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cm" fo:margin-right="-0.6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gl" fo:country="ES" officeooo:paragraph-rsid="000c0ef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bold" officeooo:paragraph-rsid="000c0efa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bold" officeooo:rsid="0018f25a" officeooo:paragraph-rsid="000c0efa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bold" officeooo:paragraph-rsid="000c0efa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officeooo:paragraph-rsid="000c0efa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officeooo:rsid="0021b606" officeooo:paragraph-rsid="000c0efa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officeooo:rsid="0016cdd0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weight="normal" officeooo:paragraph-rsid="000c0ef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font-style="normal" officeooo:paragraph-rsid="000c0efa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fo:color="#000000" style:font-name="Arial" fo:font-size="11pt" officeooo:rsid="0018f25a" officeooo:paragraph-rsid="000c0efa" style:font-size-asian="11pt" style:font-name-complex="Arial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0c0efa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.199cm" fo:margin-right="0.4cm" fo:text-align="center" style:justify-single-word="false" fo:orphans="2" fo:widows="2" fo:hyphenation-ladder-count="no-limit" fo:text-indent="0.4cm" style:auto-text-indent="false" style:page-number="auto" fo:background-color="transparent" style:writing-mode="lr-tb"/>
      <style:text-properties style:font-name="Arial" fo:font-size="11pt" officeooo:paragraph-rsid="000c0efa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officeooo:rsid="00229e58" officeooo:paragraph-rsid="000c0efa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0c0efa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.4cm" style:auto-text-indent="false" style:page-number="auto" fo:background-color="transparent" style:writing-mode="lr-tb"/>
      <style:text-properties officeooo:paragraph-rsid="000c0efa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8f25a" style:font-weight-asian="bold"/>
    </style:style>
    <style:style style:name="T3" style:family="text">
      <style:text-properties style:font-name="Arial" fo:font-size="11pt" fo:language="gl" fo:country="ES" fo:font-weight="normal" style:font-size-asian="11pt" style:font-weight-asian="normal" style:font-name-complex="Arial" style:font-size-complex="11pt" style:language-complex="ar" style:country-complex="SA"/>
    </style:style>
    <style:style style:name="T4" style:family="text">
      <style:text-properties style:font-name="Arial" fo:font-size="11pt" fo:language="gl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font-name="Arial" fo:font-size="11pt" fo:language="gl" fo:country="ES" fo:font-weight="normal" officeooo:rsid="001f6d9d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language="gl" fo:country="ES" fo:font-weight="normal" officeooo:rsid="001f6d9d" style:font-size-asian="11pt" style:font-weight-asian="normal" style:font-name-complex="Arial" style:font-size-complex="11pt" style:language-complex="ar" style:country-complex="SA"/>
    </style:style>
    <style:style style:name="T7" style:family="text">
      <style:text-properties style:font-name="Arial" fo:font-size="11pt" fo:language="gl" fo:country="ES" style:font-size-asian="11pt" style:font-name-complex="Arial" style:font-size-complex="11pt" style:language-complex="ar" style:country-complex="SA"/>
    </style:style>
    <style:style style:name="T8" style:family="text">
      <style:text-properties style:font-name="Arial" fo:font-size="11pt" fo:language="gl" fo:country="ES" officeooo:rsid="001f6d9d" style:font-size-asian="11pt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gl" fo:country="ES" officeooo:rsid="00284c7f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fo:language="gl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13" style:family="text">
      <style:text-properties style:font-name="Arial" fo:font-size="11pt" fo:language="gl" fo:country="ES" fo:font-style="normal" fo:font-weight="normal" officeooo:rsid="001f6d9d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14" style:family="text">
      <style:text-properties style:font-name="Arial" fo:font-size="11pt" fo:language="gl" fo:country="ES" fo:font-style="normal" style:font-size-asian="11pt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font-name="Arial" fo:font-size="11pt" fo:language="gl" fo:country="ES" fo:font-style="normal" officeooo:rsid="001f6d9d" style:font-size-asian="11pt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font-name="Arial" fo:font-size="11pt" fo:language="gl" fo:country="ES" fo:font-style="italic" fo:font-weight="normal" style:font-size-asian="11pt" style:font-style-asian="italic" style:font-weight-asian="normal" style:font-name-complex="Arial" style:font-size-complex="11pt" style:language-complex="ar" style:country-complex="SA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f6d9d" style:font-size-asian="11pt" style:font-size-complex="11pt"/>
    </style:style>
    <style:style style:name="T19" style:family="text">
      <style:text-properties style:font-name="Arial" fo:font-size="11pt" officeooo:rsid="0020f5fc" style:font-size-asian="11pt" style:font-size-complex="11pt"/>
    </style:style>
    <style:style style:name="T20" style:family="text">
      <style:text-properties style:font-name="Arial" fo:font-size="11pt" officeooo:rsid="00229e58" style:font-size-asian="11pt" style:font-size-complex="11pt"/>
    </style:style>
    <style:style style:name="T21" style:family="text">
      <style:text-properties style:font-name="Arial" fo:font-size="11pt" officeooo:rsid="0021b606" style:font-size-asian="11pt" style:font-size-complex="11pt"/>
    </style:style>
    <style:style style:name="T22" style:family="text">
      <style:text-properties style:font-name="Arial" fo:font-size="11pt" officeooo:rsid="002369d7" style:font-size-asian="11pt" style:font-size-complex="11pt"/>
    </style:style>
    <style:style style:name="T23" style:family="text">
      <style:text-properties style:font-name="Arial" fo:font-size="11pt" officeooo:rsid="000f65a2" style:font-size-asian="11pt" style:font-size-complex="11pt"/>
    </style:style>
    <style:style style:name="T2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style="normal" officeooo:rsid="001f6d9d" style:font-size-asian="11pt" style:font-style-asian="normal" style:font-name-complex="Arial" style:font-size-complex="11pt" style:font-style-complex="normal"/>
    </style:style>
    <style:style style:name="T26" style:family="text">
      <style:text-properties style:font-name="Arial" fo:font-size="11pt" fo:font-style="normal" officeooo:rsid="0002854a" style:font-size-asian="11pt" style:font-style-asian="normal" style:font-name-complex="Arial" style:font-size-complex="11pt" style:font-style-complex="normal"/>
    </style:style>
    <style:style style:name="T27" style:family="text">
      <style:text-properties style:font-name="Arial" fo:font-size="11pt" fo:font-style="normal" officeooo:rsid="0009bc8e" style:font-size-asian="11pt" style:font-style-asian="normal" style:font-name-complex="Arial" style:font-size-complex="11pt" style:font-style-complex="normal"/>
    </style:style>
    <style:style style:name="T28" style:family="text">
      <style:text-properties style:font-name="Arial" fo:font-size="11pt" fo:font-style="normal" officeooo:rsid="00262831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Arial" fo:font-size="11pt" fo:font-style="normal" officeooo:rsid="000a1115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fo:font-style="normal" officeooo:rsid="0020f5fc" style:font-size-asian="11pt" style:font-style-asian="normal" style:font-name-complex="Arial" style:font-size-complex="11pt" style:font-style-complex="normal"/>
    </style:style>
    <style:style style:name="T31" style:family="text">
      <style:text-properties style:font-name="Arial" fo:font-size="11pt" fo:font-style="normal" officeooo:rsid="000fa0b7" style:font-size-asian="11pt" style:font-style-asian="normal" style:font-name-complex="Arial" style:font-size-complex="11pt" style:font-style-complex="normal"/>
    </style:style>
    <style:style style:name="T32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33" style:family="text">
      <style:text-properties style:font-name="Arial" fo:font-size="11pt" fo:font-style="normal" officeooo:rsid="0009bc8e" fo:background-color="transparent" loext:char-shading-value="0" style:font-size-asian="11pt" style:font-style-asian="normal" style:font-name-complex="Arial" style:font-size-complex="11pt" style:font-style-complex="normal"/>
    </style:style>
    <style:style style:name="T34" style:family="text">
      <style:text-properties style:font-name="Arial" fo:font-size="11pt" fo:font-style="normal" officeooo:rsid="000a1115" fo:background-color="transparent" loext:char-shading-value="0" style:font-size-asian="11pt" style:font-style-asian="normal" style:font-name-complex="Arial" style:font-size-complex="11pt" style:font-style-complex="normal"/>
    </style:style>
    <style:style style:name="T35" style:family="text">
      <style:text-properties style:font-name="Arial" fo:font-size="11pt" fo:font-style="normal" officeooo:rsid="000fa0b7" fo:background-color="transparent" loext:char-shading-value="0" style:font-size-asian="11pt" style:font-style-asian="normal" style:font-name-complex="Arial" style:font-size-complex="11pt" style:font-style-complex="normal"/>
    </style:style>
    <style:style style:name="T3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21b606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Arial" fo:font-size="11pt" fo:language="gl" fo:country="ES" fo:font-style="normal" fo:font-weight="normal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39" style:family="text">
      <style:text-properties fo:color="#000000" style:font-name="Arial" fo:font-size="11pt" fo:language="gl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40" style:family="text">
      <style:text-properties fo:color="#000000" style:font-name-complex="Arial" style:font-weight-complex="bold"/>
    </style:style>
    <style:style style:name="T41" style:family="text">
      <style:text-properties fo:color="#000000" officeooo:rsid="0018f25a" style:font-name-complex="Arial" style:font-weight-complex="bold"/>
    </style:style>
    <style:style style:name="T42" style:family="text">
      <style:text-properties fo:color="#000000" officeooo:rsid="0016cdd0" style:font-name-complex="Arial" style:font-weight-complex="bold"/>
    </style:style>
    <style:style style:name="T43" style:family="text">
      <style:text-properties fo:color="#000000" officeooo:rsid="001dd2e5" style:font-name-complex="Arial" style:font-weight-complex="bold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style:text-line-through-style="none" style:text-line-through-type="none" style:font-name="Arial" fo:font-size="11pt" fo:language="gl" fo:country="ES" fo:font-style="normal" fo:font-weight="normal" officeooo:rsid="00262831" style:font-size-asian="11pt" style:font-style-asian="normal" style:font-weight-asian="normal" style:font-name-complex="Arial" style:font-size-complex="11pt" style:language-complex="ar" style:country-complex="SA" style:font-style-complex="normal"/>
    </style:style>
    <style:style style:name="T46" style:family="text">
      <style:text-properties officeooo:rsid="000faf6e"/>
    </style:style>
    <style:style style:name="T47" style:family="text">
      <style:text-properties style:font-name-complex="Arial" style:font-weight-complex="bold"/>
    </style:style>
    <style:style style:name="T48" style:family="text">
      <style:text-properties officeooo:rsid="0018f25a" style:font-name-complex="Arial" style:font-weight-complex="bold"/>
    </style:style>
    <style:style style:name="T49" style:family="text">
      <style:text-properties officeooo:rsid="0016cdd0" style:font-name-complex="Arial" style:font-weight-complex="bold"/>
    </style:style>
    <style:style style:name="T50" style:family="text">
      <style:text-properties officeooo:rsid="00b8cae3" style:font-name-complex="Arial" style:font-weight-complex="bold"/>
    </style:style>
    <style:style style:name="T51" style:family="text">
      <style:text-properties officeooo:rsid="001a6e45" style:font-name-complex="Arial" style:font-weight-complex="bold"/>
    </style:style>
    <style:style style:name="T52" style:family="text">
      <style:text-properties officeooo:rsid="00218c72" style:font-name-complex="Arial" style:font-weight-complex="bold"/>
    </style:style>
    <style:style style:name="T53" style:family="text">
      <style:text-properties officeooo:rsid="001a6e45"/>
    </style:style>
    <style:style style:name="T54" style:family="text">
      <style:text-properties fo:font-weight="normal" officeooo:rsid="0018f25a" style:font-weight-asian="normal" style:font-weight-complex="normal"/>
    </style:style>
    <style:style style:name="T55" style:family="text">
      <style:text-properties fo:font-weight="normal" officeooo:rsid="001a6e45" style:font-weight-asian="normal" style:font-weight-complex="normal"/>
    </style:style>
    <style:style style:name="T56" style:family="text">
      <style:text-properties officeooo:rsid="0018f2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OMOLOGACIÓN E VALIDACIÓN DE TÍTULOS E ESTUDOS ESTRANXEIROS NON UNIVERSITARIO<text:span text:style-name="T46">S</text:span></text:p>
      <text:p text:style-name="P3"/>
      <text:p text:style-name="P3">REQUISITOS FORMAIS DOS DOCUMENTOS EXPEDIDOS NO ESTRANXEIRO</text:p>
      <text:p text:style-name="P12"/>
      <text:p text:style-name="P6"><text:span text:style-name="T41">1. Os documentos expedidos no estranxeiro </text:span><text:span text:style-name="T42">axustaranse</text:span><text:span text:style-name="T41"> aos seguintes requisitos:</text:span></text:p>
      <text:p text:style-name="P12"/>
      <text:p text:style-name="P6"><text:span text:style-name="T41">a) Ser</text:span><text:span text:style-name="T40"> oficiais e estar expedidos polas autoridades competentes de acordo co ordenamento xurídico do país de que se trate.</text:span></text:p>
      <text:p text:style-name="P12"/>
      <text:p text:style-name="P6"><text:span text:style-name="T41">b) Estar </text:span><text:span text:style-name="T44">legalizados</text:span><text:span text:style-name="T40"> por vía diplomática ou, se é o caso, mediante a apostil</text:span><text:span text:style-name="T43">l</text:span><text:span text:style-name="T40">a do Convenio da Haya; </text:span><text:span text:style-name="T41">e</text:span><text:span text:style-name="T40">ste requisito non se esixirá aos documentos expedidos polos estados membros da Unión Europea nin polos estados asinantes do Acordo sobre Espazo Económico Europeo.</text:span></text:p>
      <text:p text:style-name="P12"/>
      <text:p text:style-name="P6"><text:span text:style-name="T48">c) I</text:span><text:span text:style-name="T47">r acompañados da correspondente </text:span><text:span text:style-name="T1">tradución oficial </text:span><text:span text:style-name="T47">para o galego ou para o castelá </text:span><text:span text:style-name="T49">realizada por tradutor/</text:span><text:span text:style-name="T50">a</text:span><text:span text:style-name="T49"> debidamente autorizado.</text:span></text:p>
      <text:p text:style-name="P8"/>
      <text:p text:style-name="P6"><text:span text:style-name="T51">A</text:span><text:span text:style-name="T47">s persoas interesadas deberán achegar os</text:span><text:span text:style-name="T1"> documentos orixinais </text:span><text:span text:style-name="T47">xunto coas súas copias, para o cotexo polo órgano </text:span><text:span text:style-name="T52">de rexistro ou polo órgano </text:span><text:span text:style-name="T47">competente para a súa tramitación, e posterior devolución dos orixinais.</text:span></text:p>
      <text:p text:style-name="P9"/>
      <text:p text:style-name="P6">Non obstante, cando as copias achegadas xa estivesen cotexadas ou compulsadas por notario/a español/a ou en representacións diplomáticas ou consulares de España no país de procedencia, non será necesario presentar asemade a documentación orixinal.</text:p>
      <text:p text:style-name="P6"/>
      <text:p text:style-name="P6"><text:span text:style-name="T53">O documento orixinal ou fotocopia compulsada do </text:span><text:span text:style-name="T54">título ou diploma oficial</text:span><text:span text:style-name="T2"> </text:span><text:span text:style-name="T55">(ou</text:span><text:span text:style-name="T56"> do certificación da superación dos exames finais) e o </text:span><text:span text:style-name="T54">certificación acreditativ</text:span><text:span text:style-name="T55">o</text:span><text:span text:style-name="T54"> </text:span><text:span text:style-name="T55">d</text:span><text:span text:style-name="T54">as </text:span><text:span text:style-name="T56">materias cursadas, as cualificacións obtidas e os anos académicos nos que se realizaron os cursos respectivos, terá que estar </text:span><text:span text:style-name="T2">legalizada.</text:span></text:p>
      <text:p text:style-name="P4"/>
      <text:p text:style-name="P6">LEGALIZACIÓN DE DOCUMENTOS ACADÉMICOS EXPEDIDOS NO ESTRANXEIRO</text:p>
      <text:p text:style-name="P6"/>
      <text:p text:style-name="P6">A legalización é o procedemento de validación das sinaturas das autoridades que subscriben un documento determinado, mediante o cal se acredita a autenticidade destas, co obxecto da súa presentación nun terceiro país para os efectos que procedan.</text:p>
      <text:p text:style-name="P6"/>
      <text:p text:style-name="P6">No suposto de títulos ou certificacións académicas, a legalización consiste, con carácter xeral, no recoñecemento da sinatura da autoridade educativa que expide o documento orixinal (non daquela que avale a súa compulsa ou tradución).</text:p>
      <text:p text:style-name="P5"/>
      <text:p text:style-name="P10">VÍAS DE LEGALIZACIÓN </text:p>
      <text:p text:style-name="P10"/>
      <text:p text:style-name="P13"><text:span text:style-name="T18">Estas </text:span><text:span text:style-name="T17">varían segundo o país que emite o documento:</text:span></text:p>
      <text:p text:style-name="P13"><text:span text:style-name="Strong_20_Emphasis"><text:span text:style-name="T7"/></text:span></text:p>
      <text:p text:style-name="P13"><text:span text:style-name="Strong_20_Emphasis"><text:span text:style-name="T5">1. </text:span></text:span><text:span text:style-name="Strong_20_Emphasis"><text:span text:style-name="T11">Non se esixe</text:span></text:span><text:span text:style-name="Strong_20_Emphasis"><text:span text:style-name="T4"> ningún tipo de legalización </text:span></text:span><text:span text:style-name="T4">p</text:span><text:span text:style-name="T7">ara os documentos expedidos nos Estados membros da </text:span><text:span text:style-name="Strong_20_Emphasis"><text:span text:style-name="T7">Unión Europea</text:span></text:span><text:span text:style-name="Strong_20_Emphasis"><text:span text:style-name="T3"> </text:span></text:span><text:span text:style-name="Strong_20_Emphasis"><text:span text:style-name="T12">(Alema</text:span></text:span><text:span text:style-name="Strong_20_Emphasis"><text:span text:style-name="T13">nia</text:span></text:span><text:span text:style-name="Strong_20_Emphasis"><text:span text:style-name="T12">, Austria, Bél</text:span></text:span><text:span text:style-name="Strong_20_Emphasis"><text:span text:style-name="T13">g</text:span></text:span><text:span text:style-name="Strong_20_Emphasis"><text:span text:style-name="T12">ica, Bulg</text:span></text:span><text:span text:style-name="Strong_20_Emphasis"><text:span text:style-name="T38">aria, </text:span></text:span><text:span text:style-name="Strong_20_Emphasis"><text:span text:style-name="T39">Croacia, </text:span></text:span><text:span text:style-name="Strong_20_Emphasis"><text:span text:style-name="T38">Chipre, Dinamarca, Eslovaquia, Eslovenia, España, Estonia, Finlandia, Francia, Grecia, </text:span></text:span><text:span text:style-name="Strong_20_Emphasis"><text:span text:style-name="T45">Países Bajos</text:span></text:span><text:span text:style-name="Strong_20_Emphasis"><text:span text:style-name="T38">, Hungría, Irlanda, Italia, Letonia, Lituania, Luxemburgo, Malta, Polonia, Portugal, Reino Unido de Gran Bretaña</text:span></text:span><text:span text:style-name="Strong_20_Emphasis"><text:span text:style-name="T12"> e Irlanda do Norte, República Checa, R</text:span></text:span><text:span text:style-name="Strong_20_Emphasis"><text:span text:style-name="T13">u</text:span></text:span><text:span text:style-name="Strong_20_Emphasis"><text:span text:style-name="T12">manía e Suecia) </text:span></text:span><text:span text:style-name="T7">ou </text:span><text:span text:style-name="T8">asinantes </text:span><text:span text:style-name="T7">do Acordo sobre o </text:span><text:span text:style-name="Strong_20_Emphasis"><text:span text:style-name="T7">Espazo Económico Europeo</text:span></text:span><text:span text:style-name="Strong_20_Emphasis"><text:span text:style-name="T3"> (</text:span></text:span><text:span text:style-name="Strong_20_Emphasis"><text:span text:style-name="T16">Liechtenstein, Noruega e Islandia</text:span></text:span><text:span text:style-name="Strong_20_Emphasis"><text:span text:style-name="T3">)</text:span></text:span><text:span text:style-name="T7">. </text:span><text:span text:style-name="T8">Tampouco para os expedidos por </text:span><text:span text:style-name="T9">Suíza</text:span><text:span text:style-name="T14">, </text:span><text:span text:style-name="T15">en virtude do </text:span><text:span text:style-name="T7">acordo bilateral coa Unión Europea.</text:span></text:p>
      <text:p text:style-name="P13"><text:span text:style-name="Strong_20_Emphasis"><text:span text:style-name="T3"/></text:span></text:p>
      <text:p text:style-name="P13"><text:soft-page-break/><text:span text:style-name="Strong_20_Emphasis"><text:span text:style-name="T6">2. </text:span></text:span><text:span text:style-name="Strong_20_Emphasis"><text:span text:style-name="T3">Documentos expedidos en países que subscribiron o</text:span></text:span><text:span text:style-name="T7"> </text:span><text:span text:style-name="T10">Convenio da Haya</text:span><text:span text:style-name="T7"> do 5 de outubro de 1961. É suficiente coa legalización única ou "apostilla" estendida polas autoridades competentes do país. Os devanditos países son:</text:span></text:p>
      <text:p text:style-name="P11"/>
      <text:p text:style-name="P13"><text:span text:style-name="T24">A</text:span><text:span text:style-name="T25">zerbaijan</text:span><text:span text:style-name="T24">, Albania (sin efecto para España), Andorra, Antig</text:span><text:span text:style-name="T31">u</text:span><text:span text:style-name="T24">a e Barbuda, Armenia, Ar</text:span><text:span text:style-name="T25">g</text:span><text:span text:style-name="T24">entina, Australia, Bahamas, Barbados, Belice, Bielorrusia, Bosnia-Herzegovina, Botsuana, </text:span><text:span text:style-name="T26">Brasil, </text:span><text:span text:style-name="T24">Brunei, </text:span><text:span text:style-name="T27">Burundi, </text:span><text:span text:style-name="T24">Cabo Verde, </text:span><text:span text:style-name="T26">Chile, </text:span><text:span text:style-name="T24">Colombia, Corea do Sur, Costa Rica, Dominica, Ecuador, Estados Unidos de América, I</text:span><text:span text:style-name="T31">s</text:span><text:span text:style-name="T24">las Fidji, Granada, </text:span><text:span text:style-name="T27">Guatemala, </text:span><text:span text:style-name="T24">Honduras, Hong Kong, I</text:span><text:span text:style-name="T31">s</text:span><text:span text:style-name="T24">las Cook, I</text:span><text:span text:style-name="T31">s</text:span><text:span text:style-name="T24">las Marshall, India, Israel, </text:span><text:span text:style-name="T31">J</text:span><text:span text:style-name="T24">apón, Kaza</text:span><text:span text:style-name="T27">j</text:span><text:span text:style-name="T24">stán, </text:span><text:span text:style-name="T27">Kirguistán</text:span><text:span text:style-name="T24"> Lesoto, Liberia, Macao, Macedonia, Malavi, </text:span><text:span text:style-name="T26">Marr</text:span><text:span text:style-name="T28">ue</text:span><text:span text:style-name="T26">cos, </text:span><text:span text:style-name="T24">Mauricio, México, Moldavia, Mónaco, Mongolia, Montenegro, Namibia, Niue, Nova Zelandia, </text:span><text:span text:style-name="T27">Omán, </text:span><text:span text:style-name="T31">El</text:span><text:span text:style-name="T24"> Salvador, Panamá, </text:span><text:span text:style-name="T33">Paragua</text:span><text:span text:style-name="T35">y</text:span><text:span text:style-name="T27">, </text:span><text:span text:style-name="T24">Perú, República Dominicana, Rusia, Samoa, San Cristovo </text:span><text:span text:style-name="T31">y</text:span><text:span text:style-name="T24"> Nevis, San Marino, San Vicente </text:span><text:span text:style-name="T31">y L</text:span><text:span text:style-name="T24">as Granadinas, Santa Lucía, Santo Tomé </text:span><text:span text:style-name="T31">y</text:span><text:span text:style-name="T24"> Príncipe, Serbia, Seychelles, Sudáfrica, Surinam, Suacilandia, </text:span><text:span text:style-name="T29">Tayikistan, </text:span><text:span text:style-name="T24">Tonga, Trinidad </text:span><text:span text:style-name="T31">y</text:span><text:span text:style-name="T24"> Tobago, Turquía, Ucra</text:span><text:span text:style-name="T31">nia</text:span><text:span text:style-name="T24">,</text:span><text:span text:style-name="T32"> </text:span><text:span text:style-name="T34">Urugua</text:span><text:span text:style-name="T35">y</text:span><text:span text:style-name="T29">, Uzbekistán, </text:span><text:span text:style-name="T24">Vanuatu, Venezuela </text:span><text:span text:style-name="T31">y</text:span><text:span text:style-name="T24"> </text:span><text:span text:style-name="T30">Georgia</text:span><text:span text:style-name="T24">. </text:span></text:p>
      <text:p text:style-name="P11"/>
      <text:p text:style-name="P13"><text:span text:style-name="T30">3. Os d</text:span><text:span text:style-name="T17">ocumentos expedidos no resto dos países </text:span><text:span text:style-name="T19">requiren l</text:span><text:span text:style-name="T17">egalización ordinaria ou por vía diplomática. Con carácter xeral os trámites a seguir son os seguintes:</text:span></text:p>
      <text:p text:style-name="P6"/>
      <text:p text:style-name="P13"><text:span text:style-name="T19">a) </text:span><text:span text:style-name="T17">Presenta</text:span><text:span text:style-name="T19">r</text:span><text:span text:style-name="T17"> o documento académico ante o Ministerio de Educación, ou departamento que teña atribu</text:span><text:span text:style-name="T19">í</text:span><text:span text:style-name="T17">das as súas competencias, </text:span><text:span text:style-name="T19">n</text:span><text:span text:style-name="T17">o país de orixe.</text:span></text:p>
      <text:p text:style-name="P13"><text:span text:style-name="T19">b) </text:span><text:span text:style-name="T17">Recoñecemento das sinaturas anteriores por parte do Ministerio de Asuntos Exteriores, ou homólogo, no país de orixe.</text:span></text:p>
      <text:p text:style-name="P13"><text:span text:style-name="T19">c) </text:span><text:span text:style-name="T17">Presentación do documento ante as autoridades diplomáticas españolas (</text:span><text:span text:style-name="T19">e</text:span><text:span text:style-name="T17">mbaixada, </text:span><text:span text:style-name="T19">c</text:span><text:span text:style-name="T17">onsulado) no país de orixe.</text:span></text:p>
      <text:p text:style-name="P6"/>
      <text:p text:style-name="P6">Os documentos expedidos por autoridades diplomáticas ou consulares doutros países en España deben legalizarse no Ministerio Español de Asuntos Exteriores.</text:p>
      <text:p text:style-name="P10"/>
      <text:p text:style-name="P13"><text:span text:style-name="T36">TRADUCIÓN </text:span><text:span text:style-name="T37">OFICIAL </text:span><text:span text:style-name="T36"><text:s/></text:span></text:p>
      <text:p text:style-name="P10"/>
      <text:p text:style-name="P6">No suposto de documentos redactados en calquera lingua distinta do castelán ou galego, deberán acompañarse da súa tradución oficial. Terán carácter oficial as realizadas por:</text:p>
      <text:p text:style-name="P6"/>
      <text:p text:style-name="P13"><text:span text:style-name="T20">1.</text:span><text:span text:style-name="T21"> </text:span><text:span text:style-name="T17">Por tradutor/</text:span><text:span text:style-name="T22">a</text:span><text:span text:style-name="T17"> xurado/</text:span><text:span text:style-name="T22">a</text:span><text:span text:style-name="T17">, debidamente autorizado ou inscrito en España.</text:span></text:p>
      <text:p text:style-name="P13"><text:span text:style-name="T21"><text:tab/>- </text:span><text:span text:style-name="T17">Tradución </text:span><text:span text:style-name="T21">para o</text:span><text:span text:style-name="T17"> español: </text:span><text:a xlink:type="simple" xlink:href="http://www.exteriores.gob.es/Portal/es/ServiciosAlCiudadano/Paginas/Traductoresas---Intérpretes-Juradosas.aspx" text:style-name="Internet_20_link" text:visited-style-name="Visited_20_Internet_20_Link"><text:span text:style-name="T17">tradutores inscritos en España</text:span></text:a><text:span text:style-name="T17"> </text:span><text:span text:style-name="T22">(</text:span><text:span text:style-name="T21">páxina </text:span><text:span text:style-name="T17">web do Ministerio <text:tab/><text:tab/>de Asuntos Exteriores, </text:span><text:span text:style-name="T21">Unión Europea e Cooperación; en servizos ao cidadán</text:span><text:span text:style-name="T22">)</text:span><text:span text:style-name="T21">.</text:span></text:p>
      <text:p text:style-name="P13"><text:span text:style-name="T17"><text:tab/>- Tradución </text:span><text:span text:style-name="T21">para o</text:span><text:span text:style-name="T17"> galego: </text:span><text:a xlink:type="simple" xlink:href="http://www.lingua.gal/a-secretaria-xeral/servizos/traducion-e-interpretacion-xurada" text:style-name="Internet_20_link" text:visited-style-name="Visited_20_Internet_20_Link"><text:span text:style-name="T17">tradutores habilitados en Galicia</text:span></text:a><text:span text:style-name="T17"> </text:span><text:span text:style-name="T22">(</text:span><text:span text:style-name="T21">Portal da Lingua Galega</text:span><text:span text:style-name="T22">)</text:span><text:span text:style-name="T21">.</text:span></text:p>
      <text:p text:style-name="P7"/>
      <text:p text:style-name="P17"><text:span text:style-name="T20">2. En </text:span><text:span text:style-name="T17">calquera representación diplomática ou consular de España no estranxeiro.</text:span></text:p>
      <text:p text:style-name="P15"/>
      <text:p text:style-name="P16"><text:span text:style-name="T20">3. Na </text:span><text:span text:style-name="T17">representación diplomática ou consular en España </text:span><text:span text:style-name="T23">do</text:span><text:span text:style-name="T17"> país </text:span><text:span text:style-name="T22">de orixe da persoa </text:span><text:span text:style-name="T17">solicitante ou, </text:span><text:span text:style-name="T22">de ser o caso</text:span><text:span text:style-name="T17">, </text:span><text:span text:style-name="T22">n</text:span><text:span text:style-name="T17">o de procedencia do document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1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10:52:58.442000000</dc:date>
    <meta:editing-duration>PT11M32S</meta:editing-duration>
    <meta:editing-cycles>10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30" meta:word-count="751" meta:character-count="5268" meta:non-whitespace-character-count="4539"/>
  </office:meta>
</office:document-meta>
</file>