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30000000A7FB5D95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ill Sans" svg:font-family="'Gill Sans'" style:font-family-generic="system"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Montserrat" svg:font-family="Montserrat"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wiss"/>
    <style:font-face style:name="OpenSymbol2" svg:font-family="OpenSymbol" style:font-family-generic="system" style:font-pitch="variable"/>
    <style:font-face style:name="Xunta Sans" svg:font-family="'Xunta Sans'" style:font-family-generic="modern" style:font-pitch="variable"/>
    <style:font-face style:name="Xunta Sans1" svg:font-family="'Xunta Sans'" style:font-family-generic="swiss"/>
  </office:font-face-decls>
  <office:automatic-styles>
    <style:style style:name="P1" style:family="paragraph" style:parent-style-name="Text_20_body">
      <style:paragraph-properties fo:margin-top="0cm" fo:margin-bottom="0.25cm" style:contextual-spacing="false" fo:line-height="115%" fo:text-align="justify" style:justify-single-word="false"/>
      <style:text-properties style:font-name="Xunta Sans" fo:font-size="10.5pt" fo:language="gl" fo:country="ES" officeooo:paragraph-rsid="000ae3be" style:font-size-asian="10.5pt" style:language-asian="zh" style:country-asian="CN" style:font-size-complex="10.5pt" style:language-complex="ar" style:country-complex="SA"/>
    </style:style>
    <style:style style:name="P2" style:family="paragraph" style:parent-style-name="Text_20_body">
      <style:paragraph-properties fo:margin-top="0cm" fo:margin-bottom="1cm" style:contextual-spacing="false" fo:line-height="115%" fo:text-align="center" style:justify-single-word="false"/>
      <style:text-properties officeooo:paragraph-rsid="000ae3be"/>
    </style:style>
    <style:style style:name="P3" style:family="paragraph" style:parent-style-name="Text_20_body">
      <style:paragraph-properties fo:margin-top="0cm" fo:margin-bottom="0.25cm" style:contextual-spacing="false" fo:line-height="115%" fo:text-align="justify" style:justify-single-word="false"/>
      <style:text-properties officeooo:paragraph-rsid="000ae3be"/>
    </style:style>
    <style:style style:name="P4" style:family="paragraph" style:parent-style-name="Text_20_body">
      <style:paragraph-properties fo:margin-top="0cm" fo:margin-bottom="0.25cm" style:contextual-spacing="false" fo:line-height="115%" fo:text-align="justify" style:justify-single-word="false"/>
      <style:text-properties officeooo:paragraph-rsid="000fc64b"/>
    </style:style>
    <style:style style:name="P5" style:family="paragraph" style:parent-style-name="Text_20_body">
      <style:paragraph-properties fo:margin-top="0cm" fo:margin-bottom="0.25cm" style:contextual-spacing="false" fo:line-height="115%" fo:text-align="justify" style:justify-single-word="false"/>
      <style:text-properties officeooo:paragraph-rsid="000fd914"/>
    </style:style>
    <style:style style:name="P6" style:family="paragraph" style:parent-style-name="Footer">
      <style:paragraph-properties fo:text-align="end" style:justify-single-word="false"/>
      <style:text-properties fo:font-size="10pt" officeooo:rsid="001858d6" officeooo:paragraph-rsid="001858d6" style:font-size-asian="10pt" style:font-size-complex="10pt"/>
    </style:style>
    <style:style style:name="P7" style:family="paragraph" style:parent-style-name="Text_20_body" style:master-page-name="Standard">
      <style:paragraph-properties fo:margin-left="0cm" fo:margin-right="0cm" fo:margin-top="0cm" fo:margin-bottom="1cm" style:contextual-spacing="false" fo:line-height="115%" fo:text-align="justify" style:justify-single-word="false" fo:orphans="2" fo:widows="2" fo:text-indent="0cm" style:auto-text-indent="false" style:page-number="1" style:writing-mode="lr-tb"/>
      <style:text-properties fo:font-size="12pt" officeooo:paragraph-rsid="000ae3be" fo:background-color="transparent" style:font-size-asian="10.5pt" style:font-size-complex="12pt"/>
    </style:style>
    <style:style style:name="P8" style:family="paragraph" style:parent-style-name="Text_20_body" style:list-style-name="L1">
      <style:paragraph-properties fo:margin-top="0cm" fo:margin-bottom="0.25cm" style:contextual-spacing="false" fo:line-height="115%" fo:text-align="justify" style:justify-single-word="false"/>
      <style:text-properties officeooo:paragraph-rsid="000ae3be"/>
    </style:style>
    <style:style style:name="P9" style:family="paragraph" style:parent-style-name="Text_20_body" style:list-style-name="L1" style:master-page-name="">
      <style:paragraph-properties fo:margin-top="0cm" fo:margin-bottom="0.25cm" style:contextual-spacing="false" fo:line-height="115%" fo:text-align="justify" style:justify-single-word="false" style:page-number="auto" fo:keep-with-next="always"/>
      <style:text-properties officeooo:paragraph-rsid="000ae3be"/>
    </style:style>
    <style:style style:name="P10" style:family="paragraph" style:parent-style-name="Text_20_body" style:list-style-name="L1" style:master-page-name="">
      <loext:graphic-properties draw:fill="none"/>
      <style:paragraph-properties fo:margin-left="0cm" fo:margin-right="0cm" fo:margin-top="0cm" fo:margin-bottom="0.25cm" style:contextual-spacing="false" fo:line-height="115%" fo:text-align="justify" style:justify-single-word="false" fo:text-indent="0cm" style:auto-text-indent="false" style:page-number="auto" fo:background-color="transparent"/>
      <style:text-properties officeooo:paragraph-rsid="000ae3be"/>
    </style:style>
    <style:style style:name="P11" style:family="paragraph" style:parent-style-name="Text_20_body" style:list-style-name="L1">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style:text-properties officeooo:paragraph-rsid="000ae3be"/>
    </style:style>
    <style:style style:name="P12" style:family="paragraph" style:parent-style-name="Text_20_body" style:list-style-name="L2">
      <style:paragraph-properties fo:margin-top="0cm" fo:margin-bottom="0.25cm" style:contextual-spacing="false" fo:line-height="115%" fo:text-align="justify" style:justify-single-word="false"/>
      <style:text-properties officeooo:paragraph-rsid="000ae3be"/>
    </style:style>
    <style:style style:name="P13" style:family="paragraph" style:parent-style-name="Text_20_body">
      <style:paragraph-properties fo:margin-top="0cm" fo:margin-bottom="0.25cm" style:contextual-spacing="false" fo:line-height="115%" fo:text-align="justify" style:justify-single-word="false"/>
      <style:text-properties officeooo:paragraph-rsid="00132973"/>
    </style:style>
    <style:style style:name="P14" style:family="paragraph" style:parent-style-name="Text_20_body">
      <style:paragraph-properties fo:margin-top="0cm" fo:margin-bottom="0.25cm" style:contextual-spacing="false" fo:line-height="115%" fo:text-align="justify" style:justify-single-word="false"/>
      <style:text-properties officeooo:paragraph-rsid="00146bc1"/>
    </style:style>
    <style:style style:name="P15" style:family="paragraph" style:parent-style-name="Text_20_body" style:list-style-name="L2">
      <style:paragraph-properties fo:margin-top="0cm" fo:margin-bottom="0.25cm" style:contextual-spacing="false" fo:line-height="115%" fo:text-align="justify" style:justify-single-word="false"/>
      <style:text-properties style:font-name="Xunta Sans" fo:font-size="10.5pt" fo:language="gl" fo:country="ES" officeooo:paragraph-rsid="000ae3be" style:font-size-asian="10.5pt" style:language-asian="zh" style:country-asian="CN" style:font-size-complex="10.5pt" style:language-complex="ar" style:country-complex="SA"/>
    </style:style>
    <style:style style:name="P16" style:family="paragraph" style:parent-style-name="Text_20_body" style:list-style-name="L3">
      <style:paragraph-properties fo:margin-top="0cm" fo:margin-bottom="0.25cm" style:contextual-spacing="false" fo:line-height="115%" fo:text-align="justify" style:justify-single-word="false"/>
      <style:text-properties style:font-name="Xunta Sans" fo:font-size="10.5pt" fo:language="gl" fo:country="ES" officeooo:paragraph-rsid="000ae3be" style:font-size-asian="10.5pt" style:language-asian="zh" style:country-asian="CN" style:font-size-complex="10.5pt" style:language-complex="ar" style:country-complex="SA"/>
    </style:style>
    <style:style style:name="P17" style:family="paragraph" style:parent-style-name="Text_20_body" style:list-style-name="L4">
      <style:paragraph-properties fo:margin-top="0cm" fo:margin-bottom="0.25cm" style:contextual-spacing="false" fo:line-height="115%" fo:text-align="justify" style:justify-single-word="false"/>
      <style:text-properties style:font-name="Xunta Sans" fo:font-size="10.5pt" fo:language="gl" fo:country="ES" officeooo:paragraph-rsid="000ae3be" style:font-size-asian="10.5pt" style:language-asian="zh" style:country-asian="CN" style:font-size-complex="10.5pt" style:language-complex="ar" style:country-complex="SA"/>
    </style:style>
    <style:style style:name="P18" style:family="paragraph" style:parent-style-name="Text_20_body" style:list-style-name="L5">
      <style:paragraph-properties fo:margin-top="0cm" fo:margin-bottom="0.25cm" style:contextual-spacing="false" fo:line-height="115%" fo:text-align="justify" style:justify-single-word="false"/>
      <style:text-properties style:font-name="Xunta Sans" fo:font-size="10.5pt" fo:language="gl" fo:country="ES" officeooo:paragraph-rsid="000ae3be" style:font-size-asian="10.5pt" style:language-asian="zh" style:country-asian="CN" style:font-size-complex="10.5pt" style:language-complex="ar" style:country-complex="SA"/>
    </style:style>
    <style:style style:name="P19" style:family="paragraph" style:parent-style-name="Text_20_body">
      <style:paragraph-properties fo:margin-top="0cm" fo:margin-bottom="0.25cm" style:contextual-spacing="false" fo:line-height="115%" fo:text-align="start" style:justify-single-word="false"/>
      <style:text-properties style:font-name="Xunta Sans" fo:font-size="10.5pt" fo:language="gl" fo:country="ES" officeooo:paragraph-rsid="000ae3be" style:font-size-asian="10.5pt" style:language-asian="zh" style:country-asian="CN" style:font-size-complex="10.5pt" style:language-complex="ar" style:country-complex="SA"/>
    </style:style>
    <style:style style:name="T1" style:family="text">
      <style:text-properties fo:color="#ffffff" loext:opacity="100%" fo:background-color="transparent" loext:char-shading-value="0" style:font-name-asian="Montserrat" style:font-name-complex="Montserrat"/>
    </style:style>
    <style:style style:name="T2" style:family="text">
      <style:text-properties style:font-name="Xunta Sans" fo:font-size="10.5pt" fo:language="gl" fo:country="ES" style:language-asian="zh" style:country-asian="CN" style:font-size-complex="10.5pt" style:language-complex="ar" style:country-complex="SA"/>
    </style:style>
    <style:style style:name="T3" style:family="text">
      <style:text-properties style:font-name="Xunta Sans" fo:font-size="10.5pt" fo:language="gl" fo:country="ES" style:font-size-asian="10.5pt" style:language-asian="zh" style:country-asian="CN" style:font-size-complex="10.5pt" style:language-complex="ar" style:country-complex="SA"/>
    </style:style>
    <style:style style:name="T4" style:family="text">
      <style:text-properties style:font-name="Xunta Sans" fo:font-size="10.5pt" fo:language="gl" fo:country="ES" officeooo:rsid="0012ee9c" style:font-size-asian="10.5pt" style:language-asian="zh" style:country-asian="CN" style:font-size-complex="10.5pt" style:language-complex="ar" style:country-complex="SA"/>
    </style:style>
    <style:style style:name="T5" style:family="text">
      <style:text-properties style:font-name="Xunta Sans" fo:font-size="10.5pt" fo:language="gl" fo:country="ES" officeooo:rsid="00146bc1" style:font-size-asian="10.5pt" style:language-asian="zh" style:country-asian="CN" style:font-size-complex="10.5pt" style:language-complex="ar" style:country-complex="SA"/>
    </style:style>
    <style:style style:name="T6" style:family="text">
      <style:text-properties style:font-name="Xunta Sans" fo:font-size="10.5pt" fo:language="gl" fo:country="ES" officeooo:rsid="00155fac" style:font-size-asian="10.5pt" style:language-asian="zh" style:country-asian="CN" style:font-size-complex="10.5pt" style:language-complex="ar" style:country-complex="SA"/>
    </style:style>
    <style:style style:name="T7" style:family="text">
      <style:text-properties style:font-name="Xunta Sans" fo:font-size="10.5pt" fo:language="gl" fo:country="ES" officeooo:rsid="00168418" style:font-size-asian="10.5pt" style:language-asian="zh" style:country-asian="CN" style:font-size-complex="10.5pt" style:language-complex="ar" style:country-complex="SA"/>
    </style:style>
    <style:style style:name="T8" style:family="text">
      <style:text-properties style:font-name="Xunta Sans" fo:font-size="10.5pt" fo:language="gl" fo:country="ES" fo:font-weight="normal" style:font-size-asian="10.5pt" style:language-asian="zh" style:country-asian="CN" style:font-weight-asian="normal" style:font-size-complex="10.5pt" style:language-complex="ar" style:country-complex="SA" style:font-weight-complex="normal"/>
    </style:style>
    <style:style style:name="T9" style:family="text">
      <style:text-properties style:font-name="Xunta Sans" fo:font-size="10.5pt" fo:language="gl" fo:country="ES" fo:font-weight="normal" officeooo:rsid="000dd01f" style:font-size-asian="10.5pt" style:language-asian="zh" style:country-asian="CN" style:font-weight-asian="normal" style:font-size-complex="10.5pt" style:language-complex="ar" style:country-complex="SA" style:font-weight-complex="normal"/>
    </style:style>
    <style:style style:name="T10" style:family="text">
      <style:text-properties style:font-name="Xunta Sans" fo:font-size="10.5pt" fo:language="gl" fo:country="ES" fo:font-weight="normal" officeooo:rsid="000fd914" style:font-size-asian="10.5pt" style:language-asian="zh" style:country-asian="CN" style:font-weight-asian="normal" style:font-size-complex="10.5pt" style:language-complex="ar" style:country-complex="SA" style:font-weight-complex="normal"/>
    </style:style>
    <style:style style:name="T11" style:family="text">
      <style:text-properties style:font-name="Xunta Sans" fo:font-size="10.5pt" fo:language="gl" fo:country="ES" fo:font-weight="normal" officeooo:rsid="000feab5" style:font-size-asian="10.5pt" style:language-asian="zh" style:country-asian="CN" style:font-weight-asian="normal" style:font-size-complex="10.5pt" style:language-complex="ar" style:country-complex="SA" style:font-weight-complex="normal"/>
    </style:style>
    <style:style style:name="T12" style:family="text">
      <style:text-properties style:font-name="Xunta Sans" fo:font-size="10.5pt" fo:language="gl" fo:country="ES" fo:font-weight="normal" officeooo:rsid="0012ee9c" style:font-size-asian="10.5pt" style:language-asian="zh" style:country-asian="CN" style:font-weight-asian="normal" style:font-size-complex="10.5pt" style:language-complex="ar" style:country-complex="SA" style:font-weight-complex="normal"/>
    </style:style>
    <style:style style:name="T13" style:family="text">
      <style:text-properties style:font-name="Xunta Sans" fo:font-size="10.5pt" fo:language="gl" fo:country="ES" fo:font-weight="normal" officeooo:rsid="00132973" style:font-size-asian="10.5pt" style:language-asian="zh" style:country-asian="CN" style:font-weight-asian="normal" style:font-size-complex="10.5pt" style:language-complex="ar" style:country-complex="SA" style:font-weight-complex="normal"/>
    </style:style>
    <style:style style:name="T14" style:family="text">
      <style:text-properties style:font-name="Xunta Sans" fo:font-size="10.5pt" fo:language="gl" fo:country="ES" fo:font-weight="normal" officeooo:rsid="00146bc1" style:font-size-asian="10.5pt" style:language-asian="zh" style:country-asian="CN" style:font-weight-asian="normal" style:font-size-complex="10.5pt" style:language-complex="ar" style:country-complex="SA" style:font-weight-complex="normal"/>
    </style:style>
    <style:style style:name="T15" style:family="text">
      <style:text-properties style:font-name="Xunta Sans" fo:font-size="10.5pt" fo:language="gl" fo:country="ES" fo:font-weight="normal" officeooo:rsid="00155fac" style:font-size-asian="10.5pt" style:language-asian="zh" style:country-asian="CN" style:font-weight-asian="normal" style:font-size-complex="10.5pt" style:language-complex="ar" style:country-complex="SA" style:font-weight-complex="normal"/>
    </style:style>
    <style:style style:name="T16" style:family="text">
      <style:text-properties style:font-name="Xunta Sans" fo:font-size="10.5pt" fo:language="gl" fo:country="ES" fo:font-weight="normal" officeooo:rsid="00168418" style:font-size-asian="10.5pt" style:language-asian="zh" style:country-asian="CN" style:font-weight-asian="normal" style:font-size-complex="10.5pt" style:language-complex="ar" style:country-complex="SA" style:font-weight-complex="normal"/>
    </style:style>
    <style:style style:name="T17" style:family="text">
      <style:text-properties style:font-name="Xunta Sans" fo:font-size="10.5pt" fo:language="gl" fo:country="ES" fo:font-weight="bold" style:font-size-asian="10.5pt" style:language-asian="zh" style:country-asian="CN" style:font-weight-asian="bold" style:font-size-complex="10.5pt" style:language-complex="ar" style:country-complex="SA" style:font-weight-complex="bold"/>
    </style:style>
    <style:style style:name="T18" style:family="text">
      <style:text-properties style:font-name="Xunta Sans" fo:font-size="10.5pt" fo:language="gl" fo:country="ES" fo:font-weight="bold" officeooo:rsid="0012ee9c" style:font-size-asian="10.5pt" style:language-asian="zh" style:country-asian="CN" style:font-weight-asian="bold" style:font-size-complex="10.5pt" style:language-complex="ar" style:country-complex="SA" style:font-weight-complex="bold"/>
    </style:style>
    <style:style style:name="T19" style:family="text">
      <style:text-properties style:font-name="Xunta Sans" fo:font-size="10.5pt" fo:language="gl" fo:country="ES" fo:font-weight="bold" officeooo:rsid="00146bc1" style:font-size-asian="10.5pt" style:language-asian="zh" style:country-asian="CN" style:font-weight-asian="bold" style:font-size-complex="10.5pt" style:language-complex="ar" style:country-complex="SA" style:font-weight-complex="bold"/>
    </style:style>
    <style:style style:name="T20" style:family="text">
      <style:text-properties style:font-name="Xunta Sans" fo:font-size="10.5pt" fo:language="gl" fo:country="ES" fo:font-weight="bold" officeooo:rsid="00155fac" style:font-size-asian="10.5pt" style:language-asian="zh" style:country-asian="CN" style:font-weight-asian="bold" style:font-size-complex="10.5pt" style:language-complex="ar" style:country-complex="SA" style:font-weight-complex="bold"/>
    </style:style>
    <style:style style:name="T21" style:family="text">
      <style:text-properties style:font-name="Xunta Sans" fo:font-size="10.5pt" fo:language="gl" fo:country="ES" fo:font-weight="bold" officeooo:rsid="00168418" style:font-size-asian="10.5pt" style:language-asian="zh" style:country-asian="CN" style:font-weight-asian="bold" style:font-size-complex="10.5pt" style:language-complex="ar" style:country-complex="SA" style:font-weight-complex="bold"/>
    </style:style>
    <style:style style:name="T22" style:family="text">
      <style:text-properties style:font-name="Xunta Sans" fo:font-size="10.5pt" fo:language="gl" fo:country="ES" fo:font-style="italic" style:font-size-asian="10.5pt" style:language-asian="zh" style:country-asian="CN" style:font-style-asian="italic" style:font-size-complex="10.5pt" style:language-complex="ar" style:country-complex="SA" style:font-style-complex="italic"/>
    </style:style>
    <style:style style:name="T23" style:family="text">
      <style:text-properties style:font-name="Xunta Sans" fo:font-size="10.5pt" fo:language="gl" fo:country="ES" fo:font-style="italic" fo:font-weight="normal"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4" style:family="text">
      <style:text-properties style:use-window-font-color="true" loext:opacity="0%" style:font-name="Xunta Sans" fo:font-size="10.5pt" fo:language="gl" fo:country="ES" fo:background-color="transparent" loext:char-shading-value="0" style:font-name-asian="Montserrat" style:font-size-asian="10.5pt" style:language-asian="zh" style:country-asian="CN" style:font-name-complex="Montserrat" style:font-size-complex="10.5pt" style:language-complex="ar" style:country-complex="SA"/>
    </style:style>
    <style:style style:name="T25" style:family="text">
      <style:text-properties fo:color="#1155cc" loext:opacity="100%" style:font-name="Xunta Sans1" fo:font-size="10.5pt" fo:language="gl" fo:country="ES" style:text-underline-style="solid" style:text-underline-width="auto" style:text-underline-color="font-color" fo:background-color="transparent" loext:char-shading-value="0" style:font-name-asian="Gill Sans" style:font-size-asian="10.5pt" style:language-asian="zh" style:country-asian="CN" style:font-name-complex="Gill Sans" style:font-size-complex="10.5pt" style:language-complex="ar" style:country-complex="SA"/>
    </style:style>
    <style:style style:name="T26" style:family="text">
      <style:text-properties fo:font-style="italic" style:font-style-asian="italic" style:font-style-complex="italic"/>
    </style:style>
    <style:style style:name="T27" style:family="text">
      <style:text-properties style:font-name="Xunta Sans1" fo:font-size="10.5pt" fo:language="gl" fo:country="ES" fo:background-color="transparent" loext:char-shading-value="0" style:font-size-asian="10.5pt" style:language-asian="zh" style:country-asian="CN" style:font-size-complex="10.5pt" style:language-complex="ar" style:country-complex="SA"/>
    </style:style>
    <style:style style:name="T28" style:family="text">
      <style:text-properties officeooo:rsid="0012ee9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number text:level="1"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2">PROGRAMA DE AXUDAS DE APOIO Á ETAPA DE FORMACIÓN POSDOUTORAL NAS UNIVERSIDADES DO SUG, NOS ORGANISMOS PÚBLICOS DE INVESTIGACIÓN DE GALICIA E NOUTRAS ENTIDADES DO SISTEMA DE I+D+i GALEGO</text:span></text:span></text:p>
      <text:p text:style-name="P2"><text:span text:style-name="Strong_20_Emphasis"><text:span text:style-name="T3">Preguntas frecuentes (FAQs) acerca da axuda baixo o programa Fulbright</text:span></text:span></text:p>
      <text:list xml:id="list825987770" text:style-name="L1">
        <text:list-item>
          <text:p text:style-name="P8"><text:span text:style-name="Strong_20_Emphasis"><text:span text:style-name="T17">Que é unha "bolsa Fulbright" e que vantaxes ofrece nesta convocatoria?</text:span></text:span></text:p>
        </text:list-item>
      </text:list>
      <text:p text:style-name="P3"><text:span text:style-name="T3">O programa Fulbright é un programa de intercambio educativo do goberno dos Estados Unidos. As persoas que soliciten unha estadía de investigación nos EUA de entre 20 e 24 meses e resulten seleccionadas para esta axuda posdoutoral poden optar á condición de </text:span><text:span text:style-name="Strong_20_Emphasis"><text:span text:style-name="T8">bolseiras</text:span></text:span><text:span text:style-name="T3"> Fulbright. Isto dálles acceso a:</text:span></text:p>
      <text:list text:style-name="L2">
        <text:list-item>
          <text:p text:style-name="P15">Documentación e asesoramento para realizar a solicitude de visados.</text:p>
        </text:list-item>
        <text:list-item>
          <text:p text:style-name="P15">Apoio e asesoría durante a súa estadía nos EUA</text:p>
        </text:list-item>
        <text:list-item>
          <text:p text:style-name="P15">Participación en seminarios e actividades do programa Fulbright.</text:p>
        </text:list-item>
        <text:list-item>
          <text:p text:style-name="P15">Seguro médico con cobertura de enfermidade e accidentes.</text:p>
        </text:list-item>
        <text:list-item>
          <text:p text:style-name="P15">Formar parte da rede de antigos alumnos Fulbright.</text:p>
        </text:list-item>
        <text:list-item>
          <text:p text:style-name="P12"><text:span text:style-name="T3">Un complemento económico de 500 euros brutos mensuais duran</text:span><text:span text:style-name="T8">te </text:span><text:span text:style-name="Strong_20_Emphasis"><text:span text:style-name="T8">a súa</text:span></text:span><text:span text:style-name="T8"> es</text:span><text:span text:style-name="T3">tadía nos EUA.</text:span></text:p>
        </text:list-item>
        <text:list-item>
          <text:p text:style-name="P15">Acceso ás redes de asociacións de exbolseiros Fulbright.</text:p>
        </text:list-item>
      </text:list>
      <text:list text:continue-list="list825987770" text:style-name="L1">
        <text:list-item>
          <text:p text:style-name="P10"><text:span text:style-name="Strong_20_Emphasis"><text:span text:style-name="T3">En que tipo de seminarios e actividades poderei participar durante a miña estadía como bolseiro Fulbright?</text:span></text:span></text:p>
        </text:list-item>
      </text:list>
      <text:p text:style-name="P4"><text:span text:style-name="T3">Os bolseiros Fulbright teñen a condición de </text:span><text:span text:style-name="T22">Visiting Scholars</text:span><text:span text:style-name="T3">, e polo tanto teñen acceso a programas de enriquecemento, presenciais e virtuais, que inclúen seminarios temáticos e actividades de corte cultural ou académico en cidades específicas dos EUA. O acceso a estas actividades supón unha gran oportunidade para coñ</text:span><text:span text:style-name="T8">ecer a </text:span><text:span text:style-name="Strong_20_Emphasis"><text:span text:style-name="T8">persoas investigadoras</text:span></text:span><text:span text:style-name="T8"> nun</text:span><text:span text:style-name="T3"> ambiente transdisciplinar e multicultural. Para máis información sobre estes eventos, poden consultar a web de </text:span><text:span text:style-name="T22">Fulbright Enrichment Programs</text:span><text:span text:style-name="T3">: </text:span><text:a xlink:type="simple" xlink:href="https://fulbrightscholars.org/institutions/enrichment-activities" text:style-name="ListLabel_20_55" text:visited-style-name="ListLabel_20_55"><text:span text:style-name="T25">https://fulbrightscholars.org/institutions/enrichment-activities</text:span></text:a></text:p>
      <text:list text:continue-numbering="true" text:style-name="L1">
        <text:list-item>
          <text:p text:style-name="P8"><text:span text:style-name="Strong_20_Emphasis"><text:span text:style-name="T3">Como se xestionan os visados para os meus familiares se son bolseiro Fulbright?</text:span></text:span></text:p>
        </text:list-item>
      </text:list>
      <text:p text:style-name="P5"><text:span text:style-name="T3">A Comisión Fulbright proporcionará a documentación necesaria e axudará coa xestión dos visados J2 para cónxuxes e fillos menores de 21 anos que </text:span><text:span text:style-name="Strong_20_Emphasis"><text:span text:style-name="T9">lle</text:span></text:span><text:span text:style-name="T3"> acompañen aos EUA durante un mínimo do 80% da estadía. </text:span><text:span text:style-name="T8">Se os familiares non </text:span><text:span text:style-name="Strong_20_Emphasis"><text:span text:style-name="T9">lle</text:span></text:span><text:span text:style-name="T8"> acompañar</text:span><text:span text:style-name="T10">a</text:span><text:span text:style-name="T8">n durante o 80% da estadía, poderán solicitar un </text:span><text:span text:style-name="T23">ESTA</text:span><text:span text:style-name="T8">, que permite a persoas con pasaporte español permanecer nos EUA ata 90 días de permiso de estadía.</text:span><text:span text:style-name="T3"> Para máis información sobre </text:span><text:span text:style-name="T22">ESTA</text:span><text:span text:style-name="T3">, poden consultar a seguinte ligazón: </text:span><text:a xlink:type="simple" xlink:href="https://esta.cbp.dhs.gov/" text:style-name="Internet_20_link" text:visited-style-name="Visited_20_Internet_20_Link"><text:span text:style-name="Internet_20_Link"><text:span text:style-name="T27">https://esta.cbp.dhs.gov/</text:span></text:span></text:a></text:p>
      <text:list text:continue-numbering="true" text:style-name="L1">
        <text:list-item>
          <text:p text:style-name="P8"><text:span text:style-name="Strong_20_Emphasis"><text:span text:style-name="T3">A miña parella pode acompañarme cun visado J-2 se non estamos casados legalmente?</text:span></text:span></text:p>
        </text:list-item>
      </text:list>
      <text:p text:style-name="P3"><text:span text:style-name="T8">Non, para solicitar un visado J-2 para </text:span><text:span text:style-name="Strong_20_Emphasis"><text:span text:style-name="T8">a </text:span></text:span><text:span text:style-name="Strong_20_Emphasis"><text:span text:style-name="T11">s</text:span></text:span><text:span text:style-name="Strong_20_Emphasis"><text:span text:style-name="T8">úa</text:span></text:span><text:span text:style-name="T8"> parella é necesario que estean casados legalmente. As parellas de feito non cumpren cos requisitos para este tipo de visado.</text:span></text:p>
      <text:list text:continue-numbering="true" text:style-name="L1">
        <text:list-item>
          <text:p text:style-name="P8"><text:soft-page-break/><text:span text:style-name="Strong_20_Emphasis"><text:span text:style-name="T3">Debo realizar algunha xestión para que os meus familiares viaxen cun visado J-2?</text:span></text:span></text:p>
        </text:list-item>
      </text:list>
      <text:p text:style-name="P1">Durante o período de documentación pre-saída, a Comisión Fulbright indicará que documentos son necesarios para xestionar a documentación necesaria para os familiares que sexan elixibles para solicitar visados J-2. O seguro <text:span text:style-name="T26">ASPE</text:span> esténdese exclusivamente ás persoas beneficiarias da axuda, polo que o seguro médico para familiares debe xestionarse independentemente. Para cumprir cos requisitos do visado J-2, os familiares terán que viaxar aos EUA cun seguro que cubra todo o período da súa estadía no país. A cobertura médica debe ser polo menos igual á que brinda o seguro <text:span text:style-name="T26">ASPE</text:span>.</text:p>
      <text:list xml:id="list94329289159961" text:continue-numbering="true" text:style-name="L1">
        <text:list-item>
          <text:p text:style-name="P8"><text:span text:style-name="Strong_20_Emphasis"><text:span text:style-name="T3">Que cobertura médica ofrece ASPE?</text:span></text:span></text:p>
        </text:list-item>
      </text:list>
      <text:list text:style-name="L3">
        <text:list-item>
          <text:p text:style-name="P16">Prestacións médicas por accidente ou enfermidade (por un mínimo de 100.000 USD).</text:p>
        </text:list-item>
        <text:list-item>
          <text:p text:style-name="P16">Gastos de repatriación de restos ao país de orixe (por un mínimo de 25.000 USD).</text:p>
        </text:list-item>
        <text:list-item>
          <text:p text:style-name="P16">Gastos derivados de evacuación médica ao país de orixe (por un mínimo de 50.000 USD).</text:p>
        </text:list-item>
        <text:list-item>
          <text:p text:style-name="P16">Ademais, a franqu<text:span text:style-name="T28">ía</text:span> por tratamento d<text:span text:style-name="T28">o</text:span> accidente ou enfermidade non pode exceder os 500 USD.</text:p>
        </text:list-item>
      </text:list>
      <text:list xml:id="list94329727857054" text:continue-list="list94329289159961" text:style-name="L1">
        <text:list-item>
          <text:p text:style-name="P8"><text:span text:style-name="Strong_20_Emphasis"><text:span text:style-name="T3">Que requisitos debo cumprir para optar á condición de bolseiro Fulbright?</text:span></text:span></text:p>
        </text:list-item>
      </text:list>
      <text:p text:style-name="P1">Ademais dos requisitos xerais da axuda posdoutoral, debe:</text:p>
      <text:list text:style-name="L4">
        <text:list-item>
          <text:p text:style-name="P17">Demostrar un nivel de inglés suficiente durante a entrevista para desenvolver o proxecto de investigación.</text:p>
        </text:list-item>
        <text:list-item>
          <text:p text:style-name="P17">Non ter realizado estadías posdoutorais nos EUA c<text:span text:style-name="T28">u</text:span>n visado J-1 nos 24 meses previos á incorporación.</text:p>
        </text:list-item>
        <text:list-item>
          <text:p text:style-name="P17">Non ser residente, cidadán ou ter dereito á cidadanía dos EUA.</text:p>
        </text:list-item>
      </text:list>
      <text:list text:continue-list="list94329727857054" text:style-name="L1">
        <text:list-item>
          <text:p text:style-name="P10"><text:span text:style-name="Strong_20_Emphasis"><text:span text:style-name="T3">Como parte do proceso de selección, se resulta preseleccionado/a, realizarase unha entrevista online coa Comisión Fulbright: en que consiste?</text:span></text:span></text:p>
        </text:list-item>
      </text:list>
      <text:p text:style-name="P13"><text:span text:style-name="T8">Trátase dunha breve entrevista virtual duns 15-20 minutos co obxectivo </text:span><text:span text:style-name="T13">de</text:span><text:span text:style-name="T8"> revisar aspectos clave relacionados coa </text:span><text:span text:style-name="T12">s</text:span><text:span text:style-name="Strong_20_Emphasis"><text:span text:style-name="T8">úa</text:span></text:span><text:span text:style-name="T8"> solicitude para realizar a estadía nos EUA.</text:span></text:p>
      <text:p text:style-name="P13"><text:span text:style-name="T8">Durante esta conversa, sen permitirse presentacións nin outros materiais visuais, búscase coñecer de primeira man a xustificación do proxecto proposto e confirmar datos para asegurarnos de que non existen incompatibilidades co Programa Fulbright.</text:span></text:p>
      <text:p text:style-name="P13"><text:span text:style-name="T8">Cabe destacar que esta entrevista non incluirá unha avaliación científico-técnica do proxecto, xa que esa fase foi completada na primeira etapa do proceso de selección do programa de formación posdoutoral da Xunta de Galicia. Ademais, incluirá algunhas preguntas en inglés para comprobar o nivel de inglés do candidato/a.</text:span></text:p>
      <text:list xml:id="list94329785347409" text:continue-numbering="true" text:style-name="L1">
        <text:list-item>
          <text:p text:style-name="P10"><text:span text:style-name="Strong_20_Emphasis"><text:span text:style-name="T3">A carta de aceptación da institución estadounidense, en que termos debe estar redactada e por quen debe ser asinada?</text:span></text:span></text:p>
        </text:list-item>
      </text:list>
      <text:p text:style-name="P1">A carta de aceptación debe estar redactada en inglés, en membrete institucional, e debe incluír:</text:p>
      <text:list text:style-name="L5">
        <text:list-item>
          <text:p text:style-name="P18">Nome e afiliación da persoa investigadora seleccionada.</text:p>
        </text:list-item>
        <text:list-item>
          <text:p text:style-name="P18">Nome e posto da persoa investigadora anfitrioa.</text:p>
        </text:list-item>
        <text:list-item>
          <text:p text:style-name="P18"><text:soft-page-break/>Datas exactas da estadía.</text:p>
        </text:list-item>
        <text:list-item>
          <text:p text:style-name="P18">Descrición das actividades.</text:p>
        </text:list-item>
        <text:list-item>
          <text:p text:style-name="P18">Compoñente presencial.</text:p>
        </text:list-item>
        <text:list-item>
          <text:p text:style-name="P18">Medios que facilitará a institución e taxas de afiliación (se as houbera).</text:p>
        </text:list-item>
      </text:list>
      <text:p text:style-name="P1">Por último, esta carta deberá ser asinada pola persoa investigadora anfitrioa ou pola persoa competente para a sinatura institucional.</text:p>
      <text:list text:continue-list="list94329785347409" text:style-name="L1">
        <text:list-item>
          <text:p text:style-name="P10"><text:span text:style-name="Strong_20_Emphasis"><text:span text:style-name="T24">Pódese indicar na solicitude a realización da estadía en dúas entidades estadounidenses diferentes no caso de que, por exemplo, o supervisor teña dobre afiliación en ambos centros?</text:span></text:span></text:p>
        </text:list-item>
      </text:list>
      <text:p text:style-name="P1">Si, o proxecto de investigación pode desenvolverse en dous centros. Neste caso, a carta de aceptación debe proceder de ambas institucións, especificando as datas exactas da estadía en cada unha.</text:p>
      <text:list text:continue-numbering="true" text:style-name="L1">
        <text:list-item>
          <text:p text:style-name="P10"><text:span text:style-name="Strong_20_Emphasis"><text:span text:style-name="T3">Onde podo consultar a lexislación aplicable á obtención de visados para familiares acompañantes para estadías superiores aos 90 días?</text:span></text:span></text:p>
        </text:list-item>
      </text:list>
      <text:p text:style-name="P19">Está dispoñible na seguinte ligazón: <text:a xlink:type="simple" xlink:href="https://www.ecfr.gov/current/title-22/chapter-I/subchapter-G/part-62" text:style-name="Internet_20_link" text:visited-style-name="Visited_20_Internet_20_Link">https://www.ecfr.gov/current/title-22/chapter-I/subchapter-G/part-62</text:a></text:p>
      <text:list text:continue-numbering="true" text:style-name="L1">
        <text:list-item>
          <text:p text:style-name="P11"><text:span text:style-name="Strong_20_Emphasis"><text:span text:style-name="T3">As autoridades dos EUA poden solicitar que a persoa receptora desta axuda demostre que conta cos fondos suficientes para cumprir co seu propósito de viaxe e cubrir os gastos da súa estadía. Como podo acreditar dispoñer de fondos persoais complementarios á asignación mensual da bolsa para financiar a miña manutención ou a manutención dos meus familiares en destino, se fose necesario?</text:span></text:span></text:p>
        </text:list-item>
      </text:list>
      <text:p text:style-name="P14"><text:span text:style-name="T3">Mediante algún dos seguintes escritos en inglés:</text:span></text:p>
      <text:p text:style-name="P14"><text:span text:style-name="T3">a) </text:span><text:span text:style-name="T5">A</text:span><text:span text:style-name="T3">creditación d</text:span><text:span text:style-name="T5">a</text:span><text:span text:style-name="T3"> nómina expedid</text:span><text:span text:style-name="T5">a</text:span><text:span text:style-name="T3"> polo organismo empregador, indicando a cantidade que se continuará recibindo mensualmente durante a estadía de mobilidade.</text:span></text:p>
      <text:p text:style-name="P14"><text:span text:style-name="T8">b) </text:span><text:span text:style-name="Strong_20_Emphasis"><text:span text:style-name="T14">C</text:span></text:span><text:span text:style-name="T8">ertificado bancario que reflicta que se dispón na </text:span><text:span text:style-name="T14">s</text:span><text:span text:style-name="Strong_20_Emphasis"><text:span text:style-name="T8">úa</text:span></text:span><text:span text:style-name="T8"> conta bancaria persoal duns aforros suficientes para cubrir o mínimo de ingresos esixido.</text:span></text:p>
      <text:p text:style-name="P1">A Comisión Fulbright solicitará esta acreditación de fondos persoais baseándose nas cantidades indicadas na táboa anexa de fondos mínimos requiridos, axustadas ás circunstancias específicas de cada caso (segundo destino, duración da estadía e número de familiares dependentes). As cantidades de fondos necesarios para familiares acompañantes que soliciten visado J-2 calcúlanse en base aos fondos mínimos requiridos da persoa beneficiaria, sendo do 50% os fondos para un primeiro familiar e do 25% para familiares adicionais. Proporcionarase información ás persoas seleccionadas para comezar o proceso de documentación.</text:p>
      <text:list text:continue-numbering="true" text:style-name="L1">
        <text:list-item>
          <text:p text:style-name="P8"><text:span text:style-name="Strong_20_Emphasis"><text:span text:style-name="T3">Pódese viaxar fóra dos EUA?</text:span></text:span></text:p>
        </text:list-item>
      </text:list>
      <text:p text:style-name="P3"><text:span text:style-name="T3">Si. Será necesario pedir unha autorización ao </text:span><text:span text:style-name="T15">s</text:span><text:span text:style-name="Strong_20_Emphasis"><text:span text:style-name="T8">eu</text:span></text:span><text:span text:style-name="T3"> </text:span><text:span text:style-name="T22">advisor</text:span><text:span text:style-name="T3"> do IIE, a entidade colaboradora do Programa Fulbright, aínda que po</text:span><text:span text:style-name="T6">lo</text:span><text:span text:style-name="T3"> xeral non se recomenda viaxar durante o primeiro mes.</text:span></text:p>
      <text:list text:continue-numbering="true" text:style-name="L1">
        <text:list-item>
          <text:p text:style-name="P9"><text:soft-page-break/><text:span text:style-name="Strong_20_Emphasis"><text:span text:style-name="T3">Cantos días se poderá permanecer fóra dos EUA?</text:span></text:span></text:p>
        </text:list-item>
      </text:list>
      <text:p text:style-name="P3"><text:span text:style-name="T8">O Programa Fulbright permite un total de 30 días de permanencia fóra dos EUA por cada 12 meses de estadía, sempre e cando a duración da </text:span><text:span text:style-name="T15">s</text:span><text:span text:style-name="Strong_20_Emphasis"><text:span text:style-name="T8">úa</text:span></text:span><text:span text:style-name="T8"> estadía sexa dun mínimo de 24 meses. Estes días inclúen vacacións, asuntos persoais ou profesionais e non son acumulables do primeiro ano ao segundo. Nos casos nos que a estadía sexa de menos de 24 meses, pódese gozar de 21 días por cada 12 meses de estadía.</text:span></text:p>
      <text:list text:continue-numbering="true" text:style-name="L1">
        <text:list-item>
          <text:p text:style-name="P8"><text:span text:style-name="Strong_20_Emphasis"><text:span text:style-name="T3">Podo chegar aos EUA antes do comezo da miña estadía?</text:span></text:span></text:p>
        </text:list-item>
      </text:list>
      <text:p text:style-name="P3"><text:span text:style-name="T8">Si, sempre que se obteña o visado coa suficiente antelación, </text:span><text:span text:style-name="Strong_20_Emphasis"><text:span text:style-name="T8">poderá</text:span></text:span><text:span text:style-name="T8"> beneficiar</text:span><text:span text:style-name="T15">s</text:span><text:span text:style-name="T8">e do período de graza que o Programa Fulbright ofrece aos seus beneficiarios. Este período permite ingresar aos EUA ata 30 días antes da data oficial de inicio da estadía e/ou permanecer no país ata 30 días despois da súa finalización. Durante este tempo, </text:span><text:span text:style-name="Strong_20_Emphasis"><text:span text:style-name="T8">poderá</text:span></text:span><text:span text:style-name="T8"> instalarte no </text:span><text:span text:style-name="T15">s</text:span><text:span text:style-name="Strong_20_Emphasis"><text:span text:style-name="T8">eu</text:span></text:span><text:span text:style-name="T8"> destino ou viaxar polo país. Con todo, é importante ter en conta que este período non está deseñado para realizar actividades de investigación, senón para facilitar </text:span><text:span text:style-name="Strong_20_Emphasis"><text:span text:style-name="T8">a </text:span></text:span><text:span text:style-name="Strong_20_Emphasis"><text:span text:style-name="T15">s</text:span></text:span><text:span text:style-name="Strong_20_Emphasis"><text:span text:style-name="T8">úa</text:span></text:span><text:span text:style-name="T8"> adaptación e brindarte a oportunidade de coñecer mellor o país.</text:span></text:p>
      <text:list text:continue-numbering="true" text:style-name="L1">
        <text:list-item>
          <text:p text:style-name="P8"><text:span text:style-name="Strong_20_Emphasis"><text:span text:style-name="T3">Debo realizar algunha xestión para solicitar este permiso?</text:span></text:span></text:p>
        </text:list-item>
      </text:list>
      <text:p text:style-name="P3"><text:span text:style-name="T8">Mentres conte co visado expedido con tempo suficiente, non é necesario realizar unha solicitude para beneficiarse deste permiso. </text:span><text:span text:style-name="Strong_20_Emphasis"><text:span text:style-name="T8">Debe</text:span></text:span><text:span text:style-name="T8"> ter en conta que o seguro ASPE que estende o Programa Fulbright ás súas persoas beneficiarias non contempla a cobertura fóra das datas oficiais da estadía, polo que </text:span><text:span text:style-name="Strong_20_Emphasis"><text:span text:style-name="T8">terá</text:span></text:span><text:span text:style-name="T8"> que contratar unha póliza coa mesma cobertura que ofrece ASPE. A Comisión Fulbright informará sobre este requisito durante o período de xestión para realizar a estadía.</text:span></text:p>
      <text:list text:continue-numbering="true" text:style-name="L1">
        <text:list-item>
          <text:p text:style-name="P8"><text:span text:style-name="Strong_20_Emphasis"><text:span text:style-name="T3">Poden os familiares dependentes cun J-2 beneficiarse deste tempo adicional?</text:span></text:span></text:p>
        </text:list-item>
      </text:list>
      <text:p text:style-name="P1">Si, pero deberán estar cubertos por unha póliza médica que cumpra cos requisitos do visado, cuxa contratación corre por conta da persoa interesada.</text:p>
      <text:list text:continue-numbering="true" text:style-name="L1">
        <text:list-item>
          <text:p text:style-name="P10"><text:span text:style-name="Strong_20_Emphasis"><text:span text:style-name="T3">Viaxo cos meus fillos como acompañantes e gustaríame ter máis información sobre escolarización e residencia nos EUA</text:span></text:span></text:p>
        </text:list-item>
      </text:list>
      <text:p text:style-name="P3"><text:span text:style-name="T8">Unha vez seleccionado/a para a bolsa, a Comisión </text:span><text:span text:style-name="Strong_20_Emphasis"><text:span text:style-name="T8">acompañara</text:span></text:span><text:span text:style-name="Strong_20_Emphasis"><text:span text:style-name="T16">ll</text:span></text:span><text:span text:style-name="Strong_20_Emphasis"><text:span text:style-name="T8">e</text:span></text:span><text:span text:style-name="T8"> coas xestións previas á saída e </text:span><text:span text:style-name="Strong_20_Emphasis"><text:span text:style-name="T8">suxerira</text:span></text:span><text:span text:style-name="Strong_20_Emphasis"><text:span text:style-name="T16">ll</text:span></text:span><text:span text:style-name="Strong_20_Emphasis"><text:span text:style-name="T8">e</text:span></text:span><text:span text:style-name="T8"> que solicite este tipo de recomendacións sobre vivenda e colexios de maneira local, co </text:span><text:span text:style-name="T16">s</text:span><text:span text:style-name="Strong_20_Emphasis"><text:span text:style-name="T8">eu</text:span></text:span><text:span text:style-name="T8"> centro de adscrición nos EUA e coas asociacións de exbecarios Fulbright organizadas por estados nos EUA.</text:span></text:p>
      <text:list text:continue-numbering="true" text:style-name="L1">
        <text:list-item>
          <text:p text:style-name="P8"><text:span text:style-name="Strong_20_Emphasis"><text:span text:style-name="T3">Necesito axuda coa busca de aloxamento. Ofrece a Comisión asistencia neste sentido?</text:span></text:span></text:p>
        </text:list-item>
      </text:list>
      <text:p text:style-name="P3"><text:span text:style-name="T8">A Comisión non se encarga directamente de xestionar a busca de aloxamento, xa que as opcións poden variar considerablemente segundo o estado, a cidade de destino ou as preferencias persoais de cada solicitante. Por iso, </text:span><text:span text:style-name="Strong_20_Emphasis"><text:span text:style-name="T8">recomendámos</text:span></text:span><text:span text:style-name="Strong_20_Emphasis"><text:span text:style-name="T16">ll</text:span></text:span><text:span text:style-name="Strong_20_Emphasis"><text:span text:style-name="T8">e</text:span></text:span><text:span text:style-name="T8"> contactar directamente co</text:span><text:span text:style-name="T16">a</text:span><text:span text:style-name="T8"> </text:span><text:span text:style-name="T16">s</text:span><text:span text:style-name="Strong_20_Emphasis"><text:span text:style-name="T16">úa</text:span></text:span><text:span text:style-name="T8"> institución de acollida, xa que adoitan contar con información máis detallada e actualizada sobre as opcións dispoñibles a nivel local. Con todo, desde a Comisión Fulbright </text:span><text:span text:style-name="Strong_20_Emphasis"><text:span text:style-name="T8">facilitarémos</text:span></text:span><text:span text:style-name="Strong_20_Emphasis"><text:span text:style-name="T16">ll</text:span></text:span><text:span text:style-name="Strong_20_Emphasis"><text:span text:style-name="T8">e</text:span></text:span><text:span text:style-name="T8"> recursos útiles que </text:span><text:span text:style-name="Strong_20_Emphasis"><text:span text:style-name="T8">poderán</text:span></text:span><text:span text:style-name="T8"> axudar</text:span><text:span text:style-name="T16">ll</text:span><text:span text:style-name="T8">e a atopar solucións loxísticas de maneira máis efectiva.</text:span></text:p>
      <text:p text:style-name="P3"><text:span text:style-name="Strong_20_Emphasis"><text:span text:style-name="T8">Pode enviar as </text:span></text:span><text:span text:style-name="Strong_20_Emphasis"><text:span text:style-name="T16">s</text:span></text:span><text:span text:style-name="Strong_20_Emphasis"><text:span text:style-name="T8">úas consultas sobre este programa a:</text:span></text:span><text:span text:style-name="Strong_20_Emphasis"><text:span text:style-name="T3"> </text:span></text:span><text:a xlink:type="simple" xlink:href="mailto:informacion@fulbright.es" text:style-name="Internet_20_link" text:visited-style-name="Visited_20_Internet_20_Link"><text:span text:style-name="Strong_20_Emphasis"><text:span text:style-name="T3">informacion@fulbright.es</text:span></text:span></text:a></text:p>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ill Sans" svg:font-family="'Gill Sans'" style:font-family-generic="system"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Montserrat" svg:font-family="Montserrat"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wiss"/>
    <style:font-face style:name="OpenSymbol2" svg:font-family="OpenSymbol" style:font-family-generic="system" style:font-pitch="variable"/>
    <style:font-face style:name="Xunta Sans" svg:font-family="'Xunta Sans'" style:font-family-generic="modern" style:font-pitch="variable"/>
    <style:font-face style:name="Xunta Sans1" svg:font-family="'Xunta 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Xunta Sans1" fo:font-size="12pt" fo:language="gl"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Xunta Sans1" fo:font-size="12pt" fo:language="gl"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Xunta Sans1" fo:font-family="'Xunta Sans'"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Xunta Sans1" fo:font-family="'Xunta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Xunta Sans1" fo:font-family="'Xunta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Xunta Sans1" fo:font-family="'Xunta Sans'" style:font-family-generic="swiss" style:font-size-asian="12pt" style:font-name-complex="Arial" style:font-family-complex="Arial" style:font-family-generic-complex="swiss"/>
    </style:style>
    <style:style style:name="Comment"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5" style:display-name="ListLabel 55" style:family="text">
      <style:text-properties fo:color="#1155cc" loext:opacity="100%" style:font-name="Xunta Sans1" fo:font-family="'Xunta Sans'" style:font-family-generic="swiss" fo:font-size="10.5pt" style:text-underline-style="solid" style:text-underline-width="auto" style:text-underline-color="font-color" fo:background-color="transparent" style:font-name-asian="Gill Sans" style:font-family-asian="'Gill Sans'" style:font-family-generic-asian="system" style:font-pitch-asian="variable" style:font-size-asian="10.5pt" style:font-name-complex="Gill Sans" style:font-family-complex="'Gill Sans'" style:font-family-generic-complex="system"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10pt" officeooo:rsid="001858d6" officeooo:paragraph-rsid="001858d6" style:font-size-asian="10pt" style:font-size-complex="10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ia 1" text:anchor-type="char" svg:x="-0.03cm" svg:y="-1.097cm" svg:width="4.701cm" svg:height="1.401cm" draw:z-index="2"><draw:image xlink:href="Pictures/1000000100000230000000A7FB5D9586.png" xlink:type="simple" xlink:show="embed" xlink:actuate="onLoad" draw:mime-type="image/png"/></draw:frame></text:p>
      </style:header>
      <style:footer>
        <text:p text:style-name="MP1">Páxina <text:page-number text:select-page="current">2</text:page-number><text:s/>de <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los Túñez</meta:initial-creator>
    <meta:creation-date>2025-02-03T14:37:16.956000000</meta:creation-date>
    <dc:date>2025-02-04T09:43:28.202000000</dc:date>
    <dc:creator>Carlos Túñez</dc:creator>
    <meta:editing-duration>PT40M46S</meta:editing-duration>
    <meta:editing-cycles>15</meta:editing-cycles>
    <meta:generator>LibreOffice/24.2.6.2$Windows_X86_64 LibreOffice_project/ef66aa7e36a1bb8e65bfbc63aba53045a14d0871</meta:generator>
    <meta:document-statistic meta:table-count="0" meta:image-count="1" meta:object-count="0" meta:page-count="4" meta:paragraph-count="68" meta:word-count="1648" meta:character-count="10658" meta:non-whitespace-character-count="9117"/>
  </office:meta>
</office:document-meta>
</file>