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_20__28_user_29_">
      <style:paragraph-properties fo:text-align="center" style:justify-single-word="false"/>
      <style:text-properties fo:color="#3600a9" style:font-name="Arial" style:text-underline-style="solid" style:text-underline-width="auto" style:text-underline-color="font-color" fo:font-weight="bold" style:font-weight-asian="bold"/>
    </style:style>
    <style:style style:name="P2" style:family="paragraph" style:parent-style-name="Standard_20__28_user_29_">
      <style:paragraph-properties fo:text-align="justify" style:justify-single-word="false"/>
      <style:text-properties fo:color="#3600a9" style:font-name="Arial" style:font-name-complex="Arial2"/>
    </style:style>
    <style:style style:name="P3" style:family="paragraph" style:parent-style-name="Standard_20__28_user_29_">
      <style:paragraph-properties fo:text-align="justify" style:justify-single-word="false"/>
      <style:text-properties fo:color="#3600a9" style:font-name="Arial" fo:font-weight="bold" style:font-weight-asian="bold" style:font-weight-complex="bold"/>
    </style:style>
    <style:style style:name="P4" style:family="paragraph" style:parent-style-name="Standard_20__28_user_29_">
      <style:paragraph-properties fo:text-align="justify" style:justify-single-word="false"/>
    </style:style>
    <style:style style:name="P5" style:family="paragraph" style:parent-style-name="Standard_20__28_user_29_" style:list-style-name="WWNum2">
      <style:paragraph-properties fo:margin-left="0.635cm" fo:margin-right="0cm" fo:text-align="justify" style:justify-single-word="false" fo:text-indent="-0.635cm" style:auto-text-indent="false"/>
    </style:style>
    <style:style style:name="P6" style:family="paragraph" style:parent-style-name="Standard_20__28_user_29_" style:master-page-name="Standard">
      <style:paragraph-properties fo:text-align="center" style:justify-single-word="false" style:page-number="auto"/>
    </style:style>
    <style:style style:name="T1" style:family="text">
      <style:text-properties fo:color="#3600a9" style:font-name="Arial" style:text-underline-style="solid" style:text-underline-width="auto" style:text-underline-color="font-color" fo:font-weight="bold" style:font-weight-asian="bold"/>
    </style:style>
    <style:style style:name="T2" style:family="text">
      <style:text-properties fo:color="#3600a9" style:font-name="Arial" fo:font-weight="bold" style:font-weight-asian="bold"/>
    </style:style>
    <style:style style:name="T3" style:family="text">
      <style:text-properties fo:color="#3600a9" style:font-name="Arial" fo:font-weight="bold" style:font-weight-asian="bold" style:font-weight-complex="bold"/>
    </style:style>
    <style:style style:name="T4" style:family="text">
      <style:text-properties fo:color="#3600a9" style:font-name="Arial"/>
    </style:style>
    <style:style style:name="T5" style:family="text">
      <style:text-properties fo:color="#3600a9" style:font-name="Arial" style:font-name-complex="Arial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PROGRAMA DO CURSO CAFI SANTIAGO PRIMARIA 2017</text:span></text:p>
      <text:p text:style-name="P1"/>
      <text:p text:style-name="P4"><text:span text:style-name="T2">XOVES </text:span><text:span text:style-name="T3">9/2/2017. 18:00 21:00.</text:span></text:p>
      <text:p text:style-name="P4"><text:span text:style-name="T3">CAFI SANTIAGO</text:span></text:p>
      <text:p text:style-name="P4"><text:span text:style-name="T4">CONTIDOS:</text:span></text:p>
      <text:p text:style-name="P4"><text:span text:style-name="T2">Presentación do curso.</text:span></text:p>
      <text:p text:style-name="P4"><text:span text:style-name="T3">Ponencia de Dan Cruz Álvarez de Ron:</text:span></text:p>
      <text:p text:style-name="P4"><text:span text:style-name="T5">- Breve historia do xadrez.</text:span></text:p>
      <text:p text:style-name="P4"><text:span text:style-name="T5">- O taboleiro; colocación, filas, columnas, diagonais.</text:span></text:p>
      <text:p text:style-name="P4"><text:span text:style-name="T5">- As pezas. Movemento e captura de; a torre, o alfil, a dama, o rei, o cabalo e o peón.</text:span></text:p>
      <text:p text:style-name="P2"/>
      <text:p text:style-name="P2"/>
      <text:p text:style-name="P2"/>
      <text:p text:style-name="P4"><text:span text:style-name="T2">XOVES </text:span><text:span text:style-name="T3">16/2/2017. 18:00 21:00.</text:span></text:p>
      <text:p text:style-name="P4"><text:span text:style-name="T3">CAFI SANTIAGO</text:span></text:p>
      <text:p text:style-name="P4"><text:span text:style-name="T4">CONTIDOS:</text:span></text:p>
      <text:p text:style-name="P4"><text:span text:style-name="T3">Ponencia de Dan Cruz Álvarez de Ron:</text:span></text:p>
      <text:p text:style-name="P4"><text:span text:style-name="T4">- O xaque e o xaque mate.</text:span></text:p>
      <text:p text:style-name="P4"><text:span text:style-name="T4">- O afogado.</text:span></text:p>
      <text:p text:style-name="P4"><text:span text:style-name="T4">- Mates elementais; mate coa dama, mate coas dúas torres.</text:span></text:p>
      <text:p text:style-name="P3"/>
      <text:p text:style-name="P4"><text:span text:style-name="T2">XOVES </text:span><text:span text:style-name="T3">23/2/2017. 18:00 21:00</text:span></text:p>
      <text:p text:style-name="P4"><text:span text:style-name="T3">CAFI SANTIAGO</text:span></text:p>
      <text:p text:style-name="P4"><text:span text:style-name="T4">CONTIDOS:</text:span></text:p>
      <text:p text:style-name="P4"><text:span text:style-name="T3">Ponencia de Dan Cruz Álvarez de Ron:</text:span></text:p>
      <text:list xml:id="list288409118005778678" text:style-name="WWNum2">
        <text:list-item>
          <text:p text:style-name="P5"><text:span text:style-name="T5">Valor das pezas. Equivalencias.</text:span></text:p>
        </text:list-item>
        <text:list-item>
          <text:p text:style-name="P5"><text:span text:style-name="T5">Capturas das pezas.</text:span></text:p>
        </text:list-item>
        <text:list-item>
          <text:p text:style-name="P5"><text:span text:style-name="T5">Ameazas e defensas. Xogadas erróneas.</text:span></text:p>
        </text:list-item>
        <text:list-item>
          <text:p text:style-name="P5"><text:span text:style-name="T5">Enroque: curto e longo. Condicións para o enroque.</text:span></text:p>
        </text:list-item>
        <text:list-item>
          <text:p text:style-name="P5"><text:span text:style-name="T5">Notación das xogadas: alxébrica</text:span></text:p>
        </text:list-item>
      </text:list>
      <text:p text:style-name="P3"/>
      <text:p text:style-name="P3"/>
      <text:p text:style-name="P4"><text:span text:style-name="T2">XOVES </text:span><text:span text:style-name="T3">2/3/2017. 18:00 21:00</text:span></text:p>
      <text:p text:style-name="P4"><text:span text:style-name="T3">CAFI SANTIAGO</text:span></text:p>
      <text:p text:style-name="P4"><text:span text:style-name="T4">CONTIDOS:</text:span></text:p>
      <text:p text:style-name="P4"><text:span text:style-name="T3">Ponencia de Dan Cruz Álvarez de Ron:</text:span></text:p>
      <text:p text:style-name="P4"><text:span text:style-name="T4">- Recursos didácticos no pre-xadrez.</text:span></text:p>
      <text:p text:style-name="P4"><text:span text:style-name="T4">- Recursos didácticos no xadrez.</text:span></text:p>
      <text:p text:style-name="P4"><text:span text:style-name="T4">- O xadrez dende o EDI.</text:span></text:p>
      <text:p text:style-name="P3"/>
      <text:p text:style-name="P3"/>
      <text:p text:style-name="P4"><text:span text:style-name="T3">MERCORES 8/3/2017. 17:00 21:00.</text:span></text:p>
      <text:p text:style-name="P4"><text:span text:style-name="T3">CAFI SANTIAGO</text:span></text:p>
      <text:p text:style-name="P4"><text:span text:style-name="T4">CONTIDOS:</text:span></text:p>
      <text:p text:style-name="P4"><text:span text:style-name="T3">Ponencia de Dan Cruz Álvarez de Ron:</text:span></text:p>
      <text:p text:style-name="P4"><text:span text:style-name="T5">- Didáctica do xadrez a través dos mini-xogos.</text:span></text:p>
      <text:p text:style-name="P4"><text:span text:style-name="T5">- Qué é un minixogo?</text:span></text:p>
      <text:p text:style-name="P4"><text:span text:style-name="T5">- Qué nos aportan os minixogos?</text:span></text:p>
      <text:p text:style-name="P4"><text:span text:style-name="T5">- Descripción e simulación dalgunas ferramentas didácticas.</text:span></text:p>
      <text:p text:style-name="P2"><text:soft-page-break/></text:p>
      <text:p text:style-name="P4"><text:span text:style-name="T3">MÉRCORES <text:s/>15/3/2017. 17:00 21:00.</text:span></text:p>
      <text:p text:style-name="P4"><text:span text:style-name="T3">CAFI SANTIAGO</text:span></text:p>
      <text:p text:style-name="P4"><text:span text:style-name="T4">CONTIDOS:</text:span></text:p>
      <text:p text:style-name="P4"><text:span text:style-name="T3">Ponencia de Jacobo Caselas</text:span><text:bookmark text:name="_GoBack"/><text:span text:style-name="T3">:</text:span></text:p>
      <text:p text:style-name="P4"><text:span text:style-name="T5">- Xadrez e ferramentas TIC:</text:span></text:p>
      <text:p text:style-name="P4"><text:span text:style-name="T5">Cómo e cando empregar as ferramentas didácticas informáticas e audiovisuais. <text:s text:c="2"/></text:span></text:p>
      <text:p text:style-name="P4"><text:span text:style-name="T5">Recursos didácticos na rede.</text:span></text:p>
      <text:p text:style-name="P4"><text:span text:style-name="T5">Uso e potenciación de Programas interactivos: Pequeño Fritz e Chess School.</text:span></text:p>
      <text:p text:style-name="P4"><text:span text:style-name="T5">Videos/películas <text:s/>educativas e/ou motivadoras; El viejecito, el Oso Berni, Buscando a Bobby Fischer, etc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s" fo:country="ES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fo:language="gl" fo:country="ES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color="#3600a9"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JEDREZ</meta:initial-creator>
    <dc:creator>AJEDREZ</dc:creator>
    <meta:editing-cycles>3</meta:editing-cycles>
    <meta:creation-date>2016-12-21T11:20:00</meta:creation-date>
    <dc:date>2016-12-21T14:15:00</dc:date>
    <meta:editing-duration>PT25M</meta:editing-duration>
    <meta:generator>LibreOffice/5.1.6.2$Windows_x86 LibreOffice_project/07ac168c60a517dba0f0d7bc7540f5afa45f0909</meta:generator>
    <meta:document-statistic meta:table-count="0" meta:image-count="0" meta:object-count="0" meta:page-count="2" meta:paragraph-count="49" meta:word-count="258" meta:character-count="1578" meta:non-whitespace-character-count="1369"/>
    <meta:user-defined meta:name="AppVersion">14.0000</meta:user-defined>
    <meta:user-defined meta:name="Company">PERSONAL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