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100000000000113E0000042E362AC224202F93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13cm" fo:margin-left="0.049cm" table:align="left" style:writing-mode="lr-tb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P1" style:family="paragraph" style:parent-style-name="Encabezado">
      <style:text-properties style:font-name="Xunta Sans" fo:font-size="7pt" officeooo:paragraph-rsid="0013bd97" style:font-size-asian="7pt" style:font-size-complex="7pt"/>
    </style:style>
    <style:style style:name="P2" style:family="paragraph" style:parent-style-name="Standard">
      <style:text-properties officeooo:paragraph-rsid="0013bd97"/>
    </style:style>
    <style:style style:name="P3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13bd97"/>
    </style:style>
    <style:style style:name="P4" style:family="paragraph" style:parent-style-name="Table_20_Contents">
      <style:text-properties officeooo:paragraph-rsid="0013bd97"/>
    </style:style>
    <style:style style:name="P5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draw:frame draw:style-name="fr1" draw:name="Imagen2" text:anchor-type="paragraph" svg:x="13.347cm" svg:y="0.032cm" svg:width="3.829cm" svg:height="0.691cm" draw:z-index="0"><draw:image xlink:href="Pictures/100000000000064C0000012457C1C2338D5DEEA5.jpg" xlink:type="simple" xlink:show="embed" xlink:actuate="onLoad" loext:mime-type="image/jpeg"/></draw:frame><draw:frame draw:style-name="fr1" draw:name="Imaxe2" text:anchor-type="paragraph" svg:x="0.235cm" svg:y="0.106cm" svg:width="4.473cm" svg:height="0.864cm" draw:z-index="2"><draw:image xlink:href="Pictures/1000020100000BED000001749CEB4C05C3619A65.png" xlink:type="simple" xlink:show="embed" xlink:actuate="onLoad" loext:mime-type="image/png"/></draw:frame><draw:custom-shape text:anchor-type="char" draw:z-index="1" draw:name="Rectángulo 2" draw:style-name="gr1" draw:text-style-name="P5" svg:width="4.4cm" svg:height="0.742cm" svg:x="4.9cm" svg:y="0.106cm"><text:p/><draw:enhanced-geometry svg:viewBox="0 0 21600 21600" draw:type="rectangle" draw:enhanced-path="M 0 0 L 21600 0 21600 21600 0 21600 0 0 Z N"/></draw:custom-shape><text:span text:style-name="Fuente_20_de_20_párrafo_20_predeter."><text:span text:style-name="T1"/></text:span></text:p>
          </table:table-cell>
          <table:table-cell table:style-name="Tabla2.A1" office:value-type="string">
            <text:p text:style-name="P1"><draw:frame draw:style-name="fr1" draw:name="Imagen3" text:anchor-type="paragraph" svg:x="0.097cm" svg:y="0.032cm" svg:width="3.544cm" svg:height="0.847cm" draw:z-index="3"><draw:image xlink:href="Pictures/100000000000113E0000042E362AC224202F9360.jpg" xlink:type="simple" xlink:show="embed" xlink:actuate="onLoad" loext:mime-type="image/jpeg"/></draw:frame></text:p>
          </table:table-cell>
          <table:table-cell table:style-name="Tabla2.A1" office:value-type="string">
            <text:p text:style-name="P4"><text:span text:style-name="Fuente_20_de_20_párrafo_20_predeter."><text:span text:style-name="T1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6T21:19:18.639000000</meta:creation-date>
    <dc:date>2022-06-06T21:20:34.831000000</dc:date>
    <meta:editing-duration>PT1M16S</meta:editing-duration>
    <meta:editing-cycles>1</meta:editing-cycles>
    <meta:document-statistic meta:table-count="1" meta:image-count="3" meta:object-count="0" meta:page-count="1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