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199cm" fo:margin-right="0.4cm" fo:margin-top="0cm" fo:margin-bottom="0.353cm" loext:contextual-spacing="false" fo:line-height="115%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gl" fo:country="ES" officeooo:rsid="0026c3e6" officeooo:paragraph-rsid="000ab972" style:font-size-asian="11pt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bold" officeooo:paragraph-rsid="000ab972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bold" officeooo:rsid="0026c3e6" officeooo:paragraph-rsid="000ab972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normal" officeooo:rsid="0026c3e6" officeooo:paragraph-rsid="000ab972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normal" officeooo:rsid="0027abb2" officeooo:paragraph-rsid="000ab972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.199cm" fo:margin-right="0.4cm" fo:text-align="center" style:justify-single-word="false" fo:orphans="2" fo:widows="2" fo:hyphenation-ladder-count="no-limit" fo:text-indent="0.4cm" style:auto-text-indent="false" style:page-number="auto" fo:background-color="transparent" style:writing-mode="lr-tb"/>
      <style:text-properties style:font-name="Arial" fo:font-size="11pt" officeooo:paragraph-rsid="000ab972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normal" officeooo:paragraph-rsid="000ab9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normal" officeooo:rsid="0026c3e6" officeooo:paragraph-rsid="000ab972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2dfbb2" officeooo:paragraph-rsid="000ab97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02854a" officeooo:paragraph-rsid="000ab972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paragraph-rsid="000ab972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307101" officeooo:paragraph-rsid="000ab972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bold" officeooo:rsid="0026c3e6" officeooo:paragraph-rsid="000ab972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ab972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abb2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dfbb2" style:font-size-asian="11pt" style:font-name-complex="Arial" style:font-size-complex="11pt"/>
    </style:style>
    <style:style style:name="T5" style:family="text">
      <style:text-properties style:font-name="Arial" fo:font-size="11pt" officeooo:rsid="0002854a" style:font-size-asian="11pt" style:font-name-complex="Arial" style:font-size-complex="11pt"/>
    </style:style>
    <style:style style:name="T6" style:family="text">
      <style:text-properties fo:color="#000000" fo:font-weight="normal" style:font-weight-asian="normal" style:font-name-complex="Arial"/>
    </style:style>
    <style:style style:name="T7" style:family="text">
      <style:text-properties fo:color="#000000" fo:font-weight="normal" officeooo:rsid="0027d7ef" style:font-weight-asian="normal" style:font-name-complex="Arial"/>
    </style:style>
    <style:style style:name="T8" style:family="text">
      <style:text-properties fo:color="#000000" fo:font-weight="normal" officeooo:rsid="0027abb2" style:font-weight-asian="normal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officeooo:rsid="0027abb2" style:font-weight-asian="bold" style:font-name-complex="Arial" style:font-weight-complex="bold"/>
    </style:style>
    <style:style style:name="T11" style:family="text">
      <style:text-properties officeooo:rsid="000faf6e"/>
    </style:style>
    <style:style style:name="T12" style:family="text">
      <style:text-properties officeooo:rsid="0027abb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7abb2"/>
    </style:style>
    <style:style style:name="T15" style:family="text">
      <style:text-properties style:text-underline-style="solid" style:text-underline-width="auto" style:text-underline-color="font-color" officeooo:rsid="0027d7ef"/>
    </style:style>
    <style:style style:name="T16" style:family="text">
      <style:text-properties officeooo:rsid="0027d7ef"/>
    </style:style>
    <style:style style:name="T17" style:family="text">
      <style:text-properties officeooo:rsid="002dfbb2"/>
    </style:style>
    <style:style style:name="T18" style:family="text">
      <style:text-properties officeooo:rsid="00307101"/>
    </style:style>
    <style:style style:name="T19" style:family="text">
      <style:text-properties officeooo:rsid="00329391"/>
    </style:style>
    <style:style style:name="T20" style:family="text">
      <style:text-properties officeooo:rsid="0031c25e"/>
    </style:style>
    <style:style style:name="T21" style:family="text">
      <style:text-properties style:text-underline-style="none"/>
    </style:style>
    <style:style style:name="T22" style:family="text">
      <style:text-properties style:font-name-complex="Arial"/>
    </style:style>
    <style:style style:name="T23" style:family="text">
      <style:text-properties officeooo:rsid="002dfbb2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MOLOGACIÓN E VALIDACIÓN DE TÍTULOS E ESTUDOS ESTRANXEIROS NON UNIVERSITARIO<text:span text:style-name="T11">S</text:span></text:p>
      <text:p text:style-name="P3"/>
      <text:p text:style-name="P4">ONDE DIRIXIR A SOLICITUDE</text:p>
      <text:p text:style-name="P3"/>
      <text:p text:style-name="P5"><text:span text:style-name="T1">1</text:span>. Solicitude<text:span text:style-name="T12">s</text:span> de homologación e/ou validación de títulos e estudos de <text:span text:style-name="T13">educación secundaria obrigatoria e bacharelato</text:span> <text:span text:style-name="T12">e respectiva declaración responsable para a inscrición condicionada en centro docente ou exame oficial, de ser o caso (ED434A)</text:span>:</text:p>
      <text:p text:style-name="P5"/>
      <text:p text:style-name="P5"><text:span text:style-name="T12">Á </text:span>Xefatura Territorial da Consellería de Educación, <text:span text:style-name="T16">Universidade e Formación Profesional</text:span> da provincia onde teña o seu domicilio a persoa solicitante ou a <text:span text:style-name="T12">persoa </text:span>representante. </text:p>
      <text:p text:style-name="P4"/>
      <text:p text:style-name="P8">A CORUÑA </text:p>
      <text:p text:style-name="P10">Edificio Administrativo de Monelos</text:p>
      <text:p text:style-name="P15"><text:span text:style-name="T4">Servizo Territorial de </text:span><text:span text:style-name="T3">Inspección Educativa </text:span></text:p>
      <text:p text:style-name="P15"><text:span text:style-name="T5">R</text:span><text:span text:style-name="T4">úa</text:span><text:span text:style-name="T5"> Vicente Ferrer, 2</text:span></text:p>
      <text:p text:style-name="P15"><text:span text:style-name="T3">15</text:span><text:span text:style-name="T4">071</text:span><text:span text:style-name="T3"> <text:s/>A Coruña </text:span></text:p>
      <text:p text:style-name="P11"/>
      <text:p text:style-name="P8">LUGO</text:p>
      <text:p text:style-name="P8"><text:span text:style-name="T17">Servizo Territorial de </text:span>Inspección Educativa </text:p>
      <text:p text:style-name="P12">Ronda da Muralla, 70</text:p>
      <text:p text:style-name="P12">27071 <text:s/>Lugo</text:p>
      <text:p text:style-name="P11"/>
      <text:p text:style-name="P8">OURENSE</text:p>
      <text:p text:style-name="P8"><text:span text:style-name="T17">Servizo Territorial de </text:span>Inspección Educativa </text:p>
      <text:p text:style-name="P12">R<text:span text:style-name="T18">úa</text:span> Concello, 11 </text:p>
      <text:p text:style-name="P12">320<text:span text:style-name="T18">71</text:span> <text:s/>Ourense</text:p>
      <text:p text:style-name="P12"/>
      <text:p text:style-name="P12">PONTEVEDRA</text:p>
      <text:p text:style-name="P8"><text:span text:style-name="T17">Servizo Territorial de </text:span>Inspección Educativa </text:p>
      <text:p text:style-name="P13">Avda. María Victoria Moreno, <text:span text:style-name="T19">43,</text:span> 7º e 8º</text:p>
      <text:p text:style-name="P12">360<text:span text:style-name="T20">71</text:span> <text:s/>Pontevedra</text:p>
      <text:p text:style-name="P14"/>
      <text:p text:style-name="P5"><text:span text:style-name="T2">2</text:span>. Solicitude<text:span text:style-name="T12">s</text:span> de homologación e/ou validación de<text:span text:style-name="T21"> </text:span><text:span text:style-name="T14">calquera outro </text:span><text:span text:style-name="T13">título </text:span><text:span text:style-name="T14">ou</text:span><text:span text:style-name="T13"> estudo</text:span> <text:span text:style-name="T12">distinto dos indicados no apartado 1, e respectiva declaración responsable para a inscrición condicionada, de ser o caso (ED434A):</text:span></text:p>
      <text:p text:style-name="P4"/>
      <text:p text:style-name="P12">DIRECCIÓN XERAL DE CENTROS E RECURSOS HUMANOS</text:p>
      <text:p text:style-name="P12">Edificio Administrativo San Caetano, s/n</text:p>
      <text:p text:style-name="P9"><text:span text:style-name="T22">15781 Santiago de Compostela </text:span><text:span text:style-name="T23">(A Coruña)</text:span></text:p>
      <text:p text:style-name="P4"/>
      <text:p text:style-name="P6"><text:span text:style-name="T1">3</text:span>. Equivalencia de estudos estranxeiros coa <text:span text:style-name="T13">escolaridade dos curso</text:span><text:span text:style-name="T15">s</text:span><text:span text:style-name="T13"> 2º e 3º de educación secundaria obrigatoria</text:span> para efectos laborais ou profesionais (ED434B):</text:p>
      <text:p text:style-name="P4"/>
      <text:p text:style-name="P5"><text:span text:style-name="T12">Á </text:span>Xefatura Territorial da Consellería de Educación, <text:span text:style-name="T16">Universidade e Formación Profesional </text:span>da provincia onde teña o seu domicilio a persoa solicitante ou a <text:span text:style-name="T12">persoa </text:span>representante. </text:p>
      <text:p text:style-name="P4"/>
      <text:p text:style-name="P2"><text:span text:style-name="T6">Os números de tel</text:span><text:span text:style-name="T7">é</text:span><text:span text:style-name="T6">fono e correos electrónicos </text:span><text:span text:style-name="T8">dos centros directivo</text:span><text:span text:style-name="T7">s</text:span><text:span text:style-name="T8"> citados </text:span><text:span text:style-name="T6">poden consultarse no documento identificado como </text:span><text:span text:style-name="T10">D</text:span><text:span text:style-name="T9">irectorio</text:span><text:span text:style-name="T6">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cm" fo:margin-left="0cm" fo:margin-right="0cm" fo:margin-bottom="0.499cm"/>
      </style:header-style>
      <style:footer-style>
        <style:header-footer-properties svg:height="0.5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639cm" svg:width="17cm" svg:height="1.374cm" draw:z-index="0"><draw:image xlink:href="Pictures/100002010000093A000000BFEEEDDDF950EE5195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08:54:57.742000000</dc:date>
    <meta:editing-duration>PT8M8S</meta:editing-duration>
    <meta:editing-cycles>7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29" meta:word-count="246" meta:character-count="1731" meta:non-whitespace-character-count="1499"/>
  </office:meta>
</office:document-meta>
</file>