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7BC4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fo:text-align="center" fo:margin-top="0.0395in" fo:line-height="11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7" style:parent-style-name="Standard" style:family="paragraph">
      <style:paragraph-properties fo:widows="0" fo:orphans="0" fo:text-align="center" fo:line-height="11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8" style:parent-style-name="Standard" style:family="paragraph">
      <style:paragraph-properties fo:widows="0" fo:orphans="0" fo:text-align="center" fo:margin-bottom="0.0395in" fo:line-height="11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9" style:parent-style-name="Standard" style:family="paragraph">
      <style:paragraph-properties fo:text-align="justify" fo:line-height="110%"/>
      <style:text-properties style:font-name="Xunta Sans" style:font-name-complex="Arial Narrow" fo:font-size="10pt" style:font-size-asian="10pt" style:font-size-complex="10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min-row-height="0.1972in" style:use-optimal-row-height="false"/>
    </style:style>
    <style:style style:name="TableCell13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7BC4" fo:border-bottom="0.0069in solid #007BC4" fo:border-right="0.0069in solid #007BC4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P33" style:parent-style-name="Standard" style:family="paragraph">
      <style:paragraph-properties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in" table:align="lef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7BC4" fo:border-bottom="0.0069in solid #007BC4" fo:border-right="0.0069in solid #007BC4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20%"/>
      <style:text-properties style:font-name="Xunta Sans" style:font-name-complex="Arial Narrow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7BC4" fo:border-bottom="0.0069in solid #007BC4" fo:border-right="0.0069in solid #007BC4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snap-to-layout-grid="false" fo:line-height="120%"/>
      <style:text-properties style:font-name="Xunta Sans" style:font-name-complex="Arial Narrow" fo:font-size="10pt" style:font-size-asian="10pt" style:font-size-complex="10pt"/>
    </style:style>
    <style:style style:name="P51" style:parent-style-name="Standard" style:family="paragraph">
      <style:paragraph-properties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7BC4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top="0.0395in" fo:margin-bottom="0.0395in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P57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59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bottom="0.0395in" fo:line-height="115%"/>
      <style:text-properties style:font-name="Xunta Sans"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margin-bottom="0.0395in" fo:line-height="115%"/>
      <style:text-properties style:font-name="Xunta Sans" style:font-name-complex="Arial Narrow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margin-bottom="0.0395in" fo:line-height="115%">
        <style:tab-stops>
          <style:tab-stop style:type="left" style:position="0.1972in"/>
        </style:tab-stops>
      </style:paragraph-properties>
      <style:text-properties style:font-name="Xunta Sans" style:font-name-complex="Arial Narrow" fo:font-size="10pt" style:font-size-asian="10pt" style:font-size-complex="10pt"/>
    </style:style>
    <style:style style:name="P64" style:parent-style-name="Standard" style:family="paragraph">
      <style:paragraph-properties fo:text-align="justify" fo:line-height="120%"/>
      <style:text-properties style:font-name="Xunta Sans" style:font-name-complex="Arial Narrow" fo:font-size="10pt" style:font-size-asian="10pt" style:font-size-complex="10pt"/>
    </style:style>
    <style:style style:name="P65" style:parent-style-name="Standard" style:family="paragraph">
      <style:paragraph-properties fo:text-align="justify" fo:line-height="120%"/>
      <style:text-properties style:font-name="Xunta Sans" style:font-name-complex="Arial Narrow" fo:font-weight="bold" style:font-weight-asian="bold" style:font-weight-complex="bold" fo:font-style="italic" style:font-style-asian="italic" style:font-style-complex="italic" fo:color="#007BC4" fo:font-size="10pt" style:font-size-asian="10pt" style:font-size-complex="10pt"/>
    </style:style>
    <style:style style:name="P66" style:parent-style-name="Standard" style:family="paragraph">
      <style:paragraph-properties fo:text-align="justify" fo:line-height="120%" fo:margin-right="-0.3944in"/>
      <style:text-properties style:font-name="Xunta Sans" style:font-name-complex="Arial Narrow" fo:font-weight="bold" style:font-weight-asian="bold" style:font-weight-complex="bold" fo:font-style="italic" style:font-style-asian="italic" style:font-style-complex="italic" fo:color="#007BC4" fo:font-size="10pt" style:font-size-asian="10pt" style:font-size-complex="10pt"/>
    </style:style>
    <style:style style:name="P67" style:parent-style-name="Normal" style:family="paragraph">
      <style:text-properties style:font-name="Times New Roman" style:font-name-asian="Times New Roman" style:font-name-complex="Times New Roman" text:display="none" fo:font-size="12pt" style:font-size-asian="12pt" style:font-size-complex="12pt" fo:language="gl" fo:country="ES" style:language-asian="zh" style:country-asian="CN"/>
    </style:style>
    <style:style style:name="TableColumn69" style:family="table-column">
      <style:table-column-properties style:column-width="2.2256in" style:use-optimal-column-width="false"/>
    </style:style>
    <style:style style:name="TableColumn70" style:family="table-column">
      <style:table-column-properties style:column-width="1.1062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2.2361in" style:use-optimal-column-width="false"/>
    </style:style>
    <style:style style:name="Table68" style:family="table">
      <style:table-properties style:width="6.693in" fo:margin-left="0in" table:align="lef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Row117" style:family="table-row">
      <style:table-row-properties style:min-row-height="0.3847in" style:use-optimal-row-height="false"/>
    </style:style>
    <style:style style:name="TableCell118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Row124" style:family="table-row">
      <style:table-row-properties style:min-row-height="0.2347in" style:use-optimal-row-height="false"/>
    </style:style>
    <style:style style:name="TableCell12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2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3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134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7BC4" fo:border-bottom="0.0069in solid #007BC4" fo:border-right="0.0069in solid #007BC4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1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2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3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4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5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7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149" style:parent-style-name="Standard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Xunta Sans" style:font-name-complex="Arial Narrow" fo:font-size="10pt" style:font-size-asian="10pt" style:font-size-complex="10pt"/>
    </style:style>
    <style:style style:name="TableColumn151" style:family="table-column">
      <style:table-column-properties style:column-width="2.2256in" style:use-optimal-column-width="false"/>
    </style:style>
    <style:style style:name="TableColumn152" style:family="table-column">
      <style:table-column-properties style:column-width="1.1062in" style:use-optimal-column-width="false"/>
    </style:style>
    <style:style style:name="TableColumn153" style:family="table-column">
      <style:table-column-properties style:column-width="1.125in" style:use-optimal-column-width="false"/>
    </style:style>
    <style:style style:name="TableColumn154" style:family="table-column">
      <style:table-column-properties style:column-width="2.2361in" style:use-optimal-column-width="false"/>
    </style:style>
    <style:style style:name="Table150" style:family="table">
      <style:table-properties style:width="6.693in" fo:margin-left="0in" table:align="lef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line-height="120%"/>
      <style:text-properties style:font-name="Xunta Sans" style:font-name-complex="Arial Narrow" fo:font-weight="bold" style:font-weight-asian="bold" fo:color="#007BC4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line-height="120%"/>
      <style:text-properties style:font-name="Xunta Sans" fo:font-size="10pt" style:font-size-asian="10pt" style:font-size-complex="10pt"/>
    </style:style>
    <style:style style:name="TableRow199" style:family="table-row">
      <style:table-row-properties style:min-row-height="0.3847in" style:use-optimal-row-height="false"/>
    </style:style>
    <style:style style:name="TableCell200" style:family="table-cell">
      <style:table-cell-properties fo:border-top="0.0069in solid #000000" fo:border-left="0.0069in solid #007BC4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fo:text-align="center" fo:line-height="120%"/>
      <style:text-properties style:font-name="Xunta Sans" style:font-name-complex="Arial Narrow" fo:font-size="10pt" style:font-size-asian="10pt" style:font-size-complex="10pt"/>
    </style:style>
    <style:style style:name="TableRow206" style:family="table-row">
      <style:table-row-properties style:min-row-height="0.2347in" style:use-optimal-row-height="false"/>
    </style:style>
    <style:style style:name="TableCell207" style:family="table-cell">
      <style:table-cell-properties fo:border-top="0.0069in solid #000000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12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13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14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P215" style:parent-style-name="Standard" style:family="paragraph">
      <style:paragraph-properties fo:widows="0" fo:orphans="0" fo:text-align="justify" fo:line-height="120%"/>
      <style:text-properties style:font-name="Xunta Sans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7BC4" fo:border-bottom="0.0069in solid #000000" fo:border-right="0.0069in solid #007BC4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7BC4" fo:border-bottom="0.0069in solid #007BC4" fo:border-right="0.0069in solid #007BC4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2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3" style:parent-style-name="Standard" style:family="paragraph">
      <style:paragraph-properties fo:widows="0" fo:orphans="0" style:snap-to-layout-grid="false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4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5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2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olumn228" style:family="table-column">
      <style:table-column-properties style:column-width="1.2229in" style:use-optimal-column-width="false"/>
    </style:style>
    <style:style style:name="TableColumn229" style:family="table-column">
      <style:table-column-properties style:column-width="2.1111in" style:use-optimal-column-width="false"/>
    </style:style>
    <style:style style:name="TableColumn230" style:family="table-column">
      <style:table-column-properties style:column-width="3.359in" style:use-optimal-column-width="false"/>
    </style:style>
    <style:style style:name="Table227" style:family="table">
      <style:table-properties style:width="6.693in" fo:margin-left="0in" table:align="left"/>
    </style:style>
    <style:style style:name="TableRow231" style:family="table-row">
      <style:table-row-properties style:min-row-height="0.2347in" style:use-optimal-row-height="false"/>
    </style:style>
    <style:style style:name="TableCell232" style:family="table-cell">
      <style:table-cell-properties fo:border-top="0.0069in solid #007BC4" fo:border-left="0.0069in solid #007BC4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Footnote" style:family="paragraph">
      <style:paragraph-properties fo:widows="0" fo:orphans="0" fo:text-align="justify" fo:line-height="110%">
        <style:tab-stops>
          <style:tab-stop style:type="left" style:position="2.75in"/>
          <style:tab-stop style:type="left" style:leader-style="dotted" style:leader-text="." style:position="5.5in"/>
        </style:tab-stops>
      </style:paragraph-properties>
      <style:text-properties style:font-name="Xunta Sans" style:font-name-complex="Arial Narrow"/>
    </style:style>
    <style:style style:name="TableCell234" style:family="table-cell">
      <style:table-cell-properties fo:border-top="0.0069in solid #007BC4" fo:border-left="0.0069in solid #007BC4" fo:border-bottom="0.0069in solid #000000" fo:border-right="0.0069in solid #007BC4" style:writing-mode="lr-tb" style:vertical-align="middle" fo:padding-top="0in" fo:padding-left="0.075in" fo:padding-bottom="0in" fo:padding-right="0.075in"/>
    </style:style>
    <style:style style:name="P235" style:parent-style-name="Footnote" style:family="paragraph">
      <style:paragraph-properties fo:widows="0" fo:orphans="0" fo:text-align="justify" fo:line-height="110%">
        <style:tab-stops>
          <style:tab-stop style:type="left" style:position="2.75in"/>
          <style:tab-stop style:type="left" style:leader-style="dotted" style:leader-text="." style:position="5.5in"/>
        </style:tab-stops>
      </style:paragraph-properties>
      <style:text-properties style:font-name="Xunta San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7BC4" fo:border-bottom="0.0069in solid #007BC4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 fo:margin-top="0.0395in" fo:line-height="120%"/>
      <style:text-properties style:font-name="Xunta Sans" style:font-name-complex="Arial Narrow" fo:font-size="10pt" style:font-size-asian="10pt" style:font-size-complex="10pt"/>
    </style:style>
    <style:style style:name="P239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0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1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2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3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7BC4" fo:border-right="0.0069in solid #007BC4" style:writing-mode="lr-tb" fo:padding-top="0in" fo:padding-left="0.075in" fo:padding-bottom="0in" fo:padding-right="0.075in"/>
    </style:style>
    <style:style style:name="P245" style:parent-style-name="Footnote" style:family="paragraph">
      <style:paragraph-properties fo:widows="0" fo:orphans="0" fo:text-align="justify" fo:margin-top="0.0395in" fo:line-height="110%">
        <style:tab-stops>
          <style:tab-stop style:type="left" style:position="2.75in"/>
          <style:tab-stop style:type="left" style:leader-style="dotted" style:leader-text="." style:position="5.5in"/>
        </style:tab-stops>
      </style:paragraph-properties>
      <style:text-properties style:font-name="Xunta Sans" style:font-name-complex="Arial Narrow"/>
    </style:style>
    <style:style style:name="P246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7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8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49" style:parent-style-name="Standard" style:family="paragraph">
      <style:paragraph-properties fo:widows="0" fo:orphans="0" fo:text-align="justify" fo:line-height="120%"/>
      <style:text-properties style:font-name="Xunta Sans" style:font-name-complex="Arial Narrow" fo:font-size="10pt" style:font-size-asian="10pt" style:font-size-complex="10pt"/>
    </style:style>
    <style:style style:name="P250" style:parent-style-name="Standard" style:family="paragraph">
      <style:paragraph-properties fo:text-align="justify" fo:margin-bottom="0.0833in" fo:line-height="11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XUDAS DE APOIO Á ETAPA DE FORMACIÓN POSDOUTORAL 2024</text:p>
            <text:p text:style-name="P7"/>
            <text:p text:style-name="P8">PLAN DE ESTADÍAS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ATOS DA PERSOA CANDIDATA</text:p>
          </table:table-cell>
        </table:table-row>
        <table:table-row table:style-name="TableRow15">
          <table:table-cell table:style-name="TableCell16">
            <text:p text:style-name="P17">APELIDOS E NOME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ENTIDADE SOLICITANTE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ÍTULO DO PLAN DE TRABALL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DATOS DA<text:s/>PERSOA DIRECTORA DO GRUPO DE INVESTIGACIÓN OU EQUIVALENTE DA ENTIDADE SOLICITANTE</text:p>
          </table:table-cell>
        </table:table-row>
        <table:table-row table:style-name="TableRow39">
          <table:table-cell table:style-name="TableCell40">
            <text:p text:style-name="P41">APELIDOS E NOME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ME DO GRUPO DE INVESTIGACIÓN OU EQUIVALENTE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CARACTERÍSTICAS DOS PERÍODOS DE ESTADÍAS (mínimo 20 meses e máximo 24 meses)</text:p>
            <text:p text:style-name="P57">- A duración do período<text:s/>total de desenvolvemento de estadías será dun mínimo de 20 meses e un máximo de 24 meses de forma continuada.</text:p>
            <text:p text:style-name="P58">- Cada estadía desenvolvida nun centro de investigación diferente (que poderá ser na mesma zona ou en zonas distintas) deberá ter unha duración mínima de 12 meses e máxima de 24 meses. Desta maneira, no caso de fragmentar o desenvolvemento das estadías de acordo co indicado neste parágrafo, deberanse realizar como mínimo dúas estadías de 12 meses cada unha.</text:p>
            <text:p text:style-name="P59">- No caso de non fragmentar o período de estadía, esta terá unha duración mínima de 20 meses e máxima de 24 meses.</text:p>
            <text:p text:style-name="P60">- O cómputo será por meses completos, que necesariamente terán que comezar o primeiro día do mes e finalizar o último día do mes correspondente.</text:p>
            <text:p text:style-name="P61">- As estadías deberán desenvolverse<text:s/>entre outubro de 2024 e<text:s/>setembro de 2026 (ambos os dous incluídos).</text:p>
            <text:p text:style-name="P62">- As solicitudes das persoas candidatas a obteren a condición de bolseiras Fulbright terán que desenvolver un mínimo de 20 meses e un máximo de 24 meses de estadía obrigatoria e integramente nos EUA. Non obstante, no caso de que<text:s/>esta estadía se fragmente en diferentes centros, o período mínimo en cada un destes centros será de 12 meses.</text:p>
            <text:p text:style-name="P63">- As estadías non se poderán realizar no país de nacemento, de nacionalidade, naquel no que a persoa candidata obtivo o título de licenciatura, grao ou equivalente ou o de doutora ou doutor que lle deu acceso ao programa, ou nun país no que se desenvolvese actividade investigadora posdoutoral durante máis de 3 meses.</text:p>
          </table:table-cell>
        </table:table-row>
      </table:table>
      <text:p text:style-name="P64"/>
      <text:p text:style-name="P65">* Non hai límite de extensión, pode ampliarse o espazo de cada campo se se<text:s/>considera necesario.</text:p>
      <text:p text:style-name="P66">* Non esqueza as sinaturas ao final do formulario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ESTADÍA 1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NOME DO ORGANISMO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CENTRO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CIDADE</text:p>
          </table:table-cell>
          <table:covered-table-cell/>
          <table:table-cell table:style-name="TableCell91" table:number-columns-spanned="2">
            <text:p text:style-name="P92">PAÍS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PERSOA INVESTIGADORA RESPONSABLE DA ESTADÍA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CARGO/CATEGORÍA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ATA DE COMEZO</text:p>
          </table:table-cell>
          <table:table-cell table:style-name="TableCell113" table:number-columns-spanned="2">
            <text:p text:style-name="P114">DATA DE FINALIZACIÓN</text:p>
          </table:table-cell>
          <table:covered-table-cell/>
          <table:table-cell table:style-name="TableCell115">
            <text:p text:style-name="P116">TEMPO TOTAL DE<text:s/>DURACIÓN EN MESE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TRABALLO QUE SE VAI DESENVOLVER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IMPORTANCIA E RELEVANCIA INTERNACIONAL DO CENTRO E DO GRUPO DE DESTINO PARA O TRABALLO QUE SE VAI DESENVOLVER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ESTADÍA 2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NOME DO ORGANISMO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CENTRO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CIDADE</text:p>
          </table:table-cell>
          <table:covered-table-cell/>
          <table:table-cell table:style-name="TableCell173" table:number-columns-spanned="2">
            <text:p text:style-name="P174">PAÍ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PERSOA<text:s/>INVESTIGADORA RESPONSABLE DA ESTADÍA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CARGO/CATEGORÍA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DATA DE COMEZO</text:p>
          </table:table-cell>
          <table:table-cell table:style-name="TableCell195" table:number-columns-spanned="2">
            <text:p text:style-name="P196">DATA DE FINALIZACIÓN</text:p>
          </table:table-cell>
          <table:covered-table-cell/>
          <table:table-cell table:style-name="TableCell197">
            <text:p text:style-name="P198">TEMPO TOTAL DE DURACIÓN EN MESE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TRABALLO QUE SE VAI DESENVOLVER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IMPORTANCIA E RELEVANCIA INTERNACIONAL DO CENTRO E DO GRUPO DE DESTINO PARA O<text:s/>TRABALLO QUE SE VAI DESENVOLVER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ugar e data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A persoa candidata á axuda</text:p>
            <text:p text:style-name="P239"/>
            <text:p text:style-name="P240"/>
            <text:p text:style-name="P241"/>
            <text:p text:style-name="P242"/>
            <text:p text:style-name="P243">Sinatura .........................................................</text:p>
          </table:table-cell>
          <table:covered-table-cell/>
          <table:table-cell table:style-name="TableCell244">
            <text:p text:style-name="P245">A persoa directora do grupo de investigación da entidade solicitante</text:p>
            <text:p text:style-name="P246"/>
            <text:p text:style-name="P247"/>
            <text:p text:style-name="P248"/>
            <text:p text:style-name="P249">Sinatura...........................................................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gl" fo:country="E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Xunta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Xunta Sans" style:font-name-asian="Xunta Sans"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Xunta Sans" style:font-name-asian="Xunta Sans"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Xunta Sans" style:font-name-asian="Xunta Sans"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ahoma" fo:font-size="11pt" style:font-size-asian="11pt" style:font-size-complex="11pt" fo:language="es" fo:country="ES" style:language-asian="en" style:country-asian="US" fo:hyphenate="tru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ahoma" fo:font-size="11pt" style:font-size-asian="11pt" style:font-size-complex="11pt" fo:language="es" fo:country="ES" style:language-asian="en" style:country-asian="US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0709in" svg:y="0.04291in" svg:width="2.9189in" svg:height="0.35984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meza Pérez, Juan José</meta:initial-creator>
    <dc:creator>Núñez Fernández, Sabela</dc:creator>
    <meta:creation-date>2024-02-15T09:34:00Z</meta:creation-date>
    <dc:date>2024-02-15T09:34:00Z</dc: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9" meta:character-count="3045" meta:row-count="21" meta:non-whitespace-character-count="2582"/>
  </office:meta>
</office:document-meta>
</file>