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D1C000006004E40CB6634DA02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etter Gothic" svg:font-family="'Letter Gothic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tter Gothic1" svg:font-family="'Letter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145cm" fo:margin-left="0.085cm" fo:margin-top="0cm" fo:margin-bottom="0cm" fo:break-before="page" table:align="left" style:writing-mode="lr-tb"/>
    </style:style>
    <style:style style:name="Tabla1.A" style:family="table-column">
      <style:table-column-properties style:column-width="3.985cm"/>
    </style:style>
    <style:style style:name="Tabla1.B" style:family="table-column">
      <style:table-column-properties style:column-width="0.25cm"/>
    </style:style>
    <style:style style:name="Tabla1.C" style:family="table-column">
      <style:table-column-properties style:column-width="4.459cm"/>
    </style:style>
    <style:style style:name="Tabla1.D" style:family="table-column">
      <style:table-column-properties style:column-width="0.49cm"/>
    </style:style>
    <style:style style:name="Tabla1.E" style:family="table-column">
      <style:table-column-properties style:column-width="2.817cm"/>
    </style:style>
    <style:style style:name="Tabla1.F" style:family="table-column">
      <style:table-column-properties style:column-width="0.085cm"/>
    </style:style>
    <style:style style:name="Tabla1.G" style:family="table-column">
      <style:table-column-properties style:column-width="1.005cm"/>
    </style:style>
    <style:style style:name="Tabla1.H" style:family="table-column">
      <style:table-column-properties style:column-width="0.501cm"/>
    </style:style>
    <style:style style:name="Tabla1.I" style:family="table-column">
      <style:table-column-properties style:column-width="0.672cm"/>
    </style:style>
    <style:style style:name="Tabla1.J" style:family="table-column">
      <style:table-column-properties style:column-width="2.87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.A2" style:family="table-cell">
      <style:table-cell-properties fo:background-color="#f2f2f2" fo:padding-left="0.06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.A3" style:family="table-cell">
      <style:table-cell-properties fo:background-color="#ffffff" fo:padding-left="0.06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.A6" style:family="table-cell">
      <style:table-cell-properties fo:background-color="#ffffff" fo:padding-left="0.064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a1.A8" style:family="table-cell">
      <style:table-cell-properties fo:background-color="#ffffff" fo:padding-left="0.064cm" fo:padding-right="0.191cm" fo:padding-top="0cm" fo:padding-bottom="0cm" fo:border-left="0.5pt solid #00000a" fo:border-right="1pt solid #002060" fo:border-top="none" fo:border-bottom="none">
        <style:background-image/>
      </style:table-cell-properties>
    </style:style>
    <style:style style:name="Tabla1.9" style:family="table-row">
      <style:table-row-properties style:min-row-height="0.141cm" fo:keep-together="auto"/>
    </style:style>
    <style:style style:name="Tabla1.10" style:family="table-row">
      <style:table-row-properties style:min-row-height="0.748cm" fo:keep-together="auto"/>
    </style:style>
    <style:style style:name="Tabla1.G10" style:family="table-cell">
      <style:table-cell-properties style:vertical-align="bottom" fo:background-color="#ffffff" fo:padding-left="0.06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.J10" style:family="table-cell">
      <style:table-cell-properties style:vertical-align="bottom" fo:background-color="#ffffff" fo:padding-left="0.064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a1.11" style:family="table-row">
      <style:table-row-properties style:min-row-height="0.699cm" fo:keep-together="auto"/>
    </style:style>
    <style:style style:name="Tabla1.G11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.J11" style:family="table-cell">
      <style:table-cell-properties style:vertical-align="middle" fo:background-color="#ffffff" fo:padding-left="0.064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a1.12" style:family="table-row">
      <style:table-row-properties style:min-row-height="0.646cm" fo:keep-together="auto"/>
    </style:style>
    <style:style style:name="Tabla1.A13" style:family="table-cell">
      <style:table-cell-properties fo:background-color="#ffffff" fo:padding-left="0.064cm" fo:padding-right="0.191cm" fo:padding-top="0cm" fo:padding-bottom="0cm" fo:border-left="1pt solid #002060" fo:border-right="0.5pt solid #00000a" fo:border-top="1pt solid #002060" fo:border-bottom="1pt solid #002060">
        <style:background-image/>
      </style:table-cell-properties>
    </style:style>
    <style:style style:name="Tabla2" style:family="table">
      <style:table-properties style:width="17.145cm" fo:margin-left="0.085cm" fo:margin-top="0cm" fo:margin-bottom="0cm" table:align="left" style:writing-mode="lr-tb"/>
    </style:style>
    <style:style style:name="Tabla2.A" style:family="table-column">
      <style:table-column-properties style:column-width="17.14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.A2" style:family="table-cell">
      <style:table-cell-properties fo:background-color="#f2f2f2" fo:padding-left="0.06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2.A3" style:family="table-cell">
      <style:table-cell-properties fo:background-color="#ffffff" fo:padding-left="0.064cm" fo:padding-right="0.191cm" fo:padding-top="0cm" fo:padding-bottom="0cm" fo:border="1pt solid #002060">
        <style:background-image/>
      </style:table-cell-properties>
    </style:style>
    <style:style style:name="Tabla3" style:family="table">
      <style:table-properties style:width="17.145cm" fo:margin-left="0.085cm" fo:margin-top="0cm" fo:margin-bottom="0cm" table:align="left" style:writing-mode="lr-tb"/>
    </style:style>
    <style:style style:name="Tabla3.A" style:family="table-column">
      <style:table-column-properties style:column-width="0.836cm"/>
    </style:style>
    <style:style style:name="Tabla3.B" style:family="table-column">
      <style:table-column-properties style:column-width="16.30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6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3.A2" style:family="table-cell">
      <style:table-cell-properties fo:background-color="#f2f2f2" fo:padding-left="0.06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3.A7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solid #00000a" fo:border-bottom="1pt solid #00000a">
        <style:background-image/>
      </style:table-cell-properties>
    </style:style>
    <style:style style:name="Tabla4" style:family="table">
      <style:table-properties style:width="17.18cm" fo:margin-left="0.085cm" fo:margin-top="0cm" fo:margin-bottom="0cm" table:align="left" style:writing-mode="lr-tb"/>
    </style:style>
    <style:style style:name="Tabla4.A" style:family="table-column">
      <style:table-column-properties style:column-width="0.845cm"/>
    </style:style>
    <style:style style:name="Tabla4.B" style:family="table-column">
      <style:table-column-properties style:column-width="8.008cm"/>
    </style:style>
    <style:style style:name="Tabla4.C" style:family="table-column">
      <style:table-column-properties style:column-width="0.859cm"/>
    </style:style>
    <style:style style:name="Tabla4.D" style:family="table-column">
      <style:table-column-properties style:column-width="7.467cm"/>
    </style:style>
    <style:style style:name="Tabla4.1" style:family="table-row">
      <style:table-row-properties style:min-row-height="0.383cm" fo:keep-together="auto"/>
    </style:style>
    <style:style style:name="Tabla4.A1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4.2" style:family="table-row">
      <style:table-row-properties style:min-row-height="0.303cm" fo:keep-together="auto"/>
    </style:style>
    <style:style style:name="Tabla4.A2" style:family="table-cell">
      <style:table-cell-properties fo:background-color="#f2f2f2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4.3" style:family="table-row">
      <style:table-row-properties style:min-row-height="0.224cm" fo:keep-together="auto"/>
    </style:style>
    <style:style style:name="Tabla4.A3" style:family="table-cell">
      <style:table-cell-properties style:vertical-align="middle"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4.7" style:family="table-row">
      <style:table-row-properties style:min-row-height="0.37cm" fo:keep-together="auto"/>
    </style:style>
    <style:style style:name="Tabla4.A15" style:family="table-cell">
      <style:table-cell-properties style:vertical-align="middle"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5" style:family="table">
      <style:table-properties style:width="17.145cm" fo:margin-left="0.085cm" fo:margin-top="0cm" fo:margin-bottom="0cm" fo:break-before="page" table:align="left" style:writing-mode="lr-tb"/>
    </style:style>
    <style:style style:name="Tabla5.A" style:family="table-column">
      <style:table-column-properties style:column-width="13.753cm"/>
    </style:style>
    <style:style style:name="Tabla5.B" style:family="table-column">
      <style:table-column-properties style:column-width="1.75cm"/>
    </style:style>
    <style:style style:name="Tabla5.C" style:family="table-column">
      <style:table-column-properties style:column-width="1.64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5.A2" style:family="table-cell">
      <style:table-cell-properties style:vertical-align="middle" fo:background-color="#f2f2f2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5.A3" style:family="table-cell">
      <style:table-cell-properties style:vertical-align="middle"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5.A1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5.B15" style:family="table-cell">
      <style:table-cell-properties style:vertical-align="middle"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6" style:family="table">
      <style:table-properties style:width="17.18cm" fo:margin-left="0.086cm" fo:margin-top="0cm" fo:margin-bottom="0cm" table:align="left" style:writing-mode="lr-tb"/>
    </style:style>
    <style:style style:name="Tabla6.A" style:family="table-column">
      <style:table-column-properties style:column-width="17.1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002060" fo:padding-left="0.048cm" fo:padding-right="0.191cm" fo:padding-top="0cm" fo:padding-bottom="0cm" fo:border="1pt solid #002060">
        <style:background-image/>
      </style:table-cell-properties>
    </style:style>
    <style:style style:name="Tabla7" style:family="table">
      <style:table-properties style:width="17.253cm" fo:margin-left="0.085cm" fo:margin-top="0cm" fo:margin-bottom="0cm" table:align="left" style:writing-mode="lr-tb"/>
    </style:style>
    <style:style style:name="Tabla7.A" style:family="table-column">
      <style:table-column-properties style:column-width="4.383cm"/>
    </style:style>
    <style:style style:name="Tabla7.B" style:family="table-column">
      <style:table-column-properties style:column-width="0.836cm"/>
    </style:style>
    <style:style style:name="Tabla7.C" style:family="table-column">
      <style:table-column-properties style:column-width="0.854cm"/>
    </style:style>
    <style:style style:name="Tabla7.D" style:family="table-column">
      <style:table-column-properties style:column-width="2.604cm"/>
    </style:style>
    <style:style style:name="Tabla7.E" style:family="table-column">
      <style:table-column-properties style:column-width="0.146cm"/>
    </style:style>
    <style:style style:name="Tabla7.F" style:family="table-column">
      <style:table-column-properties style:column-width="2.993cm"/>
    </style:style>
    <style:style style:name="Tabla7.G" style:family="table-column">
      <style:table-column-properties style:column-width="1.182cm"/>
    </style:style>
    <style:style style:name="Tabla7.H" style:family="table-column">
      <style:table-column-properties style:column-width="1.575cm"/>
    </style:style>
    <style:style style:name="Tabla7.I" style:family="table-column">
      <style:table-column-properties style:column-width="2.678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2f2f2" fo:padding-left="0.064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abla7.A2" style:family="table-cell">
      <style:table-cell-properties fo:background-color="#ffffff" fo:padding-left="0.064cm" fo:padding-right="0.191cm" fo:padding-top="0cm" fo:padding-bottom="0cm" fo:border-left="1pt solid #002060" fo:border-right="1.5pt solid #002060" fo:border-top="none" fo:border-bottom="none">
        <style:background-image/>
      </style:table-cell-properties>
    </style:style>
    <style:style style:name="Tabla7.A3" style:family="table-cell">
      <style:table-cell-properties fo:background-color="#f2f2f2" fo:padding-left="0.064cm" fo:padding-right="0.191cm" fo:padding-top="0cm" fo:padding-bottom="0cm" fo:border-left="1pt solid #002060" fo:border-right="1.5pt solid #002060" fo:border-top="none" fo:border-bottom="none">
        <style:background-image/>
      </style:table-cell-properties>
    </style:style>
    <style:style style:name="Tabla7.E5" style:family="table-cell">
      <style:table-cell-properties fo:background-color="#f2f2f2" fo:padding-left="0cm" fo:padding-right="0.191cm" fo:padding-top="0cm" fo:padding-bottom="0cm" fo:border-left="1.5pt solid #002060" fo:border-right="1.5pt solid #002060" fo:border-top="none" fo:border-bottom="none">
        <style:background-image/>
      </style:table-cell-properties>
    </style:style>
    <style:style style:name="Tabla7.H5" style:family="table-cell">
      <style:table-cell-properties fo:background-color="#f2f2f2" fo:padding-left="0.06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7.A6" style:family="table-cell">
      <style:table-cell-properties fo:background-color="#f2f2f2" fo:padding-left="0.064cm" fo:padding-right="0.191cm" fo:padding-top="0cm" fo:padding-bottom="0cm" fo:border-left="1pt solid #002060" fo:border-right="1.5pt solid #002060" fo:border-top="0.5pt solid #00000a" fo:border-bottom="0.5pt solid #00000a">
        <style:background-image/>
      </style:table-cell-properties>
    </style:style>
    <style:style style:name="Tabla7.A7" style:family="table-cell">
      <style:table-cell-properties style:vertical-align="middle" fo:background-color="#f2f2f2" fo:padding-left="0.064cm" fo:padding-right="0.191cm" fo:padding-top="0cm" fo:padding-bottom="0cm" fo:border="0.5pt solid #00000a">
        <style:background-image/>
      </style:table-cell-properties>
    </style:style>
    <style:style style:name="Tabla7.A8" style:family="table-cell">
      <style:table-cell-properties style:vertical-align="middle" fo:background-color="#ffffff" fo:padding-left="0.064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abla7.B8" style:family="table-cell">
      <style:table-cell-properties fo:background-color="#ffffff" fo:padding-left="0.064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abla7.A9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solid #002060" fo:border-bottom="1pt fine-dashed #002060">
        <style:background-image/>
      </style:table-cell-properties>
    </style:style>
    <style:style style:name="Tabla7.B9" style:family="table-cell">
      <style:table-cell-properties style:vertical-align="middle" fo:background-color="#ffffff" fo:padding-left="0.064cm" fo:padding-right="0.191cm" fo:padding-top="0cm" fo:padding-bottom="0cm" fo:border-left="1pt solid #002060" fo:border-right="1.5pt solid #002060" fo:border-top="1pt solid #002060" fo:border-bottom="1pt fine-dashed #002060">
        <style:background-image/>
      </style:table-cell-properties>
    </style:style>
    <style:style style:name="Tabla7.G9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solid #002060" fo:border-bottom="1pt fine-dashed #002060">
        <style:background-image/>
      </style:table-cell-properties>
    </style:style>
    <style:style style:name="Tabla7.I9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solid #002060" fo:border-bottom="1pt fine-dashed #002060">
        <style:background-image/>
      </style:table-cell-properties>
    </style:style>
    <style:style style:name="Tabla7.A10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B10" style:family="table-cell">
      <style:table-cell-properties style:vertical-align="middle" fo:background-color="#ffffff" fo:padding-left="0.064cm" fo:padding-right="0.191cm" fo:padding-top="0cm" fo:padding-bottom="0cm" fo:border-left="1pt solid #002060" fo:border-right="1.5pt solid #002060" fo:border-top="1pt fine-dashed #002060" fo:border-bottom="1pt fine-dashed #002060">
        <style:background-image/>
      </style:table-cell-properties>
    </style:style>
    <style:style style:name="Tabla7.G10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10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11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11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A12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B12" style:family="table-cell">
      <style:table-cell-properties style:vertical-align="middle" fo:background-color="#ffffff" fo:padding-left="0.064cm" fo:padding-right="0.191cm" fo:padding-top="0cm" fo:padding-bottom="0cm" fo:border-left="1pt solid #002060" fo:border-right="1.5pt solid #002060" fo:border-top="1pt fine-dashed #002060" fo:border-bottom="1pt solid #002060">
        <style:background-image/>
      </style:table-cell-properties>
    </style:style>
    <style:style style:name="Tabla7.G12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I12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A13" style:family="table-cell">
      <style:table-cell-properties style:vertical-align="middle" fo:background-color="#f2f2f2" fo:padding-left="0.064cm" fo:padding-right="0.191cm" fo:padding-top="0cm" fo:padding-bottom="0cm" fo:border-left="1pt solid #002060" fo:border-right="1.5pt solid #002060" fo:border-top="1pt solid #002060" fo:border-bottom="1pt solid #002060">
        <style:background-image/>
      </style:table-cell-properties>
    </style:style>
    <style:style style:name="Tabla7.A14" style:family="table-cell">
      <style:table-cell-properties style:vertical-align="middle" fo:background-color="#ffffff" fo:padding-left="0.064cm" fo:padding-right="0.191cm" fo:padding-top="0cm" fo:padding-bottom="0cm" fo:border="1pt solid #002060">
        <style:background-image/>
      </style:table-cell-properties>
    </style:style>
    <style:style style:name="Tabla7.B14" style:family="table-cell">
      <style:table-cell-properties fo:background-color="#ffffff" fo:padding-left="0.064cm" fo:padding-right="0.191cm" fo:padding-top="0cm" fo:padding-bottom="0cm" fo:border="1pt solid #002060">
        <style:background-image/>
      </style:table-cell-properties>
    </style:style>
    <style:style style:name="Tabla7.G15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solid #002060" fo:border-bottom="1pt fine-dashed #002060">
        <style:background-image/>
      </style:table-cell-properties>
    </style:style>
    <style:style style:name="Tabla7.I15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solid #002060" fo:border-bottom="1pt fine-dashed #002060">
        <style:background-image/>
      </style:table-cell-properties>
    </style:style>
    <style:style style:name="Tabla7.G16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16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17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17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18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I18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A20" style:family="table-cell">
      <style:table-cell-properties style:vertical-align="middle" fo:background-color="#ffffff" fo:padding-left="0.064cm" fo:padding-right="0.191cm" fo:padding-top="0cm" fo:padding-bottom="0cm" fo:border="0.5pt solid #00000a">
        <style:background-image/>
      </style:table-cell-properties>
    </style:style>
    <style:style style:name="Tabla7.B20" style:family="table-cell">
      <style:table-cell-properties fo:background-color="#ffffff" fo:padding-left="0.064cm" fo:padding-right="0.191cm" fo:padding-top="0cm" fo:padding-bottom="0cm" fo:border="0.5pt solid #00000a">
        <style:background-image/>
      </style:table-cell-properties>
    </style:style>
    <style:style style:name="Tabla7.A21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0.5pt solid #00000a" fo:border-bottom="1pt fine-dashed #002060">
        <style:background-image/>
      </style:table-cell-properties>
    </style:style>
    <style:style style:name="Tabla7.B21" style:family="table-cell">
      <style:table-cell-properties style:vertical-align="middle" fo:background-color="#ffffff" fo:padding-left="0.064cm" fo:padding-right="0.191cm" fo:padding-top="0cm" fo:padding-bottom="0cm" fo:border-left="1pt solid #002060" fo:border-right="1.5pt solid #002060" fo:border-top="0.5pt solid #00000a" fo:border-bottom="1pt fine-dashed #002060">
        <style:background-image/>
      </style:table-cell-properties>
    </style:style>
    <style:style style:name="Tabla7.G21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21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22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22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23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23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24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I24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B26" style:family="table-cell">
      <style:table-cell-properties fo:background-color="#ffffff" fo:padding-left="0.064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abla7.G27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27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28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28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29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29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30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I30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B32" style:family="table-cell">
      <style:table-cell-properties fo:background-color="#ffffff" fo:padding-left="0.064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abla7.G33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33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34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34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35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35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36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I36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B38" style:family="table-cell">
      <style:table-cell-properties fo:background-color="#ffffff" fo:padding-left="0.064cm" fo:padding-right="0.191cm" fo:padding-top="0cm" fo:padding-bottom="0cm" fo:border-left="0.5pt solid #00000a" fo:border-right="0.5pt solid #00000a" fo:border-top="0.5pt solid #00000a" fo:border-bottom="1pt solid #002060">
        <style:background-image/>
      </style:table-cell-properties>
    </style:style>
    <style:style style:name="Tabla7.G39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solid #002060" fo:border-bottom="1pt fine-dashed #002060">
        <style:background-image/>
      </style:table-cell-properties>
    </style:style>
    <style:style style:name="Tabla7.I39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solid #002060" fo:border-bottom="1pt fine-dashed #002060">
        <style:background-image/>
      </style:table-cell-properties>
    </style:style>
    <style:style style:name="Tabla7.G40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40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41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I41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fine-dashed #002060">
        <style:background-image/>
      </style:table-cell-properties>
    </style:style>
    <style:style style:name="Tabla7.G42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7.I42" style:family="table-cell">
      <style:table-cell-properties fo:background-color="#ffffff" fo:padding-left="0.064cm" fo:padding-right="0.191cm" fo:padding-top="0cm" fo:padding-bottom="0cm" fo:border-left="1pt solid #002060" fo:border-right="1pt solid #002060" fo:border-top="1pt fine-dashed #002060" fo:border-bottom="1pt solid #002060">
        <style:background-image/>
      </style:table-cell-properties>
    </style:style>
    <style:style style:name="Tabla8" style:family="table">
      <style:table-properties style:width="17.253cm" fo:margin-left="0.085cm" fo:margin-top="0cm" fo:margin-bottom="0cm" table:align="left" style:writing-mode="lr-tb"/>
    </style:style>
    <style:style style:name="Tabla8.A" style:family="table-column">
      <style:table-column-properties style:column-width="17.253cm"/>
    </style:style>
    <style:style style:name="Tabla8.1" style:family="table-row">
      <style:table-row-properties style:min-row-height="0.141cm" fo:keep-together="auto"/>
    </style:style>
    <style:style style:name="Tabla8.A1" style:family="table-cell">
      <style:table-cell-properties fo:background-color="#f2f2f2" fo:padding-left="0.064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abla8.A2" style:family="table-cell">
      <style:table-cell-properties fo:background-color="#ffffff" fo:padding-left="0.064cm" fo:padding-right="0.191cm" fo:padding-top="0cm" fo:padding-bottom="0cm" fo:border-left="1pt solid #002060" fo:border-right="1.5pt solid #002060" fo:border-top="1pt solid #002060" fo:border-bottom="1pt solid #002060">
        <style:background-image/>
      </style:table-cell-properties>
    </style:style>
    <style:style style:name="Tabla9" style:family="table">
      <style:table-properties style:width="17.18cm" fo:margin-left="0.086cm" fo:margin-top="0cm" fo:margin-bottom="0cm" fo:break-before="page" table:align="left" style:writing-mode="lr-tb"/>
    </style:style>
    <style:style style:name="Tabla9.A" style:family="table-column">
      <style:table-column-properties style:column-width="17.18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002060" fo:padding-left="0.048cm" fo:padding-right="0.191cm" fo:padding-top="0cm" fo:padding-bottom="0cm" fo:border="1pt solid #002060">
        <style:background-image/>
      </style:table-cell-properties>
    </style:style>
    <style:style style:name="Tabla10" style:family="table">
      <style:table-properties style:width="17.253cm" fo:margin-left="0.085cm" fo:margin-top="0cm" fo:margin-bottom="0cm" table:align="left" style:writing-mode="lr-tb"/>
    </style:style>
    <style:style style:name="Tabla10.A" style:family="table-column">
      <style:table-column-properties style:column-width="17.253cm"/>
    </style:style>
    <style:style style:name="Tabla10.1" style:family="table-row">
      <style:table-row-properties style:min-row-height="0.141cm" fo:keep-together="auto"/>
    </style:style>
    <style:style style:name="Tabla10.A1" style:family="table-cell">
      <style:table-cell-properties fo:background-color="#f2f2f2" fo:padding-left="0.064cm" fo:padding-right="0.191cm" fo:padding-top="0cm" fo:padding-bottom="0cm" fo:border-left="1pt solid #002060" fo:border-right="1.5pt solid #002060" fo:border-top="1pt solid #002060" fo:border-bottom="none">
        <style:background-image/>
      </style:table-cell-properties>
    </style:style>
    <style:style style:name="Tabla10.A2" style:family="table-cell">
      <style:table-cell-properties fo:background-color="#ffffff" fo:padding-left="0.064cm" fo:padding-right="0.191cm" fo:padding-top="0cm" fo:padding-bottom="0cm" fo:border-left="1pt solid #002060" fo:border-right="1.5pt solid #002060" fo:border-top="1pt solid #002060" fo:border-bottom="1pt solid #002060">
        <style:background-image/>
      </style:table-cell-properties>
    </style:style>
    <style:style style:name="Tabla11" style:family="table">
      <style:table-properties style:width="17.145cm" fo:margin-left="0.085cm" fo:margin-top="0cm" fo:margin-bottom="0cm" fo:break-before="page" table:align="left" style:writing-mode="lr-tb"/>
    </style:style>
    <style:style style:name="Tabla11.A" style:family="table-column">
      <style:table-column-properties style:column-width="17.145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f2f2f2" fo:padding-left="0.064cm" fo:padding-right="0.191cm" fo:padding-top="0cm" fo:padding-bottom="0cm" fo:border="1pt solid #002060">
        <style:background-image/>
      </style:table-cell-properties>
    </style:style>
    <style:style style:name="Tabla12" style:family="table">
      <style:table-properties style:width="17.145cm" fo:margin-left="0.085cm" fo:margin-top="0cm" fo:margin-bottom="0cm" table:align="left" style:writing-mode="lr-tb"/>
    </style:style>
    <style:style style:name="Tabla12.A" style:family="table-column">
      <style:table-column-properties style:column-width="6.489cm"/>
    </style:style>
    <style:style style:name="Tabla12.B" style:family="table-column">
      <style:table-column-properties style:column-width="2.662cm"/>
    </style:style>
    <style:style style:name="Tabla12.C" style:family="table-column">
      <style:table-column-properties style:column-width="2.663cm"/>
    </style:style>
    <style:style style:name="Tabla12.D" style:family="table-column">
      <style:table-column-properties style:column-width="2.655cm"/>
    </style:style>
    <style:style style:name="Tabla12.E" style:family="table-column">
      <style:table-column-properties style:column-width="2.67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2f2f2" fo:padding-left="0.064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12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12.E1" style:family="table-cell">
      <style:table-cell-properties style:vertical-align="middle" fo:background-color="#f2f2f2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2.A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abla12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fine-dashed #00000a">
        <style:background-image/>
      </style:table-cell-properties>
    </style:style>
    <style:style style:name="Tabla12.E2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000a" fo:border-bottom="1pt fine-dashed #00000a">
        <style:background-image/>
      </style:table-cell-properties>
    </style:style>
    <style:style style:name="Tabla12.A5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abla12.B5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abla12.E5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000a" fo:border-bottom="1pt solid #002060">
        <style:background-image/>
      </style:table-cell-properties>
    </style:style>
    <style:style style:name="Tabla13" style:family="table">
      <style:table-properties style:width="17.145cm" fo:margin-left="0.085cm" fo:margin-top="0cm" fo:margin-bottom="0cm" table:align="left" style:writing-mode="lr-tb"/>
    </style:style>
    <style:style style:name="Tabla13.A" style:family="table-column">
      <style:table-column-properties style:column-width="2.752cm"/>
    </style:style>
    <style:style style:name="Tabla13.B" style:family="table-column">
      <style:table-column-properties style:column-width="3.249cm"/>
    </style:style>
    <style:style style:name="Tabla13.D" style:family="table-column">
      <style:table-column-properties style:column-width="4.228cm"/>
    </style:style>
    <style:style style:name="Tabla13.E" style:family="table-column">
      <style:table-column-properties style:column-width="4.16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3.2" style:family="table-row">
      <style:table-row-properties style:min-row-height="0.141cm" fo:keep-together="auto"/>
    </style:style>
    <style:style style:name="Tabla13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3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4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B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C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D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E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A6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7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8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B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C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D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E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A10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11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1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13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B13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C13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D13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E13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A14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15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16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1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B1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C1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D1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E1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A18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19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20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3.A21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B21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C21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D21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3.E21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4" style:family="table">
      <style:table-properties style:width="17.145cm" fo:margin-left="0.085cm" fo:margin-top="0cm" fo:margin-bottom="0cm" table:align="left" style:writing-mode="lr-tb"/>
    </style:style>
    <style:style style:name="Tabla14.A" style:family="table-column">
      <style:table-column-properties style:column-width="17.145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f2f2f2" fo:padding-left="0.064cm" fo:padding-right="0.191cm" fo:padding-top="0cm" fo:padding-bottom="0cm" fo:border="1pt solid #002060">
        <style:background-image/>
      </style:table-cell-properties>
    </style:style>
    <style:style style:name="Tabla15" style:family="table">
      <style:table-properties style:width="17.145cm" fo:margin-left="0.085cm" fo:margin-top="0cm" fo:margin-bottom="0cm" table:align="left" style:writing-mode="lr-tb"/>
    </style:style>
    <style:style style:name="Tabla15.A" style:family="table-column">
      <style:table-column-properties style:column-width="6.489cm"/>
    </style:style>
    <style:style style:name="Tabla15.B" style:family="table-column">
      <style:table-column-properties style:column-width="2.662cm"/>
    </style:style>
    <style:style style:name="Tabla15.C" style:family="table-column">
      <style:table-column-properties style:column-width="2.663cm"/>
    </style:style>
    <style:style style:name="Tabla15.D" style:family="table-column">
      <style:table-column-properties style:column-width="2.655cm"/>
    </style:style>
    <style:style style:name="Tabla15.E" style:family="table-column">
      <style:table-column-properties style:column-width="2.67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f2f2f2" fo:padding-left="0.064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15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15.E1" style:family="table-cell">
      <style:table-cell-properties style:vertical-align="middle" fo:background-color="#f2f2f2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5.A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solid #002060" fo:border-bottom="1pt solid #002060">
        <style:background-image/>
      </style:table-cell-properties>
    </style:style>
    <style:style style:name="Tabla15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solid #002060" fo:border-bottom="1pt solid #002060">
        <style:background-image/>
      </style:table-cell-properties>
    </style:style>
    <style:style style:name="Tabla15.E2" style:family="table-cell">
      <style:table-cell-properties style:vertical-align="middle" fo:background-color="#ffffff" fo:padding-left="0.064cm" fo:padding-right="0.191cm" fo:padding-top="0cm" fo:padding-bottom="0cm" fo:border="1pt solid #002060">
        <style:background-image/>
      </style:table-cell-properties>
    </style:style>
    <style:style style:name="Tabla16" style:family="table">
      <style:table-properties style:width="17.145cm" fo:margin-left="0.085cm" fo:margin-top="0cm" fo:margin-bottom="0cm" table:align="left" style:writing-mode="lr-tb"/>
    </style:style>
    <style:style style:name="Tabla16.A" style:family="table-column">
      <style:table-column-properties style:column-width="6.001cm"/>
    </style:style>
    <style:style style:name="Tabla16.B" style:family="table-column">
      <style:table-column-properties style:column-width="5.001cm"/>
    </style:style>
    <style:style style:name="Tabla16.C" style:family="table-column">
      <style:table-column-properties style:column-width="6.14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6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3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4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B4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C4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A5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6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B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C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A8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9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10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B10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C10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A11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1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13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B13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C13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A14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15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16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B16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C16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A17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18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1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B1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C1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A20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21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22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B22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C22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A23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24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6.A2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B2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6.C2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7" style:family="table">
      <style:table-properties style:width="17.145cm" fo:margin-left="0.085cm" fo:margin-top="0cm" fo:margin-bottom="0cm" table:align="left" style:writing-mode="lr-tb"/>
    </style:style>
    <style:style style:name="Tabla17.A" style:family="table-column">
      <style:table-column-properties style:column-width="17.145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f2f2f2" fo:padding-left="0.064cm" fo:padding-right="0.191cm" fo:padding-top="0cm" fo:padding-bottom="0cm" fo:border="1pt solid #002060">
        <style:background-image/>
      </style:table-cell-properties>
    </style:style>
    <style:style style:name="Tabla18" style:family="table">
      <style:table-properties style:width="17.145cm" fo:margin-left="0.085cm" fo:margin-top="0cm" fo:margin-bottom="0cm" table:align="left" style:writing-mode="lr-tb"/>
    </style:style>
    <style:style style:name="Tabla18.A" style:family="table-column">
      <style:table-column-properties style:column-width="6.489cm"/>
    </style:style>
    <style:style style:name="Tabla18.B" style:family="table-column">
      <style:table-column-properties style:column-width="2.662cm"/>
    </style:style>
    <style:style style:name="Tabla18.C" style:family="table-column">
      <style:table-column-properties style:column-width="2.663cm"/>
    </style:style>
    <style:style style:name="Tabla18.D" style:family="table-column">
      <style:table-column-properties style:column-width="2.655cm"/>
    </style:style>
    <style:style style:name="Tabla18.E" style:family="table-column">
      <style:table-column-properties style:column-width="2.67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background-color="#f2f2f2" fo:padding-left="0.064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18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18.E1" style:family="table-cell">
      <style:table-cell-properties style:vertical-align="middle" fo:background-color="#f2f2f2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8.A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solid #002060" fo:border-bottom="1pt solid #002060">
        <style:background-image/>
      </style:table-cell-properties>
    </style:style>
    <style:style style:name="Tabla18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solid #002060" fo:border-bottom="1pt solid #002060">
        <style:background-image/>
      </style:table-cell-properties>
    </style:style>
    <style:style style:name="Tabla18.E2" style:family="table-cell">
      <style:table-cell-properties style:vertical-align="middle" fo:background-color="#ffffff" fo:padding-left="0.064cm" fo:padding-right="0.191cm" fo:padding-top="0cm" fo:padding-bottom="0cm" fo:border="1pt solid #002060">
        <style:background-image/>
      </style:table-cell-properties>
    </style:style>
    <style:style style:name="Tabla19" style:family="table">
      <style:table-properties style:width="17.145cm" fo:margin-left="0.085cm" fo:margin-top="0cm" fo:margin-bottom="0cm" table:align="left" style:writing-mode="lr-tb"/>
    </style:style>
    <style:style style:name="Tabla19.A" style:family="table-column">
      <style:table-column-properties style:column-width="6.001cm"/>
    </style:style>
    <style:style style:name="Tabla19.B" style:family="table-column">
      <style:table-column-properties style:column-width="5.001cm"/>
    </style:style>
    <style:style style:name="Tabla19.C" style:family="table-column">
      <style:table-column-properties style:column-width="6.14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19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3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4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B4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C4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A5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6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B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C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A8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9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10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B10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C10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A11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1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13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B13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C13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A14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15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16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B16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C16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A17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18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1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B1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C1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A20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21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22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B22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C22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A23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24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19.A2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B2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19.C2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20" style:family="table">
      <style:table-properties style:width="17.145cm" fo:margin-left="0.085cm" fo:margin-top="0cm" fo:margin-bottom="0cm" table:align="left" style:writing-mode="lr-tb"/>
    </style:style>
    <style:style style:name="Tabla20.A" style:family="table-column">
      <style:table-column-properties style:column-width="17.145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#f2f2f2" fo:padding-left="0.064cm" fo:padding-right="0.191cm" fo:padding-top="0cm" fo:padding-bottom="0cm" fo:border="1pt solid #002060">
        <style:background-image/>
      </style:table-cell-properties>
    </style:style>
    <style:style style:name="Tabla21" style:family="table">
      <style:table-properties style:width="17.145cm" fo:margin-left="0.085cm" fo:margin-top="0cm" fo:margin-bottom="0cm" table:align="left" style:writing-mode="lr-tb"/>
    </style:style>
    <style:style style:name="Tabla21.A" style:family="table-column">
      <style:table-column-properties style:column-width="6.489cm"/>
    </style:style>
    <style:style style:name="Tabla21.B" style:family="table-column">
      <style:table-column-properties style:column-width="2.662cm"/>
    </style:style>
    <style:style style:name="Tabla21.C" style:family="table-column">
      <style:table-column-properties style:column-width="2.663cm"/>
    </style:style>
    <style:style style:name="Tabla21.D" style:family="table-column">
      <style:table-column-properties style:column-width="2.655cm"/>
    </style:style>
    <style:style style:name="Tabla21.E" style:family="table-column">
      <style:table-column-properties style:column-width="2.676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background-color="#f2f2f2" fo:padding-left="0.064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21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21.E1" style:family="table-cell">
      <style:table-cell-properties style:vertical-align="middle" fo:background-color="#f2f2f2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1.A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solid #002060" fo:border-bottom="1pt solid #002060">
        <style:background-image/>
      </style:table-cell-properties>
    </style:style>
    <style:style style:name="Tabla21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solid #002060" fo:border-bottom="1pt solid #002060">
        <style:background-image/>
      </style:table-cell-properties>
    </style:style>
    <style:style style:name="Tabla21.E2" style:family="table-cell">
      <style:table-cell-properties style:vertical-align="middle" fo:background-color="#ffffff" fo:padding-left="0.064cm" fo:padding-right="0.191cm" fo:padding-top="0cm" fo:padding-bottom="0cm" fo:border="1pt solid #002060">
        <style:background-image/>
      </style:table-cell-properties>
    </style:style>
    <style:style style:name="Tabla22" style:family="table">
      <style:table-properties style:width="17.145cm" fo:margin-left="0.085cm" fo:margin-top="0cm" fo:margin-bottom="0cm" table:align="left" style:writing-mode="lr-tb"/>
    </style:style>
    <style:style style:name="Tabla22.A" style:family="table-column">
      <style:table-column-properties style:column-width="6.001cm"/>
    </style:style>
    <style:style style:name="Tabla22.B" style:family="table-column">
      <style:table-column-properties style:column-width="5.001cm"/>
    </style:style>
    <style:style style:name="Tabla22.C" style:family="table-column">
      <style:table-column-properties style:column-width="6.144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2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22.A7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23" style:family="table">
      <style:table-properties style:width="17.145cm" fo:margin-left="0.085cm" fo:margin-top="0cm" fo:margin-bottom="0cm" table:align="left" style:writing-mode="lr-tb"/>
    </style:style>
    <style:style style:name="Tabla23.A" style:family="table-column">
      <style:table-column-properties style:column-width="17.145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#f2f2f2" fo:padding-left="0.064cm" fo:padding-right="0.191cm" fo:padding-top="0cm" fo:padding-bottom="0cm" fo:border="1pt solid #002060">
        <style:background-image/>
      </style:table-cell-properties>
    </style:style>
    <style:style style:name="Tabla24" style:family="table">
      <style:table-properties style:width="17.145cm" fo:margin-left="0.085cm" fo:margin-top="0cm" fo:margin-bottom="0cm" table:align="left" style:writing-mode="lr-tb"/>
    </style:style>
    <style:style style:name="Tabla24.A" style:family="table-column">
      <style:table-column-properties style:column-width="6.489cm"/>
    </style:style>
    <style:style style:name="Tabla24.B" style:family="table-column">
      <style:table-column-properties style:column-width="2.662cm"/>
    </style:style>
    <style:style style:name="Tabla24.C" style:family="table-column">
      <style:table-column-properties style:column-width="2.663cm"/>
    </style:style>
    <style:style style:name="Tabla24.D" style:family="table-column">
      <style:table-column-properties style:column-width="2.655cm"/>
    </style:style>
    <style:style style:name="Tabla24.E" style:family="table-column">
      <style:table-column-properties style:column-width="2.676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background-color="#f2f2f2" fo:padding-left="0.064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24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24.E1" style:family="table-cell">
      <style:table-cell-properties style:vertical-align="middle" fo:background-color="#f2f2f2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4.A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solid #002060" fo:border-bottom="1pt solid #002060">
        <style:background-image/>
      </style:table-cell-properties>
    </style:style>
    <style:style style:name="Tabla24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solid #002060" fo:border-bottom="1pt solid #002060">
        <style:background-image/>
      </style:table-cell-properties>
    </style:style>
    <style:style style:name="Tabla24.E2" style:family="table-cell">
      <style:table-cell-properties style:vertical-align="middle" fo:background-color="#ffffff" fo:padding-left="0.064cm" fo:padding-right="0.191cm" fo:padding-top="0cm" fo:padding-bottom="0cm" fo:border="1pt solid #002060">
        <style:background-image/>
      </style:table-cell-properties>
    </style:style>
    <style:style style:name="Tabla25" style:family="table">
      <style:table-properties style:width="17.145cm" fo:margin-left="0.085cm" fo:margin-top="0cm" fo:margin-bottom="0cm" table:align="left" style:writing-mode="lr-tb"/>
    </style:style>
    <style:style style:name="Tabla25.A" style:family="table-column">
      <style:table-column-properties style:column-width="6.001cm"/>
    </style:style>
    <style:style style:name="Tabla25.B" style:family="table-column">
      <style:table-column-properties style:column-width="5.001cm"/>
    </style:style>
    <style:style style:name="Tabla25.C" style:family="table-column">
      <style:table-column-properties style:column-width="6.144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5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25.A8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26" style:family="table">
      <style:table-properties style:width="17.145cm" fo:margin-left="0.085cm" fo:margin-top="0cm" fo:margin-bottom="0cm" table:align="left" style:writing-mode="lr-tb"/>
    </style:style>
    <style:style style:name="Tabla26.A" style:family="table-column">
      <style:table-column-properties style:column-width="17.145cm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#f2f2f2" fo:padding-left="0.064cm" fo:padding-right="0.191cm" fo:padding-top="0cm" fo:padding-bottom="0cm" fo:border="1pt solid #002060">
        <style:background-image/>
      </style:table-cell-properties>
    </style:style>
    <style:style style:name="Tabla27" style:family="table">
      <style:table-properties style:width="17.145cm" fo:margin-left="0.085cm" fo:margin-top="0cm" fo:margin-bottom="0cm" table:align="left" style:writing-mode="lr-tb"/>
    </style:style>
    <style:style style:name="Tabla27.A" style:family="table-column">
      <style:table-column-properties style:column-width="6.489cm"/>
    </style:style>
    <style:style style:name="Tabla27.B" style:family="table-column">
      <style:table-column-properties style:column-width="2.662cm"/>
    </style:style>
    <style:style style:name="Tabla27.C" style:family="table-column">
      <style:table-column-properties style:column-width="2.663cm"/>
    </style:style>
    <style:style style:name="Tabla27.D" style:family="table-column">
      <style:table-column-properties style:column-width="2.655cm"/>
    </style:style>
    <style:style style:name="Tabla27.E" style:family="table-column">
      <style:table-column-properties style:column-width="2.676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background-color="#f2f2f2" fo:padding-left="0.064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27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27.E1" style:family="table-cell">
      <style:table-cell-properties style:vertical-align="middle" fo:background-color="#f2f2f2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7.A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abla27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fine-dashed #00000a">
        <style:background-image/>
      </style:table-cell-properties>
    </style:style>
    <style:style style:name="Tabla27.E2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000a" fo:border-bottom="1pt fine-dashed #00000a">
        <style:background-image/>
      </style:table-cell-properties>
    </style:style>
    <style:style style:name="Tabla27.A3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abla27.B3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abla27.E3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000a" fo:border-bottom="1pt solid #002060">
        <style:background-image/>
      </style:table-cell-properties>
    </style:style>
    <style:style style:name="Tabla28" style:family="table">
      <style:table-properties style:width="17.145cm" fo:margin-left="0.085cm" fo:margin-top="0cm" fo:margin-bottom="0cm" table:align="left" style:writing-mode="lr-tb"/>
    </style:style>
    <style:style style:name="Tabla28.A" style:family="table-column">
      <style:table-column-properties style:column-width="6.001cm"/>
    </style:style>
    <style:style style:name="Tabla28.B" style:family="table-column">
      <style:table-column-properties style:column-width="5.001cm"/>
    </style:style>
    <style:style style:name="Tabla28.C" style:family="table-column">
      <style:table-column-properties style:column-width="6.144cm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28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28.A6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29" style:family="table">
      <style:table-properties style:width="17.145cm" fo:margin-left="0.085cm" fo:margin-top="0cm" fo:margin-bottom="0cm" table:align="left" style:writing-mode="lr-tb"/>
    </style:style>
    <style:style style:name="Tabla29.A" style:family="table-column">
      <style:table-column-properties style:column-width="17.145cm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f2f2f2" fo:padding-left="0.064cm" fo:padding-right="0.191cm" fo:padding-top="0cm" fo:padding-bottom="0cm" fo:border="1pt solid #002060">
        <style:background-image/>
      </style:table-cell-properties>
    </style:style>
    <style:style style:name="Tabla30" style:family="table">
      <style:table-properties style:width="17.119cm" fo:margin-top="0cm" fo:margin-bottom="0cm" table:align="center" style:writing-mode="lr-tb"/>
    </style:style>
    <style:style style:name="Tabla30.A" style:family="table-column">
      <style:table-column-properties style:column-width="4.06cm"/>
    </style:style>
    <style:style style:name="Tabla30.B" style:family="table-column">
      <style:table-column-properties style:column-width="2.612cm"/>
    </style:style>
    <style:style style:name="Tabla30.C" style:family="table-column">
      <style:table-column-properties style:column-width="2.611cm"/>
    </style:style>
    <style:style style:name="Tabla30.1" style:family="table-row">
      <style:table-row-properties fo:keep-together="auto"/>
    </style:style>
    <style:style style:name="Tabla30.A1" style:family="table-cell">
      <style:table-cell-properties fo:background-color="#ffffff" fo:padding-left="0.199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30.B1" style:family="table-cell">
      <style:table-cell-properties style:vertical-align="middle" fo:background-color="#f2f2f2" fo:padding-left="0.023cm" fo:padding-right="0.191cm" fo:padding-top="0cm" fo:padding-bottom="0cm" fo:border="0.5pt solid #000001">
        <style:background-image/>
      </style:table-cell-properties>
    </style:style>
    <style:style style:name="Tabla30.B2" style:family="table-cell">
      <style:table-cell-properties style:vertical-align="bottom" fo:background-color="#ffffff" fo:padding-left="0.023cm" fo:padding-right="0.191cm" fo:padding-top="0cm" fo:padding-bottom="0cm" fo:border-left="0.5pt solid #000001" fo:border-right="0.5pt solid #000001" fo:border-top="0.5pt solid #000001" fo:border-bottom="1pt fine-dashed #00000a">
        <style:background-image/>
      </style:table-cell-properties>
    </style:style>
    <style:style style:name="Tabla30.B3" style:family="table-cell">
      <style:table-cell-properties style:vertical-align="middle" fo:background-color="#ffffff" fo:padding-left="0.023cm" fo:padding-right="0.191cm" fo:padding-top="0cm" fo:padding-bottom="0cm" fo:border-left="0.5pt solid #000001" fo:border-right="0.5pt solid #000001" fo:border-top="1pt fine-dashed #00000a" fo:border-bottom="1pt fine-dashed #00000a">
        <style:background-image/>
      </style:table-cell-properties>
    </style:style>
    <style:style style:name="Tabla30.B9" style:family="table-cell">
      <style:table-cell-properties style:vertical-align="middle" fo:background-color="#ffffff" fo:padding-left="0.023cm" fo:padding-right="0.191cm" fo:padding-top="0cm" fo:padding-bottom="0cm" fo:border-left="0.5pt solid #000001" fo:border-right="0.5pt solid #000001" fo:border-top="1pt fine-dashed #00000a" fo:border-bottom="0.5pt solid #000001">
        <style:background-image/>
      </style:table-cell-properties>
    </style:style>
    <style:style style:name="Tabla31" style:family="table">
      <style:table-properties style:width="17.145cm" fo:margin-left="0.085cm" fo:margin-top="0cm" fo:margin-bottom="0cm" table:align="left" style:writing-mode="lr-tb"/>
    </style:style>
    <style:style style:name="Tabla31.A" style:family="table-column">
      <style:table-column-properties style:column-width="17.145cm"/>
    </style:style>
    <style:style style:name="Tabla31.1" style:family="table-row">
      <style:table-row-properties style:min-row-height="1.891cm" fo:keep-together="auto"/>
    </style:style>
    <style:style style:name="Tabla31.A1" style:family="table-cell">
      <style:table-cell-properties fo:background-color="#f2f2f2" fo:padding-left="0.064cm" fo:padding-right="0.191cm" fo:padding-top="0cm" fo:padding-bottom="0cm" fo:border="1pt solid #002060">
        <style:background-image/>
      </style:table-cell-properties>
    </style:style>
    <style:style style:name="Tabla32" style:family="table">
      <style:table-properties style:width="17.145cm" fo:margin-left="0.085cm" fo:margin-top="0cm" fo:margin-bottom="0cm" table:align="left" style:writing-mode="lr-tb"/>
    </style:style>
    <style:style style:name="Tabla32.A" style:family="table-column">
      <style:table-column-properties style:column-width="6.489cm"/>
    </style:style>
    <style:style style:name="Tabla32.B" style:family="table-column">
      <style:table-column-properties style:column-width="2.662cm"/>
    </style:style>
    <style:style style:name="Tabla32.C" style:family="table-column">
      <style:table-column-properties style:column-width="2.663cm"/>
    </style:style>
    <style:style style:name="Tabla32.D" style:family="table-column">
      <style:table-column-properties style:column-width="2.655cm"/>
    </style:style>
    <style:style style:name="Tabla32.E" style:family="table-column">
      <style:table-column-properties style:column-width="2.676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background-color="#f2f2f2" fo:padding-left="0.064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32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32.E1" style:family="table-cell">
      <style:table-cell-properties style:vertical-align="middle" fo:background-color="#f2f2f2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2.A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abla32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fine-dashed #00000a">
        <style:background-image/>
      </style:table-cell-properties>
    </style:style>
    <style:style style:name="Tabla32.E2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000a" fo:border-bottom="1pt fine-dashed #00000a">
        <style:background-image/>
      </style:table-cell-properties>
    </style:style>
    <style:style style:name="Tabla32.6" style:family="table-row">
      <style:table-row-properties style:min-row-height="0.141cm" fo:keep-together="auto"/>
    </style:style>
    <style:style style:name="Tabla32.7" style:family="table-row">
      <style:table-row-properties style:min-row-height="0.131cm" fo:keep-together="auto"/>
    </style:style>
    <style:style style:name="Tabla32.A7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abla32.B7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abla32.E7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000a" fo:border-bottom="1pt solid #002060">
        <style:background-image/>
      </style:table-cell-properties>
    </style:style>
    <style:style style:name="Tabla33" style:family="table">
      <style:table-properties style:width="17.145cm" fo:margin-left="0.085cm" fo:margin-top="0cm" fo:margin-bottom="0cm" table:align="left" style:writing-mode="lr-tb"/>
    </style:style>
    <style:style style:name="Tabla33.A" style:family="table-column">
      <style:table-column-properties style:column-width="17.145cm"/>
    </style:style>
    <style:style style:name="Tabla33.1" style:family="table-row">
      <style:table-row-properties style:min-row-height="0.215cm" fo:keep-together="auto"/>
    </style:style>
    <style:style style:name="Tabla33.A1" style:family="table-cell">
      <style:table-cell-properties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3.2" style:family="table-row">
      <style:table-row-properties style:min-row-height="0.266cm" fo:keep-together="auto"/>
    </style:style>
    <style:style style:name="Tabla33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33.A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33.A10" style:family="table-cell">
      <style:table-cell-properties fo:background-color="#ffffff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4" style:family="table">
      <style:table-properties style:width="17.145cm" fo:margin-left="0.085cm" fo:margin-top="0cm" fo:margin-bottom="0cm" table:align="left" style:writing-mode="lr-tb"/>
    </style:style>
    <style:style style:name="Tabla34.A" style:family="table-column">
      <style:table-column-properties style:column-width="17.145cm"/>
    </style:style>
    <style:style style:name="Tabla34.1" style:family="table-row">
      <style:table-row-properties style:min-row-height="0.215cm" fo:keep-together="auto"/>
    </style:style>
    <style:style style:name="Tabla34.A1" style:family="table-cell">
      <style:table-cell-properties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4.2" style:family="table-row">
      <style:table-row-properties style:min-row-height="0.266cm" fo:keep-together="auto"/>
    </style:style>
    <style:style style:name="Tabla34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4.A3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34.A9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35" style:family="table">
      <style:table-properties style:width="17.145cm" fo:margin-left="0.085cm" fo:margin-top="0cm" fo:margin-bottom="0cm" table:align="left" style:writing-mode="lr-tb"/>
    </style:style>
    <style:style style:name="Tabla35.A" style:family="table-column">
      <style:table-column-properties style:column-width="5.715cm"/>
    </style:style>
    <style:style style:name="Tabla35.1" style:family="table-row">
      <style:table-row-properties style:min-row-height="0.215cm" fo:keep-together="auto"/>
    </style:style>
    <style:style style:name="Tabla35.A1" style:family="table-cell">
      <style:table-cell-properties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5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35.A6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36" style:family="table">
      <style:table-properties style:width="17.145cm" fo:margin-left="0.085cm" fo:margin-top="0cm" fo:margin-bottom="0cm" table:align="left" style:writing-mode="lr-tb"/>
    </style:style>
    <style:style style:name="Tabla36.A" style:family="table-column">
      <style:table-column-properties style:column-width="17.145cm"/>
    </style:style>
    <style:style style:name="Tabla36.1" style:family="table-row">
      <style:table-row-properties style:min-row-height="0.215cm" fo:keep-together="auto"/>
    </style:style>
    <style:style style:name="Tabla36.A1" style:family="table-cell">
      <style:table-cell-properties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6.2" style:family="table-row">
      <style:table-row-properties style:min-row-height="0.141cm" fo:keep-together="auto"/>
    </style:style>
    <style:style style:name="Tabla36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36.A6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36.7" style:family="table-row">
      <style:table-row-properties style:min-row-height="0.106cm" fo:keep-together="auto"/>
    </style:style>
    <style:style style:name="Tabla37" style:family="table">
      <style:table-properties style:width="17.145cm" fo:margin-left="0.085cm" fo:margin-top="0cm" fo:margin-bottom="0cm" table:align="left" style:writing-mode="lr-tb"/>
    </style:style>
    <style:style style:name="Tabla37.A" style:family="table-column">
      <style:table-column-properties style:column-width="17.145cm"/>
    </style:style>
    <style:style style:name="Tabla37.1" style:family="table-row">
      <style:table-row-properties style:min-row-height="0.215cm" fo:keep-together="auto"/>
    </style:style>
    <style:style style:name="Tabla37.A1" style:family="table-cell">
      <style:table-cell-properties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7.2" style:family="table-row">
      <style:table-row-properties style:min-row-height="0.141cm" fo:keep-together="auto"/>
    </style:style>
    <style:style style:name="Tabla37.A2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38" style:family="table">
      <style:table-properties style:width="17.145cm" fo:margin-left="0.085cm" fo:margin-top="0cm" fo:margin-bottom="0cm" table:align="left" style:writing-mode="lr-tb"/>
    </style:style>
    <style:style style:name="Tabla38.A" style:family="table-column">
      <style:table-column-properties style:column-width="17.145cm"/>
    </style:style>
    <style:style style:name="Tabla38.1" style:family="table-row">
      <style:table-row-properties style:min-row-height="1.207cm" fo:keep-together="auto"/>
    </style:style>
    <style:style style:name="Tabla38.A1" style:family="table-cell">
      <style:table-cell-properties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8.2" style:family="table-row">
      <style:table-row-properties fo:keep-together="auto"/>
    </style:style>
    <style:style style:name="Tabla38.A2" style:family="table-cell">
      <style:table-cell-properties fo:background-color="#f2f2f2" fo:padding-left="0.074cm" fo:padding-right="0.191cm" fo:padding-top="0cm" fo:padding-bottom="0cm" fo:border="1pt solid #002060">
        <style:background-image/>
      </style:table-cell-properties>
    </style:style>
    <style:style style:name="Tabla39" style:family="table">
      <style:table-properties style:width="17.145cm" fo:margin-left="0.085cm" fo:margin-top="0cm" fo:margin-bottom="0cm" table:align="left" style:writing-mode="lr-tb"/>
    </style:style>
    <style:style style:name="Tabla39.A" style:family="table-column">
      <style:table-column-properties style:column-width="7.999cm"/>
    </style:style>
    <style:style style:name="Tabla39.B" style:family="table-column">
      <style:table-column-properties style:column-width="2.286cm"/>
    </style:style>
    <style:style style:name="Tabla39.C" style:family="table-column">
      <style:table-column-properties style:column-width="2.265cm"/>
    </style:style>
    <style:style style:name="Tabla39.D" style:family="table-column">
      <style:table-column-properties style:column-width="2.27cm"/>
    </style:style>
    <style:style style:name="Tabla39.E" style:family="table-column">
      <style:table-column-properties style:column-width="2.325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background-color="#f2f2f2" fo:padding-left="0.064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39.B1" style:family="table-cell">
      <style:table-cell-properties style:vertical-align="middle"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39.E1" style:family="table-cell">
      <style:table-cell-properties style:vertical-align="middle" fo:background-color="#f2f2f2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39.A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abla39.B2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fine-dashed #00000a">
        <style:background-image/>
      </style:table-cell-properties>
    </style:style>
    <style:style style:name="Tabla39.E2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000a" fo:border-bottom="1pt fine-dashed #00000a">
        <style:background-image/>
      </style:table-cell-properties>
    </style:style>
    <style:style style:name="Tabla39.A5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fine-dashed #00000a" fo:border-bottom="1pt solid #002060">
        <style:background-image/>
      </style:table-cell-properties>
    </style:style>
    <style:style style:name="Tabla39.B5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fine-dashed #00000a" fo:border-bottom="1pt solid #002060">
        <style:background-image/>
      </style:table-cell-properties>
    </style:style>
    <style:style style:name="Tabla39.E5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000a" fo:border-bottom="1pt solid #002060">
        <style:background-image/>
      </style:table-cell-properties>
    </style:style>
    <style:style style:name="Tabla40" style:family="table">
      <style:table-properties style:width="17.145cm" fo:margin-left="0.085cm" fo:margin-top="0cm" fo:margin-bottom="0cm" table:align="left" style:writing-mode="lr-tb"/>
    </style:style>
    <style:style style:name="Tabla40.A" style:family="table-column">
      <style:table-column-properties style:column-width="17.145cm"/>
    </style:style>
    <style:style style:name="Tabla40.1" style:family="table-row">
      <style:table-row-properties fo:keep-together="auto"/>
    </style:style>
    <style:style style:name="Tabla40.A1" style:family="table-cell">
      <style:table-cell-properties fo:background-color="#f2f2f2" fo:padding-left="0.074cm" fo:padding-right="0.191cm" fo:padding-top="0cm" fo:padding-bottom="0cm" fo:border="1pt solid #002060">
        <style:background-image/>
      </style:table-cell-properties>
    </style:style>
    <style:style style:name="Tabla40.A2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41" style:family="table">
      <style:table-properties style:width="17.145cm" fo:margin-left="0.085cm" fo:margin-top="0cm" fo:margin-bottom="0cm" table:align="left" style:writing-mode="lr-tb"/>
    </style:style>
    <style:style style:name="Tabla41.A" style:family="table-column">
      <style:table-column-properties style:column-width="17.145cm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41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41.A4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42" style:family="table">
      <style:table-properties style:width="17.145cm" fo:margin-left="0.085cm" fo:margin-top="0cm" fo:margin-bottom="0cm" table:align="left" style:writing-mode="lr-tb"/>
    </style:style>
    <style:style style:name="Tabla42.A" style:family="table-column">
      <style:table-column-properties style:column-width="8.573cm"/>
    </style:style>
    <style:style style:name="Tabla42.B" style:family="table-column">
      <style:table-column-properties style:column-width="8.571cm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f2f2f2" fo:padding-left="0.07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42.A2" style:family="table-cell">
      <style:table-cell-properties fo:background-color="#ffffff" fo:padding-left="0.07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42.A5" style:family="table-cell">
      <style:table-cell-properties fo:background-color="#ffffff" fo:padding-left="0.074cm" fo:padding-right="0.191cm" fo:padding-top="0cm" fo:padding-bottom="0cm" fo:border="1pt solid #002060">
        <style:background-image/>
      </style:table-cell-properties>
    </style:style>
    <style:style style:name="Tabla43" style:family="table">
      <style:table-properties style:width="17.18cm" fo:margin-left="0.085cm" fo:margin-top="0cm" fo:margin-bottom="0cm" table:align="left" style:writing-mode="lr-tb"/>
    </style:style>
    <style:style style:name="Tabla43.A" style:family="table-column">
      <style:table-column-properties style:column-width="17.18cm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002060" fo:padding-left="0.064cm" fo:padding-right="0.191cm" fo:padding-top="0cm" fo:padding-bottom="0cm" fo:border-left="1pt solid #002060" fo:border-right="1.5pt solid #002060" fo:border-top="1pt solid #002060" fo:border-bottom="1.5pt solid #002060">
        <style:background-image/>
      </style:table-cell-properties>
    </style:style>
    <style:style style:name="Tabla44" style:family="table">
      <style:table-properties style:width="17.145cm" fo:margin-left="0.085cm" fo:margin-top="0cm" fo:margin-bottom="0cm" table:align="left" style:writing-mode="lr-tb"/>
    </style:style>
    <style:style style:name="Tabla44.A" style:family="table-column">
      <style:table-column-properties style:column-width="17.145cm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f2f2f2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44.A2" style:family="table-cell">
      <style:table-cell-properties fo:background-color="#ffffff" fo:padding-left="0.064cm" fo:padding-right="0.191cm" fo:padding-top="0cm" fo:padding-bottom="0cm" fo:border="1pt solid #002060">
        <style:background-image/>
      </style:table-cell-properties>
    </style:style>
    <style:style style:name="Tabla45" style:family="table">
      <style:table-properties style:width="17.18cm" fo:margin-left="0.085cm" fo:margin-top="0cm" fo:margin-bottom="0cm" fo:break-before="page" table:align="left" style:writing-mode="lr-tb"/>
    </style:style>
    <style:style style:name="Tabla45.A" style:family="table-column">
      <style:table-column-properties style:column-width="17.18cm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002060" fo:padding-left="0.064cm" fo:padding-right="0.191cm" fo:padding-top="0cm" fo:padding-bottom="0cm" fo:border-left="1pt solid #002060" fo:border-right="1.5pt solid #002060" fo:border-top="1pt solid #002060" fo:border-bottom="1.5pt solid #002060">
        <style:background-image/>
      </style:table-cell-properties>
    </style:style>
    <style:style style:name="Tabla46" style:family="table">
      <style:table-properties style:width="17.092cm" fo:margin-left="0.032cm" fo:margin-top="0cm" fo:margin-bottom="0cm" table:align="left" style:writing-mode="lr-tb"/>
    </style:style>
    <style:style style:name="Tabla46.A" style:family="table-column">
      <style:table-column-properties style:column-width="9.206cm"/>
    </style:style>
    <style:style style:name="Tabla46.B" style:family="table-column">
      <style:table-column-properties style:column-width="1.972cm"/>
    </style:style>
    <style:style style:name="Tabla46.C" style:family="table-column">
      <style:table-column-properties style:column-width="2.11cm"/>
    </style:style>
    <style:style style:name="Tabla46.D" style:family="table-column">
      <style:table-column-properties style:column-width="2.104cm"/>
    </style:style>
    <style:style style:name="Tabla46.E" style:family="table-column">
      <style:table-column-properties style:column-width="1.7cm"/>
    </style:style>
    <style:style style:name="Tabla46.1" style:family="table-row">
      <style:table-row-properties style:min-row-height="0.557cm" fo:keep-together="auto"/>
    </style:style>
    <style:style style:name="Tabla46.A1" style:family="table-cell">
      <style:table-cell-properties fo:background-color="#f2f2f2" fo:padding-left="0.064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46.B1" style:family="table-cell">
      <style:table-cell-properties fo:background-color="#f2f2f2" fo:padding-left="0.206cm" fo:padding-right="0.191cm" fo:padding-top="0cm" fo:padding-bottom="0cm" fo:border-left="none" fo:border-right="none" fo:border-top="1pt solid #002060" fo:border-bottom="none">
        <style:background-image/>
      </style:table-cell-properties>
    </style:style>
    <style:style style:name="Tabla46.E1" style:family="table-cell">
      <style:table-cell-properties fo:background-color="#f2f2f2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46.A2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000a" fo:border-bottom="1pt fine-dashed #00000a">
        <style:background-image/>
      </style:table-cell-properties>
    </style:style>
    <style:style style:name="Tabla46.C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fine-dashed #00000a" fo:border-bottom="1pt fine-dashed #00000a">
        <style:background-image/>
      </style:table-cell-properties>
    </style:style>
    <style:style style:name="Tabla46.A12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fine-dashed #00000a" fo:border-bottom="none">
        <style:background-image/>
      </style:table-cell-properties>
    </style:style>
    <style:style style:name="Tabla46.C1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fine-dashed #00000a" fo:border-bottom="none">
        <style:background-image/>
      </style:table-cell-properties>
    </style:style>
    <style:style style:name="Tabla46.A13" style:family="table-cell">
      <style:table-cell-properties style:vertical-align="middle" fo:background-color="#ffffff" fo:padding-left="0.064cm" fo:padding-right="0.191cm" fo:padding-top="0.097cm" fo:padding-bottom="0.097cm" fo:border-left="1pt solid #002060" fo:border-right="none" fo:border-top="1pt solid #002060" fo:border-bottom="1pt solid #002060">
        <style:background-image/>
      </style:table-cell-properties>
    </style:style>
    <style:style style:name="Tabla46.E13" style:family="table-cell">
      <style:table-cell-properties style:vertical-align="middle" fo:background-color="#ffffff" fo:padding-left="0.064cm" fo:padding-right="0.191cm" fo:padding-top="0.097cm" fo:padding-bottom="0.097cm" fo:border="1pt solid #002060">
        <style:background-image/>
      </style:table-cell-properties>
    </style:style>
    <style:style style:name="Tabla47" style:family="table">
      <style:table-properties style:width="17.18cm" fo:margin-left="0.085cm" fo:margin-top="0cm" fo:margin-bottom="0cm" table:align="left" style:writing-mode="lr-tb"/>
    </style:style>
    <style:style style:name="Tabla47.A" style:family="table-column">
      <style:table-column-properties style:column-width="17.18cm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002060" fo:padding-left="0.064cm" fo:padding-right="0.191cm" fo:padding-top="0cm" fo:padding-bottom="0cm" fo:border-left="1pt solid #002060" fo:border-right="1.5pt solid #002060" fo:border-top="1pt solid #002060" fo:border-bottom="1.5pt solid #002060">
        <style:background-image/>
      </style:table-cell-properties>
    </style:style>
    <style:style style:name="Tabla48" style:family="table">
      <style:table-properties style:width="17.145cm" fo:margin-left="0.085cm" fo:margin-top="0cm" fo:margin-bottom="0cm" table:align="left" style:writing-mode="lr-tb"/>
    </style:style>
    <style:style style:name="Tabla48.A" style:family="table-column">
      <style:table-column-properties style:column-width="0.997cm"/>
    </style:style>
    <style:style style:name="Tabla48.B" style:family="table-column">
      <style:table-column-properties style:column-width="16.147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solid #002060" fo:border-bottom="none">
        <style:background-image/>
      </style:table-cell-properties>
    </style:style>
    <style:style style:name="Tabla48.B1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solid #002060" fo:border-bottom="none">
        <style:background-image/>
      </style:table-cell-properties>
    </style:style>
    <style:style style:name="Tabla48.A2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none" fo:border-bottom="none">
        <style:background-image/>
      </style:table-cell-properties>
    </style:style>
    <style:style style:name="Tabla48.B2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none" fo:border-bottom="none">
        <style:background-image/>
      </style:table-cell-properties>
    </style:style>
    <style:style style:name="Tabla48.A14" style:family="table-cell">
      <style:table-cell-properties style:vertical-align="middle" fo:background-color="#ffffff" fo:padding-left="0.064cm" fo:padding-right="0.191cm" fo:padding-top="0cm" fo:padding-bottom="0cm" fo:border-left="1pt solid #002060" fo:border-right="none" fo:border-top="1pt solid #00000a" fo:border-bottom="1pt solid #00000a">
        <style:background-image/>
      </style:table-cell-properties>
    </style:style>
    <style:style style:name="Tabla48.B14" style:family="table-cell">
      <style:table-cell-properties style:vertical-align="middle" fo:background-color="#ffffff" fo:padding-left="0.064cm" fo:padding-right="0.191cm" fo:padding-top="0cm" fo:padding-bottom="0cm" fo:border-left="1pt solid #002060" fo:border-right="1pt solid #002060" fo:border-top="1pt solid #00000a" fo:border-bottom="1pt solid #00000a">
        <style:background-image/>
      </style:table-cell-properties>
    </style:style>
    <style:style style:name="Tabla50" style:family="table">
      <style:table-properties style:width="17.002cm" fo:margin-left="0.138cm" fo:margin-top="0cm" fo:margin-bottom="0cm" table:align="left" style:writing-mode="lr-tb"/>
    </style:style>
    <style:style style:name="Tabla50.A" style:family="table-column">
      <style:table-column-properties style:column-width="17.002cm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10%">
        <style:tab-stops>
          <style:tab-stop style:position="11.19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66" style:font-name="Century Gothic" fo:language="gl" fo:country="ES"/>
    </style:style>
    <style:style style:name="P4" style:family="paragraph" style:parent-style-name="Standard">
      <style:paragraph-properties fo:line-height="110%">
        <style:tab-stops>
          <style:tab-stop style:position="11.192cm"/>
        </style:tab-stops>
      </style:paragraph-properties>
      <style:text-properties fo:color="#000066" style:font-name="Century Gothic" fo:language="gl" fo:country="ES"/>
    </style:style>
    <style:style style:name="P5" style:family="paragraph" style:parent-style-name="Standard">
      <style:text-properties fo:color="#000066" style:font-name="Century Gothic" fo:font-size="1pt" fo:language="gl" fo:country="ES" style:font-size-asian="1pt" style:font-size-complex="1pt"/>
    </style:style>
    <style:style style:name="P6" style:family="paragraph" style:parent-style-name="Standard">
      <style:text-properties fo:color="#002060" style:font-name="Century Gothic" fo:font-size="10pt" fo:language="gl" fo:country="ES" style:font-size-asian="10pt" style:font-size-complex="10pt"/>
    </style:style>
    <style:style style:name="P7" style:family="paragraph" style:parent-style-name="Standard">
      <style:text-properties fo:language="gl" fo:country="ES"/>
    </style:style>
    <style:style style:name="P8" style:family="paragraph" style:parent-style-name="Standard">
      <style:paragraph-properties fo:text-align="start" style:justify-single-word="false"/>
      <style:text-properties fo:language="gl" fo:country="ES"/>
    </style:style>
    <style:style style:name="P9" style:family="paragraph" style:parent-style-name="Standard">
      <style:text-properties fo:language="gl" fo:country="ES" fo:background-color="#ffff00"/>
    </style:style>
    <style:style style:name="P10" style:family="paragraph" style:parent-style-name="Standard">
      <style:text-properties fo:language="gl" fo:country="ES" style:font-name-asian="Times New Roman1"/>
    </style:style>
    <style:style style:name="P11" style:family="paragraph" style:parent-style-name="Standard">
      <style:text-properties style:font-name="Century Gothic" fo:language="gl" fo:country="ES"/>
    </style:style>
    <style:style style:name="P12" style:family="paragraph" style:parent-style-name="Standard">
      <style:text-properties fo:font-size="10pt" fo:language="gl" fo:country="ES" style:font-size-asian="10pt" style:font-size-complex="10pt"/>
    </style:style>
    <style:style style:name="P13" style:family="paragraph" style:parent-style-name="Standard">
      <style:paragraph-properties fo:margin-top="0.212cm" fo:margin-bottom="0.212cm" loext:contextual-spacing="false"/>
    </style:style>
    <style:style style:name="P14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15" style:family="paragraph" style:parent-style-name="Standard">
      <style:paragraph-properties fo:margin-top="0.212cm" fo:margin-bottom="0.212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16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2060" style:font-name="Century Gothic" fo:font-size="8pt" fo:language="gl" fo:country="ES" style:font-size-asian="8pt" style:font-size-complex="8pt"/>
    </style:style>
    <style:style style:name="P17" style:family="paragraph" style:parent-style-name="Standard">
      <style:paragraph-properties fo:margin-top="0.212cm" fo:margin-bottom="0.212cm" loext:contextual-spacing="false">
        <style:tab-stops>
          <style:tab-stop style:position="6.429cm"/>
        </style:tab-stops>
      </style:paragraph-properties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106cm" loext:contextual-spacing="false"/>
    </style:style>
    <style:style style:name="P20" style:family="paragraph" style:parent-style-name="Standard">
      <style:paragraph-properties fo:margin-top="0.212cm" fo:margin-bottom="0.106cm" loext:contextual-spacing="false" fo:text-align="start" style:justify-single-word="false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indent="1.06cm" style:auto-text-indent="false"/>
    </style:style>
    <style:style style:name="P22" style:family="paragraph" style:parent-style-name="Standard">
      <style:paragraph-properties fo:margin-left="0cm" fo:margin-right="0cm" fo:margin-top="0.106cm" fo:margin-bottom="0.212cm" loext:contextual-spacing="false" fo:text-indent="1.06cm" style:auto-text-indent="false"/>
    </style:style>
    <style:style style:name="P23" style:family="paragraph" style:parent-style-name="Standard">
      <style:paragraph-properties fo:margin-top="0.106cm" fo:margin-bottom="0.106cm" loext:contextual-spacing="false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5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26" style:family="paragraph" style:parent-style-name="Standard" style:list-style-name="WWNum4">
      <style:paragraph-properties fo:margin-top="0.106cm" fo:margin-bottom="0.106cm" loext:contextual-spacing="false" fo:text-align="start" style:justify-single-word="false"/>
    </style:style>
    <style:style style:name="P27" style:family="paragraph" style:parent-style-name="Standard">
      <style:paragraph-properties fo:margin-top="0.106cm" fo:margin-bottom="0.106cm" loext:contextual-spacing="false"/>
      <style:text-properties fo:color="#000066" style:font-name="Century Gothic" fo:language="gl" fo:country="ES" style:font-name-asian="Times New Roman1"/>
    </style:style>
    <style:style style:name="P28" style:family="paragraph" style:parent-style-name="Standard">
      <style:paragraph-properties fo:margin-top="0.106cm" fo:margin-bottom="0.106cm" loext:contextual-spacing="false"/>
      <style:text-properties fo:color="#000066" style:font-name="Century Gothic" fo:language="gl" fo:country="ES"/>
    </style:style>
    <style:style style:name="P29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30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31" style:family="paragraph" style:parent-style-name="Standard">
      <style:paragraph-properties fo:margin-top="0.106cm" fo:margin-bottom="0.212cm" loext:contextual-spacing="false"/>
    </style:style>
    <style:style style:name="P32" style:family="paragraph" style:parent-style-name="Standard">
      <style:paragraph-properties fo:margin-top="0.106cm" fo:margin-bottom="0.212cm" loext:contextual-spacing="false" fo:text-align="start" style:justify-single-word="false"/>
    </style:style>
    <style:style style:name="P33" style:family="paragraph" style:parent-style-name="Standard" style:list-style-name="WWNum1">
      <style:paragraph-properties fo:margin-left="0.561cm" fo:margin-right="0cm" fo:margin-top="0.212cm" fo:margin-bottom="0.212cm" loext:contextual-spacing="false" fo:text-indent="-0.501cm" style:auto-text-indent="false"/>
    </style:style>
    <style:style style:name="P34" style:family="paragraph" style:parent-style-name="Standard" style:list-style-name="WWNum2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35" style:family="paragraph" style:parent-style-name="Standard" style:list-style-name="WWNum3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36" style:family="paragraph" style:parent-style-name="Standard" style:list-style-name="WWNum6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37" style:family="paragraph" style:parent-style-name="Standard" style:list-style-name="WWNum7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38" style:family="paragraph" style:parent-style-name="Standard" style:list-style-name="WWNum8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39" style:family="paragraph" style:parent-style-name="Standard" style:list-style-name="WWNum9">
      <style:paragraph-properties fo:margin-left="0.561cm" fo:margin-right="0cm" fo:margin-top="0.106cm" fo:margin-bottom="0.106cm" loext:contextual-spacing="false" fo:text-align="start" style:justify-single-word="false" fo:text-indent="-0.501cm" style:auto-text-indent="false"/>
    </style:style>
    <style:style style:name="P40" style:family="paragraph" style:parent-style-name="Standard" style:list-style-name="WWNum5">
      <style:paragraph-properties fo:margin-left="0.561cm" fo:margin-right="0cm" fo:margin-top="0.106cm" fo:margin-bottom="0.106cm" loext:contextual-spacing="false" fo:text-indent="-0.501cm" style:auto-text-indent="false"/>
    </style:style>
    <style:style style:name="P41" style:family="paragraph" style:parent-style-name="Standard" style:list-style-name="WWNum5">
      <style:paragraph-properties fo:margin-left="0.561cm" fo:margin-right="0cm" fo:margin-top="0.212cm" fo:margin-bottom="0.106cm" loext:contextual-spacing="false" fo:text-indent="-0.501cm" style:auto-text-indent="false"/>
    </style:style>
    <style:style style:name="P42" style:family="paragraph" style:parent-style-name="Standard">
      <style:paragraph-properties fo:margin-top="0.071cm" fo:margin-bottom="0.071cm" loext:contextual-spacing="false"/>
    </style:style>
    <style:style style:name="P43" style:family="paragraph" style:parent-style-name="Standard">
      <style:paragraph-properties fo:margin-top="0.071cm" fo:margin-bottom="0.071cm" loext:contextual-spacing="false" fo:text-align="start" style:justify-single-word="false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45" style:family="paragraph" style:parent-style-name="Standard">
      <style:paragraph-properties fo:margin-top="0.212cm" fo:margin-bottom="0.035cm" loext:contextual-spacing="false" fo:text-align="start" style:justify-single-word="false"/>
    </style:style>
    <style:style style:name="P46" style:family="paragraph" style:parent-style-name="Standard">
      <style:paragraph-properties fo:margin-top="0.035cm" fo:margin-bottom="0.035cm" loext:contextual-spacing="false"/>
    </style:style>
    <style:style style:name="P47" style:family="paragraph" style:parent-style-name="Standard">
      <style:paragraph-properties fo:margin-top="0.035cm" fo:margin-bottom="0.035cm" loext:contextual-spacing="false" fo:text-align="start" style:justify-single-word="false"/>
    </style:style>
    <style:style style:name="P48" style:family="paragraph" style:parent-style-name="Standard">
      <style:paragraph-properties fo:margin-top="0.035cm" fo:margin-bottom="0.212cm" loext:contextual-spacing="false"/>
    </style:style>
    <style:style style:name="P49" style:family="paragraph" style:parent-style-name="Standard">
      <style:paragraph-properties fo:margin-top="0.035cm" fo:margin-bottom="0.212cm" loext:contextual-spacing="false" fo:text-align="start" style:justify-single-word="false"/>
    </style:style>
    <style:style style:name="P50" style:family="paragraph" style:parent-style-name="Standard">
      <style:paragraph-properties fo:margin-top="0.212cm" fo:margin-bottom="0cm" loext:contextual-spacing="false"/>
    </style:style>
    <style:style style:name="P51" style:family="paragraph" style:parent-style-name="Standard">
      <style:paragraph-properties fo:margin-top="0.212cm" fo:margin-bottom="0cm" loext:contextual-spacing="false"/>
      <style:text-properties fo:language="gl" fo:country="ES"/>
    </style:style>
    <style:style style:name="P52" style:family="paragraph" style:parent-style-name="Standard">
      <style:paragraph-properties fo:margin-top="0.212cm" fo:margin-bottom="0cm" loext:contextual-spacing="false"/>
      <style:text-properties fo:color="#002060" style:font-name="Century Gothic" fo:font-size="8pt" fo:language="gl" fo:country="ES" style:font-size-asian="8pt" style:font-size-complex="8pt"/>
    </style:style>
    <style:style style:name="P53" style:family="paragraph" style:parent-style-name="Standard">
      <style:paragraph-properties fo:margin-top="0.106cm" fo:margin-bottom="0.035cm" loext:contextual-spacing="false" fo:text-align="start" style:justify-single-word="false"/>
    </style:style>
    <style:style style:name="P54" style:family="paragraph" style:parent-style-name="Standard">
      <style:paragraph-properties fo:margin-top="0.035cm" fo:margin-bottom="0.106cm" loext:contextual-spacing="false" fo:text-align="start" style:justify-single-word="false"/>
    </style:style>
    <style:style style:name="P55" style:family="paragraph" style:parent-style-name="Standard">
      <style:paragraph-properties fo:margin-top="0.141cm" fo:margin-bottom="0.141cm" loext:contextual-spacing="false"/>
    </style:style>
    <style:style style:name="P56" style:family="paragraph" style:parent-style-name="Standard">
      <style:paragraph-properties fo:margin-top="0.141cm" fo:margin-bottom="0.106cm" loext:contextual-spacing="false" fo:text-align="start" style:justify-single-word="false"/>
    </style:style>
    <style:style style:name="P57" style:family="paragraph" style:parent-style-name="Standard">
      <style:paragraph-properties fo:margin-top="0.141cm" fo:margin-bottom="0.106cm" loext:contextual-spacing="false" fo:text-align="center" style:justify-single-word="false"/>
    </style:style>
    <style:style style:name="P58" style:family="paragraph" style:parent-style-name="Standard">
      <style:paragraph-properties fo:margin-top="0.106cm" fo:margin-bottom="0.071cm" loext:contextual-spacing="false" fo:text-align="start" style:justify-single-word="false"/>
    </style:style>
    <style:style style:name="P59" style:family="paragraph" style:parent-style-name="Standard">
      <style:paragraph-properties fo:margin-top="0cm" fo:margin-bottom="0.212cm" loext:contextual-spacing="false"/>
    </style:style>
    <style:style style:name="P60" style:family="paragraph" style:parent-style-name="Standard">
      <style:paragraph-properties fo:margin-left="1.27cm" fo:margin-right="0cm" fo:margin-top="0.106cm" fo:margin-bottom="0.106cm" loext:contextual-spacing="false" fo:text-indent="0cm" style:auto-text-indent="false"/>
    </style:style>
    <style:style style:name="P61" style:family="paragraph" style:parent-style-name="Standard">
      <style:paragraph-properties fo:margin-left="1.27cm" fo:margin-right="0cm" fo:margin-top="0.106cm" fo:margin-bottom="0.106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1.27cm" fo:margin-right="0cm" fo:margin-top="0.106cm" fo:margin-bottom="0.106cm" loext:contextual-spacing="false" fo:text-align="start" style:justify-single-word="false" fo:text-indent="0cm" style:auto-text-indent="false"/>
      <style:text-properties fo:color="#002060" style:font-name="Century Gothic" fo:font-size="10pt" fo:language="gl" fo:country="ES" style:font-size-asian="10pt" style:font-size-complex="10pt"/>
    </style:style>
    <style:style style:name="P63" style:family="paragraph" style:parent-style-name="Standard">
      <style:paragraph-properties fo:margin-left="1.27cm" fo:margin-right="0cm" fo:margin-top="0.106cm" fo:margin-bottom="0.106cm" loext:contextual-spacing="false" fo:text-align="end" style:justify-single-word="false" fo:text-indent="0cm" style:auto-text-indent="false"/>
    </style:style>
    <style:style style:name="P64" style:family="paragraph" style:parent-style-name="Standard">
      <style:paragraph-properties fo:margin-left="1.249cm" fo:margin-right="0cm" fo:margin-top="0.106cm" fo:margin-bottom="0.106cm" loext:contextual-spacing="false" fo:text-indent="0cm" style:auto-text-indent="false"/>
    </style:style>
    <style:style style:name="P65" style:family="paragraph" style:parent-style-name="Standard" style:list-style-name="WWNum5">
      <style:paragraph-properties fo:margin-left="0.6cm" fo:margin-right="0cm" fo:margin-top="0.106cm" fo:margin-bottom="0.212cm" loext:contextual-spacing="false" fo:text-align="justify" style:justify-single-word="false" fo:orphans="2" fo:widows="2" fo:text-indent="-0.6cm" style:auto-text-indent="false" style:writing-mode="lr-tb"/>
    </style:style>
    <style:style style:name="P66" style:family="paragraph" style:parent-style-name="Standard">
      <style:paragraph-properties fo:margin-left="0.6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</style:style>
    <style:style style:name="P67" style:family="paragraph" style:parent-style-name="Standard">
      <style:paragraph-properties fo:margin-left="-0.3cm" fo:margin-right="0cm" fo:text-align="justify" style:justify-single-word="false" fo:orphans="2" fo:widows="2" fo:text-indent="-0.199cm" style:auto-text-indent="false" style:writing-mode="lr-tb"/>
      <style:text-properties fo:language="gl" fo:country="ES"/>
    </style:style>
    <style:style style:name="P68" style:family="paragraph" style:parent-style-name="Text_20_body">
      <style:paragraph-properties fo:margin-top="0.212cm" fo:margin-bottom="0.106cm" loext:contextual-spacing="false" fo:line-height="100%" fo:text-align="start" style:justify-single-word="false"/>
    </style:style>
    <style:style style:name="P69" style:family="paragraph" style:parent-style-name="Text_20_body">
      <style:paragraph-properties fo:margin-top="0.106cm" fo:margin-bottom="0.106cm" loext:contextual-spacing="false" fo:line-height="100%" fo:text-align="start" style:justify-single-word="false"/>
    </style:style>
    <style:style style:name="P70" style:family="paragraph" style:parent-style-name="Text_20_body">
      <style:paragraph-properties fo:margin-top="0.106cm" fo:margin-bottom="0.212cm" loext:contextual-spacing="false" fo:line-height="100%" fo:text-align="start" style:justify-single-word="false"/>
    </style:style>
    <style:style style:name="P7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P72" style:family="paragraph" style:parent-style-name="Header">
      <style:paragraph-properties fo:text-align="start" style:justify-single-word="false"/>
    </style:style>
    <style:style style:name="P73" style:family="paragraph" style:parent-style-name="Header">
      <style:paragraph-properties fo:margin-left="0cm" fo:margin-right="0cm" fo:text-align="end" style:justify-single-word="false" fo:text-indent="-0.781cm" style:auto-text-indent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P74" style:family="paragraph" style:parent-style-name="Header">
      <style:paragraph-properties fo:margin-left="0cm" fo:margin-right="0cm" fo:text-align="end" style:justify-single-word="false" fo:text-indent="-0.78cm" style:auto-text-indent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P75" style:family="paragraph" style:parent-style-name="No_20_Spacing">
      <style:paragraph-properties fo:text-align="center" style:justify-single-word="false"/>
    </style:style>
    <style:style style:name="P76" style:family="paragraph" style:parent-style-name="No_20_Spacing">
      <style:text-properties fo:color="#002060" style:font-name="Century Gothic" fo:font-size="14pt" fo:language="gl" fo:country="ES" style:font-size-asian="14pt" style:font-size-complex="14pt"/>
    </style:style>
    <style:style style:name="P77" style:family="paragraph" style:parent-style-name="No_20_Spacing">
      <style:paragraph-properties fo:margin-left="0cm" fo:margin-right="-0.101cm" fo:text-align="center" style:justify-single-word="false" fo:orphans="2" fo:widows="2" fo:text-indent="0cm" style:auto-text-indent="false" style:writing-mode="lr-tb"/>
    </style:style>
    <style:style style:name="P78" style:family="paragraph" style:parent-style-name="Footer">
      <style:paragraph-properties fo:text-align="start" style:justify-single-word="false"/>
      <style:text-properties fo:color="#940000" fo:font-size="9pt" fo:font-weight="bold" style:font-size-asian="9pt" style:font-weight-asian="bold" style:font-size-complex="9pt" style:font-style-complex="italic"/>
    </style:style>
    <style:style style:name="P79" style:family="paragraph" style:parent-style-name="Subtitle" style:master-page-name="First_20_Page">
      <style:paragraph-properties style:page-number="1"/>
      <style:text-properties style:font-name="Century Gothic" fo:language="gl" fo:country="ES"/>
    </style:style>
    <style:style style:name="P80" style:family="paragraph">
      <loext:graphic-properties draw:fill="solid" draw:fill-color="#0070c0"/>
      <style:paragraph-properties fo:text-align="start"/>
      <style:text-properties fo:font-size="18pt"/>
    </style:style>
    <style:style style:name="P81" style:family="paragraph">
      <loext:graphic-properties draw:fill="solid" draw:fill-color="#ffffff" draw:opacity="80%"/>
      <style:paragraph-properties fo:text-align="start"/>
      <style:text-properties fo:color="#000000" fo:font-size="18pt"/>
    </style:style>
    <style:style style:name="P8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2060" style:font-name="Century Gothic" fo:font-size="24pt" fo:language="gl" fo:country="ES" fo:font-weight="bold" style:font-size-asian="24pt" style:font-weight-asian="bold" style:font-size-complex="24pt" style:font-weight-complex="bold"/>
    </style:style>
    <style:style style:name="T2" style:family="text">
      <style:text-properties fo:color="#002060" style:font-name="Century Gothic" fo:font-size="18pt" fo:language="gl" fo:country="ES" style:font-size-asian="18pt" style:font-size-complex="18pt"/>
    </style:style>
    <style:style style:name="T3" style:family="text">
      <style:text-properties fo:color="#002060" style:font-name="Century Gothic" fo:font-size="14pt" fo:language="gl" fo:country="ES" style:font-size-asian="14pt" style:font-size-complex="14pt"/>
    </style:style>
    <style:style style:name="T4" style:family="text">
      <style:text-properties fo:color="#002060" style:font-name="Century Gothic" fo:font-size="14pt" fo:language="gl" fo:country="ES" fo:font-weight="bold" style:font-size-asian="14pt" style:font-weight-asian="bold" style:font-size-complex="14pt"/>
    </style:style>
    <style:style style:name="T5" style:family="text">
      <style:text-properties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T6" style:family="text">
      <style:text-properties fo:color="#002060" style:font-name="Century Gothic" fo:font-size="10pt" fo:language="gl" fo:country="ES" fo:font-style="italic" style:font-size-asian="10pt" style:font-style-asian="italic" style:font-size-complex="10pt"/>
    </style:style>
    <style:style style:name="T7" style:family="text">
      <style:text-properties fo:color="#002060" style:font-name="Century Gothic" fo:font-size="10pt" fo:language="gl" fo:country="ES" fo:font-weight="bold" style:font-size-asian="10pt" style:font-weight-asian="bold" style:font-size-complex="10pt"/>
    </style:style>
    <style:style style:name="T8" style:family="text">
      <style:text-properties fo:color="#002060" style:font-name="Century Gothic" fo:font-size="10pt" fo:language="gl" fo:country="ES" fo:font-weight="bold" style:font-size-asian="10pt" style:font-weight-asian="bold" style:font-size-complex="10pt" fo:background-color="#ffffff"/>
    </style:style>
    <style:style style:name="T9" style:family="text">
      <style:text-properties fo:color="#002060" style:font-name="Century Gothic" fo:font-size="10pt" fo:language="gl" fo:country="ES" style:font-size-asian="10pt" style:font-size-complex="10pt"/>
    </style:style>
    <style:style style:name="T10" style:family="text">
      <style:text-properties fo:color="#002060" style:font-name="Century Gothic" fo:font-size="10pt" fo:language="gl" fo:country="ES" style:font-size-asian="10pt" style:font-size-complex="10pt" fo:background-color="#ffffff"/>
    </style:style>
    <style:style style:name="T11" style:family="text">
      <style:text-properties fo:color="#002060" style:font-name="Century Gothic" fo:font-size="10pt" fo:language="gl" fo:country="ES" style:font-name-asian="Times New Roman1" style:font-size-asian="10pt" style:font-size-complex="10pt"/>
    </style:style>
    <style:style style:name="T12" style:family="text">
      <style:text-properties fo:color="#002060" style:font-name="Century Gothic" fo:font-size="8pt" fo:language="gl" fo:country="ES" style:font-size-asian="8pt" style:font-size-complex="8pt"/>
    </style:style>
    <style:style style:name="T13" style:family="text">
      <style:text-properties fo:color="#002060" style:font-name="Century Gothic" fo:font-size="8pt" fo:language="gl" fo:country="ES" style:font-size-asian="8pt" style:font-name-complex="Arial1" style:font-size-complex="8pt"/>
    </style:style>
    <style:style style:name="T14" style:family="text">
      <style:text-properties fo:color="#002060" style:font-name="Century Gothic" fo:font-size="8pt" fo:language="gl" fo:country="ES" fo:font-style="italic" style:font-size-asian="8pt" style:font-style-asian="italic" style:font-name-complex="Arial1" style:font-size-complex="8pt"/>
    </style:style>
    <style:style style:name="T15" style:family="text">
      <style:text-properties fo:color="#002060" style:font-name="Century Gothic" fo:font-size="8pt" fo:language="gl" fo:country="ES" fo:font-style="italic" style:font-size-asian="8pt" style:font-style-asian="italic" style:font-size-complex="8pt"/>
    </style:style>
    <style:style style:name="T16" style:family="text">
      <style:text-properties fo:color="#002060" style:font-name="Century Gothic" fo:font-size="8pt" fo:language="gl" fo:country="ES" fo:font-style="italic" fo:font-weight="bold" style:font-size-asian="8pt" style:font-style-asian="italic" style:font-weight-asian="bold" style:font-size-complex="8pt"/>
    </style:style>
    <style:style style:name="T17" style:family="text">
      <style:text-properties fo:color="#002060" style:font-name="Century Gothic" fo:font-size="8pt" fo:language="gl" fo:country="ES" fo:font-weight="bold" style:font-size-asian="8pt" style:font-weight-asian="bold" style:font-size-complex="8pt"/>
    </style:style>
    <style:style style:name="T18" style:family="text">
      <style:text-properties fo:color="#002060" style:font-name="Century Gothic" fo:font-size="8pt" style:font-size-asian="8pt" style:font-size-complex="8pt"/>
    </style:style>
    <style:style style:name="T19" style:family="text">
      <style:text-properties fo:color="#002060" style:font-name="Century Gothic" fo:font-size="8pt" style:font-size-asian="8pt" style:font-name-complex="Arial1" style:font-size-complex="8pt"/>
    </style:style>
    <style:style style:name="T20" style:family="text">
      <style:text-properties fo:color="#002060" style:font-name="Century Gothic" fo:font-size="12pt" fo:language="gl" fo:country="ES" fo:font-weight="bold" style:font-size-asian="12pt" style:font-weight-asian="bold" style:font-size-complex="12pt"/>
    </style:style>
    <style:style style:name="T21" style:family="text">
      <style:text-properties fo:color="#002060" style:font-name="Century Gothic" fo:font-size="12pt" fo:language="gl" fo:country="ES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2" style:family="text">
      <style:text-properties fo:color="#002060" style:font-name="Century Gothic" fo:font-size="9pt" fo:language="gl" fo:country="ES" fo:font-weight="bold" style:font-size-asian="9pt" style:font-weight-asian="bold" style:font-size-complex="9pt"/>
    </style:style>
    <style:style style:name="T23" style:family="text">
      <style:text-properties fo:color="#002060" style:font-name="Century Gothic" fo:font-size="9pt" fo:language="gl" fo:country="ES" fo:font-style="italic" fo:font-weight="bold" style:font-size-asian="9pt" style:font-style-asian="italic" style:font-weight-asian="bold" style:font-size-complex="9pt"/>
    </style:style>
    <style:style style:name="T24" style:family="text">
      <style:text-properties fo:color="#002060" style:font-name="Century Gothic" fo:font-size="9pt" fo:language="gl" fo:country="ES" style:font-size-asian="9pt" style:font-size-complex="9pt"/>
    </style:style>
    <style:style style:name="T25" style:family="text">
      <style:text-properties fo:color="#002060" style:text-position="super 58%" style:font-name="Century Gothic" fo:font-size="12pt" fo:language="gl" fo:country="ES" style:font-size-asian="12pt" style:font-size-complex="12pt"/>
    </style:style>
    <style:style style:name="T26" style:family="text">
      <style:text-properties fo:color="#002060" style:text-position="super 58%" style:font-name="Century Gothic" fo:font-size="12pt" fo:language="gl" fo:country="ES" fo:font-style="italic" style:font-size-asian="12pt" style:font-style-asian="italic" style:font-name-complex="Arial1" style:font-size-complex="12pt"/>
    </style:style>
    <style:style style:name="T27" style:family="text">
      <style:text-properties fo:color="#ffffff" style:font-name="Century Gothic" fo:font-size="40pt" fo:language="gl" fo:country="ES" style:font-size-asian="40pt" style:font-size-complex="40pt"/>
    </style:style>
    <style:style style:name="T28" style:family="text">
      <style:text-properties fo:color="#ffffff" style:font-name="Century Gothic" fo:font-size="10pt" fo:language="gl" fo:country="ES" fo:font-weight="bold" style:font-size-asian="10pt" style:font-weight-asian="bold" style:font-size-complex="10pt"/>
    </style:style>
    <style:style style:name="T29" style:family="text">
      <style:text-properties fo:color="#ffffff" style:font-name="Century Gothic" fo:font-size="10pt" fo:language="gl" fo:country="ES" style:font-size-asian="10pt" style:font-size-complex="10pt"/>
    </style:style>
    <style:style style:name="T30" style:family="text">
      <style:text-properties fo:color="#ffffff" style:font-name="Century Gothic"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T31" style:family="text">
      <style:text-properties fo:color="#000000" style:font-name="Century Gothic" fo:font-size="8pt" fo:language="gl" fo:country="ES" style:font-size-asian="8pt" style:font-size-complex="8pt"/>
    </style:style>
    <style:style style:name="T32" style:family="text">
      <style:text-properties fo:color="#000000" style:font-name="Century Gothic" fo:font-size="8pt" fo:language="gl" fo:country="ES" fo:font-weight="bold" style:font-size-asian="8pt" style:font-weight-asian="bold" style:font-size-complex="8pt"/>
    </style:style>
    <style:style style:name="T33" style:family="text">
      <style:text-properties fo:color="#000000" style:font-name="Century Gothic" fo:font-size="8pt" fo:language="gl" fo:country="ES" style:font-name-asian="Times New Roman1" style:font-size-asian="8pt" style:font-size-complex="8pt"/>
    </style:style>
    <style:style style:name="T34" style:family="text">
      <style:text-properties style:use-window-font-color="true" style:font-name="Century Gothic" fo:font-size="8pt" fo:language="gl" fo:country="ES" style:font-size-asian="8pt" style:font-size-complex="8pt"/>
    </style:style>
    <style:style style:name="T35" style:family="text">
      <style:text-properties fo:text-transform="uppercase" fo:color="#002060" style:font-name="Century Gothic" fo:font-size="10pt" fo:language="gl" fo:country="ES" fo:font-style="italic" fo:font-weight="bold" style:font-size-asian="10pt" style:font-style-asian="italic" style:font-weight-asian="bold" style:font-size-complex="10pt"/>
    </style:style>
    <style:style style:name="T36" style:family="text">
      <style:text-properties fo:text-transform="uppercase" fo:color="#002060" style:font-name="Century Gothic" fo:font-size="10pt" fo:language="gl" fo:country="ES" fo:font-style="italic" style:font-size-asian="10pt" style:font-style-asian="italic" style:font-size-complex="10pt"/>
    </style:style>
    <style:style style:name="T37" style:family="text">
      <style:text-properties fo:text-transform="uppercase" fo:color="#002060" style:font-name="Century Gothic" fo:font-size="10pt" fo:language="gl" fo:country="ES" fo:font-weight="bold" style:font-size-asian="10pt" style:font-weight-asian="bold" style:font-size-complex="10pt"/>
    </style:style>
    <style:style style:name="T38" style:family="text">
      <style:text-properties fo:text-transform="uppercase" fo:color="#002060" style:font-name="Century Gothic" fo:font-size="9pt" fo:language="gl" fo:country="ES" fo:font-weight="bold" style:font-size-asian="9pt" style:font-weight-asian="bold" style:font-size-complex="9pt"/>
    </style:style>
    <style:style style:name="T39" style:family="text">
      <style:text-properties fo:color="#000066" style:font-name="Century Gothic" fo:language="gl" fo:country="ES" fo:font-weight="bold" style:font-weight-asian="bold"/>
    </style:style>
    <style:style style:name="T40" style:family="text">
      <style:text-properties fo:color="#000066" style:font-name="Century Gothic" fo:language="gl" fo:country="ES"/>
    </style:style>
    <style:style style:name="T41" style:family="text">
      <style:text-properties fo:color="#000066" style:font-name="Century Gothic" fo:font-size="10pt" fo:language="gl" fo:country="ES" fo:font-weight="bold" style:font-size-asian="10pt" style:font-weight-asian="bold" style:font-size-complex="10pt"/>
    </style:style>
    <style:style style:name="T42" style:family="text">
      <style:text-properties fo:color="#000066" style:font-name="Century Gothic" fo:font-size="10pt" fo:language="gl" fo:country="ES" style:font-size-asian="10pt" style:font-size-complex="10pt"/>
    </style:style>
    <style:style style:name="T43" style:family="text">
      <style:text-properties fo:color="#000066" style:font-name="Century Gothic" fo:font-size="8pt" fo:language="gl" fo:country="ES" fo:font-weight="bold" style:font-name-asian="Times New Roman1" style:font-size-asian="8pt" style:font-weight-asian="bold" style:font-size-complex="8pt"/>
    </style:style>
    <style:style style:name="T44" style:family="text">
      <style:text-properties fo:color="#000066" style:font-name="Century Gothic" fo:font-size="8pt" fo:language="gl" fo:country="ES" style:font-name-asian="Times New Roman1" style:font-size-asian="8pt" style:font-size-complex="8pt"/>
    </style:style>
    <style:style style:name="T45" style:family="text">
      <style:text-properties style:font-name="Century Gothic" fo:language="gl" fo:country="ES"/>
    </style:style>
    <style:style style:name="T46" style:family="text">
      <style:text-properties style:font-name="Century Gothic" fo:language="gl" fo:country="E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70c0" draw:stroke-linejoin="miter" draw:fill="solid" draw:fill-color="#0070c0" draw:textarea-vertical-align="top" draw:auto-grow-height="false" fo:min-height="0cm" fo:min-width="20.803cm" fo:padding-top="0.125cm" fo:padding-bottom="0.125cm" fo:padding-left="0.25cm" fo:padding-right="0.25cm" fo:wrap-option="wrap" fo:margin-left="0.318cm" fo:margin-right="0.376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70c0" draw:stroke-linejoin="miter" draw:fill="solid" draw:fill-color="#0070c0" draw:textarea-vertical-align="top" draw:auto-grow-height="false" fo:min-height="2.595cm" fo:min-width="27.959cm" fo:padding-top="0.125cm" fo:padding-bottom="0.125cm" fo:padding-left="0.25cm" fo:padding-right="0.25cm" fo:wrap-option="wrap" fo:margin-left="0.318cm" fo:margin-right="0.363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ffffff" draw:stroke-linejoin="miter" draw:fill="solid" draw:fill-color="#ffffff" draw:opacity="80%" draw:textarea-vertical-align="middle" draw:auto-grow-height="false" fo:min-height="5.717cm" fo:min-width="16.15cm" fo:padding-top="0.254cm" fo:padding-bottom="0.254cm" fo:padding-left="0.025cm" fo:padding-right="0.025cm" fo:wrap-option="wrap" fo:margin-left="0.318cm" fo:margin-right="0.392cm" fo:margin-top="0cm" fo:margin-bottom="0.051cm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4.025cm" fo:min-width="16.723cm" fo:padding-top="0.127cm" fo:padding-bottom="0.127cm" fo:padding-left="0.254cm" fo:padding-right="0.254cm" fo:wrap-option="wrap" fo:margin-left="0.318cm" fo:margin-right="0.321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2"/>
      <text:p text:style-name="P1"><draw:custom-shape text:anchor-type="paragraph" draw:z-index="30" draw:name="Rectangle 37" draw:style-name="gr2" draw:text-style-name="P80" svg:width="28.459cm" svg:height="2.844cm" svg:x="-3.307cm" svg:y="18.6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Rectangle 29" draw:style-name="gr3" draw:text-style-name="P81" svg:width="16.199cm" svg:height="6.224cm" svg:x="0.54cm" svg:y="3.194cm"><text:p text:style-name="P77"><text:span text:style-name="T1">Axudas do Programa de Consolidación e Estruturación de Unidades de Investigación Competitiva</text:span></text:p><text:p text:style-name="P77"><text:span text:style-name="T1">Ano 2019</text:span></text:p><text:p text:style-name="P7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Rectangle 31" draw:style-name="gr4" draw:text-style-name="P82" svg:width="17.23cm" svg:height="4.278cm" svg:x="2.328cm" svg:y="14.601cm"><text:p text:style-name="No_20_Spacing"><text:span text:style-name="T2">Memoria descritiva da estratexia de investigación, estruturación e consolidación</text:span></text:p><text:p text:style-name="P76"/><text:p text:style-name="No_20_Spacing"><text:span text:style-name="T3">Modalidade: Grupos con Potencial de Crecem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7">D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13"><text:span text:style-name="T4">IDENTIFICACIÓN DO GRUPO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10" office:value-type="string">
            <text:p text:style-name="P13"><text:span text:style-name="T5">INVESTIGADOR/A PRIN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4" office:value-type="string">
            <text:p text:style-name="P13"><text:span text:style-name="T12">APELIDOS</text:span></text:p>
            <text:p text:style-name="P13"><text:bookmark text:name="__Fieldmark__133_1726382521"/><text:bookmark text:name="__Fieldmark__202771_3152322924"/><text:bookmark text:name="__Fieldmark__110_2093881205"/><text:bookmark text:name="__Fieldmark__206547_3883317085"/><text:bookmark text:name="__Fieldmark__262878_2513166244"/><text:bookmark text:name="__Fieldmark__149499_2513166244"/><text:bookmark text:name="__Fieldmark__62_398959598"/><text:bookmark text:name="__Fieldmark__282062_3095839842"/><text:bookmark text:name="__Fieldmark__64793_3095839842"/><text:bookmark text:name="__Fieldmark__27_455594754"/><text:bookmark text:name="__Fieldmark__14449_3095839842"/><text:bookmark text:name="__Fieldmark__14449_3"/><text:bookmark text:name="__Fieldmark__135309_3095839842"/><text:bookmark text:name="__Fieldmark__315008_3095839842"/><text:bookmark text:name="__Fieldmark__68_807215055"/><text:bookmark text:name="__Fieldmark__55027_400163609"/><text:bookmark text:name="__Fieldmark__92_3883317085"/><text:bookmark text:name="__Fieldmark__81272_66046820"/><text:bookmark text:name="__Fieldmark__129_1287721303"/><text:bookmark text:name="__Fieldmark__299358_3152322924"/><field:fieldmark-start text:name="__Fieldmark__139_1370242394" field:type="vnd.oasis.opendocument.field.FORMTEXT"/><text:span text:style-name="T31">     </text:span><text:bookmark text:name="__Fieldmark__133_17263825211"/><text:bookmark text:name="__Fieldmark__202771_31523229241"/><text:bookmark text:name="__Fieldmark__110_20938812051"/><text:bookmark text:name="__Fieldmark__206547_38833170851"/><text:bookmark text:name="__Fieldmark__262878_25131662441"/><text:bookmark text:name="__Fieldmark__149499_25131662441"/><text:bookmark text:name="__Fieldmark__62_3989595981"/><text:bookmark text:name="__Fieldmark__282062_30958398421"/><text:bookmark text:name="__Fieldmark__64793_30958398421"/><text:bookmark text:name="__Fieldmark__27_4555947541"/><text:bookmark text:name="__Fieldmark__14449_31"/><text:bookmark text:name="__Fieldmark__135309_30958398421"/><text:bookmark text:name="__Fieldmark__315008_30958398421"/><text:bookmark text:name="__Fieldmark__68_8072150551"/><text:bookmark text:name="__Fieldmark__55027_4001636091"/><text:bookmark text:name="__Fieldmark__92_38833170851"/><text:bookmark text:name="__Fieldmark__81272_660468201"/><text:bookmark text:name="__Fieldmark__129_12877213031"/><text:bookmark text:name="__Fieldmark__299358_31523229241"/><field:fieldmark-end/></text:p>
          </table:table-cell>
          <table:covered-table-cell/>
          <table:covered-table-cell/>
          <table:covered-table-cell/>
          <table:table-cell table:style-name="Tabla1.A3" table:number-columns-spanned="6" office:value-type="string">
            <text:p text:style-name="P13"><text:span text:style-name="T12">NOME</text:span></text:p>
            <text:p text:style-name="P13"><text:bookmark text:name="__Fieldmark__250_1726382521"/><text:bookmark text:name="__Fieldmark__202876_3152322924"/><text:bookmark text:name="__Fieldmark__206628_3883317085"/><text:bookmark text:name="__Fieldmark__262947_2513166244"/><text:bookmark text:name="__Fieldmark__149556_2513166244"/><text:bookmark text:name="__Fieldmark__107_398959598"/><text:bookmark text:name="__Fieldmark__282095_3095839842"/><text:bookmark text:name="__Fieldmark__64814_3095839842"/><text:bookmark text:name="__Fieldmark__37_455594754"/><text:bookmark text:name="__Fieldmark__14461_3095839842"/><text:bookmark text:name="__Fieldmark__14461_3"/><text:bookmark text:name="__Fieldmark__135336_3095839842"/><text:bookmark text:name="__Fieldmark__315047_3095839842"/><text:bookmark text:name="__Fieldmark__119_807215055"/><text:bookmark text:name="__Fieldmark__55090_400163609"/><text:bookmark text:name="__Fieldmark__167_3883317085"/><text:bookmark text:name="__Fieldmark__81359_66046820"/><text:bookmark text:name="__Fieldmark__201_1287721303"/><text:bookmark text:name="__Fieldmark__299469_3152322924"/><text:bookmark text:name="__Fieldmark__203_2093881205"/><field:fieldmark-start text:name="__Fieldmark__262_1370242394" field:type="vnd.oasis.opendocument.field.FORMTEXT"/><text:span text:style-name="T31">     </text:span><text:bookmark text:name="__Fieldmark__250_17263825211"/><text:bookmark text:name="__Fieldmark__202876_31523229241"/><text:bookmark text:name="__Fieldmark__203_20938812051"/><text:bookmark text:name="__Fieldmark__206628_38833170851"/><text:bookmark text:name="__Fieldmark__262947_25131662441"/><text:bookmark text:name="__Fieldmark__149556_25131662441"/><text:bookmark text:name="__Fieldmark__107_3989595981"/><text:bookmark text:name="__Fieldmark__282095_30958398421"/><text:bookmark text:name="__Fieldmark__64814_30958398421"/><text:bookmark text:name="__Fieldmark__37_4555947541"/><text:bookmark text:name="__Fieldmark__14461_31"/><text:bookmark text:name="__Fieldmark__135336_30958398421"/><text:bookmark text:name="__Fieldmark__315047_30958398421"/><text:bookmark text:name="__Fieldmark__119_8072150551"/><text:bookmark text:name="__Fieldmark__55090_4001636091"/><text:bookmark text:name="__Fieldmark__167_38833170851"/><text:bookmark text:name="__Fieldmark__81359_660468201"/><text:bookmark text:name="__Fieldmark__201_12877213031"/><text:bookmark text:name="__Fieldmark__299469_31523229241"/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3"><text:span text:style-name="T12">UNIVERSIDADE/ORGANISMO</text:span></text:p>
          </table:table-cell>
          <table:covered-table-cell/>
          <table:table-cell table:style-name="Tabla1.A3" table:number-columns-spanned="2" office:value-type="string">
            <text:p text:style-name="P13"><text:bookmark text:name="__Fieldmark__367_1726382521"/><text:bookmark text:name="__Fieldmark__202981_3152322924"/><text:bookmark text:name="__Fieldmark__81446_66046820"/><text:bookmark text:name="__Fieldmark__296_2093881205"/><text:bookmark text:name="__Fieldmark__206709_3883317085"/><text:bookmark text:name="__Fieldmark__263016_2513166244"/><text:bookmark text:name="__Fieldmark__149613_2513166244"/><text:bookmark text:name="__Fieldmark__152_398959598"/><text:bookmark text:name="__Fieldmark__282128_3095839842"/><text:bookmark text:name="__Fieldmark__64835_3095839842"/><text:bookmark text:name="__Fieldmark__47_455594754"/><text:bookmark text:name="__Fieldmark__14473_3095839842"/><text:bookmark text:name="__Fieldmark__14473_3"/><text:bookmark text:name="__Fieldmark__135363_3095839842"/><text:bookmark text:name="__Fieldmark__315086_3095839842"/><text:bookmark text:name="__Fieldmark__170_807215055"/><text:bookmark text:name="__Fieldmark__55153_400163609"/><text:bookmark text:name="__Fieldmark__242_3883317085"/><text:bookmark text:name="__Fieldmark__274_1287721303"/><text:bookmark text:name="__Fieldmark__299580_3152322924"/><field:fieldmark-start text:name="__Fieldmark__385_1370242394" field:type="vnd.oasis.opendocument.field.FORMTEXT"/><text:span text:style-name="T31">     </text:span><text:bookmark text:name="__Fieldmark__367_17263825211"/><text:bookmark text:name="__Fieldmark__202981_31523229241"/><text:bookmark text:name="__Fieldmark__296_20938812051"/><text:bookmark text:name="__Fieldmark__206709_38833170851"/><text:bookmark text:name="__Fieldmark__263016_25131662441"/><text:bookmark text:name="__Fieldmark__149613_25131662441"/><text:bookmark text:name="__Fieldmark__152_3989595981"/><text:bookmark text:name="__Fieldmark__282128_30958398421"/><text:bookmark text:name="__Fieldmark__64835_30958398421"/><text:bookmark text:name="__Fieldmark__47_4555947541"/><text:bookmark text:name="__Fieldmark__14473_31"/><text:bookmark text:name="__Fieldmark__135363_30958398421"/><text:bookmark text:name="__Fieldmark__315086_30958398421"/><text:bookmark text:name="__Fieldmark__170_8072150551"/><text:bookmark text:name="__Fieldmark__55153_4001636091"/><text:bookmark text:name="__Fieldmark__242_38833170851"/><text:bookmark text:name="__Fieldmark__81446_660468201"/><text:bookmark text:name="__Fieldmark__274_12877213031"/><text:bookmark text:name="__Fieldmark__299580_31523229241"/><field:fieldmark-end/></text:p>
          </table:table-cell>
          <table:covered-table-cell/>
          <table:table-cell table:style-name="Tabla1.A3" office:value-type="string">
            <text:p text:style-name="P13"><text:span text:style-name="T12">CAMPUS/CENTRO</text:span></text:p>
          </table:table-cell>
          <table:table-cell table:style-name="Tabla1.A3" table:number-columns-spanned="5" office:value-type="string">
            <text:p text:style-name="P13"><text:bookmark text:name="__Fieldmark__484_1726382521"/><text:bookmark text:name="__Fieldmark__203086_3152322924"/><text:bookmark text:name="__Fieldmark__206790_3883317085"/><text:bookmark text:name="__Fieldmark__263085_2513166244"/><text:bookmark text:name="__Fieldmark__149670_2513166244"/><text:bookmark text:name="__Fieldmark__197_398959598"/><text:bookmark text:name="__Fieldmark__282161_3095839842"/><text:bookmark text:name="__Fieldmark__57_455594754"/><text:bookmark text:name="__Fieldmark__14485_3095839842"/><text:bookmark text:name="__Fieldmark__14485_3"/><text:bookmark text:name="__Fieldmark__135390_3095839842"/><text:bookmark text:name="__Fieldmark__315125_3095839842"/><text:bookmark text:name="__Fieldmark__221_807215055"/><text:bookmark text:name="__Fieldmark__55216_400163609"/><text:bookmark text:name="__Fieldmark__317_3883317085"/><text:bookmark text:name="__Fieldmark__81533_66046820"/><text:bookmark text:name="__Fieldmark__64856_3095839842"/><text:bookmark text:name="__Fieldmark__347_1287721303"/><text:bookmark text:name="__Fieldmark__299691_3152322924"/><text:bookmark text:name="__Fieldmark__389_2093881205"/><field:fieldmark-start text:name="__Fieldmark__508_1370242394" field:type="vnd.oasis.opendocument.field.FORMTEXT"/><text:span text:style-name="T31">     </text:span><text:bookmark text:name="__Fieldmark__484_17263825211"/><text:bookmark text:name="__Fieldmark__203086_31523229241"/><text:bookmark text:name="__Fieldmark__389_20938812051"/><text:bookmark text:name="__Fieldmark__206790_38833170851"/><text:bookmark text:name="__Fieldmark__263085_25131662441"/><text:bookmark text:name="__Fieldmark__149670_25131662441"/><text:bookmark text:name="__Fieldmark__197_3989595981"/><text:bookmark text:name="__Fieldmark__282161_30958398421"/><text:bookmark text:name="__Fieldmark__64856_30958398421"/><text:bookmark text:name="__Fieldmark__57_4555947541"/><text:bookmark text:name="__Fieldmark__14485_31"/><text:bookmark text:name="__Fieldmark__135390_30958398421"/><text:bookmark text:name="__Fieldmark__315125_30958398421"/><text:bookmark text:name="__Fieldmark__221_8072150551"/><text:bookmark text:name="__Fieldmark__55216_4001636091"/><text:bookmark text:name="__Fieldmark__317_38833170851"/><text:bookmark text:name="__Fieldmark__81533_660468201"/><text:bookmark text:name="__Fieldmark__347_12877213031"/><text:bookmark text:name="__Fieldmark__299691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10" office:value-type="string">
            <text:p text:style-name="P13"><text:span text:style-name="T5">SOBRE O GRUPO DE INVESTIGACIÓ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10" office:value-type="string">
            <text:p text:style-name="P19"><text:span text:style-name="T12">NOME DO GRUPO DE INVESTI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10" office:value-type="string">
            <text:p text:style-name="P13"><text:bookmark text:name="__Fieldmark__602_1726382521"/><text:bookmark text:name="__Fieldmark__203192_3152322924"/><text:bookmark text:name="__Fieldmark__483_2093881205"/><text:bookmark text:name="__Fieldmark__206872_3883317085"/><text:bookmark text:name="__Fieldmark__263155_2513166244"/><text:bookmark text:name="__Fieldmark__149728_2513166244"/><text:bookmark text:name="__Fieldmark__243_398959598"/><text:bookmark text:name="__Fieldmark__282195_3095839842"/><text:bookmark text:name="__Fieldmark__64878_3095839842"/><text:bookmark text:name="__Fieldmark__67_455594754"/><text:bookmark text:name="__Fieldmark__14498_3095839842"/><text:bookmark text:name="__Fieldmark__14498_3"/><text:bookmark text:name="__Fieldmark__135418_3095839842"/><text:bookmark text:name="__Fieldmark__315165_3095839842"/><text:bookmark text:name="__Fieldmark__273_807215055"/><text:bookmark text:name="__Fieldmark__55280_400163609"/><text:bookmark text:name="__Fieldmark__393_3883317085"/><text:bookmark text:name="__Fieldmark__81621_66046820"/><text:bookmark text:name="__Fieldmark__423_1287721303"/><text:bookmark text:name="__Fieldmark__299803_3152322924"/><field:fieldmark-start text:name="__Fieldmark__632_1370242394" field:type="vnd.oasis.opendocument.field.FORMTEXT"/><text:span text:style-name="T31">     </text:span><text:bookmark text:name="__Fieldmark__602_17263825211"/><text:bookmark text:name="__Fieldmark__203192_31523229241"/><text:bookmark text:name="__Fieldmark__483_20938812051"/><text:bookmark text:name="__Fieldmark__206872_38833170851"/><text:bookmark text:name="__Fieldmark__263155_25131662441"/><text:bookmark text:name="__Fieldmark__149728_25131662441"/><text:bookmark text:name="__Fieldmark__243_3989595981"/><text:bookmark text:name="__Fieldmark__282195_30958398421"/><text:bookmark text:name="__Fieldmark__64878_30958398421"/><text:bookmark text:name="__Fieldmark__67_4555947541"/><text:bookmark text:name="__Fieldmark__14498_31"/><text:bookmark text:name="__Fieldmark__135418_30958398421"/><text:bookmark text:name="__Fieldmark__315165_30958398421"/><text:bookmark text:name="__Fieldmark__273_8072150551"/><text:bookmark text:name="__Fieldmark__55280_4001636091"/><text:bookmark text:name="__Fieldmark__393_38833170851"/><text:bookmark text:name="__Fieldmark__81621_660468201"/><text:bookmark text:name="__Fieldmark__423_12877213031"/><text:bookmark text:name="__Fieldmark__299803_31523229241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office:value-type="string">
            <text:p text:style-name="P14"><text:span text:style-name="T12">ACRÓNIMO</text:span></text:p>
          </table:table-cell>
          <table:table-cell table:style-name="Tabla1.A3" table:number-columns-spanned="2" office:value-type="string">
            <text:p text:style-name="P13"><text:bookmark text:name="__Fieldmark__719_1726382521"/><text:bookmark text:name="__Fieldmark__203297_3152322924"/><text:bookmark text:name="__Fieldmark__81708_66046820"/><text:bookmark text:name="__Fieldmark__576_2093881205"/><text:bookmark text:name="__Fieldmark__206953_3883317085"/><text:bookmark text:name="__Fieldmark__263224_2513166244"/><text:bookmark text:name="__Fieldmark__149785_2513166244"/><text:bookmark text:name="__Fieldmark__288_398959598"/><text:bookmark text:name="__Fieldmark__282228_3095839842"/><text:bookmark text:name="__Fieldmark__64899_3095839842"/><text:bookmark text:name="__Fieldmark__79_455594754"/><text:bookmark text:name="__Fieldmark__14510_3095839842"/><text:bookmark text:name="__Fieldmark__14510_3"/><text:bookmark text:name="__Fieldmark__135445_3095839842"/><text:bookmark text:name="__Fieldmark__315204_3095839842"/><text:bookmark text:name="__Fieldmark__324_807215055"/><text:bookmark text:name="__Fieldmark__55343_400163609"/><text:bookmark text:name="__Fieldmark__468_3883317085"/><text:bookmark text:name="__Fieldmark__496_1287721303"/><text:bookmark text:name="__Fieldmark__299914_3152322924"/><field:fieldmark-start text:name="__Fieldmark__755_1370242394" field:type="vnd.oasis.opendocument.field.FORMTEXT"/><text:span text:style-name="T31">     </text:span><text:bookmark text:name="__Fieldmark__719_17263825211"/><text:bookmark text:name="__Fieldmark__203297_31523229241"/><text:bookmark text:name="__Fieldmark__576_20938812051"/><text:bookmark text:name="__Fieldmark__206953_38833170851"/><text:bookmark text:name="__Fieldmark__263224_25131662441"/><text:bookmark text:name="__Fieldmark__149785_25131662441"/><text:bookmark text:name="__Fieldmark__288_3989595981"/><text:bookmark text:name="__Fieldmark__282228_30958398421"/><text:bookmark text:name="__Fieldmark__64899_30958398421"/><text:bookmark text:name="__Fieldmark__79_4555947541"/><text:bookmark text:name="__Fieldmark__14510_31"/><text:bookmark text:name="__Fieldmark__135445_30958398421"/><text:bookmark text:name="__Fieldmark__315204_30958398421"/><text:bookmark text:name="__Fieldmark__324_8072150551"/><text:bookmark text:name="__Fieldmark__55343_4001636091"/><text:bookmark text:name="__Fieldmark__468_38833170851"/><text:bookmark text:name="__Fieldmark__81708_660468201"/><text:bookmark text:name="__Fieldmark__496_12877213031"/><text:bookmark text:name="__Fieldmark__299914_31523229241"/><field:fieldmark-end/></text:p>
          </table:table-cell>
          <table:covered-table-cell/>
          <table:table-cell table:style-name="Tabla1.A3" table:number-columns-spanned="5" office:value-type="string">
            <text:p text:style-name="P13"><text:bookmark text:name="OLE_LINK9"/><text:bookmark text:name="OLE_LINK8"/><text:bookmark text:name="OLE_LINK10"/><text:span text:style-name="T12">CÓDIGO IDENTIFICATIVO</text:span></text:p>
          </table:table-cell>
          <table:covered-table-cell/>
          <table:covered-table-cell/>
          <table:covered-table-cell/>
          <table:covered-table-cell/>
          <table:table-cell table:style-name="Tabla1.A6" table:number-columns-spanned="2" office:value-type="string">
            <text:p text:style-name="P13"><text:bookmark text:name="__Fieldmark__845_1726382521"/><text:bookmark text:name="__Fieldmark__203411_3152322924"/><text:bookmark text:name="__Fieldmark__678_2093881205"/><text:bookmark text:name="__Fieldmark__207043_3883317085"/><text:bookmark text:name="__Fieldmark__263302_2513166244"/><text:bookmark text:name="__Fieldmark__149851_2513166244"/><text:bookmark text:name="__Fieldmark__342_398959598"/><text:bookmark text:name="__Fieldmark__282270_3095839842"/><text:bookmark text:name="__Fieldmark__64929_3095839842"/><text:bookmark text:name="__Fieldmark__94_455594754"/><text:bookmark text:name="__Fieldmark__14531_3095839842"/><text:bookmark text:name="__Fieldmark__14531_3"/><text:bookmark text:name="__Fieldmark__135481_3095839842"/><text:bookmark text:name="__Fieldmark__315252_3095839842"/><text:bookmark text:name="__Fieldmark__384_807215055"/><text:bookmark text:name="__Fieldmark__55415_400163609"/><text:bookmark text:name="__Fieldmark__552_3883317085"/><text:bookmark text:name="__Fieldmark__81804_66046820"/><text:bookmark text:name="__Fieldmark__575_1287721303"/><text:bookmark text:name="__Fieldmark__300034_3152322924"/><field:fieldmark-start text:name="__Fieldmark__887_1370242394" field:type="vnd.oasis.opendocument.field.FORMTEXT"/><text:span text:style-name="T31">     </text:span><text:bookmark text:name="__Fieldmark__845_17263825211"/><text:bookmark text:name="__Fieldmark__203411_31523229241"/><text:bookmark text:name="__Fieldmark__678_20938812051"/><text:bookmark text:name="__Fieldmark__207043_38833170851"/><text:bookmark text:name="__Fieldmark__263302_25131662441"/><text:bookmark text:name="__Fieldmark__149851_25131662441"/><text:bookmark text:name="__Fieldmark__342_3989595981"/><text:bookmark text:name="__Fieldmark__282270_30958398421"/><text:bookmark text:name="__Fieldmark__64929_30958398421"/><text:bookmark text:name="__Fieldmark__94_4555947541"/><text:bookmark text:name="__Fieldmark__14531_31"/><text:bookmark text:name="__Fieldmark__135481_30958398421"/><text:bookmark text:name="__Fieldmark__315252_30958398421"/><text:bookmark text:name="__Fieldmark__384_8072150551"/><text:bookmark text:name="__Fieldmark__55415_4001636091"/><text:bookmark text:name="__Fieldmark__552_38833170851"/><text:bookmark text:name="__Fieldmark__81804_660468201"/><text:bookmark text:name="__Fieldmark__575_12877213031"/><text:bookmark text:name="__Fieldmark__300034_31523229241"/><field:fieldmark-end/></text:p>
          </table:table-cell>
          <table:covered-table-cell/>
        </table:table-row>
        <table:table-row table:style-name="Tabla1.9">
          <table:table-cell table:style-name="Tabla1.A8" office:value-type="string">
            <text:p text:style-name="P19"><text:span text:style-name="T12">PÁXINA WEB</text:span></text:p>
          </table:table-cell>
          <table:table-cell table:style-name="Tabla1.A6" table:number-columns-spanned="9" office:value-type="string">
            <text:p text:style-name="P19"><text:bookmark text:name="__Fieldmark__962_1726382521"/><text:bookmark text:name="__Fieldmark__203516_3152322924"/><text:bookmark text:name="__Fieldmark__771_2093881205"/><text:bookmark text:name="__Fieldmark__207124_3883317085"/><text:bookmark text:name="__Fieldmark__263371_2513166244"/><text:bookmark text:name="__Fieldmark__149908_2513166244"/><text:bookmark text:name="__Fieldmark__387_398959598"/><text:bookmark text:name="__Fieldmark__135508_3095839842"/><text:bookmark text:name="__Fieldmark__282303_3095839842"/><text:bookmark text:name="__Fieldmark__64950_3095839842"/><text:bookmark text:name="__Fieldmark__103_455594754"/><text:bookmark text:name="__Fieldmark__14543_3095839842"/><text:bookmark text:name="__Fieldmark__14543_3"/><text:bookmark text:name="__Fieldmark__315291_3095839842"/><text:bookmark text:name="__Fieldmark__435_807215055"/><text:bookmark text:name="__Fieldmark__55478_400163609"/><text:bookmark text:name="__Fieldmark__627_3883317085"/><text:bookmark text:name="__Fieldmark__81891_66046820"/><text:bookmark text:name="__Fieldmark__648_1287721303"/><text:bookmark text:name="__Fieldmark__300145_3152322924"/><field:fieldmark-start text:name="__Fieldmark__1010_1370242394" field:type="vnd.oasis.opendocument.field.FORMTEXT"/><text:span text:style-name="T12">     </text:span><text:bookmark text:name="__Fieldmark__962_17263825211"/><text:bookmark text:name="__Fieldmark__203516_31523229241"/><text:bookmark text:name="__Fieldmark__771_20938812051"/><text:bookmark text:name="__Fieldmark__207124_38833170851"/><text:bookmark text:name="__Fieldmark__263371_25131662441"/><text:bookmark text:name="__Fieldmark__149908_25131662441"/><text:bookmark text:name="__Fieldmark__387_3989595981"/><text:bookmark text:name="__Fieldmark__282303_30958398421"/><text:bookmark text:name="__Fieldmark__64950_30958398421"/><text:bookmark text:name="__Fieldmark__103_4555947541"/><text:bookmark text:name="__Fieldmark__14543_31"/><text:bookmark text:name="__Fieldmark__135508_30958398421"/><text:bookmark text:name="__Fieldmark__315291_30958398421"/><text:bookmark text:name="__Fieldmark__435_8072150551"/><text:bookmark text:name="__Fieldmark__55478_4001636091"/><text:bookmark text:name="__Fieldmark__627_38833170851"/><text:bookmark text:name="__Fieldmark__81891_660468201"/><text:bookmark text:name="__Fieldmark__648_12877213031"/><text:bookmark text:name="__Fieldmark__300145_31523229241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3" table:number-columns-spanned="6" office:value-type="string">
            <text:p text:style-name="P13"><text:span text:style-name="T18">NO CASO DOS GRUPOS DO S.U.G, </text:span><text:span text:style-name="T12">INDIQUE SE O GRUPO ESTÁ ADSCRITO A UN CENTRO SINGULAR OU A UNHA AGRUPACIÓN ESTRATÉXICA CONSOLIDADA OU SE ESTÁ INTEGRADO NALGUNHA DAS AGRUPACIÓNS ESTRATÉXICAS 2018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0" office:value-type="string">
            <text:p text:style-name="P2"><text:span text:style-name="T12">SI</text:span></text:p>
          </table:table-cell>
          <table:table-cell table:style-name="Tabla1.G10" table:number-columns-spanned="2" office:value-type="string">
            <text:p text:style-name="P2"><text:span text:style-name="T12">NON</text:span></text:p>
          </table:table-cell>
          <table:covered-table-cell/>
          <table:table-cell table:style-name="Tabla1.J10" office:value-type="string">
            <text:p text:style-name="P2"><text:span text:style-name="T12">PARCIALMENTE</text:span><text:span text:style-name="T25"> 1</text:span></text:p>
          </table:table-cell>
        </table:table-row>
        <table:table-row table:style-name="Tabla1.11">
          <table:table-cell table:style-name="Tabla1.A3" table:number-columns-spanned="6" office:value-type="string">
            <text:p text:style-name="P21"><text:span text:style-name="T12">CENTRO SINGULAR / AGRUPACIÓN ESTRATÉXICA CONSOLIDADA</text:span></text:p>
            <text:p text:style-name="P21"><text:span text:style-name="T12">(EN CASO AFIRMATIVO INDIQUE EN CAL): </text:span></text:p>
            <text:p text:style-name="P22"><text:bookmark text:name="__Fieldmark__1088_1726382521"/><text:bookmark text:name="__Fieldmark__203631_3152322924"/><text:bookmark text:name="__Fieldmark__207212_3883317085"/><text:bookmark text:name="__Fieldmark__263447_2513166244"/><text:bookmark text:name="__Fieldmark__149972_2513166244"/><text:bookmark text:name="__Fieldmark__439_398959598"/><text:bookmark text:name="__Fieldmark__282343_3095839842"/><text:bookmark text:name="__Fieldmark__64978_3095839842"/><text:bookmark text:name="__Fieldmark__122_455594754"/><text:bookmark text:name="__Fieldmark__14562_3095839842"/><text:bookmark text:name="__Fieldmark__14562_3"/><text:bookmark text:name="__Fieldmark__135542_3095839842"/><text:bookmark text:name="__Fieldmark__315337_3095839842"/><text:bookmark text:name="__Fieldmark__493_807215055"/><text:bookmark text:name="__Fieldmark__55548_400163609"/><text:bookmark text:name="__Fieldmark__709_3883317085"/><text:bookmark text:name="__Fieldmark__81985_66046820"/><text:bookmark text:name="__Fieldmark__748_1287721303"/><text:bookmark text:name="__Fieldmark__300263_3152322924"/><text:bookmark text:name="__Fieldmark__871_2093881205"/><field:fieldmark-start text:name="__Fieldmark__1140_1370242394" field:type="vnd.oasis.opendocument.field.FORMTEXT"/><text:span text:style-name="T31">     </text:span><text:bookmark text:name="__Fieldmark__1088_17263825211"/><text:bookmark text:name="__Fieldmark__203631_31523229241"/><text:bookmark text:name="__Fieldmark__871_20938812051"/><text:bookmark text:name="__Fieldmark__207212_38833170851"/><text:bookmark text:name="__Fieldmark__263447_25131662441"/><text:bookmark text:name="__Fieldmark__149972_25131662441"/><text:bookmark text:name="__Fieldmark__439_3989595981"/><text:bookmark text:name="__Fieldmark__282343_30958398421"/><text:bookmark text:name="__Fieldmark__64978_30958398421"/><text:bookmark text:name="__Fieldmark__122_4555947541"/><text:bookmark text:name="__Fieldmark__14562_31"/><text:bookmark text:name="__Fieldmark__135542_30958398421"/><text:bookmark text:name="__Fieldmark__315337_30958398421"/><text:bookmark text:name="__Fieldmark__493_8072150551"/><text:bookmark text:name="__Fieldmark__55548_4001636091"/><text:bookmark text:name="__Fieldmark__709_38833170851"/><text:bookmark text:name="__Fieldmark__81985_660468201"/><text:bookmark text:name="__Fieldmark__748_12877213031"/><text:bookmark text:name="__Fieldmark__300263_31523229241"/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1" office:value-type="string">
            <text:p text:style-name="P24"><text:bookmark text:name="__Fieldmark__1150_1726382521"/><text:bookmark text:name="__Fieldmark__203687_3152322924"/><text:bookmark text:name="__Fieldmark__921_2093881205"/><text:bookmark text:name="__Fieldmark__207256_3883317085"/><text:bookmark text:name="__Fieldmark__263485_2513166244"/><text:bookmark text:name="__Fieldmark__150004_2513166244"/><text:bookmark text:name="__Fieldmark__465_398959598"/><text:bookmark text:name="__Fieldmark__282363_3095839842"/><text:bookmark text:name="__Fieldmark__64992_3095839842"/><text:bookmark text:name="__Fieldmark__125_455594754"/><text:bookmark text:name="__Fieldmark__14570_3095839842"/><text:bookmark text:name="__Fieldmark__48634_3095839842"/><text:bookmark text:name="__Fieldmark__135559_3095839842"/><text:bookmark text:name="__Fieldmark__315360_3095839842"/><text:bookmark text:name="__Fieldmark__522_807215055"/><text:bookmark text:name="__Fieldmark__55583_400163609"/><text:bookmark text:name="__Fieldmark__750_3883317085"/><text:bookmark text:name="__Fieldmark__82032_66046820"/><text:bookmark text:name="__Fieldmark__785_1287721303"/><text:bookmark text:name="__Fieldmark__300322_3152322924"/><field:fieldmark text:name="__Fieldmark__1205_1370242394" field:type="vnd.oasis.opendocument.field.FORMCHECKBOX"/></text:p>
          </table:table-cell>
          <table:table-cell table:style-name="Tabla1.G11" table:number-columns-spanned="2" office:value-type="string">
            <text:p text:style-name="P24"><text:bookmark text:name="__Fieldmark__1212_1726382521"/><text:bookmark text:name="__Fieldmark__203743_3152322924"/><text:bookmark text:name="__Fieldmark__971_2093881205"/><text:bookmark text:name="__Fieldmark__207300_3883317085"/><text:bookmark text:name="__Fieldmark__263523_2513166244"/><text:bookmark text:name="__Fieldmark__150036_2513166244"/><text:bookmark text:name="__Fieldmark__491_398959598"/><text:bookmark text:name="__Fieldmark__282383_3095839842"/><text:bookmark text:name="__Fieldmark__65006_3095839842"/><text:bookmark text:name="__Fieldmark__128_455594754"/><text:bookmark text:name="__Fieldmark__14578_3095839842"/><text:bookmark text:name="__Fieldmark__48643_3095839842"/><text:bookmark text:name="__Fieldmark__135576_3095839842"/><text:bookmark text:name="__Fieldmark__315383_3095839842"/><text:bookmark text:name="__Fieldmark__551_807215055"/><text:bookmark text:name="__Fieldmark__55618_400163609"/><text:bookmark text:name="__Fieldmark__791_3883317085"/><text:bookmark text:name="__Fieldmark__82079_66046820"/><text:bookmark text:name="__Fieldmark__822_1287721303"/><text:bookmark text:name="__Fieldmark__300381_3152322924"/><field:fieldmark text:name="__Fieldmark__1270_1370242394" field:type="vnd.oasis.opendocument.field.FORMCHECKBOX"/></text:p>
          </table:table-cell>
          <table:covered-table-cell/>
          <table:table-cell table:style-name="Tabla1.J11" office:value-type="string">
            <text:p text:style-name="P24"><text:bookmark text:name="__Fieldmark__1274_1726382521"/><text:bookmark text:name="__Fieldmark__203799_3152322924"/><text:bookmark text:name="__Fieldmark__1021_2093881205"/><text:bookmark text:name="__Fieldmark__207344_3883317085"/><text:bookmark text:name="__Fieldmark__263561_2513166244"/><text:bookmark text:name="__Fieldmark__150068_2513166244"/><text:bookmark text:name="__Fieldmark__517_398959598"/><text:bookmark text:name="__Fieldmark__282403_3095839842"/><text:bookmark text:name="__Fieldmark__65020_3095839842"/><text:bookmark text:name="__Fieldmark__131_455594754"/><text:bookmark text:name="__Fieldmark__14586_3095839842"/><text:bookmark text:name="__Fieldmark__48652_3095839842"/><text:bookmark text:name="__Fieldmark__135593_3095839842"/><text:bookmark text:name="__Fieldmark__315406_3095839842"/><text:bookmark text:name="__Fieldmark__580_807215055"/><text:bookmark text:name="__Fieldmark__55653_400163609"/><text:bookmark text:name="__Fieldmark__832_3883317085"/><text:bookmark text:name="__Fieldmark__82126_66046820"/><text:bookmark text:name="__Fieldmark__859_1287721303"/><text:bookmark text:name="__Fieldmark__300440_3152322924"/><field:fieldmark text:name="__Fieldmark__1335_1370242394" field:type="vnd.oasis.opendocument.field.FORMCHECKBOX"/></text:p>
          </table:table-cell>
        </table:table-row>
        <table:table-row table:style-name="Tabla1.12">
          <table:table-cell table:style-name="Tabla1.A3" table:number-columns-spanned="6" office:value-type="string">
            <text:p text:style-name="P21"><text:span text:style-name="T12">AGRUPACIÓN ESTRATÉXICA </text:span><text:span text:style-name="T34">2018</text:span></text:p>
            <text:p text:style-name="P21"><text:span text:style-name="T12">(EN CASO AFIRMATIVO INDIQUE EN CAL): </text:span></text:p>
            <text:p text:style-name="P22"><text:bookmark text:name="__Fieldmark__1393_1726382521"/><text:bookmark text:name="__Fieldmark__203907_3152322924"/><text:bookmark text:name="__Fieldmark__82214_66046820"/><text:bookmark text:name="__Fieldmark__1115_2093881205"/><text:bookmark text:name="__Fieldmark__207426_3883317085"/><text:bookmark text:name="__Fieldmark__263631_2513166244"/><text:bookmark text:name="__Fieldmark__150126_2513166244"/><text:bookmark text:name="__Fieldmark__563_398959598"/><text:bookmark text:name="__Fieldmark__282437_3095839842"/><text:bookmark text:name="__Fieldmark__65042_3095839842"/><text:bookmark text:name="__Fieldmark__141_455594754"/><text:bookmark text:name="__Fieldmark__14599_3095839842"/><text:bookmark text:name="__Fieldmark__14599_3"/><text:bookmark text:name="__Fieldmark__135621_3095839842"/><text:bookmark text:name="__Fieldmark__315446_3095839842"/><text:bookmark text:name="__Fieldmark__632_807215055"/><text:bookmark text:name="__Fieldmark__55717_400163609"/><text:bookmark text:name="__Fieldmark__908_3883317085"/><text:bookmark text:name="__Fieldmark__939_1287721303"/><text:bookmark text:name="__Fieldmark__300554_3152322924"/><field:fieldmark-start text:name="__Fieldmark__1460_1370242394" field:type="vnd.oasis.opendocument.field.FORMTEXT"/><text:span text:style-name="T31">     </text:span><text:bookmark text:name="__Fieldmark__1393_17263825211"/><text:bookmark text:name="__Fieldmark__203907_31523229241"/><text:bookmark text:name="__Fieldmark__1115_20938812051"/><text:bookmark text:name="__Fieldmark__207426_38833170851"/><text:bookmark text:name="__Fieldmark__263631_25131662441"/><text:bookmark text:name="__Fieldmark__150126_25131662441"/><text:bookmark text:name="__Fieldmark__563_3989595981"/><text:bookmark text:name="__Fieldmark__282437_30958398421"/><text:bookmark text:name="__Fieldmark__65042_30958398421"/><text:bookmark text:name="__Fieldmark__141_4555947541"/><text:bookmark text:name="__Fieldmark__14599_31"/><text:bookmark text:name="__Fieldmark__135621_30958398421"/><text:bookmark text:name="__Fieldmark__315446_30958398421"/><text:bookmark text:name="__Fieldmark__632_8072150551"/><text:bookmark text:name="__Fieldmark__55717_4001636091"/><text:bookmark text:name="__Fieldmark__908_38833170851"/><text:bookmark text:name="__Fieldmark__82214_660468201"/><text:bookmark text:name="__Fieldmark__939_12877213031"/><text:bookmark text:name="__Fieldmark__300554_31523229241"/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1" office:value-type="string">
            <text:p text:style-name="P24"><text:bookmark text:name="__Fieldmark__1455_1726382521"/><text:bookmark text:name="__Fieldmark__203963_3152322924"/><text:bookmark text:name="__Fieldmark__1165_2093881205"/><text:bookmark text:name="__Fieldmark__207470_3883317085"/><text:bookmark text:name="__Fieldmark__263669_2513166244"/><text:bookmark text:name="__Fieldmark__150158_2513166244"/><text:bookmark text:name="__Fieldmark__589_398959598"/><text:bookmark text:name="__Fieldmark__282457_3095839842"/><text:bookmark text:name="__Fieldmark__65056_3095839842"/><text:bookmark text:name="__Fieldmark__144_455594754"/><text:bookmark text:name="__Fieldmark__14607_3095839842"/><text:bookmark text:name="__Fieldmark__48676_3095839842"/><text:bookmark text:name="__Fieldmark__135638_3095839842"/><text:bookmark text:name="__Fieldmark__315469_3095839842"/><text:bookmark text:name="__Fieldmark__661_807215055"/><text:bookmark text:name="__Fieldmark__55752_400163609"/><text:bookmark text:name="__Fieldmark__949_3883317085"/><text:bookmark text:name="__Fieldmark__82261_66046820"/><text:bookmark text:name="__Fieldmark__976_1287721303"/><text:bookmark text:name="__Fieldmark__300613_3152322924"/><field:fieldmark text:name="__Fieldmark__1525_1370242394" field:type="vnd.oasis.opendocument.field.FORMCHECKBOX"/></text:p>
          </table:table-cell>
          <table:table-cell table:style-name="Tabla1.G11" table:number-columns-spanned="2" office:value-type="string">
            <text:p text:style-name="P24"><text:bookmark text:name="__Fieldmark__1517_1726382521"/><text:bookmark text:name="__Fieldmark__204019_3152322924"/><text:bookmark text:name="__Fieldmark__1215_2093881205"/><text:bookmark text:name="__Fieldmark__207514_3883317085"/><text:bookmark text:name="__Fieldmark__263707_2513166244"/><text:bookmark text:name="__Fieldmark__150190_2513166244"/><text:bookmark text:name="__Fieldmark__615_398959598"/><text:bookmark text:name="__Fieldmark__282477_3095839842"/><text:bookmark text:name="__Fieldmark__65070_3095839842"/><text:bookmark text:name="__Fieldmark__147_455594754"/><text:bookmark text:name="__Fieldmark__14615_3095839842"/><text:bookmark text:name="__Fieldmark__48685_3095839842"/><text:bookmark text:name="__Fieldmark__135655_3095839842"/><text:bookmark text:name="__Fieldmark__315492_3095839842"/><text:bookmark text:name="__Fieldmark__690_807215055"/><text:bookmark text:name="__Fieldmark__55787_400163609"/><text:bookmark text:name="__Fieldmark__990_3883317085"/><text:bookmark text:name="__Fieldmark__82308_66046820"/><text:bookmark text:name="__Fieldmark__1013_1287721303"/><text:bookmark text:name="__Fieldmark__300672_3152322924"/><field:fieldmark text:name="__Fieldmark__1590_1370242394" field:type="vnd.oasis.opendocument.field.FORMCHECKBOX"/></text:p>
          </table:table-cell>
          <table:covered-table-cell/>
          <table:table-cell table:style-name="Tabla1.J11" office:value-type="string">
            <text:p text:style-name="P24"><text:bookmark text:name="__Fieldmark__1579_1726382521"/><text:bookmark text:name="__Fieldmark__204075_3152322924"/><text:bookmark text:name="__Fieldmark__1265_2093881205"/><text:bookmark text:name="__Fieldmark__207558_3883317085"/><text:bookmark text:name="__Fieldmark__263745_2513166244"/><text:bookmark text:name="__Fieldmark__150222_2513166244"/><text:bookmark text:name="__Fieldmark__641_398959598"/><text:bookmark text:name="__Fieldmark__282497_3095839842"/><text:bookmark text:name="__Fieldmark__65084_3095839842"/><text:bookmark text:name="__Fieldmark__150_455594754"/><text:bookmark text:name="__Fieldmark__14623_3095839842"/><text:bookmark text:name="__Fieldmark__48694_3095839842"/><text:bookmark text:name="__Fieldmark__135672_3095839842"/><text:bookmark text:name="__Fieldmark__315515_3095839842"/><text:bookmark text:name="__Fieldmark__719_807215055"/><text:bookmark text:name="__Fieldmark__55822_400163609"/><text:bookmark text:name="__Fieldmark__1031_3883317085"/><text:bookmark text:name="__Fieldmark__82355_66046820"/><text:bookmark text:name="__Fieldmark__1050_1287721303"/><text:bookmark text:name="__Fieldmark__300731_3152322924"/><field:fieldmark text:name="__Fieldmark__1655_1370242394" field:type="vnd.oasis.opendocument.field.FORMCHECKBOX"/></text:p>
          </table:table-cell>
        </table:table-row>
        <table:table-row table:style-name="Tabla1.9">
          <table:table-cell table:style-name="Tabla1.A13" table:number-columns-spanned="10" office:value-type="string">
            <text:p text:style-name="P30"><text:span text:style-name="T26">1 </text:span><text:bookmark text:name="_Hlk483240109"/><text:span text:style-name="T14">Parcialmente: Se a totalidade do grupo non está adscrito ao Centro ou non participa na Agrup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3"><text:span text:style-name="T20">LIÑAS DE INVESTIGACIÓN PRINCIPAIS</text:span></text:p>
          </table:table-cell>
        </table:table-row>
        <table:table-row table:style-name="Tabla2.1">
          <table:table-cell table:style-name="Tabla2.A2" office:value-type="string">
            <text:p text:style-name="P13"><text:span text:style-name="T5">DESCRIBA BREVEMENTE</text:span></text:p>
          </table:table-cell>
        </table:table-row>
        <table:table-row table:style-name="Tabla2.1">
          <table:table-cell table:style-name="Tabla2.A3" office:value-type="string">
            <text:p text:style-name="P13"><text:bookmark text:name="__Fieldmark__1770_1726382521"/><text:bookmark text:name="__Fieldmark__1149_1287721303"/><text:bookmark text:name="__Fieldmark__263888_2513166244"/><text:bookmark text:name="__Fieldmark__1433_2093881205"/><text:bookmark text:name="__Fieldmark__207713_3883317085"/><text:bookmark text:name="__Fieldmark__150353_2513166244"/><text:bookmark text:name="__Fieldmark__761_398959598"/><text:bookmark text:name="__Fieldmark__135773_3095839842"/><text:bookmark text:name="__Fieldmark__230_455594754"/><text:bookmark text:name="__Fieldmark__14709_3095839842"/><text:bookmark text:name="__Fieldmark__14709_3"/><text:bookmark text:name="__Fieldmark__65179_3095839842"/><text:bookmark text:name="__Fieldmark__1180_3883317085"/><text:bookmark text:name="__Fieldmark__282604_3095839842"/><text:bookmark text:name="__Fieldmark__300916_3152322924"/><text:bookmark text:name="__Fieldmark__204254_3152322924"/><text:bookmark text:name="__Fieldmark__845_807215055"/><text:bookmark text:name="__Fieldmark__55960_400163609"/><text:bookmark text:name="__Fieldmark__82517_66046820"/><text:bookmark text:name="__Fieldmark__315628_3095839842"/><field:fieldmark-start text:name="__Fieldmark__1852_1370242394" field:type="vnd.oasis.opendocument.field.FORMTEXT"/><text:bookmark-start text:name="OLE_LINK31"/><text:bookmark-start text:name="OLE_LINK32"/><text:bookmark-start text:name="OLE_LINK30"/><text:bookmark-start text:name="OLE_LINK29"/><text:span text:style-name="T31">     </text:span><text:bookmark-end text:name="OLE_LINK31"/><text:bookmark-end text:name="OLE_LINK32"/><text:bookmark-end text:name="OLE_LINK30"/><text:bookmark-end text:name="OLE_LINK29"/><text:bookmark text:name="__Fieldmark__1770_17263825211"/><text:bookmark text:name="__Fieldmark__204254_31523229241"/><text:bookmark text:name="__Fieldmark__1433_20938812051"/><text:bookmark text:name="__Fieldmark__207713_38833170851"/><text:bookmark text:name="__Fieldmark__263888_25131662441"/><text:bookmark text:name="__Fieldmark__150353_25131662441"/><text:bookmark text:name="__Fieldmark__761_3989595981"/><text:bookmark text:name="__Fieldmark__282604_30958398421"/><text:bookmark text:name="__Fieldmark__65179_30958398421"/><text:bookmark text:name="__Fieldmark__230_4555947541"/><text:bookmark text:name="__Fieldmark__14709_31"/><text:bookmark text:name="__Fieldmark__135773_30958398421"/><text:bookmark text:name="__Fieldmark__315628_30958398421"/><text:bookmark text:name="__Fieldmark__845_8072150551"/><text:bookmark text:name="__Fieldmark__55960_4001636091"/><text:bookmark text:name="__Fieldmark__1180_38833170851"/><text:bookmark text:name="__Fieldmark__82517_660468201"/><text:bookmark text:name="__Fieldmark__1149_12877213031"/><text:bookmark text:name="__Fieldmark__300916_31523229241"/><field:fieldmark-end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5"/>
      <text:p text:style-name="P7"><text:soft-page-break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3"><text:span text:style-name="T20">A QUE RAMA DE COÑECEMENTO PERTENCE O GRUPO?</text:span></text:p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3"><text:bookmark text:name="OLE_LINK16"/><text:bookmark text:name="OLE_LINK15"/><text:bookmark text:name="OLE_LINK17"/><text:span text:style-name="T5">SINALE A QUE CORRESPONDA</text:span>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19"><text:bookmark text:name="__Fieldmark__1849_1726382521"/><text:bookmark text:name="__Fieldmark__204327_3152322924"/><text:bookmark text:name="__Fieldmark__1501_2093881205"/><text:bookmark text:name="__Fieldmark__207774_3883317085"/><text:bookmark text:name="__Fieldmark__263943_2513166244"/><text:bookmark text:name="__Fieldmark__150402_2513166244"/><text:bookmark text:name="__Fieldmark__805_398959598"/><text:bookmark text:name="__Fieldmark__282641_3095839842"/><text:bookmark text:name="__Fieldmark__65210_3095839842"/><text:bookmark text:name="__Fieldmark__255_455594754"/><text:bookmark text:name="__Fieldmark__14734_3095839842"/><text:bookmark text:name="__Fieldmark__48808_3095839842"/><text:bookmark text:name="__Fieldmark__135807_3095839842"/><text:bookmark text:name="__Fieldmark__315668_3095839842"/><text:bookmark text:name="__Fieldmark__892_807215055"/><text:bookmark text:name="__Fieldmark__56013_400163609"/><text:bookmark text:name="__Fieldmark__1238_3883317085"/><text:bookmark text:name="__Fieldmark__82582_66046820"/><text:bookmark text:name="__Fieldmark__1221_1287721303"/><text:bookmark text:name="__Fieldmark__300992_3152322924"/><field:fieldmark text:name="__Fieldmark__1934_1370242394" field:type="vnd.oasis.opendocument.field.FORMCHECKBOX"/></text:p>
          </table:table-cell>
          <table:table-cell table:style-name="Tabla3.A1" office:value-type="string">
            <text:p text:style-name="P19"><text:span text:style-name="T13">Artes e Humanidades</text:span></text:p>
          </table:table-cell>
        </table:table-row>
        <table:table-row table:style-name="Tabla3.1">
          <table:table-cell table:style-name="Tabla3.A1" office:value-type="string">
            <text:p text:style-name="P23"><text:bookmark text:name="__Fieldmark__1912_1726382521"/><text:bookmark text:name="__Fieldmark__204384_3152322924"/><text:bookmark text:name="__Fieldmark__1552_2093881205"/><text:bookmark text:name="__Fieldmark__207819_3883317085"/><text:bookmark text:name="__Fieldmark__263982_2513166244"/><text:bookmark text:name="__Fieldmark__150435_2513166244"/><text:bookmark text:name="__Fieldmark__832_398959598"/><text:bookmark text:name="__Fieldmark__282662_3095839842"/><text:bookmark text:name="__Fieldmark__65225_3095839842"/><text:bookmark text:name="__Fieldmark__260_455594754"/><text:bookmark text:name="__Fieldmark__14743_3095839842"/><text:bookmark text:name="__Fieldmark__48818_3095839842"/><text:bookmark text:name="__Fieldmark__135825_3095839842"/><text:bookmark text:name="__Fieldmark__315692_3095839842"/><text:bookmark text:name="__Fieldmark__922_807215055"/><text:bookmark text:name="__Fieldmark__56049_400163609"/><text:bookmark text:name="__Fieldmark__1280_3883317085"/><text:bookmark text:name="__Fieldmark__82630_66046820"/><text:bookmark text:name="__Fieldmark__1261_1287721303"/><text:bookmark text:name="__Fieldmark__301052_3152322924"/><field:fieldmark text:name="__Fieldmark__2000_1370242394" field:type="vnd.oasis.opendocument.field.FORMCHECKBOX"/></text:p>
          </table:table-cell>
          <table:table-cell table:style-name="Tabla3.A1" office:value-type="string">
            <text:p text:style-name="P23"><text:span text:style-name="T13">Ciencias</text:span></text:p>
          </table:table-cell>
        </table:table-row>
        <table:table-row table:style-name="Tabla3.1">
          <table:table-cell table:style-name="Tabla3.A1" office:value-type="string">
            <text:p text:style-name="P23"><text:bookmark text:name="__Fieldmark__1975_1726382521"/><text:bookmark text:name="__Fieldmark__204441_3152322924"/><text:bookmark text:name="__Fieldmark__1603_2093881205"/><text:bookmark text:name="__Fieldmark__207864_3883317085"/><text:bookmark text:name="__Fieldmark__264021_2513166244"/><text:bookmark text:name="__Fieldmark__150468_2513166244"/><text:bookmark text:name="__Fieldmark__859_398959598"/><text:bookmark text:name="__Fieldmark__282683_3095839842"/><text:bookmark text:name="__Fieldmark__65240_3095839842"/><text:bookmark text:name="__Fieldmark__264_455594754"/><text:bookmark text:name="__Fieldmark__14752_3095839842"/><text:bookmark text:name="__Fieldmark__48828_3095839842"/><text:bookmark text:name="__Fieldmark__135843_3095839842"/><text:bookmark text:name="__Fieldmark__315716_3095839842"/><text:bookmark text:name="__Fieldmark__952_807215055"/><text:bookmark text:name="__Fieldmark__56085_400163609"/><text:bookmark text:name="__Fieldmark__1322_3883317085"/><text:bookmark text:name="__Fieldmark__82678_66046820"/><text:bookmark text:name="__Fieldmark__1301_1287721303"/><text:bookmark text:name="__Fieldmark__301112_3152322924"/><field:fieldmark text:name="__Fieldmark__2066_1370242394" field:type="vnd.oasis.opendocument.field.FORMCHECKBOX"/></text:p>
          </table:table-cell>
          <table:table-cell table:style-name="Tabla3.A1" office:value-type="string">
            <text:p text:style-name="P23"><text:span text:style-name="T13">Ciencias da Saúde</text:span></text:p>
          </table:table-cell>
        </table:table-row>
        <table:table-row table:style-name="Tabla3.1">
          <table:table-cell table:style-name="Tabla3.A1" office:value-type="string">
            <text:p text:style-name="P23"><text:bookmark text:name="__Fieldmark__2038_1726382521"/><text:bookmark text:name="__Fieldmark__204498_3152322924"/><text:bookmark text:name="__Fieldmark__1654_2093881205"/><text:bookmark text:name="__Fieldmark__207909_3883317085"/><text:bookmark text:name="__Fieldmark__264060_2513166244"/><text:bookmark text:name="__Fieldmark__150501_2513166244"/><text:bookmark text:name="__Fieldmark__886_398959598"/><text:bookmark text:name="__Fieldmark__282704_3095839842"/><text:bookmark text:name="__Fieldmark__65255_3095839842"/><text:bookmark text:name="__Fieldmark__269_455594754"/><text:bookmark text:name="__Fieldmark__14761_3095839842"/><text:bookmark text:name="__Fieldmark__48838_3095839842"/><text:bookmark text:name="__Fieldmark__135861_3095839842"/><text:bookmark text:name="__Fieldmark__315740_3095839842"/><text:bookmark text:name="__Fieldmark__982_807215055"/><text:bookmark text:name="__Fieldmark__56121_400163609"/><text:bookmark text:name="__Fieldmark__1364_3883317085"/><text:bookmark text:name="__Fieldmark__82726_66046820"/><text:bookmark text:name="__Fieldmark__1341_1287721303"/><text:bookmark text:name="__Fieldmark__301172_3152322924"/><field:fieldmark text:name="__Fieldmark__2132_1370242394" field:type="vnd.oasis.opendocument.field.FORMCHECKBOX"/></text:p>
          </table:table-cell>
          <table:table-cell table:style-name="Tabla3.A1" office:value-type="string">
            <text:p text:style-name="P23"><text:span text:style-name="T13">Ciencias Sociais e Xurídicas</text:span></text:p>
          </table:table-cell>
        </table:table-row>
        <table:table-row table:style-name="Tabla3.1">
          <table:table-cell table:style-name="Tabla3.A7" office:value-type="string">
            <text:p text:style-name="P31"><text:bookmark text:name="__Fieldmark__2101_1726382521"/><text:bookmark text:name="__Fieldmark__204555_3152322924"/><text:bookmark text:name="__Fieldmark__1705_2093881205"/><text:bookmark text:name="__Fieldmark__207954_3883317085"/><text:bookmark text:name="__Fieldmark__264099_2513166244"/><text:bookmark text:name="__Fieldmark__150534_2513166244"/><text:bookmark text:name="__Fieldmark__913_398959598"/><text:bookmark text:name="__Fieldmark__282725_3095839842"/><text:bookmark text:name="__Fieldmark__65270_3095839842"/><text:bookmark text:name="__Fieldmark__274_455594754"/><text:bookmark text:name="__Fieldmark__14770_3095839842"/><text:bookmark text:name="__Fieldmark__48848_3095839842"/><text:bookmark text:name="__Fieldmark__135879_3095839842"/><text:bookmark text:name="__Fieldmark__315764_3095839842"/><text:bookmark text:name="__Fieldmark__1012_807215055"/><text:bookmark text:name="__Fieldmark__56157_400163609"/><text:bookmark text:name="__Fieldmark__1406_3883317085"/><text:bookmark text:name="__Fieldmark__82774_66046820"/><text:bookmark text:name="__Fieldmark__1381_1287721303"/><text:bookmark text:name="__Fieldmark__301232_3152322924"/><field:fieldmark text:name="__Fieldmark__2198_1370242394" field:type="vnd.oasis.opendocument.field.FORMCHECKBOX"/></text:p>
          </table:table-cell>
          <table:table-cell table:style-name="Tabla3.A7" office:value-type="string">
            <text:p text:style-name="P31"><text:span text:style-name="T13">Enxeñaría e Arquitectura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3"><text:span text:style-name="T20">EN QUE ÁREA DE COÑECEMENTO DESEXA SER AVALIADO?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4" office:value-type="string">
            <text:p text:style-name="P17"><text:bookmark text:name="OLE_LINK25"/><text:bookmark text:name="OLE_LINK24"/><text:bookmark text:name="OLE_LINK26"/><text:span text:style-name="T5">SINALE A QUE CORRESPONDA</text:span></text:p>
            <text:p text:style-name="P13"><text:span text:style-name="T6">(Seleccione unicamente 1 área)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20"><text:bookmark text:name="__Fieldmark__2200_1726382521"/><text:bookmark text:name="__Fieldmark__204648_3152322924"/><text:bookmark text:name="__Fieldmark__1793_2093881205"/><text:bookmark text:name="__Fieldmark__208035_3883317085"/><text:bookmark text:name="__Fieldmark__264174_2513166244"/><text:bookmark text:name="__Fieldmark__150603_2513166244"/><text:bookmark text:name="__Fieldmark__977_398959598"/><text:bookmark text:name="__Fieldmark__282782_3095839842"/><text:bookmark text:name="__Fieldmark__65321_3095839842"/><text:bookmark text:name="__Fieldmark__322_455594754"/><text:bookmark text:name="__Fieldmark__14815_3095839842"/><text:bookmark text:name="__Fieldmark__48894_3095839842"/><text:bookmark text:name="__Fieldmark__135933_3095839842"/><text:bookmark text:name="__Fieldmark__315824_3095839842"/><text:bookmark text:name="__Fieldmark__1079_807215055"/><text:bookmark text:name="__Fieldmark__56230_400163609"/><text:bookmark text:name="__Fieldmark__1484_3883317085"/><text:bookmark text:name="__Fieldmark__82859_66046820"/><text:bookmark text:name="__Fieldmark__1437_1287721303"/><text:bookmark text:name="__Fieldmark__301328_3152322924"/><field:fieldmark text:name="__Fieldmark__2300_1370242394" field:type="vnd.oasis.opendocument.field.FORMCHECKBOX"/></text:p>
          </table:table-cell>
          <table:table-cell table:style-name="Tabla4.A3" office:value-type="string">
            <text:p text:style-name="P68"><text:span text:style-name="T19">Agricultura (AGR)</text:span></text:p>
          </table:table-cell>
          <table:table-cell table:style-name="Tabla4.A3" office:value-type="string">
            <text:p text:style-name="P20"><text:bookmark text:name="__Fieldmark__2263_1726382521"/><text:bookmark text:name="__Fieldmark__204705_3152322924"/><text:bookmark text:name="__Fieldmark__1844_2093881205"/><text:bookmark text:name="__Fieldmark__208080_3883317085"/><text:bookmark text:name="__Fieldmark__264213_2513166244"/><text:bookmark text:name="__Fieldmark__150636_2513166244"/><text:bookmark text:name="__Fieldmark__1004_398959598"/><text:bookmark text:name="__Fieldmark__282803_3095839842"/><text:bookmark text:name="__Fieldmark__65336_3095839842"/><text:bookmark text:name="__Fieldmark__326_455594754"/><text:bookmark text:name="__Fieldmark__14824_3095839842"/><text:bookmark text:name="__Fieldmark__48904_3095839842"/><text:bookmark text:name="__Fieldmark__135951_3095839842"/><text:bookmark text:name="__Fieldmark__315848_3095839842"/><text:bookmark text:name="__Fieldmark__1109_807215055"/><text:bookmark text:name="__Fieldmark__56266_400163609"/><text:bookmark text:name="__Fieldmark__1526_3883317085"/><text:bookmark text:name="__Fieldmark__82907_66046820"/><text:bookmark text:name="__Fieldmark__1477_1287721303"/><text:bookmark text:name="__Fieldmark__301388_3152322924"/><field:fieldmark text:name="__Fieldmark__2366_1370242394" field:type="vnd.oasis.opendocument.field.FORMCHECKBOX"/></text:p>
          </table:table-cell>
          <table:table-cell table:style-name="Tabla4.A3" office:value-type="string">
            <text:p text:style-name="P68"><text:span text:style-name="T19">Enxeñaría Eléctrica, Electrónica e Automática (IEL)</text:span></text:p>
          </table:table-cell>
        </table:table-row>
        <table:table-row table:style-name="Tabla4.3">
          <table:table-cell table:style-name="Tabla4.A3" office:value-type="string">
            <text:p text:style-name="P25"><text:bookmark text:name="__Fieldmark__2326_1726382521"/><text:bookmark text:name="__Fieldmark__204762_3152322924"/><text:bookmark text:name="__Fieldmark__1895_2093881205"/><text:bookmark text:name="__Fieldmark__208125_3883317085"/><text:bookmark text:name="__Fieldmark__264252_2513166244"/><text:bookmark text:name="__Fieldmark__150669_2513166244"/><text:bookmark text:name="__Fieldmark__1031_398959598"/><text:bookmark text:name="__Fieldmark__282824_3095839842"/><text:bookmark text:name="__Fieldmark__65351_3095839842"/><text:bookmark text:name="__Fieldmark__330_455594754"/><text:bookmark text:name="__Fieldmark__14833_3095839842"/><text:bookmark text:name="__Fieldmark__48914_3095839842"/><text:bookmark text:name="__Fieldmark__135969_3095839842"/><text:bookmark text:name="__Fieldmark__315872_3095839842"/><text:bookmark text:name="__Fieldmark__1139_807215055"/><text:bookmark text:name="__Fieldmark__56302_400163609"/><text:bookmark text:name="__Fieldmark__1568_3883317085"/><text:bookmark text:name="__Fieldmark__82955_66046820"/><text:bookmark text:name="__Fieldmark__1517_1287721303"/><text:bookmark text:name="__Fieldmark__301448_3152322924"/><field:fieldmark text:name="__Fieldmark__2432_1370242394" field:type="vnd.oasis.opendocument.field.FORMCHECKBOX"/></text:p>
          </table:table-cell>
          <table:table-cell table:style-name="Tabla4.A3" office:value-type="string">
            <text:p text:style-name="P69"><text:span text:style-name="T19">Bioloxía Fundamental e de Sistemas (BFS)</text:span></text:p>
          </table:table-cell>
          <table:table-cell table:style-name="Tabla4.A3" office:value-type="string">
            <text:p text:style-name="P25"><text:bookmark text:name="__Fieldmark__2389_1726382521"/><text:bookmark text:name="__Fieldmark__204819_3152322924"/><text:bookmark text:name="__Fieldmark__1946_2093881205"/><text:bookmark text:name="__Fieldmark__208170_3883317085"/><text:bookmark text:name="__Fieldmark__264291_2513166244"/><text:bookmark text:name="__Fieldmark__150702_2513166244"/><text:bookmark text:name="__Fieldmark__1058_398959598"/><text:bookmark text:name="__Fieldmark__282845_3095839842"/><text:bookmark text:name="__Fieldmark__65366_3095839842"/><text:bookmark text:name="__Fieldmark__334_455594754"/><text:bookmark text:name="__Fieldmark__14842_3095839842"/><text:bookmark text:name="__Fieldmark__48924_3095839842"/><text:bookmark text:name="__Fieldmark__135987_3095839842"/><text:bookmark text:name="__Fieldmark__315896_3095839842"/><text:bookmark text:name="__Fieldmark__1169_807215055"/><text:bookmark text:name="__Fieldmark__56338_400163609"/><text:bookmark text:name="__Fieldmark__1610_3883317085"/><text:bookmark text:name="__Fieldmark__83003_66046820"/><text:bookmark text:name="__Fieldmark__1557_1287721303"/><text:bookmark text:name="__Fieldmark__301508_3152322924"/><field:fieldmark text:name="__Fieldmark__2498_1370242394" field:type="vnd.oasis.opendocument.field.FORMCHECKBOX"/></text:p>
          </table:table-cell>
          <table:table-cell table:style-name="Tabla4.A3" office:value-type="string">
            <text:p text:style-name="P69"><text:span text:style-name="T19">Enxeñaría Mecánica, Naval e Aeronáutica (IME)</text:span></text:p>
          </table:table-cell>
        </table:table-row>
        <table:table-row table:style-name="Tabla4.3">
          <table:table-cell table:style-name="Tabla4.A3" office:value-type="string">
            <text:p text:style-name="P25"><text:bookmark text:name="__Fieldmark__2452_1726382521"/><text:bookmark text:name="__Fieldmark__204876_3152322924"/><text:bookmark text:name="__Fieldmark__1997_2093881205"/><text:bookmark text:name="__Fieldmark__208215_3883317085"/><text:bookmark text:name="__Fieldmark__264330_2513166244"/><text:bookmark text:name="__Fieldmark__150735_2513166244"/><text:bookmark text:name="__Fieldmark__1085_398959598"/><text:bookmark text:name="__Fieldmark__282866_3095839842"/><text:bookmark text:name="__Fieldmark__65381_3095839842"/><text:bookmark text:name="__Fieldmark__338_455594754"/><text:bookmark text:name="__Fieldmark__14851_3095839842"/><text:bookmark text:name="__Fieldmark__48934_3095839842"/><text:bookmark text:name="__Fieldmark__136005_3095839842"/><text:bookmark text:name="__Fieldmark__315920_3095839842"/><text:bookmark text:name="__Fieldmark__1199_807215055"/><text:bookmark text:name="__Fieldmark__56374_400163609"/><text:bookmark text:name="__Fieldmark__1652_3883317085"/><text:bookmark text:name="__Fieldmark__83051_66046820"/><text:bookmark text:name="__Fieldmark__1597_1287721303"/><text:bookmark text:name="__Fieldmark__301568_3152322924"/><field:fieldmark text:name="__Fieldmark__2564_1370242394" field:type="vnd.oasis.opendocument.field.FORMCHECKBOX"/></text:p>
          </table:table-cell>
          <table:table-cell table:style-name="Tabla4.A3" office:value-type="string">
            <text:p text:style-name="P69"><text:span text:style-name="T19">Bioloxía Vexetal, Animal e Ecoloxía (BVAE)</text:span></text:p>
          </table:table-cell>
          <table:table-cell table:style-name="Tabla4.A3" office:value-type="string">
            <text:p text:style-name="P25"><text:bookmark text:name="__Fieldmark__2515_1726382521"/><text:bookmark text:name="__Fieldmark__204933_3152322924"/><text:bookmark text:name="__Fieldmark__2048_2093881205"/><text:bookmark text:name="__Fieldmark__208260_3883317085"/><text:bookmark text:name="__Fieldmark__264369_2513166244"/><text:bookmark text:name="__Fieldmark__150768_2513166244"/><text:bookmark text:name="__Fieldmark__1112_398959598"/><text:bookmark text:name="__Fieldmark__282887_3095839842"/><text:bookmark text:name="__Fieldmark__65396_3095839842"/><text:bookmark text:name="__Fieldmark__342_455594754"/><text:bookmark text:name="__Fieldmark__14860_3095839842"/><text:bookmark text:name="__Fieldmark__48944_3095839842"/><text:bookmark text:name="__Fieldmark__136023_3095839842"/><text:bookmark text:name="__Fieldmark__315944_3095839842"/><text:bookmark text:name="__Fieldmark__1229_807215055"/><text:bookmark text:name="__Fieldmark__56410_400163609"/><text:bookmark text:name="__Fieldmark__1694_3883317085"/><text:bookmark text:name="__Fieldmark__83099_66046820"/><text:bookmark text:name="__Fieldmark__1637_1287721303"/><text:bookmark text:name="__Fieldmark__301628_3152322924"/><field:fieldmark text:name="__Fieldmark__2630_1370242394" field:type="vnd.oasis.opendocument.field.FORMCHECKBOX"/></text:p>
          </table:table-cell>
          <table:table-cell table:style-name="Tabla4.A3" office:value-type="string">
            <text:p text:style-name="P69"><text:span text:style-name="T19">Filoloxía e Filosofía (FFI)</text:span></text:p>
          </table:table-cell>
        </table:table-row>
        <table:table-row table:style-name="Tabla4.3">
          <table:table-cell table:style-name="Tabla4.A3" office:value-type="string">
            <text:p text:style-name="P25"><text:bookmark text:name="__Fieldmark__2578_1726382521"/><text:bookmark text:name="__Fieldmark__204990_3152322924"/><text:bookmark text:name="__Fieldmark__2099_2093881205"/><text:bookmark text:name="__Fieldmark__208305_3883317085"/><text:bookmark text:name="__Fieldmark__264408_2513166244"/><text:bookmark text:name="__Fieldmark__150801_2513166244"/><text:bookmark text:name="__Fieldmark__1139_398959598"/><text:bookmark text:name="__Fieldmark__282908_3095839842"/><text:bookmark text:name="__Fieldmark__65411_3095839842"/><text:bookmark text:name="__Fieldmark__346_455594754"/><text:bookmark text:name="__Fieldmark__14869_3095839842"/><text:bookmark text:name="__Fieldmark__48954_3095839842"/><text:bookmark text:name="__Fieldmark__136041_3095839842"/><text:bookmark text:name="__Fieldmark__315968_3095839842"/><text:bookmark text:name="__Fieldmark__1259_807215055"/><text:bookmark text:name="__Fieldmark__56446_400163609"/><text:bookmark text:name="__Fieldmark__1736_3883317085"/><text:bookmark text:name="__Fieldmark__83147_66046820"/><text:bookmark text:name="__Fieldmark__1677_1287721303"/><text:bookmark text:name="__Fieldmark__301688_3152322924"/><field:fieldmark text:name="__Fieldmark__2696_1370242394" field:type="vnd.oasis.opendocument.field.FORMCHECKBOX"/></text:p>
          </table:table-cell>
          <table:table-cell table:style-name="Tabla4.A3" office:value-type="string">
            <text:p text:style-name="P69"><text:span text:style-name="T19">Biomedicina (BMED)</text:span></text:p>
          </table:table-cell>
          <table:table-cell table:style-name="Tabla4.A3" office:value-type="string">
            <text:p text:style-name="P25"><text:bookmark text:name="__Fieldmark__2641_1726382521"/><text:bookmark text:name="__Fieldmark__205047_3152322924"/><text:bookmark text:name="__Fieldmark__2150_2093881205"/><text:bookmark text:name="__Fieldmark__208350_3883317085"/><text:bookmark text:name="__Fieldmark__264447_2513166244"/><text:bookmark text:name="__Fieldmark__150834_2513166244"/><text:bookmark text:name="__Fieldmark__1166_398959598"/><text:bookmark text:name="__Fieldmark__282929_3095839842"/><text:bookmark text:name="__Fieldmark__65426_3095839842"/><text:bookmark text:name="__Fieldmark__350_455594754"/><text:bookmark text:name="__Fieldmark__14878_3095839842"/><text:bookmark text:name="__Fieldmark__48964_3095839842"/><text:bookmark text:name="__Fieldmark__136059_3095839842"/><text:bookmark text:name="__Fieldmark__315992_3095839842"/><text:bookmark text:name="__Fieldmark__1289_807215055"/><text:bookmark text:name="__Fieldmark__56482_400163609"/><text:bookmark text:name="__Fieldmark__1778_3883317085"/><text:bookmark text:name="__Fieldmark__83195_66046820"/><text:bookmark text:name="__Fieldmark__1717_1287721303"/><text:bookmark text:name="__Fieldmark__301748_3152322924"/><field:fieldmark text:name="__Fieldmark__2762_1370242394" field:type="vnd.oasis.opendocument.field.FORMCHECKBOX"/></text:p>
          </table:table-cell>
          <table:table-cell table:style-name="Tabla4.A3" office:value-type="string">
            <text:p text:style-name="P69"><text:span text:style-name="T19">Física e Ciencias do Espazo (FI)</text:span></text:p>
          </table:table-cell>
        </table:table-row>
        <table:table-row table:style-name="Tabla4.7">
          <table:table-cell table:style-name="Tabla4.A3" office:value-type="string">
            <text:p text:style-name="P25"><text:bookmark text:name="__Fieldmark__2704_1726382521"/><text:bookmark text:name="__Fieldmark__205104_3152322924"/><text:bookmark text:name="__Fieldmark__2201_2093881205"/><text:bookmark text:name="__Fieldmark__208395_3883317085"/><text:bookmark text:name="__Fieldmark__264486_2513166244"/><text:bookmark text:name="__Fieldmark__150867_2513166244"/><text:bookmark text:name="__Fieldmark__1193_398959598"/><text:bookmark text:name="__Fieldmark__282950_3095839842"/><text:bookmark text:name="__Fieldmark__65441_3095839842"/><text:bookmark text:name="__Fieldmark__354_455594754"/><text:bookmark text:name="__Fieldmark__14887_3095839842"/><text:bookmark text:name="__Fieldmark__48974_3095839842"/><text:bookmark text:name="__Fieldmark__136077_3095839842"/><text:bookmark text:name="__Fieldmark__316016_3095839842"/><text:bookmark text:name="__Fieldmark__1319_807215055"/><text:bookmark text:name="__Fieldmark__56518_400163609"/><text:bookmark text:name="__Fieldmark__1820_3883317085"/><text:bookmark text:name="__Fieldmark__83243_66046820"/><text:bookmark text:name="__Fieldmark__1757_1287721303"/><text:bookmark text:name="__Fieldmark__301808_3152322924"/><field:fieldmark text:name="__Fieldmark__2828_1370242394" field:type="vnd.oasis.opendocument.field.FORMCHECKBOX"/></text:p>
          </table:table-cell>
          <table:table-cell table:style-name="Tabla4.A3" office:value-type="string">
            <text:p text:style-name="P69"><text:span text:style-name="T19">Ciencia e Tecnoloxía de Materiais (CTM)</text:span></text:p>
          </table:table-cell>
          <table:table-cell table:style-name="Tabla4.A3" office:value-type="string">
            <text:p text:style-name="P25"><text:bookmark text:name="__Fieldmark__2767_1726382521"/><text:bookmark text:name="__Fieldmark__205161_3152322924"/><text:bookmark text:name="__Fieldmark__2252_2093881205"/><text:bookmark text:name="__Fieldmark__208440_3883317085"/><text:bookmark text:name="__Fieldmark__264525_2513166244"/><text:bookmark text:name="__Fieldmark__150900_2513166244"/><text:bookmark text:name="__Fieldmark__1220_398959598"/><text:bookmark text:name="__Fieldmark__282971_3095839842"/><text:bookmark text:name="__Fieldmark__65456_3095839842"/><text:bookmark text:name="__Fieldmark__358_455594754"/><text:bookmark text:name="__Fieldmark__14896_3095839842"/><text:bookmark text:name="__Fieldmark__48985_3095839842"/><text:bookmark text:name="__Fieldmark__136095_3095839842"/><text:bookmark text:name="__Fieldmark__316040_3095839842"/><text:bookmark text:name="__Fieldmark__1349_807215055"/><text:bookmark text:name="__Fieldmark__56554_400163609"/><text:bookmark text:name="__Fieldmark__1862_3883317085"/><text:bookmark text:name="__Fieldmark__83291_66046820"/><text:bookmark text:name="__Fieldmark__1797_1287721303"/><text:bookmark text:name="__Fieldmark__301868_3152322924"/><field:fieldmark text:name="__Fieldmark__2894_1370242394" field:type="vnd.oasis.opendocument.field.FORMCHECKBOX"/></text:p>
          </table:table-cell>
          <table:table-cell table:style-name="Tabla4.A3" office:value-type="string">
            <text:p text:style-name="P69"><text:span text:style-name="T19">Gandaría e pesca (GAN)</text:span></text:p>
          </table:table-cell>
        </table:table-row>
        <table:table-row table:style-name="Tabla4.1">
          <table:table-cell table:style-name="Tabla4.A3" office:value-type="string">
            <text:p text:style-name="P25"><text:bookmark text:name="__Fieldmark__2830_1726382521"/><text:bookmark text:name="__Fieldmark__205218_3152322924"/><text:bookmark text:name="__Fieldmark__2303_2093881205"/><text:bookmark text:name="__Fieldmark__208485_3883317085"/><text:bookmark text:name="__Fieldmark__264564_2513166244"/><text:bookmark text:name="__Fieldmark__150933_2513166244"/><text:bookmark text:name="__Fieldmark__1247_398959598"/><text:bookmark text:name="__Fieldmark__282992_3095839842"/><text:bookmark text:name="__Fieldmark__65471_3095839842"/><text:bookmark text:name="__Fieldmark__362_455594754"/><text:bookmark text:name="__Fieldmark__14905_3095839842"/><text:bookmark text:name="__Fieldmark__48995_3095839842"/><text:bookmark text:name="__Fieldmark__136113_3095839842"/><text:bookmark text:name="__Fieldmark__316064_3095839842"/><text:bookmark text:name="__Fieldmark__1379_807215055"/><text:bookmark text:name="__Fieldmark__56590_400163609"/><text:bookmark text:name="__Fieldmark__1904_3883317085"/><text:bookmark text:name="__Fieldmark__83339_66046820"/><text:bookmark text:name="__Fieldmark__1837_1287721303"/><text:bookmark text:name="__Fieldmark__301928_3152322924"/><field:fieldmark text:name="__Fieldmark__2960_1370242394" field:type="vnd.oasis.opendocument.field.FORMCHECKBOX"/></text:p>
          </table:table-cell>
          <table:table-cell table:style-name="Tabla4.A3" office:value-type="string">
            <text:p text:style-name="P69"><text:span text:style-name="T19">Ciencia e Tecnoloxía dos Alimentos (TA)</text:span></text:p>
          </table:table-cell>
          <table:table-cell table:style-name="Tabla4.A3" office:value-type="string">
            <text:p text:style-name="P25"><text:bookmark text:name="__Fieldmark__2893_1726382521"/><text:bookmark text:name="__Fieldmark__205275_3152322924"/><text:bookmark text:name="__Fieldmark__2354_2093881205"/><text:bookmark text:name="__Fieldmark__208530_3883317085"/><text:bookmark text:name="__Fieldmark__264603_2513166244"/><text:bookmark text:name="__Fieldmark__150966_2513166244"/><text:bookmark text:name="__Fieldmark__1274_398959598"/><text:bookmark text:name="__Fieldmark__283013_3095839842"/><text:bookmark text:name="__Fieldmark__65486_3095839842"/><text:bookmark text:name="__Fieldmark__366_455594754"/><text:bookmark text:name="__Fieldmark__14914_3095839842"/><text:bookmark text:name="__Fieldmark__49005_3095839842"/><text:bookmark text:name="__Fieldmark__136131_3095839842"/><text:bookmark text:name="__Fieldmark__316088_3095839842"/><text:bookmark text:name="__Fieldmark__1409_807215055"/><text:bookmark text:name="__Fieldmark__56626_400163609"/><text:bookmark text:name="__Fieldmark__1946_3883317085"/><text:bookmark text:name="__Fieldmark__83387_66046820"/><text:bookmark text:name="__Fieldmark__1877_1287721303"/><text:bookmark text:name="__Fieldmark__301988_3152322924"/><field:fieldmark text:name="__Fieldmark__3026_1370242394" field:type="vnd.oasis.opendocument.field.FORMCHECKBOX"/></text:p>
          </table:table-cell>
          <table:table-cell table:style-name="Tabla4.A3" office:value-type="string">
            <text:p text:style-name="P69"><text:span text:style-name="T19">Historia e Arte (HA)</text:span></text:p>
          </table:table-cell>
        </table:table-row>
        <table:table-row table:style-name="Tabla4.3">
          <table:table-cell table:style-name="Tabla4.A3" office:value-type="string">
            <text:p text:style-name="P25"><text:bookmark text:name="__Fieldmark__2956_1726382521"/><text:bookmark text:name="__Fieldmark__205332_3152322924"/><text:bookmark text:name="__Fieldmark__2405_2093881205"/><text:bookmark text:name="__Fieldmark__208575_3883317085"/><text:bookmark text:name="__Fieldmark__264642_2513166244"/><text:bookmark text:name="__Fieldmark__150999_2513166244"/><text:bookmark text:name="__Fieldmark__1301_398959598"/><text:bookmark text:name="__Fieldmark__283034_3095839842"/><text:bookmark text:name="__Fieldmark__65501_3095839842"/><text:bookmark text:name="__Fieldmark__370_455594754"/><text:bookmark text:name="__Fieldmark__14923_3095839842"/><text:bookmark text:name="__Fieldmark__49015_3095839842"/><text:bookmark text:name="__Fieldmark__136149_3095839842"/><text:bookmark text:name="__Fieldmark__316112_3095839842"/><text:bookmark text:name="__Fieldmark__1439_807215055"/><text:bookmark text:name="__Fieldmark__56662_400163609"/><text:bookmark text:name="__Fieldmark__1988_3883317085"/><text:bookmark text:name="__Fieldmark__83435_66046820"/><text:bookmark text:name="__Fieldmark__1917_1287721303"/><text:bookmark text:name="__Fieldmark__302048_3152322924"/><field:fieldmark text:name="__Fieldmark__3092_1370242394" field:type="vnd.oasis.opendocument.field.FORMCHECKBOX"/></text:p>
          </table:table-cell>
          <table:table-cell table:style-name="Tabla4.A3" office:value-type="string">
            <text:p text:style-name="P69"><text:span text:style-name="T19">Ciencias da Computación e Tecnoloxía Informática (INF)</text:span></text:p>
          </table:table-cell>
          <table:table-cell table:style-name="Tabla4.A3" office:value-type="string">
            <text:p text:style-name="P25"><text:bookmark text:name="__Fieldmark__3019_1726382521"/><text:bookmark text:name="__Fieldmark__205389_3152322924"/><text:bookmark text:name="__Fieldmark__2456_2093881205"/><text:bookmark text:name="__Fieldmark__208620_3883317085"/><text:bookmark text:name="__Fieldmark__264681_2513166244"/><text:bookmark text:name="__Fieldmark__151032_2513166244"/><text:bookmark text:name="__Fieldmark__1328_398959598"/><text:bookmark text:name="__Fieldmark__283055_3095839842"/><text:bookmark text:name="__Fieldmark__65516_3095839842"/><text:bookmark text:name="__Fieldmark__374_455594754"/><text:bookmark text:name="__Fieldmark__14932_3095839842"/><text:bookmark text:name="__Fieldmark__49025_3095839842"/><text:bookmark text:name="__Fieldmark__136167_3095839842"/><text:bookmark text:name="__Fieldmark__316136_3095839842"/><text:bookmark text:name="__Fieldmark__1469_807215055"/><text:bookmark text:name="__Fieldmark__56698_400163609"/><text:bookmark text:name="__Fieldmark__2030_3883317085"/><text:bookmark text:name="__Fieldmark__83483_66046820"/><text:bookmark text:name="__Fieldmark__1957_1287721303"/><text:bookmark text:name="__Fieldmark__302108_3152322924"/><field:fieldmark text:name="__Fieldmark__3158_1370242394" field:type="vnd.oasis.opendocument.field.FORMCHECKBOX"/></text:p>
          </table:table-cell>
          <table:table-cell table:style-name="Tabla4.A3" office:value-type="string">
            <text:p text:style-name="P69"><text:span text:style-name="T19">Matemáticas (MTM)</text:span></text:p>
          </table:table-cell>
        </table:table-row>
        <table:table-row table:style-name="Tabla4.3">
          <table:table-cell table:style-name="Tabla4.A3" office:value-type="string">
            <text:p text:style-name="P25"><text:bookmark text:name="__Fieldmark__3082_1726382521"/><text:bookmark text:name="__Fieldmark__205446_3152322924"/><text:bookmark text:name="__Fieldmark__2507_2093881205"/><text:bookmark text:name="__Fieldmark__208665_3883317085"/><text:bookmark text:name="__Fieldmark__264720_2513166244"/><text:bookmark text:name="__Fieldmark__151065_2513166244"/><text:bookmark text:name="__Fieldmark__1355_398959598"/><text:bookmark text:name="__Fieldmark__283076_3095839842"/><text:bookmark text:name="__Fieldmark__65531_3095839842"/><text:bookmark text:name="__Fieldmark__378_455594754"/><text:bookmark text:name="__Fieldmark__14941_3095839842"/><text:bookmark text:name="__Fieldmark__49035_3095839842"/><text:bookmark text:name="__Fieldmark__136185_3095839842"/><text:bookmark text:name="__Fieldmark__316160_3095839842"/><text:bookmark text:name="__Fieldmark__1499_807215055"/><text:bookmark text:name="__Fieldmark__56734_400163609"/><text:bookmark text:name="__Fieldmark__2072_3883317085"/><text:bookmark text:name="__Fieldmark__83531_66046820"/><text:bookmark text:name="__Fieldmark__1997_1287721303"/><text:bookmark text:name="__Fieldmark__302168_3152322924"/><field:fieldmark text:name="__Fieldmark__3224_1370242394" field:type="vnd.oasis.opendocument.field.FORMCHECKBOX"/></text:p>
          </table:table-cell>
          <table:table-cell table:style-name="Tabla4.A3" office:value-type="string">
            <text:p text:style-name="P69"><text:span text:style-name="T19">Ciencias da Educación (EDUC)</text:span></text:p>
          </table:table-cell>
          <table:table-cell table:style-name="Tabla4.A3" office:value-type="string">
            <text:p text:style-name="P25"><text:bookmark text:name="__Fieldmark__3145_1726382521"/><text:bookmark text:name="__Fieldmark__205503_3152322924"/><text:bookmark text:name="__Fieldmark__2558_2093881205"/><text:bookmark text:name="__Fieldmark__208710_3883317085"/><text:bookmark text:name="__Fieldmark__264759_2513166244"/><text:bookmark text:name="__Fieldmark__151098_2513166244"/><text:bookmark text:name="__Fieldmark__1382_398959598"/><text:bookmark text:name="__Fieldmark__283097_3095839842"/><text:bookmark text:name="__Fieldmark__65546_3095839842"/><text:bookmark text:name="__Fieldmark__382_455594754"/><text:bookmark text:name="__Fieldmark__14950_3095839842"/><text:bookmark text:name="__Fieldmark__49045_3095839842"/><text:bookmark text:name="__Fieldmark__136203_3095839842"/><text:bookmark text:name="__Fieldmark__316184_3095839842"/><text:bookmark text:name="__Fieldmark__1529_807215055"/><text:bookmark text:name="__Fieldmark__56770_400163609"/><text:bookmark text:name="__Fieldmark__2114_3883317085"/><text:bookmark text:name="__Fieldmark__83579_66046820"/><text:bookmark text:name="__Fieldmark__2037_1287721303"/><text:bookmark text:name="__Fieldmark__302228_3152322924"/><field:fieldmark text:name="__Fieldmark__3290_1370242394" field:type="vnd.oasis.opendocument.field.FORMCHECKBOX"/></text:p>
          </table:table-cell>
          <table:table-cell table:style-name="Tabla4.A3" office:value-type="string">
            <text:p text:style-name="P69"><text:span text:style-name="T19">Medicina Clínica e Epidemioloxía (MCLI)</text:span></text:p>
          </table:table-cell>
        </table:table-row>
        <table:table-row table:style-name="Tabla4.3">
          <table:table-cell table:style-name="Tabla4.A3" office:value-type="string">
            <text:p text:style-name="P25"><text:bookmark text:name="__Fieldmark__3208_1726382521"/><text:bookmark text:name="__Fieldmark__205560_3152322924"/><text:bookmark text:name="__Fieldmark__2609_2093881205"/><text:bookmark text:name="__Fieldmark__208755_3883317085"/><text:bookmark text:name="__Fieldmark__264798_2513166244"/><text:bookmark text:name="__Fieldmark__151131_2513166244"/><text:bookmark text:name="__Fieldmark__1409_398959598"/><text:bookmark text:name="__Fieldmark__283118_3095839842"/><text:bookmark text:name="__Fieldmark__65561_3095839842"/><text:bookmark text:name="__Fieldmark__386_455594754"/><text:bookmark text:name="__Fieldmark__14959_3095839842"/><text:bookmark text:name="__Fieldmark__49055_3095839842"/><text:bookmark text:name="__Fieldmark__136221_3095839842"/><text:bookmark text:name="__Fieldmark__316208_3095839842"/><text:bookmark text:name="__Fieldmark__1559_807215055"/><text:bookmark text:name="__Fieldmark__56806_400163609"/><text:bookmark text:name="__Fieldmark__2156_3883317085"/><text:bookmark text:name="__Fieldmark__83627_66046820"/><text:bookmark text:name="__Fieldmark__2077_1287721303"/><text:bookmark text:name="__Fieldmark__302288_3152322924"/><field:fieldmark text:name="__Fieldmark__3356_1370242394" field:type="vnd.oasis.opendocument.field.FORMCHECKBOX"/></text:p>
          </table:table-cell>
          <table:table-cell table:style-name="Tabla4.A3" office:value-type="string">
            <text:p text:style-name="P69"><text:span text:style-name="T19">Ciencias da Terra (CT)</text:span></text:p>
          </table:table-cell>
          <table:table-cell table:style-name="Tabla4.A3" office:value-type="string">
            <text:p text:style-name="P25"><text:bookmark text:name="__Fieldmark__3271_1726382521"/><text:bookmark text:name="__Fieldmark__205617_3152322924"/><text:bookmark text:name="__Fieldmark__2660_2093881205"/><text:bookmark text:name="__Fieldmark__208800_3883317085"/><text:bookmark text:name="__Fieldmark__264837_2513166244"/><text:bookmark text:name="__Fieldmark__151164_2513166244"/><text:bookmark text:name="__Fieldmark__1436_398959598"/><text:bookmark text:name="__Fieldmark__283139_3095839842"/><text:bookmark text:name="__Fieldmark__65576_3095839842"/><text:bookmark text:name="__Fieldmark__390_455594754"/><text:bookmark text:name="__Fieldmark__14968_3095839842"/><text:bookmark text:name="__Fieldmark__49065_3095839842"/><text:bookmark text:name="__Fieldmark__136239_3095839842"/><text:bookmark text:name="__Fieldmark__316232_3095839842"/><text:bookmark text:name="__Fieldmark__1589_807215055"/><text:bookmark text:name="__Fieldmark__56842_400163609"/><text:bookmark text:name="__Fieldmark__2198_3883317085"/><text:bookmark text:name="__Fieldmark__83675_66046820"/><text:bookmark text:name="__Fieldmark__2117_1287721303"/><text:bookmark text:name="__Fieldmark__302348_3152322924"/><field:fieldmark text:name="__Fieldmark__3422_1370242394" field:type="vnd.oasis.opendocument.field.FORMCHECKBOX"/></text:p>
          </table:table-cell>
          <table:table-cell table:style-name="Tabla4.A3" office:value-type="string">
            <text:p text:style-name="P69"><text:span text:style-name="T19">Psicoloxía (PS)</text:span></text:p>
          </table:table-cell>
        </table:table-row>
        <table:table-row table:style-name="Tabla4.3">
          <table:table-cell table:style-name="Tabla4.A3" office:value-type="string">
            <text:p text:style-name="P25"><text:bookmark text:name="__Fieldmark__3334_1726382521"/><text:bookmark text:name="__Fieldmark__205674_3152322924"/><text:bookmark text:name="__Fieldmark__2711_2093881205"/><text:bookmark text:name="__Fieldmark__208845_3883317085"/><text:bookmark text:name="__Fieldmark__264876_2513166244"/><text:bookmark text:name="__Fieldmark__151197_2513166244"/><text:bookmark text:name="__Fieldmark__1463_398959598"/><text:bookmark text:name="__Fieldmark__283160_3095839842"/><text:bookmark text:name="__Fieldmark__65591_3095839842"/><text:bookmark text:name="__Fieldmark__394_455594754"/><text:bookmark text:name="__Fieldmark__14977_3095839842"/><text:bookmark text:name="__Fieldmark__49075_3095839842"/><text:bookmark text:name="__Fieldmark__136257_3095839842"/><text:bookmark text:name="__Fieldmark__316256_3095839842"/><text:bookmark text:name="__Fieldmark__1619_807215055"/><text:bookmark text:name="__Fieldmark__56878_400163609"/><text:bookmark text:name="__Fieldmark__2240_3883317085"/><text:bookmark text:name="__Fieldmark__83723_66046820"/><text:bookmark text:name="__Fieldmark__2157_1287721303"/><text:bookmark text:name="__Fieldmark__302408_3152322924"/><field:fieldmark text:name="__Fieldmark__3488_1370242394" field:type="vnd.oasis.opendocument.field.FORMCHECKBOX"/></text:p>
          </table:table-cell>
          <table:table-cell table:style-name="Tabla4.A3" office:value-type="string">
            <text:p text:style-name="P69"><text:span text:style-name="T19">Ciencias Sociais (CS)</text:span></text:p>
          </table:table-cell>
          <table:table-cell table:style-name="Tabla4.A3" office:value-type="string">
            <text:p text:style-name="P25"><text:bookmark text:name="__Fieldmark__3397_1726382521"/><text:bookmark text:name="__Fieldmark__205731_3152322924"/><text:bookmark text:name="__Fieldmark__2762_2093881205"/><text:bookmark text:name="__Fieldmark__208890_3883317085"/><text:bookmark text:name="__Fieldmark__264915_2513166244"/><text:bookmark text:name="__Fieldmark__151230_2513166244"/><text:bookmark text:name="__Fieldmark__1490_398959598"/><text:bookmark text:name="__Fieldmark__283181_3095839842"/><text:bookmark text:name="__Fieldmark__65606_3095839842"/><text:bookmark text:name="__Fieldmark__398_455594754"/><text:bookmark text:name="__Fieldmark__14986_3095839842"/><text:bookmark text:name="__Fieldmark__49085_3095839842"/><text:bookmark text:name="__Fieldmark__136275_3095839842"/><text:bookmark text:name="__Fieldmark__316280_3095839842"/><text:bookmark text:name="__Fieldmark__1649_807215055"/><text:bookmark text:name="__Fieldmark__56914_400163609"/><text:bookmark text:name="__Fieldmark__2282_3883317085"/><text:bookmark text:name="__Fieldmark__83771_66046820"/><text:bookmark text:name="__Fieldmark__2197_1287721303"/><text:bookmark text:name="__Fieldmark__302468_3152322924"/><field:fieldmark text:name="__Fieldmark__3554_1370242394" field:type="vnd.oasis.opendocument.field.FORMCHECKBOX"/></text:p>
          </table:table-cell>
          <table:table-cell table:style-name="Tabla4.A3" office:value-type="string">
            <text:p text:style-name="P69"><text:span text:style-name="T19">Química (QMC)</text:span></text:p>
          </table:table-cell>
        </table:table-row>
        <table:table-row table:style-name="Tabla4.3">
          <table:table-cell table:style-name="Tabla4.A3" office:value-type="string">
            <text:p text:style-name="P25"><text:bookmark text:name="__Fieldmark__3460_1726382521"/><text:bookmark text:name="__Fieldmark__205788_3152322924"/><text:bookmark text:name="__Fieldmark__2813_2093881205"/><text:bookmark text:name="__Fieldmark__208935_3883317085"/><text:bookmark text:name="__Fieldmark__264954_2513166244"/><text:bookmark text:name="__Fieldmark__151263_2513166244"/><text:bookmark text:name="__Fieldmark__1517_398959598"/><text:bookmark text:name="__Fieldmark__283202_3095839842"/><text:bookmark text:name="__Fieldmark__65621_3095839842"/><text:bookmark text:name="__Fieldmark__402_455594754"/><text:bookmark text:name="__Fieldmark__14995_3095839842"/><text:bookmark text:name="__Fieldmark__49095_3095839842"/><text:bookmark text:name="__Fieldmark__136293_3095839842"/><text:bookmark text:name="__Fieldmark__316304_3095839842"/><text:bookmark text:name="__Fieldmark__1679_807215055"/><text:bookmark text:name="__Fieldmark__56950_400163609"/><text:bookmark text:name="__Fieldmark__2324_3883317085"/><text:bookmark text:name="__Fieldmark__83819_66046820"/><text:bookmark text:name="__Fieldmark__2237_1287721303"/><text:bookmark text:name="__Fieldmark__302528_3152322924"/><field:fieldmark text:name="__Fieldmark__3620_1370242394" field:type="vnd.oasis.opendocument.field.FORMCHECKBOX"/></text:p>
          </table:table-cell>
          <table:table-cell table:style-name="Tabla4.A3" office:value-type="string">
            <text:p text:style-name="P69"><text:span text:style-name="T19">Dereito (DER)</text:span></text:p>
          </table:table-cell>
          <table:table-cell table:style-name="Tabla4.A3" office:value-type="string">
            <text:p text:style-name="P25"><text:bookmark text:name="__Fieldmark__3523_1726382521"/><text:bookmark text:name="__Fieldmark__205845_3152322924"/><text:bookmark text:name="__Fieldmark__2864_2093881205"/><text:bookmark text:name="__Fieldmark__208980_3883317085"/><text:bookmark text:name="__Fieldmark__264993_2513166244"/><text:bookmark text:name="__Fieldmark__151296_2513166244"/><text:bookmark text:name="__Fieldmark__1544_398959598"/><text:bookmark text:name="__Fieldmark__283223_3095839842"/><text:bookmark text:name="__Fieldmark__65636_3095839842"/><text:bookmark text:name="__Fieldmark__406_455594754"/><text:bookmark text:name="__Fieldmark__15004_3095839842"/><text:bookmark text:name="__Fieldmark__49105_3095839842"/><text:bookmark text:name="__Fieldmark__136311_3095839842"/><text:bookmark text:name="__Fieldmark__316328_3095839842"/><text:bookmark text:name="__Fieldmark__1709_807215055"/><text:bookmark text:name="__Fieldmark__56986_400163609"/><text:bookmark text:name="__Fieldmark__2366_3883317085"/><text:bookmark text:name="__Fieldmark__83867_66046820"/><text:bookmark text:name="__Fieldmark__2277_1287721303"/><text:bookmark text:name="__Fieldmark__302588_3152322924"/><field:fieldmark text:name="__Fieldmark__3686_1370242394" field:type="vnd.oasis.opendocument.field.FORMCHECKBOX"/></text:p>
          </table:table-cell>
          <table:table-cell table:style-name="Tabla4.A3" office:value-type="string">
            <text:p text:style-name="P69"><text:span text:style-name="T19">Tecnoloxía Electrónica e das Comunicacións (COM)</text:span></text:p>
          </table:table-cell>
        </table:table-row>
        <table:table-row table:style-name="Tabla4.3">
          <table:table-cell table:style-name="Tabla4.A3" office:value-type="string">
            <text:p text:style-name="P25"><text:bookmark text:name="__Fieldmark__3595_1726382521"/><text:bookmark text:name="__Fieldmark__205911_3152322924"/><text:bookmark text:name="__Fieldmark__2924_2093881205"/><text:bookmark text:name="__Fieldmark__209034_3883317085"/><text:bookmark text:name="__Fieldmark__265041_2513166244"/><text:bookmark text:name="__Fieldmark__151338_2513166244"/><text:bookmark text:name="__Fieldmark__1580_398959598"/><text:bookmark text:name="__Fieldmark__283253_3095839842"/><text:bookmark text:name="__Fieldmark__65660_3095839842"/><text:bookmark text:name="OLE_LINK38"/><text:bookmark text:name="OLE_LINK39"/><text:bookmark text:name="OLE_LINK40"/><text:bookmark text:name="__Fieldmark__413_455594754"/><text:bookmark text:name="__Fieldmark__15022_3095839842"/><text:bookmark text:name="__Fieldmark__49125_3095839842"/><text:bookmark text:name="__Fieldmark__136338_3095839842"/><text:bookmark text:name="__Fieldmark__316361_3095839842"/><text:bookmark text:name="__Fieldmark__1748_807215055"/><text:bookmark text:name="__Fieldmark__57031_400163609"/><text:bookmark text:name="__Fieldmark__2417_3883317085"/><text:bookmark text:name="__Fieldmark__83924_66046820"/><text:bookmark text:name="__Fieldmark__2323_1287721303"/><text:bookmark text:name="__Fieldmark__302657_3152322924"/><field:fieldmark text:name="__Fieldmark__3761_1370242394" field:type="vnd.oasis.opendocument.field.FORMCHECKBOX"/></text:p>
          </table:table-cell>
          <table:table-cell table:style-name="Tabla4.A3" office:value-type="string">
            <text:p text:style-name="P69"><text:span text:style-name="T19">Economía (ECO)</text:span></text:p>
          </table:table-cell>
          <table:table-cell table:style-name="Tabla4.A3" office:value-type="string">
            <text:p text:style-name="P25"><text:bookmark text:name="__Fieldmark__3658_1726382521"/><text:bookmark text:name="__Fieldmark__205968_3152322924"/><text:bookmark text:name="__Fieldmark__2975_2093881205"/><text:bookmark text:name="__Fieldmark__209079_3883317085"/><text:bookmark text:name="__Fieldmark__265080_2513166244"/><text:bookmark text:name="__Fieldmark__151371_2513166244"/><text:bookmark text:name="__Fieldmark__1607_398959598"/><text:bookmark text:name="__Fieldmark__283274_3095839842"/><text:bookmark text:name="__Fieldmark__65675_3095839842"/><text:bookmark text:name="__Fieldmark__420_455594754"/><text:bookmark text:name="__Fieldmark__15031_3095839842"/><text:bookmark text:name="__Fieldmark__49135_3095839842"/><text:bookmark text:name="__Fieldmark__136356_3095839842"/><text:bookmark text:name="__Fieldmark__316385_3095839842"/><text:bookmark text:name="__Fieldmark__1778_807215055"/><text:bookmark text:name="__Fieldmark__57067_400163609"/><text:bookmark text:name="__Fieldmark__2459_3883317085"/><text:bookmark text:name="__Fieldmark__83972_66046820"/><text:bookmark text:name="__Fieldmark__2363_1287721303"/><text:bookmark text:name="__Fieldmark__302717_3152322924"/><field:fieldmark text:name="__Fieldmark__3827_1370242394" field:type="vnd.oasis.opendocument.field.FORMCHECKBOX"/></text:p>
          </table:table-cell>
          <table:table-cell table:style-name="Tabla4.A3" office:value-type="string">
            <text:p text:style-name="P69"><text:span text:style-name="T19">Tecnoloxía Química (TQ)</text:span></text:p>
          </table:table-cell>
        </table:table-row>
        <table:table-row table:style-name="Tabla4.3">
          <table:table-cell table:style-name="Tabla4.A15" office:value-type="string">
            <text:p text:style-name="P32"><text:bookmark text:name="__Fieldmark__3721_1726382521"/><text:bookmark text:name="__Fieldmark__206025_3152322924"/><text:bookmark text:name="__Fieldmark__3026_2093881205"/><text:bookmark text:name="__Fieldmark__209124_3883317085"/><text:bookmark text:name="__Fieldmark__265119_2513166244"/><text:bookmark text:name="__Fieldmark__151404_2513166244"/><text:bookmark text:name="__Fieldmark__1634_398959598"/><text:bookmark text:name="__Fieldmark__283295_3095839842"/><text:bookmark text:name="__Fieldmark__65690_3095839842"/><text:bookmark text:name="__Fieldmark__424_455594754"/><text:bookmark text:name="__Fieldmark__15040_3095839842"/><text:bookmark text:name="__Fieldmark__49145_3095839842"/><text:bookmark text:name="__Fieldmark__136374_3095839842"/><text:bookmark text:name="__Fieldmark__316409_3095839842"/><text:bookmark text:name="__Fieldmark__1808_807215055"/><text:bookmark text:name="__Fieldmark__57103_400163609"/><text:bookmark text:name="__Fieldmark__2501_3883317085"/><text:bookmark text:name="__Fieldmark__84020_66046820"/><text:bookmark text:name="__Fieldmark__2403_1287721303"/><text:bookmark text:name="__Fieldmark__302777_3152322924"/><field:fieldmark text:name="__Fieldmark__3893_1370242394" field:type="vnd.oasis.opendocument.field.FORMCHECKBOX"/></text:p>
          </table:table-cell>
          <table:table-cell table:style-name="Tabla4.A15" office:value-type="string">
            <text:p text:style-name="P70"><text:span text:style-name="T19">Enxeñaría Civil e Arquitectura (ICI)</text:span></text:p>
          </table:table-cell>
          <table:table-cell table:style-name="Tabla4.A15" office:value-type="string">
            <text:p text:style-name="P32"><text:bookmark text:name="__Fieldmark__3784_1726382521"/><text:bookmark text:name="__Fieldmark__206082_3152322924"/><text:bookmark text:name="__Fieldmark__3077_2093881205"/><text:bookmark text:name="__Fieldmark__209169_3883317085"/><text:bookmark text:name="__Fieldmark__265158_2513166244"/><text:bookmark text:name="__Fieldmark__151437_2513166244"/><text:bookmark text:name="__Fieldmark__1661_398959598"/><text:bookmark text:name="__Fieldmark__283316_3095839842"/><text:bookmark text:name="__Fieldmark__65705_3095839842"/><text:bookmark text:name="__Fieldmark__428_455594754"/><text:bookmark text:name="__Fieldmark__15049_3095839842"/><text:bookmark text:name="__Fieldmark__49155_3095839842"/><text:bookmark text:name="__Fieldmark__136392_3095839842"/><text:bookmark text:name="__Fieldmark__316433_3095839842"/><text:bookmark text:name="__Fieldmark__1838_807215055"/><text:bookmark text:name="__Fieldmark__57139_400163609"/><text:bookmark text:name="__Fieldmark__2543_3883317085"/><text:bookmark text:name="__Fieldmark__84068_66046820"/><text:bookmark text:name="__Fieldmark__2443_1287721303"/><text:bookmark text:name="__Fieldmark__302837_3152322924"/><field:fieldmark text:name="__Fieldmark__3959_1370242394" field:type="vnd.oasis.opendocument.field.FORMCHECKBOX"/></text:p>
          </table:table-cell>
          <table:table-cell table:style-name="Tabla4.A15" office:value-type="string">
            <text:p text:style-name="P70"><text:span text:style-name="T19">Transferencia de Tecnoloxía (IND)</text:span></text:p>
          </table:table-cell>
        </table:table-row>
      </table:table>
      <text:p text:style-name="P7"/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13"><text:span text:style-name="T20">COMPROBACIÓN DE REQUISITOS DE PARTICIPACIÓN</text:span>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14"><text:span text:style-name="T5">SINALE A QUE CORRESPONDA</text:span></text:p>
          </table:table-cell>
          <table:table-cell table:style-name="Tabla5.A2" office:value-type="string">
            <text:p text:style-name="P18"><text:span text:style-name="T7">SI</text:span></text:p>
          </table:table-cell>
          <table:table-cell table:style-name="Tabla5.A2" office:value-type="string">
            <text:p text:style-name="P18"><text:span text:style-name="T7">NON</text:span></text:p>
          </table:table-cell>
        </table:table-row>
        <table:table-row table:style-name="Tabla5.1">
          <table:table-cell table:style-name="Tabla5.A3" office:value-type="string">
            <text:p text:style-name="P14"><text:span text:style-name="T13">Ten o grupo un mínimo de 3 investigadores/as ?</text:span></text:p>
          </table:table-cell>
          <table:table-cell table:style-name="Tabla5.A3" office:value-type="string">
            <text:p text:style-name="P18"><text:bookmark text:name="__Fieldmark__3960_1726382521"/><text:bookmark text:name="__Fieldmark__206252_3152322924"/><text:bookmark text:name="__Fieldmark__3242_2093881205"/><text:bookmark text:name="__Fieldmark__209327_3883317085"/><text:bookmark text:name="__Fieldmark__265310_2513166244"/><text:bookmark text:name="__Fieldmark__151583_2513166244"/><text:bookmark text:name="__Fieldmark__1802_398959598"/><text:bookmark text:name="__Fieldmark__283450_3095839842"/><text:bookmark text:name="__Fieldmark__65833_3095839842"/><text:bookmark text:name="__Fieldmark__549_455594754"/><text:bookmark text:name="__Fieldmark__15171_3095839842"/><text:bookmark text:name="__Fieldmark__49278_3095839842"/><text:bookmark text:name="__Fieldmark__136523_3095839842"/><text:bookmark text:name="__Fieldmark__316570_3095839842"/><text:bookmark text:name="__Fieldmark__1982_807215055"/><text:bookmark text:name="__Fieldmark__57289_400163609"/><text:bookmark text:name="__Fieldmark__2698_3883317085"/><text:bookmark text:name="__Fieldmark__84230_66046820"/><text:bookmark text:name="__Fieldmark__2502_1287721303"/><text:bookmark text:name="__Fieldmark__303010_3152322924"/><field:fieldmark text:name="__Fieldmark__4138_1370242394" field:type="vnd.oasis.opendocument.field.FORMCHECKBOX"/></text:p>
          </table:table-cell>
          <table:table-cell table:style-name="Tabla5.A3" office:value-type="string">
            <text:p text:style-name="P18"><text:bookmark text:name="__Fieldmark__4022_1726382521"/><text:bookmark text:name="__Fieldmark__206308_3152322924"/><text:bookmark text:name="__Fieldmark__3292_2093881205"/><text:bookmark text:name="__Fieldmark__209371_3883317085"/><text:bookmark text:name="__Fieldmark__265348_2513166244"/><text:bookmark text:name="__Fieldmark__151615_2513166244"/><text:bookmark text:name="__Fieldmark__1828_398959598"/><text:bookmark text:name="__Fieldmark__283470_3095839842"/><text:bookmark text:name="__Fieldmark__65847_3095839842"/><text:bookmark text:name="__Fieldmark__552_455594754"/><text:bookmark text:name="__Fieldmark__15179_3095839842"/><text:bookmark text:name="__Fieldmark__49287_3095839842"/><text:bookmark text:name="__Fieldmark__136540_3095839842"/><text:bookmark text:name="__Fieldmark__316593_3095839842"/><text:bookmark text:name="__Fieldmark__2011_807215055"/><text:bookmark text:name="__Fieldmark__57324_400163609"/><text:bookmark text:name="__Fieldmark__2739_3883317085"/><text:bookmark text:name="__Fieldmark__84277_66046820"/><text:bookmark text:name="__Fieldmark__2539_1287721303"/><text:bookmark text:name="__Fieldmark__303069_3152322924"/><field:fieldmark text:name="__Fieldmark__4203_1370242394" field:type="vnd.oasis.opendocument.field.FORMCHECKBOX"/></text:p>
          </table:table-cell>
        </table:table-row>
        <table:table-row table:style-name="Tabla5.1">
          <table:table-cell table:style-name="Tabla5.A2" office:value-type="string">
            <text:p text:style-name="P13"><text:span text:style-name="T5">DEBE CUMPRIR 4 DOS SEGUINTES REQUISITOS DE ACTIVIDADE NOS TRES ANOS ANTERIORES Á SOLICITUDE (DO 1 DE XANEIRO DE 2016 ATA O 31 DE DECEMBRO DE 2018).</text:span></text:p>
          </table:table-cell>
          <table:table-cell table:style-name="Tabla5.A2" office:value-type="string">
            <text:p text:style-name="P18"><text:span text:style-name="T7">SI</text:span></text:p>
          </table:table-cell>
          <table:table-cell table:style-name="Tabla5.A2" office:value-type="string">
            <text:p text:style-name="P18"><text:span text:style-name="T7">NON</text:span></text:p>
          </table:table-cell>
        </table:table-row>
        <table:table-row table:style-name="Tabla5.1">
          <table:table-cell table:style-name="Tabla5.A1" office:value-type="string">
            <text:list xml:id="list2084199055" text:style-name="WWNum1">
              <text:list-item>
                <text:p text:style-name="P33"><text:span text:style-name="T13">Ingresos medios anuais por actividades de I+D: superior a 80.000 € (ou superior a 40.000 € cando se trate de grupos das ramas de coñecemento de Artes e Humanidades ou Ciencias Sociais e Xurídicas).</text:span></text:p>
              </text:list-item>
            </text:list>
          </table:table-cell>
          <table:table-cell table:style-name="Tabla5.A3" office:value-type="string">
            <text:p text:style-name="P18"><text:bookmark text:name="__Fieldmark__4088_1726382521"/><text:bookmark text:name="__Fieldmark__206368_3152322924"/><text:bookmark text:name="__Fieldmark__3346_2093881205"/><text:bookmark text:name="__Fieldmark__209419_3883317085"/><text:bookmark text:name="__Fieldmark__265390_2513166244"/><text:bookmark text:name="__Fieldmark__151651_2513166244"/><text:bookmark text:name="__Fieldmark__1858_398959598"/><text:bookmark text:name="__Fieldmark__283494_3095839842"/><text:bookmark text:name="__Fieldmark__65865_3095839842"/><text:bookmark text:name="__Fieldmark__569_455594754"/><text:bookmark text:name="__Fieldmark__15191_3095839842"/><text:bookmark text:name="__Fieldmark__49301_3095839842"/><text:bookmark text:name="__Fieldmark__136565_3095839842"/><text:bookmark text:name="__Fieldmark__316620_3095839842"/><text:bookmark text:name="__Fieldmark__2044_807215055"/><text:bookmark text:name="__Fieldmark__57363_400163609"/><text:bookmark text:name="__Fieldmark__2784_3883317085"/><text:bookmark text:name="__Fieldmark__84328_66046820"/><text:bookmark text:name="__Fieldmark__2588_1287721303"/><text:bookmark text:name="__Fieldmark__303132_3152322924"/><field:fieldmark text:name="__Fieldmark__4272_1370242394" field:type="vnd.oasis.opendocument.field.FORMCHECKBOX"/></text:p>
          </table:table-cell>
          <table:table-cell table:style-name="Tabla5.A3" office:value-type="string">
            <text:p text:style-name="P18"><text:bookmark text:name="__Fieldmark__4150_1726382521"/><text:bookmark text:name="__Fieldmark__206424_3152322924"/><text:bookmark text:name="__Fieldmark__3396_2093881205"/><text:bookmark text:name="__Fieldmark__209463_3883317085"/><text:bookmark text:name="__Fieldmark__265428_2513166244"/><text:bookmark text:name="__Fieldmark__151683_2513166244"/><text:bookmark text:name="__Fieldmark__1884_398959598"/><text:bookmark text:name="__Fieldmark__283514_3095839842"/><text:bookmark text:name="__Fieldmark__65879_3095839842"/><text:bookmark text:name="__Fieldmark__572_455594754"/><text:bookmark text:name="__Fieldmark__15199_3095839842"/><text:bookmark text:name="__Fieldmark__49310_3095839842"/><text:bookmark text:name="__Fieldmark__136582_3095839842"/><text:bookmark text:name="__Fieldmark__316643_3095839842"/><text:bookmark text:name="__Fieldmark__2073_807215055"/><text:bookmark text:name="__Fieldmark__57398_400163609"/><text:bookmark text:name="__Fieldmark__2825_3883317085"/><text:bookmark text:name="__Fieldmark__84375_66046820"/><text:bookmark text:name="__Fieldmark__2625_1287721303"/><text:bookmark text:name="__Fieldmark__303191_3152322924"/><field:fieldmark text:name="__Fieldmark__4337_1370242394" field:type="vnd.oasis.opendocument.field.FORMCHECKBOX"/></text:p>
          </table:table-cell>
        </table:table-row>
        <table:table-row table:style-name="Tabla5.1">
          <table:table-cell table:style-name="Tabla5.A1" office:value-type="string">
            <text:list xml:id="list85617583027204" text:continue-numbering="true" text:style-name="WWNum1">
              <text:list-item>
                <text:p text:style-name="P33"><text:span text:style-name="T13">Proxectos competitivos activos no período: polo menos 2 proxectos de importe superior a 15.000 € cada un ou polo menos 1 proxecto de importe superior a 50.000 €.</text:span></text:p>
              </text:list-item>
            </text:list>
          </table:table-cell>
          <table:table-cell table:style-name="Tabla5.A3" office:value-type="string">
            <text:p text:style-name="P18"><text:bookmark text:name="__Fieldmark__4213_1726382521"/><text:bookmark text:name="__Fieldmark__206481_3152322924"/><text:bookmark text:name="__Fieldmark__3447_2093881205"/><text:bookmark text:name="__Fieldmark__209508_3883317085"/><text:bookmark text:name="__Fieldmark__265467_2513166244"/><text:bookmark text:name="__Fieldmark__151716_2513166244"/><text:bookmark text:name="__Fieldmark__1911_398959598"/><text:bookmark text:name="__Fieldmark__283535_3095839842"/><text:bookmark text:name="__Fieldmark__65894_3095839842"/><text:bookmark text:name="__Fieldmark__576_455594754"/><text:bookmark text:name="__Fieldmark__15208_3095839842"/><text:bookmark text:name="__Fieldmark__49321_3095839842"/><text:bookmark text:name="__Fieldmark__136600_3095839842"/><text:bookmark text:name="__Fieldmark__316667_3095839842"/><text:bookmark text:name="__Fieldmark__2103_807215055"/><text:bookmark text:name="__Fieldmark__57434_400163609"/><text:bookmark text:name="__Fieldmark__2867_3883317085"/><text:bookmark text:name="__Fieldmark__84423_66046820"/><text:bookmark text:name="__Fieldmark__2665_1287721303"/><text:bookmark text:name="__Fieldmark__303251_3152322924"/><field:fieldmark text:name="__Fieldmark__4403_1370242394" field:type="vnd.oasis.opendocument.field.FORMCHECKBOX"/></text:p>
          </table:table-cell>
          <table:table-cell table:style-name="Tabla5.A3" office:value-type="string">
            <text:p text:style-name="P18"><text:bookmark text:name="__Fieldmark__4275_1726382521"/><text:bookmark text:name="__Fieldmark__206537_3152322924"/><text:bookmark text:name="__Fieldmark__3497_2093881205"/><text:bookmark text:name="__Fieldmark__209552_3883317085"/><text:bookmark text:name="__Fieldmark__265505_2513166244"/><text:bookmark text:name="__Fieldmark__151748_2513166244"/><text:bookmark text:name="__Fieldmark__1937_398959598"/><text:bookmark text:name="__Fieldmark__283555_3095839842"/><text:bookmark text:name="__Fieldmark__65908_3095839842"/><text:bookmark text:name="__Fieldmark__579_455594754"/><text:bookmark text:name="__Fieldmark__15216_3095839842"/><text:bookmark text:name="__Fieldmark__49330_3095839842"/><text:bookmark text:name="__Fieldmark__136617_3095839842"/><text:bookmark text:name="__Fieldmark__316690_3095839842"/><text:bookmark text:name="__Fieldmark__2132_807215055"/><text:bookmark text:name="__Fieldmark__57469_400163609"/><text:bookmark text:name="__Fieldmark__2908_3883317085"/><text:bookmark text:name="__Fieldmark__84470_66046820"/><text:bookmark text:name="__Fieldmark__2702_1287721303"/><text:bookmark text:name="__Fieldmark__303310_3152322924"/><field:fieldmark text:name="__Fieldmark__4468_1370242394" field:type="vnd.oasis.opendocument.field.FORMCHECKBOX"/></text:p>
          </table:table-cell>
        </table:table-row>
        <table:table-row table:style-name="Tabla5.1">
          <table:table-cell table:style-name="Tabla5.A1" office:value-type="string">
            <text:list xml:id="list85619008442941" text:continue-numbering="true" text:style-name="WWNum1">
              <text:list-item>
                <text:p text:style-name="P33"><text:span text:style-name="T13">Contratos ou convenios con empresas ou institucións: polo menos 2 contratos ou convenios, de importe superior a 15.000 € cada un.</text:span></text:p>
              </text:list-item>
            </text:list>
          </table:table-cell>
          <table:table-cell table:style-name="Tabla5.A3" office:value-type="string">
            <text:p text:style-name="P18"><text:bookmark text:name="__Fieldmark__4338_1726382521"/><text:bookmark text:name="__Fieldmark__206594_3152322924"/><text:bookmark text:name="__Fieldmark__3548_2093881205"/><text:bookmark text:name="__Fieldmark__209597_3883317085"/><text:bookmark text:name="__Fieldmark__265544_2513166244"/><text:bookmark text:name="__Fieldmark__151781_2513166244"/><text:bookmark text:name="__Fieldmark__1964_398959598"/><text:bookmark text:name="__Fieldmark__283576_3095839842"/><text:bookmark text:name="__Fieldmark__65923_3095839842"/><text:bookmark text:name="__Fieldmark__583_455594754"/><text:bookmark text:name="__Fieldmark__15225_3095839842"/><text:bookmark text:name="__Fieldmark__49341_3095839842"/><text:bookmark text:name="__Fieldmark__136635_3095839842"/><text:bookmark text:name="__Fieldmark__316714_3095839842"/><text:bookmark text:name="__Fieldmark__2162_807215055"/><text:bookmark text:name="__Fieldmark__57505_400163609"/><text:bookmark text:name="__Fieldmark__2950_3883317085"/><text:bookmark text:name="__Fieldmark__84518_66046820"/><text:bookmark text:name="__Fieldmark__2742_1287721303"/><text:bookmark text:name="__Fieldmark__303370_3152322924"/><field:fieldmark text:name="__Fieldmark__4534_1370242394" field:type="vnd.oasis.opendocument.field.FORMCHECKBOX"/></text:p>
          </table:table-cell>
          <table:table-cell table:style-name="Tabla5.A3" office:value-type="string">
            <text:p text:style-name="P18"><text:bookmark text:name="__Fieldmark__4400_1726382521"/><text:bookmark text:name="__Fieldmark__206650_3152322924"/><text:bookmark text:name="__Fieldmark__3598_2093881205"/><text:bookmark text:name="__Fieldmark__209641_3883317085"/><text:bookmark text:name="__Fieldmark__265582_2513166244"/><text:bookmark text:name="__Fieldmark__151813_2513166244"/><text:bookmark text:name="__Fieldmark__1990_398959598"/><text:bookmark text:name="__Fieldmark__283596_3095839842"/><text:bookmark text:name="__Fieldmark__65937_3095839842"/><text:bookmark text:name="__Fieldmark__586_455594754"/><text:bookmark text:name="__Fieldmark__15233_3095839842"/><text:bookmark text:name="__Fieldmark__49350_3095839842"/><text:bookmark text:name="__Fieldmark__136652_3095839842"/><text:bookmark text:name="__Fieldmark__316737_3095839842"/><text:bookmark text:name="__Fieldmark__2191_807215055"/><text:bookmark text:name="__Fieldmark__57540_400163609"/><text:bookmark text:name="__Fieldmark__2991_3883317085"/><text:bookmark text:name="__Fieldmark__84565_66046820"/><text:bookmark text:name="__Fieldmark__2779_1287721303"/><text:bookmark text:name="__Fieldmark__303429_3152322924"/><field:fieldmark text:name="__Fieldmark__4599_1370242394" field:type="vnd.oasis.opendocument.field.FORMCHECKBOX"/></text:p>
          </table:table-cell>
        </table:table-row>
        <table:table-row table:style-name="Tabla5.1">
          <table:table-cell table:style-name="Tabla5.A1" office:value-type="string">
            <text:list xml:id="list85617916038026" text:continue-numbering="true" text:style-name="WWNum1">
              <text:list-item>
                <text:p text:style-name="P33"><text:span text:style-name="T13">Artigos en publicacións incluídas en SCOPUS ou Web of Science: polo menos 3 publicacións. No caso dos grupos das ramas de coñecemento de Artes e Humanidades e Ciencias Sociais e Xurídicas consideraranse artigos en publicacións ERIH, IN-REC, IN-RECJ, DICE e LATINDEX.</text:span></text:p>
              </text:list-item>
            </text:list>
          </table:table-cell>
          <table:table-cell table:style-name="Tabla5.A3" office:value-type="string">
            <text:p text:style-name="P18"><text:bookmark text:name="__Fieldmark__4463_1726382521"/><text:bookmark text:name="__Fieldmark__206707_3152322924"/><text:bookmark text:name="__Fieldmark__3649_2093881205"/><text:bookmark text:name="__Fieldmark__209686_3883317085"/><text:bookmark text:name="__Fieldmark__265621_2513166244"/><text:bookmark text:name="__Fieldmark__151846_2513166244"/><text:bookmark text:name="__Fieldmark__2017_398959598"/><text:bookmark text:name="__Fieldmark__283617_3095839842"/><text:bookmark text:name="__Fieldmark__65952_3095839842"/><text:bookmark text:name="__Fieldmark__594_455594754"/><text:bookmark text:name="__Fieldmark__15242_3095839842"/><text:bookmark text:name="__Fieldmark__49367_3095839842"/><text:bookmark text:name="__Fieldmark__136670_3095839842"/><text:bookmark text:name="__Fieldmark__316761_3095839842"/><text:bookmark text:name="__Fieldmark__2221_807215055"/><text:bookmark text:name="__Fieldmark__57576_400163609"/><text:bookmark text:name="__Fieldmark__3033_3883317085"/><text:bookmark text:name="__Fieldmark__84613_66046820"/><text:bookmark text:name="__Fieldmark__2819_1287721303"/><text:bookmark text:name="__Fieldmark__303489_3152322924"/><field:fieldmark text:name="__Fieldmark__4665_1370242394" field:type="vnd.oasis.opendocument.field.FORMCHECKBOX"/></text:p>
          </table:table-cell>
          <table:table-cell table:style-name="Tabla5.A3" office:value-type="string">
            <text:p text:style-name="P18"><text:bookmark text:name="__Fieldmark__4525_1726382521"/><text:bookmark text:name="__Fieldmark__206763_3152322924"/><text:bookmark text:name="__Fieldmark__3699_2093881205"/><text:bookmark text:name="__Fieldmark__209730_3883317085"/><text:bookmark text:name="__Fieldmark__265659_2513166244"/><text:bookmark text:name="__Fieldmark__151878_2513166244"/><text:bookmark text:name="__Fieldmark__2043_398959598"/><text:bookmark text:name="__Fieldmark__283637_3095839842"/><text:bookmark text:name="__Fieldmark__65966_3095839842"/><text:bookmark text:name="__Fieldmark__597_455594754"/><text:bookmark text:name="__Fieldmark__15250_3095839842"/><text:bookmark text:name="__Fieldmark__49376_3095839842"/><text:bookmark text:name="__Fieldmark__136687_3095839842"/><text:bookmark text:name="__Fieldmark__316784_3095839842"/><text:bookmark text:name="__Fieldmark__2250_807215055"/><text:bookmark text:name="__Fieldmark__57611_400163609"/><text:bookmark text:name="__Fieldmark__3074_3883317085"/><text:bookmark text:name="__Fieldmark__84660_66046820"/><text:bookmark text:name="__Fieldmark__2856_1287721303"/><text:bookmark text:name="__Fieldmark__303548_3152322924"/><field:fieldmark text:name="__Fieldmark__4730_1370242394" field:type="vnd.oasis.opendocument.field.FORMCHECKBOX"/></text:p>
          </table:table-cell>
        </table:table-row>
        <table:table-row table:style-name="Tabla5.1">
          <table:table-cell table:style-name="Tabla5.A1" office:value-type="string">
            <text:list xml:id="list85618868981507" text:continue-numbering="true" text:style-name="WWNum1">
              <text:list-item>
                <text:p text:style-name="P33"><text:span text:style-name="T13">Libros publicados: polo menos 2 (só para grupos das ramas de coñecemento de Artes e Humanidades ou Ciencias Sociais e Xurídicas, sempre que sexa autor/a individual ou coautor/a entre un máximo de 3 autores/as).</text:span></text:p>
              </text:list-item>
            </text:list>
          </table:table-cell>
          <table:table-cell table:style-name="Tabla5.A3" office:value-type="string">
            <text:p text:style-name="P18"><text:bookmark text:name="__Fieldmark__4588_1726382521"/><text:bookmark text:name="__Fieldmark__206820_3152322924"/><text:bookmark text:name="__Fieldmark__3750_2093881205"/><text:bookmark text:name="__Fieldmark__209775_3883317085"/><text:bookmark text:name="__Fieldmark__265698_2513166244"/><text:bookmark text:name="__Fieldmark__151911_2513166244"/><text:bookmark text:name="__Fieldmark__2070_398959598"/><text:bookmark text:name="__Fieldmark__283658_3095839842"/><text:bookmark text:name="__Fieldmark__65981_3095839842"/><text:bookmark text:name="__Fieldmark__602_455594754"/><text:bookmark text:name="__Fieldmark__15259_3095839842"/><text:bookmark text:name="__Fieldmark__49387_3095839842"/><text:bookmark text:name="__Fieldmark__136705_3095839842"/><text:bookmark text:name="__Fieldmark__316808_3095839842"/><text:bookmark text:name="__Fieldmark__2280_807215055"/><text:bookmark text:name="__Fieldmark__57647_400163609"/><text:bookmark text:name="__Fieldmark__3116_3883317085"/><text:bookmark text:name="__Fieldmark__84708_66046820"/><text:bookmark text:name="__Fieldmark__2896_1287721303"/><text:bookmark text:name="__Fieldmark__303608_3152322924"/><field:fieldmark text:name="__Fieldmark__4796_1370242394" field:type="vnd.oasis.opendocument.field.FORMCHECKBOX"/></text:p>
          </table:table-cell>
          <table:table-cell table:style-name="Tabla5.A3" office:value-type="string">
            <text:p text:style-name="P18"><text:bookmark text:name="__Fieldmark__4650_1726382521"/><text:bookmark text:name="__Fieldmark__206876_3152322924"/><text:bookmark text:name="__Fieldmark__3800_2093881205"/><text:bookmark text:name="__Fieldmark__209819_3883317085"/><text:bookmark text:name="__Fieldmark__265736_2513166244"/><text:bookmark text:name="__Fieldmark__151943_2513166244"/><text:bookmark text:name="__Fieldmark__2096_398959598"/><text:bookmark text:name="__Fieldmark__283678_3095839842"/><text:bookmark text:name="__Fieldmark__65995_3095839842"/><text:bookmark text:name="__Fieldmark__605_455594754"/><text:bookmark text:name="__Fieldmark__15267_3095839842"/><text:bookmark text:name="__Fieldmark__49396_3095839842"/><text:bookmark text:name="__Fieldmark__136722_3095839842"/><text:bookmark text:name="__Fieldmark__316831_3095839842"/><text:bookmark text:name="__Fieldmark__2309_807215055"/><text:bookmark text:name="__Fieldmark__57682_400163609"/><text:bookmark text:name="__Fieldmark__3157_3883317085"/><text:bookmark text:name="__Fieldmark__84755_66046820"/><text:bookmark text:name="__Fieldmark__2933_1287721303"/><text:bookmark text:name="__Fieldmark__303667_3152322924"/><field:fieldmark text:name="__Fieldmark__4861_1370242394" field:type="vnd.oasis.opendocument.field.FORMCHECKBOX"/></text:p>
          </table:table-cell>
        </table:table-row>
        <table:table-row table:style-name="Tabla5.1">
          <table:table-cell table:style-name="Tabla5.A1" office:value-type="string">
            <text:list xml:id="list85618695468517" text:continue-numbering="true" text:style-name="WWNum1">
              <text:list-item>
                <text:p text:style-name="P33"><text:span text:style-name="T13">Teses dirixidas/codirixidas e lidas: polo menos 2 teses para os grupos do SUG e polo menos 1 para o resto de entidades alleas ao SUG.</text:span></text:p>
              </text:list-item>
            </text:list>
          </table:table-cell>
          <table:table-cell table:style-name="Tabla5.A3" office:value-type="string">
            <text:p text:style-name="P18"><text:bookmark text:name="__Fieldmark__4713_1726382521"/><text:bookmark text:name="__Fieldmark__206933_3152322924"/><text:bookmark text:name="__Fieldmark__3851_2093881205"/><text:bookmark text:name="__Fieldmark__209864_3883317085"/><text:bookmark text:name="__Fieldmark__265775_2513166244"/><text:bookmark text:name="__Fieldmark__151976_2513166244"/><text:bookmark text:name="__Fieldmark__2123_398959598"/><text:bookmark text:name="__Fieldmark__283699_3095839842"/><text:bookmark text:name="__Fieldmark__66010_3095839842"/><text:bookmark text:name="__Fieldmark__611_455594754"/><text:bookmark text:name="__Fieldmark__15276_3095839842"/><text:bookmark text:name="__Fieldmark__49409_3095839842"/><text:bookmark text:name="__Fieldmark__136740_3095839842"/><text:bookmark text:name="__Fieldmark__316855_3095839842"/><text:bookmark text:name="__Fieldmark__2339_807215055"/><text:bookmark text:name="__Fieldmark__57718_400163609"/><text:bookmark text:name="__Fieldmark__3199_3883317085"/><text:bookmark text:name="__Fieldmark__84803_66046820"/><text:bookmark text:name="__Fieldmark__2973_1287721303"/><text:bookmark text:name="__Fieldmark__303727_3152322924"/><field:fieldmark text:name="__Fieldmark__4927_1370242394" field:type="vnd.oasis.opendocument.field.FORMCHECKBOX"/></text:p>
          </table:table-cell>
          <table:table-cell table:style-name="Tabla5.A3" office:value-type="string">
            <text:p text:style-name="P18"><text:bookmark text:name="__Fieldmark__4775_1726382521"/><text:bookmark text:name="__Fieldmark__206989_3152322924"/><text:bookmark text:name="__Fieldmark__3901_2093881205"/><text:bookmark text:name="__Fieldmark__209908_3883317085"/><text:bookmark text:name="__Fieldmark__265813_2513166244"/><text:bookmark text:name="__Fieldmark__152008_2513166244"/><text:bookmark text:name="__Fieldmark__2149_398959598"/><text:bookmark text:name="__Fieldmark__283719_3095839842"/><text:bookmark text:name="__Fieldmark__66024_3095839842"/><text:bookmark text:name="__Fieldmark__614_455594754"/><text:bookmark text:name="__Fieldmark__15284_3095839842"/><text:bookmark text:name="__Fieldmark__49418_3095839842"/><text:bookmark text:name="__Fieldmark__136757_3095839842"/><text:bookmark text:name="__Fieldmark__316878_3095839842"/><text:bookmark text:name="__Fieldmark__2368_807215055"/><text:bookmark text:name="__Fieldmark__57753_400163609"/><text:bookmark text:name="__Fieldmark__3240_3883317085"/><text:bookmark text:name="__Fieldmark__84850_66046820"/><text:bookmark text:name="__Fieldmark__3010_1287721303"/><text:bookmark text:name="__Fieldmark__303786_3152322924"/><field:fieldmark text:name="__Fieldmark__4992_1370242394" field:type="vnd.oasis.opendocument.field.FORMCHECKBOX"/></text:p>
          </table:table-cell>
        </table:table-row>
        <table:table-row table:style-name="Tabla5.1">
          <table:table-cell table:style-name="Tabla5.A1" office:value-type="string">
            <text:list xml:id="list85618920399634" text:continue-numbering="true" text:style-name="WWNum1">
              <text:list-item>
                <text:p text:style-name="P33"><text:span text:style-name="T13">Patentes en explotación nas que a entidade solicitante sexa titular: polo menos 1 patente (ou 2 rexistros de propiedade intelectual de software ou 2 rexistros de variedades vexetais).</text:span></text:p>
              </text:list-item>
            </text:list>
          </table:table-cell>
          <table:table-cell table:style-name="Tabla5.A3" office:value-type="string">
            <text:p text:style-name="P18"><text:bookmark text:name="__Fieldmark__4838_1726382521"/><text:bookmark text:name="__Fieldmark__207046_3152322924"/><text:bookmark text:name="__Fieldmark__3952_2093881205"/><text:bookmark text:name="__Fieldmark__209953_3883317085"/><text:bookmark text:name="__Fieldmark__265852_2513166244"/><text:bookmark text:name="__Fieldmark__152041_2513166244"/><text:bookmark text:name="__Fieldmark__2176_398959598"/><text:bookmark text:name="__Fieldmark__283740_3095839842"/><text:bookmark text:name="__Fieldmark__66039_3095839842"/><text:bookmark text:name="__Fieldmark__618_455594754"/><text:bookmark text:name="__Fieldmark__15293_3095839842"/><text:bookmark text:name="__Fieldmark__49429_3095839842"/><text:bookmark text:name="__Fieldmark__136775_3095839842"/><text:bookmark text:name="__Fieldmark__316902_3095839842"/><text:bookmark text:name="__Fieldmark__2398_807215055"/><text:bookmark text:name="__Fieldmark__57789_400163609"/><text:bookmark text:name="__Fieldmark__3282_3883317085"/><text:bookmark text:name="__Fieldmark__84898_66046820"/><text:bookmark text:name="__Fieldmark__3050_1287721303"/><text:bookmark text:name="__Fieldmark__303846_3152322924"/><field:fieldmark text:name="__Fieldmark__5058_1370242394" field:type="vnd.oasis.opendocument.field.FORMCHECKBOX"/></text:p>
          </table:table-cell>
          <table:table-cell table:style-name="Tabla5.A3" office:value-type="string">
            <text:p text:style-name="P18"><text:bookmark text:name="__Fieldmark__4900_1726382521"/><text:bookmark text:name="__Fieldmark__207102_3152322924"/><text:bookmark text:name="__Fieldmark__4002_2093881205"/><text:bookmark text:name="__Fieldmark__209997_3883317085"/><text:bookmark text:name="__Fieldmark__265890_2513166244"/><text:bookmark text:name="__Fieldmark__152073_2513166244"/><text:bookmark text:name="__Fieldmark__2202_398959598"/><text:bookmark text:name="__Fieldmark__283760_3095839842"/><text:bookmark text:name="__Fieldmark__66053_3095839842"/><text:bookmark text:name="__Fieldmark__621_455594754"/><text:bookmark text:name="__Fieldmark__15301_3095839842"/><text:bookmark text:name="__Fieldmark__49438_3095839842"/><text:bookmark text:name="__Fieldmark__136792_3095839842"/><text:bookmark text:name="__Fieldmark__316925_3095839842"/><text:bookmark text:name="__Fieldmark__2427_807215055"/><text:bookmark text:name="__Fieldmark__57824_400163609"/><text:bookmark text:name="__Fieldmark__3323_3883317085"/><text:bookmark text:name="__Fieldmark__84945_66046820"/><text:bookmark text:name="__Fieldmark__3087_1287721303"/><text:bookmark text:name="__Fieldmark__303905_3152322924"/><field:fieldmark text:name="__Fieldmark__5123_1370242394" field:type="vnd.oasis.opendocument.field.FORMCHECKBOX"/></text:p>
          </table:table-cell>
        </table:table-row>
        <table:table-row table:style-name="Tabla5.1">
          <table:table-cell table:style-name="Tabla5.A1" office:value-type="string">
            <text:list xml:id="list85618274945765" text:continue-numbering="true" text:style-name="WWNum1">
              <text:list-item>
                <text:p text:style-name="P33"><text:span text:style-name="T13">Empresas creadas a partir de resultados de investigación do grupo: polo menos 1 empresa. Poderán ser empresas creadas antes do 1 de xaneiro de 2016, sempre que teñan actividade probada desde esa data ata o momento da solicitude.</text:span></text:p>
              </text:list-item>
            </text:list>
          </table:table-cell>
          <table:table-cell table:style-name="Tabla5.A3" office:value-type="string">
            <text:p text:style-name="P18"><text:bookmark text:name="__Fieldmark__4963_1726382521"/><text:bookmark text:name="__Fieldmark__207159_3152322924"/><text:bookmark text:name="__Fieldmark__4053_2093881205"/><text:bookmark text:name="__Fieldmark__210042_3883317085"/><text:bookmark text:name="__Fieldmark__265929_2513166244"/><text:bookmark text:name="__Fieldmark__152106_2513166244"/><text:bookmark text:name="__Fieldmark__2229_398959598"/><text:bookmark text:name="__Fieldmark__283781_3095839842"/><text:bookmark text:name="__Fieldmark__66068_3095839842"/><text:bookmark text:name="__Fieldmark__625_455594754"/><text:bookmark text:name="__Fieldmark__15310_3095839842"/><text:bookmark text:name="__Fieldmark__49449_3095839842"/><text:bookmark text:name="__Fieldmark__136812_3095839842"/><text:bookmark text:name="__Fieldmark__316949_3095839842"/><text:bookmark text:name="__Fieldmark__2457_807215055"/><text:bookmark text:name="__Fieldmark__57860_400163609"/><text:bookmark text:name="__Fieldmark__3365_3883317085"/><text:bookmark text:name="__Fieldmark__84993_66046820"/><text:bookmark text:name="__Fieldmark__3127_1287721303"/><text:bookmark text:name="__Fieldmark__303965_3152322924"/><field:fieldmark text:name="__Fieldmark__5189_1370242394" field:type="vnd.oasis.opendocument.field.FORMCHECKBOX"/></text:p>
          </table:table-cell>
          <table:table-cell table:style-name="Tabla5.A3" office:value-type="string">
            <text:p text:style-name="P18"><text:bookmark text:name="__Fieldmark__5025_1726382521"/><text:bookmark text:name="__Fieldmark__207215_3152322924"/><text:bookmark text:name="__Fieldmark__4103_2093881205"/><text:bookmark text:name="__Fieldmark__210086_3883317085"/><text:bookmark text:name="__Fieldmark__265967_2513166244"/><text:bookmark text:name="__Fieldmark__152138_2513166244"/><text:bookmark text:name="__Fieldmark__2255_398959598"/><text:bookmark text:name="__Fieldmark__283801_3095839842"/><text:bookmark text:name="__Fieldmark__66082_3095839842"/><text:bookmark text:name="__Fieldmark__628_455594754"/><text:bookmark text:name="__Fieldmark__15318_3095839842"/><text:bookmark text:name="__Fieldmark__49458_3095839842"/><text:bookmark text:name="__Fieldmark__136829_3095839842"/><text:bookmark text:name="__Fieldmark__316972_3095839842"/><text:bookmark text:name="__Fieldmark__2486_807215055"/><text:bookmark text:name="__Fieldmark__57895_400163609"/><text:bookmark text:name="__Fieldmark__3406_3883317085"/><text:bookmark text:name="__Fieldmark__85040_66046820"/><text:bookmark text:name="__Fieldmark__3164_1287721303"/><text:bookmark text:name="__Fieldmark__304024_3152322924"/><field:fieldmark text:name="__Fieldmark__5254_1370242394" field:type="vnd.oasis.opendocument.field.FORMCHECKBOX"/></text:p>
          </table:table-cell>
        </table:table-row>
        <table:table-row table:style-name="Tabla5.1">
          <table:table-cell table:style-name="Tabla5.A1" office:value-type="string">
            <text:list xml:id="list85618634068839" text:continue-numbering="true" text:style-name="WWNum1">
              <text:list-item>
                <text:p text:style-name="P33"><text:span text:style-name="T13">Participación, como socio/a ou líder, en proxectos de programa marco da UE: polo menos 1 participación.</text:span></text:p>
              </text:list-item>
            </text:list>
          </table:table-cell>
          <table:table-cell table:style-name="Tabla5.A3" office:value-type="string">
            <text:p text:style-name="P18"><text:bookmark text:name="__Fieldmark__5088_1726382521"/><text:bookmark text:name="__Fieldmark__207272_3152322924"/><text:bookmark text:name="__Fieldmark__4154_2093881205"/><text:bookmark text:name="__Fieldmark__210131_3883317085"/><text:bookmark text:name="__Fieldmark__266006_2513166244"/><text:bookmark text:name="__Fieldmark__152171_2513166244"/><text:bookmark text:name="__Fieldmark__2282_398959598"/><text:bookmark text:name="__Fieldmark__283822_3095839842"/><text:bookmark text:name="__Fieldmark__66097_3095839842"/><text:bookmark text:name="__Fieldmark__632_455594754"/><text:bookmark text:name="__Fieldmark__15327_3095839842"/><text:bookmark text:name="__Fieldmark__49469_3095839842"/><text:bookmark text:name="__Fieldmark__136847_3095839842"/><text:bookmark text:name="__Fieldmark__316996_3095839842"/><text:bookmark text:name="__Fieldmark__2516_807215055"/><text:bookmark text:name="__Fieldmark__57931_400163609"/><text:bookmark text:name="__Fieldmark__3448_3883317085"/><text:bookmark text:name="__Fieldmark__85088_66046820"/><text:bookmark text:name="__Fieldmark__3204_1287721303"/><text:bookmark text:name="__Fieldmark__304084_3152322924"/><field:fieldmark text:name="__Fieldmark__5320_1370242394" field:type="vnd.oasis.opendocument.field.FORMCHECKBOX"/></text:p>
          </table:table-cell>
          <table:table-cell table:style-name="Tabla5.A3" office:value-type="string">
            <text:p text:style-name="P18"><text:bookmark text:name="__Fieldmark__5150_1726382521"/><text:bookmark text:name="__Fieldmark__207328_3152322924"/><text:bookmark text:name="__Fieldmark__4204_2093881205"/><text:bookmark text:name="__Fieldmark__210175_3883317085"/><text:bookmark text:name="__Fieldmark__266044_2513166244"/><text:bookmark text:name="__Fieldmark__152203_2513166244"/><text:bookmark text:name="__Fieldmark__2308_398959598"/><text:bookmark text:name="__Fieldmark__283842_3095839842"/><text:bookmark text:name="__Fieldmark__66111_3095839842"/><text:bookmark text:name="__Fieldmark__635_455594754"/><text:bookmark text:name="__Fieldmark__15335_3095839842"/><text:bookmark text:name="__Fieldmark__49478_3095839842"/><text:bookmark text:name="__Fieldmark__136864_3095839842"/><text:bookmark text:name="__Fieldmark__317019_3095839842"/><text:bookmark text:name="__Fieldmark__2545_807215055"/><text:bookmark text:name="__Fieldmark__57966_400163609"/><text:bookmark text:name="__Fieldmark__3489_3883317085"/><text:bookmark text:name="__Fieldmark__85135_66046820"/><text:bookmark text:name="__Fieldmark__3241_1287721303"/><text:bookmark text:name="__Fieldmark__304143_3152322924"/><field:fieldmark text:name="__Fieldmark__5385_1370242394" field:type="vnd.oasis.opendocument.field.FORMCHECKBOX"/></text:p>
          </table:table-cell>
        </table:table-row>
        <table:table-row table:style-name="Tabla5.1">
          <table:table-cell table:style-name="Tabla5.A1" office:value-type="string">
            <text:list xml:id="list85618747076002" text:continue-numbering="true" text:style-name="WWNum1">
              <text:list-item>
                <text:p text:style-name="P33"><text:span text:style-name="T13">Para as solicitudes do SUG: Ter sido beneficiario das axudas a grupos de referencia competitiva da convocatoria do ano 2015 ou de grupos con potencial de <text:s/>crecemento na convocatoria do ano 2016 do Programa de consolidación e estruturación de unidades de investigación competitivas do SUG</text:span></text:p>
              </text:list-item>
            </text:list>
          </table:table-cell>
          <table:table-cell table:style-name="Tabla5.A3" office:value-type="string">
            <text:p text:style-name="P18"><text:bookmark text:name="__Fieldmark__5213_1726382521"/><text:bookmark text:name="__Fieldmark__207385_3152322924"/><text:bookmark text:name="__Fieldmark__4255_2093881205"/><text:bookmark text:name="__Fieldmark__210220_3883317085"/><text:bookmark text:name="__Fieldmark__266083_2513166244"/><text:bookmark text:name="__Fieldmark__152236_2513166244"/><text:bookmark text:name="__Fieldmark__2335_398959598"/><text:bookmark text:name="__Fieldmark__283863_3095839842"/><text:bookmark text:name="__Fieldmark__66126_3095839842"/><text:bookmark text:name="__Fieldmark__641_455594754"/><text:bookmark text:name="__Fieldmark__15344_3095839842"/><text:bookmark text:name="__Fieldmark__49489_3095839842"/><text:bookmark text:name="__Fieldmark__136884_3095839842"/><text:bookmark text:name="__Fieldmark__317043_3095839842"/><text:bookmark text:name="__Fieldmark__2575_807215055"/><text:bookmark text:name="__Fieldmark__58002_400163609"/><text:bookmark text:name="__Fieldmark__3531_3883317085"/><text:bookmark text:name="__Fieldmark__85183_66046820"/><text:bookmark text:name="__Fieldmark__3281_1287721303"/><text:bookmark text:name="__Fieldmark__304210_3152322924"/><field:fieldmark text:name="__Fieldmark__5451_1370242394" field:type="vnd.oasis.opendocument.field.FORMCHECKBOX"/></text:p>
          </table:table-cell>
          <table:table-cell table:style-name="Tabla5.A3" office:value-type="string">
            <text:p text:style-name="P18"><text:bookmark text:name="__Fieldmark__5275_1726382521"/><text:bookmark text:name="__Fieldmark__207441_3152322924"/><text:bookmark text:name="__Fieldmark__4305_2093881205"/><text:bookmark text:name="__Fieldmark__210264_3883317085"/><text:bookmark text:name="__Fieldmark__266121_2513166244"/><text:bookmark text:name="__Fieldmark__152268_2513166244"/><text:bookmark text:name="__Fieldmark__2361_398959598"/><text:bookmark text:name="__Fieldmark__283883_3095839842"/><text:bookmark text:name="__Fieldmark__66140_3095839842"/><text:bookmark text:name="__Fieldmark__644_455594754"/><text:bookmark text:name="__Fieldmark__15352_3095839842"/><text:bookmark text:name="__Fieldmark__49498_3095839842"/><text:bookmark text:name="__Fieldmark__136901_3095839842"/><text:bookmark text:name="__Fieldmark__317066_3095839842"/><text:bookmark text:name="__Fieldmark__2604_807215055"/><text:bookmark text:name="__Fieldmark__58037_400163609"/><text:bookmark text:name="__Fieldmark__3572_3883317085"/><text:bookmark text:name="__Fieldmark__85230_66046820"/><text:bookmark text:name="__Fieldmark__3318_1287721303"/><text:bookmark text:name="__Fieldmark__304269_3152322924"/><field:fieldmark text:name="__Fieldmark__5516_1370242394" field:type="vnd.oasis.opendocument.field.FORMCHECKBOX"/></text:p>
          </table:table-cell>
        </table:table-row>
        <table:table-row table:style-name="Tabla5.1">
          <table:table-cell table:style-name="Tabla5.A15" office:value-type="string">
            <text:list xml:id="list85617564514344" text:continue-numbering="true" text:style-name="WWNum1">
              <text:list-item>
                <text:p text:style-name="P33"><text:span text:style-name="T13">Para as solicitudes alleas ao SUG: Ter sido beneficiario ou ter participado no desenvolvemento de proxectos financiados no programa Feder-Interconecta, Conecta- Peme ou noutras actividades financiadas pola GAIN entre os anos 2015 e 2018, ou ter sido beneficiario das axudas a Grupos con Potencial de Crecemento na convocatoria do ano 2016.</text:span></text:p>
              </text:list-item>
            </text:list>
          </table:table-cell>
          <table:table-cell table:style-name="Tabla5.B15" office:value-type="string">
            <text:p text:style-name="P18"><text:bookmark text:name="__Fieldmark__5338_1726382521"/><text:bookmark text:name="__Fieldmark__207498_3152322924"/><text:bookmark text:name="__Fieldmark__4356_2093881205"/><text:bookmark text:name="__Fieldmark__210309_3883317085"/><text:bookmark text:name="__Fieldmark__266160_2513166244"/><text:bookmark text:name="__Fieldmark__152301_2513166244"/><text:bookmark text:name="__Fieldmark__2388_398959598"/><text:bookmark text:name="__Fieldmark__283904_3095839842"/><text:bookmark text:name="__Fieldmark__66155_3095839842"/><text:bookmark text:name="__Fieldmark__650_455594754"/><text:bookmark text:name="__Fieldmark__15361_3095839842"/><text:bookmark text:name="__Fieldmark__49509_3095839842"/><text:bookmark text:name="__Fieldmark__136923_3095839842"/><text:bookmark text:name="__Fieldmark__317090_3095839842"/><text:bookmark text:name="__Fieldmark__2634_807215055"/><text:bookmark text:name="__Fieldmark__58073_400163609"/><text:bookmark text:name="__Fieldmark__3614_3883317085"/><text:bookmark text:name="__Fieldmark__85278_66046820"/><text:bookmark text:name="__Fieldmark__3358_1287721303"/><text:bookmark text:name="__Fieldmark__304337_3152322924"/><field:fieldmark text:name="__Fieldmark__5583_1370242394" field:type="vnd.oasis.opendocument.field.FORMCHECKBOX"/></text:p>
          </table:table-cell>
          <table:table-cell table:style-name="Tabla5.B15" office:value-type="string">
            <text:p text:style-name="P18"><text:bookmark text:name="__Fieldmark__5400_1726382521"/><text:bookmark text:name="__Fieldmark__207554_3152322924"/><text:bookmark text:name="__Fieldmark__4406_2093881205"/><text:bookmark text:name="__Fieldmark__210353_3883317085"/><text:bookmark text:name="__Fieldmark__266198_2513166244"/><text:bookmark text:name="__Fieldmark__152333_2513166244"/><text:bookmark text:name="__Fieldmark__2414_398959598"/><text:bookmark text:name="__Fieldmark__283924_3095839842"/><text:bookmark text:name="__Fieldmark__66169_3095839842"/><text:bookmark text:name="__Fieldmark__653_455594754"/><text:bookmark text:name="__Fieldmark__15369_3095839842"/><text:bookmark text:name="__Fieldmark__49518_3095839842"/><text:bookmark text:name="__Fieldmark__136940_3095839842"/><text:bookmark text:name="__Fieldmark__317113_3095839842"/><text:bookmark text:name="__Fieldmark__2663_807215055"/><text:bookmark text:name="__Fieldmark__58108_400163609"/><text:bookmark text:name="__Fieldmark__3655_3883317085"/><text:bookmark text:name="__Fieldmark__85325_66046820"/><text:bookmark text:name="__Fieldmark__3395_1287721303"/><text:bookmark text:name="__Fieldmark__304396_3152322924"/><field:fieldmark text:name="__Fieldmark__5648_1370242394" field:type="vnd.oasis.opendocument.field.FORMCHECKBOX"/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13"><text:span text:style-name="T28">A <text:s text:c="2"/>ESTRUTURA/ORGANIZACIÓN DE INVESTIGACIÓN (ata un total de 5 puntos).</text:span></text:p>
          </table:table-cell>
        </table:table-row>
      </table:table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>
            <text:p text:style-name="P13"><text:span text:style-name="T35">A.1 PRESENTACIÓN DO GRUPO DE INVESTIGACIÓN</text:span></text:p>
            <text:p text:style-name="P13"><text:span text:style-name="T9">Ámbito de actividade, ano de creación e principais fitos ao longo da súa traxectoria, ou aspectos destacados que poidan ser relevantes para o obxecto da axuda.</text:span></text:p>
            <text:p text:style-name="P13"><text:bookmark text:name="OLE_LINK34"/><text:bookmark text:name="OLE_LINK33"/><text:bookmark text:name="OLE_LINK35"/><text:span text:style-name="T9">Extensión máxima recomendada: 250 palab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9" office:value-type="string">
            <text:p text:style-name="P13"><text:bookmark text:name="__Fieldmark__5617_1726382521"/><text:bookmark text:name="__Fieldmark__207759_3152322924"/><text:bookmark text:name="__Fieldmark__66290_3095839842"/><text:bookmark text:name="__Fieldmark__4601_2093881205"/><text:bookmark text:name="__Fieldmark__210534_3883317085"/><text:bookmark text:name="__Fieldmark__266367_2513166244"/><text:bookmark text:name="__Fieldmark__152490_2513166244"/><text:bookmark text:name="__Fieldmark__2561_398959598"/><text:bookmark text:name="__Fieldmark__284057_3095839842"/><text:bookmark text:name="__Fieldmark__770_455594754"/><text:bookmark text:name="__Fieldmark__15481_3095839842"/><text:bookmark text:name="__Fieldmark__15481_3"/><text:bookmark text:name="__Fieldmark__137067_3095839842"/><text:bookmark text:name="__Fieldmark__317252_3095839842"/><text:bookmark text:name="__Fieldmark__2816_807215055"/><text:bookmark text:name="__Fieldmark__58273_400163609"/><text:bookmark text:name="__Fieldmark__3830_3883317085"/><text:bookmark text:name="__Fieldmark__85514_66046820"/><text:bookmark text:name="__Fieldmark__3498_1287721303"/><text:bookmark text:name="__Fieldmark__304607_3152322924"/><field:fieldmark-start text:name="__Fieldmark__5871_1370242394" field:type="vnd.oasis.opendocument.field.FORMTEXT"/><text:span text:style-name="T31">     </text:span><text:bookmark text:name="__Fieldmark__5617_17263825211"/><text:bookmark text:name="__Fieldmark__207759_31523229241"/><text:bookmark text:name="__Fieldmark__4601_20938812051"/><text:bookmark text:name="__Fieldmark__210534_38833170851"/><text:bookmark text:name="__Fieldmark__266367_25131662441"/><text:bookmark text:name="__Fieldmark__152490_25131662441"/><text:bookmark text:name="__Fieldmark__2561_3989595981"/><text:bookmark text:name="__Fieldmark__284057_30958398421"/><text:bookmark text:name="__Fieldmark__66290_30958398421"/><text:bookmark text:name="__Fieldmark__770_4555947541"/><text:bookmark text:name="__Fieldmark__15481_31"/><text:bookmark text:name="__Fieldmark__137067_30958398421"/><text:bookmark text:name="__Fieldmark__317252_30958398421"/><text:bookmark text:name="__Fieldmark__2816_8072150551"/><text:bookmark text:name="__Fieldmark__58273_4001636091"/><text:bookmark text:name="__Fieldmark__3830_38833170851"/><text:bookmark text:name="__Fieldmark__85514_660468201"/><text:bookmark text:name="__Fieldmark__3498_12877213031"/><text:bookmark text:name="__Fieldmark__304607_31523229241"/><field:fieldmark-end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9" office:value-type="string">
            <text:p text:style-name="P13"><text:span text:style-name="T35">A.2 MODELO DE ORGANIZACIÓN DO GRUPO E COMPOSICIÓN DO EQUiPO</text:span></text:p>
            <text:p text:style-name="P13"><text:span text:style-name="T9">Breve descrición da composición actual do grupo no que se refire a persoal investigador e de apoio técnico e de xestión. Indicación de aspectos destacados sobre os integrantes do equipo (distincións científicas, participación en mecanismos de gobernanza de sociedades científicas, participación en comités editoriais de revistas, etc.).</text:span></text:p>
            <text:p text:style-name="P13"><text:span text:style-name="T9">Explicación sintética do modelo ou estrutura organizativa (inclusión dun organigrama).</text:span></text:p>
            <text:p text:style-name="P13"><text:span text:style-name="T9">Extensión máxima recomendada: </text:span><text:bookmark text:name="OLE_LINK71"/><text:bookmark text:name="OLE_LINK70"/><text:bookmark text:name="OLE_LINK69"/><text:span text:style-name="T9">400 palab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9" office:value-type="string">
            <text:p text:style-name="P13"><text:bookmark text:name="__Fieldmark__5747_1726382521"/><text:bookmark text:name="__Fieldmark__207877_3152322924"/><text:bookmark text:name="__Fieldmark__85614_66046820"/><text:bookmark text:name="__Fieldmark__4707_2093881205"/><text:bookmark text:name="__Fieldmark__210628_3883317085"/><text:bookmark text:name="__Fieldmark__266449_2513166244"/><text:bookmark text:name="__Fieldmark__152560_2513166244"/><text:bookmark text:name="__Fieldmark__2619_398959598"/><text:bookmark text:name="__Fieldmark__284103_3095839842"/><text:bookmark text:name="__Fieldmark__66324_3095839842"/><text:bookmark text:name="__Fieldmark__801_455594754"/><text:bookmark text:name="__Fieldmark__15506_3095839842"/><text:bookmark text:name="__Fieldmark__15506_3"/><text:bookmark text:name="__Fieldmark__137107_3095839842"/><text:bookmark text:name="__Fieldmark__317304_3095839842"/><text:bookmark text:name="__Fieldmark__2880_807215055"/><text:bookmark text:name="__Fieldmark__58349_400163609"/><text:bookmark text:name="__Fieldmark__3918_3883317085"/><text:bookmark text:name="__Fieldmark__3589_1287721303"/><text:bookmark text:name="__Fieldmark__304731_3152322924"/><field:fieldmark-start text:name="__Fieldmark__6007_1370242394" field:type="vnd.oasis.opendocument.field.FORMTEXT"/><text:span text:style-name="T31">     </text:span><text:bookmark text:name="__Fieldmark__5747_17263825211"/><text:bookmark text:name="__Fieldmark__207877_31523229241"/><text:bookmark text:name="__Fieldmark__4707_20938812051"/><text:bookmark text:name="__Fieldmark__210628_38833170851"/><text:bookmark text:name="__Fieldmark__266449_25131662441"/><text:bookmark text:name="__Fieldmark__152560_25131662441"/><text:bookmark text:name="__Fieldmark__2619_3989595981"/><text:bookmark text:name="__Fieldmark__284103_30958398421"/><text:bookmark text:name="__Fieldmark__66324_30958398421"/><text:bookmark text:name="__Fieldmark__801_4555947541"/><text:bookmark text:name="__Fieldmark__15506_31"/><text:bookmark text:name="__Fieldmark__137107_30958398421"/><text:bookmark text:name="__Fieldmark__317304_30958398421"/><text:bookmark text:name="__Fieldmark__2880_8072150551"/><text:bookmark text:name="__Fieldmark__58349_4001636091"/><text:bookmark text:name="__Fieldmark__3918_38833170851"/><text:bookmark text:name="__Fieldmark__85614_660468201"/><text:bookmark text:name="__Fieldmark__3589_12877213031"/><text:bookmark text:name="__Fieldmark__304731_31523229241"/><field:fieldmark-end/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4" office:value-type="string">
            <text:p text:style-name="P13"><text:span text:style-name="T5">A3. TEN O GRUPO LIDERADO FEMININO?</text:span></text:p>
          </table:table-cell>
          <table:covered-table-cell/>
          <table:covered-table-cell/>
          <table:covered-table-cell/>
          <table:table-cell table:style-name="Tabla7.E5" table:number-columns-spanned="3" office:value-type="string">
            <text:p text:style-name="P13"><text:span text:style-name="T17">SI <text:s text:c="5"/></text:span><text:bookmark text:name="__Fieldmark__5811_1726382521"/><text:bookmark text:name="__Fieldmark__207935_3152322924"/><text:bookmark text:name="__Fieldmark__4759_2093881205"/><text:bookmark text:name="__Fieldmark__210674_3883317085"/><text:bookmark text:name="__Fieldmark__266489_2513166244"/><text:bookmark text:name="__Fieldmark__152594_2513166244"/><text:bookmark text:name="__Fieldmark__2647_398959598"/><text:bookmark text:name="__Fieldmark__284125_3095839842"/><text:bookmark text:name="__Fieldmark__66340_3095839842"/><text:bookmark text:name="__Fieldmark__806_455594754"/><text:bookmark text:name="__Fieldmark__15516_3095839842"/><text:bookmark text:name="__Fieldmark__49677_3095839842"/><text:bookmark text:name="__Fieldmark__137126_3095839842"/><text:bookmark text:name="__Fieldmark__317329_3095839842"/><text:bookmark text:name="__Fieldmark__2911_807215055"/><text:bookmark text:name="__Fieldmark__58386_400163609"/><text:bookmark text:name="__Fieldmark__3961_3883317085"/><text:bookmark text:name="__Fieldmark__85663_66046820"/><text:bookmark text:name="__Fieldmark__3635_1287721303"/><text:bookmark text:name="__Fieldmark__304792_3152322924"/><field:fieldmark text:name="__Fieldmark__6074_1370242394" field:type="vnd.oasis.opendocument.field.FORMCHECKBOX"/></text:p>
          </table:table-cell>
          <table:covered-table-cell/>
          <table:covered-table-cell/>
          <table:table-cell table:style-name="Tabla7.H5" table:number-columns-spanned="2" office:value-type="string">
            <text:p text:style-name="P13"><text:span text:style-name="T17">NON <text:s text:c="6"/></text:span><text:bookmark text:name="__Fieldmark__5874_1726382521"/><text:bookmark text:name="__Fieldmark__207992_3152322924"/><text:bookmark text:name="__Fieldmark__4810_2093881205"/><text:bookmark text:name="__Fieldmark__210719_3883317085"/><text:bookmark text:name="__Fieldmark__266528_2513166244"/><text:bookmark text:name="__Fieldmark__152627_2513166244"/><text:bookmark text:name="__Fieldmark__2674_398959598"/><text:bookmark text:name="__Fieldmark__284146_3095839842"/><text:bookmark text:name="__Fieldmark__66355_3095839842"/><text:bookmark text:name="__Fieldmark__810_455594754"/><text:bookmark text:name="__Fieldmark__15525_3095839842"/><text:bookmark text:name="__Fieldmark__49687_3095839842"/><text:bookmark text:name="__Fieldmark__137144_3095839842"/><text:bookmark text:name="__Fieldmark__317353_3095839842"/><text:bookmark text:name="__Fieldmark__2941_807215055"/><text:bookmark text:name="__Fieldmark__58422_400163609"/><text:bookmark text:name="__Fieldmark__4003_3883317085"/><text:bookmark text:name="__Fieldmark__85711_66046820"/><text:bookmark text:name="__Fieldmark__3674_1287721303"/><text:bookmark text:name="__Fieldmark__304852_3152322924"/><field:fieldmark text:name="__Fieldmark__6140_1370242394" field:type="vnd.oasis.opendocument.field.FORMCHECKBOX"/></text:p>
          </table:table-cell>
          <table:covered-table-cell/>
        </table:table-row>
        <table:table-row table:style-name="Tabla7.1">
          <table:table-cell table:style-name="Tabla7.A6" table:number-columns-spanned="9" office:value-type="string">
            <text:p text:style-name="P13"><text:span text:style-name="T5">A.4 EQUIPO INVESTIGADOR </text:span></text:p>
            <text:p text:style-name="P13"><text:bookmark text:name="_Hlk483572337"/><text:span text:style-name="T9">Engada á táboa as filas que precise ata completar o equip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7" table:number-columns-spanned="9" office:value-type="string">
            <text:p text:style-name="P43"><text:span text:style-name="T37">p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8" office:value-type="string">
            <text:p text:style-name="P43"><text:span text:style-name="T38">nome e apelidos</text:span></text:p>
          </table:table-cell>
          <table:table-cell table:style-name="Tabla7.B8" table:number-columns-spanned="2" office:value-type="string">
            <text:p text:style-name="P44"><text:span text:style-name="T22">SEXO</text:span></text:p>
            <text:p text:style-name="P44"><text:bookmark text:name="OLE_LINK582"/><text:bookmark text:name="OLE_LINK581"/><text:bookmark text:name="OLE_LINK587"/><text:bookmark text:name="OLE_LINK586"/><text:bookmark text:name="OLE_LINK585"/><text:bookmark text:name="OLE_LINK584"/><text:bookmark text:name="OLE_LINK583"/><text:span text:style-name="T22">M <text:s text:c="4"/>H</text:span></text:p>
          </table:table-cell>
          <table:covered-table-cell/>
          <table:table-cell table:style-name="Tabla7.A8" table:number-columns-spanned="2" office:value-type="string">
            <text:p text:style-name="P43"><text:span text:style-name="T23">CATEGORÍA</text:span></text:p>
          </table:table-cell>
          <table:covered-table-cell/>
          <table:table-cell table:style-name="Tabla7.A8" office:value-type="string">
            <text:p text:style-name="P43"><text:span text:style-name="T23">NACIONALIDADE</text:span></text:p>
          </table:table-cell>
          <table:table-cell table:style-name="Tabla7.A8" table:number-columns-spanned="2" office:value-type="string">
            <text:p text:style-name="P43"><text:span text:style-name="T23">UNIVERSIDADE</text:span></text:p>
          </table:table-cell>
          <table:covered-table-cell/>
          <table:table-cell table:style-name="Tabla7.A8" office:value-type="string">
            <text:p text:style-name="P43"><text:bookmark text:name="_Hlk485119277"/><text:span text:style-name="T23">CAMPUS</text:span></text:p>
          </table:table-cell>
        </table:table-row>
        <table:table-row table:style-name="Tabla7.1">
          <table:table-cell table:style-name="Tabla7.A9" office:value-type="string">
            <text:list xml:id="list1847190857" text:style-name="WWNum2">
              <text:list-item>
                <text:p text:style-name="P34"><text:bookmark text:name="__Fieldmark__6027_1726382521"/><text:bookmark text:name="__Fieldmark__208133_3152322924"/><text:bookmark text:name="__Fieldmark__4939_2093881205"/><text:bookmark text:name="__Fieldmark__210836_3883317085"/><text:bookmark text:name="__Fieldmark__266633_2513166244"/><text:bookmark text:name="__Fieldmark__152720_2513166244"/><text:bookmark text:name="__Fieldmark__2755_398959598"/><text:bookmark text:name="__Fieldmark__284215_3095839842"/><text:bookmark text:name="__Fieldmark__66412_3095839842"/><text:bookmark text:name="__Fieldmark__851_455594754"/><text:bookmark text:name="__Fieldmark__15573_3095839842"/><text:bookmark text:name="__Fieldmark__15573_3"/><text:bookmark text:name="__Fieldmark__137207_3095839842"/><text:bookmark text:name="__Fieldmark__317428_3095839842"/><text:bookmark text:name="__Fieldmark__3028_807215055"/><text:bookmark text:name="__Fieldmark__58521_400163609"/><text:bookmark text:name="__Fieldmark__4114_3883317085"/><text:bookmark text:name="__Fieldmark__85834_66046820"/><text:bookmark text:name="__Fieldmark__3790_1287721303"/><text:bookmark text:name="__Fieldmark__304999_3152322924"/><field:fieldmark-start text:name="__Fieldmark__6299_1370242394" field:type="vnd.oasis.opendocument.field.FORMTEXT"/><text:span text:style-name="T31">     </text:span><text:bookmark text:name="__Fieldmark__6027_17263825211"/><text:bookmark text:name="__Fieldmark__208133_31523229241"/><text:bookmark text:name="__Fieldmark__4939_20938812051"/><text:bookmark text:name="__Fieldmark__210836_38833170851"/><text:bookmark text:name="__Fieldmark__266633_25131662441"/><text:bookmark text:name="__Fieldmark__152720_25131662441"/><text:bookmark text:name="__Fieldmark__2755_3989595981"/><text:bookmark text:name="__Fieldmark__284215_30958398421"/><text:bookmark text:name="__Fieldmark__66412_30958398421"/><text:bookmark text:name="__Fieldmark__851_4555947541"/><text:bookmark text:name="__Fieldmark__15573_31"/><text:bookmark text:name="__Fieldmark__137207_30958398421"/><text:bookmark text:name="__Fieldmark__317428_30958398421"/><text:bookmark text:name="__Fieldmark__3028_8072150551"/><text:bookmark text:name="__Fieldmark__58521_4001636091"/><text:bookmark text:name="__Fieldmark__4114_38833170851"/><text:bookmark text:name="__Fieldmark__85834_660468201"/><text:bookmark text:name="__Fieldmark__3790_12877213031"/><text:bookmark text:name="__Fieldmark__304999_31523229241"/><field:fieldmark-end/></text:p>
              </text:list-item>
            </text:list>
          </table:table-cell>
          <table:table-cell table:style-name="Tabla7.B9" office:value-type="string">
            <text:p text:style-name="P24"><text:bookmark text:name="__Fieldmark__6089_1726382521"/><text:bookmark text:name="__Fieldmark__208189_3152322924"/><text:bookmark text:name="__Fieldmark__4989_2093881205"/><text:bookmark text:name="__Fieldmark__210880_3883317085"/><text:bookmark text:name="__Fieldmark__266671_2513166244"/><text:bookmark text:name="__Fieldmark__152752_2513166244"/><text:bookmark text:name="__Fieldmark__2781_398959598"/><text:bookmark text:name="__Fieldmark__284235_3095839842"/><text:bookmark text:name="__Fieldmark__66426_3095839842"/><text:bookmark text:name="__Fieldmark__854_455594754"/><text:bookmark text:name="__Fieldmark__15581_3095839842"/><text:bookmark text:name="__Fieldmark__49746_3095839842"/><text:bookmark text:name="__Fieldmark__137224_3095839842"/><text:bookmark text:name="__Fieldmark__317451_3095839842"/><text:bookmark text:name="__Fieldmark__3057_807215055"/><text:bookmark text:name="__Fieldmark__58556_400163609"/><text:bookmark text:name="__Fieldmark__4155_3883317085"/><text:bookmark text:name="__Fieldmark__85881_66046820"/><text:bookmark text:name="__Fieldmark__3827_1287721303"/><text:bookmark text:name="__Fieldmark__305058_3152322924"/><field:fieldmark text:name="__Fieldmark__6364_1370242394" field:type="vnd.oasis.opendocument.field.FORMCHECKBOX"/></text:p>
          </table:table-cell>
          <table:table-cell table:style-name="Tabla7.A9" office:value-type="string">
            <text:p text:style-name="P24"><text:bookmark text:name="__Fieldmark__6151_1726382521"/><text:bookmark text:name="__Fieldmark__208245_3152322924"/><text:bookmark text:name="__Fieldmark__5039_2093881205"/><text:bookmark text:name="__Fieldmark__210924_3883317085"/><text:bookmark text:name="__Fieldmark__266709_2513166244"/><text:bookmark text:name="__Fieldmark__152784_2513166244"/><text:bookmark text:name="__Fieldmark__2807_398959598"/><text:bookmark text:name="__Fieldmark__284255_3095839842"/><text:bookmark text:name="__Fieldmark__66440_3095839842"/><text:bookmark text:name="__Fieldmark__857_455594754"/><text:bookmark text:name="__Fieldmark__15589_3095839842"/><text:bookmark text:name="__Fieldmark__49755_3095839842"/><text:bookmark text:name="__Fieldmark__137241_3095839842"/><text:bookmark text:name="__Fieldmark__317474_3095839842"/><text:bookmark text:name="__Fieldmark__3086_807215055"/><text:bookmark text:name="__Fieldmark__58591_400163609"/><text:bookmark text:name="__Fieldmark__4196_3883317085"/><text:bookmark text:name="__Fieldmark__85928_66046820"/><text:bookmark text:name="__Fieldmark__3864_1287721303"/><text:bookmark text:name="__Fieldmark__305117_3152322924"/><field:fieldmark text:name="__Fieldmark__6429_1370242394" field:type="vnd.oasis.opendocument.field.FORMCHECKBOX"/></text:p>
          </table:table-cell>
          <table:table-cell table:style-name="Tabla7.A9" table:number-columns-spanned="2" office:value-type="string">
            <text:p text:style-name="P25"><text:bookmark text:name="__Fieldmark__6267_1726382521"/><text:bookmark text:name="__Fieldmark__208349_3152322924"/><text:bookmark text:name="__Fieldmark__86014_66046820"/><text:bookmark text:name="__Fieldmark__5131_2093881205"/><text:bookmark text:name="__Fieldmark__211004_3883317085"/><text:bookmark text:name="__Fieldmark__266777_2513166244"/><text:bookmark text:name="__Fieldmark__152840_2513166244"/><text:bookmark text:name="__Fieldmark__2851_398959598"/><text:bookmark text:name="__Fieldmark__284287_3095839842"/><text:bookmark text:name="__Fieldmark__66460_3095839842"/><text:bookmark text:name="__Fieldmark__865_455594754"/><text:bookmark text:name="__Fieldmark__15600_3095839842"/><text:bookmark text:name="__Fieldmark__15600_3"/><text:bookmark text:name="__Fieldmark__137267_3095839842"/><text:bookmark text:name="__Fieldmark__317512_3095839842"/><text:bookmark text:name="__Fieldmark__3136_807215055"/><text:bookmark text:name="__Fieldmark__58653_400163609"/><text:bookmark text:name="__Fieldmark__4270_3883317085"/><text:bookmark text:name="__Fieldmark__3934_1287721303"/><text:bookmark text:name="__Fieldmark__305227_3152322924"/><field:fieldmark-start text:name="__Fieldmark__6551_1370242394" field:type="vnd.oasis.opendocument.field.FORMTEXT"/><text:span text:style-name="T31">     </text:span><text:bookmark text:name="__Fieldmark__6267_17263825211"/><text:bookmark text:name="__Fieldmark__208349_31523229241"/><text:bookmark text:name="__Fieldmark__5131_20938812051"/><text:bookmark text:name="__Fieldmark__211004_38833170851"/><text:bookmark text:name="__Fieldmark__266777_25131662441"/><text:bookmark text:name="__Fieldmark__152840_25131662441"/><text:bookmark text:name="__Fieldmark__2851_3989595981"/><text:bookmark text:name="__Fieldmark__284287_30958398421"/><text:bookmark text:name="__Fieldmark__66460_30958398421"/><text:bookmark text:name="__Fieldmark__865_4555947541"/><text:bookmark text:name="__Fieldmark__15600_31"/><text:bookmark text:name="__Fieldmark__137267_30958398421"/><text:bookmark text:name="__Fieldmark__317512_30958398421"/><text:bookmark text:name="__Fieldmark__3136_8072150551"/><text:bookmark text:name="__Fieldmark__58653_4001636091"/><text:bookmark text:name="__Fieldmark__4270_38833170851"/><text:bookmark text:name="__Fieldmark__86014_660468201"/><text:bookmark text:name="__Fieldmark__3934_12877213031"/><text:bookmark text:name="__Fieldmark__305227_31523229241"/><field:fieldmark-end/></text:p>
          </table:table-cell>
          <table:covered-table-cell/>
          <table:table-cell table:style-name="Tabla7.A9" office:value-type="string">
            <text:p text:style-name="P25"><text:bookmark text:name="__Fieldmark__6383_1726382521"/><text:bookmark text:name="__Fieldmark__208453_3152322924"/><text:bookmark text:name="__Fieldmark__86100_66046820"/><text:bookmark text:name="__Fieldmark__5223_2093881205"/><text:bookmark text:name="__Fieldmark__211084_3883317085"/><text:bookmark text:name="__Fieldmark__266845_2513166244"/><text:bookmark text:name="__Fieldmark__152896_2513166244"/><text:bookmark text:name="__Fieldmark__2895_398959598"/><text:bookmark text:name="__Fieldmark__284319_3095839842"/><text:bookmark text:name="__Fieldmark__66480_3095839842"/><text:bookmark text:name="__Fieldmark__873_455594754"/><text:bookmark text:name="__Fieldmark__15611_3095839842"/><text:bookmark text:name="__Fieldmark__15611_3"/><text:bookmark text:name="__Fieldmark__137293_3095839842"/><text:bookmark text:name="__Fieldmark__317550_3095839842"/><text:bookmark text:name="__Fieldmark__3186_807215055"/><text:bookmark text:name="__Fieldmark__58715_400163609"/><text:bookmark text:name="__Fieldmark__4344_3883317085"/><text:bookmark text:name="__Fieldmark__4004_1287721303"/><text:bookmark text:name="__Fieldmark__305337_3152322924"/><field:fieldmark-start text:name="__Fieldmark__6673_1370242394" field:type="vnd.oasis.opendocument.field.FORMTEXT"/><text:span text:style-name="T31">     </text:span><text:bookmark text:name="__Fieldmark__6383_17263825211"/><text:bookmark text:name="__Fieldmark__208453_31523229241"/><text:bookmark text:name="__Fieldmark__5223_20938812051"/><text:bookmark text:name="__Fieldmark__211084_38833170851"/><text:bookmark text:name="__Fieldmark__266845_25131662441"/><text:bookmark text:name="__Fieldmark__152896_25131662441"/><text:bookmark text:name="__Fieldmark__2895_3989595981"/><text:bookmark text:name="__Fieldmark__284319_30958398421"/><text:bookmark text:name="__Fieldmark__66480_30958398421"/><text:bookmark text:name="__Fieldmark__873_4555947541"/><text:bookmark text:name="__Fieldmark__15611_31"/><text:bookmark text:name="__Fieldmark__137293_30958398421"/><text:bookmark text:name="__Fieldmark__317550_30958398421"/><text:bookmark text:name="__Fieldmark__3186_8072150551"/><text:bookmark text:name="__Fieldmark__58715_4001636091"/><text:bookmark text:name="__Fieldmark__4344_38833170851"/><text:bookmark text:name="__Fieldmark__86100_660468201"/><text:bookmark text:name="__Fieldmark__4004_12877213031"/><text:bookmark text:name="__Fieldmark__305337_31523229241"/><field:fieldmark-end/></text:p>
          </table:table-cell>
          <table:table-cell table:style-name="Tabla7.G9" table:number-columns-spanned="2" office:value-type="string">
            <text:p text:style-name="P25"><text:bookmark text:name="__Fieldmark__6499_1726382521"/><text:bookmark text:name="__Fieldmark__208557_3152322924"/><text:bookmark text:name="__Fieldmark__86186_66046820"/><text:bookmark text:name="__Fieldmark__5315_2093881205"/><text:bookmark text:name="__Fieldmark__211164_3883317085"/><text:bookmark text:name="__Fieldmark__266913_2513166244"/><text:bookmark text:name="__Fieldmark__152952_2513166244"/><text:bookmark text:name="__Fieldmark__2939_398959598"/><text:bookmark text:name="__Fieldmark__284351_3095839842"/><text:bookmark text:name="__Fieldmark__881_455594754"/><text:bookmark text:name="__Fieldmark__15622_3095839842"/><text:bookmark text:name="__Fieldmark__15622_3"/><text:bookmark text:name="__Fieldmark__137319_3095839842"/><text:bookmark text:name="__Fieldmark__66500_3095839842"/><text:bookmark text:name="__Fieldmark__317588_3095839842"/><text:bookmark text:name="__Fieldmark__3236_807215055"/><text:bookmark text:name="__Fieldmark__58777_400163609"/><text:bookmark text:name="__Fieldmark__4418_3883317085"/><text:bookmark text:name="__Fieldmark__4074_1287721303"/><text:bookmark text:name="__Fieldmark__305447_3152322924"/><field:fieldmark-start text:name="__Fieldmark__6795_1370242394" field:type="vnd.oasis.opendocument.field.FORMTEXT"/><text:span text:style-name="T31">     </text:span><text:bookmark text:name="__Fieldmark__6499_17263825211"/><text:bookmark text:name="__Fieldmark__208557_31523229241"/><text:bookmark text:name="__Fieldmark__5315_20938812051"/><text:bookmark text:name="__Fieldmark__211164_38833170851"/><text:bookmark text:name="__Fieldmark__266913_25131662441"/><text:bookmark text:name="__Fieldmark__152952_25131662441"/><text:bookmark text:name="__Fieldmark__2939_3989595981"/><text:bookmark text:name="__Fieldmark__284351_30958398421"/><text:bookmark text:name="__Fieldmark__66500_30958398421"/><text:bookmark text:name="__Fieldmark__881_4555947541"/><text:bookmark text:name="__Fieldmark__15622_31"/><text:bookmark text:name="__Fieldmark__137319_30958398421"/><text:bookmark text:name="__Fieldmark__317588_30958398421"/><text:bookmark text:name="__Fieldmark__3236_8072150551"/><text:bookmark text:name="__Fieldmark__58777_4001636091"/><text:bookmark text:name="__Fieldmark__4418_38833170851"/><text:bookmark text:name="__Fieldmark__86186_660468201"/><text:bookmark text:name="__Fieldmark__4074_12877213031"/><text:bookmark text:name="__Fieldmark__305447_31523229241"/><field:fieldmark-end/></text:p>
          </table:table-cell>
          <table:covered-table-cell/>
          <table:table-cell table:style-name="Tabla7.I9" office:value-type="string">
            <text:p text:style-name="P25"><text:bookmark text:name="__Fieldmark__6618_1726382521"/><text:bookmark text:name="__Fieldmark__208664_3152322924"/><text:bookmark text:name="__Fieldmark__5410_2093881205"/><text:bookmark text:name="__Fieldmark__211247_3883317085"/><text:bookmark text:name="__Fieldmark__266984_2513166244"/><text:bookmark text:name="__Fieldmark__153011_2513166244"/><text:bookmark text:name="__Fieldmark__2986_398959598"/><text:bookmark text:name="__Fieldmark__284386_3095839842"/><text:bookmark text:name="__Fieldmark__66523_3095839842"/><text:bookmark text:name="__Fieldmark__889_455594754"/><text:bookmark text:name="__Fieldmark__15636_3095839842"/><text:bookmark text:name="__Fieldmark__15636_3"/><text:bookmark text:name="__Fieldmark__137348_3095839842"/><text:bookmark text:name="__Fieldmark__317629_3095839842"/><text:bookmark text:name="__Fieldmark__3289_807215055"/><text:bookmark text:name="__Fieldmark__58842_400163609"/><text:bookmark text:name="__Fieldmark__4495_3883317085"/><text:bookmark text:name="__Fieldmark__86275_66046820"/><text:bookmark text:name="__Fieldmark__4146_1287721303"/><text:bookmark text:name="__Fieldmark__305560_3152322924"/><field:fieldmark-start text:name="__Fieldmark__6920_1370242394" field:type="vnd.oasis.opendocument.field.FORMTEXT"/><text:span text:style-name="T31">     </text:span><text:bookmark text:name="__Fieldmark__6618_17263825211"/><text:bookmark text:name="__Fieldmark__208664_31523229241"/><text:bookmark text:name="__Fieldmark__5410_20938812051"/><text:bookmark text:name="__Fieldmark__211247_38833170851"/><text:bookmark text:name="__Fieldmark__266984_25131662441"/><text:bookmark text:name="__Fieldmark__153011_25131662441"/><text:bookmark text:name="__Fieldmark__2986_3989595981"/><text:bookmark text:name="__Fieldmark__284386_30958398421"/><text:bookmark text:name="__Fieldmark__66523_30958398421"/><text:bookmark text:name="__Fieldmark__889_4555947541"/><text:bookmark text:name="_Hlk483242552"/><text:bookmark text:name="__Fieldmark__15636_31"/><text:bookmark text:name="__Fieldmark__137348_30958398421"/><text:bookmark text:name="__Fieldmark__317629_30958398421"/><text:bookmark text:name="__Fieldmark__3289_8072150551"/><text:bookmark text:name="__Fieldmark__58842_4001636091"/><text:bookmark text:name="__Fieldmark__4495_38833170851"/><text:bookmark text:name="__Fieldmark__86275_660468201"/><text:bookmark text:name="__Fieldmark__4146_12877213031"/><text:bookmark text:name="__Fieldmark__305560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7669402670" text:continue-numbering="true" text:style-name="WWNum2">
              <text:list-item>
                <text:p text:style-name="P34"><text:bookmark text:name="__Fieldmark__6734_1726382521"/><text:bookmark text:name="__Fieldmark__208768_3152322924"/><text:bookmark text:name="__Fieldmark__86361_66046820"/><text:bookmark text:name="__Fieldmark__5502_2093881205"/><text:bookmark text:name="__Fieldmark__211327_3883317085"/><text:bookmark text:name="__Fieldmark__267052_2513166244"/><text:bookmark text:name="__Fieldmark__153067_2513166244"/><text:bookmark text:name="__Fieldmark__3030_398959598"/><text:bookmark text:name="__Fieldmark__284418_3095839842"/><text:bookmark text:name="__Fieldmark__899_455594754"/><text:bookmark text:name="__Fieldmark__15647_3095839842"/><text:bookmark text:name="__Fieldmark__15647_3"/><text:bookmark text:name="__Fieldmark__137374_3095839842"/><text:bookmark text:name="__Fieldmark__66543_3095839842"/><text:bookmark text:name="__Fieldmark__317667_3095839842"/><text:bookmark text:name="__Fieldmark__3339_807215055"/><text:bookmark text:name="__Fieldmark__58904_400163609"/><text:bookmark text:name="__Fieldmark__4569_3883317085"/><text:bookmark text:name="__Fieldmark__4216_1287721303"/><text:bookmark text:name="__Fieldmark__305670_3152322924"/><field:fieldmark-start text:name="__Fieldmark__7042_1370242394" field:type="vnd.oasis.opendocument.field.FORMTEXT"/><text:span text:style-name="T31">     </text:span><text:bookmark text:name="__Fieldmark__6734_17263825211"/><text:bookmark text:name="__Fieldmark__208768_31523229241"/><text:bookmark text:name="__Fieldmark__5502_20938812051"/><text:bookmark text:name="__Fieldmark__211327_38833170851"/><text:bookmark text:name="__Fieldmark__267052_25131662441"/><text:bookmark text:name="__Fieldmark__153067_25131662441"/><text:bookmark text:name="__Fieldmark__3030_3989595981"/><text:bookmark text:name="__Fieldmark__284418_30958398421"/><text:bookmark text:name="__Fieldmark__66543_30958398421"/><text:bookmark text:name="__Fieldmark__899_4555947541"/><text:bookmark text:name="__Fieldmark__15647_31"/><text:bookmark text:name="__Fieldmark__137374_30958398421"/><text:bookmark text:name="__Fieldmark__317667_30958398421"/><text:bookmark text:name="__Fieldmark__3339_8072150551"/><text:bookmark text:name="__Fieldmark__58904_4001636091"/><text:bookmark text:name="__Fieldmark__4569_38833170851"/><text:bookmark text:name="__Fieldmark__86361_660468201"/><text:bookmark text:name="__Fieldmark__4216_12877213031"/><text:bookmark text:name="__Fieldmark__305670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6796_1726382521"/><text:bookmark text:name="__Fieldmark__208824_3152322924"/><text:bookmark text:name="__Fieldmark__5552_2093881205"/><text:bookmark text:name="__Fieldmark__211371_3883317085"/><text:bookmark text:name="__Fieldmark__267090_2513166244"/><text:bookmark text:name="__Fieldmark__153099_2513166244"/><text:bookmark text:name="__Fieldmark__3056_398959598"/><text:bookmark text:name="__Fieldmark__284438_3095839842"/><text:bookmark text:name="__Fieldmark__66557_3095839842"/><text:bookmark text:name="__Fieldmark__902_455594754"/><text:bookmark text:name="__Fieldmark__15655_3095839842"/><text:bookmark text:name="__Fieldmark__49832_3095839842"/><text:bookmark text:name="__Fieldmark__137391_3095839842"/><text:bookmark text:name="__Fieldmark__317690_3095839842"/><text:bookmark text:name="__Fieldmark__3368_807215055"/><text:bookmark text:name="__Fieldmark__58939_400163609"/><text:bookmark text:name="__Fieldmark__4610_3883317085"/><text:bookmark text:name="__Fieldmark__86408_66046820"/><text:bookmark text:name="__Fieldmark__4253_1287721303"/><text:bookmark text:name="__Fieldmark__305729_3152322924"/><field:fieldmark text:name="__Fieldmark__7107_1370242394" field:type="vnd.oasis.opendocument.field.FORMCHECKBOX"/></text:p>
          </table:table-cell>
          <table:table-cell table:style-name="Tabla7.A10" office:value-type="string">
            <text:p text:style-name="P24"><text:bookmark text:name="__Fieldmark__6858_1726382521"/><text:bookmark text:name="__Fieldmark__208880_3152322924"/><text:bookmark text:name="__Fieldmark__5602_2093881205"/><text:bookmark text:name="__Fieldmark__211415_3883317085"/><text:bookmark text:name="__Fieldmark__267128_2513166244"/><text:bookmark text:name="__Fieldmark__153131_2513166244"/><text:bookmark text:name="__Fieldmark__3082_398959598"/><text:bookmark text:name="__Fieldmark__284458_3095839842"/><text:bookmark text:name="__Fieldmark__66571_3095839842"/><text:bookmark text:name="__Fieldmark__905_455594754"/><text:bookmark text:name="__Fieldmark__15663_3095839842"/><text:bookmark text:name="__Fieldmark__49841_3095839842"/><text:bookmark text:name="__Fieldmark__137408_3095839842"/><text:bookmark text:name="__Fieldmark__317713_3095839842"/><text:bookmark text:name="__Fieldmark__3397_807215055"/><text:bookmark text:name="__Fieldmark__58974_400163609"/><text:bookmark text:name="__Fieldmark__4651_3883317085"/><text:bookmark text:name="__Fieldmark__86455_66046820"/><text:bookmark text:name="__Fieldmark__4290_1287721303"/><text:bookmark text:name="__Fieldmark__305788_3152322924"/><field:fieldmark text:name="__Fieldmark__7172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6974_1726382521"/><text:bookmark text:name="__Fieldmark__208984_3152322924"/><text:bookmark text:name="__Fieldmark__86541_66046820"/><text:bookmark text:name="__Fieldmark__5694_2093881205"/><text:bookmark text:name="__Fieldmark__211495_3883317085"/><text:bookmark text:name="__Fieldmark__267196_2513166244"/><text:bookmark text:name="__Fieldmark__153187_2513166244"/><text:bookmark text:name="__Fieldmark__66591_3095839842"/><text:bookmark text:name="__Fieldmark__3126_398959598"/><text:bookmark text:name="__Fieldmark__284490_3095839842"/><text:bookmark text:name="__Fieldmark__913_455594754"/><text:bookmark text:name="__Fieldmark__15674_3095839842"/><text:bookmark text:name="__Fieldmark__15674_3"/><text:bookmark text:name="__Fieldmark__137434_3095839842"/><text:bookmark text:name="__Fieldmark__317751_3095839842"/><text:bookmark text:name="__Fieldmark__3447_807215055"/><text:bookmark text:name="__Fieldmark__59036_400163609"/><text:bookmark text:name="__Fieldmark__4725_3883317085"/><text:bookmark text:name="__Fieldmark__4360_1287721303"/><text:bookmark text:name="__Fieldmark__305898_3152322924"/><field:fieldmark-start text:name="__Fieldmark__7294_1370242394" field:type="vnd.oasis.opendocument.field.FORMTEXT"/><text:span text:style-name="T31">     </text:span><text:bookmark text:name="__Fieldmark__6974_17263825211"/><text:bookmark text:name="__Fieldmark__208984_31523229241"/><text:bookmark text:name="__Fieldmark__5694_20938812051"/><text:bookmark text:name="__Fieldmark__211495_38833170851"/><text:bookmark text:name="__Fieldmark__267196_25131662441"/><text:bookmark text:name="__Fieldmark__153187_25131662441"/><text:bookmark text:name="__Fieldmark__3126_3989595981"/><text:bookmark text:name="__Fieldmark__284490_30958398421"/><text:bookmark text:name="__Fieldmark__66591_30958398421"/><text:bookmark text:name="__Fieldmark__913_4555947541"/><text:bookmark text:name="__Fieldmark__15674_31"/><text:bookmark text:name="__Fieldmark__137434_30958398421"/><text:bookmark text:name="__Fieldmark__317751_30958398421"/><text:bookmark text:name="__Fieldmark__3447_8072150551"/><text:bookmark text:name="__Fieldmark__59036_4001636091"/><text:bookmark text:name="__Fieldmark__4725_38833170851"/><text:bookmark text:name="__Fieldmark__86541_660468201"/><text:bookmark text:name="__Fieldmark__4360_12877213031"/><text:bookmark text:name="__Fieldmark__305898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7090_1726382521"/><text:bookmark text:name="__Fieldmark__209088_3152322924"/><text:bookmark text:name="__Fieldmark__86627_66046820"/><text:bookmark text:name="__Fieldmark__5786_2093881205"/><text:bookmark text:name="__Fieldmark__211575_3883317085"/><text:bookmark text:name="__Fieldmark__267264_2513166244"/><text:bookmark text:name="__Fieldmark__153243_2513166244"/><text:bookmark text:name="__Fieldmark__66611_3095839842"/><text:bookmark text:name="__Fieldmark__3170_398959598"/><text:bookmark text:name="__Fieldmark__284522_3095839842"/><text:bookmark text:name="__Fieldmark__921_455594754"/><text:bookmark text:name="__Fieldmark__15685_3095839842"/><text:bookmark text:name="__Fieldmark__15685_3"/><text:bookmark text:name="__Fieldmark__137460_3095839842"/><text:bookmark text:name="__Fieldmark__317789_3095839842"/><text:bookmark text:name="__Fieldmark__3497_807215055"/><text:bookmark text:name="__Fieldmark__59098_400163609"/><text:bookmark text:name="__Fieldmark__4799_3883317085"/><text:bookmark text:name="__Fieldmark__4430_1287721303"/><text:bookmark text:name="__Fieldmark__306008_3152322924"/><field:fieldmark-start text:name="__Fieldmark__7416_1370242394" field:type="vnd.oasis.opendocument.field.FORMTEXT"/><text:span text:style-name="T31">     </text:span><text:bookmark text:name="__Fieldmark__7090_17263825211"/><text:bookmark text:name="__Fieldmark__209088_31523229241"/><text:bookmark text:name="__Fieldmark__5786_20938812051"/><text:bookmark text:name="__Fieldmark__211575_38833170851"/><text:bookmark text:name="__Fieldmark__267264_25131662441"/><text:bookmark text:name="__Fieldmark__153243_25131662441"/><text:bookmark text:name="__Fieldmark__3170_3989595981"/><text:bookmark text:name="__Fieldmark__284522_30958398421"/><text:bookmark text:name="__Fieldmark__66611_30958398421"/><text:bookmark text:name="__Fieldmark__921_4555947541"/><text:bookmark text:name="__Fieldmark__15685_31"/><text:bookmark text:name="__Fieldmark__137460_30958398421"/><text:bookmark text:name="__Fieldmark__317789_30958398421"/><text:bookmark text:name="__Fieldmark__3497_8072150551"/><text:bookmark text:name="__Fieldmark__59098_4001636091"/><text:bookmark text:name="__Fieldmark__4799_38833170851"/><text:bookmark text:name="__Fieldmark__86627_660468201"/><text:bookmark text:name="__Fieldmark__4430_12877213031"/><text:bookmark text:name="__Fieldmark__306008_31523229241"/><field:fieldmark-end/></text:p>
          </table:table-cell>
          <table:table-cell table:style-name="Tabla7.G10" table:number-columns-spanned="2" office:value-type="string">
            <text:p text:style-name="P25"><text:bookmark text:name="__Fieldmark__7206_1726382521"/><text:bookmark text:name="__Fieldmark__209192_3152322924"/><text:bookmark text:name="__Fieldmark__86713_66046820"/><text:bookmark text:name="__Fieldmark__5878_2093881205"/><text:bookmark text:name="__Fieldmark__211655_3883317085"/><text:bookmark text:name="__Fieldmark__267332_2513166244"/><text:bookmark text:name="__Fieldmark__153299_2513166244"/><text:bookmark text:name="__Fieldmark__3214_398959598"/><text:bookmark text:name="__Fieldmark__284554_3095839842"/><text:bookmark text:name="__Fieldmark__929_455594754"/><text:bookmark text:name="__Fieldmark__15696_3095839842"/><text:bookmark text:name="__Fieldmark__15696_3"/><text:bookmark text:name="__Fieldmark__137486_3095839842"/><text:bookmark text:name="__Fieldmark__317827_3095839842"/><text:bookmark text:name="__Fieldmark__66631_3095839842"/><text:bookmark text:name="__Fieldmark__3547_807215055"/><text:bookmark text:name="__Fieldmark__59160_400163609"/><text:bookmark text:name="__Fieldmark__4873_3883317085"/><text:bookmark text:name="__Fieldmark__4500_1287721303"/><text:bookmark text:name="__Fieldmark__306118_3152322924"/><field:fieldmark-start text:name="__Fieldmark__7538_1370242394" field:type="vnd.oasis.opendocument.field.FORMTEXT"/><text:span text:style-name="T31">     </text:span><text:bookmark text:name="__Fieldmark__7206_17263825211"/><text:bookmark text:name="__Fieldmark__209192_31523229241"/><text:bookmark text:name="__Fieldmark__5878_20938812051"/><text:bookmark text:name="__Fieldmark__211655_38833170851"/><text:bookmark text:name="__Fieldmark__267332_25131662441"/><text:bookmark text:name="__Fieldmark__153299_25131662441"/><text:bookmark text:name="__Fieldmark__3214_3989595981"/><text:bookmark text:name="__Fieldmark__284554_30958398421"/><text:bookmark text:name="__Fieldmark__66631_30958398421"/><text:bookmark text:name="__Fieldmark__929_4555947541"/><text:bookmark text:name="__Fieldmark__15696_31"/><text:bookmark text:name="__Fieldmark__137486_30958398421"/><text:bookmark text:name="__Fieldmark__317827_30958398421"/><text:bookmark text:name="__Fieldmark__3547_8072150551"/><text:bookmark text:name="__Fieldmark__59160_4001636091"/><text:bookmark text:name="__Fieldmark__4873_38833170851"/><text:bookmark text:name="__Fieldmark__86713_660468201"/><text:bookmark text:name="__Fieldmark__4500_12877213031"/><text:bookmark text:name="__Fieldmark__306118_31523229241"/><field:fieldmark-end/></text:p>
          </table:table-cell>
          <table:covered-table-cell/>
          <table:table-cell table:style-name="Tabla7.I10" office:value-type="string">
            <text:p text:style-name="P25"><text:bookmark text:name="__Fieldmark__7326_1726382521"/><text:bookmark text:name="__Fieldmark__209300_3152322924"/><text:bookmark text:name="__Fieldmark__86803_66046820"/><text:bookmark text:name="__Fieldmark__5974_2093881205"/><text:bookmark text:name="__Fieldmark__211739_3883317085"/><text:bookmark text:name="__Fieldmark__267404_2513166244"/><text:bookmark text:name="__Fieldmark__153359_2513166244"/><text:bookmark text:name="__Fieldmark__3262_398959598"/><text:bookmark text:name="__Fieldmark__284590_3095839842"/><text:bookmark text:name="__Fieldmark__939_455594754"/><text:bookmark text:name="__Fieldmark__15711_3095839842"/><text:bookmark text:name="__Fieldmark__15711_3"/><text:bookmark text:name="__Fieldmark__137516_3095839842"/><text:bookmark text:name="__Fieldmark__317869_3095839842"/><text:bookmark text:name="__Fieldmark__59226_400163609"/><text:bookmark text:name="__Fieldmark__3601_807215055"/><text:bookmark text:name="__Fieldmark__4576_1287721303"/><text:bookmark text:name="__Fieldmark__306232_3152322924"/><text:bookmark text:name="__Fieldmark__66655_3095839842"/><text:bookmark text:name="__Fieldmark__4951_3883317085"/><field:fieldmark-start text:name="__Fieldmark__7664_1370242394" field:type="vnd.oasis.opendocument.field.FORMTEXT"/><text:bookmark-start text:name="OLE_LINK805"/><text:bookmark-start text:name="OLE_LINK806"/><text:span text:style-name="T31">     </text:span><text:bookmark-end text:name="OLE_LINK805"/><text:bookmark-end text:name="OLE_LINK806"/><text:bookmark text:name="__Fieldmark__7326_17263825211"/><text:bookmark text:name="__Fieldmark__209300_31523229241"/><text:bookmark text:name="__Fieldmark__5974_20938812051"/><text:bookmark text:name="__Fieldmark__211739_38833170851"/><text:bookmark text:name="__Fieldmark__267404_25131662441"/><text:bookmark text:name="__Fieldmark__153359_25131662441"/><text:bookmark text:name="__Fieldmark__3262_3989595981"/><text:bookmark text:name="__Fieldmark__284590_30958398421"/><text:bookmark text:name="__Fieldmark__66655_30958398421"/><text:bookmark text:name="__Fieldmark__939_4555947541"/><text:bookmark text:name="__Fieldmark__15711_31"/><text:bookmark text:name="__Fieldmark__137516_30958398421"/><text:bookmark text:name="__Fieldmark__317869_30958398421"/><text:bookmark text:name="__Fieldmark__3601_8072150551"/><text:bookmark text:name="__Fieldmark__59226_4001636091"/><text:bookmark text:name="__Fieldmark__4951_38833170851"/><text:bookmark text:name="__Fieldmark__86803_660468201"/><text:bookmark text:name="__Fieldmark__4576_12877213031"/><text:bookmark text:name="__Fieldmark__306232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7444879356" text:continue-numbering="true" text:style-name="WWNum2">
              <text:list-item>
                <text:p text:style-name="P34"><text:bookmark text:name="__Fieldmark__7442_1726382521"/><text:bookmark text:name="__Fieldmark__209404_3152322924"/><text:bookmark text:name="__Fieldmark__86889_66046820"/><text:bookmark text:name="__Fieldmark__6066_2093881205"/><text:bookmark text:name="__Fieldmark__211819_3883317085"/><text:bookmark text:name="__Fieldmark__267472_2513166244"/><text:bookmark text:name="__Fieldmark__153415_2513166244"/><text:bookmark text:name="__Fieldmark__3306_398959598"/><text:bookmark text:name="__Fieldmark__284622_3095839842"/><text:bookmark text:name="__Fieldmark__949_455594754"/><text:bookmark text:name="__Fieldmark__15722_3095839842"/><text:bookmark text:name="__Fieldmark__15722_3"/><text:bookmark text:name="__Fieldmark__137542_3095839842"/><text:bookmark text:name="__Fieldmark__317907_3095839842"/><text:bookmark text:name="__Fieldmark__66675_3095839842"/><text:bookmark text:name="__Fieldmark__3651_807215055"/><text:bookmark text:name="__Fieldmark__59288_400163609"/><text:bookmark text:name="__Fieldmark__5025_3883317085"/><text:bookmark text:name="__Fieldmark__4646_1287721303"/><text:bookmark text:name="__Fieldmark__306342_3152322924"/><field:fieldmark-start text:name="__Fieldmark__7786_1370242394" field:type="vnd.oasis.opendocument.field.FORMTEXT"/><text:span text:style-name="T31">     </text:span><text:bookmark text:name="__Fieldmark__7442_17263825211"/><text:bookmark text:name="__Fieldmark__209404_31523229241"/><text:bookmark text:name="__Fieldmark__6066_20938812051"/><text:bookmark text:name="__Fieldmark__211819_38833170851"/><text:bookmark text:name="__Fieldmark__267472_25131662441"/><text:bookmark text:name="__Fieldmark__153415_25131662441"/><text:bookmark text:name="__Fieldmark__3306_3989595981"/><text:bookmark text:name="__Fieldmark__284622_30958398421"/><text:bookmark text:name="__Fieldmark__66675_30958398421"/><text:bookmark text:name="__Fieldmark__949_4555947541"/><text:bookmark text:name="__Fieldmark__15722_31"/><text:bookmark text:name="__Fieldmark__137542_30958398421"/><text:bookmark text:name="__Fieldmark__317907_30958398421"/><text:bookmark text:name="__Fieldmark__3651_8072150551"/><text:bookmark text:name="__Fieldmark__59288_4001636091"/><text:bookmark text:name="__Fieldmark__5025_38833170851"/><text:bookmark text:name="__Fieldmark__86889_660468201"/><text:bookmark text:name="__Fieldmark__4646_12877213031"/><text:bookmark text:name="__Fieldmark__306342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7504_1726382521"/><text:bookmark text:name="__Fieldmark__209460_3152322924"/><text:bookmark text:name="__Fieldmark__6116_2093881205"/><text:bookmark text:name="__Fieldmark__211863_3883317085"/><text:bookmark text:name="__Fieldmark__267510_2513166244"/><text:bookmark text:name="__Fieldmark__153447_2513166244"/><text:bookmark text:name="__Fieldmark__3332_398959598"/><text:bookmark text:name="__Fieldmark__284642_3095839842"/><text:bookmark text:name="__Fieldmark__66689_3095839842"/><text:bookmark text:name="__Fieldmark__952_455594754"/><text:bookmark text:name="__Fieldmark__15730_3095839842"/><text:bookmark text:name="__Fieldmark__49919_3095839842"/><text:bookmark text:name="__Fieldmark__137559_3095839842"/><text:bookmark text:name="__Fieldmark__317930_3095839842"/><text:bookmark text:name="__Fieldmark__3680_807215055"/><text:bookmark text:name="__Fieldmark__59323_400163609"/><text:bookmark text:name="__Fieldmark__5066_3883317085"/><text:bookmark text:name="__Fieldmark__86936_66046820"/><text:bookmark text:name="__Fieldmark__4683_1287721303"/><text:bookmark text:name="__Fieldmark__306401_3152322924"/><field:fieldmark text:name="__Fieldmark__7851_1370242394" field:type="vnd.oasis.opendocument.field.FORMCHECKBOX"/></text:p>
          </table:table-cell>
          <table:table-cell table:style-name="Tabla7.A10" office:value-type="string">
            <text:p text:style-name="P24"><text:bookmark text:name="__Fieldmark__7566_1726382521"/><text:bookmark text:name="__Fieldmark__209516_3152322924"/><text:bookmark text:name="__Fieldmark__6166_2093881205"/><text:bookmark text:name="__Fieldmark__211907_3883317085"/><text:bookmark text:name="__Fieldmark__267548_2513166244"/><text:bookmark text:name="__Fieldmark__153479_2513166244"/><text:bookmark text:name="__Fieldmark__3358_398959598"/><text:bookmark text:name="__Fieldmark__284662_3095839842"/><text:bookmark text:name="__Fieldmark__66703_3095839842"/><text:bookmark text:name="__Fieldmark__955_455594754"/><text:bookmark text:name="__Fieldmark__15738_3095839842"/><text:bookmark text:name="__Fieldmark__49928_3095839842"/><text:bookmark text:name="__Fieldmark__137576_3095839842"/><text:bookmark text:name="__Fieldmark__317953_3095839842"/><text:bookmark text:name="__Fieldmark__3709_807215055"/><text:bookmark text:name="__Fieldmark__59358_400163609"/><text:bookmark text:name="__Fieldmark__5107_3883317085"/><text:bookmark text:name="__Fieldmark__86983_66046820"/><text:bookmark text:name="__Fieldmark__4720_1287721303"/><text:bookmark text:name="__Fieldmark__306460_3152322924"/><field:fieldmark text:name="__Fieldmark__7916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7682_1726382521"/><text:bookmark text:name="__Fieldmark__317991_3095839842"/><text:bookmark text:name="__Fieldmark__209620_3152322924"/><text:bookmark text:name="__Fieldmark__3402_398959598"/><text:bookmark text:name="__Fieldmark__6258_2093881205"/><text:bookmark text:name="__Fieldmark__284694_3095839842"/><text:bookmark text:name="__Fieldmark__267616_2513166244"/><text:bookmark text:name="__Fieldmark__153535_2513166244"/><text:bookmark text:name="__Fieldmark__5181_3883317085"/><text:bookmark text:name="__Fieldmark__66723_3095839842"/><text:bookmark text:name="__Fieldmark__963_455594754"/><text:bookmark text:name="__Fieldmark__15749_3095839842"/><text:bookmark text:name="__Fieldmark__211987_3883317085"/><text:bookmark text:name="__Fieldmark__3759_807215055"/><text:bookmark text:name="__Fieldmark__59420_400163609"/><text:bookmark text:name="__Fieldmark__15749_3"/><text:bookmark text:name="__Fieldmark__87069_66046820"/><text:bookmark text:name="__Fieldmark__4790_1287721303"/><text:bookmark text:name="__Fieldmark__137602_3095839842"/><text:bookmark text:name="__Fieldmark__306570_3152322924"/><field:fieldmark-start text:name="__Fieldmark__8038_1370242394" field:type="vnd.oasis.opendocument.field.FORMTEXT"/><text:span text:style-name="T31">     </text:span><text:bookmark text:name="__Fieldmark__7682_17263825211"/><text:bookmark text:name="__Fieldmark__209620_31523229241"/><text:bookmark text:name="__Fieldmark__6258_20938812051"/><text:bookmark text:name="__Fieldmark__211987_38833170851"/><text:bookmark text:name="__Fieldmark__267616_25131662441"/><text:bookmark text:name="__Fieldmark__153535_25131662441"/><text:bookmark text:name="__Fieldmark__3402_3989595981"/><text:bookmark text:name="__Fieldmark__284694_30958398421"/><text:bookmark text:name="__Fieldmark__66723_30958398421"/><text:bookmark text:name="__Fieldmark__963_4555947541"/><text:bookmark text:name="__Fieldmark__15749_31"/><text:bookmark text:name="__Fieldmark__137602_30958398421"/><text:bookmark text:name="__Fieldmark__317991_30958398421"/><text:bookmark text:name="__Fieldmark__3759_8072150551"/><text:bookmark text:name="__Fieldmark__59420_4001636091"/><text:bookmark text:name="__Fieldmark__5181_38833170851"/><text:bookmark text:name="__Fieldmark__87069_660468201"/><text:bookmark text:name="__Fieldmark__4790_12877213031"/><text:bookmark text:name="__Fieldmark__306570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7798_1726382521"/><text:bookmark text:name="__Fieldmark__209724_3152322924"/><text:bookmark text:name="__Fieldmark__87155_66046820"/><text:bookmark text:name="__Fieldmark__6350_2093881205"/><text:bookmark text:name="__Fieldmark__212067_3883317085"/><text:bookmark text:name="__Fieldmark__267684_2513166244"/><text:bookmark text:name="__Fieldmark__153591_2513166244"/><text:bookmark text:name="__Fieldmark__318029_3095839842"/><text:bookmark text:name="__Fieldmark__3446_398959598"/><text:bookmark text:name="__Fieldmark__284726_3095839842"/><text:bookmark text:name="__Fieldmark__66743_3095839842"/><text:bookmark text:name="__Fieldmark__971_455594754"/><text:bookmark text:name="__Fieldmark__15760_3095839842"/><text:bookmark text:name="__Fieldmark__15760_3"/><text:bookmark text:name="__Fieldmark__137628_3095839842"/><text:bookmark text:name="__Fieldmark__3809_807215055"/><text:bookmark text:name="__Fieldmark__59482_400163609"/><text:bookmark text:name="__Fieldmark__5255_3883317085"/><text:bookmark text:name="__Fieldmark__4860_1287721303"/><text:bookmark text:name="__Fieldmark__306680_3152322924"/><field:fieldmark-start text:name="__Fieldmark__8160_1370242394" field:type="vnd.oasis.opendocument.field.FORMTEXT"/><text:span text:style-name="T31">     </text:span><text:bookmark text:name="__Fieldmark__7798_17263825211"/><text:bookmark text:name="__Fieldmark__209724_31523229241"/><text:bookmark text:name="__Fieldmark__6350_20938812051"/><text:bookmark text:name="__Fieldmark__212067_38833170851"/><text:bookmark text:name="__Fieldmark__267684_25131662441"/><text:bookmark text:name="__Fieldmark__153591_25131662441"/><text:bookmark text:name="__Fieldmark__3446_3989595981"/><text:bookmark text:name="__Fieldmark__284726_30958398421"/><text:bookmark text:name="__Fieldmark__66743_30958398421"/><text:bookmark text:name="__Fieldmark__971_4555947541"/><text:bookmark text:name="__Fieldmark__15760_31"/><text:bookmark text:name="__Fieldmark__137628_30958398421"/><text:bookmark text:name="__Fieldmark__318029_30958398421"/><text:bookmark text:name="__Fieldmark__3809_8072150551"/><text:bookmark text:name="__Fieldmark__59482_4001636091"/><text:bookmark text:name="__Fieldmark__5255_38833170851"/><text:bookmark text:name="__Fieldmark__87155_660468201"/><text:bookmark text:name="__Fieldmark__4860_12877213031"/><text:bookmark text:name="__Fieldmark__306680_31523229241"/><field:fieldmark-end/></text:p>
          </table:table-cell>
          <table:table-cell table:style-name="Tabla7.G11" table:number-columns-spanned="2" office:value-type="string">
            <text:p text:style-name="P25"><text:bookmark text:name="__Fieldmark__7914_1726382521"/><text:bookmark text:name="__Fieldmark__209828_3152322924"/><text:bookmark text:name="__Fieldmark__6442_2093881205"/><text:bookmark text:name="__Fieldmark__212147_3883317085"/><text:bookmark text:name="__Fieldmark__267752_2513166244"/><text:bookmark text:name="__Fieldmark__153647_2513166244"/><text:bookmark text:name="__Fieldmark__3490_398959598"/><text:bookmark text:name="__Fieldmark__284758_3095839842"/><text:bookmark text:name="__Fieldmark__66763_3095839842"/><text:bookmark text:name="__Fieldmark__979_455594754"/><text:bookmark text:name="__Fieldmark__15771_3095839842"/><text:bookmark text:name="__Fieldmark__15771_3"/><text:bookmark text:name="__Fieldmark__137654_3095839842"/><text:bookmark text:name="__Fieldmark__318067_3095839842"/><text:bookmark text:name="__Fieldmark__3859_807215055"/><text:bookmark text:name="__Fieldmark__59544_400163609"/><text:bookmark text:name="__Fieldmark__5329_3883317085"/><text:bookmark text:name="__Fieldmark__87241_66046820"/><text:bookmark text:name="__Fieldmark__4930_1287721303"/><text:bookmark text:name="__Fieldmark__306790_3152322924"/><field:fieldmark-start text:name="__Fieldmark__8282_1370242394" field:type="vnd.oasis.opendocument.field.FORMTEXT"/><text:span text:style-name="T31">     </text:span><text:bookmark text:name="__Fieldmark__7914_17263825211"/><text:bookmark text:name="__Fieldmark__209828_31523229241"/><text:bookmark text:name="__Fieldmark__6442_20938812051"/><text:bookmark text:name="__Fieldmark__212147_38833170851"/><text:bookmark text:name="__Fieldmark__267752_25131662441"/><text:bookmark text:name="__Fieldmark__153647_25131662441"/><text:bookmark text:name="__Fieldmark__3490_3989595981"/><text:bookmark text:name="__Fieldmark__284758_30958398421"/><text:bookmark text:name="__Fieldmark__66763_30958398421"/><text:bookmark text:name="__Fieldmark__979_4555947541"/><text:bookmark text:name="__Fieldmark__15771_31"/><text:bookmark text:name="__Fieldmark__137654_30958398421"/><text:bookmark text:name="__Fieldmark__318067_30958398421"/><text:bookmark text:name="__Fieldmark__3859_8072150551"/><text:bookmark text:name="__Fieldmark__59544_4001636091"/><text:bookmark text:name="__Fieldmark__5329_38833170851"/><text:bookmark text:name="__Fieldmark__87241_660468201"/><text:bookmark text:name="__Fieldmark__4930_12877213031"/><text:bookmark text:name="__Fieldmark__306790_31523229241"/><field:fieldmark-end/></text:p>
          </table:table-cell>
          <table:covered-table-cell/>
          <table:table-cell table:style-name="Tabla7.I11" office:value-type="string">
            <text:p text:style-name="P25"><text:bookmark text:name="__Fieldmark__8030_1726382521"/><text:bookmark text:name="__Fieldmark__209932_3152322924"/><text:bookmark text:name="__Fieldmark__212227_3883317085"/><text:bookmark text:name="__Fieldmark__267820_2513166244"/><text:bookmark text:name="__Fieldmark__153703_2513166244"/><text:bookmark text:name="__Fieldmark__3534_398959598"/><text:bookmark text:name="__Fieldmark__66783_3095839842"/><text:bookmark text:name="__Fieldmark__987_455594754"/><text:bookmark text:name="__Fieldmark__15782_3095839842"/><text:bookmark text:name="__Fieldmark__15782_3"/><text:bookmark text:name="__Fieldmark__137680_3095839842"/><text:bookmark text:name="__Fieldmark__318105_3095839842"/><text:bookmark text:name="__Fieldmark__3909_807215055"/><text:bookmark text:name="__Fieldmark__59606_400163609"/><text:bookmark text:name="__Fieldmark__5403_3883317085"/><text:bookmark text:name="__Fieldmark__87327_66046820"/><text:bookmark text:name="__Fieldmark__284790_3095839842"/><text:bookmark text:name="__Fieldmark__5000_1287721303"/><text:bookmark text:name="__Fieldmark__306900_3152322924"/><text:bookmark text:name="__Fieldmark__6534_2093881205"/><field:fieldmark-start text:name="__Fieldmark__8404_1370242394" field:type="vnd.oasis.opendocument.field.FORMTEXT"/><text:span text:style-name="T31">     </text:span><text:bookmark text:name="__Fieldmark__8030_17263825211"/><text:bookmark text:name="__Fieldmark__209932_31523229241"/><text:bookmark text:name="__Fieldmark__6534_20938812051"/><text:bookmark text:name="__Fieldmark__212227_38833170851"/><text:bookmark text:name="__Fieldmark__267820_25131662441"/><text:bookmark text:name="__Fieldmark__153703_25131662441"/><text:bookmark text:name="__Fieldmark__3534_3989595981"/><text:bookmark text:name="__Fieldmark__284790_30958398421"/><text:bookmark text:name="__Fieldmark__66783_30958398421"/><text:bookmark text:name="__Fieldmark__987_4555947541"/><text:bookmark text:name="__Fieldmark__15782_31"/><text:bookmark text:name="__Fieldmark__137680_30958398421"/><text:bookmark text:name="__Fieldmark__318105_30958398421"/><text:bookmark text:name="__Fieldmark__3909_8072150551"/><text:bookmark text:name="__Fieldmark__59606_4001636091"/><text:bookmark text:name="__Fieldmark__5403_38833170851"/><text:bookmark text:name="__Fieldmark__87327_660468201"/><text:bookmark text:name="__Fieldmark__5000_12877213031"/><text:bookmark text:name="__Fieldmark__306900_31523229241"/><field:fieldmark-end/></text:p>
          </table:table-cell>
        </table:table-row>
        <table:table-row table:style-name="Tabla7.1">
          <table:table-cell table:style-name="Tabla7.A12" office:value-type="string">
            <text:list xml:id="list85617650328651" text:continue-numbering="true" text:style-name="WWNum2">
              <text:list-item>
                <text:p text:style-name="P34"><text:bookmark text:name="__Fieldmark__8146_1726382521"/><text:bookmark text:name="__Fieldmark__210036_3152322924"/><text:bookmark text:name="__Fieldmark__212307_3883317085"/><text:bookmark text:name="__Fieldmark__267888_2513166244"/><text:bookmark text:name="__Fieldmark__153759_2513166244"/><text:bookmark text:name="__Fieldmark__3578_398959598"/><text:bookmark text:name="__Fieldmark__284822_3095839842"/><text:bookmark text:name="__Fieldmark__66803_3095839842"/><text:bookmark text:name="__Fieldmark__995_455594754"/><text:bookmark text:name="__Fieldmark__15793_3095839842"/><text:bookmark text:name="__Fieldmark__15793_3"/><text:bookmark text:name="__Fieldmark__137706_3095839842"/><text:bookmark text:name="__Fieldmark__3959_807215055"/><text:bookmark text:name="__Fieldmark__59668_400163609"/><text:bookmark text:name="__Fieldmark__5477_3883317085"/><text:bookmark text:name="__Fieldmark__87413_66046820"/><text:bookmark text:name="__Fieldmark__318143_3095839842"/><text:bookmark text:name="__Fieldmark__5070_1287721303"/><text:bookmark text:name="__Fieldmark__307010_3152322924"/><text:bookmark text:name="__Fieldmark__6626_2093881205"/><field:fieldmark-start text:name="__Fieldmark__8526_1370242394" field:type="vnd.oasis.opendocument.field.FORMTEXT"/><text:span text:style-name="T31">     </text:span><text:bookmark text:name="__Fieldmark__8146_17263825211"/><text:bookmark text:name="__Fieldmark__210036_31523229241"/><text:bookmark text:name="__Fieldmark__6626_20938812051"/><text:bookmark text:name="__Fieldmark__212307_38833170851"/><text:bookmark text:name="__Fieldmark__267888_25131662441"/><text:bookmark text:name="__Fieldmark__153759_25131662441"/><text:bookmark text:name="__Fieldmark__3578_3989595981"/><text:bookmark text:name="__Fieldmark__284822_30958398421"/><text:bookmark text:name="__Fieldmark__66803_30958398421"/><text:bookmark text:name="__Fieldmark__995_4555947541"/><text:bookmark text:name="__Fieldmark__15793_31"/><text:bookmark text:name="__Fieldmark__137706_30958398421"/><text:bookmark text:name="__Fieldmark__318143_30958398421"/><text:bookmark text:name="__Fieldmark__3959_8072150551"/><text:bookmark text:name="__Fieldmark__59668_4001636091"/><text:bookmark text:name="__Fieldmark__5477_38833170851"/><text:bookmark text:name="__Fieldmark__87413_660468201"/><text:bookmark text:name="__Fieldmark__5070_12877213031"/><text:bookmark text:name="__Fieldmark__307010_31523229241"/><field:fieldmark-end/></text:p>
              </text:list-item>
            </text:list>
          </table:table-cell>
          <table:table-cell table:style-name="Tabla7.B12" office:value-type="string">
            <text:p text:style-name="P24"><text:bookmark text:name="__Fieldmark__8208_1726382521"/><text:bookmark text:name="__Fieldmark__210092_3152322924"/><text:bookmark text:name="__Fieldmark__6676_2093881205"/><text:bookmark text:name="__Fieldmark__212351_3883317085"/><text:bookmark text:name="__Fieldmark__267926_2513166244"/><text:bookmark text:name="__Fieldmark__153791_2513166244"/><text:bookmark text:name="__Fieldmark__3604_398959598"/><text:bookmark text:name="__Fieldmark__284842_3095839842"/><text:bookmark text:name="__Fieldmark__66817_3095839842"/><text:bookmark text:name="__Fieldmark__998_455594754"/><text:bookmark text:name="__Fieldmark__15801_3095839842"/><text:bookmark text:name="__Fieldmark__50002_3095839842"/><text:bookmark text:name="__Fieldmark__137723_3095839842"/><text:bookmark text:name="__Fieldmark__318166_3095839842"/><text:bookmark text:name="__Fieldmark__3988_807215055"/><text:bookmark text:name="__Fieldmark__59703_400163609"/><text:bookmark text:name="__Fieldmark__5518_3883317085"/><text:bookmark text:name="__Fieldmark__87460_66046820"/><text:bookmark text:name="__Fieldmark__5107_1287721303"/><text:bookmark text:name="__Fieldmark__307069_3152322924"/><field:fieldmark text:name="__Fieldmark__8591_1370242394" field:type="vnd.oasis.opendocument.field.FORMCHECKBOX"/></text:p>
          </table:table-cell>
          <table:table-cell table:style-name="Tabla7.A12" office:value-type="string">
            <text:p text:style-name="P24"><text:bookmark text:name="__Fieldmark__8270_1726382521"/><text:bookmark text:name="__Fieldmark__210148_3152322924"/><text:bookmark text:name="__Fieldmark__6726_2093881205"/><text:bookmark text:name="__Fieldmark__212395_3883317085"/><text:bookmark text:name="__Fieldmark__267964_2513166244"/><text:bookmark text:name="__Fieldmark__153823_2513166244"/><text:bookmark text:name="__Fieldmark__3630_398959598"/><text:bookmark text:name="__Fieldmark__284862_3095839842"/><text:bookmark text:name="__Fieldmark__66831_3095839842"/><text:bookmark text:name="__Fieldmark__1001_455594754"/><text:bookmark text:name="__Fieldmark__15809_3095839842"/><text:bookmark text:name="__Fieldmark__50011_3095839842"/><text:bookmark text:name="__Fieldmark__137740_3095839842"/><text:bookmark text:name="__Fieldmark__318189_3095839842"/><text:bookmark text:name="__Fieldmark__4017_807215055"/><text:bookmark text:name="__Fieldmark__59738_400163609"/><text:bookmark text:name="__Fieldmark__5559_3883317085"/><text:bookmark text:name="__Fieldmark__87507_66046820"/><text:bookmark text:name="__Fieldmark__5144_1287721303"/><text:bookmark text:name="__Fieldmark__307128_3152322924"/><field:fieldmark text:name="__Fieldmark__8656_1370242394" field:type="vnd.oasis.opendocument.field.FORMCHECKBOX"/></text:p>
          </table:table-cell>
          <table:table-cell table:style-name="Tabla7.A12" table:number-columns-spanned="2" office:value-type="string">
            <text:p text:style-name="P25"><text:bookmark text:name="__Fieldmark__8386_1726382521"/><text:bookmark text:name="__Fieldmark__1009_455594754"/><text:bookmark text:name="__Fieldmark__210252_3152322924"/><text:bookmark text:name="__Fieldmark__6818_2093881205"/><text:bookmark text:name="__Fieldmark__66851_3095839842"/><text:bookmark text:name="__Fieldmark__212475_3883317085"/><text:bookmark text:name="__Fieldmark__3674_398959598"/><text:bookmark text:name="__Fieldmark__318227_3095839842"/><text:bookmark text:name="__Fieldmark__137766_3095839842"/><text:bookmark text:name="__Fieldmark__15820_3095839842"/><text:bookmark text:name="__Fieldmark__15820_3"/><text:bookmark text:name="__Fieldmark__153879_2513166244"/><text:bookmark text:name="__Fieldmark__268032_2513166244"/><text:bookmark text:name="__Fieldmark__59800_400163609"/><text:bookmark text:name="__Fieldmark__5633_3883317085"/><text:bookmark text:name="__Fieldmark__87593_66046820"/><text:bookmark text:name="__Fieldmark__284894_3095839842"/><text:bookmark text:name="__Fieldmark__5214_1287721303"/><text:bookmark text:name="__Fieldmark__4067_807215055"/><text:bookmark text:name="__Fieldmark__307238_3152322924"/><field:fieldmark-start text:name="__Fieldmark__8778_1370242394" field:type="vnd.oasis.opendocument.field.FORMTEXT"/><text:span text:style-name="T31">     </text:span><text:bookmark text:name="__Fieldmark__8386_17263825211"/><text:bookmark text:name="__Fieldmark__210252_31523229241"/><text:bookmark text:name="__Fieldmark__6818_20938812051"/><text:bookmark text:name="__Fieldmark__212475_38833170851"/><text:bookmark text:name="__Fieldmark__268032_25131662441"/><text:bookmark text:name="__Fieldmark__153879_25131662441"/><text:bookmark text:name="__Fieldmark__3674_3989595981"/><text:bookmark text:name="__Fieldmark__284894_30958398421"/><text:bookmark text:name="__Fieldmark__66851_30958398421"/><text:bookmark text:name="__Fieldmark__1009_4555947541"/><text:bookmark text:name="__Fieldmark__15820_31"/><text:bookmark text:name="__Fieldmark__137766_30958398421"/><text:bookmark text:name="__Fieldmark__318227_30958398421"/><text:bookmark text:name="__Fieldmark__4067_8072150551"/><text:bookmark text:name="__Fieldmark__59800_4001636091"/><text:bookmark text:name="__Fieldmark__5633_38833170851"/><text:bookmark text:name="__Fieldmark__87593_660468201"/><text:bookmark text:name="__Fieldmark__5214_12877213031"/><text:bookmark text:name="__Fieldmark__307238_31523229241"/><field:fieldmark-end/></text:p>
          </table:table-cell>
          <table:covered-table-cell/>
          <table:table-cell table:style-name="Tabla7.A12" office:value-type="string">
            <text:p text:style-name="P25"><text:bookmark text:name="__Fieldmark__8502_1726382521"/><text:bookmark text:name="__Fieldmark__210356_3152322924"/><text:bookmark text:name="__Fieldmark__212555_3883317085"/><text:bookmark text:name="__Fieldmark__268100_2513166244"/><text:bookmark text:name="__Fieldmark__153935_2513166244"/><text:bookmark text:name="__Fieldmark__3718_398959598"/><text:bookmark text:name="__Fieldmark__284926_3095839842"/><text:bookmark text:name="__Fieldmark__66871_3095839842"/><text:bookmark text:name="__Fieldmark__1017_455594754"/><text:bookmark text:name="__Fieldmark__15831_3095839842"/><text:bookmark text:name="__Fieldmark__15831_3"/><text:bookmark text:name="__Fieldmark__137792_3095839842"/><text:bookmark text:name="__Fieldmark__318265_3095839842"/><text:bookmark text:name="__Fieldmark__4117_807215055"/><text:bookmark text:name="__Fieldmark__59862_400163609"/><text:bookmark text:name="__Fieldmark__5707_3883317085"/><text:bookmark text:name="__Fieldmark__87679_66046820"/><text:bookmark text:name="__Fieldmark__5284_1287721303"/><text:bookmark text:name="__Fieldmark__307348_3152322924"/><text:bookmark text:name="__Fieldmark__6910_2093881205"/><field:fieldmark-start text:name="__Fieldmark__8900_1370242394" field:type="vnd.oasis.opendocument.field.FORMTEXT"/><text:span text:style-name="T31">     </text:span><text:bookmark text:name="__Fieldmark__8502_17263825211"/><text:bookmark text:name="__Fieldmark__210356_31523229241"/><text:bookmark text:name="__Fieldmark__6910_20938812051"/><text:bookmark text:name="__Fieldmark__212555_38833170851"/><text:bookmark text:name="__Fieldmark__268100_25131662441"/><text:bookmark text:name="__Fieldmark__153935_25131662441"/><text:bookmark text:name="__Fieldmark__3718_3989595981"/><text:bookmark text:name="__Fieldmark__284926_30958398421"/><text:bookmark text:name="__Fieldmark__66871_30958398421"/><text:bookmark text:name="__Fieldmark__1017_4555947541"/><text:bookmark text:name="__Fieldmark__15831_31"/><text:bookmark text:name="__Fieldmark__137792_30958398421"/><text:bookmark text:name="__Fieldmark__318265_30958398421"/><text:bookmark text:name="__Fieldmark__4117_8072150551"/><text:bookmark text:name="__Fieldmark__59862_4001636091"/><text:bookmark text:name="__Fieldmark__5707_38833170851"/><text:bookmark text:name="__Fieldmark__87679_660468201"/><text:bookmark text:name="__Fieldmark__5284_12877213031"/><text:bookmark text:name="__Fieldmark__307348_31523229241"/><field:fieldmark-end/></text:p>
          </table:table-cell>
          <table:table-cell table:style-name="Tabla7.G12" table:number-columns-spanned="2" office:value-type="string">
            <text:p text:style-name="P25"><text:bookmark text:name="__Fieldmark__8618_1726382521"/><text:bookmark text:name="__Fieldmark__210460_3152322924"/><text:bookmark text:name="__Fieldmark__212635_3883317085"/><text:bookmark text:name="__Fieldmark__268168_2513166244"/><text:bookmark text:name="__Fieldmark__153991_2513166244"/><text:bookmark text:name="__Fieldmark__3762_398959598"/><text:bookmark text:name="__Fieldmark__284958_3095839842"/><text:bookmark text:name="__Fieldmark__66891_3095839842"/><text:bookmark text:name="__Fieldmark__1025_455594754"/><text:bookmark text:name="__Fieldmark__15842_3095839842"/><text:bookmark text:name="__Fieldmark__15842_3"/><text:bookmark text:name="__Fieldmark__137818_3095839842"/><text:bookmark text:name="__Fieldmark__318303_3095839842"/><text:bookmark text:name="__Fieldmark__4167_807215055"/><text:bookmark text:name="__Fieldmark__59924_400163609"/><text:bookmark text:name="__Fieldmark__5781_3883317085"/><text:bookmark text:name="__Fieldmark__87765_66046820"/><text:bookmark text:name="__Fieldmark__5354_1287721303"/><text:bookmark text:name="__Fieldmark__307458_3152322924"/><text:bookmark text:name="__Fieldmark__7002_2093881205"/><field:fieldmark-start text:name="__Fieldmark__9022_1370242394" field:type="vnd.oasis.opendocument.field.FORMTEXT"/><text:span text:style-name="T31">     </text:span><text:bookmark text:name="__Fieldmark__8618_17263825211"/><text:bookmark text:name="__Fieldmark__210460_31523229241"/><text:bookmark text:name="__Fieldmark__7002_20938812051"/><text:bookmark text:name="__Fieldmark__212635_38833170851"/><text:bookmark text:name="__Fieldmark__268168_25131662441"/><text:bookmark text:name="__Fieldmark__153991_25131662441"/><text:bookmark text:name="__Fieldmark__3762_3989595981"/><text:bookmark text:name="__Fieldmark__284958_30958398421"/><text:bookmark text:name="__Fieldmark__66891_30958398421"/><text:bookmark text:name="__Fieldmark__1025_4555947541"/><text:bookmark text:name="__Fieldmark__15842_31"/><text:bookmark text:name="__Fieldmark__137818_30958398421"/><text:bookmark text:name="__Fieldmark__318303_30958398421"/><text:bookmark text:name="__Fieldmark__4167_8072150551"/><text:bookmark text:name="__Fieldmark__59924_4001636091"/><text:bookmark text:name="__Fieldmark__5781_38833170851"/><text:bookmark text:name="__Fieldmark__87765_660468201"/><text:bookmark text:name="__Fieldmark__5354_12877213031"/><text:bookmark text:name="__Fieldmark__307458_31523229241"/><field:fieldmark-end/></text:p>
          </table:table-cell>
          <table:covered-table-cell/>
          <table:table-cell table:style-name="Tabla7.I12" office:value-type="string">
            <text:p text:style-name="P25"><text:bookmark text:name="__Fieldmark__8734_1726382521"/><text:bookmark text:name="__Fieldmark__210564_3152322924"/><text:bookmark text:name="__Fieldmark__212715_3883317085"/><text:bookmark text:name="__Fieldmark__268236_2513166244"/><text:bookmark text:name="__Fieldmark__154047_2513166244"/><text:bookmark text:name="__Fieldmark__3806_398959598"/><text:bookmark text:name="__Fieldmark__284990_3095839842"/><text:bookmark text:name="__Fieldmark__66911_3095839842"/><text:bookmark text:name="__Fieldmark__1033_455594754"/><text:bookmark text:name="__Fieldmark__15853_3095839842"/><text:bookmark text:name="__Fieldmark__15853_3"/><text:bookmark text:name="__Fieldmark__137844_3095839842"/><text:bookmark text:name="__Fieldmark__318341_3095839842"/><text:bookmark text:name="__Fieldmark__4217_807215055"/><text:bookmark text:name="__Fieldmark__59986_400163609"/><text:bookmark text:name="__Fieldmark__5855_3883317085"/><text:bookmark text:name="__Fieldmark__87851_66046820"/><text:bookmark text:name="__Fieldmark__5424_1287721303"/><text:bookmark text:name="__Fieldmark__307568_3152322924"/><text:bookmark text:name="__Fieldmark__7094_2093881205"/><field:fieldmark-start text:name="__Fieldmark__9144_1370242394" field:type="vnd.oasis.opendocument.field.FORMTEXT"/><text:span text:style-name="T31">     </text:span><text:bookmark text:name="__Fieldmark__8734_17263825211"/><text:bookmark text:name="__Fieldmark__210564_31523229241"/><text:bookmark text:name="__Fieldmark__7094_20938812051"/><text:bookmark text:name="__Fieldmark__212715_38833170851"/><text:bookmark text:name="__Fieldmark__268236_25131662441"/><text:bookmark text:name="__Fieldmark__154047_25131662441"/><text:bookmark text:name="__Fieldmark__3806_3989595981"/><text:bookmark text:name="__Fieldmark__284990_30958398421"/><text:bookmark text:name="__Fieldmark__66911_30958398421"/><text:bookmark text:name="__Fieldmark__1033_4555947541"/><text:bookmark text:name="__Fieldmark__15853_31"/><text:bookmark text:name="__Fieldmark__137844_30958398421"/><text:bookmark text:name="__Fieldmark__318341_30958398421"/><text:bookmark text:name="__Fieldmark__4217_8072150551"/><text:bookmark text:name="__Fieldmark__59986_4001636091"/><text:bookmark text:name="__Fieldmark__5855_38833170851"/><text:bookmark text:name="__Fieldmark__87851_660468201"/><text:bookmark text:name="__Fieldmark__5424_12877213031"/><text:bookmark text:name="__Fieldmark__307568_31523229241"/><field:fieldmark-end/></text:p>
          </table:table-cell>
        </table:table-row>
        <table:table-row table:style-name="Tabla7.1">
          <table:table-cell table:style-name="Tabla7.A13" table:number-columns-spanned="9" office:value-type="string">
            <text:p text:style-name="P43"><text:span text:style-name="T37">investigadores/as postdoUTORAIS noN perman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4" office:value-type="string">
            <text:p text:style-name="P43"><text:span text:style-name="T38">nome e apelidos</text:span></text:p>
          </table:table-cell>
          <table:table-cell table:style-name="Tabla7.B14" table:number-columns-spanned="2" office:value-type="string">
            <text:p text:style-name="P44"><text:span text:style-name="T22">SEXO</text:span></text:p>
            <text:p text:style-name="P44"><text:span text:style-name="T22">M <text:s text:c="4"/>H</text:span></text:p>
          </table:table-cell>
          <table:covered-table-cell/>
          <table:table-cell table:style-name="Tabla7.A14" table:number-columns-spanned="2" office:value-type="string">
            <text:p text:style-name="P43"><text:span text:style-name="T23">CATEGORÍA</text:span></text:p>
          </table:table-cell>
          <table:covered-table-cell/>
          <table:table-cell table:style-name="Tabla7.A14" office:value-type="string">
            <text:p text:style-name="P43"><text:span text:style-name="T23">NACIONALIDADE</text:span></text:p>
          </table:table-cell>
          <table:table-cell table:style-name="Tabla7.A14" table:number-columns-spanned="2" office:value-type="string">
            <text:p text:style-name="P43"><text:span text:style-name="T23">UNIVERSIDADE</text:span></text:p>
          </table:table-cell>
          <table:covered-table-cell/>
          <table:table-cell table:style-name="Tabla7.A14" office:value-type="string">
            <text:p text:style-name="P43"><text:bookmark text:name="_Hlk485120003"/><text:span text:style-name="T23">CAMPUS</text:span></text:p>
          </table:table-cell>
        </table:table-row>
        <table:table-row table:style-name="Tabla7.1">
          <table:table-cell table:style-name="Tabla7.A9" office:value-type="string">
            <text:list xml:id="list1057750717" text:style-name="WWNum3">
              <text:list-item>
                <text:p text:style-name="P35"><text:bookmark text:name="__Fieldmark__8861_1726382521"/><text:bookmark text:name="__Fieldmark__210679_3152322924"/><text:bookmark text:name="__Fieldmark__212806_3883317085"/><text:bookmark text:name="__Fieldmark__268315_2513166244"/><text:bookmark text:name="__Fieldmark__154114_2513166244"/><text:bookmark text:name="__Fieldmark__3861_398959598"/><text:bookmark text:name="__Fieldmark__285033_3095839842"/><text:bookmark text:name="__Fieldmark__66942_3095839842"/><text:bookmark text:name="__Fieldmark__1054_455594754"/><text:bookmark text:name="__Fieldmark__15875_3095839842"/><text:bookmark text:name="__Fieldmark__15875_3"/><text:bookmark text:name="__Fieldmark__137881_3095839842"/><text:bookmark text:name="__Fieldmark__318390_3095839842"/><text:bookmark text:name="__Fieldmark__4278_807215055"/><text:bookmark text:name="__Fieldmark__60059_400163609"/><text:bookmark text:name="__Fieldmark__5940_3883317085"/><text:bookmark text:name="__Fieldmark__87948_66046820"/><text:bookmark text:name="__Fieldmark__5519_1287721303"/><text:bookmark text:name="__Fieldmark__307689_3152322924"/><text:bookmark text:name="__Fieldmark__7197_2093881205"/><field:fieldmark-start text:name="__Fieldmark__9277_1370242394" field:type="vnd.oasis.opendocument.field.FORMTEXT"/><text:span text:style-name="T31">     </text:span><text:bookmark text:name="__Fieldmark__8861_17263825211"/><text:bookmark text:name="__Fieldmark__210679_31523229241"/><text:bookmark text:name="__Fieldmark__7197_20938812051"/><text:bookmark text:name="__Fieldmark__212806_38833170851"/><text:bookmark text:name="__Fieldmark__268315_25131662441"/><text:bookmark text:name="__Fieldmark__154114_25131662441"/><text:bookmark text:name="__Fieldmark__3861_3989595981"/><text:bookmark text:name="__Fieldmark__285033_30958398421"/><text:bookmark text:name="__Fieldmark__66942_30958398421"/><text:bookmark text:name="__Fieldmark__1054_4555947541"/><text:bookmark text:name="__Fieldmark__15875_31"/><text:bookmark text:name="__Fieldmark__137881_30958398421"/><text:bookmark text:name="__Fieldmark__318390_30958398421"/><text:bookmark text:name="__Fieldmark__4278_8072150551"/><text:bookmark text:name="__Fieldmark__60059_4001636091"/><text:bookmark text:name="__Fieldmark__5940_38833170851"/><text:bookmark text:name="__Fieldmark__87948_660468201"/><text:bookmark text:name="__Fieldmark__5519_12877213031"/><text:bookmark text:name="__Fieldmark__307689_31523229241"/><field:fieldmark-end/></text:p>
              </text:list-item>
            </text:list>
          </table:table-cell>
          <table:table-cell table:style-name="Tabla7.B9" office:value-type="string">
            <text:p text:style-name="P24"><text:bookmark text:name="__Fieldmark__8938_1726382521"/><text:bookmark text:name="__Fieldmark__210750_3152322924"/><text:bookmark text:name="__Fieldmark__7262_2093881205"/><text:bookmark text:name="__Fieldmark__212865_3883317085"/><text:bookmark text:name="__Fieldmark__268368_2513166244"/><text:bookmark text:name="__Fieldmark__154161_2513166244"/><text:bookmark text:name="__Fieldmark__3902_398959598"/><text:bookmark text:name="__Fieldmark__285068_3095839842"/><text:bookmark text:name="__Fieldmark__66971_3095839842"/><text:bookmark text:name="OLE_LINK82"/><text:bookmark text:name="OLE_LINK83"/><text:bookmark text:name="OLE_LINK84"/><text:bookmark text:name="OLE_LINK85"/><text:bookmark text:name="OLE_LINK86"/><text:bookmark text:name="__Fieldmark__1062_455594754"/><text:bookmark text:name="__Fieldmark__15898_3095839842"/><text:bookmark text:name="__Fieldmark__50111_3095839842"/><text:bookmark text:name="__Fieldmark__137913_3095839842"/><text:bookmark text:name="__Fieldmark__318428_3095839842"/><text:bookmark text:name="__Fieldmark__4322_807215055"/><text:bookmark text:name="__Fieldmark__60109_400163609"/><text:bookmark text:name="__Fieldmark__5996_3883317085"/><text:bookmark text:name="__Fieldmark__88010_66046820"/><text:bookmark text:name="__Fieldmark__5566_1287721303"/><text:bookmark text:name="__Fieldmark__307763_3152322924"/><field:fieldmark text:name="__Fieldmark__9357_1370242394" field:type="vnd.oasis.opendocument.field.FORMCHECKBOX"/></text:p>
          </table:table-cell>
          <table:table-cell table:style-name="Tabla7.A9" office:value-type="string">
            <text:p text:style-name="P24"><text:bookmark text:name="__Fieldmark__9000_1726382521"/><text:bookmark text:name="__Fieldmark__210806_3152322924"/><text:bookmark text:name="__Fieldmark__7312_2093881205"/><text:bookmark text:name="__Fieldmark__212909_3883317085"/><text:bookmark text:name="__Fieldmark__268406_2513166244"/><text:bookmark text:name="__Fieldmark__154193_2513166244"/><text:bookmark text:name="__Fieldmark__3928_398959598"/><text:bookmark text:name="__Fieldmark__285088_3095839842"/><text:bookmark text:name="__Fieldmark__66985_3095839842"/><text:bookmark text:name="__Fieldmark__1070_455594754"/><text:bookmark text:name="__Fieldmark__15906_3095839842"/><text:bookmark text:name="__Fieldmark__50120_3095839842"/><text:bookmark text:name="__Fieldmark__137930_3095839842"/><text:bookmark text:name="__Fieldmark__318451_3095839842"/><text:bookmark text:name="__Fieldmark__4351_807215055"/><text:bookmark text:name="__Fieldmark__60144_400163609"/><text:bookmark text:name="__Fieldmark__6037_3883317085"/><text:bookmark text:name="__Fieldmark__88057_66046820"/><text:bookmark text:name="__Fieldmark__5603_1287721303"/><text:bookmark text:name="__Fieldmark__307822_3152322924"/><field:fieldmark text:name="__Fieldmark__9422_1370242394" field:type="vnd.oasis.opendocument.field.FORMCHECKBOX"/></text:p>
          </table:table-cell>
          <table:table-cell table:style-name="Tabla7.A9" table:number-columns-spanned="2" office:value-type="string">
            <text:p text:style-name="P25"><text:bookmark text:name="__Fieldmark__9116_1726382521"/><text:bookmark text:name="__Fieldmark__1078_455594754"/><text:bookmark text:name="__Fieldmark__210910_3152322924"/><text:bookmark text:name="__Fieldmark__7404_2093881205"/><text:bookmark text:name="__Fieldmark__67005_3095839842"/><text:bookmark text:name="__Fieldmark__212989_3883317085"/><text:bookmark text:name="__Fieldmark__3972_398959598"/><text:bookmark text:name="__Fieldmark__318489_3095839842"/><text:bookmark text:name="__Fieldmark__137956_3095839842"/><text:bookmark text:name="__Fieldmark__15917_3095839842"/><text:bookmark text:name="__Fieldmark__15917_3"/><text:bookmark text:name="__Fieldmark__154249_2513166244"/><text:bookmark text:name="__Fieldmark__268474_2513166244"/><text:bookmark text:name="__Fieldmark__60206_400163609"/><text:bookmark text:name="__Fieldmark__6111_3883317085"/><text:bookmark text:name="__Fieldmark__88143_66046820"/><text:bookmark text:name="__Fieldmark__285120_3095839842"/><text:bookmark text:name="__Fieldmark__5673_1287721303"/><text:bookmark text:name="__Fieldmark__4401_807215055"/><text:bookmark text:name="__Fieldmark__307932_3152322924"/><field:fieldmark-start text:name="__Fieldmark__9544_1370242394" field:type="vnd.oasis.opendocument.field.FORMTEXT"/><text:span text:style-name="T31">     </text:span><text:bookmark text:name="__Fieldmark__9116_17263825211"/><text:bookmark text:name="__Fieldmark__210910_31523229241"/><text:bookmark text:name="__Fieldmark__7404_20938812051"/><text:bookmark text:name="__Fieldmark__212989_38833170851"/><text:bookmark text:name="__Fieldmark__268474_25131662441"/><text:bookmark text:name="__Fieldmark__154249_25131662441"/><text:bookmark text:name="__Fieldmark__3972_3989595981"/><text:bookmark text:name="__Fieldmark__285120_30958398421"/><text:bookmark text:name="__Fieldmark__67005_30958398421"/><text:bookmark text:name="__Fieldmark__1078_4555947541"/><text:bookmark text:name="__Fieldmark__15917_31"/><text:bookmark text:name="__Fieldmark__137956_30958398421"/><text:bookmark text:name="__Fieldmark__318489_30958398421"/><text:bookmark text:name="__Fieldmark__4401_8072150551"/><text:bookmark text:name="__Fieldmark__60206_4001636091"/><text:bookmark text:name="__Fieldmark__6111_38833170851"/><text:bookmark text:name="__Fieldmark__88143_660468201"/><text:bookmark text:name="__Fieldmark__5673_12877213031"/><text:bookmark text:name="__Fieldmark__307932_31523229241"/><field:fieldmark-end/></text:p>
          </table:table-cell>
          <table:covered-table-cell/>
          <table:table-cell table:style-name="Tabla7.A9" office:value-type="string">
            <text:p text:style-name="P25"><text:bookmark text:name="__Fieldmark__9232_1726382521"/><text:bookmark text:name="__Fieldmark__211014_3152322924"/><text:bookmark text:name="__Fieldmark__213069_3883317085"/><text:bookmark text:name="__Fieldmark__268542_2513166244"/><text:bookmark text:name="__Fieldmark__154305_2513166244"/><text:bookmark text:name="__Fieldmark__4016_398959598"/><text:bookmark text:name="__Fieldmark__285152_3095839842"/><text:bookmark text:name="__Fieldmark__67025_3095839842"/><text:bookmark text:name="__Fieldmark__1086_455594754"/><text:bookmark text:name="__Fieldmark__15928_3095839842"/><text:bookmark text:name="__Fieldmark__15928_3"/><text:bookmark text:name="__Fieldmark__137982_3095839842"/><text:bookmark text:name="__Fieldmark__318527_3095839842"/><text:bookmark text:name="__Fieldmark__4451_807215055"/><text:bookmark text:name="__Fieldmark__60268_400163609"/><text:bookmark text:name="__Fieldmark__6185_3883317085"/><text:bookmark text:name="__Fieldmark__88229_66046820"/><text:bookmark text:name="__Fieldmark__5743_1287721303"/><text:bookmark text:name="__Fieldmark__308042_3152322924"/><text:bookmark text:name="__Fieldmark__7496_2093881205"/><field:fieldmark-start text:name="__Fieldmark__9666_1370242394" field:type="vnd.oasis.opendocument.field.FORMTEXT"/><text:span text:style-name="T31">     </text:span><text:bookmark text:name="__Fieldmark__9232_17263825211"/><text:bookmark text:name="__Fieldmark__211014_31523229241"/><text:bookmark text:name="__Fieldmark__7496_20938812051"/><text:bookmark text:name="__Fieldmark__213069_38833170851"/><text:bookmark text:name="__Fieldmark__268542_25131662441"/><text:bookmark text:name="__Fieldmark__154305_25131662441"/><text:bookmark text:name="__Fieldmark__4016_3989595981"/><text:bookmark text:name="__Fieldmark__285152_30958398421"/><text:bookmark text:name="__Fieldmark__67025_30958398421"/><text:bookmark text:name="__Fieldmark__1086_4555947541"/><text:bookmark text:name="__Fieldmark__15928_31"/><text:bookmark text:name="__Fieldmark__137982_30958398421"/><text:bookmark text:name="__Fieldmark__318527_30958398421"/><text:bookmark text:name="__Fieldmark__4451_8072150551"/><text:bookmark text:name="__Fieldmark__60268_4001636091"/><text:bookmark text:name="__Fieldmark__6185_38833170851"/><text:bookmark text:name="__Fieldmark__88229_660468201"/><text:bookmark text:name="__Fieldmark__5743_12877213031"/><text:bookmark text:name="__Fieldmark__308042_31523229241"/><field:fieldmark-end/></text:p>
          </table:table-cell>
          <table:table-cell table:style-name="Tabla7.G15" table:number-columns-spanned="2" office:value-type="string">
            <text:p text:style-name="P25"><text:bookmark text:name="__Fieldmark__9348_1726382521"/><text:bookmark text:name="__Fieldmark__211118_3152322924"/><text:bookmark text:name="__Fieldmark__213149_3883317085"/><text:bookmark text:name="__Fieldmark__268610_2513166244"/><text:bookmark text:name="__Fieldmark__154361_2513166244"/><text:bookmark text:name="__Fieldmark__4060_398959598"/><text:bookmark text:name="__Fieldmark__285184_3095839842"/><text:bookmark text:name="__Fieldmark__67045_3095839842"/><text:bookmark text:name="__Fieldmark__1094_455594754"/><text:bookmark text:name="__Fieldmark__15939_3095839842"/><text:bookmark text:name="__Fieldmark__15939_3"/><text:bookmark text:name="__Fieldmark__138008_3095839842"/><text:bookmark text:name="__Fieldmark__318565_3095839842"/><text:bookmark text:name="__Fieldmark__4501_807215055"/><text:bookmark text:name="__Fieldmark__60330_400163609"/><text:bookmark text:name="__Fieldmark__6259_3883317085"/><text:bookmark text:name="__Fieldmark__88315_66046820"/><text:bookmark text:name="__Fieldmark__5813_1287721303"/><text:bookmark text:name="__Fieldmark__308152_3152322924"/><text:bookmark text:name="__Fieldmark__7588_2093881205"/><field:fieldmark-start text:name="__Fieldmark__9788_1370242394" field:type="vnd.oasis.opendocument.field.FORMTEXT"/><text:span text:style-name="T31">     </text:span><text:bookmark text:name="__Fieldmark__9348_17263825211"/><text:bookmark text:name="__Fieldmark__211118_31523229241"/><text:bookmark text:name="__Fieldmark__7588_20938812051"/><text:bookmark text:name="__Fieldmark__213149_38833170851"/><text:bookmark text:name="__Fieldmark__268610_25131662441"/><text:bookmark text:name="__Fieldmark__154361_25131662441"/><text:bookmark text:name="__Fieldmark__4060_3989595981"/><text:bookmark text:name="__Fieldmark__285184_30958398421"/><text:bookmark text:name="__Fieldmark__67045_30958398421"/><text:bookmark text:name="__Fieldmark__1094_4555947541"/><text:bookmark text:name="__Fieldmark__15939_31"/><text:bookmark text:name="__Fieldmark__138008_30958398421"/><text:bookmark text:name="__Fieldmark__318565_30958398421"/><text:bookmark text:name="__Fieldmark__4501_8072150551"/><text:bookmark text:name="__Fieldmark__60330_4001636091"/><text:bookmark text:name="__Fieldmark__6259_38833170851"/><text:bookmark text:name="__Fieldmark__88315_660468201"/><text:bookmark text:name="__Fieldmark__5813_12877213031"/><text:bookmark text:name="__Fieldmark__308152_31523229241"/><field:fieldmark-end/></text:p>
          </table:table-cell>
          <table:covered-table-cell/>
          <table:table-cell table:style-name="Tabla7.I15" office:value-type="string">
            <text:p text:style-name="P25"><text:bookmark text:name="__Fieldmark__9464_1726382521"/><text:bookmark text:name="__Fieldmark__211222_3152322924"/><text:bookmark text:name="__Fieldmark__7680_2093881205"/><text:bookmark text:name="__Fieldmark__213229_3883317085"/><text:bookmark text:name="__Fieldmark__268678_2513166244"/><text:bookmark text:name="__Fieldmark__154417_2513166244"/><text:bookmark text:name="__Fieldmark__4104_398959598"/><text:bookmark text:name="__Fieldmark__285216_3095839842"/><text:bookmark text:name="__Fieldmark__67065_3095839842"/><text:bookmark text:name="__Fieldmark__1102_455594754"/><text:bookmark text:name="__Fieldmark__15950_3095839842"/><text:bookmark text:name="__Fieldmark__15950_3"/><text:bookmark text:name="__Fieldmark__138034_3095839842"/><text:bookmark text:name="__Fieldmark__318603_3095839842"/><text:bookmark text:name="__Fieldmark__4551_807215055"/><text:bookmark text:name="__Fieldmark__60392_400163609"/><text:bookmark text:name="__Fieldmark__6333_3883317085"/><text:bookmark text:name="__Fieldmark__5883_1287721303"/><text:bookmark text:name="__Fieldmark__308262_3152322924"/><text:bookmark text:name="__Fieldmark__88401_66046820"/><field:fieldmark-start text:name="__Fieldmark__9910_1370242394" field:type="vnd.oasis.opendocument.field.FORMTEXT"/><text:span text:style-name="T31">     </text:span><text:bookmark text:name="__Fieldmark__9464_17263825211"/><text:bookmark text:name="__Fieldmark__211222_31523229241"/><text:bookmark text:name="__Fieldmark__7680_20938812051"/><text:bookmark text:name="__Fieldmark__213229_38833170851"/><text:bookmark text:name="__Fieldmark__268678_25131662441"/><text:bookmark text:name="__Fieldmark__154417_25131662441"/><text:bookmark text:name="__Fieldmark__4104_3989595981"/><text:bookmark text:name="__Fieldmark__285216_30958398421"/><text:bookmark text:name="__Fieldmark__67065_30958398421"/><text:bookmark text:name="__Fieldmark__1102_4555947541"/><text:bookmark text:name="__Fieldmark__15950_31"/><text:bookmark text:name="__Fieldmark__138034_30958398421"/><text:bookmark text:name="__Fieldmark__318603_30958398421"/><text:bookmark text:name="__Fieldmark__4551_8072150551"/><text:bookmark text:name="__Fieldmark__60392_4001636091"/><text:bookmark text:name="__Fieldmark__6333_38833170851"/><text:bookmark text:name="__Fieldmark__88401_660468201"/><text:bookmark text:name="__Fieldmark__5883_12877213031"/><text:bookmark text:name="__Fieldmark__308262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7581899823" text:continue-numbering="true" text:style-name="WWNum3">
              <text:list-item>
                <text:p text:style-name="P35"><text:bookmark text:name="__Fieldmark__9580_1726382521"/><text:bookmark text:name="__Fieldmark__211326_3152322924"/><text:bookmark text:name="__Fieldmark__7772_2093881205"/><text:bookmark text:name="__Fieldmark__213309_3883317085"/><text:bookmark text:name="__Fieldmark__268746_2513166244"/><text:bookmark text:name="__Fieldmark__154473_2513166244"/><text:bookmark text:name="__Fieldmark__4148_398959598"/><text:bookmark text:name="__Fieldmark__285248_3095839842"/><text:bookmark text:name="__Fieldmark__67085_3095839842"/><text:bookmark text:name="__Fieldmark__1110_455594754"/><text:bookmark text:name="__Fieldmark__15961_3095839842"/><text:bookmark text:name="__Fieldmark__15961_3"/><text:bookmark text:name="__Fieldmark__138060_3095839842"/><text:bookmark text:name="__Fieldmark__318641_3095839842"/><text:bookmark text:name="__Fieldmark__4601_807215055"/><text:bookmark text:name="__Fieldmark__60454_400163609"/><text:bookmark text:name="__Fieldmark__6407_3883317085"/><text:bookmark text:name="__Fieldmark__5953_1287721303"/><text:bookmark text:name="__Fieldmark__308372_3152322924"/><text:bookmark text:name="__Fieldmark__88487_66046820"/><field:fieldmark-start text:name="__Fieldmark__10032_1370242394" field:type="vnd.oasis.opendocument.field.FORMTEXT"/><text:span text:style-name="T31">     </text:span><text:bookmark text:name="__Fieldmark__9580_17263825211"/><text:bookmark text:name="__Fieldmark__211326_31523229241"/><text:bookmark text:name="__Fieldmark__7772_20938812051"/><text:bookmark text:name="__Fieldmark__213309_38833170851"/><text:bookmark text:name="__Fieldmark__268746_25131662441"/><text:bookmark text:name="__Fieldmark__154473_25131662441"/><text:bookmark text:name="__Fieldmark__4148_3989595981"/><text:bookmark text:name="__Fieldmark__285248_30958398421"/><text:bookmark text:name="__Fieldmark__67085_30958398421"/><text:bookmark text:name="__Fieldmark__1110_4555947541"/><text:bookmark text:name="__Fieldmark__15961_31"/><text:bookmark text:name="__Fieldmark__138060_30958398421"/><text:bookmark text:name="__Fieldmark__318641_30958398421"/><text:bookmark text:name="__Fieldmark__4601_8072150551"/><text:bookmark text:name="__Fieldmark__60454_4001636091"/><text:bookmark text:name="__Fieldmark__6407_38833170851"/><text:bookmark text:name="__Fieldmark__88487_660468201"/><text:bookmark text:name="__Fieldmark__5953_12877213031"/><text:bookmark text:name="__Fieldmark__308372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9642_1726382521"/><text:bookmark text:name="__Fieldmark__211382_3152322924"/><text:bookmark text:name="__Fieldmark__7822_2093881205"/><text:bookmark text:name="__Fieldmark__213353_3883317085"/><text:bookmark text:name="__Fieldmark__268784_2513166244"/><text:bookmark text:name="__Fieldmark__154505_2513166244"/><text:bookmark text:name="__Fieldmark__4174_398959598"/><text:bookmark text:name="__Fieldmark__285268_3095839842"/><text:bookmark text:name="__Fieldmark__67099_3095839842"/><text:bookmark text:name="__Fieldmark__1113_455594754"/><text:bookmark text:name="__Fieldmark__15969_3095839842"/><text:bookmark text:name="__Fieldmark__50194_3095839842"/><text:bookmark text:name="__Fieldmark__138077_3095839842"/><text:bookmark text:name="__Fieldmark__318664_3095839842"/><text:bookmark text:name="__Fieldmark__4630_807215055"/><text:bookmark text:name="__Fieldmark__60489_400163609"/><text:bookmark text:name="__Fieldmark__6448_3883317085"/><text:bookmark text:name="__Fieldmark__88534_66046820"/><text:bookmark text:name="__Fieldmark__5990_1287721303"/><text:bookmark text:name="__Fieldmark__308431_3152322924"/><field:fieldmark text:name="__Fieldmark__10097_1370242394" field:type="vnd.oasis.opendocument.field.FORMCHECKBOX"/></text:p>
          </table:table-cell>
          <table:table-cell table:style-name="Tabla7.A10" office:value-type="string">
            <text:p text:style-name="P24"><text:bookmark text:name="__Fieldmark__9704_1726382521"/><text:bookmark text:name="__Fieldmark__211438_3152322924"/><text:bookmark text:name="__Fieldmark__7872_2093881205"/><text:bookmark text:name="__Fieldmark__213397_3883317085"/><text:bookmark text:name="__Fieldmark__268822_2513166244"/><text:bookmark text:name="__Fieldmark__154537_2513166244"/><text:bookmark text:name="__Fieldmark__4200_398959598"/><text:bookmark text:name="__Fieldmark__285288_3095839842"/><text:bookmark text:name="__Fieldmark__67113_3095839842"/><text:bookmark text:name="__Fieldmark__1116_455594754"/><text:bookmark text:name="__Fieldmark__15977_3095839842"/><text:bookmark text:name="__Fieldmark__50203_3095839842"/><text:bookmark text:name="__Fieldmark__138094_3095839842"/><text:bookmark text:name="__Fieldmark__318687_3095839842"/><text:bookmark text:name="__Fieldmark__4659_807215055"/><text:bookmark text:name="__Fieldmark__60524_400163609"/><text:bookmark text:name="__Fieldmark__6489_3883317085"/><text:bookmark text:name="__Fieldmark__88581_66046820"/><text:bookmark text:name="__Fieldmark__6027_1287721303"/><text:bookmark text:name="__Fieldmark__308490_3152322924"/><field:fieldmark text:name="__Fieldmark__10162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9820_1726382521"/><text:bookmark text:name="__Fieldmark__211542_3152322924"/><text:bookmark text:name="__Fieldmark__88667_66046820"/><text:bookmark text:name="__Fieldmark__7964_2093881205"/><text:bookmark text:name="__Fieldmark__213477_3883317085"/><text:bookmark text:name="__Fieldmark__268890_2513166244"/><text:bookmark text:name="__Fieldmark__154593_2513166244"/><text:bookmark text:name="__Fieldmark__4244_398959598"/><text:bookmark text:name="__Fieldmark__285320_3095839842"/><text:bookmark text:name="__Fieldmark__67133_3095839842"/><text:bookmark text:name="__Fieldmark__1124_455594754"/><text:bookmark text:name="__Fieldmark__15988_3095839842"/><text:bookmark text:name="__Fieldmark__15988_3"/><text:bookmark text:name="__Fieldmark__138120_3095839842"/><text:bookmark text:name="__Fieldmark__318725_3095839842"/><text:bookmark text:name="__Fieldmark__4709_807215055"/><text:bookmark text:name="__Fieldmark__60586_400163609"/><text:bookmark text:name="__Fieldmark__6563_3883317085"/><text:bookmark text:name="__Fieldmark__6097_1287721303"/><text:bookmark text:name="__Fieldmark__308600_3152322924"/><field:fieldmark-start text:name="__Fieldmark__10284_1370242394" field:type="vnd.oasis.opendocument.field.FORMTEXT"/><text:span text:style-name="T31">     </text:span><text:bookmark text:name="__Fieldmark__9820_17263825211"/><text:bookmark text:name="__Fieldmark__211542_31523229241"/><text:bookmark text:name="__Fieldmark__7964_20938812051"/><text:bookmark text:name="__Fieldmark__213477_38833170851"/><text:bookmark text:name="__Fieldmark__268890_25131662441"/><text:bookmark text:name="__Fieldmark__154593_25131662441"/><text:bookmark text:name="__Fieldmark__4244_3989595981"/><text:bookmark text:name="__Fieldmark__285320_30958398421"/><text:bookmark text:name="__Fieldmark__67133_30958398421"/><text:bookmark text:name="__Fieldmark__1124_4555947541"/><text:bookmark text:name="__Fieldmark__15988_31"/><text:bookmark text:name="__Fieldmark__138120_30958398421"/><text:bookmark text:name="__Fieldmark__318725_30958398421"/><text:bookmark text:name="__Fieldmark__4709_8072150551"/><text:bookmark text:name="__Fieldmark__60586_4001636091"/><text:bookmark text:name="__Fieldmark__6563_38833170851"/><text:bookmark text:name="__Fieldmark__88667_660468201"/><text:bookmark text:name="__Fieldmark__6097_12877213031"/><text:bookmark text:name="__Fieldmark__308600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9936_1726382521"/><text:bookmark text:name="__Fieldmark__211646_3152322924"/><text:bookmark text:name="__Fieldmark__8056_2093881205"/><text:bookmark text:name="__Fieldmark__213557_3883317085"/><text:bookmark text:name="__Fieldmark__268958_2513166244"/><text:bookmark text:name="__Fieldmark__154649_2513166244"/><text:bookmark text:name="__Fieldmark__4288_398959598"/><text:bookmark text:name="__Fieldmark__285352_3095839842"/><text:bookmark text:name="__Fieldmark__67153_3095839842"/><text:bookmark text:name="__Fieldmark__1132_455594754"/><text:bookmark text:name="__Fieldmark__15999_3095839842"/><text:bookmark text:name="__Fieldmark__15999_3"/><text:bookmark text:name="__Fieldmark__138146_3095839842"/><text:bookmark text:name="__Fieldmark__318763_3095839842"/><text:bookmark text:name="__Fieldmark__4759_807215055"/><text:bookmark text:name="__Fieldmark__60648_400163609"/><text:bookmark text:name="__Fieldmark__6637_3883317085"/><text:bookmark text:name="__Fieldmark__6167_1287721303"/><text:bookmark text:name="__Fieldmark__308710_3152322924"/><text:bookmark text:name="__Fieldmark__88753_66046820"/><field:fieldmark-start text:name="__Fieldmark__10406_1370242394" field:type="vnd.oasis.opendocument.field.FORMTEXT"/><text:span text:style-name="T31">     </text:span><text:bookmark text:name="__Fieldmark__9936_17263825211"/><text:bookmark text:name="__Fieldmark__211646_31523229241"/><text:bookmark text:name="__Fieldmark__8056_20938812051"/><text:bookmark text:name="__Fieldmark__213557_38833170851"/><text:bookmark text:name="__Fieldmark__268958_25131662441"/><text:bookmark text:name="__Fieldmark__154649_25131662441"/><text:bookmark text:name="__Fieldmark__4288_3989595981"/><text:bookmark text:name="__Fieldmark__285352_30958398421"/><text:bookmark text:name="__Fieldmark__67153_30958398421"/><text:bookmark text:name="__Fieldmark__1132_4555947541"/><text:bookmark text:name="__Fieldmark__15999_31"/><text:bookmark text:name="__Fieldmark__138146_30958398421"/><text:bookmark text:name="__Fieldmark__318763_30958398421"/><text:bookmark text:name="__Fieldmark__4759_8072150551"/><text:bookmark text:name="__Fieldmark__60648_4001636091"/><text:bookmark text:name="__Fieldmark__6637_38833170851"/><text:bookmark text:name="__Fieldmark__88753_660468201"/><text:bookmark text:name="__Fieldmark__6167_12877213031"/><text:bookmark text:name="__Fieldmark__308710_31523229241"/><field:fieldmark-end/></text:p>
          </table:table-cell>
          <table:table-cell table:style-name="Tabla7.G16" table:number-columns-spanned="2" office:value-type="string">
            <text:p text:style-name="P25"><text:bookmark text:name="__Fieldmark__10052_1726382521"/><text:bookmark text:name="__Fieldmark__211750_3152322924"/><text:bookmark text:name="__Fieldmark__88839_66046820"/><text:bookmark text:name="__Fieldmark__8148_2093881205"/><text:bookmark text:name="__Fieldmark__213637_3883317085"/><text:bookmark text:name="__Fieldmark__269026_2513166244"/><text:bookmark text:name="__Fieldmark__154705_2513166244"/><text:bookmark text:name="__Fieldmark__4332_398959598"/><text:bookmark text:name="__Fieldmark__285384_3095839842"/><text:bookmark text:name="__Fieldmark__67173_3095839842"/><text:bookmark text:name="__Fieldmark__1140_455594754"/><text:bookmark text:name="__Fieldmark__16010_3095839842"/><text:bookmark text:name="__Fieldmark__16010_3"/><text:bookmark text:name="__Fieldmark__138172_3095839842"/><text:bookmark text:name="__Fieldmark__318801_3095839842"/><text:bookmark text:name="__Fieldmark__4809_807215055"/><text:bookmark text:name="__Fieldmark__60710_400163609"/><text:bookmark text:name="__Fieldmark__6711_3883317085"/><text:bookmark text:name="__Fieldmark__6237_1287721303"/><text:bookmark text:name="__Fieldmark__308820_3152322924"/><field:fieldmark-start text:name="__Fieldmark__10528_1370242394" field:type="vnd.oasis.opendocument.field.FORMTEXT"/><text:span text:style-name="T31">     </text:span><text:bookmark text:name="__Fieldmark__10052_17263825211"/><text:bookmark text:name="__Fieldmark__211750_31523229241"/><text:bookmark text:name="__Fieldmark__8148_20938812051"/><text:bookmark text:name="__Fieldmark__213637_38833170851"/><text:bookmark text:name="__Fieldmark__269026_25131662441"/><text:bookmark text:name="__Fieldmark__154705_25131662441"/><text:bookmark text:name="__Fieldmark__4332_3989595981"/><text:bookmark text:name="__Fieldmark__285384_30958398421"/><text:bookmark text:name="__Fieldmark__67173_30958398421"/><text:bookmark text:name="__Fieldmark__1140_4555947541"/><text:bookmark text:name="__Fieldmark__16010_31"/><text:bookmark text:name="__Fieldmark__138172_30958398421"/><text:bookmark text:name="__Fieldmark__318801_30958398421"/><text:bookmark text:name="__Fieldmark__4809_8072150551"/><text:bookmark text:name="__Fieldmark__60710_4001636091"/><text:bookmark text:name="__Fieldmark__6711_38833170851"/><text:bookmark text:name="__Fieldmark__88839_660468201"/><text:bookmark text:name="__Fieldmark__6237_12877213031"/><text:bookmark text:name="__Fieldmark__308820_31523229241"/><field:fieldmark-end/></text:p>
          </table:table-cell>
          <table:covered-table-cell/>
          <table:table-cell table:style-name="Tabla7.I16" office:value-type="string">
            <text:p text:style-name="P25"><text:bookmark text:name="__Fieldmark__10168_1726382521"/><text:bookmark text:name="__Fieldmark__211854_3152322924"/><text:bookmark text:name="__Fieldmark__8240_2093881205"/><text:bookmark text:name="__Fieldmark__213717_3883317085"/><text:bookmark text:name="__Fieldmark__269094_2513166244"/><text:bookmark text:name="__Fieldmark__154761_2513166244"/><text:bookmark text:name="__Fieldmark__4376_398959598"/><text:bookmark text:name="__Fieldmark__285416_3095839842"/><text:bookmark text:name="__Fieldmark__67193_3095839842"/><text:bookmark text:name="__Fieldmark__1148_455594754"/><text:bookmark text:name="__Fieldmark__16021_3095839842"/><text:bookmark text:name="__Fieldmark__16021_3"/><text:bookmark text:name="__Fieldmark__138198_3095839842"/><text:bookmark text:name="__Fieldmark__318839_3095839842"/><text:bookmark text:name="__Fieldmark__4859_807215055"/><text:bookmark text:name="__Fieldmark__60772_400163609"/><text:bookmark text:name="__Fieldmark__6785_3883317085"/><text:bookmark text:name="__Fieldmark__6307_1287721303"/><text:bookmark text:name="__Fieldmark__308930_3152322924"/><text:bookmark text:name="__Fieldmark__88925_66046820"/><field:fieldmark-start text:name="__Fieldmark__10650_1370242394" field:type="vnd.oasis.opendocument.field.FORMTEXT"/><text:span text:style-name="T31">     </text:span><text:bookmark text:name="__Fieldmark__10168_17263825211"/><text:bookmark text:name="__Fieldmark__211854_31523229241"/><text:bookmark text:name="__Fieldmark__8240_20938812051"/><text:bookmark text:name="__Fieldmark__213717_38833170851"/><text:bookmark text:name="__Fieldmark__269094_25131662441"/><text:bookmark text:name="__Fieldmark__154761_25131662441"/><text:bookmark text:name="__Fieldmark__4376_3989595981"/><text:bookmark text:name="__Fieldmark__285416_30958398421"/><text:bookmark text:name="__Fieldmark__67193_30958398421"/><text:bookmark text:name="__Fieldmark__1148_4555947541"/><text:bookmark text:name="__Fieldmark__16021_31"/><text:bookmark text:name="__Fieldmark__138198_30958398421"/><text:bookmark text:name="__Fieldmark__318839_30958398421"/><text:bookmark text:name="__Fieldmark__4859_8072150551"/><text:bookmark text:name="__Fieldmark__60772_4001636091"/><text:bookmark text:name="__Fieldmark__6785_38833170851"/><text:bookmark text:name="__Fieldmark__88925_660468201"/><text:bookmark text:name="__Fieldmark__6307_12877213031"/><text:bookmark text:name="__Fieldmark__308930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8086191274" text:continue-numbering="true" text:style-name="WWNum3">
              <text:list-item>
                <text:p text:style-name="P35"><text:bookmark text:name="__Fieldmark__10284_1726382521"/><text:bookmark text:name="__Fieldmark__211958_3152322924"/><text:bookmark text:name="__Fieldmark__89011_66046820"/><text:bookmark text:name="__Fieldmark__8332_2093881205"/><text:bookmark text:name="__Fieldmark__213797_3883317085"/><text:bookmark text:name="__Fieldmark__269162_2513166244"/><text:bookmark text:name="__Fieldmark__154817_2513166244"/><text:bookmark text:name="__Fieldmark__4420_398959598"/><text:bookmark text:name="__Fieldmark__285448_3095839842"/><text:bookmark text:name="__Fieldmark__67213_3095839842"/><text:bookmark text:name="__Fieldmark__1156_455594754"/><text:bookmark text:name="__Fieldmark__16032_3095839842"/><text:bookmark text:name="__Fieldmark__16032_3"/><text:bookmark text:name="__Fieldmark__138224_3095839842"/><text:bookmark text:name="__Fieldmark__318877_3095839842"/><text:bookmark text:name="__Fieldmark__4909_807215055"/><text:bookmark text:name="__Fieldmark__60834_400163609"/><text:bookmark text:name="__Fieldmark__6859_3883317085"/><text:bookmark text:name="__Fieldmark__6377_1287721303"/><text:bookmark text:name="__Fieldmark__309040_3152322924"/><field:fieldmark-start text:name="__Fieldmark__10772_1370242394" field:type="vnd.oasis.opendocument.field.FORMTEXT"/><text:span text:style-name="T31">     </text:span><text:bookmark text:name="__Fieldmark__10284_17263825211"/><text:bookmark text:name="__Fieldmark__211958_31523229241"/><text:bookmark text:name="__Fieldmark__8332_20938812051"/><text:bookmark text:name="__Fieldmark__213797_38833170851"/><text:bookmark text:name="__Fieldmark__269162_25131662441"/><text:bookmark text:name="__Fieldmark__154817_25131662441"/><text:bookmark text:name="__Fieldmark__4420_3989595981"/><text:bookmark text:name="__Fieldmark__285448_30958398421"/><text:bookmark text:name="__Fieldmark__67213_30958398421"/><text:bookmark text:name="__Fieldmark__1156_4555947541"/><text:bookmark text:name="__Fieldmark__16032_31"/><text:bookmark text:name="__Fieldmark__138224_30958398421"/><text:bookmark text:name="__Fieldmark__318877_30958398421"/><text:bookmark text:name="__Fieldmark__4909_8072150551"/><text:bookmark text:name="__Fieldmark__60834_4001636091"/><text:bookmark text:name="__Fieldmark__6859_38833170851"/><text:bookmark text:name="__Fieldmark__89011_660468201"/><text:bookmark text:name="__Fieldmark__6377_12877213031"/><text:bookmark text:name="__Fieldmark__309040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10346_1726382521"/><text:bookmark text:name="__Fieldmark__212014_3152322924"/><text:bookmark text:name="__Fieldmark__8382_2093881205"/><text:bookmark text:name="__Fieldmark__213841_3883317085"/><text:bookmark text:name="__Fieldmark__269200_2513166244"/><text:bookmark text:name="__Fieldmark__154849_2513166244"/><text:bookmark text:name="__Fieldmark__4446_398959598"/><text:bookmark text:name="__Fieldmark__285468_3095839842"/><text:bookmark text:name="__Fieldmark__67227_3095839842"/><text:bookmark text:name="__Fieldmark__1159_455594754"/><text:bookmark text:name="__Fieldmark__16040_3095839842"/><text:bookmark text:name="__Fieldmark__50277_3095839842"/><text:bookmark text:name="__Fieldmark__138241_3095839842"/><text:bookmark text:name="__Fieldmark__318900_3095839842"/><text:bookmark text:name="__Fieldmark__4938_807215055"/><text:bookmark text:name="__Fieldmark__60869_400163609"/><text:bookmark text:name="__Fieldmark__6900_3883317085"/><text:bookmark text:name="__Fieldmark__89058_66046820"/><text:bookmark text:name="__Fieldmark__6414_1287721303"/><text:bookmark text:name="__Fieldmark__309099_3152322924"/><field:fieldmark text:name="__Fieldmark__10837_1370242394" field:type="vnd.oasis.opendocument.field.FORMCHECKBOX"/></text:p>
          </table:table-cell>
          <table:table-cell table:style-name="Tabla7.A10" office:value-type="string">
            <text:p text:style-name="P24"><text:bookmark text:name="__Fieldmark__10408_1726382521"/><text:bookmark text:name="__Fieldmark__212070_3152322924"/><text:bookmark text:name="__Fieldmark__8432_2093881205"/><text:bookmark text:name="__Fieldmark__213885_3883317085"/><text:bookmark text:name="__Fieldmark__269238_2513166244"/><text:bookmark text:name="__Fieldmark__154881_2513166244"/><text:bookmark text:name="__Fieldmark__4472_398959598"/><text:bookmark text:name="__Fieldmark__285488_3095839842"/><text:bookmark text:name="__Fieldmark__67241_3095839842"/><text:bookmark text:name="__Fieldmark__1162_455594754"/><text:bookmark text:name="__Fieldmark__16048_3095839842"/><text:bookmark text:name="__Fieldmark__50286_3095839842"/><text:bookmark text:name="__Fieldmark__138258_3095839842"/><text:bookmark text:name="__Fieldmark__318923_3095839842"/><text:bookmark text:name="__Fieldmark__4967_807215055"/><text:bookmark text:name="__Fieldmark__60904_400163609"/><text:bookmark text:name="__Fieldmark__6941_3883317085"/><text:bookmark text:name="__Fieldmark__89105_66046820"/><text:bookmark text:name="__Fieldmark__6451_1287721303"/><text:bookmark text:name="__Fieldmark__309158_3152322924"/><field:fieldmark text:name="__Fieldmark__10902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10524_1726382521"/><text:bookmark text:name="__Fieldmark__212174_3152322924"/><text:bookmark text:name="__Fieldmark__8524_2093881205"/><text:bookmark text:name="__Fieldmark__213965_3883317085"/><text:bookmark text:name="__Fieldmark__269306_2513166244"/><text:bookmark text:name="__Fieldmark__154937_2513166244"/><text:bookmark text:name="__Fieldmark__4516_398959598"/><text:bookmark text:name="__Fieldmark__285520_3095839842"/><text:bookmark text:name="__Fieldmark__67261_3095839842"/><text:bookmark text:name="__Fieldmark__1170_455594754"/><text:bookmark text:name="__Fieldmark__16059_3095839842"/><text:bookmark text:name="__Fieldmark__16059_3"/><text:bookmark text:name="__Fieldmark__138284_3095839842"/><text:bookmark text:name="__Fieldmark__318961_3095839842"/><text:bookmark text:name="__Fieldmark__5017_807215055"/><text:bookmark text:name="__Fieldmark__60966_400163609"/><text:bookmark text:name="__Fieldmark__7015_3883317085"/><text:bookmark text:name="__Fieldmark__89191_66046820"/><text:bookmark text:name="__Fieldmark__6521_1287721303"/><text:bookmark text:name="__Fieldmark__309268_3152322924"/><field:fieldmark-start text:name="__Fieldmark__11024_1370242394" field:type="vnd.oasis.opendocument.field.FORMTEXT"/><text:span text:style-name="T31">     </text:span><text:bookmark text:name="__Fieldmark__10524_17263825211"/><text:bookmark text:name="__Fieldmark__212174_31523229241"/><text:bookmark text:name="__Fieldmark__8524_20938812051"/><text:bookmark text:name="__Fieldmark__213965_38833170851"/><text:bookmark text:name="__Fieldmark__269306_25131662441"/><text:bookmark text:name="__Fieldmark__154937_25131662441"/><text:bookmark text:name="__Fieldmark__4516_3989595981"/><text:bookmark text:name="__Fieldmark__285520_30958398421"/><text:bookmark text:name="__Fieldmark__67261_30958398421"/><text:bookmark text:name="__Fieldmark__1170_4555947541"/><text:bookmark text:name="__Fieldmark__16059_31"/><text:bookmark text:name="__Fieldmark__138284_30958398421"/><text:bookmark text:name="__Fieldmark__318961_30958398421"/><text:bookmark text:name="__Fieldmark__5017_8072150551"/><text:bookmark text:name="__Fieldmark__60966_4001636091"/><text:bookmark text:name="__Fieldmark__7015_38833170851"/><text:bookmark text:name="__Fieldmark__89191_660468201"/><text:bookmark text:name="__Fieldmark__6521_12877213031"/><text:bookmark text:name="__Fieldmark__309268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10640_1726382521"/><text:bookmark text:name="__Fieldmark__212278_3152322924"/><text:bookmark text:name="__Fieldmark__8616_2093881205"/><text:bookmark text:name="__Fieldmark__214045_3883317085"/><text:bookmark text:name="__Fieldmark__269374_2513166244"/><text:bookmark text:name="__Fieldmark__154993_2513166244"/><text:bookmark text:name="__Fieldmark__4560_398959598"/><text:bookmark text:name="__Fieldmark__285552_3095839842"/><text:bookmark text:name="__Fieldmark__67281_3095839842"/><text:bookmark text:name="__Fieldmark__1178_455594754"/><text:bookmark text:name="__Fieldmark__16070_3095839842"/><text:bookmark text:name="__Fieldmark__16070_3"/><text:bookmark text:name="__Fieldmark__138310_3095839842"/><text:bookmark text:name="__Fieldmark__318999_3095839842"/><text:bookmark text:name="__Fieldmark__5067_807215055"/><text:bookmark text:name="__Fieldmark__61028_400163609"/><text:bookmark text:name="__Fieldmark__7089_3883317085"/><text:bookmark text:name="__Fieldmark__89277_66046820"/><text:bookmark text:name="__Fieldmark__6591_1287721303"/><text:bookmark text:name="__Fieldmark__309378_3152322924"/><field:fieldmark-start text:name="__Fieldmark__11146_1370242394" field:type="vnd.oasis.opendocument.field.FORMTEXT"/><text:span text:style-name="T31">     </text:span><text:bookmark text:name="__Fieldmark__10640_17263825211"/><text:bookmark text:name="__Fieldmark__212278_31523229241"/><text:bookmark text:name="__Fieldmark__8616_20938812051"/><text:bookmark text:name="__Fieldmark__214045_38833170851"/><text:bookmark text:name="__Fieldmark__269374_25131662441"/><text:bookmark text:name="__Fieldmark__154993_25131662441"/><text:bookmark text:name="__Fieldmark__4560_3989595981"/><text:bookmark text:name="__Fieldmark__285552_30958398421"/><text:bookmark text:name="__Fieldmark__67281_30958398421"/><text:bookmark text:name="__Fieldmark__1178_4555947541"/><text:bookmark text:name="__Fieldmark__16070_31"/><text:bookmark text:name="__Fieldmark__138310_30958398421"/><text:bookmark text:name="__Fieldmark__318999_30958398421"/><text:bookmark text:name="__Fieldmark__5067_8072150551"/><text:bookmark text:name="__Fieldmark__61028_4001636091"/><text:bookmark text:name="__Fieldmark__7089_38833170851"/><text:bookmark text:name="__Fieldmark__89277_660468201"/><text:bookmark text:name="__Fieldmark__6591_12877213031"/><text:bookmark text:name="__Fieldmark__309378_31523229241"/><field:fieldmark-end/></text:p>
          </table:table-cell>
          <table:table-cell table:style-name="Tabla7.G17" table:number-columns-spanned="2" office:value-type="string">
            <text:p text:style-name="P25"><text:bookmark text:name="__Fieldmark__10756_1726382521"/><text:bookmark text:name="__Fieldmark__212382_3152322924"/><text:bookmark text:name="__Fieldmark__8708_2093881205"/><text:bookmark text:name="__Fieldmark__214125_3883317085"/><text:bookmark text:name="__Fieldmark__269442_2513166244"/><text:bookmark text:name="__Fieldmark__155049_2513166244"/><text:bookmark text:name="__Fieldmark__4604_398959598"/><text:bookmark text:name="__Fieldmark__285584_3095839842"/><text:bookmark text:name="__Fieldmark__67301_3095839842"/><text:bookmark text:name="__Fieldmark__1186_455594754"/><text:bookmark text:name="__Fieldmark__16081_3095839842"/><text:bookmark text:name="__Fieldmark__16081_3"/><text:bookmark text:name="__Fieldmark__138336_3095839842"/><text:bookmark text:name="__Fieldmark__319037_3095839842"/><text:bookmark text:name="__Fieldmark__5117_807215055"/><text:bookmark text:name="__Fieldmark__61090_400163609"/><text:bookmark text:name="__Fieldmark__7163_3883317085"/><text:bookmark text:name="__Fieldmark__89363_66046820"/><text:bookmark text:name="__Fieldmark__6661_1287721303"/><text:bookmark text:name="__Fieldmark__309488_3152322924"/><field:fieldmark-start text:name="__Fieldmark__11268_1370242394" field:type="vnd.oasis.opendocument.field.FORMTEXT"/><text:span text:style-name="T31">     </text:span><text:bookmark text:name="__Fieldmark__10756_17263825211"/><text:bookmark text:name="__Fieldmark__212382_31523229241"/><text:bookmark text:name="__Fieldmark__8708_20938812051"/><text:bookmark text:name="__Fieldmark__214125_38833170851"/><text:bookmark text:name="__Fieldmark__269442_25131662441"/><text:bookmark text:name="__Fieldmark__155049_25131662441"/><text:bookmark text:name="__Fieldmark__4604_3989595981"/><text:bookmark text:name="__Fieldmark__285584_30958398421"/><text:bookmark text:name="__Fieldmark__67301_30958398421"/><text:bookmark text:name="__Fieldmark__1186_4555947541"/><text:bookmark text:name="__Fieldmark__16081_31"/><text:bookmark text:name="__Fieldmark__138336_30958398421"/><text:bookmark text:name="__Fieldmark__319037_30958398421"/><text:bookmark text:name="__Fieldmark__5117_8072150551"/><text:bookmark text:name="__Fieldmark__61090_4001636091"/><text:bookmark text:name="__Fieldmark__7163_38833170851"/><text:bookmark text:name="__Fieldmark__89363_660468201"/><text:bookmark text:name="__Fieldmark__6661_12877213031"/><text:bookmark text:name="__Fieldmark__309488_31523229241"/><field:fieldmark-end/></text:p>
          </table:table-cell>
          <table:covered-table-cell/>
          <table:table-cell table:style-name="Tabla7.I17" office:value-type="string">
            <text:p text:style-name="P25"><text:bookmark text:name="__Fieldmark__10872_1726382521"/><text:bookmark text:name="__Fieldmark__212486_3152322924"/><text:bookmark text:name="__Fieldmark__8800_2093881205"/><text:bookmark text:name="__Fieldmark__214205_3883317085"/><text:bookmark text:name="__Fieldmark__269510_2513166244"/><text:bookmark text:name="__Fieldmark__155105_2513166244"/><text:bookmark text:name="__Fieldmark__4648_398959598"/><text:bookmark text:name="__Fieldmark__285616_3095839842"/><text:bookmark text:name="__Fieldmark__67321_3095839842"/><text:bookmark text:name="__Fieldmark__1194_455594754"/><text:bookmark text:name="__Fieldmark__16092_3095839842"/><text:bookmark text:name="__Fieldmark__16092_3"/><text:bookmark text:name="__Fieldmark__138362_3095839842"/><text:bookmark text:name="__Fieldmark__319075_3095839842"/><text:bookmark text:name="__Fieldmark__5167_807215055"/><text:bookmark text:name="__Fieldmark__61152_400163609"/><text:bookmark text:name="__Fieldmark__7237_3883317085"/><text:bookmark text:name="__Fieldmark__89449_66046820"/><text:bookmark text:name="__Fieldmark__6731_1287721303"/><text:bookmark text:name="__Fieldmark__309598_3152322924"/><field:fieldmark-start text:name="__Fieldmark__11390_1370242394" field:type="vnd.oasis.opendocument.field.FORMTEXT"/><text:span text:style-name="T31">     </text:span><text:bookmark text:name="__Fieldmark__10872_17263825211"/><text:bookmark text:name="__Fieldmark__212486_31523229241"/><text:bookmark text:name="__Fieldmark__8800_20938812051"/><text:bookmark text:name="__Fieldmark__214205_38833170851"/><text:bookmark text:name="__Fieldmark__269510_25131662441"/><text:bookmark text:name="__Fieldmark__155105_25131662441"/><text:bookmark text:name="__Fieldmark__4648_3989595981"/><text:bookmark text:name="__Fieldmark__285616_30958398421"/><text:bookmark text:name="__Fieldmark__67321_30958398421"/><text:bookmark text:name="__Fieldmark__1194_4555947541"/><text:bookmark text:name="__Fieldmark__16092_31"/><text:bookmark text:name="__Fieldmark__138362_30958398421"/><text:bookmark text:name="__Fieldmark__319075_30958398421"/><text:bookmark text:name="__Fieldmark__5167_8072150551"/><text:bookmark text:name="__Fieldmark__61152_4001636091"/><text:bookmark text:name="__Fieldmark__7237_38833170851"/><text:bookmark text:name="__Fieldmark__89449_660468201"/><text:bookmark text:name="__Fieldmark__6731_12877213031"/><text:bookmark text:name="__Fieldmark__309598_31523229241"/><field:fieldmark-end/></text:p>
          </table:table-cell>
        </table:table-row>
        <text:soft-page-break/>
        <table:table-row table:style-name="Tabla7.1">
          <table:table-cell table:style-name="Tabla7.A12" office:value-type="string">
            <text:list xml:id="list85618898871190" text:continue-numbering="true" text:style-name="WWNum3">
              <text:list-item>
                <text:p text:style-name="P35"><text:bookmark text:name="__Fieldmark__10988_1726382521"/><text:bookmark text:name="__Fieldmark__212590_3152322924"/><text:bookmark text:name="__Fieldmark__8892_2093881205"/><text:bookmark text:name="__Fieldmark__214285_3883317085"/><text:bookmark text:name="__Fieldmark__269578_2513166244"/><text:bookmark text:name="__Fieldmark__155161_2513166244"/><text:bookmark text:name="__Fieldmark__4692_398959598"/><text:bookmark text:name="__Fieldmark__285648_3095839842"/><text:bookmark text:name="__Fieldmark__67341_3095839842"/><text:bookmark text:name="__Fieldmark__1202_455594754"/><text:bookmark text:name="__Fieldmark__16103_3095839842"/><text:bookmark text:name="__Fieldmark__16103_3"/><text:bookmark text:name="__Fieldmark__138388_3095839842"/><text:bookmark text:name="__Fieldmark__319113_3095839842"/><text:bookmark text:name="__Fieldmark__5217_807215055"/><text:bookmark text:name="__Fieldmark__61214_400163609"/><text:bookmark text:name="__Fieldmark__7311_3883317085"/><text:bookmark text:name="__Fieldmark__89535_66046820"/><text:bookmark text:name="__Fieldmark__6801_1287721303"/><text:bookmark text:name="__Fieldmark__309708_3152322924"/><field:fieldmark-start text:name="__Fieldmark__11512_1370242394" field:type="vnd.oasis.opendocument.field.FORMTEXT"/><text:span text:style-name="T31">     </text:span><text:bookmark text:name="__Fieldmark__10988_17263825211"/><text:bookmark text:name="__Fieldmark__212590_31523229241"/><text:bookmark text:name="__Fieldmark__8892_20938812051"/><text:bookmark text:name="__Fieldmark__214285_38833170851"/><text:bookmark text:name="__Fieldmark__269578_25131662441"/><text:bookmark text:name="__Fieldmark__155161_25131662441"/><text:bookmark text:name="__Fieldmark__4692_3989595981"/><text:bookmark text:name="__Fieldmark__285648_30958398421"/><text:bookmark text:name="__Fieldmark__67341_30958398421"/><text:bookmark text:name="__Fieldmark__1202_4555947541"/><text:bookmark text:name="__Fieldmark__16103_31"/><text:bookmark text:name="__Fieldmark__138388_30958398421"/><text:bookmark text:name="__Fieldmark__319113_30958398421"/><text:bookmark text:name="__Fieldmark__5217_8072150551"/><text:bookmark text:name="__Fieldmark__61214_4001636091"/><text:bookmark text:name="__Fieldmark__7311_38833170851"/><text:bookmark text:name="__Fieldmark__89535_660468201"/><text:bookmark text:name="__Fieldmark__6801_12877213031"/><text:bookmark text:name="__Fieldmark__309708_31523229241"/><field:fieldmark-end/></text:p>
              </text:list-item>
            </text:list>
          </table:table-cell>
          <table:table-cell table:style-name="Tabla7.B12" office:value-type="string">
            <text:p text:style-name="P24"><text:bookmark text:name="__Fieldmark__11050_1726382521"/><text:bookmark text:name="__Fieldmark__212646_3152322924"/><text:bookmark text:name="__Fieldmark__8942_2093881205"/><text:bookmark text:name="__Fieldmark__214329_3883317085"/><text:bookmark text:name="__Fieldmark__269616_2513166244"/><text:bookmark text:name="__Fieldmark__155193_2513166244"/><text:bookmark text:name="__Fieldmark__4718_398959598"/><text:bookmark text:name="__Fieldmark__285668_3095839842"/><text:bookmark text:name="__Fieldmark__67355_3095839842"/><text:bookmark text:name="__Fieldmark__1205_455594754"/><text:bookmark text:name="__Fieldmark__16111_3095839842"/><text:bookmark text:name="__Fieldmark__50360_3095839842"/><text:bookmark text:name="__Fieldmark__138405_3095839842"/><text:bookmark text:name="__Fieldmark__319136_3095839842"/><text:bookmark text:name="__Fieldmark__5246_807215055"/><text:bookmark text:name="__Fieldmark__61249_400163609"/><text:bookmark text:name="__Fieldmark__7352_3883317085"/><text:bookmark text:name="__Fieldmark__89582_66046820"/><text:bookmark text:name="__Fieldmark__6838_1287721303"/><text:bookmark text:name="__Fieldmark__309767_3152322924"/><field:fieldmark text:name="__Fieldmark__11577_1370242394" field:type="vnd.oasis.opendocument.field.FORMCHECKBOX"/></text:p>
          </table:table-cell>
          <table:table-cell table:style-name="Tabla7.A12" office:value-type="string">
            <text:p text:style-name="P24"><text:bookmark text:name="__Fieldmark__11112_1726382521"/><text:bookmark text:name="__Fieldmark__212702_3152322924"/><text:bookmark text:name="__Fieldmark__8992_2093881205"/><text:bookmark text:name="__Fieldmark__214373_3883317085"/><text:bookmark text:name="__Fieldmark__269654_2513166244"/><text:bookmark text:name="__Fieldmark__155225_2513166244"/><text:bookmark text:name="__Fieldmark__4744_398959598"/><text:bookmark text:name="__Fieldmark__285688_3095839842"/><text:bookmark text:name="__Fieldmark__67369_3095839842"/><text:bookmark text:name="__Fieldmark__1208_455594754"/><text:bookmark text:name="__Fieldmark__16119_3095839842"/><text:bookmark text:name="__Fieldmark__50369_3095839842"/><text:bookmark text:name="__Fieldmark__138422_3095839842"/><text:bookmark text:name="__Fieldmark__319159_3095839842"/><text:bookmark text:name="__Fieldmark__5275_807215055"/><text:bookmark text:name="__Fieldmark__61284_400163609"/><text:bookmark text:name="__Fieldmark__7393_3883317085"/><text:bookmark text:name="__Fieldmark__89629_66046820"/><text:bookmark text:name="__Fieldmark__6875_1287721303"/><text:bookmark text:name="__Fieldmark__309826_3152322924"/><field:fieldmark text:name="__Fieldmark__11642_1370242394" field:type="vnd.oasis.opendocument.field.FORMCHECKBOX"/></text:p>
          </table:table-cell>
          <table:table-cell table:style-name="Tabla7.A12" table:number-columns-spanned="2" office:value-type="string">
            <text:p text:style-name="P25"><text:bookmark text:name="__Fieldmark__11228_1726382521"/><text:bookmark text:name="__Fieldmark__212806_3152322924"/><text:bookmark text:name="__Fieldmark__9084_2093881205"/><text:bookmark text:name="__Fieldmark__214453_3883317085"/><text:bookmark text:name="__Fieldmark__269722_2513166244"/><text:bookmark text:name="__Fieldmark__155281_2513166244"/><text:bookmark text:name="__Fieldmark__4788_398959598"/><text:bookmark text:name="__Fieldmark__285720_3095839842"/><text:bookmark text:name="__Fieldmark__67389_3095839842"/><text:bookmark text:name="__Fieldmark__1216_455594754"/><text:bookmark text:name="__Fieldmark__16130_3095839842"/><text:bookmark text:name="__Fieldmark__16130_3"/><text:bookmark text:name="__Fieldmark__138448_3095839842"/><text:bookmark text:name="__Fieldmark__319197_3095839842"/><text:bookmark text:name="__Fieldmark__5325_807215055"/><text:bookmark text:name="__Fieldmark__61346_400163609"/><text:bookmark text:name="__Fieldmark__7467_3883317085"/><text:bookmark text:name="__Fieldmark__89715_66046820"/><text:bookmark text:name="__Fieldmark__6945_1287721303"/><text:bookmark text:name="__Fieldmark__309936_3152322924"/><field:fieldmark-start text:name="__Fieldmark__11764_1370242394" field:type="vnd.oasis.opendocument.field.FORMTEXT"/><text:span text:style-name="T31">     </text:span><text:bookmark text:name="__Fieldmark__11228_17263825211"/><text:bookmark text:name="__Fieldmark__212806_31523229241"/><text:bookmark text:name="__Fieldmark__9084_20938812051"/><text:bookmark text:name="__Fieldmark__214453_38833170851"/><text:bookmark text:name="__Fieldmark__269722_25131662441"/><text:bookmark text:name="__Fieldmark__155281_25131662441"/><text:bookmark text:name="__Fieldmark__4788_3989595981"/><text:bookmark text:name="__Fieldmark__285720_30958398421"/><text:bookmark text:name="__Fieldmark__67389_30958398421"/><text:bookmark text:name="__Fieldmark__1216_4555947541"/><text:bookmark text:name="__Fieldmark__16130_31"/><text:bookmark text:name="__Fieldmark__138448_30958398421"/><text:bookmark text:name="__Fieldmark__319197_30958398421"/><text:bookmark text:name="__Fieldmark__5325_8072150551"/><text:bookmark text:name="__Fieldmark__61346_4001636091"/><text:bookmark text:name="__Fieldmark__7467_38833170851"/><text:bookmark text:name="__Fieldmark__89715_660468201"/><text:bookmark text:name="__Fieldmark__6945_12877213031"/><text:bookmark text:name="__Fieldmark__309936_31523229241"/><field:fieldmark-end/></text:p>
          </table:table-cell>
          <table:covered-table-cell/>
          <table:table-cell table:style-name="Tabla7.A12" office:value-type="string">
            <text:p text:style-name="P25"><text:bookmark text:name="__Fieldmark__11344_1726382521"/><text:bookmark text:name="__Fieldmark__212910_3152322924"/><text:bookmark text:name="__Fieldmark__9176_2093881205"/><text:bookmark text:name="__Fieldmark__214533_3883317085"/><text:bookmark text:name="__Fieldmark__269790_2513166244"/><text:bookmark text:name="__Fieldmark__155337_2513166244"/><text:bookmark text:name="__Fieldmark__4832_398959598"/><text:bookmark text:name="__Fieldmark__285752_3095839842"/><text:bookmark text:name="__Fieldmark__67409_3095839842"/><text:bookmark text:name="__Fieldmark__1224_455594754"/><text:bookmark text:name="__Fieldmark__16141_3095839842"/><text:bookmark text:name="__Fieldmark__16141_3"/><text:bookmark text:name="__Fieldmark__138474_3095839842"/><text:bookmark text:name="__Fieldmark__319235_3095839842"/><text:bookmark text:name="__Fieldmark__5375_807215055"/><text:bookmark text:name="__Fieldmark__61408_400163609"/><text:bookmark text:name="__Fieldmark__7541_3883317085"/><text:bookmark text:name="__Fieldmark__89801_66046820"/><text:bookmark text:name="__Fieldmark__7015_1287721303"/><text:bookmark text:name="__Fieldmark__310046_3152322924"/><field:fieldmark-start text:name="__Fieldmark__11886_1370242394" field:type="vnd.oasis.opendocument.field.FORMTEXT"/><text:span text:style-name="T31">     </text:span><text:bookmark text:name="__Fieldmark__11344_17263825211"/><text:bookmark text:name="__Fieldmark__212910_31523229241"/><text:bookmark text:name="__Fieldmark__9176_20938812051"/><text:bookmark text:name="__Fieldmark__214533_38833170851"/><text:bookmark text:name="__Fieldmark__269790_25131662441"/><text:bookmark text:name="__Fieldmark__155337_25131662441"/><text:bookmark text:name="__Fieldmark__4832_3989595981"/><text:bookmark text:name="__Fieldmark__285752_30958398421"/><text:bookmark text:name="__Fieldmark__67409_30958398421"/><text:bookmark text:name="__Fieldmark__1224_4555947541"/><text:bookmark text:name="__Fieldmark__16141_31"/><text:bookmark text:name="__Fieldmark__138474_30958398421"/><text:bookmark text:name="__Fieldmark__319235_30958398421"/><text:bookmark text:name="__Fieldmark__5375_8072150551"/><text:bookmark text:name="__Fieldmark__61408_4001636091"/><text:bookmark text:name="__Fieldmark__7541_38833170851"/><text:bookmark text:name="__Fieldmark__89801_660468201"/><text:bookmark text:name="__Fieldmark__7015_12877213031"/><text:bookmark text:name="__Fieldmark__310046_31523229241"/><field:fieldmark-end/></text:p>
          </table:table-cell>
          <table:table-cell table:style-name="Tabla7.G18" table:number-columns-spanned="2" office:value-type="string">
            <text:p text:style-name="P25"><text:bookmark text:name="__Fieldmark__11460_1726382521"/><text:bookmark text:name="__Fieldmark__213014_3152322924"/><text:bookmark text:name="__Fieldmark__89887_66046820"/><text:bookmark text:name="__Fieldmark__9268_2093881205"/><text:bookmark text:name="__Fieldmark__214613_3883317085"/><text:bookmark text:name="__Fieldmark__269858_2513166244"/><text:bookmark text:name="__Fieldmark__155393_2513166244"/><text:bookmark text:name="__Fieldmark__4876_398959598"/><text:bookmark text:name="__Fieldmark__285784_3095839842"/><text:bookmark text:name="__Fieldmark__67429_3095839842"/><text:bookmark text:name="__Fieldmark__1232_455594754"/><text:bookmark text:name="__Fieldmark__16152_3095839842"/><text:bookmark text:name="__Fieldmark__16152_3"/><text:bookmark text:name="__Fieldmark__138500_3095839842"/><text:bookmark text:name="__Fieldmark__319273_3095839842"/><text:bookmark text:name="__Fieldmark__5425_807215055"/><text:bookmark text:name="__Fieldmark__61470_400163609"/><text:bookmark text:name="__Fieldmark__7615_3883317085"/><text:bookmark text:name="__Fieldmark__7085_1287721303"/><text:bookmark text:name="__Fieldmark__310156_3152322924"/><field:fieldmark-start text:name="__Fieldmark__12008_1370242394" field:type="vnd.oasis.opendocument.field.FORMTEXT"/><text:span text:style-name="T31">     </text:span><text:bookmark text:name="__Fieldmark__11460_17263825211"/><text:bookmark text:name="__Fieldmark__213014_31523229241"/><text:bookmark text:name="__Fieldmark__9268_20938812051"/><text:bookmark text:name="__Fieldmark__214613_38833170851"/><text:bookmark text:name="__Fieldmark__269858_25131662441"/><text:bookmark text:name="__Fieldmark__155393_25131662441"/><text:bookmark text:name="__Fieldmark__4876_3989595981"/><text:bookmark text:name="__Fieldmark__285784_30958398421"/><text:bookmark text:name="__Fieldmark__67429_30958398421"/><text:bookmark text:name="__Fieldmark__1232_4555947541"/><text:bookmark text:name="__Fieldmark__16152_31"/><text:bookmark text:name="__Fieldmark__138500_30958398421"/><text:bookmark text:name="__Fieldmark__319273_30958398421"/><text:bookmark text:name="__Fieldmark__5425_8072150551"/><text:bookmark text:name="__Fieldmark__61470_4001636091"/><text:bookmark text:name="__Fieldmark__7615_38833170851"/><text:bookmark text:name="__Fieldmark__89887_660468201"/><text:bookmark text:name="__Fieldmark__7085_12877213031"/><text:bookmark text:name="__Fieldmark__310156_31523229241"/><field:fieldmark-end/></text:p>
          </table:table-cell>
          <table:covered-table-cell/>
          <table:table-cell table:style-name="Tabla7.I18" office:value-type="string">
            <text:p text:style-name="P25"><text:bookmark text:name="__Fieldmark__11576_1726382521"/><text:bookmark text:name="__Fieldmark__213118_3152322924"/><text:bookmark text:name="__Fieldmark__89973_66046820"/><text:bookmark text:name="__Fieldmark__9360_2093881205"/><text:bookmark text:name="__Fieldmark__214693_3883317085"/><text:bookmark text:name="__Fieldmark__269926_2513166244"/><text:bookmark text:name="__Fieldmark__155449_2513166244"/><text:bookmark text:name="__Fieldmark__4920_398959598"/><text:bookmark text:name="__Fieldmark__285816_3095839842"/><text:bookmark text:name="__Fieldmark__67449_3095839842"/><text:bookmark text:name="__Fieldmark__1240_455594754"/><text:bookmark text:name="__Fieldmark__16163_3095839842"/><text:bookmark text:name="__Fieldmark__16163_3"/><text:bookmark text:name="__Fieldmark__138526_3095839842"/><text:bookmark text:name="__Fieldmark__319311_3095839842"/><text:bookmark text:name="__Fieldmark__5475_807215055"/><text:bookmark text:name="__Fieldmark__61532_400163609"/><text:bookmark text:name="__Fieldmark__7689_3883317085"/><text:bookmark text:name="__Fieldmark__7155_1287721303"/><text:bookmark text:name="__Fieldmark__310266_3152322924"/><field:fieldmark-start text:name="__Fieldmark__12130_1370242394" field:type="vnd.oasis.opendocument.field.FORMTEXT"/><text:span text:style-name="T31">     </text:span><text:bookmark text:name="__Fieldmark__11576_17263825211"/><text:bookmark text:name="__Fieldmark__213118_31523229241"/><text:bookmark text:name="__Fieldmark__9360_20938812051"/><text:bookmark text:name="__Fieldmark__214693_38833170851"/><text:bookmark text:name="__Fieldmark__269926_25131662441"/><text:bookmark text:name="__Fieldmark__155449_25131662441"/><text:bookmark text:name="__Fieldmark__4920_3989595981"/><text:bookmark text:name="__Fieldmark__285816_30958398421"/><text:bookmark text:name="__Fieldmark__67449_30958398421"/><text:bookmark text:name="__Fieldmark__1240_4555947541"/><text:bookmark text:name="__Fieldmark__16163_31"/><text:bookmark text:name="__Fieldmark__138526_30958398421"/><text:bookmark text:name="__Fieldmark__319311_30958398421"/><text:bookmark text:name="__Fieldmark__5475_8072150551"/><text:bookmark text:name="__Fieldmark__61532_4001636091"/><text:bookmark text:name="__Fieldmark__7689_38833170851"/><text:bookmark text:name="__Fieldmark__89973_660468201"/><text:bookmark text:name="__Fieldmark__7155_12877213031"/><text:bookmark text:name="__Fieldmark__310266_31523229241"/><field:fieldmark-end/></text:p>
          </table:table-cell>
        </table:table-row>
        <table:table-row table:style-name="Tabla7.1">
          <table:table-cell table:style-name="Tabla7.A13" table:number-columns-spanned="9" office:value-type="string">
            <text:p text:style-name="P43"><text:span text:style-name="T37">investigadores/as pREDOUTO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0" office:value-type="string">
            <text:p text:style-name="P43"><text:span text:style-name="T38">nome e apelidos</text:span></text:p>
          </table:table-cell>
          <table:table-cell table:style-name="Tabla7.B20" table:number-columns-spanned="2" office:value-type="string">
            <text:p text:style-name="P44"><text:span text:style-name="T22">SEXO</text:span></text:p>
            <text:p text:style-name="P44"><text:span text:style-name="T22">M <text:s text:c="4"/>H</text:span></text:p>
          </table:table-cell>
          <table:covered-table-cell/>
          <table:table-cell table:style-name="Tabla7.A20" table:number-columns-spanned="2" office:value-type="string">
            <text:p text:style-name="P43"><text:span text:style-name="T23">CATEGORÍA</text:span></text:p>
          </table:table-cell>
          <table:covered-table-cell/>
          <table:table-cell table:style-name="Tabla7.A20" office:value-type="string">
            <text:p text:style-name="P43"><text:span text:style-name="T23">NACIONALIDADE</text:span></text:p>
          </table:table-cell>
          <table:table-cell table:style-name="Tabla7.A20" table:number-columns-spanned="2" office:value-type="string">
            <text:p text:style-name="P43"><text:span text:style-name="T23">UNIVERSIDADE</text:span></text:p>
          </table:table-cell>
          <table:covered-table-cell/>
          <table:table-cell table:style-name="Tabla7.A20" office:value-type="string">
            <text:p text:style-name="P43"><text:bookmark text:name="_Hlk485120015"/><text:span text:style-name="T23">CAMPUS</text:span></text:p>
          </table:table-cell>
        </table:table-row>
        <table:table-row table:style-name="Tabla7.1">
          <table:table-cell table:style-name="Tabla7.A21" office:value-type="string">
            <text:list xml:id="list3621722895" text:style-name="WWNum6">
              <text:list-item>
                <text:p text:style-name="P36"><text:bookmark text:name="__Fieldmark__11703_1726382521"/><text:bookmark text:name="__Fieldmark__213233_3152322924"/><text:bookmark text:name="__Fieldmark__9463_2093881205"/><text:bookmark text:name="__Fieldmark__214784_3883317085"/><text:bookmark text:name="__Fieldmark__270005_2513166244"/><text:bookmark text:name="__Fieldmark__155516_2513166244"/><text:bookmark text:name="__Fieldmark__4975_398959598"/><text:bookmark text:name="__Fieldmark__285859_3095839842"/><text:bookmark text:name="__Fieldmark__67480_3095839842"/><text:bookmark text:name="__Fieldmark__1261_455594754"/><text:bookmark text:name="__Fieldmark__16185_3095839842"/><text:bookmark text:name="__Fieldmark__16185_3"/><text:bookmark text:name="__Fieldmark__138563_3095839842"/><text:bookmark text:name="__Fieldmark__319360_3095839842"/><text:bookmark text:name="__Fieldmark__5536_807215055"/><text:bookmark text:name="__Fieldmark__61605_400163609"/><text:bookmark text:name="__Fieldmark__7774_3883317085"/><text:bookmark text:name="__Fieldmark__90070_66046820"/><text:bookmark text:name="__Fieldmark__7250_1287721303"/><text:bookmark text:name="__Fieldmark__310387_3152322924"/><field:fieldmark-start text:name="__Fieldmark__12263_1370242394" field:type="vnd.oasis.opendocument.field.FORMTEXT"/><text:span text:style-name="T31">     </text:span><text:bookmark text:name="__Fieldmark__11703_17263825211"/><text:bookmark text:name="__Fieldmark__213233_31523229241"/><text:bookmark text:name="__Fieldmark__9463_20938812051"/><text:bookmark text:name="__Fieldmark__214784_38833170851"/><text:bookmark text:name="__Fieldmark__270005_25131662441"/><text:bookmark text:name="__Fieldmark__155516_25131662441"/><text:bookmark text:name="__Fieldmark__4975_3989595981"/><text:bookmark text:name="__Fieldmark__285859_30958398421"/><text:bookmark text:name="__Fieldmark__67480_30958398421"/><text:bookmark text:name="__Fieldmark__1261_4555947541"/><text:bookmark text:name="__Fieldmark__16185_31"/><text:bookmark text:name="__Fieldmark__138563_30958398421"/><text:bookmark text:name="__Fieldmark__319360_30958398421"/><text:bookmark text:name="__Fieldmark__5536_8072150551"/><text:bookmark text:name="__Fieldmark__61605_4001636091"/><text:bookmark text:name="__Fieldmark__7774_38833170851"/><text:bookmark text:name="__Fieldmark__90070_660468201"/><text:bookmark text:name="__Fieldmark__7250_12877213031"/><text:bookmark text:name="__Fieldmark__310387_31523229241"/><field:fieldmark-end/></text:p>
              </text:list-item>
            </text:list>
          </table:table-cell>
          <table:table-cell table:style-name="Tabla7.B21" office:value-type="string">
            <text:p text:style-name="P24"><text:bookmark text:name="__Fieldmark__11765_1726382521"/><text:bookmark text:name="__Fieldmark__213289_3152322924"/><text:bookmark text:name="__Fieldmark__9513_2093881205"/><text:bookmark text:name="__Fieldmark__214828_3883317085"/><text:bookmark text:name="__Fieldmark__270043_2513166244"/><text:bookmark text:name="__Fieldmark__155548_2513166244"/><text:bookmark text:name="__Fieldmark__5001_398959598"/><text:bookmark text:name="__Fieldmark__285879_3095839842"/><text:bookmark text:name="__Fieldmark__67494_3095839842"/><text:bookmark text:name="__Fieldmark__1264_455594754"/><text:bookmark text:name="__Fieldmark__16193_3095839842"/><text:bookmark text:name="__Fieldmark__50455_3095839842"/><text:bookmark text:name="__Fieldmark__138580_3095839842"/><text:bookmark text:name="__Fieldmark__319383_3095839842"/><text:bookmark text:name="__Fieldmark__5565_807215055"/><text:bookmark text:name="__Fieldmark__61640_400163609"/><text:bookmark text:name="__Fieldmark__7815_3883317085"/><text:bookmark text:name="__Fieldmark__90117_66046820"/><text:bookmark text:name="__Fieldmark__7287_1287721303"/><text:bookmark text:name="__Fieldmark__310446_3152322924"/><field:fieldmark text:name="__Fieldmark__12328_1370242394" field:type="vnd.oasis.opendocument.field.FORMCHECKBOX"/></text:p>
          </table:table-cell>
          <table:table-cell table:style-name="Tabla7.A21" office:value-type="string">
            <text:p text:style-name="P24"><text:bookmark text:name="__Fieldmark__11827_1726382521"/><text:bookmark text:name="__Fieldmark__213345_3152322924"/><text:bookmark text:name="__Fieldmark__9563_2093881205"/><text:bookmark text:name="__Fieldmark__214872_3883317085"/><text:bookmark text:name="__Fieldmark__270081_2513166244"/><text:bookmark text:name="__Fieldmark__155580_2513166244"/><text:bookmark text:name="__Fieldmark__5027_398959598"/><text:bookmark text:name="__Fieldmark__285899_3095839842"/><text:bookmark text:name="__Fieldmark__67508_3095839842"/><text:bookmark text:name="__Fieldmark__1267_455594754"/><text:bookmark text:name="__Fieldmark__16201_3095839842"/><text:bookmark text:name="__Fieldmark__50464_3095839842"/><text:bookmark text:name="__Fieldmark__138597_3095839842"/><text:bookmark text:name="__Fieldmark__319406_3095839842"/><text:bookmark text:name="__Fieldmark__5594_807215055"/><text:bookmark text:name="__Fieldmark__61675_400163609"/><text:bookmark text:name="__Fieldmark__7856_3883317085"/><text:bookmark text:name="__Fieldmark__90164_66046820"/><text:bookmark text:name="__Fieldmark__7324_1287721303"/><text:bookmark text:name="__Fieldmark__310505_3152322924"/><field:fieldmark text:name="__Fieldmark__12393_1370242394" field:type="vnd.oasis.opendocument.field.FORMCHECKBOX"/></text:p>
          </table:table-cell>
          <table:table-cell table:style-name="Tabla7.A21" table:number-columns-spanned="2" office:value-type="string">
            <text:p text:style-name="P25"><text:bookmark text:name="__Fieldmark__11943_1726382521"/><text:bookmark text:name="__Fieldmark__213449_3152322924"/><text:bookmark text:name="__Fieldmark__90250_66046820"/><text:bookmark text:name="__Fieldmark__9655_2093881205"/><text:bookmark text:name="__Fieldmark__214952_3883317085"/><text:bookmark text:name="__Fieldmark__270149_2513166244"/><text:bookmark text:name="__Fieldmark__155636_2513166244"/><text:bookmark text:name="__Fieldmark__5071_398959598"/><text:bookmark text:name="__Fieldmark__285931_3095839842"/><text:bookmark text:name="__Fieldmark__67528_3095839842"/><text:bookmark text:name="__Fieldmark__1275_455594754"/><text:bookmark text:name="__Fieldmark__16212_3095839842"/><text:bookmark text:name="__Fieldmark__16212_3"/><text:bookmark text:name="__Fieldmark__138623_3095839842"/><text:bookmark text:name="__Fieldmark__319444_3095839842"/><text:bookmark text:name="__Fieldmark__5644_807215055"/><text:bookmark text:name="__Fieldmark__61737_400163609"/><text:bookmark text:name="__Fieldmark__7930_3883317085"/><text:bookmark text:name="__Fieldmark__7394_1287721303"/><text:bookmark text:name="__Fieldmark__310615_3152322924"/><field:fieldmark-start text:name="__Fieldmark__12515_1370242394" field:type="vnd.oasis.opendocument.field.FORMTEXT"/><text:span text:style-name="T31">     </text:span><text:bookmark text:name="__Fieldmark__11943_17263825211"/><text:bookmark text:name="__Fieldmark__213449_31523229241"/><text:bookmark text:name="__Fieldmark__9655_20938812051"/><text:bookmark text:name="__Fieldmark__214952_38833170851"/><text:bookmark text:name="__Fieldmark__270149_25131662441"/><text:bookmark text:name="__Fieldmark__155636_25131662441"/><text:bookmark text:name="__Fieldmark__5071_3989595981"/><text:bookmark text:name="__Fieldmark__285931_30958398421"/><text:bookmark text:name="__Fieldmark__67528_30958398421"/><text:bookmark text:name="__Fieldmark__1275_4555947541"/><text:bookmark text:name="__Fieldmark__16212_31"/><text:bookmark text:name="__Fieldmark__138623_30958398421"/><text:bookmark text:name="__Fieldmark__319444_30958398421"/><text:bookmark text:name="__Fieldmark__5644_8072150551"/><text:bookmark text:name="__Fieldmark__61737_4001636091"/><text:bookmark text:name="__Fieldmark__7930_38833170851"/><text:bookmark text:name="__Fieldmark__90250_660468201"/><text:bookmark text:name="__Fieldmark__7394_12877213031"/><text:bookmark text:name="__Fieldmark__310615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12059_1726382521"/><text:bookmark text:name="__Fieldmark__213553_3152322924"/><text:bookmark text:name="__Fieldmark__90336_66046820"/><text:bookmark text:name="__Fieldmark__9747_2093881205"/><text:bookmark text:name="__Fieldmark__215032_3883317085"/><text:bookmark text:name="__Fieldmark__270217_2513166244"/><text:bookmark text:name="__Fieldmark__155692_2513166244"/><text:bookmark text:name="__Fieldmark__5115_398959598"/><text:bookmark text:name="__Fieldmark__285963_3095839842"/><text:bookmark text:name="__Fieldmark__67548_3095839842"/><text:bookmark text:name="__Fieldmark__1283_455594754"/><text:bookmark text:name="__Fieldmark__16223_3095839842"/><text:bookmark text:name="__Fieldmark__16223_3"/><text:bookmark text:name="__Fieldmark__138649_3095839842"/><text:bookmark text:name="__Fieldmark__319482_3095839842"/><text:bookmark text:name="__Fieldmark__5694_807215055"/><text:bookmark text:name="__Fieldmark__61799_400163609"/><text:bookmark text:name="__Fieldmark__8004_3883317085"/><text:bookmark text:name="__Fieldmark__7464_1287721303"/><text:bookmark text:name="__Fieldmark__310725_3152322924"/><field:fieldmark-start text:name="__Fieldmark__12637_1370242394" field:type="vnd.oasis.opendocument.field.FORMTEXT"/><text:span text:style-name="T31">     </text:span><text:bookmark text:name="__Fieldmark__12059_17263825211"/><text:bookmark text:name="__Fieldmark__213553_31523229241"/><text:bookmark text:name="__Fieldmark__9747_20938812051"/><text:bookmark text:name="__Fieldmark__215032_38833170851"/><text:bookmark text:name="__Fieldmark__270217_25131662441"/><text:bookmark text:name="__Fieldmark__155692_25131662441"/><text:bookmark text:name="__Fieldmark__5115_3989595981"/><text:bookmark text:name="__Fieldmark__285963_30958398421"/><text:bookmark text:name="__Fieldmark__67548_30958398421"/><text:bookmark text:name="__Fieldmark__1283_4555947541"/><text:bookmark text:name="__Fieldmark__16223_31"/><text:bookmark text:name="__Fieldmark__138649_30958398421"/><text:bookmark text:name="__Fieldmark__319482_30958398421"/><text:bookmark text:name="__Fieldmark__5694_8072150551"/><text:bookmark text:name="__Fieldmark__61799_4001636091"/><text:bookmark text:name="__Fieldmark__8004_38833170851"/><text:bookmark text:name="__Fieldmark__90336_660468201"/><text:bookmark text:name="__Fieldmark__7464_12877213031"/><text:bookmark text:name="__Fieldmark__310725_31523229241"/><field:fieldmark-end/></text:p>
          </table:table-cell>
          <table:table-cell table:style-name="Tabla7.G21" table:number-columns-spanned="2" office:value-type="string">
            <text:p text:style-name="P25"><text:bookmark text:name="__Fieldmark__12175_1726382521"/><text:bookmark text:name="__Fieldmark__213657_3152322924"/><text:bookmark text:name="__Fieldmark__90422_66046820"/><text:bookmark text:name="__Fieldmark__9839_2093881205"/><text:bookmark text:name="__Fieldmark__215112_3883317085"/><text:bookmark text:name="__Fieldmark__270285_2513166244"/><text:bookmark text:name="__Fieldmark__155748_2513166244"/><text:bookmark text:name="__Fieldmark__5159_398959598"/><text:bookmark text:name="__Fieldmark__285995_3095839842"/><text:bookmark text:name="__Fieldmark__67568_3095839842"/><text:bookmark text:name="__Fieldmark__1291_455594754"/><text:bookmark text:name="__Fieldmark__16234_3095839842"/><text:bookmark text:name="__Fieldmark__16234_3"/><text:bookmark text:name="__Fieldmark__138675_3095839842"/><text:bookmark text:name="__Fieldmark__319520_3095839842"/><text:bookmark text:name="__Fieldmark__5744_807215055"/><text:bookmark text:name="__Fieldmark__61861_400163609"/><text:bookmark text:name="__Fieldmark__8078_3883317085"/><text:bookmark text:name="__Fieldmark__7534_1287721303"/><text:bookmark text:name="__Fieldmark__310835_3152322924"/><field:fieldmark-start text:name="__Fieldmark__12759_1370242394" field:type="vnd.oasis.opendocument.field.FORMTEXT"/><text:span text:style-name="T31">     </text:span><text:bookmark text:name="__Fieldmark__12175_17263825211"/><text:bookmark text:name="__Fieldmark__213657_31523229241"/><text:bookmark text:name="__Fieldmark__9839_20938812051"/><text:bookmark text:name="__Fieldmark__215112_38833170851"/><text:bookmark text:name="__Fieldmark__270285_25131662441"/><text:bookmark text:name="__Fieldmark__155748_25131662441"/><text:bookmark text:name="__Fieldmark__5159_3989595981"/><text:bookmark text:name="__Fieldmark__285995_30958398421"/><text:bookmark text:name="__Fieldmark__67568_30958398421"/><text:bookmark text:name="__Fieldmark__1291_4555947541"/><text:bookmark text:name="__Fieldmark__16234_31"/><text:bookmark text:name="__Fieldmark__138675_30958398421"/><text:bookmark text:name="__Fieldmark__319520_30958398421"/><text:bookmark text:name="__Fieldmark__5744_8072150551"/><text:bookmark text:name="__Fieldmark__61861_4001636091"/><text:bookmark text:name="__Fieldmark__8078_38833170851"/><text:bookmark text:name="__Fieldmark__90422_660468201"/><text:bookmark text:name="__Fieldmark__7534_12877213031"/><text:bookmark text:name="__Fieldmark__310835_31523229241"/><field:fieldmark-end/></text:p>
          </table:table-cell>
          <table:covered-table-cell/>
          <table:table-cell table:style-name="Tabla7.I21" office:value-type="string">
            <text:p text:style-name="P25"><text:bookmark text:name="__Fieldmark__12291_1726382521"/><text:bookmark text:name="__Fieldmark__213761_3152322924"/><text:bookmark text:name="__Fieldmark__90508_66046820"/><text:bookmark text:name="__Fieldmark__9931_2093881205"/><text:bookmark text:name="__Fieldmark__215192_3883317085"/><text:bookmark text:name="__Fieldmark__270353_2513166244"/><text:bookmark text:name="__Fieldmark__155804_2513166244"/><text:bookmark text:name="__Fieldmark__5203_398959598"/><text:bookmark text:name="__Fieldmark__286027_3095839842"/><text:bookmark text:name="__Fieldmark__67588_3095839842"/><text:bookmark text:name="__Fieldmark__1299_455594754"/><text:bookmark text:name="__Fieldmark__16245_3095839842"/><text:bookmark text:name="__Fieldmark__16245_3"/><text:bookmark text:name="__Fieldmark__138701_3095839842"/><text:bookmark text:name="__Fieldmark__319558_3095839842"/><text:bookmark text:name="__Fieldmark__5794_807215055"/><text:bookmark text:name="__Fieldmark__61923_400163609"/><text:bookmark text:name="__Fieldmark__8152_3883317085"/><text:bookmark text:name="__Fieldmark__7604_1287721303"/><text:bookmark text:name="__Fieldmark__310945_3152322924"/><field:fieldmark-start text:name="__Fieldmark__12881_1370242394" field:type="vnd.oasis.opendocument.field.FORMTEXT"/><text:span text:style-name="T31">     </text:span><text:bookmark text:name="__Fieldmark__12291_17263825211"/><text:bookmark text:name="__Fieldmark__213761_31523229241"/><text:bookmark text:name="__Fieldmark__9931_20938812051"/><text:bookmark text:name="__Fieldmark__215192_38833170851"/><text:bookmark text:name="__Fieldmark__270353_25131662441"/><text:bookmark text:name="__Fieldmark__155804_25131662441"/><text:bookmark text:name="__Fieldmark__5203_3989595981"/><text:bookmark text:name="__Fieldmark__286027_30958398421"/><text:bookmark text:name="__Fieldmark__67588_30958398421"/><text:bookmark text:name="__Fieldmark__1299_4555947541"/><text:bookmark text:name="__Fieldmark__16245_31"/><text:bookmark text:name="__Fieldmark__138701_30958398421"/><text:bookmark text:name="__Fieldmark__319558_30958398421"/><text:bookmark text:name="__Fieldmark__5794_8072150551"/><text:bookmark text:name="__Fieldmark__61923_4001636091"/><text:bookmark text:name="__Fieldmark__8152_38833170851"/><text:bookmark text:name="__Fieldmark__90508_660468201"/><text:bookmark text:name="__Fieldmark__7604_12877213031"/><text:bookmark text:name="__Fieldmark__310945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8706397906" text:continue-numbering="true" text:style-name="WWNum6">
              <text:list-item>
                <text:p text:style-name="P36"><text:bookmark text:name="__Fieldmark__12407_1726382521"/><text:bookmark text:name="__Fieldmark__213865_3152322924"/><text:bookmark text:name="__Fieldmark__90594_66046820"/><text:bookmark text:name="__Fieldmark__10023_2093881205"/><text:bookmark text:name="__Fieldmark__215272_3883317085"/><text:bookmark text:name="__Fieldmark__270421_2513166244"/><text:bookmark text:name="__Fieldmark__155860_2513166244"/><text:bookmark text:name="__Fieldmark__5247_398959598"/><text:bookmark text:name="__Fieldmark__286059_3095839842"/><text:bookmark text:name="__Fieldmark__67608_3095839842"/><text:bookmark text:name="__Fieldmark__1307_455594754"/><text:bookmark text:name="__Fieldmark__16256_3095839842"/><text:bookmark text:name="__Fieldmark__16256_3"/><text:bookmark text:name="__Fieldmark__138727_3095839842"/><text:bookmark text:name="__Fieldmark__319596_3095839842"/><text:bookmark text:name="__Fieldmark__5844_807215055"/><text:bookmark text:name="__Fieldmark__61985_400163609"/><text:bookmark text:name="__Fieldmark__8226_3883317085"/><text:bookmark text:name="__Fieldmark__7674_1287721303"/><text:bookmark text:name="__Fieldmark__311055_3152322924"/><field:fieldmark-start text:name="__Fieldmark__13003_1370242394" field:type="vnd.oasis.opendocument.field.FORMTEXT"/><text:span text:style-name="T31">     </text:span><text:bookmark text:name="__Fieldmark__12407_17263825211"/><text:bookmark text:name="__Fieldmark__213865_31523229241"/><text:bookmark text:name="__Fieldmark__10023_20938812051"/><text:bookmark text:name="__Fieldmark__215272_38833170851"/><text:bookmark text:name="__Fieldmark__270421_25131662441"/><text:bookmark text:name="__Fieldmark__155860_25131662441"/><text:bookmark text:name="__Fieldmark__5247_3989595981"/><text:bookmark text:name="__Fieldmark__286059_30958398421"/><text:bookmark text:name="__Fieldmark__67608_30958398421"/><text:bookmark text:name="__Fieldmark__1307_4555947541"/><text:bookmark text:name="__Fieldmark__16256_31"/><text:bookmark text:name="__Fieldmark__138727_30958398421"/><text:bookmark text:name="__Fieldmark__319596_30958398421"/><text:bookmark text:name="__Fieldmark__5844_8072150551"/><text:bookmark text:name="__Fieldmark__61985_4001636091"/><text:bookmark text:name="__Fieldmark__8226_38833170851"/><text:bookmark text:name="__Fieldmark__90594_660468201"/><text:bookmark text:name="__Fieldmark__7674_12877213031"/><text:bookmark text:name="__Fieldmark__311055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12469_1726382521"/><text:bookmark text:name="__Fieldmark__213921_3152322924"/><text:bookmark text:name="__Fieldmark__10073_2093881205"/><text:bookmark text:name="__Fieldmark__215316_3883317085"/><text:bookmark text:name="__Fieldmark__270459_2513166244"/><text:bookmark text:name="__Fieldmark__155892_2513166244"/><text:bookmark text:name="__Fieldmark__5273_398959598"/><text:bookmark text:name="__Fieldmark__286079_3095839842"/><text:bookmark text:name="__Fieldmark__67622_3095839842"/><text:bookmark text:name="__Fieldmark__1310_455594754"/><text:bookmark text:name="__Fieldmark__16264_3095839842"/><text:bookmark text:name="__Fieldmark__50538_3095839842"/><text:bookmark text:name="__Fieldmark__138744_3095839842"/><text:bookmark text:name="__Fieldmark__319619_3095839842"/><text:bookmark text:name="__Fieldmark__5873_807215055"/><text:bookmark text:name="__Fieldmark__62020_400163609"/><text:bookmark text:name="__Fieldmark__8267_3883317085"/><text:bookmark text:name="__Fieldmark__90641_66046820"/><text:bookmark text:name="__Fieldmark__7711_1287721303"/><text:bookmark text:name="__Fieldmark__311114_3152322924"/><field:fieldmark text:name="__Fieldmark__13068_1370242394" field:type="vnd.oasis.opendocument.field.FORMCHECKBOX"/></text:p>
          </table:table-cell>
          <table:table-cell table:style-name="Tabla7.A10" office:value-type="string">
            <text:p text:style-name="P24"><text:bookmark text:name="__Fieldmark__12531_1726382521"/><text:bookmark text:name="__Fieldmark__213977_3152322924"/><text:bookmark text:name="__Fieldmark__10123_2093881205"/><text:bookmark text:name="__Fieldmark__215360_3883317085"/><text:bookmark text:name="__Fieldmark__270497_2513166244"/><text:bookmark text:name="__Fieldmark__155924_2513166244"/><text:bookmark text:name="__Fieldmark__5299_398959598"/><text:bookmark text:name="__Fieldmark__286099_3095839842"/><text:bookmark text:name="__Fieldmark__67636_3095839842"/><text:bookmark text:name="__Fieldmark__1313_455594754"/><text:bookmark text:name="__Fieldmark__16272_3095839842"/><text:bookmark text:name="__Fieldmark__50547_3095839842"/><text:bookmark text:name="__Fieldmark__138761_3095839842"/><text:bookmark text:name="__Fieldmark__319642_3095839842"/><text:bookmark text:name="__Fieldmark__5902_807215055"/><text:bookmark text:name="__Fieldmark__62055_400163609"/><text:bookmark text:name="__Fieldmark__8308_3883317085"/><text:bookmark text:name="__Fieldmark__90688_66046820"/><text:bookmark text:name="__Fieldmark__7748_1287721303"/><text:bookmark text:name="__Fieldmark__311173_3152322924"/><field:fieldmark text:name="__Fieldmark__13133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12647_1726382521"/><text:bookmark text:name="__Fieldmark__214081_3152322924"/><text:bookmark text:name="__Fieldmark__90774_66046820"/><text:bookmark text:name="__Fieldmark__10215_2093881205"/><text:bookmark text:name="__Fieldmark__215440_3883317085"/><text:bookmark text:name="__Fieldmark__270565_2513166244"/><text:bookmark text:name="__Fieldmark__155980_2513166244"/><text:bookmark text:name="__Fieldmark__5343_398959598"/><text:bookmark text:name="__Fieldmark__286131_3095839842"/><text:bookmark text:name="__Fieldmark__67656_3095839842"/><text:bookmark text:name="__Fieldmark__1321_455594754"/><text:bookmark text:name="__Fieldmark__16283_3095839842"/><text:bookmark text:name="__Fieldmark__16283_3"/><text:bookmark text:name="__Fieldmark__138787_3095839842"/><text:bookmark text:name="__Fieldmark__319680_3095839842"/><text:bookmark text:name="__Fieldmark__5952_807215055"/><text:bookmark text:name="__Fieldmark__62117_400163609"/><text:bookmark text:name="__Fieldmark__8382_3883317085"/><text:bookmark text:name="__Fieldmark__7818_1287721303"/><text:bookmark text:name="__Fieldmark__311283_3152322924"/><field:fieldmark-start text:name="__Fieldmark__13255_1370242394" field:type="vnd.oasis.opendocument.field.FORMTEXT"/><text:span text:style-name="T31">     </text:span><text:bookmark text:name="__Fieldmark__12647_17263825211"/><text:bookmark text:name="__Fieldmark__214081_31523229241"/><text:bookmark text:name="__Fieldmark__10215_20938812051"/><text:bookmark text:name="__Fieldmark__215440_38833170851"/><text:bookmark text:name="__Fieldmark__270565_25131662441"/><text:bookmark text:name="__Fieldmark__155980_25131662441"/><text:bookmark text:name="__Fieldmark__5343_3989595981"/><text:bookmark text:name="__Fieldmark__286131_30958398421"/><text:bookmark text:name="__Fieldmark__67656_30958398421"/><text:bookmark text:name="__Fieldmark__1321_4555947541"/><text:bookmark text:name="__Fieldmark__16283_31"/><text:bookmark text:name="__Fieldmark__138787_30958398421"/><text:bookmark text:name="__Fieldmark__319680_30958398421"/><text:bookmark text:name="__Fieldmark__5952_8072150551"/><text:bookmark text:name="__Fieldmark__62117_4001636091"/><text:bookmark text:name="__Fieldmark__8382_38833170851"/><text:bookmark text:name="__Fieldmark__90774_660468201"/><text:bookmark text:name="__Fieldmark__7818_12877213031"/><text:bookmark text:name="__Fieldmark__311283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12763_1726382521"/><text:bookmark text:name="__Fieldmark__214185_3152322924"/><text:bookmark text:name="__Fieldmark__90860_66046820"/><text:bookmark text:name="__Fieldmark__10307_2093881205"/><text:bookmark text:name="__Fieldmark__215520_3883317085"/><text:bookmark text:name="__Fieldmark__270633_2513166244"/><text:bookmark text:name="__Fieldmark__156036_2513166244"/><text:bookmark text:name="__Fieldmark__5387_398959598"/><text:bookmark text:name="__Fieldmark__286163_3095839842"/><text:bookmark text:name="__Fieldmark__67676_3095839842"/><text:bookmark text:name="__Fieldmark__1329_455594754"/><text:bookmark text:name="__Fieldmark__16294_3095839842"/><text:bookmark text:name="__Fieldmark__16294_3"/><text:bookmark text:name="__Fieldmark__138813_3095839842"/><text:bookmark text:name="__Fieldmark__319718_3095839842"/><text:bookmark text:name="__Fieldmark__6002_807215055"/><text:bookmark text:name="__Fieldmark__62179_400163609"/><text:bookmark text:name="__Fieldmark__8456_3883317085"/><text:bookmark text:name="__Fieldmark__7888_1287721303"/><text:bookmark text:name="__Fieldmark__311393_3152322924"/><field:fieldmark-start text:name="__Fieldmark__13377_1370242394" field:type="vnd.oasis.opendocument.field.FORMTEXT"/><text:span text:style-name="T31">     </text:span><text:bookmark text:name="__Fieldmark__12763_17263825211"/><text:bookmark text:name="__Fieldmark__214185_31523229241"/><text:bookmark text:name="__Fieldmark__10307_20938812051"/><text:bookmark text:name="__Fieldmark__215520_38833170851"/><text:bookmark text:name="__Fieldmark__270633_25131662441"/><text:bookmark text:name="__Fieldmark__156036_25131662441"/><text:bookmark text:name="__Fieldmark__5387_3989595981"/><text:bookmark text:name="__Fieldmark__286163_30958398421"/><text:bookmark text:name="__Fieldmark__67676_30958398421"/><text:bookmark text:name="__Fieldmark__1329_4555947541"/><text:bookmark text:name="__Fieldmark__16294_31"/><text:bookmark text:name="__Fieldmark__138813_30958398421"/><text:bookmark text:name="__Fieldmark__319718_30958398421"/><text:bookmark text:name="__Fieldmark__6002_8072150551"/><text:bookmark text:name="__Fieldmark__62179_4001636091"/><text:bookmark text:name="__Fieldmark__8456_38833170851"/><text:bookmark text:name="__Fieldmark__90860_660468201"/><text:bookmark text:name="__Fieldmark__7888_12877213031"/><text:bookmark text:name="__Fieldmark__311393_31523229241"/><field:fieldmark-end/></text:p>
          </table:table-cell>
          <table:table-cell table:style-name="Tabla7.G22" table:number-columns-spanned="2" office:value-type="string">
            <text:p text:style-name="P25"><text:bookmark text:name="__Fieldmark__12879_1726382521"/><text:bookmark text:name="__Fieldmark__214289_3152322924"/><text:bookmark text:name="__Fieldmark__90946_66046820"/><text:bookmark text:name="__Fieldmark__10399_2093881205"/><text:bookmark text:name="__Fieldmark__215600_3883317085"/><text:bookmark text:name="__Fieldmark__270701_2513166244"/><text:bookmark text:name="__Fieldmark__156092_2513166244"/><text:bookmark text:name="__Fieldmark__5431_398959598"/><text:bookmark text:name="__Fieldmark__286195_3095839842"/><text:bookmark text:name="__Fieldmark__67696_3095839842"/><text:bookmark text:name="__Fieldmark__1337_455594754"/><text:bookmark text:name="__Fieldmark__16305_3095839842"/><text:bookmark text:name="__Fieldmark__16305_3"/><text:bookmark text:name="__Fieldmark__138839_3095839842"/><text:bookmark text:name="__Fieldmark__319756_3095839842"/><text:bookmark text:name="__Fieldmark__6052_807215055"/><text:bookmark text:name="__Fieldmark__62241_400163609"/><text:bookmark text:name="__Fieldmark__8530_3883317085"/><text:bookmark text:name="__Fieldmark__7958_1287721303"/><text:bookmark text:name="__Fieldmark__311503_3152322924"/><field:fieldmark-start text:name="__Fieldmark__13499_1370242394" field:type="vnd.oasis.opendocument.field.FORMTEXT"/><text:span text:style-name="T31">     </text:span><text:bookmark text:name="__Fieldmark__12879_17263825211"/><text:bookmark text:name="__Fieldmark__214289_31523229241"/><text:bookmark text:name="__Fieldmark__10399_20938812051"/><text:bookmark text:name="__Fieldmark__215600_38833170851"/><text:bookmark text:name="__Fieldmark__270701_25131662441"/><text:bookmark text:name="__Fieldmark__156092_25131662441"/><text:bookmark text:name="__Fieldmark__5431_3989595981"/><text:bookmark text:name="__Fieldmark__286195_30958398421"/><text:bookmark text:name="__Fieldmark__67696_30958398421"/><text:bookmark text:name="__Fieldmark__1337_4555947541"/><text:bookmark text:name="__Fieldmark__16305_31"/><text:bookmark text:name="__Fieldmark__138839_30958398421"/><text:bookmark text:name="__Fieldmark__319756_30958398421"/><text:bookmark text:name="__Fieldmark__6052_8072150551"/><text:bookmark text:name="__Fieldmark__62241_4001636091"/><text:bookmark text:name="__Fieldmark__8530_38833170851"/><text:bookmark text:name="__Fieldmark__90946_660468201"/><text:bookmark text:name="__Fieldmark__7958_12877213031"/><text:bookmark text:name="__Fieldmark__311503_31523229241"/><field:fieldmark-end/></text:p>
          </table:table-cell>
          <table:covered-table-cell/>
          <table:table-cell table:style-name="Tabla7.I22" office:value-type="string">
            <text:p text:style-name="P25"><text:bookmark text:name="__Fieldmark__12995_1726382521"/><text:bookmark text:name="__Fieldmark__214393_3152322924"/><text:bookmark text:name="__Fieldmark__91032_66046820"/><text:bookmark text:name="__Fieldmark__10491_2093881205"/><text:bookmark text:name="__Fieldmark__215680_3883317085"/><text:bookmark text:name="__Fieldmark__270769_2513166244"/><text:bookmark text:name="__Fieldmark__156148_2513166244"/><text:bookmark text:name="__Fieldmark__5475_398959598"/><text:bookmark text:name="__Fieldmark__286227_3095839842"/><text:bookmark text:name="__Fieldmark__67716_3095839842"/><text:bookmark text:name="__Fieldmark__1345_455594754"/><text:bookmark text:name="__Fieldmark__16316_3095839842"/><text:bookmark text:name="__Fieldmark__16316_3"/><text:bookmark text:name="__Fieldmark__138865_3095839842"/><text:bookmark text:name="__Fieldmark__319794_3095839842"/><text:bookmark text:name="__Fieldmark__6102_807215055"/><text:bookmark text:name="__Fieldmark__62303_400163609"/><text:bookmark text:name="__Fieldmark__8604_3883317085"/><text:bookmark text:name="__Fieldmark__8028_1287721303"/><text:bookmark text:name="__Fieldmark__311613_3152322924"/><field:fieldmark-start text:name="__Fieldmark__13621_1370242394" field:type="vnd.oasis.opendocument.field.FORMTEXT"/><text:span text:style-name="T31">     </text:span><text:bookmark text:name="__Fieldmark__12995_17263825211"/><text:bookmark text:name="__Fieldmark__214393_31523229241"/><text:bookmark text:name="__Fieldmark__10491_20938812051"/><text:bookmark text:name="__Fieldmark__215680_38833170851"/><text:bookmark text:name="__Fieldmark__270769_25131662441"/><text:bookmark text:name="__Fieldmark__156148_25131662441"/><text:bookmark text:name="__Fieldmark__5475_3989595981"/><text:bookmark text:name="__Fieldmark__286227_30958398421"/><text:bookmark text:name="__Fieldmark__67716_30958398421"/><text:bookmark text:name="__Fieldmark__1345_4555947541"/><text:bookmark text:name="__Fieldmark__16316_31"/><text:bookmark text:name="__Fieldmark__138865_30958398421"/><text:bookmark text:name="__Fieldmark__319794_30958398421"/><text:bookmark text:name="__Fieldmark__6102_8072150551"/><text:bookmark text:name="__Fieldmark__62303_4001636091"/><text:bookmark text:name="__Fieldmark__8604_38833170851"/><text:bookmark text:name="__Fieldmark__91032_660468201"/><text:bookmark text:name="__Fieldmark__8028_12877213031"/><text:bookmark text:name="__Fieldmark__311613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9322425913" text:continue-numbering="true" text:style-name="WWNum6">
              <text:list-item>
                <text:p text:style-name="P36"><text:bookmark text:name="__Fieldmark__13111_1726382521"/><text:bookmark text:name="__Fieldmark__214497_3152322924"/><text:bookmark text:name="__Fieldmark__91118_66046820"/><text:bookmark text:name="__Fieldmark__10583_2093881205"/><text:bookmark text:name="__Fieldmark__215760_3883317085"/><text:bookmark text:name="__Fieldmark__270837_2513166244"/><text:bookmark text:name="__Fieldmark__156204_2513166244"/><text:bookmark text:name="__Fieldmark__5519_398959598"/><text:bookmark text:name="__Fieldmark__286259_3095839842"/><text:bookmark text:name="__Fieldmark__67736_3095839842"/><text:bookmark text:name="__Fieldmark__1353_455594754"/><text:bookmark text:name="__Fieldmark__16327_3095839842"/><text:bookmark text:name="__Fieldmark__16327_3"/><text:bookmark text:name="__Fieldmark__138891_3095839842"/><text:bookmark text:name="__Fieldmark__319832_3095839842"/><text:bookmark text:name="__Fieldmark__6152_807215055"/><text:bookmark text:name="__Fieldmark__62365_400163609"/><text:bookmark text:name="__Fieldmark__8678_3883317085"/><text:bookmark text:name="__Fieldmark__8098_1287721303"/><text:bookmark text:name="__Fieldmark__311723_3152322924"/><field:fieldmark-start text:name="__Fieldmark__13743_1370242394" field:type="vnd.oasis.opendocument.field.FORMTEXT"/><text:span text:style-name="T31">     </text:span><text:bookmark text:name="__Fieldmark__13111_17263825211"/><text:bookmark text:name="__Fieldmark__214497_31523229241"/><text:bookmark text:name="__Fieldmark__10583_20938812051"/><text:bookmark text:name="__Fieldmark__215760_38833170851"/><text:bookmark text:name="__Fieldmark__270837_25131662441"/><text:bookmark text:name="__Fieldmark__156204_25131662441"/><text:bookmark text:name="__Fieldmark__5519_3989595981"/><text:bookmark text:name="__Fieldmark__286259_30958398421"/><text:bookmark text:name="__Fieldmark__67736_30958398421"/><text:bookmark text:name="__Fieldmark__1353_4555947541"/><text:bookmark text:name="__Fieldmark__16327_31"/><text:bookmark text:name="__Fieldmark__138891_30958398421"/><text:bookmark text:name="__Fieldmark__319832_30958398421"/><text:bookmark text:name="__Fieldmark__6152_8072150551"/><text:bookmark text:name="__Fieldmark__62365_4001636091"/><text:bookmark text:name="__Fieldmark__8678_38833170851"/><text:bookmark text:name="__Fieldmark__91118_660468201"/><text:bookmark text:name="__Fieldmark__8098_12877213031"/><text:bookmark text:name="__Fieldmark__311723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13173_1726382521"/><text:bookmark text:name="__Fieldmark__214553_3152322924"/><text:bookmark text:name="__Fieldmark__10633_2093881205"/><text:bookmark text:name="__Fieldmark__215804_3883317085"/><text:bookmark text:name="__Fieldmark__270875_2513166244"/><text:bookmark text:name="__Fieldmark__156236_2513166244"/><text:bookmark text:name="__Fieldmark__5545_398959598"/><text:bookmark text:name="__Fieldmark__286279_3095839842"/><text:bookmark text:name="__Fieldmark__67750_3095839842"/><text:bookmark text:name="__Fieldmark__1356_455594754"/><text:bookmark text:name="__Fieldmark__16335_3095839842"/><text:bookmark text:name="__Fieldmark__50621_3095839842"/><text:bookmark text:name="__Fieldmark__138908_3095839842"/><text:bookmark text:name="__Fieldmark__319855_3095839842"/><text:bookmark text:name="__Fieldmark__6181_807215055"/><text:bookmark text:name="__Fieldmark__62400_400163609"/><text:bookmark text:name="__Fieldmark__8719_3883317085"/><text:bookmark text:name="__Fieldmark__91165_66046820"/><text:bookmark text:name="__Fieldmark__8135_1287721303"/><text:bookmark text:name="__Fieldmark__311782_3152322924"/><field:fieldmark text:name="__Fieldmark__13808_1370242394" field:type="vnd.oasis.opendocument.field.FORMCHECKBOX"/></text:p>
          </table:table-cell>
          <table:table-cell table:style-name="Tabla7.A10" office:value-type="string">
            <text:p text:style-name="P24"><text:bookmark text:name="__Fieldmark__13235_1726382521"/><text:bookmark text:name="__Fieldmark__214609_3152322924"/><text:bookmark text:name="__Fieldmark__10683_2093881205"/><text:bookmark text:name="__Fieldmark__215848_3883317085"/><text:bookmark text:name="__Fieldmark__270913_2513166244"/><text:bookmark text:name="__Fieldmark__156268_2513166244"/><text:bookmark text:name="__Fieldmark__5571_398959598"/><text:bookmark text:name="__Fieldmark__286299_3095839842"/><text:bookmark text:name="__Fieldmark__67764_3095839842"/><text:bookmark text:name="__Fieldmark__1359_455594754"/><text:bookmark text:name="__Fieldmark__16343_3095839842"/><text:bookmark text:name="__Fieldmark__50630_3095839842"/><text:bookmark text:name="__Fieldmark__138925_3095839842"/><text:bookmark text:name="__Fieldmark__319878_3095839842"/><text:bookmark text:name="__Fieldmark__6210_807215055"/><text:bookmark text:name="__Fieldmark__62435_400163609"/><text:bookmark text:name="__Fieldmark__8760_3883317085"/><text:bookmark text:name="__Fieldmark__91212_66046820"/><text:bookmark text:name="__Fieldmark__8172_1287721303"/><text:bookmark text:name="__Fieldmark__311841_3152322924"/><field:fieldmark text:name="__Fieldmark__13873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13351_1726382521"/><text:bookmark text:name="__Fieldmark__214713_3152322924"/><text:bookmark text:name="__Fieldmark__91298_66046820"/><text:bookmark text:name="__Fieldmark__10775_2093881205"/><text:bookmark text:name="__Fieldmark__215928_3883317085"/><text:bookmark text:name="__Fieldmark__270981_2513166244"/><text:bookmark text:name="__Fieldmark__156324_2513166244"/><text:bookmark text:name="__Fieldmark__5615_398959598"/><text:bookmark text:name="__Fieldmark__286331_3095839842"/><text:bookmark text:name="__Fieldmark__67784_3095839842"/><text:bookmark text:name="__Fieldmark__1367_455594754"/><text:bookmark text:name="__Fieldmark__16354_3095839842"/><text:bookmark text:name="__Fieldmark__16354_3"/><text:bookmark text:name="__Fieldmark__138951_3095839842"/><text:bookmark text:name="__Fieldmark__319916_3095839842"/><text:bookmark text:name="__Fieldmark__6260_807215055"/><text:bookmark text:name="__Fieldmark__62497_400163609"/><text:bookmark text:name="__Fieldmark__8834_3883317085"/><text:bookmark text:name="__Fieldmark__8242_1287721303"/><text:bookmark text:name="__Fieldmark__311951_3152322924"/><field:fieldmark-start text:name="__Fieldmark__13995_1370242394" field:type="vnd.oasis.opendocument.field.FORMTEXT"/><text:span text:style-name="T31">     </text:span><text:bookmark text:name="__Fieldmark__13351_17263825211"/><text:bookmark text:name="__Fieldmark__214713_31523229241"/><text:bookmark text:name="__Fieldmark__10775_20938812051"/><text:bookmark text:name="__Fieldmark__215928_38833170851"/><text:bookmark text:name="__Fieldmark__270981_25131662441"/><text:bookmark text:name="__Fieldmark__156324_25131662441"/><text:bookmark text:name="__Fieldmark__5615_3989595981"/><text:bookmark text:name="__Fieldmark__286331_30958398421"/><text:bookmark text:name="__Fieldmark__67784_30958398421"/><text:bookmark text:name="__Fieldmark__1367_4555947541"/><text:bookmark text:name="__Fieldmark__16354_31"/><text:bookmark text:name="__Fieldmark__138951_30958398421"/><text:bookmark text:name="__Fieldmark__319916_30958398421"/><text:bookmark text:name="__Fieldmark__6260_8072150551"/><text:bookmark text:name="__Fieldmark__62497_4001636091"/><text:bookmark text:name="__Fieldmark__8834_38833170851"/><text:bookmark text:name="__Fieldmark__91298_660468201"/><text:bookmark text:name="__Fieldmark__8242_12877213031"/><text:bookmark text:name="__Fieldmark__311951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13467_1726382521"/><text:bookmark text:name="__Fieldmark__214817_3152322924"/><text:bookmark text:name="__Fieldmark__91384_66046820"/><text:bookmark text:name="__Fieldmark__10867_2093881205"/><text:bookmark text:name="__Fieldmark__216008_3883317085"/><text:bookmark text:name="__Fieldmark__271049_2513166244"/><text:bookmark text:name="__Fieldmark__156380_2513166244"/><text:bookmark text:name="__Fieldmark__5659_398959598"/><text:bookmark text:name="__Fieldmark__286363_3095839842"/><text:bookmark text:name="__Fieldmark__1375_455594754"/><text:bookmark text:name="__Fieldmark__16365_3095839842"/><text:bookmark text:name="__Fieldmark__16365_3"/><text:bookmark text:name="__Fieldmark__138977_3095839842"/><text:bookmark text:name="__Fieldmark__67804_3095839842"/><text:bookmark text:name="__Fieldmark__319954_3095839842"/><text:bookmark text:name="__Fieldmark__6310_807215055"/><text:bookmark text:name="__Fieldmark__62559_400163609"/><text:bookmark text:name="__Fieldmark__8908_3883317085"/><text:bookmark text:name="__Fieldmark__8312_1287721303"/><text:bookmark text:name="__Fieldmark__312061_3152322924"/><field:fieldmark-start text:name="__Fieldmark__14117_1370242394" field:type="vnd.oasis.opendocument.field.FORMTEXT"/><text:span text:style-name="T31">     </text:span><text:bookmark text:name="__Fieldmark__13467_17263825211"/><text:bookmark text:name="__Fieldmark__214817_31523229241"/><text:bookmark text:name="__Fieldmark__10867_20938812051"/><text:bookmark text:name="__Fieldmark__216008_38833170851"/><text:bookmark text:name="__Fieldmark__271049_25131662441"/><text:bookmark text:name="__Fieldmark__156380_25131662441"/><text:bookmark text:name="__Fieldmark__5659_3989595981"/><text:bookmark text:name="__Fieldmark__286363_30958398421"/><text:bookmark text:name="__Fieldmark__67804_30958398421"/><text:bookmark text:name="__Fieldmark__1375_4555947541"/><text:bookmark text:name="__Fieldmark__16365_31"/><text:bookmark text:name="__Fieldmark__138977_30958398421"/><text:bookmark text:name="__Fieldmark__319954_30958398421"/><text:bookmark text:name="__Fieldmark__6310_8072150551"/><text:bookmark text:name="__Fieldmark__62559_4001636091"/><text:bookmark text:name="__Fieldmark__8908_38833170851"/><text:bookmark text:name="__Fieldmark__91384_660468201"/><text:bookmark text:name="__Fieldmark__8312_12877213031"/><text:bookmark text:name="__Fieldmark__312061_31523229241"/><field:fieldmark-end/></text:p>
          </table:table-cell>
          <table:table-cell table:style-name="Tabla7.G23" table:number-columns-spanned="2" office:value-type="string">
            <text:p text:style-name="P25"><text:bookmark text:name="__Fieldmark__13583_1726382521"/><text:bookmark text:name="__Fieldmark__214921_3152322924"/><text:bookmark text:name="__Fieldmark__91470_66046820"/><text:bookmark text:name="__Fieldmark__10959_2093881205"/><text:bookmark text:name="__Fieldmark__216088_3883317085"/><text:bookmark text:name="__Fieldmark__271117_2513166244"/><text:bookmark text:name="__Fieldmark__156436_2513166244"/><text:bookmark text:name="__Fieldmark__5703_398959598"/><text:bookmark text:name="__Fieldmark__67824_3095839842"/><text:bookmark text:name="__Fieldmark__286395_3095839842"/><text:bookmark text:name="__Fieldmark__1383_455594754"/><text:bookmark text:name="__Fieldmark__16376_3095839842"/><text:bookmark text:name="__Fieldmark__16376_3"/><text:bookmark text:name="__Fieldmark__139003_3095839842"/><text:bookmark text:name="__Fieldmark__319992_3095839842"/><text:bookmark text:name="__Fieldmark__6360_807215055"/><text:bookmark text:name="__Fieldmark__62621_400163609"/><text:bookmark text:name="__Fieldmark__8982_3883317085"/><text:bookmark text:name="__Fieldmark__8382_1287721303"/><text:bookmark text:name="__Fieldmark__312171_3152322924"/><field:fieldmark-start text:name="__Fieldmark__14239_1370242394" field:type="vnd.oasis.opendocument.field.FORMTEXT"/><text:span text:style-name="T31">     </text:span><text:bookmark text:name="__Fieldmark__13583_17263825211"/><text:bookmark text:name="__Fieldmark__214921_31523229241"/><text:bookmark text:name="__Fieldmark__10959_20938812051"/><text:bookmark text:name="__Fieldmark__216088_38833170851"/><text:bookmark text:name="__Fieldmark__271117_25131662441"/><text:bookmark text:name="__Fieldmark__156436_25131662441"/><text:bookmark text:name="__Fieldmark__5703_3989595981"/><text:bookmark text:name="__Fieldmark__286395_30958398421"/><text:bookmark text:name="__Fieldmark__67824_30958398421"/><text:bookmark text:name="__Fieldmark__1383_4555947541"/><text:bookmark text:name="__Fieldmark__16376_31"/><text:bookmark text:name="__Fieldmark__139003_30958398421"/><text:bookmark text:name="__Fieldmark__319992_30958398421"/><text:bookmark text:name="__Fieldmark__6360_8072150551"/><text:bookmark text:name="__Fieldmark__62621_4001636091"/><text:bookmark text:name="__Fieldmark__8982_38833170851"/><text:bookmark text:name="__Fieldmark__91470_660468201"/><text:bookmark text:name="__Fieldmark__8382_12877213031"/><text:bookmark text:name="__Fieldmark__312171_31523229241"/><field:fieldmark-end/></text:p>
          </table:table-cell>
          <table:covered-table-cell/>
          <table:table-cell table:style-name="Tabla7.I23" office:value-type="string">
            <text:p text:style-name="P25"><text:bookmark text:name="__Fieldmark__13699_1726382521"/><text:bookmark text:name="__Fieldmark__215025_3152322924"/><text:bookmark text:name="__Fieldmark__91556_66046820"/><text:bookmark text:name="__Fieldmark__11051_2093881205"/><text:bookmark text:name="__Fieldmark__216168_3883317085"/><text:bookmark text:name="__Fieldmark__271185_2513166244"/><text:bookmark text:name="__Fieldmark__156492_2513166244"/><text:bookmark text:name="__Fieldmark__5747_398959598"/><text:bookmark text:name="__Fieldmark__286427_3095839842"/><text:bookmark text:name="__Fieldmark__67844_3095839842"/><text:bookmark text:name="__Fieldmark__1391_455594754"/><text:bookmark text:name="__Fieldmark__16387_3095839842"/><text:bookmark text:name="__Fieldmark__16387_3"/><text:bookmark text:name="__Fieldmark__139029_3095839842"/><text:bookmark text:name="__Fieldmark__320030_3095839842"/><text:bookmark text:name="__Fieldmark__6410_807215055"/><text:bookmark text:name="__Fieldmark__62683_400163609"/><text:bookmark text:name="__Fieldmark__9056_3883317085"/><text:bookmark text:name="__Fieldmark__8452_1287721303"/><text:bookmark text:name="__Fieldmark__312281_3152322924"/><field:fieldmark-start text:name="__Fieldmark__14361_1370242394" field:type="vnd.oasis.opendocument.field.FORMTEXT"/><text:span text:style-name="T31">     </text:span><text:bookmark text:name="__Fieldmark__13699_17263825211"/><text:bookmark text:name="__Fieldmark__215025_31523229241"/><text:bookmark text:name="__Fieldmark__11051_20938812051"/><text:bookmark text:name="__Fieldmark__216168_38833170851"/><text:bookmark text:name="__Fieldmark__271185_25131662441"/><text:bookmark text:name="__Fieldmark__156492_25131662441"/><text:bookmark text:name="__Fieldmark__5747_3989595981"/><text:bookmark text:name="__Fieldmark__286427_30958398421"/><text:bookmark text:name="__Fieldmark__67844_30958398421"/><text:bookmark text:name="__Fieldmark__1391_4555947541"/><text:bookmark text:name="__Fieldmark__16387_31"/><text:bookmark text:name="__Fieldmark__139029_30958398421"/><text:bookmark text:name="__Fieldmark__320030_30958398421"/><text:bookmark text:name="__Fieldmark__6410_8072150551"/><text:bookmark text:name="__Fieldmark__62683_4001636091"/><text:bookmark text:name="__Fieldmark__9056_38833170851"/><text:bookmark text:name="__Fieldmark__91556_660468201"/><text:bookmark text:name="__Fieldmark__8452_12877213031"/><text:bookmark text:name="__Fieldmark__312281_31523229241"/><field:fieldmark-end/></text:p>
          </table:table-cell>
        </table:table-row>
        <table:table-row table:style-name="Tabla7.1">
          <table:table-cell table:style-name="Tabla7.A12" office:value-type="string">
            <text:list xml:id="list85619114648167" text:continue-numbering="true" text:style-name="WWNum6">
              <text:list-item>
                <text:p text:style-name="P36"><text:bookmark text:name="__Fieldmark__13815_1726382521"/><text:bookmark text:name="__Fieldmark__215129_3152322924"/><text:bookmark text:name="__Fieldmark__91642_66046820"/><text:bookmark text:name="__Fieldmark__11143_2093881205"/><text:bookmark text:name="__Fieldmark__216248_3883317085"/><text:bookmark text:name="__Fieldmark__271253_2513166244"/><text:bookmark text:name="__Fieldmark__156548_2513166244"/><text:bookmark text:name="__Fieldmark__5791_398959598"/><text:bookmark text:name="__Fieldmark__286459_3095839842"/><text:bookmark text:name="__Fieldmark__67864_3095839842"/><text:bookmark text:name="__Fieldmark__1399_455594754"/><text:bookmark text:name="__Fieldmark__16398_3095839842"/><text:bookmark text:name="__Fieldmark__16398_3"/><text:bookmark text:name="__Fieldmark__139055_3095839842"/><text:bookmark text:name="__Fieldmark__320068_3095839842"/><text:bookmark text:name="__Fieldmark__6460_807215055"/><text:bookmark text:name="__Fieldmark__62745_400163609"/><text:bookmark text:name="__Fieldmark__9130_3883317085"/><text:bookmark text:name="__Fieldmark__8522_1287721303"/><text:bookmark text:name="__Fieldmark__312391_3152322924"/><field:fieldmark-start text:name="__Fieldmark__14483_1370242394" field:type="vnd.oasis.opendocument.field.FORMTEXT"/><text:span text:style-name="T31">     </text:span><text:bookmark text:name="__Fieldmark__13815_17263825211"/><text:bookmark text:name="__Fieldmark__215129_31523229241"/><text:bookmark text:name="__Fieldmark__11143_20938812051"/><text:bookmark text:name="__Fieldmark__216248_38833170851"/><text:bookmark text:name="__Fieldmark__271253_25131662441"/><text:bookmark text:name="__Fieldmark__156548_25131662441"/><text:bookmark text:name="__Fieldmark__5791_3989595981"/><text:bookmark text:name="__Fieldmark__286459_30958398421"/><text:bookmark text:name="__Fieldmark__67864_30958398421"/><text:bookmark text:name="__Fieldmark__1399_4555947541"/><text:bookmark text:name="__Fieldmark__16398_31"/><text:bookmark text:name="__Fieldmark__139055_30958398421"/><text:bookmark text:name="__Fieldmark__320068_30958398421"/><text:bookmark text:name="__Fieldmark__6460_8072150551"/><text:bookmark text:name="__Fieldmark__62745_4001636091"/><text:bookmark text:name="__Fieldmark__9130_38833170851"/><text:bookmark text:name="__Fieldmark__91642_660468201"/><text:bookmark text:name="__Fieldmark__8522_12877213031"/><text:bookmark text:name="__Fieldmark__312391_31523229241"/><field:fieldmark-end/></text:p>
              </text:list-item>
            </text:list>
          </table:table-cell>
          <table:table-cell table:style-name="Tabla7.B12" office:value-type="string">
            <text:p text:style-name="P24"><text:bookmark text:name="__Fieldmark__13877_1726382521"/><text:bookmark text:name="__Fieldmark__215185_3152322924"/><text:bookmark text:name="__Fieldmark__11193_2093881205"/><text:bookmark text:name="__Fieldmark__216292_3883317085"/><text:bookmark text:name="__Fieldmark__271291_2513166244"/><text:bookmark text:name="__Fieldmark__156580_2513166244"/><text:bookmark text:name="__Fieldmark__5817_398959598"/><text:bookmark text:name="__Fieldmark__286479_3095839842"/><text:bookmark text:name="__Fieldmark__67878_3095839842"/><text:bookmark text:name="__Fieldmark__1402_455594754"/><text:bookmark text:name="__Fieldmark__16406_3095839842"/><text:bookmark text:name="__Fieldmark__50704_3095839842"/><text:bookmark text:name="__Fieldmark__139072_3095839842"/><text:bookmark text:name="__Fieldmark__320091_3095839842"/><text:bookmark text:name="__Fieldmark__6489_807215055"/><text:bookmark text:name="__Fieldmark__62780_400163609"/><text:bookmark text:name="__Fieldmark__9171_3883317085"/><text:bookmark text:name="__Fieldmark__91689_66046820"/><text:bookmark text:name="__Fieldmark__8559_1287721303"/><text:bookmark text:name="__Fieldmark__312450_3152322924"/><field:fieldmark text:name="__Fieldmark__14548_1370242394" field:type="vnd.oasis.opendocument.field.FORMCHECKBOX"/></text:p>
          </table:table-cell>
          <table:table-cell table:style-name="Tabla7.A12" office:value-type="string">
            <text:p text:style-name="P24"><text:bookmark text:name="__Fieldmark__13939_1726382521"/><text:bookmark text:name="__Fieldmark__215241_3152322924"/><text:bookmark text:name="__Fieldmark__11243_2093881205"/><text:bookmark text:name="__Fieldmark__216336_3883317085"/><text:bookmark text:name="__Fieldmark__271329_2513166244"/><text:bookmark text:name="__Fieldmark__156612_2513166244"/><text:bookmark text:name="__Fieldmark__5843_398959598"/><text:bookmark text:name="__Fieldmark__286499_3095839842"/><text:bookmark text:name="__Fieldmark__67892_3095839842"/><text:bookmark text:name="__Fieldmark__1405_455594754"/><text:bookmark text:name="__Fieldmark__16414_3095839842"/><text:bookmark text:name="__Fieldmark__50713_3095839842"/><text:bookmark text:name="__Fieldmark__139089_3095839842"/><text:bookmark text:name="__Fieldmark__320114_3095839842"/><text:bookmark text:name="__Fieldmark__6518_807215055"/><text:bookmark text:name="__Fieldmark__62815_400163609"/><text:bookmark text:name="__Fieldmark__9212_3883317085"/><text:bookmark text:name="__Fieldmark__91736_66046820"/><text:bookmark text:name="__Fieldmark__8596_1287721303"/><text:bookmark text:name="__Fieldmark__312509_3152322924"/><field:fieldmark text:name="__Fieldmark__14613_1370242394" field:type="vnd.oasis.opendocument.field.FORMCHECKBOX"/></text:p>
          </table:table-cell>
          <table:table-cell table:style-name="Tabla7.A12" table:number-columns-spanned="2" office:value-type="string">
            <text:p text:style-name="P25"><text:bookmark text:name="__Fieldmark__14055_1726382521"/><text:bookmark text:name="__Fieldmark__215345_3152322924"/><text:bookmark text:name="__Fieldmark__91822_66046820"/><text:bookmark text:name="__Fieldmark__11335_2093881205"/><text:bookmark text:name="__Fieldmark__216416_3883317085"/><text:bookmark text:name="__Fieldmark__271397_2513166244"/><text:bookmark text:name="__Fieldmark__156668_2513166244"/><text:bookmark text:name="__Fieldmark__67912_3095839842"/><text:bookmark text:name="__Fieldmark__5887_398959598"/><text:bookmark text:name="__Fieldmark__286531_3095839842"/><text:bookmark text:name="__Fieldmark__1413_455594754"/><text:bookmark text:name="__Fieldmark__16425_3095839842"/><text:bookmark text:name="__Fieldmark__16425_3"/><text:bookmark text:name="__Fieldmark__139115_3095839842"/><text:bookmark text:name="__Fieldmark__320152_3095839842"/><text:bookmark text:name="__Fieldmark__6568_807215055"/><text:bookmark text:name="__Fieldmark__62877_400163609"/><text:bookmark text:name="__Fieldmark__9286_3883317085"/><text:bookmark text:name="__Fieldmark__8666_1287721303"/><text:bookmark text:name="__Fieldmark__312619_3152322924"/><field:fieldmark-start text:name="__Fieldmark__14735_1370242394" field:type="vnd.oasis.opendocument.field.FORMTEXT"/><text:span text:style-name="T31">     </text:span><text:bookmark text:name="__Fieldmark__14055_17263825211"/><text:bookmark text:name="__Fieldmark__215345_31523229241"/><text:bookmark text:name="__Fieldmark__11335_20938812051"/><text:bookmark text:name="__Fieldmark__216416_38833170851"/><text:bookmark text:name="__Fieldmark__271397_25131662441"/><text:bookmark text:name="__Fieldmark__156668_25131662441"/><text:bookmark text:name="__Fieldmark__5887_3989595981"/><text:bookmark text:name="__Fieldmark__286531_30958398421"/><text:bookmark text:name="__Fieldmark__67912_30958398421"/><text:bookmark text:name="__Fieldmark__1413_4555947541"/><text:bookmark text:name="__Fieldmark__16425_31"/><text:bookmark text:name="__Fieldmark__139115_30958398421"/><text:bookmark text:name="__Fieldmark__320152_30958398421"/><text:bookmark text:name="__Fieldmark__6568_8072150551"/><text:bookmark text:name="__Fieldmark__62877_4001636091"/><text:bookmark text:name="__Fieldmark__9286_38833170851"/><text:bookmark text:name="__Fieldmark__91822_660468201"/><text:bookmark text:name="__Fieldmark__8666_12877213031"/><text:bookmark text:name="__Fieldmark__312619_31523229241"/><field:fieldmark-end/></text:p>
          </table:table-cell>
          <table:covered-table-cell/>
          <table:table-cell table:style-name="Tabla7.A12" office:value-type="string">
            <text:p text:style-name="P25"><text:bookmark text:name="__Fieldmark__14171_1726382521"/><text:bookmark text:name="__Fieldmark__215449_3152322924"/><text:bookmark text:name="__Fieldmark__91908_66046820"/><text:bookmark text:name="__Fieldmark__11427_2093881205"/><text:bookmark text:name="__Fieldmark__216496_3883317085"/><text:bookmark text:name="__Fieldmark__271465_2513166244"/><text:bookmark text:name="__Fieldmark__156724_2513166244"/><text:bookmark text:name="__Fieldmark__67932_3095839842"/><text:bookmark text:name="__Fieldmark__5931_398959598"/><text:bookmark text:name="__Fieldmark__286563_3095839842"/><text:bookmark text:name="__Fieldmark__1421_455594754"/><text:bookmark text:name="__Fieldmark__16436_3095839842"/><text:bookmark text:name="__Fieldmark__16436_3"/><text:bookmark text:name="__Fieldmark__139141_3095839842"/><text:bookmark text:name="__Fieldmark__320190_3095839842"/><text:bookmark text:name="__Fieldmark__6618_807215055"/><text:bookmark text:name="__Fieldmark__62939_400163609"/><text:bookmark text:name="__Fieldmark__9360_3883317085"/><text:bookmark text:name="__Fieldmark__8736_1287721303"/><text:bookmark text:name="__Fieldmark__312729_3152322924"/><field:fieldmark-start text:name="__Fieldmark__14857_1370242394" field:type="vnd.oasis.opendocument.field.FORMTEXT"/><text:span text:style-name="T31">     </text:span><text:bookmark text:name="__Fieldmark__14171_17263825211"/><text:bookmark text:name="__Fieldmark__215449_31523229241"/><text:bookmark text:name="__Fieldmark__11427_20938812051"/><text:bookmark text:name="__Fieldmark__216496_38833170851"/><text:bookmark text:name="__Fieldmark__271465_25131662441"/><text:bookmark text:name="__Fieldmark__156724_25131662441"/><text:bookmark text:name="__Fieldmark__5931_3989595981"/><text:bookmark text:name="__Fieldmark__286563_30958398421"/><text:bookmark text:name="__Fieldmark__67932_30958398421"/><text:bookmark text:name="__Fieldmark__1421_4555947541"/><text:bookmark text:name="__Fieldmark__16436_31"/><text:bookmark text:name="__Fieldmark__139141_30958398421"/><text:bookmark text:name="__Fieldmark__320190_30958398421"/><text:bookmark text:name="__Fieldmark__6618_8072150551"/><text:bookmark text:name="__Fieldmark__62939_4001636091"/><text:bookmark text:name="__Fieldmark__9360_38833170851"/><text:bookmark text:name="__Fieldmark__91908_660468201"/><text:bookmark text:name="__Fieldmark__8736_12877213031"/><text:bookmark text:name="__Fieldmark__312729_31523229241"/><field:fieldmark-end/></text:p>
          </table:table-cell>
          <table:table-cell table:style-name="Tabla7.G24" table:number-columns-spanned="2" office:value-type="string">
            <text:p text:style-name="P25"><text:bookmark text:name="__Fieldmark__14287_1726382521"/><text:bookmark text:name="__Fieldmark__215553_3152322924"/><text:bookmark text:name="__Fieldmark__91994_66046820"/><text:bookmark text:name="__Fieldmark__11519_2093881205"/><text:bookmark text:name="__Fieldmark__216576_3883317085"/><text:bookmark text:name="__Fieldmark__271533_2513166244"/><text:bookmark text:name="__Fieldmark__156780_2513166244"/><text:bookmark text:name="__Fieldmark__5975_398959598"/><text:bookmark text:name="__Fieldmark__286595_3095839842"/><text:bookmark text:name="__Fieldmark__1429_455594754"/><text:bookmark text:name="__Fieldmark__16447_3095839842"/><text:bookmark text:name="__Fieldmark__16447_3"/><text:bookmark text:name="__Fieldmark__139167_3095839842"/><text:bookmark text:name="__Fieldmark__320228_3095839842"/><text:bookmark text:name="__Fieldmark__67952_3095839842"/><text:bookmark text:name="__Fieldmark__6668_807215055"/><text:bookmark text:name="__Fieldmark__63001_400163609"/><text:bookmark text:name="__Fieldmark__9434_3883317085"/><text:bookmark text:name="__Fieldmark__8806_1287721303"/><text:bookmark text:name="__Fieldmark__312839_3152322924"/><field:fieldmark-start text:name="__Fieldmark__14979_1370242394" field:type="vnd.oasis.opendocument.field.FORMTEXT"/><text:span text:style-name="T31">     </text:span><text:bookmark text:name="__Fieldmark__14287_17263825211"/><text:bookmark text:name="__Fieldmark__215553_31523229241"/><text:bookmark text:name="__Fieldmark__11519_20938812051"/><text:bookmark text:name="__Fieldmark__216576_38833170851"/><text:bookmark text:name="__Fieldmark__271533_25131662441"/><text:bookmark text:name="__Fieldmark__156780_25131662441"/><text:bookmark text:name="__Fieldmark__5975_3989595981"/><text:bookmark text:name="__Fieldmark__286595_30958398421"/><text:bookmark text:name="__Fieldmark__67952_30958398421"/><text:bookmark text:name="__Fieldmark__1429_4555947541"/><text:bookmark text:name="__Fieldmark__16447_31"/><text:bookmark text:name="__Fieldmark__139167_30958398421"/><text:bookmark text:name="__Fieldmark__320228_30958398421"/><text:bookmark text:name="__Fieldmark__6668_8072150551"/><text:bookmark text:name="__Fieldmark__63001_4001636091"/><text:bookmark text:name="__Fieldmark__9434_38833170851"/><text:bookmark text:name="__Fieldmark__91994_660468201"/><text:bookmark text:name="__Fieldmark__8806_12877213031"/><text:bookmark text:name="__Fieldmark__312839_31523229241"/><field:fieldmark-end/></text:p>
          </table:table-cell>
          <table:covered-table-cell/>
          <table:table-cell table:style-name="Tabla7.I24" office:value-type="string">
            <text:p text:style-name="P25"><text:bookmark text:name="__Fieldmark__14403_1726382521"/><text:bookmark text:name="__Fieldmark__215657_3152322924"/><text:bookmark text:name="__Fieldmark__92080_66046820"/><text:bookmark text:name="__Fieldmark__11611_2093881205"/><text:bookmark text:name="__Fieldmark__216656_3883317085"/><text:bookmark text:name="__Fieldmark__271601_2513166244"/><text:bookmark text:name="__Fieldmark__156836_2513166244"/><text:bookmark text:name="__Fieldmark__6019_398959598"/><text:bookmark text:name="__Fieldmark__286627_3095839842"/><text:bookmark text:name="__Fieldmark__1437_455594754"/><text:bookmark text:name="__Fieldmark__16458_3095839842"/><text:bookmark text:name="__Fieldmark__16458_3"/><text:bookmark text:name="__Fieldmark__139193_3095839842"/><text:bookmark text:name="__Fieldmark__67972_3095839842"/><text:bookmark text:name="__Fieldmark__320266_3095839842"/><text:bookmark text:name="__Fieldmark__6718_807215055"/><text:bookmark text:name="__Fieldmark__63063_400163609"/><text:bookmark text:name="__Fieldmark__9508_3883317085"/><text:bookmark text:name="__Fieldmark__8876_1287721303"/><text:bookmark text:name="__Fieldmark__312949_3152322924"/><field:fieldmark-start text:name="__Fieldmark__15101_1370242394" field:type="vnd.oasis.opendocument.field.FORMTEXT"/><text:span text:style-name="T31">     </text:span><text:bookmark text:name="__Fieldmark__14403_17263825211"/><text:bookmark text:name="__Fieldmark__215657_31523229241"/><text:bookmark text:name="__Fieldmark__11611_20938812051"/><text:bookmark text:name="__Fieldmark__216656_38833170851"/><text:bookmark text:name="__Fieldmark__271601_25131662441"/><text:bookmark text:name="__Fieldmark__156836_25131662441"/><text:bookmark text:name="__Fieldmark__6019_3989595981"/><text:bookmark text:name="__Fieldmark__286627_30958398421"/><text:bookmark text:name="__Fieldmark__67972_30958398421"/><text:bookmark text:name="__Fieldmark__1437_4555947541"/><text:bookmark text:name="__Fieldmark__16458_31"/><text:bookmark text:name="__Fieldmark__139193_30958398421"/><text:bookmark text:name="__Fieldmark__320266_30958398421"/><text:bookmark text:name="__Fieldmark__6718_8072150551"/><text:bookmark text:name="__Fieldmark__63063_4001636091"/><text:bookmark text:name="__Fieldmark__9508_38833170851"/><text:bookmark text:name="__Fieldmark__92080_660468201"/><text:bookmark text:name="__Fieldmark__8876_12877213031"/><text:bookmark text:name="__Fieldmark__312949_31523229241"/><field:fieldmark-end/></text:p>
          </table:table-cell>
        </table:table-row>
        <table:table-row table:style-name="Tabla7.1">
          <table:table-cell table:style-name="Tabla7.A13" table:number-columns-spanned="9" office:value-type="string">
            <text:p text:style-name="P43"><text:span text:style-name="T37">tÉCNICOS/as DE LABORAT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0" office:value-type="string">
            <text:p text:style-name="P43"><text:span text:style-name="T38">nome e apelidos</text:span></text:p>
          </table:table-cell>
          <table:table-cell table:style-name="Tabla7.B26" table:number-columns-spanned="2" office:value-type="string">
            <text:p text:style-name="P44"><text:span text:style-name="T22">SEXO</text:span></text:p>
            <text:p text:style-name="P44"><text:span text:style-name="T22">M <text:s text:c="4"/>H</text:span></text:p>
          </table:table-cell>
          <table:covered-table-cell/>
          <table:table-cell table:style-name="Tabla7.A20" table:number-columns-spanned="2" office:value-type="string">
            <text:p text:style-name="P43"><text:span text:style-name="T23">CATEGORÍA</text:span></text:p>
          </table:table-cell>
          <table:covered-table-cell/>
          <table:table-cell table:style-name="Tabla7.A20" office:value-type="string">
            <text:p text:style-name="P43"><text:span text:style-name="T23">NACIONALIDADE</text:span></text:p>
          </table:table-cell>
          <table:table-cell table:style-name="Tabla7.A20" table:number-columns-spanned="2" office:value-type="string">
            <text:p text:style-name="P43"><text:span text:style-name="T23">UNIVERSIDADE</text:span></text:p>
          </table:table-cell>
          <table:covered-table-cell/>
          <table:table-cell table:style-name="Tabla7.A20" office:value-type="string">
            <text:p text:style-name="P43"><text:span text:style-name="T23">CAMPUS</text:span></text:p>
          </table:table-cell>
        </table:table-row>
        <table:table-row table:style-name="Tabla7.1">
          <table:table-cell table:style-name="Tabla7.A10" office:value-type="string">
            <text:list xml:id="list3066224123" text:style-name="WWNum7">
              <text:list-item>
                <text:p text:style-name="P37"><text:bookmark text:name="__Fieldmark__14527_1726382521"/><text:bookmark text:name="__Fieldmark__215769_3152322924"/><text:bookmark text:name="__Fieldmark__92174_66046820"/><text:bookmark text:name="__Fieldmark__11711_2093881205"/><text:bookmark text:name="__Fieldmark__216744_3883317085"/><text:bookmark text:name="__Fieldmark__271677_2513166244"/><text:bookmark text:name="__Fieldmark__156900_2513166244"/><text:bookmark text:name="__Fieldmark__6071_398959598"/><text:bookmark text:name="__Fieldmark__68000_3095839842"/><text:bookmark text:name="__Fieldmark__286667_3095839842"/><text:bookmark text:name="__Fieldmark__1455_455594754"/><text:bookmark text:name="__Fieldmark__16477_3095839842"/><text:bookmark text:name="__Fieldmark__16477_3"/><text:bookmark text:name="__Fieldmark__139227_3095839842"/><text:bookmark text:name="__Fieldmark__320312_3095839842"/><text:bookmark text:name="__Fieldmark__6776_807215055"/><text:bookmark text:name="__Fieldmark__63133_400163609"/><text:bookmark text:name="__Fieldmark__9590_3883317085"/><text:bookmark text:name="__Fieldmark__8969_1287721303"/><text:bookmark text:name="__Fieldmark__313067_3152322924"/><field:fieldmark-start text:name="__Fieldmark__15231_1370242394" field:type="vnd.oasis.opendocument.field.FORMTEXT"/><text:span text:style-name="T31">     </text:span><text:bookmark text:name="__Fieldmark__14527_17263825211"/><text:bookmark text:name="__Fieldmark__215769_31523229241"/><text:bookmark text:name="__Fieldmark__11711_20938812051"/><text:bookmark text:name="__Fieldmark__216744_38833170851"/><text:bookmark text:name="__Fieldmark__271677_25131662441"/><text:bookmark text:name="__Fieldmark__156900_25131662441"/><text:bookmark text:name="__Fieldmark__6071_3989595981"/><text:bookmark text:name="__Fieldmark__286667_30958398421"/><text:bookmark text:name="__Fieldmark__68000_30958398421"/><text:bookmark text:name="__Fieldmark__1455_4555947541"/><text:bookmark text:name="__Fieldmark__16477_31"/><text:bookmark text:name="__Fieldmark__139227_30958398421"/><text:bookmark text:name="__Fieldmark__320312_30958398421"/><text:bookmark text:name="__Fieldmark__6776_8072150551"/><text:bookmark text:name="__Fieldmark__63133_4001636091"/><text:bookmark text:name="__Fieldmark__9590_38833170851"/><text:bookmark text:name="__Fieldmark__92174_660468201"/><text:bookmark text:name="__Fieldmark__8969_12877213031"/><text:bookmark text:name="__Fieldmark__313067_31523229241"/><field:fieldmark-end/></text:p>
              </text:list-item>
            </text:list>
          </table:table-cell>
          <table:table-cell table:style-name="Tabla7.B9" office:value-type="string">
            <text:p text:style-name="P24"><text:bookmark text:name="__Fieldmark__14589_1726382521"/><text:bookmark text:name="__Fieldmark__215825_3152322924"/><text:bookmark text:name="__Fieldmark__11761_2093881205"/><text:bookmark text:name="__Fieldmark__216788_3883317085"/><text:bookmark text:name="__Fieldmark__271715_2513166244"/><text:bookmark text:name="__Fieldmark__156932_2513166244"/><text:bookmark text:name="__Fieldmark__6097_398959598"/><text:bookmark text:name="__Fieldmark__286687_3095839842"/><text:bookmark text:name="__Fieldmark__68014_3095839842"/><text:bookmark text:name="__Fieldmark__1458_455594754"/><text:bookmark text:name="__Fieldmark__16485_3095839842"/><text:bookmark text:name="__Fieldmark__50795_3095839842"/><text:bookmark text:name="__Fieldmark__139244_3095839842"/><text:bookmark text:name="__Fieldmark__320335_3095839842"/><text:bookmark text:name="__Fieldmark__6805_807215055"/><text:bookmark text:name="__Fieldmark__63168_400163609"/><text:bookmark text:name="__Fieldmark__9631_3883317085"/><text:bookmark text:name="__Fieldmark__92221_66046820"/><text:bookmark text:name="__Fieldmark__9006_1287721303"/><text:bookmark text:name="__Fieldmark__313126_3152322924"/><field:fieldmark text:name="__Fieldmark__15296_1370242394" field:type="vnd.oasis.opendocument.field.FORMCHECKBOX"/></text:p>
          </table:table-cell>
          <table:table-cell table:style-name="Tabla7.A9" office:value-type="string">
            <text:p text:style-name="P24"><text:bookmark text:name="__Fieldmark__14651_1726382521"/><text:bookmark text:name="__Fieldmark__215881_3152322924"/><text:bookmark text:name="__Fieldmark__11811_2093881205"/><text:bookmark text:name="__Fieldmark__216832_3883317085"/><text:bookmark text:name="__Fieldmark__271753_2513166244"/><text:bookmark text:name="__Fieldmark__156964_2513166244"/><text:bookmark text:name="__Fieldmark__6123_398959598"/><text:bookmark text:name="__Fieldmark__286707_3095839842"/><text:bookmark text:name="__Fieldmark__68028_3095839842"/><text:bookmark text:name="__Fieldmark__1461_455594754"/><text:bookmark text:name="__Fieldmark__16493_3095839842"/><text:bookmark text:name="__Fieldmark__50804_3095839842"/><text:bookmark text:name="__Fieldmark__139261_3095839842"/><text:bookmark text:name="__Fieldmark__320358_3095839842"/><text:bookmark text:name="__Fieldmark__6834_807215055"/><text:bookmark text:name="__Fieldmark__63203_400163609"/><text:bookmark text:name="__Fieldmark__9672_3883317085"/><text:bookmark text:name="__Fieldmark__92268_66046820"/><text:bookmark text:name="__Fieldmark__9043_1287721303"/><text:bookmark text:name="__Fieldmark__313185_3152322924"/><field:fieldmark text:name="__Fieldmark__15361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14767_1726382521"/><text:bookmark text:name="__Fieldmark__320396_3095839842"/><text:bookmark text:name="__Fieldmark__215985_3152322924"/><text:bookmark text:name="__Fieldmark__6167_398959598"/><text:bookmark text:name="__Fieldmark__11903_2093881205"/><text:bookmark text:name="__Fieldmark__286739_3095839842"/><text:bookmark text:name="__Fieldmark__271821_2513166244"/><text:bookmark text:name="__Fieldmark__68048_3095839842"/><text:bookmark text:name="__Fieldmark__9746_3883317085"/><text:bookmark text:name="__Fieldmark__1469_455594754"/><text:bookmark text:name="__Fieldmark__16504_3095839842"/><text:bookmark text:name="__Fieldmark__16504_3"/><text:bookmark text:name="__Fieldmark__216912_3883317085"/><text:bookmark text:name="__Fieldmark__6884_807215055"/><text:bookmark text:name="__Fieldmark__63265_400163609"/><text:bookmark text:name="__Fieldmark__139287_3095839842"/><text:bookmark text:name="__Fieldmark__92354_66046820"/><text:bookmark text:name="__Fieldmark__9113_1287721303"/><text:bookmark text:name="__Fieldmark__157020_2513166244"/><text:bookmark text:name="__Fieldmark__313295_3152322924"/><field:fieldmark-start text:name="__Fieldmark__15483_1370242394" field:type="vnd.oasis.opendocument.field.FORMTEXT"/><text:span text:style-name="T31">     </text:span><text:bookmark text:name="__Fieldmark__14767_17263825211"/><text:bookmark text:name="__Fieldmark__215985_31523229241"/><text:bookmark text:name="__Fieldmark__11903_20938812051"/><text:bookmark text:name="__Fieldmark__216912_38833170851"/><text:bookmark text:name="__Fieldmark__271821_25131662441"/><text:bookmark text:name="__Fieldmark__157020_25131662441"/><text:bookmark text:name="__Fieldmark__6167_3989595981"/><text:bookmark text:name="__Fieldmark__286739_30958398421"/><text:bookmark text:name="__Fieldmark__68048_30958398421"/><text:bookmark text:name="__Fieldmark__1469_4555947541"/><text:bookmark text:name="__Fieldmark__16504_31"/><text:bookmark text:name="__Fieldmark__139287_30958398421"/><text:bookmark text:name="__Fieldmark__320396_30958398421"/><text:bookmark text:name="__Fieldmark__6884_8072150551"/><text:bookmark text:name="__Fieldmark__63265_4001636091"/><text:bookmark text:name="__Fieldmark__9746_38833170851"/><text:bookmark text:name="__Fieldmark__92354_660468201"/><text:bookmark text:name="__Fieldmark__9113_12877213031"/><text:bookmark text:name="__Fieldmark__313295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14883_1726382521"/><text:bookmark text:name="__Fieldmark__216089_3152322924"/><text:bookmark text:name="__Fieldmark__92440_66046820"/><text:bookmark text:name="__Fieldmark__11995_2093881205"/><text:bookmark text:name="__Fieldmark__216992_3883317085"/><text:bookmark text:name="__Fieldmark__271889_2513166244"/><text:bookmark text:name="__Fieldmark__157076_2513166244"/><text:bookmark text:name="__Fieldmark__68068_3095839842"/><text:bookmark text:name="__Fieldmark__6211_398959598"/><text:bookmark text:name="__Fieldmark__286771_3095839842"/><text:bookmark text:name="__Fieldmark__1477_455594754"/><text:bookmark text:name="__Fieldmark__16515_3095839842"/><text:bookmark text:name="__Fieldmark__16515_3"/><text:bookmark text:name="__Fieldmark__139313_3095839842"/><text:bookmark text:name="__Fieldmark__320434_3095839842"/><text:bookmark text:name="__Fieldmark__6934_807215055"/><text:bookmark text:name="__Fieldmark__63327_400163609"/><text:bookmark text:name="__Fieldmark__9820_3883317085"/><text:bookmark text:name="__Fieldmark__9183_1287721303"/><text:bookmark text:name="__Fieldmark__313405_3152322924"/><field:fieldmark-start text:name="__Fieldmark__15605_1370242394" field:type="vnd.oasis.opendocument.field.FORMTEXT"/><text:span text:style-name="T31">     </text:span><text:bookmark text:name="__Fieldmark__14883_17263825211"/><text:bookmark text:name="__Fieldmark__216089_31523229241"/><text:bookmark text:name="__Fieldmark__11995_20938812051"/><text:bookmark text:name="__Fieldmark__216992_38833170851"/><text:bookmark text:name="__Fieldmark__271889_25131662441"/><text:bookmark text:name="__Fieldmark__157076_25131662441"/><text:bookmark text:name="__Fieldmark__6211_3989595981"/><text:bookmark text:name="__Fieldmark__286771_30958398421"/><text:bookmark text:name="__Fieldmark__68068_30958398421"/><text:bookmark text:name="__Fieldmark__1477_4555947541"/><text:bookmark text:name="__Fieldmark__16515_31"/><text:bookmark text:name="__Fieldmark__139313_30958398421"/><text:bookmark text:name="__Fieldmark__320434_30958398421"/><text:bookmark text:name="__Fieldmark__6934_8072150551"/><text:bookmark text:name="__Fieldmark__63327_4001636091"/><text:bookmark text:name="__Fieldmark__9820_38833170851"/><text:bookmark text:name="__Fieldmark__92440_660468201"/><text:bookmark text:name="__Fieldmark__9183_12877213031"/><text:bookmark text:name="__Fieldmark__313405_31523229241"/><field:fieldmark-end/></text:p>
          </table:table-cell>
          <table:table-cell table:style-name="Tabla7.G27" table:number-columns-spanned="2" office:value-type="string">
            <text:p text:style-name="P25"><text:bookmark text:name="__Fieldmark__14999_1726382521"/><text:bookmark text:name="__Fieldmark__216193_3152322924"/><text:bookmark text:name="__Fieldmark__92526_66046820"/><text:bookmark text:name="__Fieldmark__12087_2093881205"/><text:bookmark text:name="__Fieldmark__217072_3883317085"/><text:bookmark text:name="__Fieldmark__271957_2513166244"/><text:bookmark text:name="__Fieldmark__157132_2513166244"/><text:bookmark text:name="__Fieldmark__6255_398959598"/><text:bookmark text:name="__Fieldmark__286803_3095839842"/><text:bookmark text:name="__Fieldmark__1485_455594754"/><text:bookmark text:name="__Fieldmark__16526_3095839842"/><text:bookmark text:name="__Fieldmark__16526_3"/><text:bookmark text:name="__Fieldmark__139339_3095839842"/><text:bookmark text:name="__Fieldmark__320472_3095839842"/><text:bookmark text:name="__Fieldmark__68088_3095839842"/><text:bookmark text:name="__Fieldmark__6984_807215055"/><text:bookmark text:name="__Fieldmark__63389_400163609"/><text:bookmark text:name="__Fieldmark__9894_3883317085"/><text:bookmark text:name="__Fieldmark__9253_1287721303"/><text:bookmark text:name="__Fieldmark__313515_3152322924"/><field:fieldmark-start text:name="__Fieldmark__15727_1370242394" field:type="vnd.oasis.opendocument.field.FORMTEXT"/><text:span text:style-name="T31">     </text:span><text:bookmark text:name="__Fieldmark__14999_17263825211"/><text:bookmark text:name="__Fieldmark__216193_31523229241"/><text:bookmark text:name="__Fieldmark__12087_20938812051"/><text:bookmark text:name="__Fieldmark__217072_38833170851"/><text:bookmark text:name="__Fieldmark__271957_25131662441"/><text:bookmark text:name="__Fieldmark__157132_25131662441"/><text:bookmark text:name="__Fieldmark__6255_3989595981"/><text:bookmark text:name="__Fieldmark__286803_30958398421"/><text:bookmark text:name="__Fieldmark__68088_30958398421"/><text:bookmark text:name="__Fieldmark__1485_4555947541"/><text:bookmark text:name="__Fieldmark__16526_31"/><text:bookmark text:name="__Fieldmark__139339_30958398421"/><text:bookmark text:name="__Fieldmark__320472_30958398421"/><text:bookmark text:name="__Fieldmark__6984_8072150551"/><text:bookmark text:name="__Fieldmark__63389_4001636091"/><text:bookmark text:name="__Fieldmark__9894_38833170851"/><text:bookmark text:name="__Fieldmark__92526_660468201"/><text:bookmark text:name="__Fieldmark__9253_12877213031"/><text:bookmark text:name="__Fieldmark__313515_31523229241"/><field:fieldmark-end/></text:p>
          </table:table-cell>
          <table:covered-table-cell/>
          <table:table-cell table:style-name="Tabla7.I27" office:value-type="string">
            <text:p text:style-name="P25"><text:bookmark text:name="__Fieldmark__15115_1726382521"/><text:bookmark text:name="__Fieldmark__216297_3152322924"/><text:bookmark text:name="__Fieldmark__92612_66046820"/><text:bookmark text:name="__Fieldmark__12179_2093881205"/><text:bookmark text:name="__Fieldmark__217152_3883317085"/><text:bookmark text:name="__Fieldmark__272025_2513166244"/><text:bookmark text:name="__Fieldmark__157188_2513166244"/><text:bookmark text:name="__Fieldmark__6299_398959598"/><text:bookmark text:name="__Fieldmark__286835_3095839842"/><text:bookmark text:name="__Fieldmark__1493_455594754"/><text:bookmark text:name="__Fieldmark__16537_3095839842"/><text:bookmark text:name="__Fieldmark__16537_3"/><text:bookmark text:name="__Fieldmark__139365_3095839842"/><text:bookmark text:name="__Fieldmark__320510_3095839842"/><text:bookmark text:name="__Fieldmark__7034_807215055"/><text:bookmark text:name="__Fieldmark__63451_400163609"/><text:bookmark text:name="__Fieldmark__9968_3883317085"/><text:bookmark text:name="__Fieldmark__68108_3095839842"/><text:bookmark text:name="__Fieldmark__9323_1287721303"/><text:bookmark text:name="__Fieldmark__313625_3152322924"/><field:fieldmark-start text:name="__Fieldmark__15849_1370242394" field:type="vnd.oasis.opendocument.field.FORMTEXT"/><text:span text:style-name="T31">     </text:span><text:bookmark text:name="__Fieldmark__15115_17263825211"/><text:bookmark text:name="__Fieldmark__216297_31523229241"/><text:bookmark text:name="__Fieldmark__12179_20938812051"/><text:bookmark text:name="__Fieldmark__217152_38833170851"/><text:bookmark text:name="__Fieldmark__272025_25131662441"/><text:bookmark text:name="__Fieldmark__157188_25131662441"/><text:bookmark text:name="__Fieldmark__6299_3989595981"/><text:bookmark text:name="__Fieldmark__286835_30958398421"/><text:bookmark text:name="__Fieldmark__68108_30958398421"/><text:bookmark text:name="__Fieldmark__1493_4555947541"/><text:bookmark text:name="__Fieldmark__16537_31"/><text:bookmark text:name="__Fieldmark__139365_30958398421"/><text:bookmark text:name="__Fieldmark__320510_30958398421"/><text:bookmark text:name="__Fieldmark__7034_8072150551"/><text:bookmark text:name="__Fieldmark__63451_4001636091"/><text:bookmark text:name="__Fieldmark__9968_38833170851"/><text:bookmark text:name="__Fieldmark__92612_660468201"/><text:bookmark text:name="__Fieldmark__9323_12877213031"/><text:bookmark text:name="__Fieldmark__313625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8301389983" text:continue-numbering="true" text:style-name="WWNum7">
              <text:list-item>
                <text:p text:style-name="P37"><text:bookmark text:name="__Fieldmark__15231_1726382521"/><text:bookmark text:name="__Fieldmark__216401_3152322924"/><text:bookmark text:name="__Fieldmark__68128_3095839842"/><text:bookmark text:name="__Fieldmark__12271_2093881205"/><text:bookmark text:name="__Fieldmark__217232_3883317085"/><text:bookmark text:name="__Fieldmark__272093_2513166244"/><text:bookmark text:name="__Fieldmark__157244_2513166244"/><text:bookmark text:name="__Fieldmark__6343_398959598"/><text:bookmark text:name="__Fieldmark__286867_3095839842"/><text:bookmark text:name="__Fieldmark__1501_455594754"/><text:bookmark text:name="__Fieldmark__16548_3095839842"/><text:bookmark text:name="__Fieldmark__16548_3"/><text:bookmark text:name="__Fieldmark__139391_3095839842"/><text:bookmark text:name="__Fieldmark__320548_3095839842"/><text:bookmark text:name="__Fieldmark__7084_807215055"/><text:bookmark text:name="__Fieldmark__63513_400163609"/><text:bookmark text:name="__Fieldmark__10042_3883317085"/><text:bookmark text:name="__Fieldmark__92698_66046820"/><text:bookmark text:name="__Fieldmark__9393_1287721303"/><text:bookmark text:name="__Fieldmark__313735_3152322924"/><field:fieldmark-start text:name="__Fieldmark__15971_1370242394" field:type="vnd.oasis.opendocument.field.FORMTEXT"/><text:span text:style-name="T31">     </text:span><text:bookmark text:name="__Fieldmark__15231_17263825211"/><text:bookmark text:name="__Fieldmark__216401_31523229241"/><text:bookmark text:name="__Fieldmark__12271_20938812051"/><text:bookmark text:name="__Fieldmark__217232_38833170851"/><text:bookmark text:name="__Fieldmark__272093_25131662441"/><text:bookmark text:name="__Fieldmark__157244_25131662441"/><text:bookmark text:name="__Fieldmark__6343_3989595981"/><text:bookmark text:name="__Fieldmark__286867_30958398421"/><text:bookmark text:name="__Fieldmark__68128_30958398421"/><text:bookmark text:name="__Fieldmark__1501_4555947541"/><text:bookmark text:name="__Fieldmark__16548_31"/><text:bookmark text:name="__Fieldmark__139391_30958398421"/><text:bookmark text:name="__Fieldmark__320548_30958398421"/><text:bookmark text:name="__Fieldmark__7084_8072150551"/><text:bookmark text:name="__Fieldmark__63513_4001636091"/><text:bookmark text:name="__Fieldmark__10042_38833170851"/><text:bookmark text:name="__Fieldmark__92698_660468201"/><text:bookmark text:name="__Fieldmark__9393_12877213031"/><text:bookmark text:name="__Fieldmark__313735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15293_1726382521"/><text:bookmark text:name="__Fieldmark__216457_3152322924"/><text:bookmark text:name="__Fieldmark__12321_2093881205"/><text:bookmark text:name="__Fieldmark__217276_3883317085"/><text:bookmark text:name="__Fieldmark__272131_2513166244"/><text:bookmark text:name="__Fieldmark__157276_2513166244"/><text:bookmark text:name="__Fieldmark__6369_398959598"/><text:bookmark text:name="__Fieldmark__286887_3095839842"/><text:bookmark text:name="__Fieldmark__68142_3095839842"/><text:bookmark text:name="__Fieldmark__1504_455594754"/><text:bookmark text:name="__Fieldmark__16556_3095839842"/><text:bookmark text:name="__Fieldmark__50878_3095839842"/><text:bookmark text:name="__Fieldmark__139408_3095839842"/><text:bookmark text:name="__Fieldmark__320571_3095839842"/><text:bookmark text:name="__Fieldmark__7113_807215055"/><text:bookmark text:name="__Fieldmark__63548_400163609"/><text:bookmark text:name="__Fieldmark__10083_3883317085"/><text:bookmark text:name="__Fieldmark__92745_66046820"/><text:bookmark text:name="__Fieldmark__9430_1287721303"/><text:bookmark text:name="__Fieldmark__313794_3152322924"/><field:fieldmark text:name="__Fieldmark__16036_1370242394" field:type="vnd.oasis.opendocument.field.FORMCHECKBOX"/></text:p>
          </table:table-cell>
          <table:table-cell table:style-name="Tabla7.A10" office:value-type="string">
            <text:p text:style-name="P24"><text:bookmark text:name="__Fieldmark__15355_1726382521"/><text:bookmark text:name="__Fieldmark__216513_3152322924"/><text:bookmark text:name="__Fieldmark__12371_2093881205"/><text:bookmark text:name="__Fieldmark__217320_3883317085"/><text:bookmark text:name="__Fieldmark__272169_2513166244"/><text:bookmark text:name="__Fieldmark__157308_2513166244"/><text:bookmark text:name="__Fieldmark__6395_398959598"/><text:bookmark text:name="__Fieldmark__286907_3095839842"/><text:bookmark text:name="__Fieldmark__68156_3095839842"/><text:bookmark text:name="__Fieldmark__1507_455594754"/><text:bookmark text:name="__Fieldmark__16564_3095839842"/><text:bookmark text:name="__Fieldmark__50887_3095839842"/><text:bookmark text:name="__Fieldmark__139425_3095839842"/><text:bookmark text:name="__Fieldmark__320594_3095839842"/><text:bookmark text:name="__Fieldmark__7142_807215055"/><text:bookmark text:name="__Fieldmark__63583_400163609"/><text:bookmark text:name="__Fieldmark__10124_3883317085"/><text:bookmark text:name="__Fieldmark__92792_66046820"/><text:bookmark text:name="__Fieldmark__9467_1287721303"/><text:bookmark text:name="__Fieldmark__313853_3152322924"/><field:fieldmark text:name="__Fieldmark__16101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15471_1726382521"/><text:bookmark text:name="__Fieldmark__16575_3095839842"/><text:bookmark text:name="__Fieldmark__216617_3152322924"/><text:bookmark text:name="__Fieldmark__12463_2093881205"/><text:bookmark text:name="__Fieldmark__1515_455594754"/><text:bookmark text:name="__Fieldmark__217400_3883317085"/><text:bookmark text:name="__Fieldmark__6439_398959598"/><text:bookmark text:name="__Fieldmark__286939_3095839842"/><text:bookmark text:name="__Fieldmark__320632_3095839842"/><text:bookmark text:name="__Fieldmark__16575_3"/><text:bookmark text:name="__Fieldmark__139451_3095839842"/><text:bookmark text:name="__Fieldmark__157364_2513166244"/><text:bookmark text:name="__Fieldmark__272237_2513166244"/><text:bookmark text:name="__Fieldmark__63645_400163609"/><text:bookmark text:name="__Fieldmark__10198_3883317085"/><text:bookmark text:name="__Fieldmark__92878_66046820"/><text:bookmark text:name="__Fieldmark__68176_3095839842"/><text:bookmark text:name="__Fieldmark__9537_1287721303"/><text:bookmark text:name="__Fieldmark__7192_807215055"/><text:bookmark text:name="__Fieldmark__313963_3152322924"/><field:fieldmark-start text:name="__Fieldmark__16223_1370242394" field:type="vnd.oasis.opendocument.field.FORMTEXT"/><text:span text:style-name="T31">     </text:span><text:bookmark text:name="__Fieldmark__15471_17263825211"/><text:bookmark text:name="__Fieldmark__216617_31523229241"/><text:bookmark text:name="__Fieldmark__12463_20938812051"/><text:bookmark text:name="__Fieldmark__217400_38833170851"/><text:bookmark text:name="__Fieldmark__272237_25131662441"/><text:bookmark text:name="__Fieldmark__157364_25131662441"/><text:bookmark text:name="__Fieldmark__6439_3989595981"/><text:bookmark text:name="__Fieldmark__286939_30958398421"/><text:bookmark text:name="__Fieldmark__68176_30958398421"/><text:bookmark text:name="__Fieldmark__1515_4555947541"/><text:bookmark text:name="__Fieldmark__16575_31"/><text:bookmark text:name="__Fieldmark__139451_30958398421"/><text:bookmark text:name="__Fieldmark__320632_30958398421"/><text:bookmark text:name="__Fieldmark__7192_8072150551"/><text:bookmark text:name="__Fieldmark__63645_4001636091"/><text:bookmark text:name="__Fieldmark__10198_38833170851"/><text:bookmark text:name="__Fieldmark__92878_660468201"/><text:bookmark text:name="__Fieldmark__9537_12877213031"/><text:bookmark text:name="__Fieldmark__313963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15587_1726382521"/><text:bookmark text:name="__Fieldmark__216721_3152322924"/><text:bookmark text:name="__Fieldmark__12555_2093881205"/><text:bookmark text:name="__Fieldmark__217480_3883317085"/><text:bookmark text:name="__Fieldmark__272305_2513166244"/><text:bookmark text:name="__Fieldmark__157420_2513166244"/><text:bookmark text:name="__Fieldmark__320670_3095839842"/><text:bookmark text:name="__Fieldmark__6483_398959598"/><text:bookmark text:name="__Fieldmark__286971_3095839842"/><text:bookmark text:name="__Fieldmark__68196_3095839842"/><text:bookmark text:name="__Fieldmark__1523_455594754"/><text:bookmark text:name="__Fieldmark__16586_3095839842"/><text:bookmark text:name="__Fieldmark__16586_3"/><text:bookmark text:name="__Fieldmark__139477_3095839842"/><text:bookmark text:name="__Fieldmark__7242_807215055"/><text:bookmark text:name="__Fieldmark__63707_400163609"/><text:bookmark text:name="__Fieldmark__10272_3883317085"/><text:bookmark text:name="__Fieldmark__92964_66046820"/><text:bookmark text:name="__Fieldmark__9607_1287721303"/><text:bookmark text:name="__Fieldmark__314073_3152322924"/><field:fieldmark-start text:name="__Fieldmark__16345_1370242394" field:type="vnd.oasis.opendocument.field.FORMTEXT"/><text:span text:style-name="T31">     </text:span><text:bookmark text:name="__Fieldmark__15587_17263825211"/><text:bookmark text:name="__Fieldmark__216721_31523229241"/><text:bookmark text:name="__Fieldmark__12555_20938812051"/><text:bookmark text:name="__Fieldmark__217480_38833170851"/><text:bookmark text:name="__Fieldmark__272305_25131662441"/><text:bookmark text:name="__Fieldmark__157420_25131662441"/><text:bookmark text:name="__Fieldmark__6483_3989595981"/><text:bookmark text:name="__Fieldmark__286971_30958398421"/><text:bookmark text:name="__Fieldmark__68196_30958398421"/><text:bookmark text:name="__Fieldmark__1523_4555947541"/><text:bookmark text:name="__Fieldmark__16586_31"/><text:bookmark text:name="__Fieldmark__139477_30958398421"/><text:bookmark text:name="__Fieldmark__320670_30958398421"/><text:bookmark text:name="__Fieldmark__7242_8072150551"/><text:bookmark text:name="__Fieldmark__63707_4001636091"/><text:bookmark text:name="__Fieldmark__10272_38833170851"/><text:bookmark text:name="__Fieldmark__92964_660468201"/><text:bookmark text:name="__Fieldmark__9607_12877213031"/><text:bookmark text:name="__Fieldmark__314073_31523229241"/><field:fieldmark-end/></text:p>
          </table:table-cell>
          <table:table-cell table:style-name="Tabla7.G28" table:number-columns-spanned="2" office:value-type="string">
            <text:p text:style-name="P25"><text:bookmark text:name="__Fieldmark__15703_1726382521"/><text:bookmark text:name="__Fieldmark__216825_3152322924"/><text:bookmark text:name="__Fieldmark__12647_2093881205"/><text:bookmark text:name="__Fieldmark__217560_3883317085"/><text:bookmark text:name="__Fieldmark__272373_2513166244"/><text:bookmark text:name="__Fieldmark__157476_2513166244"/><text:bookmark text:name="__Fieldmark__6527_398959598"/><text:bookmark text:name="__Fieldmark__287003_3095839842"/><text:bookmark text:name="__Fieldmark__68216_3095839842"/><text:bookmark text:name="__Fieldmark__1531_455594754"/><text:bookmark text:name="__Fieldmark__16597_3095839842"/><text:bookmark text:name="__Fieldmark__16597_3"/><text:bookmark text:name="__Fieldmark__139503_3095839842"/><text:bookmark text:name="__Fieldmark__320708_3095839842"/><text:bookmark text:name="__Fieldmark__7292_807215055"/><text:bookmark text:name="__Fieldmark__63769_400163609"/><text:bookmark text:name="__Fieldmark__10346_3883317085"/><text:bookmark text:name="__Fieldmark__93050_66046820"/><text:bookmark text:name="__Fieldmark__9677_1287721303"/><text:bookmark text:name="__Fieldmark__314183_3152322924"/><field:fieldmark-start text:name="__Fieldmark__16467_1370242394" field:type="vnd.oasis.opendocument.field.FORMTEXT"/><text:span text:style-name="T31">     </text:span><text:bookmark text:name="__Fieldmark__15703_17263825211"/><text:bookmark text:name="__Fieldmark__216825_31523229241"/><text:bookmark text:name="__Fieldmark__12647_20938812051"/><text:bookmark text:name="__Fieldmark__217560_38833170851"/><text:bookmark text:name="__Fieldmark__272373_25131662441"/><text:bookmark text:name="__Fieldmark__157476_25131662441"/><text:bookmark text:name="__Fieldmark__6527_3989595981"/><text:bookmark text:name="__Fieldmark__287003_30958398421"/><text:bookmark text:name="__Fieldmark__68216_30958398421"/><text:bookmark text:name="__Fieldmark__1531_4555947541"/><text:bookmark text:name="__Fieldmark__16597_31"/><text:bookmark text:name="__Fieldmark__139503_30958398421"/><text:bookmark text:name="__Fieldmark__320708_30958398421"/><text:bookmark text:name="__Fieldmark__7292_8072150551"/><text:bookmark text:name="__Fieldmark__63769_4001636091"/><text:bookmark text:name="__Fieldmark__10346_38833170851"/><text:bookmark text:name="__Fieldmark__93050_660468201"/><text:bookmark text:name="__Fieldmark__9677_12877213031"/><text:bookmark text:name="__Fieldmark__314183_31523229241"/><field:fieldmark-end/></text:p>
          </table:table-cell>
          <table:covered-table-cell/>
          <table:table-cell table:style-name="Tabla7.I28" office:value-type="string">
            <text:p text:style-name="P25"><text:bookmark text:name="__Fieldmark__15819_1726382521"/><text:bookmark text:name="__Fieldmark__216929_3152322924"/><text:bookmark text:name="__Fieldmark__217640_3883317085"/><text:bookmark text:name="__Fieldmark__272441_2513166244"/><text:bookmark text:name="__Fieldmark__157532_2513166244"/><text:bookmark text:name="__Fieldmark__6571_398959598"/><text:bookmark text:name="__Fieldmark__287035_3095839842"/><text:bookmark text:name="__Fieldmark__1539_455594754"/><text:bookmark text:name="__Fieldmark__16608_3095839842"/><text:bookmark text:name="__Fieldmark__16608_3"/><text:bookmark text:name="__Fieldmark__139529_3095839842"/><text:bookmark text:name="__Fieldmark__320746_3095839842"/><text:bookmark text:name="__Fieldmark__7342_807215055"/><text:bookmark text:name="__Fieldmark__63831_400163609"/><text:bookmark text:name="__Fieldmark__10420_3883317085"/><text:bookmark text:name="__Fieldmark__93136_66046820"/><text:bookmark text:name="__Fieldmark__68236_3095839842"/><text:bookmark text:name="__Fieldmark__9747_1287721303"/><text:bookmark text:name="__Fieldmark__314293_3152322924"/><text:bookmark text:name="__Fieldmark__12739_2093881205"/><field:fieldmark-start text:name="__Fieldmark__16589_1370242394" field:type="vnd.oasis.opendocument.field.FORMTEXT"/><text:span text:style-name="T31">     </text:span><text:bookmark text:name="__Fieldmark__15819_17263825211"/><text:bookmark text:name="__Fieldmark__216929_31523229241"/><text:bookmark text:name="__Fieldmark__12739_20938812051"/><text:bookmark text:name="__Fieldmark__217640_38833170851"/><text:bookmark text:name="__Fieldmark__272441_25131662441"/><text:bookmark text:name="__Fieldmark__157532_25131662441"/><text:bookmark text:name="__Fieldmark__6571_3989595981"/><text:bookmark text:name="__Fieldmark__287035_30958398421"/><text:bookmark text:name="__Fieldmark__68236_30958398421"/><text:bookmark text:name="__Fieldmark__1539_4555947541"/><text:bookmark text:name="__Fieldmark__16608_31"/><text:bookmark text:name="__Fieldmark__139529_30958398421"/><text:bookmark text:name="__Fieldmark__320746_30958398421"/><text:bookmark text:name="__Fieldmark__7342_8072150551"/><text:bookmark text:name="__Fieldmark__63831_4001636091"/><text:bookmark text:name="__Fieldmark__10420_38833170851"/><text:bookmark text:name="__Fieldmark__93136_660468201"/><text:bookmark text:name="__Fieldmark__9747_12877213031"/><text:bookmark text:name="__Fieldmark__314293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9202343549" text:continue-numbering="true" text:style-name="WWNum7">
              <text:list-item>
                <text:p text:style-name="P37"><text:bookmark text:name="__Fieldmark__15935_1726382521"/><text:bookmark text:name="__Fieldmark__217033_3152322924"/><text:bookmark text:name="__Fieldmark__217720_3883317085"/><text:bookmark text:name="__Fieldmark__272509_2513166244"/><text:bookmark text:name="__Fieldmark__157588_2513166244"/><text:bookmark text:name="__Fieldmark__6615_398959598"/><text:bookmark text:name="__Fieldmark__287067_3095839842"/><text:bookmark text:name="__Fieldmark__1547_455594754"/><text:bookmark text:name="__Fieldmark__16619_3095839842"/><text:bookmark text:name="__Fieldmark__16619_3"/><text:bookmark text:name="__Fieldmark__139555_3095839842"/><text:bookmark text:name="__Fieldmark__320784_3095839842"/><text:bookmark text:name="__Fieldmark__7392_807215055"/><text:bookmark text:name="__Fieldmark__63893_400163609"/><text:bookmark text:name="__Fieldmark__10494_3883317085"/><text:bookmark text:name="__Fieldmark__93222_66046820"/><text:bookmark text:name="__Fieldmark__68256_3095839842"/><text:bookmark text:name="__Fieldmark__9817_1287721303"/><text:bookmark text:name="__Fieldmark__314403_3152322924"/><text:bookmark text:name="__Fieldmark__12831_2093881205"/><field:fieldmark-start text:name="__Fieldmark__16711_1370242394" field:type="vnd.oasis.opendocument.field.FORMTEXT"/><text:span text:style-name="T31">     </text:span><text:bookmark text:name="__Fieldmark__15935_17263825211"/><text:bookmark text:name="__Fieldmark__217033_31523229241"/><text:bookmark text:name="__Fieldmark__12831_20938812051"/><text:bookmark text:name="__Fieldmark__217720_38833170851"/><text:bookmark text:name="__Fieldmark__272509_25131662441"/><text:bookmark text:name="__Fieldmark__157588_25131662441"/><text:bookmark text:name="__Fieldmark__6615_3989595981"/><text:bookmark text:name="__Fieldmark__287067_30958398421"/><text:bookmark text:name="__Fieldmark__68256_30958398421"/><text:bookmark text:name="__Fieldmark__1547_4555947541"/><text:bookmark text:name="__Fieldmark__16619_31"/><text:bookmark text:name="__Fieldmark__139555_30958398421"/><text:bookmark text:name="__Fieldmark__320784_30958398421"/><text:bookmark text:name="__Fieldmark__7392_8072150551"/><text:bookmark text:name="__Fieldmark__63893_4001636091"/><text:bookmark text:name="__Fieldmark__10494_38833170851"/><text:bookmark text:name="__Fieldmark__93222_660468201"/><text:bookmark text:name="__Fieldmark__9817_12877213031"/><text:bookmark text:name="__Fieldmark__314403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15997_1726382521"/><text:bookmark text:name="__Fieldmark__217089_3152322924"/><text:bookmark text:name="__Fieldmark__12881_2093881205"/><text:bookmark text:name="__Fieldmark__217764_3883317085"/><text:bookmark text:name="__Fieldmark__272547_2513166244"/><text:bookmark text:name="__Fieldmark__157620_2513166244"/><text:bookmark text:name="__Fieldmark__6641_398959598"/><text:bookmark text:name="__Fieldmark__287087_3095839842"/><text:bookmark text:name="__Fieldmark__68270_3095839842"/><text:bookmark text:name="__Fieldmark__1550_455594754"/><text:bookmark text:name="__Fieldmark__16627_3095839842"/><text:bookmark text:name="__Fieldmark__50961_3095839842"/><text:bookmark text:name="__Fieldmark__139572_3095839842"/><text:bookmark text:name="__Fieldmark__320807_3095839842"/><text:bookmark text:name="__Fieldmark__7421_807215055"/><text:bookmark text:name="__Fieldmark__63928_400163609"/><text:bookmark text:name="__Fieldmark__10535_3883317085"/><text:bookmark text:name="__Fieldmark__93269_66046820"/><text:bookmark text:name="__Fieldmark__9854_1287721303"/><text:bookmark text:name="__Fieldmark__314462_3152322924"/><field:fieldmark text:name="__Fieldmark__16776_1370242394" field:type="vnd.oasis.opendocument.field.FORMCHECKBOX"/></text:p>
          </table:table-cell>
          <table:table-cell table:style-name="Tabla7.A10" office:value-type="string">
            <text:p text:style-name="P24"><text:bookmark text:name="__Fieldmark__16059_1726382521"/><text:bookmark text:name="__Fieldmark__217145_3152322924"/><text:bookmark text:name="__Fieldmark__12931_2093881205"/><text:bookmark text:name="__Fieldmark__217808_3883317085"/><text:bookmark text:name="__Fieldmark__272585_2513166244"/><text:bookmark text:name="__Fieldmark__157652_2513166244"/><text:bookmark text:name="__Fieldmark__6667_398959598"/><text:bookmark text:name="__Fieldmark__287107_3095839842"/><text:bookmark text:name="__Fieldmark__68284_3095839842"/><text:bookmark text:name="__Fieldmark__1553_455594754"/><text:bookmark text:name="__Fieldmark__16635_3095839842"/><text:bookmark text:name="__Fieldmark__50970_3095839842"/><text:bookmark text:name="__Fieldmark__139589_3095839842"/><text:bookmark text:name="__Fieldmark__320830_3095839842"/><text:bookmark text:name="__Fieldmark__7450_807215055"/><text:bookmark text:name="__Fieldmark__63963_400163609"/><text:bookmark text:name="__Fieldmark__10576_3883317085"/><text:bookmark text:name="__Fieldmark__93316_66046820"/><text:bookmark text:name="__Fieldmark__9891_1287721303"/><text:bookmark text:name="__Fieldmark__314521_3152322924"/><field:fieldmark text:name="__Fieldmark__16841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16175_1726382521"/><text:bookmark text:name="__Fieldmark__1561_455594754"/><text:bookmark text:name="__Fieldmark__217249_3152322924"/><text:bookmark text:name="__Fieldmark__13023_2093881205"/><text:bookmark text:name="__Fieldmark__68304_3095839842"/><text:bookmark text:name="__Fieldmark__217888_3883317085"/><text:bookmark text:name="__Fieldmark__6711_398959598"/><text:bookmark text:name="__Fieldmark__320868_3095839842"/><text:bookmark text:name="__Fieldmark__139615_3095839842"/><text:bookmark text:name="__Fieldmark__16646_3095839842"/><text:bookmark text:name="__Fieldmark__16646_3"/><text:bookmark text:name="__Fieldmark__157708_2513166244"/><text:bookmark text:name="__Fieldmark__272653_2513166244"/><text:bookmark text:name="__Fieldmark__64025_400163609"/><text:bookmark text:name="__Fieldmark__10650_3883317085"/><text:bookmark text:name="__Fieldmark__93402_66046820"/><text:bookmark text:name="__Fieldmark__287139_3095839842"/><text:bookmark text:name="__Fieldmark__9961_1287721303"/><text:bookmark text:name="__Fieldmark__7500_807215055"/><text:bookmark text:name="__Fieldmark__314631_3152322924"/><field:fieldmark-start text:name="__Fieldmark__16963_1370242394" field:type="vnd.oasis.opendocument.field.FORMTEXT"/><text:span text:style-name="T31">     </text:span><text:bookmark text:name="__Fieldmark__16175_17263825211"/><text:bookmark text:name="__Fieldmark__217249_31523229241"/><text:bookmark text:name="__Fieldmark__13023_20938812051"/><text:bookmark text:name="__Fieldmark__217888_38833170851"/><text:bookmark text:name="__Fieldmark__272653_25131662441"/><text:bookmark text:name="__Fieldmark__157708_25131662441"/><text:bookmark text:name="__Fieldmark__6711_3989595981"/><text:bookmark text:name="__Fieldmark__287139_30958398421"/><text:bookmark text:name="__Fieldmark__68304_30958398421"/><text:bookmark text:name="__Fieldmark__1561_4555947541"/><text:bookmark text:name="__Fieldmark__16646_31"/><text:bookmark text:name="__Fieldmark__139615_30958398421"/><text:bookmark text:name="__Fieldmark__320868_30958398421"/><text:bookmark text:name="__Fieldmark__7500_8072150551"/><text:bookmark text:name="__Fieldmark__64025_4001636091"/><text:bookmark text:name="__Fieldmark__10650_38833170851"/><text:bookmark text:name="__Fieldmark__93402_660468201"/><text:bookmark text:name="__Fieldmark__9961_12877213031"/><text:bookmark text:name="__Fieldmark__314631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16291_1726382521"/><text:bookmark text:name="__Fieldmark__217353_3152322924"/><text:bookmark text:name="__Fieldmark__217968_3883317085"/><text:bookmark text:name="__Fieldmark__272721_2513166244"/><text:bookmark text:name="__Fieldmark__157764_2513166244"/><text:bookmark text:name="__Fieldmark__6755_398959598"/><text:bookmark text:name="__Fieldmark__287171_3095839842"/><text:bookmark text:name="__Fieldmark__68324_3095839842"/><text:bookmark text:name="__Fieldmark__1569_455594754"/><text:bookmark text:name="__Fieldmark__16657_3095839842"/><text:bookmark text:name="__Fieldmark__16657_3"/><text:bookmark text:name="__Fieldmark__139641_3095839842"/><text:bookmark text:name="__Fieldmark__320906_3095839842"/><text:bookmark text:name="__Fieldmark__7550_807215055"/><text:bookmark text:name="__Fieldmark__64087_400163609"/><text:bookmark text:name="__Fieldmark__10724_3883317085"/><text:bookmark text:name="__Fieldmark__93488_66046820"/><text:bookmark text:name="__Fieldmark__10031_1287721303"/><text:bookmark text:name="__Fieldmark__314741_3152322924"/><text:bookmark text:name="__Fieldmark__13115_2093881205"/><field:fieldmark-start text:name="__Fieldmark__17085_1370242394" field:type="vnd.oasis.opendocument.field.FORMTEXT"/><text:span text:style-name="T31">     </text:span><text:bookmark text:name="__Fieldmark__16291_17263825211"/><text:bookmark text:name="__Fieldmark__217353_31523229241"/><text:bookmark text:name="__Fieldmark__13115_20938812051"/><text:bookmark text:name="__Fieldmark__217968_38833170851"/><text:bookmark text:name="__Fieldmark__272721_25131662441"/><text:bookmark text:name="__Fieldmark__157764_25131662441"/><text:bookmark text:name="__Fieldmark__6755_3989595981"/><text:bookmark text:name="__Fieldmark__287171_30958398421"/><text:bookmark text:name="__Fieldmark__68324_30958398421"/><text:bookmark text:name="__Fieldmark__1569_4555947541"/><text:bookmark text:name="__Fieldmark__16657_31"/><text:bookmark text:name="__Fieldmark__139641_30958398421"/><text:bookmark text:name="__Fieldmark__320906_30958398421"/><text:bookmark text:name="__Fieldmark__7550_8072150551"/><text:bookmark text:name="__Fieldmark__64087_4001636091"/><text:bookmark text:name="__Fieldmark__10724_38833170851"/><text:bookmark text:name="__Fieldmark__93488_660468201"/><text:bookmark text:name="__Fieldmark__10031_12877213031"/><text:bookmark text:name="__Fieldmark__314741_31523229241"/><field:fieldmark-end/></text:p>
          </table:table-cell>
          <table:table-cell table:style-name="Tabla7.G29" table:number-columns-spanned="2" office:value-type="string">
            <text:p text:style-name="P25"><text:bookmark text:name="__Fieldmark__16407_1726382521"/><text:bookmark text:name="__Fieldmark__217457_3152322924"/><text:bookmark text:name="__Fieldmark__218048_3883317085"/><text:bookmark text:name="__Fieldmark__272789_2513166244"/><text:bookmark text:name="__Fieldmark__157820_2513166244"/><text:bookmark text:name="__Fieldmark__6799_398959598"/><text:bookmark text:name="__Fieldmark__287203_3095839842"/><text:bookmark text:name="__Fieldmark__68344_3095839842"/><text:bookmark text:name="__Fieldmark__1577_455594754"/><text:bookmark text:name="__Fieldmark__16668_3095839842"/><text:bookmark text:name="__Fieldmark__16668_3"/><text:bookmark text:name="__Fieldmark__139667_3095839842"/><text:bookmark text:name="__Fieldmark__320944_3095839842"/><text:bookmark text:name="__Fieldmark__7600_807215055"/><text:bookmark text:name="__Fieldmark__64149_400163609"/><text:bookmark text:name="__Fieldmark__10798_3883317085"/><text:bookmark text:name="__Fieldmark__93574_66046820"/><text:bookmark text:name="__Fieldmark__10101_1287721303"/><text:bookmark text:name="__Fieldmark__314851_3152322924"/><text:bookmark text:name="__Fieldmark__13207_2093881205"/><field:fieldmark-start text:name="__Fieldmark__17207_1370242394" field:type="vnd.oasis.opendocument.field.FORMTEXT"/><text:span text:style-name="T31">     </text:span><text:bookmark text:name="__Fieldmark__16407_17263825211"/><text:bookmark text:name="__Fieldmark__217457_31523229241"/><text:bookmark text:name="__Fieldmark__13207_20938812051"/><text:bookmark text:name="__Fieldmark__218048_38833170851"/><text:bookmark text:name="__Fieldmark__272789_25131662441"/><text:bookmark text:name="__Fieldmark__157820_25131662441"/><text:bookmark text:name="__Fieldmark__6799_3989595981"/><text:bookmark text:name="__Fieldmark__287203_30958398421"/><text:bookmark text:name="__Fieldmark__68344_30958398421"/><text:bookmark text:name="__Fieldmark__1577_4555947541"/><text:bookmark text:name="__Fieldmark__16668_31"/><text:bookmark text:name="__Fieldmark__139667_30958398421"/><text:bookmark text:name="__Fieldmark__320944_30958398421"/><text:bookmark text:name="__Fieldmark__7600_8072150551"/><text:bookmark text:name="__Fieldmark__64149_4001636091"/><text:bookmark text:name="__Fieldmark__10798_38833170851"/><text:bookmark text:name="__Fieldmark__93574_660468201"/><text:bookmark text:name="__Fieldmark__10101_12877213031"/><text:bookmark text:name="__Fieldmark__314851_31523229241"/><field:fieldmark-end/></text:p>
          </table:table-cell>
          <table:covered-table-cell/>
          <table:table-cell table:style-name="Tabla7.I29" office:value-type="string">
            <text:p text:style-name="P25"><text:bookmark text:name="__Fieldmark__16523_1726382521"/><text:bookmark text:name="__Fieldmark__217561_3152322924"/><text:bookmark text:name="__Fieldmark__218128_3883317085"/><text:bookmark text:name="__Fieldmark__272857_2513166244"/><text:bookmark text:name="__Fieldmark__157876_2513166244"/><text:bookmark text:name="__Fieldmark__6843_398959598"/><text:bookmark text:name="__Fieldmark__287235_3095839842"/><text:bookmark text:name="__Fieldmark__68364_3095839842"/><text:bookmark text:name="__Fieldmark__1585_455594754"/><text:bookmark text:name="__Fieldmark__16679_3095839842"/><text:bookmark text:name="__Fieldmark__16679_3"/><text:bookmark text:name="__Fieldmark__139693_3095839842"/><text:bookmark text:name="__Fieldmark__7650_807215055"/><text:bookmark text:name="__Fieldmark__64211_400163609"/><text:bookmark text:name="__Fieldmark__10872_3883317085"/><text:bookmark text:name="__Fieldmark__93660_66046820"/><text:bookmark text:name="__Fieldmark__320982_3095839842"/><text:bookmark text:name="__Fieldmark__10171_1287721303"/><text:bookmark text:name="__Fieldmark__314961_3152322924"/><text:bookmark text:name="__Fieldmark__13299_2093881205"/><field:fieldmark-start text:name="__Fieldmark__17329_1370242394" field:type="vnd.oasis.opendocument.field.FORMTEXT"/><text:span text:style-name="T31">     </text:span><text:bookmark text:name="__Fieldmark__16523_17263825211"/><text:bookmark text:name="__Fieldmark__217561_31523229241"/><text:bookmark text:name="__Fieldmark__13299_20938812051"/><text:bookmark text:name="__Fieldmark__218128_38833170851"/><text:bookmark text:name="__Fieldmark__272857_25131662441"/><text:bookmark text:name="__Fieldmark__157876_25131662441"/><text:bookmark text:name="__Fieldmark__6843_3989595981"/><text:bookmark text:name="__Fieldmark__287235_30958398421"/><text:bookmark text:name="__Fieldmark__68364_30958398421"/><text:bookmark text:name="__Fieldmark__1585_4555947541"/><text:bookmark text:name="__Fieldmark__16679_31"/><text:bookmark text:name="__Fieldmark__139693_30958398421"/><text:bookmark text:name="__Fieldmark__320982_30958398421"/><text:bookmark text:name="__Fieldmark__7650_8072150551"/><text:bookmark text:name="__Fieldmark__64211_4001636091"/><text:bookmark text:name="__Fieldmark__10872_38833170851"/><text:bookmark text:name="__Fieldmark__93660_660468201"/><text:bookmark text:name="__Fieldmark__10171_12877213031"/><text:bookmark text:name="__Fieldmark__314961_31523229241"/><field:fieldmark-end/></text:p>
          </table:table-cell>
        </table:table-row>
        <table:table-row table:style-name="Tabla7.1">
          <table:table-cell table:style-name="Tabla7.A12" office:value-type="string">
            <text:list xml:id="list85619588745055" text:continue-numbering="true" text:style-name="WWNum7">
              <text:list-item>
                <text:p text:style-name="P37"><text:bookmark text:name="__Fieldmark__16639_1726382521"/><text:bookmark text:name="__Fieldmark__217665_3152322924"/><text:bookmark text:name="__Fieldmark__218208_3883317085"/><text:bookmark text:name="__Fieldmark__272925_2513166244"/><text:bookmark text:name="__Fieldmark__157932_2513166244"/><text:bookmark text:name="__Fieldmark__287267_3095839842"/><text:bookmark text:name="__Fieldmark__68384_3095839842"/><text:bookmark text:name="__Fieldmark__1593_455594754"/><text:bookmark text:name="__Fieldmark__16690_3095839842"/><text:bookmark text:name="__Fieldmark__16690_3"/><text:bookmark text:name="__Fieldmark__139719_3095839842"/><text:bookmark text:name="__Fieldmark__321020_3095839842"/><text:bookmark text:name="__Fieldmark__7700_807215055"/><text:bookmark text:name="__Fieldmark__64273_400163609"/><text:bookmark text:name="__Fieldmark__10946_3883317085"/><text:bookmark text:name="__Fieldmark__93746_66046820"/><text:bookmark text:name="__Fieldmark__6887_398959598"/><text:bookmark text:name="__Fieldmark__10241_1287721303"/><text:bookmark text:name="__Fieldmark__315071_3152322924"/><text:bookmark text:name="__Fieldmark__13391_2093881205"/><field:fieldmark-start text:name="__Fieldmark__17451_1370242394" field:type="vnd.oasis.opendocument.field.FORMTEXT"/><text:span text:style-name="T31">     </text:span><text:bookmark text:name="__Fieldmark__16639_17263825211"/><text:bookmark text:name="__Fieldmark__217665_31523229241"/><text:bookmark text:name="__Fieldmark__13391_20938812051"/><text:bookmark text:name="__Fieldmark__218208_38833170851"/><text:bookmark text:name="__Fieldmark__272925_25131662441"/><text:bookmark text:name="__Fieldmark__157932_25131662441"/><text:bookmark text:name="__Fieldmark__6887_3989595981"/><text:bookmark text:name="__Fieldmark__287267_30958398421"/><text:bookmark text:name="__Fieldmark__68384_30958398421"/><text:bookmark text:name="__Fieldmark__1593_4555947541"/><text:bookmark text:name="__Fieldmark__16690_31"/><text:bookmark text:name="__Fieldmark__139719_30958398421"/><text:bookmark text:name="__Fieldmark__321020_30958398421"/><text:bookmark text:name="__Fieldmark__7700_8072150551"/><text:bookmark text:name="__Fieldmark__64273_4001636091"/><text:bookmark text:name="__Fieldmark__10946_38833170851"/><text:bookmark text:name="__Fieldmark__93746_660468201"/><text:bookmark text:name="__Fieldmark__10241_12877213031"/><text:bookmark text:name="__Fieldmark__315071_31523229241"/><field:fieldmark-end/></text:p>
              </text:list-item>
            </text:list>
          </table:table-cell>
          <table:table-cell table:style-name="Tabla7.B12" office:value-type="string">
            <text:p text:style-name="P24"><text:bookmark text:name="__Fieldmark__16701_1726382521"/><text:bookmark text:name="__Fieldmark__217721_3152322924"/><text:bookmark text:name="__Fieldmark__13441_2093881205"/><text:bookmark text:name="__Fieldmark__218252_3883317085"/><text:bookmark text:name="__Fieldmark__272963_2513166244"/><text:bookmark text:name="__Fieldmark__157964_2513166244"/><text:bookmark text:name="__Fieldmark__6913_398959598"/><text:bookmark text:name="__Fieldmark__287287_3095839842"/><text:bookmark text:name="__Fieldmark__68398_3095839842"/><text:bookmark text:name="__Fieldmark__1596_455594754"/><text:bookmark text:name="__Fieldmark__16698_3095839842"/><text:bookmark text:name="__Fieldmark__51044_3095839842"/><text:bookmark text:name="__Fieldmark__139736_3095839842"/><text:bookmark text:name="__Fieldmark__321043_3095839842"/><text:bookmark text:name="__Fieldmark__7729_807215055"/><text:bookmark text:name="__Fieldmark__64308_400163609"/><text:bookmark text:name="__Fieldmark__10987_3883317085"/><text:bookmark text:name="__Fieldmark__93793_66046820"/><text:bookmark text:name="__Fieldmark__10278_1287721303"/><text:bookmark text:name="__Fieldmark__315130_3152322924"/><field:fieldmark text:name="__Fieldmark__17516_1370242394" field:type="vnd.oasis.opendocument.field.FORMCHECKBOX"/></text:p>
          </table:table-cell>
          <table:table-cell table:style-name="Tabla7.A12" office:value-type="string">
            <text:p text:style-name="P24"><text:bookmark text:name="__Fieldmark__16763_1726382521"/><text:bookmark text:name="__Fieldmark__217777_3152322924"/><text:bookmark text:name="__Fieldmark__13491_2093881205"/><text:bookmark text:name="__Fieldmark__218296_3883317085"/><text:bookmark text:name="__Fieldmark__273001_2513166244"/><text:bookmark text:name="__Fieldmark__157996_2513166244"/><text:bookmark text:name="__Fieldmark__6939_398959598"/><text:bookmark text:name="__Fieldmark__287307_3095839842"/><text:bookmark text:name="__Fieldmark__68412_3095839842"/><text:bookmark text:name="__Fieldmark__1599_455594754"/><text:bookmark text:name="__Fieldmark__16706_3095839842"/><text:bookmark text:name="__Fieldmark__51053_3095839842"/><text:bookmark text:name="__Fieldmark__139753_3095839842"/><text:bookmark text:name="__Fieldmark__321066_3095839842"/><text:bookmark text:name="__Fieldmark__7758_807215055"/><text:bookmark text:name="__Fieldmark__64343_400163609"/><text:bookmark text:name="__Fieldmark__11028_3883317085"/><text:bookmark text:name="__Fieldmark__93840_66046820"/><text:bookmark text:name="__Fieldmark__10315_1287721303"/><text:bookmark text:name="__Fieldmark__315189_3152322924"/><field:fieldmark text:name="__Fieldmark__17581_1370242394" field:type="vnd.oasis.opendocument.field.FORMCHECKBOX"/></text:p>
          </table:table-cell>
          <table:table-cell table:style-name="Tabla7.A12" table:number-columns-spanned="2" office:value-type="string">
            <text:p text:style-name="P25"><text:bookmark text:name="__Fieldmark__16879_1726382521"/><text:bookmark text:name="__Fieldmark__1607_455594754"/><text:bookmark text:name="__Fieldmark__217881_3152322924"/><text:bookmark text:name="__Fieldmark__13583_2093881205"/><text:bookmark text:name="__Fieldmark__68432_3095839842"/><text:bookmark text:name="__Fieldmark__218376_3883317085"/><text:bookmark text:name="__Fieldmark__6983_398959598"/><text:bookmark text:name="__Fieldmark__321104_3095839842"/><text:bookmark text:name="__Fieldmark__139779_3095839842"/><text:bookmark text:name="__Fieldmark__16717_3095839842"/><text:bookmark text:name="__Fieldmark__16717_3"/><text:bookmark text:name="__Fieldmark__158052_2513166244"/><text:bookmark text:name="__Fieldmark__273069_2513166244"/><text:bookmark text:name="__Fieldmark__64405_400163609"/><text:bookmark text:name="__Fieldmark__11102_3883317085"/><text:bookmark text:name="__Fieldmark__93926_66046820"/><text:bookmark text:name="__Fieldmark__287339_3095839842"/><text:bookmark text:name="__Fieldmark__10385_1287721303"/><text:bookmark text:name="__Fieldmark__7808_807215055"/><text:bookmark text:name="__Fieldmark__315299_3152322924"/><field:fieldmark-start text:name="__Fieldmark__17703_1370242394" field:type="vnd.oasis.opendocument.field.FORMTEXT"/><text:span text:style-name="T31">     </text:span><text:bookmark text:name="__Fieldmark__16879_17263825211"/><text:bookmark text:name="__Fieldmark__217881_31523229241"/><text:bookmark text:name="__Fieldmark__13583_20938812051"/><text:bookmark text:name="__Fieldmark__218376_38833170851"/><text:bookmark text:name="__Fieldmark__273069_25131662441"/><text:bookmark text:name="__Fieldmark__158052_25131662441"/><text:bookmark text:name="__Fieldmark__6983_3989595981"/><text:bookmark text:name="__Fieldmark__287339_30958398421"/><text:bookmark text:name="__Fieldmark__68432_30958398421"/><text:bookmark text:name="__Fieldmark__1607_4555947541"/><text:bookmark text:name="__Fieldmark__16717_31"/><text:bookmark text:name="__Fieldmark__139779_30958398421"/><text:bookmark text:name="__Fieldmark__321104_30958398421"/><text:bookmark text:name="__Fieldmark__7808_8072150551"/><text:bookmark text:name="__Fieldmark__64405_4001636091"/><text:bookmark text:name="__Fieldmark__11102_38833170851"/><text:bookmark text:name="__Fieldmark__93926_660468201"/><text:bookmark text:name="__Fieldmark__10385_12877213031"/><text:bookmark text:name="__Fieldmark__315299_31523229241"/><field:fieldmark-end/></text:p>
          </table:table-cell>
          <table:covered-table-cell/>
          <table:table-cell table:style-name="Tabla7.A12" office:value-type="string">
            <text:p text:style-name="P25"><text:bookmark text:name="__Fieldmark__16995_1726382521"/><text:bookmark text:name="__Fieldmark__217985_3152322924"/><text:bookmark text:name="__Fieldmark__218456_3883317085"/><text:bookmark text:name="__Fieldmark__273137_2513166244"/><text:bookmark text:name="__Fieldmark__158108_2513166244"/><text:bookmark text:name="__Fieldmark__7027_398959598"/><text:bookmark text:name="__Fieldmark__287371_3095839842"/><text:bookmark text:name="__Fieldmark__68452_3095839842"/><text:bookmark text:name="__Fieldmark__1615_455594754"/><text:bookmark text:name="__Fieldmark__16728_3095839842"/><text:bookmark text:name="__Fieldmark__16728_3"/><text:bookmark text:name="__Fieldmark__139805_3095839842"/><text:bookmark text:name="__Fieldmark__321142_3095839842"/><text:bookmark text:name="__Fieldmark__7858_807215055"/><text:bookmark text:name="__Fieldmark__64467_400163609"/><text:bookmark text:name="__Fieldmark__11176_3883317085"/><text:bookmark text:name="__Fieldmark__94012_66046820"/><text:bookmark text:name="__Fieldmark__10455_1287721303"/><text:bookmark text:name="__Fieldmark__315409_3152322924"/><text:bookmark text:name="__Fieldmark__13675_2093881205"/><field:fieldmark-start text:name="__Fieldmark__17825_1370242394" field:type="vnd.oasis.opendocument.field.FORMTEXT"/><text:span text:style-name="T31">     </text:span><text:bookmark text:name="__Fieldmark__16995_17263825211"/><text:bookmark text:name="__Fieldmark__217985_31523229241"/><text:bookmark text:name="__Fieldmark__13675_20938812051"/><text:bookmark text:name="__Fieldmark__218456_38833170851"/><text:bookmark text:name="__Fieldmark__273137_25131662441"/><text:bookmark text:name="__Fieldmark__158108_25131662441"/><text:bookmark text:name="__Fieldmark__7027_3989595981"/><text:bookmark text:name="__Fieldmark__287371_30958398421"/><text:bookmark text:name="__Fieldmark__68452_30958398421"/><text:bookmark text:name="__Fieldmark__1615_4555947541"/><text:bookmark text:name="__Fieldmark__16728_31"/><text:bookmark text:name="__Fieldmark__139805_30958398421"/><text:bookmark text:name="__Fieldmark__321142_30958398421"/><text:bookmark text:name="__Fieldmark__7858_8072150551"/><text:bookmark text:name="__Fieldmark__64467_4001636091"/><text:bookmark text:name="__Fieldmark__11176_38833170851"/><text:bookmark text:name="__Fieldmark__94012_660468201"/><text:bookmark text:name="__Fieldmark__10455_12877213031"/><text:bookmark text:name="__Fieldmark__315409_31523229241"/><field:fieldmark-end/></text:p>
          </table:table-cell>
          <table:table-cell table:style-name="Tabla7.G30" table:number-columns-spanned="2" office:value-type="string">
            <text:p text:style-name="P25"><text:bookmark text:name="__Fieldmark__17111_1726382521"/><text:bookmark text:name="__Fieldmark__218089_3152322924"/><text:bookmark text:name="__Fieldmark__218536_3883317085"/><text:bookmark text:name="__Fieldmark__273205_2513166244"/><text:bookmark text:name="__Fieldmark__158164_2513166244"/><text:bookmark text:name="__Fieldmark__7071_398959598"/><text:bookmark text:name="__Fieldmark__287403_3095839842"/><text:bookmark text:name="__Fieldmark__68472_3095839842"/><text:bookmark text:name="__Fieldmark__1623_455594754"/><text:bookmark text:name="__Fieldmark__16739_3095839842"/><text:bookmark text:name="__Fieldmark__16739_3"/><text:bookmark text:name="__Fieldmark__139831_3095839842"/><text:bookmark text:name="__Fieldmark__321180_3095839842"/><text:bookmark text:name="__Fieldmark__7908_807215055"/><text:bookmark text:name="__Fieldmark__64529_400163609"/><text:bookmark text:name="__Fieldmark__11250_3883317085"/><text:bookmark text:name="__Fieldmark__94098_66046820"/><text:bookmark text:name="__Fieldmark__10525_1287721303"/><text:bookmark text:name="__Fieldmark__315519_3152322924"/><text:bookmark text:name="__Fieldmark__13767_2093881205"/><field:fieldmark-start text:name="__Fieldmark__17947_1370242394" field:type="vnd.oasis.opendocument.field.FORMTEXT"/><text:span text:style-name="T31">     </text:span><text:bookmark text:name="__Fieldmark__17111_17263825211"/><text:bookmark text:name="__Fieldmark__218089_31523229241"/><text:bookmark text:name="__Fieldmark__13767_20938812051"/><text:bookmark text:name="__Fieldmark__218536_38833170851"/><text:bookmark text:name="__Fieldmark__273205_25131662441"/><text:bookmark text:name="__Fieldmark__158164_25131662441"/><text:bookmark text:name="__Fieldmark__7071_3989595981"/><text:bookmark text:name="__Fieldmark__287403_30958398421"/><text:bookmark text:name="__Fieldmark__68472_30958398421"/><text:bookmark text:name="__Fieldmark__1623_4555947541"/><text:bookmark text:name="__Fieldmark__16739_31"/><text:bookmark text:name="__Fieldmark__139831_30958398421"/><text:bookmark text:name="__Fieldmark__321180_30958398421"/><text:bookmark text:name="__Fieldmark__7908_8072150551"/><text:bookmark text:name="__Fieldmark__64529_4001636091"/><text:bookmark text:name="__Fieldmark__11250_38833170851"/><text:bookmark text:name="__Fieldmark__94098_660468201"/><text:bookmark text:name="__Fieldmark__10525_12877213031"/><text:bookmark text:name="__Fieldmark__315519_31523229241"/><field:fieldmark-end/></text:p>
          </table:table-cell>
          <table:covered-table-cell/>
          <table:table-cell table:style-name="Tabla7.I30" office:value-type="string">
            <text:p text:style-name="P25"><text:bookmark text:name="__Fieldmark__17227_1726382521"/><text:bookmark text:name="__Fieldmark__218193_3152322924"/><text:bookmark text:name="__Fieldmark__218616_3883317085"/><text:bookmark text:name="__Fieldmark__273273_2513166244"/><text:bookmark text:name="__Fieldmark__158220_2513166244"/><text:bookmark text:name="__Fieldmark__7115_398959598"/><text:bookmark text:name="__Fieldmark__287435_3095839842"/><text:bookmark text:name="__Fieldmark__68492_3095839842"/><text:bookmark text:name="__Fieldmark__1631_455594754"/><text:bookmark text:name="__Fieldmark__16750_3095839842"/><text:bookmark text:name="__Fieldmark__16750_3"/><text:bookmark text:name="__Fieldmark__139857_3095839842"/><text:bookmark text:name="__Fieldmark__321218_3095839842"/><text:bookmark text:name="__Fieldmark__7958_807215055"/><text:bookmark text:name="__Fieldmark__64591_400163609"/><text:bookmark text:name="__Fieldmark__11324_3883317085"/><text:bookmark text:name="__Fieldmark__94184_66046820"/><text:bookmark text:name="__Fieldmark__10595_1287721303"/><text:bookmark text:name="__Fieldmark__315629_3152322924"/><text:bookmark text:name="__Fieldmark__13859_2093881205"/><field:fieldmark-start text:name="__Fieldmark__18069_1370242394" field:type="vnd.oasis.opendocument.field.FORMTEXT"/><text:span text:style-name="T31">     </text:span><text:bookmark text:name="__Fieldmark__17227_17263825211"/><text:bookmark text:name="__Fieldmark__218193_31523229241"/><text:bookmark text:name="__Fieldmark__13859_20938812051"/><text:bookmark text:name="__Fieldmark__218616_38833170851"/><text:bookmark text:name="__Fieldmark__273273_25131662441"/><text:bookmark text:name="__Fieldmark__158220_25131662441"/><text:bookmark text:name="__Fieldmark__7115_3989595981"/><text:bookmark text:name="__Fieldmark__287435_30958398421"/><text:bookmark text:name="__Fieldmark__68492_30958398421"/><text:bookmark text:name="__Fieldmark__1631_4555947541"/><text:bookmark text:name="__Fieldmark__16750_31"/><text:bookmark text:name="__Fieldmark__139857_30958398421"/><text:bookmark text:name="__Fieldmark__321218_30958398421"/><text:bookmark text:name="__Fieldmark__7958_8072150551"/><text:bookmark text:name="__Fieldmark__64591_4001636091"/><text:bookmark text:name="__Fieldmark__11324_38833170851"/><text:bookmark text:name="__Fieldmark__94184_660468201"/><text:bookmark text:name="__Fieldmark__10595_12877213031"/><text:bookmark text:name="__Fieldmark__315629_31523229241"/><field:fieldmark-end/></text:p>
          </table:table-cell>
        </table:table-row>
        <table:table-row table:style-name="Tabla7.1">
          <table:table-cell table:style-name="Tabla7.A13" table:number-columns-spanned="9" office:value-type="string">
            <text:p text:style-name="P43"><text:span text:style-name="T37">persoal DE XEST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0" office:value-type="string">
            <text:p text:style-name="P43"><text:span text:style-name="T38">nome e apelidos</text:span></text:p>
          </table:table-cell>
          <table:table-cell table:style-name="Tabla7.B32" table:number-columns-spanned="2" office:value-type="string">
            <text:p text:style-name="P44"><text:span text:style-name="T22">SEXO</text:span></text:p>
            <text:p text:style-name="P44"><text:span text:style-name="T22">M <text:s text:c="4"/>H</text:span></text:p>
          </table:table-cell>
          <table:covered-table-cell/>
          <table:table-cell table:style-name="Tabla7.A20" table:number-columns-spanned="2" office:value-type="string">
            <text:p text:style-name="P43"><text:span text:style-name="T23">CATEGORÍA</text:span></text:p>
          </table:table-cell>
          <table:covered-table-cell/>
          <table:table-cell table:style-name="Tabla7.A20" office:value-type="string">
            <text:p text:style-name="P43"><text:span text:style-name="T23">NACIONALIDADE</text:span></text:p>
          </table:table-cell>
          <table:table-cell table:style-name="Tabla7.A20" table:number-columns-spanned="2" office:value-type="string">
            <text:p text:style-name="P43"><text:span text:style-name="T23">UNIVERSIDADE</text:span></text:p>
          </table:table-cell>
          <table:covered-table-cell/>
          <table:table-cell table:style-name="Tabla7.A20" office:value-type="string">
            <text:p text:style-name="P43"><text:span text:style-name="T23">CAMPUS</text:span></text:p>
          </table:table-cell>
        </table:table-row>
        <table:table-row table:style-name="Tabla7.1">
          <table:table-cell table:style-name="Tabla7.A10" office:value-type="string">
            <text:list xml:id="list4032475379" text:style-name="WWNum8">
              <text:list-item>
                <text:p text:style-name="P38"><text:bookmark text:name="__Fieldmark__17351_1726382521"/><text:bookmark text:name="__Fieldmark__218305_3152322924"/><text:bookmark text:name="__Fieldmark__218704_3883317085"/><text:bookmark text:name="__Fieldmark__273349_2513166244"/><text:bookmark text:name="__Fieldmark__158284_2513166244"/><text:bookmark text:name="__Fieldmark__7167_398959598"/><text:bookmark text:name="__Fieldmark__287475_3095839842"/><text:bookmark text:name="__Fieldmark__68520_3095839842"/><text:bookmark text:name="__Fieldmark__1650_455594754"/><text:bookmark text:name="__Fieldmark__16769_3095839842"/><text:bookmark text:name="__Fieldmark__16769_3"/><text:bookmark text:name="__Fieldmark__139891_3095839842"/><text:bookmark text:name="__Fieldmark__321264_3095839842"/><text:bookmark text:name="__Fieldmark__8016_807215055"/><text:bookmark text:name="__Fieldmark__64661_400163609"/><text:bookmark text:name="__Fieldmark__11406_3883317085"/><text:bookmark text:name="__Fieldmark__94278_66046820"/><text:bookmark text:name="__Fieldmark__10688_1287721303"/><text:bookmark text:name="__Fieldmark__315747_3152322924"/><text:bookmark text:name="__Fieldmark__13959_2093881205"/><field:fieldmark-start text:name="__Fieldmark__18199_1370242394" field:type="vnd.oasis.opendocument.field.FORMTEXT"/><text:span text:style-name="T31">     </text:span><text:bookmark text:name="__Fieldmark__17351_17263825211"/><text:bookmark text:name="__Fieldmark__218305_31523229241"/><text:bookmark text:name="__Fieldmark__13959_20938812051"/><text:bookmark text:name="__Fieldmark__218704_38833170851"/><text:bookmark text:name="__Fieldmark__273349_25131662441"/><text:bookmark text:name="__Fieldmark__158284_25131662441"/><text:bookmark text:name="__Fieldmark__7167_3989595981"/><text:bookmark text:name="__Fieldmark__287475_30958398421"/><text:bookmark text:name="__Fieldmark__68520_30958398421"/><text:bookmark text:name="__Fieldmark__1650_4555947541"/><text:bookmark text:name="__Fieldmark__16769_31"/><text:bookmark text:name="__Fieldmark__139891_30958398421"/><text:bookmark text:name="__Fieldmark__321264_30958398421"/><text:bookmark text:name="__Fieldmark__8016_8072150551"/><text:bookmark text:name="__Fieldmark__64661_4001636091"/><text:bookmark text:name="__Fieldmark__11406_38833170851"/><text:bookmark text:name="__Fieldmark__94278_660468201"/><text:bookmark text:name="__Fieldmark__10688_12877213031"/><text:bookmark text:name="__Fieldmark__315747_31523229241"/><field:fieldmark-end/></text:p>
              </text:list-item>
            </text:list>
          </table:table-cell>
          <table:table-cell table:style-name="Tabla7.B9" office:value-type="string">
            <text:p text:style-name="P24"><text:bookmark text:name="__Fieldmark__17413_1726382521"/><text:bookmark text:name="__Fieldmark__218361_3152322924"/><text:bookmark text:name="__Fieldmark__14009_2093881205"/><text:bookmark text:name="__Fieldmark__218748_3883317085"/><text:bookmark text:name="__Fieldmark__273387_2513166244"/><text:bookmark text:name="__Fieldmark__158316_2513166244"/><text:bookmark text:name="__Fieldmark__7193_398959598"/><text:bookmark text:name="__Fieldmark__287495_3095839842"/><text:bookmark text:name="__Fieldmark__68534_3095839842"/><text:bookmark text:name="__Fieldmark__1653_455594754"/><text:bookmark text:name="__Fieldmark__16777_3095839842"/><text:bookmark text:name="__Fieldmark__51135_3095839842"/><text:bookmark text:name="__Fieldmark__139908_3095839842"/><text:bookmark text:name="__Fieldmark__321287_3095839842"/><text:bookmark text:name="__Fieldmark__8045_807215055"/><text:bookmark text:name="__Fieldmark__64696_400163609"/><text:bookmark text:name="__Fieldmark__11447_3883317085"/><text:bookmark text:name="__Fieldmark__94325_66046820"/><text:bookmark text:name="__Fieldmark__10725_1287721303"/><text:bookmark text:name="__Fieldmark__315806_3152322924"/><field:fieldmark text:name="__Fieldmark__18264_1370242394" field:type="vnd.oasis.opendocument.field.FORMCHECKBOX"/></text:p>
          </table:table-cell>
          <table:table-cell table:style-name="Tabla7.A9" office:value-type="string">
            <text:p text:style-name="P24"><text:bookmark text:name="__Fieldmark__17475_1726382521"/><text:bookmark text:name="__Fieldmark__218417_3152322924"/><text:bookmark text:name="__Fieldmark__14059_2093881205"/><text:bookmark text:name="__Fieldmark__218792_3883317085"/><text:bookmark text:name="__Fieldmark__273425_2513166244"/><text:bookmark text:name="__Fieldmark__158348_2513166244"/><text:bookmark text:name="__Fieldmark__7219_398959598"/><text:bookmark text:name="__Fieldmark__287515_3095839842"/><text:bookmark text:name="__Fieldmark__68548_3095839842"/><text:bookmark text:name="__Fieldmark__1656_455594754"/><text:bookmark text:name="__Fieldmark__16785_3095839842"/><text:bookmark text:name="__Fieldmark__51144_3095839842"/><text:bookmark text:name="__Fieldmark__139925_3095839842"/><text:bookmark text:name="__Fieldmark__321310_3095839842"/><text:bookmark text:name="__Fieldmark__8074_807215055"/><text:bookmark text:name="__Fieldmark__64731_400163609"/><text:bookmark text:name="__Fieldmark__11488_3883317085"/><text:bookmark text:name="__Fieldmark__94372_66046820"/><text:bookmark text:name="__Fieldmark__10762_1287721303"/><text:bookmark text:name="__Fieldmark__315865_3152322924"/><field:fieldmark text:name="__Fieldmark__18329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17591_1726382521"/><text:bookmark text:name="__Fieldmark__68568_3095839842"/><text:bookmark text:name="__Fieldmark__218521_3152322924"/><text:bookmark text:name="__Fieldmark__14151_2093881205"/><text:bookmark text:name="__Fieldmark__218872_3883317085"/><text:bookmark text:name="__Fieldmark__273493_2513166244"/><text:bookmark text:name="__Fieldmark__7263_398959598"/><text:bookmark text:name="__Fieldmark__287547_3095839842"/><text:bookmark text:name="__Fieldmark__64793_400163609"/><text:bookmark text:name="__Fieldmark__1664_455594754"/><text:bookmark text:name="__Fieldmark__16796_3095839842"/><text:bookmark text:name="__Fieldmark__16796_3"/><text:bookmark text:name="__Fieldmark__158404_2513166244"/><text:bookmark text:name="__Fieldmark__321348_3095839842"/><text:bookmark text:name="__Fieldmark__8124_807215055"/><text:bookmark text:name="__Fieldmark__11562_3883317085"/><text:bookmark text:name="__Fieldmark__94458_66046820"/><text:bookmark text:name="__Fieldmark__10832_1287721303"/><text:bookmark text:name="__Fieldmark__139951_3095839842"/><text:bookmark text:name="__Fieldmark__315975_3152322924"/><field:fieldmark-start text:name="__Fieldmark__18451_1370242394" field:type="vnd.oasis.opendocument.field.FORMTEXT"/><text:span text:style-name="T31">     </text:span><text:bookmark text:name="__Fieldmark__17591_17263825211"/><text:bookmark text:name="__Fieldmark__218521_31523229241"/><text:bookmark text:name="__Fieldmark__14151_20938812051"/><text:bookmark text:name="__Fieldmark__218872_38833170851"/><text:bookmark text:name="__Fieldmark__273493_25131662441"/><text:bookmark text:name="__Fieldmark__158404_25131662441"/><text:bookmark text:name="__Fieldmark__7263_3989595981"/><text:bookmark text:name="__Fieldmark__287547_30958398421"/><text:bookmark text:name="__Fieldmark__68568_30958398421"/><text:bookmark text:name="__Fieldmark__1664_4555947541"/><text:bookmark text:name="__Fieldmark__16796_31"/><text:bookmark text:name="__Fieldmark__139951_30958398421"/><text:bookmark text:name="__Fieldmark__321348_30958398421"/><text:bookmark text:name="__Fieldmark__8124_8072150551"/><text:bookmark text:name="__Fieldmark__64793_4001636091"/><text:bookmark text:name="__Fieldmark__11562_38833170851"/><text:bookmark text:name="__Fieldmark__94458_660468201"/><text:bookmark text:name="__Fieldmark__10832_12877213031"/><text:bookmark text:name="__Fieldmark__315975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17707_1726382521"/><text:bookmark text:name="__Fieldmark__218625_3152322924"/><text:bookmark text:name="__Fieldmark__218952_3883317085"/><text:bookmark text:name="__Fieldmark__273561_2513166244"/><text:bookmark text:name="__Fieldmark__158460_2513166244"/><text:bookmark text:name="__Fieldmark__7307_398959598"/><text:bookmark text:name="__Fieldmark__287579_3095839842"/><text:bookmark text:name="__Fieldmark__68588_3095839842"/><text:bookmark text:name="__Fieldmark__1672_455594754"/><text:bookmark text:name="__Fieldmark__16807_3095839842"/><text:bookmark text:name="__Fieldmark__16807_3"/><text:bookmark text:name="__Fieldmark__139977_3095839842"/><text:bookmark text:name="__Fieldmark__321386_3095839842"/><text:bookmark text:name="__Fieldmark__8174_807215055"/><text:bookmark text:name="__Fieldmark__64855_400163609"/><text:bookmark text:name="__Fieldmark__11636_3883317085"/><text:bookmark text:name="__Fieldmark__94544_66046820"/><text:bookmark text:name="__Fieldmark__10902_1287721303"/><text:bookmark text:name="__Fieldmark__316085_3152322924"/><text:bookmark text:name="__Fieldmark__14243_2093881205"/><field:fieldmark-start text:name="__Fieldmark__18573_1370242394" field:type="vnd.oasis.opendocument.field.FORMTEXT"/><text:span text:style-name="T31">     </text:span><text:bookmark text:name="__Fieldmark__17707_17263825211"/><text:bookmark text:name="__Fieldmark__218625_31523229241"/><text:bookmark text:name="__Fieldmark__14243_20938812051"/><text:bookmark text:name="__Fieldmark__218952_38833170851"/><text:bookmark text:name="__Fieldmark__273561_25131662441"/><text:bookmark text:name="__Fieldmark__158460_25131662441"/><text:bookmark text:name="__Fieldmark__7307_3989595981"/><text:bookmark text:name="__Fieldmark__287579_30958398421"/><text:bookmark text:name="__Fieldmark__68588_30958398421"/><text:bookmark text:name="__Fieldmark__1672_4555947541"/><text:bookmark text:name="__Fieldmark__16807_31"/><text:bookmark text:name="__Fieldmark__139977_30958398421"/><text:bookmark text:name="__Fieldmark__321386_30958398421"/><text:bookmark text:name="__Fieldmark__8174_8072150551"/><text:bookmark text:name="__Fieldmark__64855_4001636091"/><text:bookmark text:name="__Fieldmark__11636_38833170851"/><text:bookmark text:name="__Fieldmark__94544_660468201"/><text:bookmark text:name="__Fieldmark__10902_12877213031"/><text:bookmark text:name="__Fieldmark__316085_31523229241"/><field:fieldmark-end/></text:p>
          </table:table-cell>
          <table:table-cell table:style-name="Tabla7.G33" table:number-columns-spanned="2" office:value-type="string">
            <text:p text:style-name="P25"><text:bookmark text:name="__Fieldmark__17823_1726382521"/><text:bookmark text:name="__Fieldmark__218729_3152322924"/><text:bookmark text:name="__Fieldmark__219032_3883317085"/><text:bookmark text:name="__Fieldmark__273629_2513166244"/><text:bookmark text:name="__Fieldmark__158516_2513166244"/><text:bookmark text:name="__Fieldmark__7351_398959598"/><text:bookmark text:name="__Fieldmark__287611_3095839842"/><text:bookmark text:name="__Fieldmark__68608_3095839842"/><text:bookmark text:name="__Fieldmark__1680_455594754"/><text:bookmark text:name="__Fieldmark__16818_3095839842"/><text:bookmark text:name="__Fieldmark__16818_3"/><text:bookmark text:name="__Fieldmark__140003_3095839842"/><text:bookmark text:name="__Fieldmark__321424_3095839842"/><text:bookmark text:name="__Fieldmark__8224_807215055"/><text:bookmark text:name="__Fieldmark__64917_400163609"/><text:bookmark text:name="__Fieldmark__11710_3883317085"/><text:bookmark text:name="__Fieldmark__94630_66046820"/><text:bookmark text:name="__Fieldmark__10972_1287721303"/><text:bookmark text:name="__Fieldmark__316195_3152322924"/><text:bookmark text:name="__Fieldmark__14335_2093881205"/><field:fieldmark-start text:name="__Fieldmark__18695_1370242394" field:type="vnd.oasis.opendocument.field.FORMTEXT"/><text:span text:style-name="T31">     </text:span><text:bookmark text:name="__Fieldmark__17823_17263825211"/><text:bookmark text:name="__Fieldmark__218729_31523229241"/><text:bookmark text:name="__Fieldmark__14335_20938812051"/><text:bookmark text:name="__Fieldmark__219032_38833170851"/><text:bookmark text:name="__Fieldmark__273629_25131662441"/><text:bookmark text:name="__Fieldmark__158516_25131662441"/><text:bookmark text:name="__Fieldmark__7351_3989595981"/><text:bookmark text:name="__Fieldmark__287611_30958398421"/><text:bookmark text:name="__Fieldmark__68608_30958398421"/><text:bookmark text:name="__Fieldmark__1680_4555947541"/><text:bookmark text:name="__Fieldmark__16818_31"/><text:bookmark text:name="__Fieldmark__140003_30958398421"/><text:bookmark text:name="__Fieldmark__321424_30958398421"/><text:bookmark text:name="__Fieldmark__8224_8072150551"/><text:bookmark text:name="__Fieldmark__64917_4001636091"/><text:bookmark text:name="__Fieldmark__11710_38833170851"/><text:bookmark text:name="__Fieldmark__94630_660468201"/><text:bookmark text:name="__Fieldmark__10972_12877213031"/><text:bookmark text:name="__Fieldmark__316195_31523229241"/><field:fieldmark-end/></text:p>
          </table:table-cell>
          <table:covered-table-cell/>
          <table:table-cell table:style-name="Tabla7.I33" office:value-type="string">
            <text:p text:style-name="P25"><text:bookmark text:name="__Fieldmark__17939_1726382521"/><text:bookmark text:name="__Fieldmark__218833_3152322924"/><text:bookmark text:name="__Fieldmark__219112_3883317085"/><text:bookmark text:name="__Fieldmark__273697_2513166244"/><text:bookmark text:name="__Fieldmark__158572_2513166244"/><text:bookmark text:name="__Fieldmark__7395_398959598"/><text:bookmark text:name="__Fieldmark__287643_3095839842"/><text:bookmark text:name="__Fieldmark__68628_3095839842"/><text:bookmark text:name="__Fieldmark__1688_455594754"/><text:bookmark text:name="__Fieldmark__16829_3095839842"/><text:bookmark text:name="__Fieldmark__16829_3"/><text:bookmark text:name="__Fieldmark__140029_3095839842"/><text:bookmark text:name="__Fieldmark__321462_3095839842"/><text:bookmark text:name="__Fieldmark__8274_807215055"/><text:bookmark text:name="__Fieldmark__64979_400163609"/><text:bookmark text:name="__Fieldmark__11784_3883317085"/><text:bookmark text:name="__Fieldmark__94716_66046820"/><text:bookmark text:name="__Fieldmark__11042_1287721303"/><text:bookmark text:name="__Fieldmark__316305_3152322924"/><text:bookmark text:name="__Fieldmark__14427_2093881205"/><field:fieldmark-start text:name="__Fieldmark__18817_1370242394" field:type="vnd.oasis.opendocument.field.FORMTEXT"/><text:span text:style-name="T31">     </text:span><text:bookmark text:name="__Fieldmark__17939_17263825211"/><text:bookmark text:name="__Fieldmark__218833_31523229241"/><text:bookmark text:name="__Fieldmark__14427_20938812051"/><text:bookmark text:name="__Fieldmark__219112_38833170851"/><text:bookmark text:name="__Fieldmark__273697_25131662441"/><text:bookmark text:name="__Fieldmark__158572_25131662441"/><text:bookmark text:name="__Fieldmark__7395_3989595981"/><text:bookmark text:name="__Fieldmark__287643_30958398421"/><text:bookmark text:name="__Fieldmark__68628_30958398421"/><text:bookmark text:name="__Fieldmark__1688_4555947541"/><text:bookmark text:name="__Fieldmark__16829_31"/><text:bookmark text:name="__Fieldmark__140029_30958398421"/><text:bookmark text:name="__Fieldmark__321462_30958398421"/><text:bookmark text:name="__Fieldmark__8274_8072150551"/><text:bookmark text:name="__Fieldmark__64979_4001636091"/><text:bookmark text:name="__Fieldmark__11784_38833170851"/><text:bookmark text:name="__Fieldmark__94716_660468201"/><text:bookmark text:name="__Fieldmark__11042_12877213031"/><text:bookmark text:name="__Fieldmark__316305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9579812727" text:continue-numbering="true" text:style-name="WWNum8">
              <text:list-item>
                <text:p text:style-name="P38"><text:bookmark text:name="__Fieldmark__18055_1726382521"/><text:bookmark text:name="__Fieldmark__218937_3152322924"/><text:bookmark text:name="__Fieldmark__219192_3883317085"/><text:bookmark text:name="__Fieldmark__273765_2513166244"/><text:bookmark text:name="__Fieldmark__158628_2513166244"/><text:bookmark text:name="__Fieldmark__7439_398959598"/><text:bookmark text:name="__Fieldmark__287675_3095839842"/><text:bookmark text:name="__Fieldmark__68648_3095839842"/><text:bookmark text:name="__Fieldmark__1696_455594754"/><text:bookmark text:name="__Fieldmark__16840_3095839842"/><text:bookmark text:name="__Fieldmark__16840_3"/><text:bookmark text:name="__Fieldmark__140055_3095839842"/><text:bookmark text:name="__Fieldmark__321500_3095839842"/><text:bookmark text:name="__Fieldmark__8324_807215055"/><text:bookmark text:name="__Fieldmark__65041_400163609"/><text:bookmark text:name="__Fieldmark__11858_3883317085"/><text:bookmark text:name="__Fieldmark__94802_66046820"/><text:bookmark text:name="__Fieldmark__11112_1287721303"/><text:bookmark text:name="__Fieldmark__316415_3152322924"/><text:bookmark text:name="__Fieldmark__14519_2093881205"/><field:fieldmark-start text:name="__Fieldmark__18939_1370242394" field:type="vnd.oasis.opendocument.field.FORMTEXT"/><text:span text:style-name="T31">     </text:span><text:bookmark text:name="__Fieldmark__18055_17263825211"/><text:bookmark text:name="__Fieldmark__218937_31523229241"/><text:bookmark text:name="__Fieldmark__14519_20938812051"/><text:bookmark text:name="__Fieldmark__219192_38833170851"/><text:bookmark text:name="__Fieldmark__273765_25131662441"/><text:bookmark text:name="__Fieldmark__158628_25131662441"/><text:bookmark text:name="__Fieldmark__7439_3989595981"/><text:bookmark text:name="__Fieldmark__287675_30958398421"/><text:bookmark text:name="__Fieldmark__68648_30958398421"/><text:bookmark text:name="__Fieldmark__1696_4555947541"/><text:bookmark text:name="__Fieldmark__16840_31"/><text:bookmark text:name="__Fieldmark__140055_30958398421"/><text:bookmark text:name="__Fieldmark__321500_30958398421"/><text:bookmark text:name="__Fieldmark__8324_8072150551"/><text:bookmark text:name="__Fieldmark__65041_4001636091"/><text:bookmark text:name="__Fieldmark__11858_38833170851"/><text:bookmark text:name="__Fieldmark__94802_660468201"/><text:bookmark text:name="__Fieldmark__11112_12877213031"/><text:bookmark text:name="__Fieldmark__316415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18117_1726382521"/><text:bookmark text:name="__Fieldmark__218993_3152322924"/><text:bookmark text:name="__Fieldmark__14569_2093881205"/><text:bookmark text:name="__Fieldmark__219236_3883317085"/><text:bookmark text:name="__Fieldmark__273803_2513166244"/><text:bookmark text:name="__Fieldmark__158660_2513166244"/><text:bookmark text:name="__Fieldmark__7465_398959598"/><text:bookmark text:name="__Fieldmark__287695_3095839842"/><text:bookmark text:name="__Fieldmark__68662_3095839842"/><text:bookmark text:name="__Fieldmark__1699_455594754"/><text:bookmark text:name="__Fieldmark__16848_3095839842"/><text:bookmark text:name="__Fieldmark__51218_3095839842"/><text:bookmark text:name="__Fieldmark__140072_3095839842"/><text:bookmark text:name="__Fieldmark__321523_3095839842"/><text:bookmark text:name="__Fieldmark__8353_807215055"/><text:bookmark text:name="__Fieldmark__65076_400163609"/><text:bookmark text:name="__Fieldmark__11899_3883317085"/><text:bookmark text:name="__Fieldmark__94849_66046820"/><text:bookmark text:name="__Fieldmark__11149_1287721303"/><text:bookmark text:name="__Fieldmark__316474_3152322924"/><field:fieldmark text:name="__Fieldmark__19004_1370242394" field:type="vnd.oasis.opendocument.field.FORMCHECKBOX"/></text:p>
          </table:table-cell>
          <table:table-cell table:style-name="Tabla7.A10" office:value-type="string">
            <text:p text:style-name="P24"><text:bookmark text:name="__Fieldmark__18179_1726382521"/><text:bookmark text:name="__Fieldmark__219049_3152322924"/><text:bookmark text:name="__Fieldmark__14619_2093881205"/><text:bookmark text:name="__Fieldmark__219280_3883317085"/><text:bookmark text:name="__Fieldmark__273841_2513166244"/><text:bookmark text:name="__Fieldmark__158692_2513166244"/><text:bookmark text:name="__Fieldmark__7491_398959598"/><text:bookmark text:name="__Fieldmark__287715_3095839842"/><text:bookmark text:name="__Fieldmark__68676_3095839842"/><text:bookmark text:name="__Fieldmark__1702_455594754"/><text:bookmark text:name="__Fieldmark__16856_3095839842"/><text:bookmark text:name="__Fieldmark__51227_3095839842"/><text:bookmark text:name="__Fieldmark__140089_3095839842"/><text:bookmark text:name="__Fieldmark__321546_3095839842"/><text:bookmark text:name="__Fieldmark__8382_807215055"/><text:bookmark text:name="__Fieldmark__65111_400163609"/><text:bookmark text:name="__Fieldmark__11940_3883317085"/><text:bookmark text:name="__Fieldmark__94896_66046820"/><text:bookmark text:name="__Fieldmark__11186_1287721303"/><text:bookmark text:name="__Fieldmark__316533_3152322924"/><field:fieldmark text:name="__Fieldmark__19069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18295_1726382521"/><text:bookmark text:name="__Fieldmark__219153_3152322924"/><text:bookmark text:name="__Fieldmark__14711_2093881205"/><text:bookmark text:name="__Fieldmark__219360_3883317085"/><text:bookmark text:name="__Fieldmark__273909_2513166244"/><text:bookmark text:name="__Fieldmark__158748_2513166244"/><text:bookmark text:name="__Fieldmark__7535_398959598"/><text:bookmark text:name="__Fieldmark__287747_3095839842"/><text:bookmark text:name="__Fieldmark__68696_3095839842"/><text:bookmark text:name="__Fieldmark__1710_455594754"/><text:bookmark text:name="__Fieldmark__16867_3095839842"/><text:bookmark text:name="__Fieldmark__16867_3"/><text:bookmark text:name="__Fieldmark__140115_3095839842"/><text:bookmark text:name="__Fieldmark__321584_3095839842"/><text:bookmark text:name="__Fieldmark__8432_807215055"/><text:bookmark text:name="__Fieldmark__65173_400163609"/><text:bookmark text:name="__Fieldmark__12014_3883317085"/><text:bookmark text:name="__Fieldmark__94982_66046820"/><text:bookmark text:name="__Fieldmark__11256_1287721303"/><text:bookmark text:name="__Fieldmark__316643_3152322924"/><field:fieldmark-start text:name="__Fieldmark__19191_1370242394" field:type="vnd.oasis.opendocument.field.FORMTEXT"/><text:span text:style-name="T31">     </text:span><text:bookmark text:name="__Fieldmark__18295_17263825211"/><text:bookmark text:name="__Fieldmark__219153_31523229241"/><text:bookmark text:name="__Fieldmark__14711_20938812051"/><text:bookmark text:name="__Fieldmark__219360_38833170851"/><text:bookmark text:name="__Fieldmark__273909_25131662441"/><text:bookmark text:name="__Fieldmark__158748_25131662441"/><text:bookmark text:name="__Fieldmark__7535_3989595981"/><text:bookmark text:name="__Fieldmark__287747_30958398421"/><text:bookmark text:name="__Fieldmark__68696_30958398421"/><text:bookmark text:name="__Fieldmark__1710_4555947541"/><text:bookmark text:name="__Fieldmark__16867_31"/><text:bookmark text:name="__Fieldmark__140115_30958398421"/><text:bookmark text:name="__Fieldmark__321584_30958398421"/><text:bookmark text:name="__Fieldmark__8432_8072150551"/><text:bookmark text:name="__Fieldmark__65173_4001636091"/><text:bookmark text:name="__Fieldmark__12014_38833170851"/><text:bookmark text:name="__Fieldmark__94982_660468201"/><text:bookmark text:name="__Fieldmark__11256_12877213031"/><text:bookmark text:name="__Fieldmark__316643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18411_1726382521"/><text:bookmark text:name="__Fieldmark__219257_3152322924"/><text:bookmark text:name="__Fieldmark__219440_3883317085"/><text:bookmark text:name="__Fieldmark__273977_2513166244"/><text:bookmark text:name="__Fieldmark__158804_2513166244"/><text:bookmark text:name="__Fieldmark__7579_398959598"/><text:bookmark text:name="__Fieldmark__287779_3095839842"/><text:bookmark text:name="__Fieldmark__68716_3095839842"/><text:bookmark text:name="__Fieldmark__1718_455594754"/><text:bookmark text:name="__Fieldmark__16878_3095839842"/><text:bookmark text:name="__Fieldmark__16878_3"/><text:bookmark text:name="__Fieldmark__140141_3095839842"/><text:bookmark text:name="__Fieldmark__321622_3095839842"/><text:bookmark text:name="__Fieldmark__8482_807215055"/><text:bookmark text:name="__Fieldmark__65235_400163609"/><text:bookmark text:name="__Fieldmark__12088_3883317085"/><text:bookmark text:name="__Fieldmark__95068_66046820"/><text:bookmark text:name="__Fieldmark__11326_1287721303"/><text:bookmark text:name="__Fieldmark__316753_3152322924"/><text:bookmark text:name="__Fieldmark__14803_2093881205"/><field:fieldmark-start text:name="__Fieldmark__19313_1370242394" field:type="vnd.oasis.opendocument.field.FORMTEXT"/><text:span text:style-name="T31">     </text:span><text:bookmark text:name="__Fieldmark__18411_17263825211"/><text:bookmark text:name="__Fieldmark__219257_31523229241"/><text:bookmark text:name="__Fieldmark__14803_20938812051"/><text:bookmark text:name="__Fieldmark__219440_38833170851"/><text:bookmark text:name="__Fieldmark__273977_25131662441"/><text:bookmark text:name="__Fieldmark__158804_25131662441"/><text:bookmark text:name="__Fieldmark__7579_3989595981"/><text:bookmark text:name="__Fieldmark__287779_30958398421"/><text:bookmark text:name="__Fieldmark__68716_30958398421"/><text:bookmark text:name="__Fieldmark__1718_4555947541"/><text:bookmark text:name="__Fieldmark__16878_31"/><text:bookmark text:name="__Fieldmark__140141_30958398421"/><text:bookmark text:name="__Fieldmark__321622_30958398421"/><text:bookmark text:name="__Fieldmark__8482_8072150551"/><text:bookmark text:name="__Fieldmark__65235_4001636091"/><text:bookmark text:name="__Fieldmark__12088_38833170851"/><text:bookmark text:name="__Fieldmark__95068_660468201"/><text:bookmark text:name="__Fieldmark__11326_12877213031"/><text:bookmark text:name="__Fieldmark__316753_31523229241"/><field:fieldmark-end/></text:p>
          </table:table-cell>
          <table:table-cell table:style-name="Tabla7.G34" table:number-columns-spanned="2" office:value-type="string">
            <text:p text:style-name="P25"><text:bookmark text:name="__Fieldmark__18527_1726382521"/><text:bookmark text:name="__Fieldmark__219361_3152322924"/><text:bookmark text:name="__Fieldmark__219520_3883317085"/><text:bookmark text:name="__Fieldmark__274045_2513166244"/><text:bookmark text:name="__Fieldmark__158860_2513166244"/><text:bookmark text:name="__Fieldmark__7623_398959598"/><text:bookmark text:name="__Fieldmark__287811_3095839842"/><text:bookmark text:name="__Fieldmark__68736_3095839842"/><text:bookmark text:name="__Fieldmark__1726_455594754"/><text:bookmark text:name="__Fieldmark__16889_3095839842"/><text:bookmark text:name="__Fieldmark__16889_3"/><text:bookmark text:name="__Fieldmark__140167_3095839842"/><text:bookmark text:name="__Fieldmark__321660_3095839842"/><text:bookmark text:name="__Fieldmark__8532_807215055"/><text:bookmark text:name="__Fieldmark__65297_400163609"/><text:bookmark text:name="__Fieldmark__12162_3883317085"/><text:bookmark text:name="__Fieldmark__95154_66046820"/><text:bookmark text:name="__Fieldmark__11396_1287721303"/><text:bookmark text:name="__Fieldmark__316863_3152322924"/><text:bookmark text:name="__Fieldmark__14895_2093881205"/><field:fieldmark-start text:name="__Fieldmark__19435_1370242394" field:type="vnd.oasis.opendocument.field.FORMTEXT"/><text:span text:style-name="T31">     </text:span><text:bookmark text:name="__Fieldmark__18527_17263825211"/><text:bookmark text:name="__Fieldmark__219361_31523229241"/><text:bookmark text:name="__Fieldmark__14895_20938812051"/><text:bookmark text:name="__Fieldmark__219520_38833170851"/><text:bookmark text:name="__Fieldmark__274045_25131662441"/><text:bookmark text:name="__Fieldmark__158860_25131662441"/><text:bookmark text:name="__Fieldmark__7623_3989595981"/><text:bookmark text:name="__Fieldmark__287811_30958398421"/><text:bookmark text:name="__Fieldmark__68736_30958398421"/><text:bookmark text:name="__Fieldmark__1726_4555947541"/><text:bookmark text:name="__Fieldmark__16889_31"/><text:bookmark text:name="__Fieldmark__140167_30958398421"/><text:bookmark text:name="__Fieldmark__321660_30958398421"/><text:bookmark text:name="__Fieldmark__8532_8072150551"/><text:bookmark text:name="__Fieldmark__65297_4001636091"/><text:bookmark text:name="__Fieldmark__12162_38833170851"/><text:bookmark text:name="__Fieldmark__95154_660468201"/><text:bookmark text:name="__Fieldmark__11396_12877213031"/><text:bookmark text:name="__Fieldmark__316863_31523229241"/><field:fieldmark-end/></text:p>
          </table:table-cell>
          <table:covered-table-cell/>
          <table:table-cell table:style-name="Tabla7.I34" office:value-type="string">
            <text:p text:style-name="P25"><text:bookmark text:name="__Fieldmark__18643_1726382521"/><text:bookmark text:name="__Fieldmark__219465_3152322924"/><text:bookmark text:name="__Fieldmark__219600_3883317085"/><text:bookmark text:name="__Fieldmark__274113_2513166244"/><text:bookmark text:name="__Fieldmark__158916_2513166244"/><text:bookmark text:name="__Fieldmark__7667_398959598"/><text:bookmark text:name="__Fieldmark__287843_3095839842"/><text:bookmark text:name="__Fieldmark__68756_3095839842"/><text:bookmark text:name="__Fieldmark__1734_455594754"/><text:bookmark text:name="__Fieldmark__16900_3095839842"/><text:bookmark text:name="__Fieldmark__16900_3"/><text:bookmark text:name="__Fieldmark__140193_3095839842"/><text:bookmark text:name="__Fieldmark__321698_3095839842"/><text:bookmark text:name="__Fieldmark__8582_807215055"/><text:bookmark text:name="__Fieldmark__65359_400163609"/><text:bookmark text:name="__Fieldmark__12236_3883317085"/><text:bookmark text:name="__Fieldmark__95240_66046820"/><text:bookmark text:name="__Fieldmark__11466_1287721303"/><text:bookmark text:name="__Fieldmark__316973_3152322924"/><text:bookmark text:name="__Fieldmark__14987_2093881205"/><field:fieldmark-start text:name="__Fieldmark__19557_1370242394" field:type="vnd.oasis.opendocument.field.FORMTEXT"/><text:span text:style-name="T31">     </text:span><text:bookmark text:name="__Fieldmark__18643_17263825211"/><text:bookmark text:name="__Fieldmark__219465_31523229241"/><text:bookmark text:name="__Fieldmark__14987_20938812051"/><text:bookmark text:name="__Fieldmark__219600_38833170851"/><text:bookmark text:name="__Fieldmark__274113_25131662441"/><text:bookmark text:name="__Fieldmark__158916_25131662441"/><text:bookmark text:name="__Fieldmark__7667_3989595981"/><text:bookmark text:name="__Fieldmark__287843_30958398421"/><text:bookmark text:name="__Fieldmark__68756_30958398421"/><text:bookmark text:name="__Fieldmark__1734_4555947541"/><text:bookmark text:name="__Fieldmark__16900_31"/><text:bookmark text:name="__Fieldmark__140193_30958398421"/><text:bookmark text:name="__Fieldmark__321698_30958398421"/><text:bookmark text:name="__Fieldmark__8582_8072150551"/><text:bookmark text:name="__Fieldmark__65359_4001636091"/><text:bookmark text:name="__Fieldmark__12236_38833170851"/><text:bookmark text:name="__Fieldmark__95240_660468201"/><text:bookmark text:name="__Fieldmark__11466_12877213031"/><text:bookmark text:name="__Fieldmark__316973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9204635493" text:continue-numbering="true" text:style-name="WWNum8">
              <text:list-item>
                <text:p text:style-name="P38"><text:bookmark text:name="__Fieldmark__18759_1726382521"/><text:bookmark text:name="__Fieldmark__219569_3152322924"/><text:bookmark text:name="__Fieldmark__219680_3883317085"/><text:bookmark text:name="__Fieldmark__274181_2513166244"/><text:bookmark text:name="__Fieldmark__158972_2513166244"/><text:bookmark text:name="__Fieldmark__7711_398959598"/><text:bookmark text:name="__Fieldmark__287875_3095839842"/><text:bookmark text:name="__Fieldmark__68776_3095839842"/><text:bookmark text:name="__Fieldmark__1742_455594754"/><text:bookmark text:name="__Fieldmark__16911_3095839842"/><text:bookmark text:name="__Fieldmark__16911_3"/><text:bookmark text:name="__Fieldmark__140219_3095839842"/><text:bookmark text:name="__Fieldmark__321736_3095839842"/><text:bookmark text:name="__Fieldmark__8632_807215055"/><text:bookmark text:name="__Fieldmark__65421_400163609"/><text:bookmark text:name="__Fieldmark__12310_3883317085"/><text:bookmark text:name="__Fieldmark__95326_66046820"/><text:bookmark text:name="__Fieldmark__11536_1287721303"/><text:bookmark text:name="__Fieldmark__317083_3152322924"/><text:bookmark text:name="__Fieldmark__15079_2093881205"/><field:fieldmark-start text:name="__Fieldmark__19679_1370242394" field:type="vnd.oasis.opendocument.field.FORMTEXT"/><text:span text:style-name="T31">     </text:span><text:bookmark text:name="__Fieldmark__18759_17263825211"/><text:bookmark text:name="__Fieldmark__219569_31523229241"/><text:bookmark text:name="__Fieldmark__15079_20938812051"/><text:bookmark text:name="__Fieldmark__219680_38833170851"/><text:bookmark text:name="__Fieldmark__274181_25131662441"/><text:bookmark text:name="__Fieldmark__158972_25131662441"/><text:bookmark text:name="__Fieldmark__7711_3989595981"/><text:bookmark text:name="__Fieldmark__287875_30958398421"/><text:bookmark text:name="__Fieldmark__68776_30958398421"/><text:bookmark text:name="__Fieldmark__1742_4555947541"/><text:bookmark text:name="__Fieldmark__16911_31"/><text:bookmark text:name="__Fieldmark__140219_30958398421"/><text:bookmark text:name="__Fieldmark__321736_30958398421"/><text:bookmark text:name="__Fieldmark__8632_8072150551"/><text:bookmark text:name="__Fieldmark__65421_4001636091"/><text:bookmark text:name="__Fieldmark__12310_38833170851"/><text:bookmark text:name="__Fieldmark__95326_660468201"/><text:bookmark text:name="__Fieldmark__11536_12877213031"/><text:bookmark text:name="__Fieldmark__317083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18821_1726382521"/><text:bookmark text:name="__Fieldmark__219625_3152322924"/><text:bookmark text:name="__Fieldmark__15129_2093881205"/><text:bookmark text:name="__Fieldmark__219724_3883317085"/><text:bookmark text:name="__Fieldmark__274219_2513166244"/><text:bookmark text:name="__Fieldmark__159004_2513166244"/><text:bookmark text:name="__Fieldmark__7737_398959598"/><text:bookmark text:name="__Fieldmark__287895_3095839842"/><text:bookmark text:name="__Fieldmark__68790_3095839842"/><text:bookmark text:name="__Fieldmark__1745_455594754"/><text:bookmark text:name="__Fieldmark__16919_3095839842"/><text:bookmark text:name="__Fieldmark__51301_3095839842"/><text:bookmark text:name="__Fieldmark__140236_3095839842"/><text:bookmark text:name="__Fieldmark__321759_3095839842"/><text:bookmark text:name="__Fieldmark__8661_807215055"/><text:bookmark text:name="__Fieldmark__65456_400163609"/><text:bookmark text:name="__Fieldmark__12351_3883317085"/><text:bookmark text:name="__Fieldmark__95373_66046820"/><text:bookmark text:name="__Fieldmark__11573_1287721303"/><text:bookmark text:name="__Fieldmark__317142_3152322924"/><field:fieldmark text:name="__Fieldmark__19744_1370242394" field:type="vnd.oasis.opendocument.field.FORMCHECKBOX"/></text:p>
          </table:table-cell>
          <table:table-cell table:style-name="Tabla7.A10" office:value-type="string">
            <text:p text:style-name="P24"><text:bookmark text:name="__Fieldmark__18883_1726382521"/><text:bookmark text:name="__Fieldmark__219681_3152322924"/><text:bookmark text:name="__Fieldmark__15179_2093881205"/><text:bookmark text:name="__Fieldmark__219768_3883317085"/><text:bookmark text:name="__Fieldmark__274257_2513166244"/><text:bookmark text:name="__Fieldmark__159036_2513166244"/><text:bookmark text:name="__Fieldmark__7763_398959598"/><text:bookmark text:name="__Fieldmark__287915_3095839842"/><text:bookmark text:name="__Fieldmark__68804_3095839842"/><text:bookmark text:name="__Fieldmark__1748_455594754"/><text:bookmark text:name="__Fieldmark__16927_3095839842"/><text:bookmark text:name="__Fieldmark__51310_3095839842"/><text:bookmark text:name="__Fieldmark__140253_3095839842"/><text:bookmark text:name="__Fieldmark__321782_3095839842"/><text:bookmark text:name="__Fieldmark__8690_807215055"/><text:bookmark text:name="__Fieldmark__65491_400163609"/><text:bookmark text:name="__Fieldmark__12392_3883317085"/><text:bookmark text:name="__Fieldmark__95420_66046820"/><text:bookmark text:name="__Fieldmark__11610_1287721303"/><text:bookmark text:name="__Fieldmark__317201_3152322924"/><field:fieldmark text:name="__Fieldmark__19809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18999_1726382521"/><text:bookmark text:name="__Fieldmark__219785_3152322924"/><text:bookmark text:name="__Fieldmark__15271_2093881205"/><text:bookmark text:name="__Fieldmark__219848_3883317085"/><text:bookmark text:name="__Fieldmark__274325_2513166244"/><text:bookmark text:name="__Fieldmark__159092_2513166244"/><text:bookmark text:name="__Fieldmark__7807_398959598"/><text:bookmark text:name="__Fieldmark__287947_3095839842"/><text:bookmark text:name="__Fieldmark__68824_3095839842"/><text:bookmark text:name="__Fieldmark__1756_455594754"/><text:bookmark text:name="__Fieldmark__16938_3095839842"/><text:bookmark text:name="__Fieldmark__16938_3"/><text:bookmark text:name="__Fieldmark__140279_3095839842"/><text:bookmark text:name="__Fieldmark__321820_3095839842"/><text:bookmark text:name="__Fieldmark__8740_807215055"/><text:bookmark text:name="__Fieldmark__65553_400163609"/><text:bookmark text:name="__Fieldmark__12466_3883317085"/><text:bookmark text:name="__Fieldmark__95506_66046820"/><text:bookmark text:name="__Fieldmark__11680_1287721303"/><text:bookmark text:name="__Fieldmark__317311_3152322924"/><field:fieldmark-start text:name="__Fieldmark__19931_1370242394" field:type="vnd.oasis.opendocument.field.FORMTEXT"/><text:span text:style-name="T31">     </text:span><text:bookmark text:name="__Fieldmark__18999_17263825211"/><text:bookmark text:name="__Fieldmark__219785_31523229241"/><text:bookmark text:name="__Fieldmark__15271_20938812051"/><text:bookmark text:name="__Fieldmark__219848_38833170851"/><text:bookmark text:name="__Fieldmark__274325_25131662441"/><text:bookmark text:name="__Fieldmark__159092_25131662441"/><text:bookmark text:name="__Fieldmark__7807_3989595981"/><text:bookmark text:name="__Fieldmark__287947_30958398421"/><text:bookmark text:name="__Fieldmark__68824_30958398421"/><text:bookmark text:name="__Fieldmark__1756_4555947541"/><text:bookmark text:name="__Fieldmark__16938_31"/><text:bookmark text:name="__Fieldmark__140279_30958398421"/><text:bookmark text:name="__Fieldmark__321820_30958398421"/><text:bookmark text:name="__Fieldmark__8740_8072150551"/><text:bookmark text:name="__Fieldmark__65553_4001636091"/><text:bookmark text:name="__Fieldmark__12466_38833170851"/><text:bookmark text:name="__Fieldmark__95506_660468201"/><text:bookmark text:name="__Fieldmark__11680_12877213031"/><text:bookmark text:name="__Fieldmark__317311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19115_1726382521"/><text:bookmark text:name="__Fieldmark__219889_3152322924"/><text:bookmark text:name="__Fieldmark__15363_2093881205"/><text:bookmark text:name="__Fieldmark__219928_3883317085"/><text:bookmark text:name="__Fieldmark__274393_2513166244"/><text:bookmark text:name="__Fieldmark__159148_2513166244"/><text:bookmark text:name="__Fieldmark__7851_398959598"/><text:bookmark text:name="__Fieldmark__287979_3095839842"/><text:bookmark text:name="__Fieldmark__68844_3095839842"/><text:bookmark text:name="__Fieldmark__1764_455594754"/><text:bookmark text:name="__Fieldmark__16949_3095839842"/><text:bookmark text:name="__Fieldmark__16949_3"/><text:bookmark text:name="__Fieldmark__140305_3095839842"/><text:bookmark text:name="__Fieldmark__321858_3095839842"/><text:bookmark text:name="__Fieldmark__8790_807215055"/><text:bookmark text:name="__Fieldmark__65615_400163609"/><text:bookmark text:name="__Fieldmark__12540_3883317085"/><text:bookmark text:name="__Fieldmark__11750_1287721303"/><text:bookmark text:name="__Fieldmark__317421_3152322924"/><text:bookmark text:name="__Fieldmark__95592_66046820"/><field:fieldmark-start text:name="__Fieldmark__20053_1370242394" field:type="vnd.oasis.opendocument.field.FORMTEXT"/><text:span text:style-name="T31">     </text:span><text:bookmark text:name="__Fieldmark__19115_17263825211"/><text:bookmark text:name="__Fieldmark__219889_31523229241"/><text:bookmark text:name="__Fieldmark__15363_20938812051"/><text:bookmark text:name="__Fieldmark__219928_38833170851"/><text:bookmark text:name="__Fieldmark__274393_25131662441"/><text:bookmark text:name="__Fieldmark__159148_25131662441"/><text:bookmark text:name="__Fieldmark__7851_3989595981"/><text:bookmark text:name="__Fieldmark__287979_30958398421"/><text:bookmark text:name="__Fieldmark__68844_30958398421"/><text:bookmark text:name="__Fieldmark__1764_4555947541"/><text:bookmark text:name="__Fieldmark__16949_31"/><text:bookmark text:name="__Fieldmark__140305_30958398421"/><text:bookmark text:name="__Fieldmark__321858_30958398421"/><text:bookmark text:name="__Fieldmark__8790_8072150551"/><text:bookmark text:name="__Fieldmark__65615_4001636091"/><text:bookmark text:name="__Fieldmark__12540_38833170851"/><text:bookmark text:name="__Fieldmark__95592_660468201"/><text:bookmark text:name="__Fieldmark__11750_12877213031"/><text:bookmark text:name="__Fieldmark__317421_31523229241"/><field:fieldmark-end/></text:p>
          </table:table-cell>
          <table:table-cell table:style-name="Tabla7.G35" table:number-columns-spanned="2" office:value-type="string">
            <text:p text:style-name="P25"><text:bookmark text:name="__Fieldmark__19231_1726382521"/><text:bookmark text:name="__Fieldmark__219993_3152322924"/><text:bookmark text:name="__Fieldmark__15455_2093881205"/><text:bookmark text:name="__Fieldmark__220008_3883317085"/><text:bookmark text:name="__Fieldmark__274461_2513166244"/><text:bookmark text:name="__Fieldmark__159204_2513166244"/><text:bookmark text:name="__Fieldmark__7895_398959598"/><text:bookmark text:name="__Fieldmark__288011_3095839842"/><text:bookmark text:name="__Fieldmark__68864_3095839842"/><text:bookmark text:name="__Fieldmark__1772_455594754"/><text:bookmark text:name="__Fieldmark__16960_3095839842"/><text:bookmark text:name="__Fieldmark__16960_3"/><text:bookmark text:name="__Fieldmark__140331_3095839842"/><text:bookmark text:name="__Fieldmark__321896_3095839842"/><text:bookmark text:name="__Fieldmark__8840_807215055"/><text:bookmark text:name="__Fieldmark__65677_400163609"/><text:bookmark text:name="__Fieldmark__12614_3883317085"/><text:bookmark text:name="__Fieldmark__11820_1287721303"/><text:bookmark text:name="__Fieldmark__317531_3152322924"/><text:bookmark text:name="__Fieldmark__95678_66046820"/><field:fieldmark-start text:name="__Fieldmark__20175_1370242394" field:type="vnd.oasis.opendocument.field.FORMTEXT"/><text:span text:style-name="T31">     </text:span><text:bookmark text:name="__Fieldmark__19231_17263825211"/><text:bookmark text:name="__Fieldmark__219993_31523229241"/><text:bookmark text:name="__Fieldmark__15455_20938812051"/><text:bookmark text:name="__Fieldmark__220008_38833170851"/><text:bookmark text:name="__Fieldmark__274461_25131662441"/><text:bookmark text:name="__Fieldmark__159204_25131662441"/><text:bookmark text:name="__Fieldmark__7895_3989595981"/><text:bookmark text:name="__Fieldmark__288011_30958398421"/><text:bookmark text:name="__Fieldmark__68864_30958398421"/><text:bookmark text:name="__Fieldmark__1772_4555947541"/><text:bookmark text:name="__Fieldmark__16960_31"/><text:bookmark text:name="__Fieldmark__140331_30958398421"/><text:bookmark text:name="__Fieldmark__321896_30958398421"/><text:bookmark text:name="__Fieldmark__8840_8072150551"/><text:bookmark text:name="__Fieldmark__65677_4001636091"/><text:bookmark text:name="__Fieldmark__12614_38833170851"/><text:bookmark text:name="__Fieldmark__95678_660468201"/><text:bookmark text:name="__Fieldmark__11820_12877213031"/><text:bookmark text:name="__Fieldmark__317531_31523229241"/><field:fieldmark-end/></text:p>
          </table:table-cell>
          <table:covered-table-cell/>
          <table:table-cell table:style-name="Tabla7.I35" office:value-type="string">
            <text:p text:style-name="P25"><text:bookmark text:name="__Fieldmark__19347_1726382521"/><text:bookmark text:name="__Fieldmark__220097_3152322924"/><text:bookmark text:name="__Fieldmark__15547_2093881205"/><text:bookmark text:name="__Fieldmark__220088_3883317085"/><text:bookmark text:name="__Fieldmark__274529_2513166244"/><text:bookmark text:name="__Fieldmark__159260_2513166244"/><text:bookmark text:name="__Fieldmark__7939_398959598"/><text:bookmark text:name="__Fieldmark__288043_3095839842"/><text:bookmark text:name="__Fieldmark__68884_3095839842"/><text:bookmark text:name="__Fieldmark__1780_455594754"/><text:bookmark text:name="__Fieldmark__16971_3095839842"/><text:bookmark text:name="__Fieldmark__16971_3"/><text:bookmark text:name="__Fieldmark__140357_3095839842"/><text:bookmark text:name="__Fieldmark__321934_3095839842"/><text:bookmark text:name="__Fieldmark__8890_807215055"/><text:bookmark text:name="__Fieldmark__65739_400163609"/><text:bookmark text:name="__Fieldmark__12688_3883317085"/><text:bookmark text:name="__Fieldmark__11890_1287721303"/><text:bookmark text:name="__Fieldmark__317641_3152322924"/><text:bookmark text:name="__Fieldmark__95764_66046820"/><field:fieldmark-start text:name="__Fieldmark__20297_1370242394" field:type="vnd.oasis.opendocument.field.FORMTEXT"/><text:span text:style-name="T31">     </text:span><text:bookmark text:name="__Fieldmark__19347_17263825211"/><text:bookmark text:name="__Fieldmark__220097_31523229241"/><text:bookmark text:name="__Fieldmark__15547_20938812051"/><text:bookmark text:name="__Fieldmark__220088_38833170851"/><text:bookmark text:name="__Fieldmark__274529_25131662441"/><text:bookmark text:name="__Fieldmark__159260_25131662441"/><text:bookmark text:name="__Fieldmark__7939_3989595981"/><text:bookmark text:name="__Fieldmark__288043_30958398421"/><text:bookmark text:name="__Fieldmark__68884_30958398421"/><text:bookmark text:name="__Fieldmark__1780_4555947541"/><text:bookmark text:name="__Fieldmark__16971_31"/><text:bookmark text:name="__Fieldmark__140357_30958398421"/><text:bookmark text:name="__Fieldmark__321934_30958398421"/><text:bookmark text:name="__Fieldmark__8890_8072150551"/><text:bookmark text:name="__Fieldmark__65739_4001636091"/><text:bookmark text:name="__Fieldmark__12688_38833170851"/><text:bookmark text:name="__Fieldmark__95764_660468201"/><text:bookmark text:name="__Fieldmark__11890_12877213031"/><text:bookmark text:name="__Fieldmark__317641_31523229241"/><field:fieldmark-end/></text:p>
          </table:table-cell>
        </table:table-row>
        <table:table-row table:style-name="Tabla7.1">
          <table:table-cell table:style-name="Tabla7.A12" office:value-type="string">
            <text:list xml:id="list85618466284410" text:continue-numbering="true" text:style-name="WWNum8">
              <text:list-item>
                <text:p text:style-name="P38"><text:bookmark text:name="__Fieldmark__19463_1726382521"/><text:bookmark text:name="__Fieldmark__220201_3152322924"/><text:bookmark text:name="__Fieldmark__95850_66046820"/><text:bookmark text:name="__Fieldmark__15639_2093881205"/><text:bookmark text:name="__Fieldmark__220168_3883317085"/><text:bookmark text:name="__Fieldmark__274597_2513166244"/><text:bookmark text:name="__Fieldmark__159316_2513166244"/><text:bookmark text:name="__Fieldmark__7983_398959598"/><text:bookmark text:name="__Fieldmark__288075_3095839842"/><text:bookmark text:name="__Fieldmark__68904_3095839842"/><text:bookmark text:name="__Fieldmark__1788_455594754"/><text:bookmark text:name="__Fieldmark__16982_3095839842"/><text:bookmark text:name="__Fieldmark__16982_3"/><text:bookmark text:name="__Fieldmark__140383_3095839842"/><text:bookmark text:name="__Fieldmark__321972_3095839842"/><text:bookmark text:name="__Fieldmark__8940_807215055"/><text:bookmark text:name="__Fieldmark__65801_400163609"/><text:bookmark text:name="__Fieldmark__12762_3883317085"/><text:bookmark text:name="__Fieldmark__11960_1287721303"/><text:bookmark text:name="__Fieldmark__317751_3152322924"/><field:fieldmark-start text:name="__Fieldmark__20419_1370242394" field:type="vnd.oasis.opendocument.field.FORMTEXT"/><text:span text:style-name="T31">     </text:span><text:bookmark text:name="__Fieldmark__19463_17263825211"/><text:bookmark text:name="__Fieldmark__220201_31523229241"/><text:bookmark text:name="__Fieldmark__15639_20938812051"/><text:bookmark text:name="__Fieldmark__220168_38833170851"/><text:bookmark text:name="__Fieldmark__274597_25131662441"/><text:bookmark text:name="__Fieldmark__159316_25131662441"/><text:bookmark text:name="__Fieldmark__7983_3989595981"/><text:bookmark text:name="__Fieldmark__288075_30958398421"/><text:bookmark text:name="__Fieldmark__68904_30958398421"/><text:bookmark text:name="__Fieldmark__1788_4555947541"/><text:bookmark text:name="__Fieldmark__16982_31"/><text:bookmark text:name="__Fieldmark__140383_30958398421"/><text:bookmark text:name="__Fieldmark__321972_30958398421"/><text:bookmark text:name="__Fieldmark__8940_8072150551"/><text:bookmark text:name="__Fieldmark__65801_4001636091"/><text:bookmark text:name="__Fieldmark__12762_38833170851"/><text:bookmark text:name="__Fieldmark__95850_660468201"/><text:bookmark text:name="__Fieldmark__11960_12877213031"/><text:bookmark text:name="__Fieldmark__317751_31523229241"/><field:fieldmark-end/></text:p>
              </text:list-item>
            </text:list>
          </table:table-cell>
          <table:table-cell table:style-name="Tabla7.B12" office:value-type="string">
            <text:p text:style-name="P24"><text:bookmark text:name="__Fieldmark__19525_1726382521"/><text:bookmark text:name="__Fieldmark__220257_3152322924"/><text:bookmark text:name="__Fieldmark__15689_2093881205"/><text:bookmark text:name="__Fieldmark__220212_3883317085"/><text:bookmark text:name="__Fieldmark__274635_2513166244"/><text:bookmark text:name="__Fieldmark__159348_2513166244"/><text:bookmark text:name="__Fieldmark__8009_398959598"/><text:bookmark text:name="__Fieldmark__288095_3095839842"/><text:bookmark text:name="__Fieldmark__68918_3095839842"/><text:bookmark text:name="__Fieldmark__1791_455594754"/><text:bookmark text:name="__Fieldmark__16990_3095839842"/><text:bookmark text:name="__Fieldmark__51384_3095839842"/><text:bookmark text:name="__Fieldmark__140400_3095839842"/><text:bookmark text:name="__Fieldmark__321995_3095839842"/><text:bookmark text:name="__Fieldmark__8969_807215055"/><text:bookmark text:name="__Fieldmark__65836_400163609"/><text:bookmark text:name="__Fieldmark__12803_3883317085"/><text:bookmark text:name="__Fieldmark__95897_66046820"/><text:bookmark text:name="__Fieldmark__11997_1287721303"/><text:bookmark text:name="__Fieldmark__317810_3152322924"/><field:fieldmark text:name="__Fieldmark__20484_1370242394" field:type="vnd.oasis.opendocument.field.FORMCHECKBOX"/></text:p>
          </table:table-cell>
          <table:table-cell table:style-name="Tabla7.A12" office:value-type="string">
            <text:p text:style-name="P24"><text:bookmark text:name="__Fieldmark__19587_1726382521"/><text:bookmark text:name="__Fieldmark__220313_3152322924"/><text:bookmark text:name="__Fieldmark__15739_2093881205"/><text:bookmark text:name="__Fieldmark__220256_3883317085"/><text:bookmark text:name="__Fieldmark__274673_2513166244"/><text:bookmark text:name="__Fieldmark__159380_2513166244"/><text:bookmark text:name="__Fieldmark__8035_398959598"/><text:bookmark text:name="__Fieldmark__288115_3095839842"/><text:bookmark text:name="__Fieldmark__68932_3095839842"/><text:bookmark text:name="__Fieldmark__1794_455594754"/><text:bookmark text:name="__Fieldmark__16998_3095839842"/><text:bookmark text:name="__Fieldmark__51393_3095839842"/><text:bookmark text:name="__Fieldmark__140417_3095839842"/><text:bookmark text:name="__Fieldmark__322018_3095839842"/><text:bookmark text:name="__Fieldmark__8998_807215055"/><text:bookmark text:name="__Fieldmark__65871_400163609"/><text:bookmark text:name="__Fieldmark__12844_3883317085"/><text:bookmark text:name="__Fieldmark__95944_66046820"/><text:bookmark text:name="__Fieldmark__12034_1287721303"/><text:bookmark text:name="__Fieldmark__317869_3152322924"/><field:fieldmark text:name="__Fieldmark__20549_1370242394" field:type="vnd.oasis.opendocument.field.FORMCHECKBOX"/></text:p>
          </table:table-cell>
          <table:table-cell table:style-name="Tabla7.A12" table:number-columns-spanned="2" office:value-type="string">
            <text:p text:style-name="P25"><text:bookmark text:name="__Fieldmark__19703_1726382521"/><text:bookmark text:name="__Fieldmark__220417_3152322924"/><text:bookmark text:name="__Fieldmark__96030_66046820"/><text:bookmark text:name="__Fieldmark__15831_2093881205"/><text:bookmark text:name="__Fieldmark__220336_3883317085"/><text:bookmark text:name="__Fieldmark__274741_2513166244"/><text:bookmark text:name="__Fieldmark__159436_2513166244"/><text:bookmark text:name="__Fieldmark__8079_398959598"/><text:bookmark text:name="__Fieldmark__288147_3095839842"/><text:bookmark text:name="__Fieldmark__68952_3095839842"/><text:bookmark text:name="__Fieldmark__1802_455594754"/><text:bookmark text:name="__Fieldmark__17009_3095839842"/><text:bookmark text:name="__Fieldmark__17009_3"/><text:bookmark text:name="__Fieldmark__140443_3095839842"/><text:bookmark text:name="__Fieldmark__322056_3095839842"/><text:bookmark text:name="__Fieldmark__9048_807215055"/><text:bookmark text:name="__Fieldmark__65933_400163609"/><text:bookmark text:name="__Fieldmark__12918_3883317085"/><text:bookmark text:name="__Fieldmark__12104_1287721303"/><text:bookmark text:name="__Fieldmark__317979_3152322924"/><field:fieldmark-start text:name="__Fieldmark__20671_1370242394" field:type="vnd.oasis.opendocument.field.FORMTEXT"/><text:span text:style-name="T31">     </text:span><text:bookmark text:name="__Fieldmark__19703_17263825211"/><text:bookmark text:name="__Fieldmark__220417_31523229241"/><text:bookmark text:name="__Fieldmark__15831_20938812051"/><text:bookmark text:name="__Fieldmark__220336_38833170851"/><text:bookmark text:name="__Fieldmark__274741_25131662441"/><text:bookmark text:name="__Fieldmark__159436_25131662441"/><text:bookmark text:name="__Fieldmark__8079_3989595981"/><text:bookmark text:name="__Fieldmark__288147_30958398421"/><text:bookmark text:name="__Fieldmark__68952_30958398421"/><text:bookmark text:name="__Fieldmark__1802_4555947541"/><text:bookmark text:name="__Fieldmark__17009_31"/><text:bookmark text:name="__Fieldmark__140443_30958398421"/><text:bookmark text:name="__Fieldmark__322056_30958398421"/><text:bookmark text:name="__Fieldmark__9048_8072150551"/><text:bookmark text:name="__Fieldmark__65933_4001636091"/><text:bookmark text:name="__Fieldmark__12918_38833170851"/><text:bookmark text:name="__Fieldmark__96030_660468201"/><text:bookmark text:name="__Fieldmark__12104_12877213031"/><text:bookmark text:name="__Fieldmark__317979_31523229241"/><field:fieldmark-end/></text:p>
          </table:table-cell>
          <table:covered-table-cell/>
          <table:table-cell table:style-name="Tabla7.A12" office:value-type="string">
            <text:p text:style-name="P25"><text:bookmark text:name="__Fieldmark__19819_1726382521"/><text:bookmark text:name="__Fieldmark__220521_3152322924"/><text:bookmark text:name="__Fieldmark__96116_66046820"/><text:bookmark text:name="__Fieldmark__15923_2093881205"/><text:bookmark text:name="__Fieldmark__220416_3883317085"/><text:bookmark text:name="__Fieldmark__274809_2513166244"/><text:bookmark text:name="__Fieldmark__159492_2513166244"/><text:bookmark text:name="__Fieldmark__8123_398959598"/><text:bookmark text:name="__Fieldmark__288179_3095839842"/><text:bookmark text:name="__Fieldmark__68972_3095839842"/><text:bookmark text:name="__Fieldmark__1810_455594754"/><text:bookmark text:name="__Fieldmark__17020_3095839842"/><text:bookmark text:name="__Fieldmark__17020_3"/><text:bookmark text:name="__Fieldmark__140469_3095839842"/><text:bookmark text:name="__Fieldmark__322094_3095839842"/><text:bookmark text:name="__Fieldmark__9098_807215055"/><text:bookmark text:name="__Fieldmark__65995_400163609"/><text:bookmark text:name="__Fieldmark__12992_3883317085"/><text:bookmark text:name="__Fieldmark__12174_1287721303"/><text:bookmark text:name="__Fieldmark__318089_3152322924"/><field:fieldmark-start text:name="__Fieldmark__20793_1370242394" field:type="vnd.oasis.opendocument.field.FORMTEXT"/><text:span text:style-name="T31">     </text:span><text:bookmark text:name="__Fieldmark__19819_17263825211"/><text:bookmark text:name="__Fieldmark__220521_31523229241"/><text:bookmark text:name="__Fieldmark__15923_20938812051"/><text:bookmark text:name="__Fieldmark__220416_38833170851"/><text:bookmark text:name="__Fieldmark__274809_25131662441"/><text:bookmark text:name="__Fieldmark__159492_25131662441"/><text:bookmark text:name="__Fieldmark__8123_3989595981"/><text:bookmark text:name="__Fieldmark__288179_30958398421"/><text:bookmark text:name="__Fieldmark__68972_30958398421"/><text:bookmark text:name="__Fieldmark__1810_4555947541"/><text:bookmark text:name="__Fieldmark__17020_31"/><text:bookmark text:name="__Fieldmark__140469_30958398421"/><text:bookmark text:name="__Fieldmark__322094_30958398421"/><text:bookmark text:name="__Fieldmark__9098_8072150551"/><text:bookmark text:name="__Fieldmark__65995_4001636091"/><text:bookmark text:name="__Fieldmark__12992_38833170851"/><text:bookmark text:name="__Fieldmark__96116_660468201"/><text:bookmark text:name="__Fieldmark__12174_12877213031"/><text:bookmark text:name="__Fieldmark__318089_31523229241"/><field:fieldmark-end/></text:p>
          </table:table-cell>
          <table:table-cell table:style-name="Tabla7.G36" table:number-columns-spanned="2" office:value-type="string">
            <text:p text:style-name="P25"><text:bookmark text:name="__Fieldmark__19935_1726382521"/><text:bookmark text:name="__Fieldmark__220625_3152322924"/><text:bookmark text:name="__Fieldmark__96202_66046820"/><text:bookmark text:name="__Fieldmark__16015_2093881205"/><text:bookmark text:name="__Fieldmark__220496_3883317085"/><text:bookmark text:name="__Fieldmark__274877_2513166244"/><text:bookmark text:name="__Fieldmark__159548_2513166244"/><text:bookmark text:name="__Fieldmark__8167_398959598"/><text:bookmark text:name="__Fieldmark__288211_3095839842"/><text:bookmark text:name="__Fieldmark__68992_3095839842"/><text:bookmark text:name="__Fieldmark__1818_455594754"/><text:bookmark text:name="__Fieldmark__17031_3095839842"/><text:bookmark text:name="__Fieldmark__17031_3"/><text:bookmark text:name="__Fieldmark__140495_3095839842"/><text:bookmark text:name="__Fieldmark__322132_3095839842"/><text:bookmark text:name="__Fieldmark__9148_807215055"/><text:bookmark text:name="__Fieldmark__66057_400163609"/><text:bookmark text:name="__Fieldmark__13066_3883317085"/><text:bookmark text:name="__Fieldmark__12244_1287721303"/><text:bookmark text:name="__Fieldmark__318199_3152322924"/><field:fieldmark-start text:name="__Fieldmark__20915_1370242394" field:type="vnd.oasis.opendocument.field.FORMTEXT"/><text:span text:style-name="T31">     </text:span><text:bookmark text:name="__Fieldmark__19935_17263825211"/><text:bookmark text:name="__Fieldmark__220625_31523229241"/><text:bookmark text:name="__Fieldmark__16015_20938812051"/><text:bookmark text:name="__Fieldmark__220496_38833170851"/><text:bookmark text:name="__Fieldmark__274877_25131662441"/><text:bookmark text:name="__Fieldmark__159548_25131662441"/><text:bookmark text:name="__Fieldmark__8167_3989595981"/><text:bookmark text:name="__Fieldmark__288211_30958398421"/><text:bookmark text:name="__Fieldmark__68992_30958398421"/><text:bookmark text:name="__Fieldmark__1818_4555947541"/><text:bookmark text:name="__Fieldmark__17031_31"/><text:bookmark text:name="__Fieldmark__140495_30958398421"/><text:bookmark text:name="__Fieldmark__322132_30958398421"/><text:bookmark text:name="__Fieldmark__9148_8072150551"/><text:bookmark text:name="__Fieldmark__66057_4001636091"/><text:bookmark text:name="__Fieldmark__13066_38833170851"/><text:bookmark text:name="__Fieldmark__96202_660468201"/><text:bookmark text:name="__Fieldmark__12244_12877213031"/><text:bookmark text:name="__Fieldmark__318199_31523229241"/><field:fieldmark-end/></text:p>
          </table:table-cell>
          <table:covered-table-cell/>
          <table:table-cell table:style-name="Tabla7.I36" office:value-type="string">
            <text:p text:style-name="P25"><text:bookmark text:name="__Fieldmark__20051_1726382521"/><text:bookmark text:name="__Fieldmark__220729_3152322924"/><text:bookmark text:name="__Fieldmark__96288_66046820"/><text:bookmark text:name="__Fieldmark__16107_2093881205"/><text:bookmark text:name="__Fieldmark__220576_3883317085"/><text:bookmark text:name="__Fieldmark__274945_2513166244"/><text:bookmark text:name="__Fieldmark__159604_2513166244"/><text:bookmark text:name="__Fieldmark__8211_398959598"/><text:bookmark text:name="__Fieldmark__288243_3095839842"/><text:bookmark text:name="__Fieldmark__69012_3095839842"/><text:bookmark text:name="__Fieldmark__1826_455594754"/><text:bookmark text:name="__Fieldmark__17042_3095839842"/><text:bookmark text:name="__Fieldmark__17042_3"/><text:bookmark text:name="__Fieldmark__140521_3095839842"/><text:bookmark text:name="__Fieldmark__322170_3095839842"/><text:bookmark text:name="__Fieldmark__9198_807215055"/><text:bookmark text:name="__Fieldmark__66119_400163609"/><text:bookmark text:name="__Fieldmark__13140_3883317085"/><text:bookmark text:name="__Fieldmark__12314_1287721303"/><text:bookmark text:name="__Fieldmark__318309_3152322924"/><field:fieldmark-start text:name="__Fieldmark__21037_1370242394" field:type="vnd.oasis.opendocument.field.FORMTEXT"/><text:span text:style-name="T31">     </text:span><text:bookmark text:name="__Fieldmark__20051_17263825211"/><text:bookmark text:name="__Fieldmark__220729_31523229241"/><text:bookmark text:name="__Fieldmark__16107_20938812051"/><text:bookmark text:name="__Fieldmark__220576_38833170851"/><text:bookmark text:name="__Fieldmark__274945_25131662441"/><text:bookmark text:name="__Fieldmark__159604_25131662441"/><text:bookmark text:name="__Fieldmark__8211_3989595981"/><text:bookmark text:name="__Fieldmark__288243_30958398421"/><text:bookmark text:name="__Fieldmark__69012_30958398421"/><text:bookmark text:name="__Fieldmark__1826_4555947541"/><text:bookmark text:name="__Fieldmark__17042_31"/><text:bookmark text:name="__Fieldmark__140521_30958398421"/><text:bookmark text:name="__Fieldmark__322170_30958398421"/><text:bookmark text:name="__Fieldmark__9198_8072150551"/><text:bookmark text:name="__Fieldmark__66119_4001636091"/><text:bookmark text:name="__Fieldmark__13140_38833170851"/><text:bookmark text:name="__Fieldmark__96288_660468201"/><text:bookmark text:name="__Fieldmark__12314_12877213031"/><text:bookmark text:name="__Fieldmark__318309_31523229241"/><field:fieldmark-end/></text:p>
          </table:table-cell>
        </table:table-row>
        <table:table-row table:style-name="Tabla7.1">
          <table:table-cell table:style-name="Tabla7.A13" table:number-columns-spanned="9" office:value-type="string">
            <text:p text:style-name="P43"><text:span text:style-name="T37">OUTRAS FIGURAS EXTERNAS: COLABORADORES/as EXTERNOS, VISITANTES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8" office:value-type="string">
            <text:p text:style-name="P43"><text:span text:style-name="T38">nome e apelidos</text:span></text:p>
          </table:table-cell>
          <table:table-cell table:style-name="Tabla7.B38" table:number-columns-spanned="2" office:value-type="string">
            <text:p text:style-name="P44"><text:span text:style-name="T22">SEXO</text:span></text:p>
            <text:p text:style-name="P44"><text:span text:style-name="T22">M <text:s text:c="4"/>H</text:span></text:p>
          </table:table-cell>
          <table:covered-table-cell/>
          <table:table-cell table:style-name="Tabla7.A8" table:number-columns-spanned="2" office:value-type="string">
            <text:p text:style-name="P43"><text:span text:style-name="T23">CATEGORÍA</text:span></text:p>
          </table:table-cell>
          <table:covered-table-cell/>
          <table:table-cell table:style-name="Tabla7.A8" office:value-type="string">
            <text:p text:style-name="P43"><text:span text:style-name="T23">NACIONALIDADE</text:span></text:p>
          </table:table-cell>
          <table:table-cell table:style-name="Tabla7.A8" table:number-columns-spanned="2" office:value-type="string">
            <text:p text:style-name="P43"><text:span text:style-name="T23">UNIVERSIDADE</text:span></text:p>
          </table:table-cell>
          <table:covered-table-cell/>
          <table:table-cell table:style-name="Tabla7.A8" office:value-type="string">
            <text:p text:style-name="P43"><text:span text:style-name="T23">CAMPUS</text:span></text:p>
          </table:table-cell>
        </table:table-row>
        <table:table-row table:style-name="Tabla7.1">
          <table:table-cell table:style-name="Tabla7.A9" office:value-type="string">
            <text:list xml:id="list1837114569" text:style-name="WWNum9">
              <text:list-item>
                <text:p text:style-name="P39"><text:bookmark text:name="__Fieldmark__20175_1726382521"/><text:bookmark text:name="__Fieldmark__220841_3152322924"/><text:bookmark text:name="__Fieldmark__96382_66046820"/><text:bookmark text:name="__Fieldmark__16207_2093881205"/><text:bookmark text:name="__Fieldmark__220664_3883317085"/><text:bookmark text:name="__Fieldmark__275021_2513166244"/><text:bookmark text:name="__Fieldmark__159668_2513166244"/><text:bookmark text:name="__Fieldmark__8263_398959598"/><text:bookmark text:name="__Fieldmark__288283_3095839842"/><text:bookmark text:name="__Fieldmark__69040_3095839842"/><text:bookmark text:name="__Fieldmark__1844_455594754"/><text:bookmark text:name="__Fieldmark__17061_3095839842"/><text:bookmark text:name="__Fieldmark__17061_3"/><text:bookmark text:name="__Fieldmark__140555_3095839842"/><text:bookmark text:name="__Fieldmark__322216_3095839842"/><text:bookmark text:name="__Fieldmark__9256_807215055"/><text:bookmark text:name="__Fieldmark__66189_400163609"/><text:bookmark text:name="__Fieldmark__13222_3883317085"/><text:bookmark text:name="__Fieldmark__12407_1287721303"/><text:bookmark text:name="__Fieldmark__318427_3152322924"/><field:fieldmark-start text:name="__Fieldmark__21167_1370242394" field:type="vnd.oasis.opendocument.field.FORMTEXT"/><text:span text:style-name="T31">     </text:span><text:bookmark text:name="__Fieldmark__20175_17263825211"/><text:bookmark text:name="__Fieldmark__220841_31523229241"/><text:bookmark text:name="__Fieldmark__16207_20938812051"/><text:bookmark text:name="__Fieldmark__220664_38833170851"/><text:bookmark text:name="__Fieldmark__275021_25131662441"/><text:bookmark text:name="__Fieldmark__159668_25131662441"/><text:bookmark text:name="__Fieldmark__8263_3989595981"/><text:bookmark text:name="__Fieldmark__288283_30958398421"/><text:bookmark text:name="__Fieldmark__69040_30958398421"/><text:bookmark text:name="__Fieldmark__1844_4555947541"/><text:bookmark text:name="__Fieldmark__17061_31"/><text:bookmark text:name="__Fieldmark__140555_30958398421"/><text:bookmark text:name="__Fieldmark__322216_30958398421"/><text:bookmark text:name="__Fieldmark__9256_8072150551"/><text:bookmark text:name="__Fieldmark__66189_4001636091"/><text:bookmark text:name="__Fieldmark__13222_38833170851"/><text:bookmark text:name="__Fieldmark__96382_660468201"/><text:bookmark text:name="__Fieldmark__12407_12877213031"/><text:bookmark text:name="__Fieldmark__318427_31523229241"/><field:fieldmark-end/></text:p>
              </text:list-item>
            </text:list>
          </table:table-cell>
          <table:table-cell table:style-name="Tabla7.B9" office:value-type="string">
            <text:p text:style-name="P24"><text:bookmark text:name="__Fieldmark__20237_1726382521"/><text:bookmark text:name="__Fieldmark__220897_3152322924"/><text:bookmark text:name="__Fieldmark__16257_2093881205"/><text:bookmark text:name="__Fieldmark__220708_3883317085"/><text:bookmark text:name="__Fieldmark__275059_2513166244"/><text:bookmark text:name="__Fieldmark__159700_2513166244"/><text:bookmark text:name="__Fieldmark__8289_398959598"/><text:bookmark text:name="__Fieldmark__288303_3095839842"/><text:bookmark text:name="__Fieldmark__69054_3095839842"/><text:bookmark text:name="__Fieldmark__1847_455594754"/><text:bookmark text:name="__Fieldmark__17069_3095839842"/><text:bookmark text:name="__Fieldmark__51475_3095839842"/><text:bookmark text:name="__Fieldmark__140572_3095839842"/><text:bookmark text:name="__Fieldmark__322239_3095839842"/><text:bookmark text:name="__Fieldmark__9285_807215055"/><text:bookmark text:name="__Fieldmark__66224_400163609"/><text:bookmark text:name="__Fieldmark__13263_3883317085"/><text:bookmark text:name="__Fieldmark__96429_66046820"/><text:bookmark text:name="__Fieldmark__12444_1287721303"/><text:bookmark text:name="__Fieldmark__318486_3152322924"/><field:fieldmark text:name="__Fieldmark__21232_1370242394" field:type="vnd.oasis.opendocument.field.FORMCHECKBOX"/></text:p>
          </table:table-cell>
          <table:table-cell table:style-name="Tabla7.A9" office:value-type="string">
            <text:p text:style-name="P24"><text:bookmark text:name="__Fieldmark__20299_1726382521"/><text:bookmark text:name="__Fieldmark__220953_3152322924"/><text:bookmark text:name="__Fieldmark__16307_2093881205"/><text:bookmark text:name="__Fieldmark__220752_3883317085"/><text:bookmark text:name="__Fieldmark__275097_2513166244"/><text:bookmark text:name="__Fieldmark__159732_2513166244"/><text:bookmark text:name="__Fieldmark__8315_398959598"/><text:bookmark text:name="__Fieldmark__288323_3095839842"/><text:bookmark text:name="__Fieldmark__69068_3095839842"/><text:bookmark text:name="__Fieldmark__1850_455594754"/><text:bookmark text:name="__Fieldmark__17077_3095839842"/><text:bookmark text:name="__Fieldmark__51484_3095839842"/><text:bookmark text:name="__Fieldmark__140589_3095839842"/><text:bookmark text:name="__Fieldmark__322262_3095839842"/><text:bookmark text:name="__Fieldmark__9314_807215055"/><text:bookmark text:name="__Fieldmark__66259_400163609"/><text:bookmark text:name="__Fieldmark__13304_3883317085"/><text:bookmark text:name="__Fieldmark__96476_66046820"/><text:bookmark text:name="__Fieldmark__12481_1287721303"/><text:bookmark text:name="__Fieldmark__318545_3152322924"/><field:fieldmark text:name="__Fieldmark__21297_1370242394" field:type="vnd.oasis.opendocument.field.FORMCHECKBOX"/></text:p>
          </table:table-cell>
          <table:table-cell table:style-name="Tabla7.A9" table:number-columns-spanned="2" office:value-type="string">
            <text:p text:style-name="P25"><text:bookmark text:name="__Fieldmark__20415_1726382521"/><text:bookmark text:name="__Fieldmark__221057_3152322924"/><text:bookmark text:name="__Fieldmark__96562_66046820"/><text:bookmark text:name="__Fieldmark__16399_2093881205"/><text:bookmark text:name="__Fieldmark__220832_3883317085"/><text:bookmark text:name="__Fieldmark__275165_2513166244"/><text:bookmark text:name="__Fieldmark__159788_2513166244"/><text:bookmark text:name="__Fieldmark__8359_398959598"/><text:bookmark text:name="__Fieldmark__288355_3095839842"/><text:bookmark text:name="__Fieldmark__69088_3095839842"/><text:bookmark text:name="__Fieldmark__1858_455594754"/><text:bookmark text:name="__Fieldmark__17088_3095839842"/><text:bookmark text:name="__Fieldmark__17088_3"/><text:bookmark text:name="__Fieldmark__140615_3095839842"/><text:bookmark text:name="__Fieldmark__322300_3095839842"/><text:bookmark text:name="__Fieldmark__9364_807215055"/><text:bookmark text:name="__Fieldmark__66321_400163609"/><text:bookmark text:name="__Fieldmark__13378_3883317085"/><text:bookmark text:name="__Fieldmark__12551_1287721303"/><text:bookmark text:name="__Fieldmark__318655_3152322924"/><field:fieldmark-start text:name="__Fieldmark__21419_1370242394" field:type="vnd.oasis.opendocument.field.FORMTEXT"/><text:span text:style-name="T31">     </text:span><text:bookmark text:name="__Fieldmark__20415_17263825211"/><text:bookmark text:name="__Fieldmark__221057_31523229241"/><text:bookmark text:name="__Fieldmark__16399_20938812051"/><text:bookmark text:name="__Fieldmark__220832_38833170851"/><text:bookmark text:name="__Fieldmark__275165_25131662441"/><text:bookmark text:name="__Fieldmark__159788_25131662441"/><text:bookmark text:name="__Fieldmark__8359_3989595981"/><text:bookmark text:name="__Fieldmark__288355_30958398421"/><text:bookmark text:name="__Fieldmark__69088_30958398421"/><text:bookmark text:name="__Fieldmark__1858_4555947541"/><text:bookmark text:name="__Fieldmark__17088_31"/><text:bookmark text:name="__Fieldmark__140615_30958398421"/><text:bookmark text:name="__Fieldmark__322300_30958398421"/><text:bookmark text:name="__Fieldmark__9364_8072150551"/><text:bookmark text:name="__Fieldmark__66321_4001636091"/><text:bookmark text:name="__Fieldmark__13378_38833170851"/><text:bookmark text:name="__Fieldmark__96562_660468201"/><text:bookmark text:name="__Fieldmark__12551_12877213031"/><text:bookmark text:name="__Fieldmark__318655_31523229241"/><field:fieldmark-end/></text:p>
          </table:table-cell>
          <table:covered-table-cell/>
          <table:table-cell table:style-name="Tabla7.A9" office:value-type="string">
            <text:p text:style-name="P25"><text:bookmark text:name="__Fieldmark__20531_1726382521"/><text:bookmark text:name="__Fieldmark__221161_3152322924"/><text:bookmark text:name="__Fieldmark__96648_66046820"/><text:bookmark text:name="__Fieldmark__16491_2093881205"/><text:bookmark text:name="__Fieldmark__220912_3883317085"/><text:bookmark text:name="__Fieldmark__275233_2513166244"/><text:bookmark text:name="__Fieldmark__159844_2513166244"/><text:bookmark text:name="__Fieldmark__8403_398959598"/><text:bookmark text:name="__Fieldmark__288387_3095839842"/><text:bookmark text:name="__Fieldmark__69108_3095839842"/><text:bookmark text:name="__Fieldmark__1866_455594754"/><text:bookmark text:name="__Fieldmark__17099_3095839842"/><text:bookmark text:name="__Fieldmark__17099_3"/><text:bookmark text:name="__Fieldmark__140641_3095839842"/><text:bookmark text:name="__Fieldmark__322338_3095839842"/><text:bookmark text:name="__Fieldmark__9414_807215055"/><text:bookmark text:name="__Fieldmark__66383_400163609"/><text:bookmark text:name="__Fieldmark__13452_3883317085"/><text:bookmark text:name="__Fieldmark__12621_1287721303"/><text:bookmark text:name="__Fieldmark__318765_3152322924"/><field:fieldmark-start text:name="__Fieldmark__21541_1370242394" field:type="vnd.oasis.opendocument.field.FORMTEXT"/><text:span text:style-name="T31">     </text:span><text:bookmark text:name="__Fieldmark__20531_17263825211"/><text:bookmark text:name="__Fieldmark__221161_31523229241"/><text:bookmark text:name="__Fieldmark__16491_20938812051"/><text:bookmark text:name="__Fieldmark__220912_38833170851"/><text:bookmark text:name="__Fieldmark__275233_25131662441"/><text:bookmark text:name="__Fieldmark__159844_25131662441"/><text:bookmark text:name="__Fieldmark__8403_3989595981"/><text:bookmark text:name="__Fieldmark__288387_30958398421"/><text:bookmark text:name="__Fieldmark__69108_30958398421"/><text:bookmark text:name="__Fieldmark__1866_4555947541"/><text:bookmark text:name="__Fieldmark__17099_31"/><text:bookmark text:name="__Fieldmark__140641_30958398421"/><text:bookmark text:name="__Fieldmark__322338_30958398421"/><text:bookmark text:name="__Fieldmark__9414_8072150551"/><text:bookmark text:name="__Fieldmark__66383_4001636091"/><text:bookmark text:name="__Fieldmark__13452_38833170851"/><text:bookmark text:name="__Fieldmark__96648_660468201"/><text:bookmark text:name="__Fieldmark__12621_12877213031"/><text:bookmark text:name="__Fieldmark__318765_31523229241"/><field:fieldmark-end/></text:p>
          </table:table-cell>
          <table:table-cell table:style-name="Tabla7.G39" table:number-columns-spanned="2" office:value-type="string">
            <text:p text:style-name="P25"><text:bookmark text:name="__Fieldmark__20647_1726382521"/><text:bookmark text:name="__Fieldmark__221265_3152322924"/><text:bookmark text:name="__Fieldmark__96734_66046820"/><text:bookmark text:name="__Fieldmark__16583_2093881205"/><text:bookmark text:name="__Fieldmark__220992_3883317085"/><text:bookmark text:name="__Fieldmark__275301_2513166244"/><text:bookmark text:name="__Fieldmark__159900_2513166244"/><text:bookmark text:name="__Fieldmark__8447_398959598"/><text:bookmark text:name="__Fieldmark__288419_3095839842"/><text:bookmark text:name="__Fieldmark__69128_3095839842"/><text:bookmark text:name="__Fieldmark__1874_455594754"/><text:bookmark text:name="__Fieldmark__17110_3095839842"/><text:bookmark text:name="__Fieldmark__17110_3"/><text:bookmark text:name="__Fieldmark__140667_3095839842"/><text:bookmark text:name="__Fieldmark__322376_3095839842"/><text:bookmark text:name="__Fieldmark__9464_807215055"/><text:bookmark text:name="__Fieldmark__66445_400163609"/><text:bookmark text:name="__Fieldmark__13526_3883317085"/><text:bookmark text:name="__Fieldmark__12691_1287721303"/><text:bookmark text:name="__Fieldmark__318875_3152322924"/><field:fieldmark-start text:name="__Fieldmark__21663_1370242394" field:type="vnd.oasis.opendocument.field.FORMTEXT"/><text:span text:style-name="T31">     </text:span><text:bookmark text:name="__Fieldmark__20647_17263825211"/><text:bookmark text:name="__Fieldmark__221265_31523229241"/><text:bookmark text:name="__Fieldmark__16583_20938812051"/><text:bookmark text:name="__Fieldmark__220992_38833170851"/><text:bookmark text:name="__Fieldmark__275301_25131662441"/><text:bookmark text:name="__Fieldmark__159900_25131662441"/><text:bookmark text:name="__Fieldmark__8447_3989595981"/><text:bookmark text:name="__Fieldmark__288419_30958398421"/><text:bookmark text:name="__Fieldmark__69128_30958398421"/><text:bookmark text:name="__Fieldmark__1874_4555947541"/><text:bookmark text:name="__Fieldmark__17110_31"/><text:bookmark text:name="__Fieldmark__140667_30958398421"/><text:bookmark text:name="__Fieldmark__322376_30958398421"/><text:bookmark text:name="__Fieldmark__9464_8072150551"/><text:bookmark text:name="__Fieldmark__66445_4001636091"/><text:bookmark text:name="__Fieldmark__13526_38833170851"/><text:bookmark text:name="__Fieldmark__96734_660468201"/><text:bookmark text:name="__Fieldmark__12691_12877213031"/><text:bookmark text:name="__Fieldmark__318875_31523229241"/><field:fieldmark-end/></text:p>
          </table:table-cell>
          <table:covered-table-cell/>
          <table:table-cell table:style-name="Tabla7.I39" office:value-type="string">
            <text:p text:style-name="P25"><text:bookmark text:name="__Fieldmark__20763_1726382521"/><text:bookmark text:name="__Fieldmark__221369_3152322924"/><text:bookmark text:name="__Fieldmark__96820_66046820"/><text:bookmark text:name="__Fieldmark__16675_2093881205"/><text:bookmark text:name="__Fieldmark__221072_3883317085"/><text:bookmark text:name="__Fieldmark__275369_2513166244"/><text:bookmark text:name="__Fieldmark__159956_2513166244"/><text:bookmark text:name="__Fieldmark__8491_398959598"/><text:bookmark text:name="__Fieldmark__288451_3095839842"/><text:bookmark text:name="__Fieldmark__69148_3095839842"/><text:bookmark text:name="__Fieldmark__1882_455594754"/><text:bookmark text:name="__Fieldmark__17121_3095839842"/><text:bookmark text:name="__Fieldmark__17121_3"/><text:bookmark text:name="__Fieldmark__140693_3095839842"/><text:bookmark text:name="__Fieldmark__322414_3095839842"/><text:bookmark text:name="__Fieldmark__9514_807215055"/><text:bookmark text:name="__Fieldmark__66507_400163609"/><text:bookmark text:name="__Fieldmark__13600_3883317085"/><text:bookmark text:name="__Fieldmark__12761_1287721303"/><text:bookmark text:name="__Fieldmark__318985_3152322924"/><field:fieldmark-start text:name="__Fieldmark__21785_1370242394" field:type="vnd.oasis.opendocument.field.FORMTEXT"/><text:span text:style-name="T31">     </text:span><text:bookmark text:name="__Fieldmark__20763_17263825211"/><text:bookmark text:name="__Fieldmark__221369_31523229241"/><text:bookmark text:name="__Fieldmark__16675_20938812051"/><text:bookmark text:name="__Fieldmark__221072_38833170851"/><text:bookmark text:name="__Fieldmark__275369_25131662441"/><text:bookmark text:name="__Fieldmark__159956_25131662441"/><text:bookmark text:name="__Fieldmark__8491_3989595981"/><text:bookmark text:name="__Fieldmark__288451_30958398421"/><text:bookmark text:name="__Fieldmark__69148_30958398421"/><text:bookmark text:name="__Fieldmark__1882_4555947541"/><text:bookmark text:name="__Fieldmark__17121_31"/><text:bookmark text:name="__Fieldmark__140693_30958398421"/><text:bookmark text:name="__Fieldmark__322414_30958398421"/><text:bookmark text:name="__Fieldmark__9514_8072150551"/><text:bookmark text:name="__Fieldmark__66507_4001636091"/><text:bookmark text:name="__Fieldmark__13600_38833170851"/><text:bookmark text:name="__Fieldmark__96820_660468201"/><text:bookmark text:name="__Fieldmark__12761_12877213031"/><text:bookmark text:name="__Fieldmark__318985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7814137752" text:continue-numbering="true" text:style-name="WWNum9">
              <text:list-item>
                <text:p text:style-name="P39"><text:bookmark text:name="__Fieldmark__20879_1726382521"/><text:bookmark text:name="__Fieldmark__221473_3152322924"/><text:bookmark text:name="__Fieldmark__96906_66046820"/><text:bookmark text:name="__Fieldmark__16767_2093881205"/><text:bookmark text:name="__Fieldmark__221152_3883317085"/><text:bookmark text:name="__Fieldmark__275437_2513166244"/><text:bookmark text:name="__Fieldmark__160012_2513166244"/><text:bookmark text:name="__Fieldmark__8535_398959598"/><text:bookmark text:name="__Fieldmark__288483_3095839842"/><text:bookmark text:name="__Fieldmark__69168_3095839842"/><text:bookmark text:name="__Fieldmark__1890_455594754"/><text:bookmark text:name="__Fieldmark__17132_3095839842"/><text:bookmark text:name="__Fieldmark__17132_3"/><text:bookmark text:name="__Fieldmark__140719_3095839842"/><text:bookmark text:name="__Fieldmark__322452_3095839842"/><text:bookmark text:name="__Fieldmark__9564_807215055"/><text:bookmark text:name="__Fieldmark__66569_400163609"/><text:bookmark text:name="__Fieldmark__13674_3883317085"/><text:bookmark text:name="__Fieldmark__12831_1287721303"/><text:bookmark text:name="__Fieldmark__319095_3152322924"/><field:fieldmark-start text:name="__Fieldmark__21907_1370242394" field:type="vnd.oasis.opendocument.field.FORMTEXT"/><text:span text:style-name="T31">     </text:span><text:bookmark text:name="__Fieldmark__20879_17263825211"/><text:bookmark text:name="__Fieldmark__221473_31523229241"/><text:bookmark text:name="__Fieldmark__16767_20938812051"/><text:bookmark text:name="__Fieldmark__221152_38833170851"/><text:bookmark text:name="__Fieldmark__275437_25131662441"/><text:bookmark text:name="__Fieldmark__160012_25131662441"/><text:bookmark text:name="__Fieldmark__8535_3989595981"/><text:bookmark text:name="__Fieldmark__288483_30958398421"/><text:bookmark text:name="__Fieldmark__69168_30958398421"/><text:bookmark text:name="__Fieldmark__1890_4555947541"/><text:bookmark text:name="__Fieldmark__17132_31"/><text:bookmark text:name="__Fieldmark__140719_30958398421"/><text:bookmark text:name="__Fieldmark__322452_30958398421"/><text:bookmark text:name="__Fieldmark__9564_8072150551"/><text:bookmark text:name="__Fieldmark__66569_4001636091"/><text:bookmark text:name="__Fieldmark__13674_38833170851"/><text:bookmark text:name="__Fieldmark__96906_660468201"/><text:bookmark text:name="__Fieldmark__12831_12877213031"/><text:bookmark text:name="__Fieldmark__319095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20941_1726382521"/><text:bookmark text:name="__Fieldmark__221529_3152322924"/><text:bookmark text:name="__Fieldmark__16817_2093881205"/><text:bookmark text:name="__Fieldmark__221196_3883317085"/><text:bookmark text:name="__Fieldmark__275475_2513166244"/><text:bookmark text:name="__Fieldmark__160044_2513166244"/><text:bookmark text:name="__Fieldmark__8561_398959598"/><text:bookmark text:name="__Fieldmark__288503_3095839842"/><text:bookmark text:name="__Fieldmark__69182_3095839842"/><text:bookmark text:name="__Fieldmark__1893_455594754"/><text:bookmark text:name="__Fieldmark__17140_3095839842"/><text:bookmark text:name="__Fieldmark__51558_3095839842"/><text:bookmark text:name="__Fieldmark__140736_3095839842"/><text:bookmark text:name="__Fieldmark__322475_3095839842"/><text:bookmark text:name="__Fieldmark__9593_807215055"/><text:bookmark text:name="__Fieldmark__66604_400163609"/><text:bookmark text:name="__Fieldmark__13715_3883317085"/><text:bookmark text:name="__Fieldmark__96953_66046820"/><text:bookmark text:name="__Fieldmark__12868_1287721303"/><text:bookmark text:name="__Fieldmark__319154_3152322924"/><field:fieldmark text:name="__Fieldmark__21972_1370242394" field:type="vnd.oasis.opendocument.field.FORMCHECKBOX"/></text:p>
          </table:table-cell>
          <table:table-cell table:style-name="Tabla7.A10" office:value-type="string">
            <text:p text:style-name="P24"><text:bookmark text:name="__Fieldmark__21003_1726382521"/><text:bookmark text:name="__Fieldmark__221585_3152322924"/><text:bookmark text:name="__Fieldmark__16867_2093881205"/><text:bookmark text:name="__Fieldmark__221240_3883317085"/><text:bookmark text:name="__Fieldmark__275513_2513166244"/><text:bookmark text:name="__Fieldmark__160076_2513166244"/><text:bookmark text:name="__Fieldmark__8587_398959598"/><text:bookmark text:name="__Fieldmark__288523_3095839842"/><text:bookmark text:name="__Fieldmark__69196_3095839842"/><text:bookmark text:name="__Fieldmark__1896_455594754"/><text:bookmark text:name="__Fieldmark__17148_3095839842"/><text:bookmark text:name="__Fieldmark__51567_3095839842"/><text:bookmark text:name="__Fieldmark__140753_3095839842"/><text:bookmark text:name="__Fieldmark__322498_3095839842"/><text:bookmark text:name="__Fieldmark__9622_807215055"/><text:bookmark text:name="__Fieldmark__66639_400163609"/><text:bookmark text:name="__Fieldmark__13756_3883317085"/><text:bookmark text:name="__Fieldmark__97000_66046820"/><text:bookmark text:name="__Fieldmark__12905_1287721303"/><text:bookmark text:name="__Fieldmark__319213_3152322924"/><field:fieldmark text:name="__Fieldmark__22037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21119_1726382521"/><text:bookmark text:name="__Fieldmark__221689_3152322924"/><text:bookmark text:name="__Fieldmark__16959_2093881205"/><text:bookmark text:name="__Fieldmark__221320_3883317085"/><text:bookmark text:name="__Fieldmark__275581_2513166244"/><text:bookmark text:name="__Fieldmark__160132_2513166244"/><text:bookmark text:name="__Fieldmark__8631_398959598"/><text:bookmark text:name="__Fieldmark__288555_3095839842"/><text:bookmark text:name="__Fieldmark__69216_3095839842"/><text:bookmark text:name="__Fieldmark__1904_455594754"/><text:bookmark text:name="__Fieldmark__17159_3095839842"/><text:bookmark text:name="__Fieldmark__17159_3"/><text:bookmark text:name="__Fieldmark__140779_3095839842"/><text:bookmark text:name="__Fieldmark__322536_3095839842"/><text:bookmark text:name="__Fieldmark__9672_807215055"/><text:bookmark text:name="__Fieldmark__66701_400163609"/><text:bookmark text:name="__Fieldmark__13830_3883317085"/><text:bookmark text:name="__Fieldmark__97086_66046820"/><text:bookmark text:name="__Fieldmark__12975_1287721303"/><text:bookmark text:name="__Fieldmark__319323_3152322924"/><field:fieldmark-start text:name="__Fieldmark__22159_1370242394" field:type="vnd.oasis.opendocument.field.FORMTEXT"/><text:span text:style-name="T31">     </text:span><text:bookmark text:name="__Fieldmark__21119_17263825211"/><text:bookmark text:name="__Fieldmark__221689_31523229241"/><text:bookmark text:name="__Fieldmark__16959_20938812051"/><text:bookmark text:name="__Fieldmark__221320_38833170851"/><text:bookmark text:name="__Fieldmark__275581_25131662441"/><text:bookmark text:name="__Fieldmark__160132_25131662441"/><text:bookmark text:name="__Fieldmark__8631_3989595981"/><text:bookmark text:name="__Fieldmark__288555_30958398421"/><text:bookmark text:name="__Fieldmark__69216_30958398421"/><text:bookmark text:name="__Fieldmark__1904_4555947541"/><text:bookmark text:name="__Fieldmark__17159_31"/><text:bookmark text:name="__Fieldmark__140779_30958398421"/><text:bookmark text:name="__Fieldmark__322536_30958398421"/><text:bookmark text:name="__Fieldmark__9672_8072150551"/><text:bookmark text:name="__Fieldmark__66701_4001636091"/><text:bookmark text:name="__Fieldmark__13830_38833170851"/><text:bookmark text:name="__Fieldmark__97086_660468201"/><text:bookmark text:name="__Fieldmark__12975_12877213031"/><text:bookmark text:name="__Fieldmark__319323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21235_1726382521"/><text:bookmark text:name="__Fieldmark__221793_3152322924"/><text:bookmark text:name="__Fieldmark__17051_2093881205"/><text:bookmark text:name="__Fieldmark__221400_3883317085"/><text:bookmark text:name="__Fieldmark__275649_2513166244"/><text:bookmark text:name="__Fieldmark__160188_2513166244"/><text:bookmark text:name="__Fieldmark__8675_398959598"/><text:bookmark text:name="__Fieldmark__288587_3095839842"/><text:bookmark text:name="__Fieldmark__69236_3095839842"/><text:bookmark text:name="__Fieldmark__1912_455594754"/><text:bookmark text:name="__Fieldmark__17170_3095839842"/><text:bookmark text:name="__Fieldmark__17170_3"/><text:bookmark text:name="__Fieldmark__140805_3095839842"/><text:bookmark text:name="__Fieldmark__322574_3095839842"/><text:bookmark text:name="__Fieldmark__9722_807215055"/><text:bookmark text:name="__Fieldmark__66763_400163609"/><text:bookmark text:name="__Fieldmark__13904_3883317085"/><text:bookmark text:name="__Fieldmark__97172_66046820"/><text:bookmark text:name="__Fieldmark__13045_1287721303"/><text:bookmark text:name="__Fieldmark__319433_3152322924"/><field:fieldmark-start text:name="__Fieldmark__22281_1370242394" field:type="vnd.oasis.opendocument.field.FORMTEXT"/><text:span text:style-name="T31">     </text:span><text:bookmark text:name="__Fieldmark__21235_17263825211"/><text:bookmark text:name="__Fieldmark__221793_31523229241"/><text:bookmark text:name="__Fieldmark__17051_20938812051"/><text:bookmark text:name="__Fieldmark__221400_38833170851"/><text:bookmark text:name="__Fieldmark__275649_25131662441"/><text:bookmark text:name="__Fieldmark__160188_25131662441"/><text:bookmark text:name="__Fieldmark__8675_3989595981"/><text:bookmark text:name="__Fieldmark__288587_30958398421"/><text:bookmark text:name="__Fieldmark__69236_30958398421"/><text:bookmark text:name="__Fieldmark__1912_4555947541"/><text:bookmark text:name="__Fieldmark__17170_31"/><text:bookmark text:name="__Fieldmark__140805_30958398421"/><text:bookmark text:name="__Fieldmark__322574_30958398421"/><text:bookmark text:name="__Fieldmark__9722_8072150551"/><text:bookmark text:name="__Fieldmark__66763_4001636091"/><text:bookmark text:name="__Fieldmark__13904_38833170851"/><text:bookmark text:name="__Fieldmark__97172_660468201"/><text:bookmark text:name="__Fieldmark__13045_12877213031"/><text:bookmark text:name="__Fieldmark__319433_31523229241"/><field:fieldmark-end/></text:p>
          </table:table-cell>
          <table:table-cell table:style-name="Tabla7.G40" table:number-columns-spanned="2" office:value-type="string">
            <text:p text:style-name="P25"><text:bookmark text:name="__Fieldmark__21351_1726382521"/><text:bookmark text:name="__Fieldmark__221897_3152322924"/><text:bookmark text:name="__Fieldmark__17143_2093881205"/><text:bookmark text:name="__Fieldmark__221480_3883317085"/><text:bookmark text:name="__Fieldmark__275717_2513166244"/><text:bookmark text:name="__Fieldmark__160244_2513166244"/><text:bookmark text:name="__Fieldmark__8719_398959598"/><text:bookmark text:name="__Fieldmark__288619_3095839842"/><text:bookmark text:name="__Fieldmark__69256_3095839842"/><text:bookmark text:name="__Fieldmark__1920_455594754"/><text:bookmark text:name="__Fieldmark__17181_3095839842"/><text:bookmark text:name="__Fieldmark__17181_3"/><text:bookmark text:name="__Fieldmark__140831_3095839842"/><text:bookmark text:name="__Fieldmark__322612_3095839842"/><text:bookmark text:name="__Fieldmark__9772_807215055"/><text:bookmark text:name="__Fieldmark__66825_400163609"/><text:bookmark text:name="__Fieldmark__13978_3883317085"/><text:bookmark text:name="__Fieldmark__97258_66046820"/><text:bookmark text:name="__Fieldmark__13115_1287721303"/><text:bookmark text:name="__Fieldmark__319543_3152322924"/><field:fieldmark-start text:name="__Fieldmark__22403_1370242394" field:type="vnd.oasis.opendocument.field.FORMTEXT"/><text:span text:style-name="T31">     </text:span><text:bookmark text:name="__Fieldmark__21351_17263825211"/><text:bookmark text:name="__Fieldmark__221897_31523229241"/><text:bookmark text:name="__Fieldmark__17143_20938812051"/><text:bookmark text:name="__Fieldmark__221480_38833170851"/><text:bookmark text:name="__Fieldmark__275717_25131662441"/><text:bookmark text:name="__Fieldmark__160244_25131662441"/><text:bookmark text:name="__Fieldmark__8719_3989595981"/><text:bookmark text:name="__Fieldmark__288619_30958398421"/><text:bookmark text:name="__Fieldmark__69256_30958398421"/><text:bookmark text:name="__Fieldmark__1920_4555947541"/><text:bookmark text:name="__Fieldmark__17181_31"/><text:bookmark text:name="__Fieldmark__140831_30958398421"/><text:bookmark text:name="__Fieldmark__322612_30958398421"/><text:bookmark text:name="__Fieldmark__9772_8072150551"/><text:bookmark text:name="__Fieldmark__66825_4001636091"/><text:bookmark text:name="__Fieldmark__13978_38833170851"/><text:bookmark text:name="__Fieldmark__97258_660468201"/><text:bookmark text:name="__Fieldmark__13115_12877213031"/><text:bookmark text:name="__Fieldmark__319543_31523229241"/><field:fieldmark-end/></text:p>
          </table:table-cell>
          <table:covered-table-cell/>
          <table:table-cell table:style-name="Tabla7.I40" office:value-type="string">
            <text:p text:style-name="P25"><text:bookmark text:name="__Fieldmark__21467_1726382521"/><text:bookmark text:name="__Fieldmark__222001_3152322924"/><text:bookmark text:name="__Fieldmark__17235_2093881205"/><text:bookmark text:name="__Fieldmark__221560_3883317085"/><text:bookmark text:name="__Fieldmark__275785_2513166244"/><text:bookmark text:name="__Fieldmark__160300_2513166244"/><text:bookmark text:name="__Fieldmark__8763_398959598"/><text:bookmark text:name="__Fieldmark__288651_3095839842"/><text:bookmark text:name="__Fieldmark__69276_3095839842"/><text:bookmark text:name="__Fieldmark__1928_455594754"/><text:bookmark text:name="__Fieldmark__17192_3095839842"/><text:bookmark text:name="__Fieldmark__17192_3"/><text:bookmark text:name="__Fieldmark__140857_3095839842"/><text:bookmark text:name="__Fieldmark__322650_3095839842"/><text:bookmark text:name="__Fieldmark__9822_807215055"/><text:bookmark text:name="__Fieldmark__66887_400163609"/><text:bookmark text:name="__Fieldmark__14052_3883317085"/><text:bookmark text:name="__Fieldmark__97344_66046820"/><text:bookmark text:name="__Fieldmark__13185_1287721303"/><text:bookmark text:name="__Fieldmark__319653_3152322924"/><field:fieldmark-start text:name="__Fieldmark__22525_1370242394" field:type="vnd.oasis.opendocument.field.FORMTEXT"/><text:span text:style-name="T31">     </text:span><text:bookmark text:name="__Fieldmark__21467_17263825211"/><text:bookmark text:name="__Fieldmark__222001_31523229241"/><text:bookmark text:name="__Fieldmark__17235_20938812051"/><text:bookmark text:name="__Fieldmark__221560_38833170851"/><text:bookmark text:name="__Fieldmark__275785_25131662441"/><text:bookmark text:name="__Fieldmark__160300_25131662441"/><text:bookmark text:name="__Fieldmark__8763_3989595981"/><text:bookmark text:name="__Fieldmark__288651_30958398421"/><text:bookmark text:name="__Fieldmark__69276_30958398421"/><text:bookmark text:name="__Fieldmark__1928_4555947541"/><text:bookmark text:name="__Fieldmark__17192_31"/><text:bookmark text:name="__Fieldmark__140857_30958398421"/><text:bookmark text:name="__Fieldmark__322650_30958398421"/><text:bookmark text:name="__Fieldmark__9822_8072150551"/><text:bookmark text:name="__Fieldmark__66887_4001636091"/><text:bookmark text:name="__Fieldmark__14052_38833170851"/><text:bookmark text:name="__Fieldmark__97344_660468201"/><text:bookmark text:name="__Fieldmark__13185_12877213031"/><text:bookmark text:name="__Fieldmark__319653_31523229241"/><field:fieldmark-end/></text:p>
          </table:table-cell>
        </table:table-row>
        <table:table-row table:style-name="Tabla7.1">
          <table:table-cell table:style-name="Tabla7.A10" office:value-type="string">
            <text:list xml:id="list85618373289996" text:continue-numbering="true" text:style-name="WWNum9">
              <text:list-item>
                <text:p text:style-name="P39"><text:bookmark text:name="__Fieldmark__21583_1726382521"/><text:bookmark text:name="__Fieldmark__222105_3152322924"/><text:bookmark text:name="__Fieldmark__17327_2093881205"/><text:bookmark text:name="__Fieldmark__221640_3883317085"/><text:bookmark text:name="__Fieldmark__275853_2513166244"/><text:bookmark text:name="__Fieldmark__160356_2513166244"/><text:bookmark text:name="__Fieldmark__8807_398959598"/><text:bookmark text:name="__Fieldmark__288683_3095839842"/><text:bookmark text:name="__Fieldmark__69296_3095839842"/><text:bookmark text:name="__Fieldmark__1936_455594754"/><text:bookmark text:name="__Fieldmark__17203_3095839842"/><text:bookmark text:name="__Fieldmark__17203_3"/><text:bookmark text:name="__Fieldmark__140883_3095839842"/><text:bookmark text:name="__Fieldmark__322688_3095839842"/><text:bookmark text:name="__Fieldmark__9872_807215055"/><text:bookmark text:name="__Fieldmark__66949_400163609"/><text:bookmark text:name="__Fieldmark__14126_3883317085"/><text:bookmark text:name="__Fieldmark__97430_66046820"/><text:bookmark text:name="__Fieldmark__13255_1287721303"/><text:bookmark text:name="__Fieldmark__319763_3152322924"/><field:fieldmark-start text:name="__Fieldmark__22647_1370242394" field:type="vnd.oasis.opendocument.field.FORMTEXT"/><text:span text:style-name="T31">     </text:span><text:bookmark text:name="__Fieldmark__21583_17263825211"/><text:bookmark text:name="__Fieldmark__222105_31523229241"/><text:bookmark text:name="__Fieldmark__17327_20938812051"/><text:bookmark text:name="__Fieldmark__221640_38833170851"/><text:bookmark text:name="__Fieldmark__275853_25131662441"/><text:bookmark text:name="__Fieldmark__160356_25131662441"/><text:bookmark text:name="__Fieldmark__8807_3989595981"/><text:bookmark text:name="__Fieldmark__288683_30958398421"/><text:bookmark text:name="__Fieldmark__69296_30958398421"/><text:bookmark text:name="__Fieldmark__1936_4555947541"/><text:bookmark text:name="__Fieldmark__17203_31"/><text:bookmark text:name="__Fieldmark__140883_30958398421"/><text:bookmark text:name="__Fieldmark__322688_30958398421"/><text:bookmark text:name="__Fieldmark__9872_8072150551"/><text:bookmark text:name="__Fieldmark__66949_4001636091"/><text:bookmark text:name="__Fieldmark__14126_38833170851"/><text:bookmark text:name="__Fieldmark__97430_660468201"/><text:bookmark text:name="__Fieldmark__13255_12877213031"/><text:bookmark text:name="__Fieldmark__319763_31523229241"/><field:fieldmark-end/></text:p>
              </text:list-item>
            </text:list>
          </table:table-cell>
          <table:table-cell table:style-name="Tabla7.B10" office:value-type="string">
            <text:p text:style-name="P24"><text:bookmark text:name="__Fieldmark__21645_1726382521"/><text:bookmark text:name="__Fieldmark__222161_3152322924"/><text:bookmark text:name="__Fieldmark__17377_2093881205"/><text:bookmark text:name="__Fieldmark__221684_3883317085"/><text:bookmark text:name="__Fieldmark__275891_2513166244"/><text:bookmark text:name="__Fieldmark__160388_2513166244"/><text:bookmark text:name="__Fieldmark__8833_398959598"/><text:bookmark text:name="__Fieldmark__288703_3095839842"/><text:bookmark text:name="__Fieldmark__69310_3095839842"/><text:bookmark text:name="__Fieldmark__1939_455594754"/><text:bookmark text:name="__Fieldmark__17211_3095839842"/><text:bookmark text:name="__Fieldmark__51641_3095839842"/><text:bookmark text:name="__Fieldmark__140900_3095839842"/><text:bookmark text:name="__Fieldmark__322711_3095839842"/><text:bookmark text:name="__Fieldmark__9901_807215055"/><text:bookmark text:name="__Fieldmark__66984_400163609"/><text:bookmark text:name="__Fieldmark__14167_3883317085"/><text:bookmark text:name="__Fieldmark__97477_66046820"/><text:bookmark text:name="__Fieldmark__13292_1287721303"/><text:bookmark text:name="__Fieldmark__319822_3152322924"/><field:fieldmark text:name="__Fieldmark__22712_1370242394" field:type="vnd.oasis.opendocument.field.FORMCHECKBOX"/></text:p>
          </table:table-cell>
          <table:table-cell table:style-name="Tabla7.A10" office:value-type="string">
            <text:p text:style-name="P24"><text:bookmark text:name="__Fieldmark__21707_1726382521"/><text:bookmark text:name="__Fieldmark__222217_3152322924"/><text:bookmark text:name="__Fieldmark__17427_2093881205"/><text:bookmark text:name="__Fieldmark__221728_3883317085"/><text:bookmark text:name="__Fieldmark__275929_2513166244"/><text:bookmark text:name="__Fieldmark__160420_2513166244"/><text:bookmark text:name="__Fieldmark__8859_398959598"/><text:bookmark text:name="__Fieldmark__288723_3095839842"/><text:bookmark text:name="__Fieldmark__69324_3095839842"/><text:bookmark text:name="__Fieldmark__1942_455594754"/><text:bookmark text:name="__Fieldmark__17219_3095839842"/><text:bookmark text:name="__Fieldmark__51650_3095839842"/><text:bookmark text:name="__Fieldmark__140917_3095839842"/><text:bookmark text:name="__Fieldmark__322734_3095839842"/><text:bookmark text:name="__Fieldmark__9930_807215055"/><text:bookmark text:name="__Fieldmark__67019_400163609"/><text:bookmark text:name="__Fieldmark__14208_3883317085"/><text:bookmark text:name="__Fieldmark__97524_66046820"/><text:bookmark text:name="__Fieldmark__13329_1287721303"/><text:bookmark text:name="__Fieldmark__319881_3152322924"/><field:fieldmark text:name="__Fieldmark__22777_1370242394" field:type="vnd.oasis.opendocument.field.FORMCHECKBOX"/></text:p>
          </table:table-cell>
          <table:table-cell table:style-name="Tabla7.A10" table:number-columns-spanned="2" office:value-type="string">
            <text:p text:style-name="P25"><text:bookmark text:name="__Fieldmark__21823_1726382521"/><text:bookmark text:name="__Fieldmark__222321_3152322924"/><text:bookmark text:name="__Fieldmark__17519_2093881205"/><text:bookmark text:name="__Fieldmark__221808_3883317085"/><text:bookmark text:name="__Fieldmark__275997_2513166244"/><text:bookmark text:name="__Fieldmark__160476_2513166244"/><text:bookmark text:name="__Fieldmark__8903_398959598"/><text:bookmark text:name="__Fieldmark__288755_3095839842"/><text:bookmark text:name="__Fieldmark__69344_3095839842"/><text:bookmark text:name="__Fieldmark__1950_455594754"/><text:bookmark text:name="__Fieldmark__17230_3095839842"/><text:bookmark text:name="__Fieldmark__17230_3"/><text:bookmark text:name="__Fieldmark__140943_3095839842"/><text:bookmark text:name="__Fieldmark__322772_3095839842"/><text:bookmark text:name="__Fieldmark__9980_807215055"/><text:bookmark text:name="__Fieldmark__67081_400163609"/><text:bookmark text:name="__Fieldmark__14282_3883317085"/><text:bookmark text:name="__Fieldmark__97610_66046820"/><text:bookmark text:name="__Fieldmark__13399_1287721303"/><text:bookmark text:name="__Fieldmark__319991_3152322924"/><field:fieldmark-start text:name="__Fieldmark__22899_1370242394" field:type="vnd.oasis.opendocument.field.FORMTEXT"/><text:span text:style-name="T31">     </text:span><text:bookmark text:name="__Fieldmark__21823_17263825211"/><text:bookmark text:name="__Fieldmark__222321_31523229241"/><text:bookmark text:name="__Fieldmark__17519_20938812051"/><text:bookmark text:name="__Fieldmark__221808_38833170851"/><text:bookmark text:name="__Fieldmark__275997_25131662441"/><text:bookmark text:name="__Fieldmark__160476_25131662441"/><text:bookmark text:name="__Fieldmark__8903_3989595981"/><text:bookmark text:name="__Fieldmark__288755_30958398421"/><text:bookmark text:name="__Fieldmark__69344_30958398421"/><text:bookmark text:name="__Fieldmark__1950_4555947541"/><text:bookmark text:name="__Fieldmark__17230_31"/><text:bookmark text:name="__Fieldmark__140943_30958398421"/><text:bookmark text:name="__Fieldmark__322772_30958398421"/><text:bookmark text:name="__Fieldmark__9980_8072150551"/><text:bookmark text:name="__Fieldmark__67081_4001636091"/><text:bookmark text:name="__Fieldmark__14282_38833170851"/><text:bookmark text:name="__Fieldmark__97610_660468201"/><text:bookmark text:name="__Fieldmark__13399_12877213031"/><text:bookmark text:name="__Fieldmark__319991_31523229241"/><field:fieldmark-end/></text:p>
          </table:table-cell>
          <table:covered-table-cell/>
          <table:table-cell table:style-name="Tabla7.A10" office:value-type="string">
            <text:p text:style-name="P25"><text:bookmark text:name="__Fieldmark__21939_1726382521"/><text:bookmark text:name="__Fieldmark__222425_3152322924"/><text:bookmark text:name="__Fieldmark__17611_2093881205"/><text:bookmark text:name="__Fieldmark__221888_3883317085"/><text:bookmark text:name="__Fieldmark__276065_2513166244"/><text:bookmark text:name="__Fieldmark__160532_2513166244"/><text:bookmark text:name="__Fieldmark__8947_398959598"/><text:bookmark text:name="__Fieldmark__288787_3095839842"/><text:bookmark text:name="__Fieldmark__69364_3095839842"/><text:bookmark text:name="__Fieldmark__1958_455594754"/><text:bookmark text:name="__Fieldmark__17241_3095839842"/><text:bookmark text:name="__Fieldmark__17241_3"/><text:bookmark text:name="__Fieldmark__140969_3095839842"/><text:bookmark text:name="__Fieldmark__322810_3095839842"/><text:bookmark text:name="__Fieldmark__10030_807215055"/><text:bookmark text:name="__Fieldmark__67143_400163609"/><text:bookmark text:name="__Fieldmark__14356_3883317085"/><text:bookmark text:name="__Fieldmark__97696_66046820"/><text:bookmark text:name="__Fieldmark__13469_1287721303"/><text:bookmark text:name="__Fieldmark__320101_3152322924"/><field:fieldmark-start text:name="__Fieldmark__23021_1370242394" field:type="vnd.oasis.opendocument.field.FORMTEXT"/><text:span text:style-name="T31">     </text:span><text:bookmark text:name="__Fieldmark__21939_17263825211"/><text:bookmark text:name="__Fieldmark__222425_31523229241"/><text:bookmark text:name="__Fieldmark__17611_20938812051"/><text:bookmark text:name="__Fieldmark__221888_38833170851"/><text:bookmark text:name="__Fieldmark__276065_25131662441"/><text:bookmark text:name="__Fieldmark__160532_25131662441"/><text:bookmark text:name="__Fieldmark__8947_3989595981"/><text:bookmark text:name="__Fieldmark__288787_30958398421"/><text:bookmark text:name="__Fieldmark__69364_30958398421"/><text:bookmark text:name="__Fieldmark__1958_4555947541"/><text:bookmark text:name="__Fieldmark__17241_31"/><text:bookmark text:name="__Fieldmark__140969_30958398421"/><text:bookmark text:name="__Fieldmark__322810_30958398421"/><text:bookmark text:name="__Fieldmark__10030_8072150551"/><text:bookmark text:name="__Fieldmark__67143_4001636091"/><text:bookmark text:name="__Fieldmark__14356_38833170851"/><text:bookmark text:name="__Fieldmark__97696_660468201"/><text:bookmark text:name="__Fieldmark__13469_12877213031"/><text:bookmark text:name="__Fieldmark__320101_31523229241"/><field:fieldmark-end/></text:p>
          </table:table-cell>
          <table:table-cell table:style-name="Tabla7.G41" table:number-columns-spanned="2" office:value-type="string">
            <text:p text:style-name="P25"><text:bookmark text:name="__Fieldmark__22055_1726382521"/><text:bookmark text:name="__Fieldmark__222529_3152322924"/><text:bookmark text:name="__Fieldmark__17703_2093881205"/><text:bookmark text:name="__Fieldmark__221968_3883317085"/><text:bookmark text:name="__Fieldmark__276133_2513166244"/><text:bookmark text:name="__Fieldmark__160588_2513166244"/><text:bookmark text:name="__Fieldmark__8991_398959598"/><text:bookmark text:name="__Fieldmark__288819_3095839842"/><text:bookmark text:name="__Fieldmark__69384_3095839842"/><text:bookmark text:name="__Fieldmark__1966_455594754"/><text:bookmark text:name="__Fieldmark__17252_3095839842"/><text:bookmark text:name="__Fieldmark__17252_3"/><text:bookmark text:name="__Fieldmark__140995_3095839842"/><text:bookmark text:name="__Fieldmark__322848_3095839842"/><text:bookmark text:name="__Fieldmark__10080_807215055"/><text:bookmark text:name="__Fieldmark__67205_400163609"/><text:bookmark text:name="__Fieldmark__14430_3883317085"/><text:bookmark text:name="__Fieldmark__97782_66046820"/><text:bookmark text:name="__Fieldmark__13539_1287721303"/><text:bookmark text:name="__Fieldmark__320211_3152322924"/><field:fieldmark-start text:name="__Fieldmark__23143_1370242394" field:type="vnd.oasis.opendocument.field.FORMTEXT"/><text:span text:style-name="T31">     </text:span><text:bookmark text:name="__Fieldmark__22055_17263825211"/><text:bookmark text:name="__Fieldmark__222529_31523229241"/><text:bookmark text:name="__Fieldmark__17703_20938812051"/><text:bookmark text:name="__Fieldmark__221968_38833170851"/><text:bookmark text:name="__Fieldmark__276133_25131662441"/><text:bookmark text:name="__Fieldmark__160588_25131662441"/><text:bookmark text:name="__Fieldmark__8991_3989595981"/><text:bookmark text:name="__Fieldmark__288819_30958398421"/><text:bookmark text:name="__Fieldmark__69384_30958398421"/><text:bookmark text:name="__Fieldmark__1966_4555947541"/><text:bookmark text:name="__Fieldmark__17252_31"/><text:bookmark text:name="__Fieldmark__140995_30958398421"/><text:bookmark text:name="__Fieldmark__322848_30958398421"/><text:bookmark text:name="__Fieldmark__10080_8072150551"/><text:bookmark text:name="__Fieldmark__67205_4001636091"/><text:bookmark text:name="__Fieldmark__14430_38833170851"/><text:bookmark text:name="__Fieldmark__97782_660468201"/><text:bookmark text:name="__Fieldmark__13539_12877213031"/><text:bookmark text:name="__Fieldmark__320211_31523229241"/><field:fieldmark-end/></text:p>
          </table:table-cell>
          <table:covered-table-cell/>
          <table:table-cell table:style-name="Tabla7.I41" office:value-type="string">
            <text:p text:style-name="P25"><text:bookmark text:name="__Fieldmark__22171_1726382521"/><text:bookmark text:name="__Fieldmark__222633_3152322924"/><text:bookmark text:name="__Fieldmark__17795_2093881205"/><text:bookmark text:name="__Fieldmark__222048_3883317085"/><text:bookmark text:name="__Fieldmark__276201_2513166244"/><text:bookmark text:name="__Fieldmark__160644_2513166244"/><text:bookmark text:name="__Fieldmark__9035_398959598"/><text:bookmark text:name="__Fieldmark__288851_3095839842"/><text:bookmark text:name="__Fieldmark__69404_3095839842"/><text:bookmark text:name="__Fieldmark__1974_455594754"/><text:bookmark text:name="__Fieldmark__17263_3095839842"/><text:bookmark text:name="__Fieldmark__17263_3"/><text:bookmark text:name="__Fieldmark__141021_3095839842"/><text:bookmark text:name="__Fieldmark__322886_3095839842"/><text:bookmark text:name="__Fieldmark__10130_807215055"/><text:bookmark text:name="__Fieldmark__67267_400163609"/><text:bookmark text:name="__Fieldmark__14504_3883317085"/><text:bookmark text:name="__Fieldmark__97868_66046820"/><text:bookmark text:name="__Fieldmark__13609_1287721303"/><text:bookmark text:name="__Fieldmark__320321_3152322924"/><field:fieldmark-start text:name="__Fieldmark__23265_1370242394" field:type="vnd.oasis.opendocument.field.FORMTEXT"/><text:span text:style-name="T31">     </text:span><text:bookmark text:name="__Fieldmark__22171_17263825211"/><text:bookmark text:name="__Fieldmark__222633_31523229241"/><text:bookmark text:name="__Fieldmark__17795_20938812051"/><text:bookmark text:name="__Fieldmark__222048_38833170851"/><text:bookmark text:name="__Fieldmark__276201_25131662441"/><text:bookmark text:name="__Fieldmark__160644_25131662441"/><text:bookmark text:name="__Fieldmark__9035_3989595981"/><text:bookmark text:name="__Fieldmark__288851_30958398421"/><text:bookmark text:name="__Fieldmark__69404_30958398421"/><text:bookmark text:name="__Fieldmark__1974_4555947541"/><text:bookmark text:name="__Fieldmark__17263_31"/><text:bookmark text:name="__Fieldmark__141021_30958398421"/><text:bookmark text:name="__Fieldmark__322886_30958398421"/><text:bookmark text:name="__Fieldmark__10130_8072150551"/><text:bookmark text:name="__Fieldmark__67267_4001636091"/><text:bookmark text:name="__Fieldmark__14504_38833170851"/><text:bookmark text:name="__Fieldmark__97868_660468201"/><text:bookmark text:name="__Fieldmark__13609_12877213031"/><text:bookmark text:name="__Fieldmark__320321_31523229241"/><field:fieldmark-end/></text:p>
          </table:table-cell>
        </table:table-row>
        <table:table-row table:style-name="Tabla7.1">
          <table:table-cell table:style-name="Tabla7.A12" office:value-type="string">
            <text:list xml:id="list85619071053234" text:continue-numbering="true" text:style-name="WWNum9">
              <text:list-item>
                <text:p text:style-name="P39"><text:bookmark text:name="__Fieldmark__22287_1726382521"/><text:bookmark text:name="__Fieldmark__222737_3152322924"/><text:bookmark text:name="__Fieldmark__17887_2093881205"/><text:bookmark text:name="__Fieldmark__222128_3883317085"/><text:bookmark text:name="__Fieldmark__276269_2513166244"/><text:bookmark text:name="__Fieldmark__160700_2513166244"/><text:bookmark text:name="__Fieldmark__9079_398959598"/><text:bookmark text:name="__Fieldmark__288883_3095839842"/><text:bookmark text:name="__Fieldmark__69424_3095839842"/><text:bookmark text:name="__Fieldmark__1982_455594754"/><text:bookmark text:name="__Fieldmark__17274_3095839842"/><text:bookmark text:name="__Fieldmark__17274_3"/><text:bookmark text:name="__Fieldmark__141047_3095839842"/><text:bookmark text:name="__Fieldmark__322924_3095839842"/><text:bookmark text:name="__Fieldmark__10180_807215055"/><text:bookmark text:name="__Fieldmark__67329_400163609"/><text:bookmark text:name="__Fieldmark__14578_3883317085"/><text:bookmark text:name="__Fieldmark__97954_66046820"/><text:bookmark text:name="__Fieldmark__13679_1287721303"/><text:bookmark text:name="__Fieldmark__320431_3152322924"/><field:fieldmark-start text:name="__Fieldmark__23387_1370242394" field:type="vnd.oasis.opendocument.field.FORMTEXT"/><text:span text:style-name="T31">     </text:span><text:bookmark text:name="__Fieldmark__22287_17263825211"/><text:bookmark text:name="__Fieldmark__222737_31523229241"/><text:bookmark text:name="__Fieldmark__17887_20938812051"/><text:bookmark text:name="__Fieldmark__222128_38833170851"/><text:bookmark text:name="__Fieldmark__276269_25131662441"/><text:bookmark text:name="__Fieldmark__160700_25131662441"/><text:bookmark text:name="__Fieldmark__9079_3989595981"/><text:bookmark text:name="__Fieldmark__288883_30958398421"/><text:bookmark text:name="__Fieldmark__69424_30958398421"/><text:bookmark text:name="__Fieldmark__1982_4555947541"/><text:bookmark text:name="__Fieldmark__17274_31"/><text:bookmark text:name="__Fieldmark__141047_30958398421"/><text:bookmark text:name="__Fieldmark__322924_30958398421"/><text:bookmark text:name="__Fieldmark__10180_8072150551"/><text:bookmark text:name="__Fieldmark__67329_4001636091"/><text:bookmark text:name="__Fieldmark__14578_38833170851"/><text:bookmark text:name="__Fieldmark__97954_660468201"/><text:bookmark text:name="__Fieldmark__13679_12877213031"/><text:bookmark text:name="__Fieldmark__320431_31523229241"/><field:fieldmark-end/></text:p>
              </text:list-item>
            </text:list>
          </table:table-cell>
          <table:table-cell table:style-name="Tabla7.B12" office:value-type="string">
            <text:p text:style-name="P24"><text:bookmark text:name="__Fieldmark__22349_1726382521"/><text:bookmark text:name="__Fieldmark__222793_3152322924"/><text:bookmark text:name="__Fieldmark__17937_2093881205"/><text:bookmark text:name="__Fieldmark__222172_3883317085"/><text:bookmark text:name="__Fieldmark__276307_2513166244"/><text:bookmark text:name="__Fieldmark__160732_2513166244"/><text:bookmark text:name="__Fieldmark__9105_398959598"/><text:bookmark text:name="__Fieldmark__288903_3095839842"/><text:bookmark text:name="__Fieldmark__69438_3095839842"/><text:bookmark text:name="__Fieldmark__1985_455594754"/><text:bookmark text:name="__Fieldmark__17282_3095839842"/><text:bookmark text:name="__Fieldmark__51724_3095839842"/><text:bookmark text:name="__Fieldmark__141064_3095839842"/><text:bookmark text:name="__Fieldmark__322947_3095839842"/><text:bookmark text:name="__Fieldmark__10209_807215055"/><text:bookmark text:name="__Fieldmark__67364_400163609"/><text:bookmark text:name="__Fieldmark__14619_3883317085"/><text:bookmark text:name="__Fieldmark__98001_66046820"/><text:bookmark text:name="__Fieldmark__13716_1287721303"/><text:bookmark text:name="__Fieldmark__320490_3152322924"/><field:fieldmark text:name="__Fieldmark__23452_1370242394" field:type="vnd.oasis.opendocument.field.FORMCHECKBOX"/></text:p>
          </table:table-cell>
          <table:table-cell table:style-name="Tabla7.A12" office:value-type="string">
            <text:p text:style-name="P24"><text:bookmark text:name="__Fieldmark__22411_1726382521"/><text:bookmark text:name="__Fieldmark__222849_3152322924"/><text:bookmark text:name="__Fieldmark__17987_2093881205"/><text:bookmark text:name="__Fieldmark__222216_3883317085"/><text:bookmark text:name="__Fieldmark__276345_2513166244"/><text:bookmark text:name="__Fieldmark__160764_2513166244"/><text:bookmark text:name="__Fieldmark__9131_398959598"/><text:bookmark text:name="__Fieldmark__288923_3095839842"/><text:bookmark text:name="__Fieldmark__69452_3095839842"/><text:bookmark text:name="__Fieldmark__1988_455594754"/><text:bookmark text:name="__Fieldmark__17290_3095839842"/><text:bookmark text:name="__Fieldmark__51733_3095839842"/><text:bookmark text:name="__Fieldmark__141081_3095839842"/><text:bookmark text:name="__Fieldmark__322970_3095839842"/><text:bookmark text:name="__Fieldmark__10238_807215055"/><text:bookmark text:name="__Fieldmark__67399_400163609"/><text:bookmark text:name="__Fieldmark__14660_3883317085"/><text:bookmark text:name="__Fieldmark__98048_66046820"/><text:bookmark text:name="__Fieldmark__13753_1287721303"/><text:bookmark text:name="__Fieldmark__320549_3152322924"/><field:fieldmark text:name="__Fieldmark__23517_1370242394" field:type="vnd.oasis.opendocument.field.FORMCHECKBOX"/></text:p>
          </table:table-cell>
          <table:table-cell table:style-name="Tabla7.A12" table:number-columns-spanned="2" office:value-type="string">
            <text:p text:style-name="P25"><text:bookmark text:name="__Fieldmark__22527_1726382521"/><text:bookmark text:name="__Fieldmark__222953_3152322924"/><text:bookmark text:name="__Fieldmark__18079_2093881205"/><text:bookmark text:name="__Fieldmark__222296_3883317085"/><text:bookmark text:name="__Fieldmark__276413_2513166244"/><text:bookmark text:name="__Fieldmark__160820_2513166244"/><text:bookmark text:name="__Fieldmark__9175_398959598"/><text:bookmark text:name="__Fieldmark__288955_3095839842"/><text:bookmark text:name="__Fieldmark__69472_3095839842"/><text:bookmark text:name="__Fieldmark__1996_455594754"/><text:bookmark text:name="__Fieldmark__17301_3095839842"/><text:bookmark text:name="__Fieldmark__17301_3"/><text:bookmark text:name="__Fieldmark__141107_3095839842"/><text:bookmark text:name="__Fieldmark__323008_3095839842"/><text:bookmark text:name="__Fieldmark__10288_807215055"/><text:bookmark text:name="__Fieldmark__67461_400163609"/><text:bookmark text:name="__Fieldmark__14734_3883317085"/><text:bookmark text:name="__Fieldmark__98134_66046820"/><text:bookmark text:name="__Fieldmark__13823_1287721303"/><text:bookmark text:name="__Fieldmark__320659_3152322924"/><field:fieldmark-start text:name="__Fieldmark__23639_1370242394" field:type="vnd.oasis.opendocument.field.FORMTEXT"/><text:span text:style-name="T31">     </text:span><text:bookmark text:name="__Fieldmark__22527_17263825211"/><text:bookmark text:name="__Fieldmark__222953_31523229241"/><text:bookmark text:name="__Fieldmark__18079_20938812051"/><text:bookmark text:name="__Fieldmark__222296_38833170851"/><text:bookmark text:name="__Fieldmark__276413_25131662441"/><text:bookmark text:name="__Fieldmark__160820_25131662441"/><text:bookmark text:name="__Fieldmark__9175_3989595981"/><text:bookmark text:name="__Fieldmark__288955_30958398421"/><text:bookmark text:name="__Fieldmark__69472_30958398421"/><text:bookmark text:name="__Fieldmark__1996_4555947541"/><text:bookmark text:name="__Fieldmark__17301_31"/><text:bookmark text:name="__Fieldmark__141107_30958398421"/><text:bookmark text:name="__Fieldmark__323008_30958398421"/><text:bookmark text:name="__Fieldmark__10288_8072150551"/><text:bookmark text:name="__Fieldmark__67461_4001636091"/><text:bookmark text:name="__Fieldmark__14734_38833170851"/><text:bookmark text:name="__Fieldmark__98134_660468201"/><text:bookmark text:name="__Fieldmark__13823_12877213031"/><text:bookmark text:name="__Fieldmark__320659_31523229241"/><field:fieldmark-end/></text:p>
          </table:table-cell>
          <table:covered-table-cell/>
          <table:table-cell table:style-name="Tabla7.A12" office:value-type="string">
            <text:p text:style-name="P25"><text:bookmark text:name="__Fieldmark__22643_1726382521"/><text:bookmark text:name="__Fieldmark__223057_3152322924"/><text:bookmark text:name="__Fieldmark__18171_2093881205"/><text:bookmark text:name="__Fieldmark__222376_3883317085"/><text:bookmark text:name="__Fieldmark__276481_2513166244"/><text:bookmark text:name="__Fieldmark__160876_2513166244"/><text:bookmark text:name="__Fieldmark__9219_398959598"/><text:bookmark text:name="__Fieldmark__288987_3095839842"/><text:bookmark text:name="__Fieldmark__69492_3095839842"/><text:bookmark text:name="__Fieldmark__2004_455594754"/><text:bookmark text:name="__Fieldmark__17312_3095839842"/><text:bookmark text:name="__Fieldmark__17312_3"/><text:bookmark text:name="__Fieldmark__141133_3095839842"/><text:bookmark text:name="__Fieldmark__323046_3095839842"/><text:bookmark text:name="__Fieldmark__10338_807215055"/><text:bookmark text:name="__Fieldmark__67523_400163609"/><text:bookmark text:name="__Fieldmark__14808_3883317085"/><text:bookmark text:name="__Fieldmark__98220_66046820"/><text:bookmark text:name="__Fieldmark__13893_1287721303"/><text:bookmark text:name="__Fieldmark__320769_3152322924"/><field:fieldmark-start text:name="__Fieldmark__23761_1370242394" field:type="vnd.oasis.opendocument.field.FORMTEXT"/><text:span text:style-name="T31">     </text:span><text:bookmark text:name="__Fieldmark__22643_17263825211"/><text:bookmark text:name="__Fieldmark__223057_31523229241"/><text:bookmark text:name="__Fieldmark__18171_20938812051"/><text:bookmark text:name="__Fieldmark__222376_38833170851"/><text:bookmark text:name="__Fieldmark__276481_25131662441"/><text:bookmark text:name="__Fieldmark__160876_25131662441"/><text:bookmark text:name="__Fieldmark__9219_3989595981"/><text:bookmark text:name="__Fieldmark__288987_30958398421"/><text:bookmark text:name="__Fieldmark__69492_30958398421"/><text:bookmark text:name="__Fieldmark__2004_4555947541"/><text:bookmark text:name="__Fieldmark__17312_31"/><text:bookmark text:name="__Fieldmark__141133_30958398421"/><text:bookmark text:name="__Fieldmark__323046_30958398421"/><text:bookmark text:name="__Fieldmark__10338_8072150551"/><text:bookmark text:name="__Fieldmark__67523_4001636091"/><text:bookmark text:name="__Fieldmark__14808_38833170851"/><text:bookmark text:name="__Fieldmark__98220_660468201"/><text:bookmark text:name="__Fieldmark__13893_12877213031"/><text:bookmark text:name="__Fieldmark__320769_31523229241"/><field:fieldmark-end/></text:p>
          </table:table-cell>
          <table:table-cell table:style-name="Tabla7.G42" table:number-columns-spanned="2" office:value-type="string">
            <text:p text:style-name="P25"><text:bookmark text:name="__Fieldmark__22759_1726382521"/><text:bookmark text:name="__Fieldmark__223161_3152322924"/><text:bookmark text:name="__Fieldmark__18263_2093881205"/><text:bookmark text:name="__Fieldmark__222456_3883317085"/><text:bookmark text:name="__Fieldmark__276549_2513166244"/><text:bookmark text:name="__Fieldmark__160932_2513166244"/><text:bookmark text:name="__Fieldmark__9263_398959598"/><text:bookmark text:name="__Fieldmark__289019_3095839842"/><text:bookmark text:name="__Fieldmark__69512_3095839842"/><text:bookmark text:name="__Fieldmark__2012_455594754"/><text:bookmark text:name="__Fieldmark__17323_3095839842"/><text:bookmark text:name="__Fieldmark__17323_3"/><text:bookmark text:name="__Fieldmark__141159_3095839842"/><text:bookmark text:name="__Fieldmark__323084_3095839842"/><text:bookmark text:name="__Fieldmark__10388_807215055"/><text:bookmark text:name="__Fieldmark__67585_400163609"/><text:bookmark text:name="__Fieldmark__14882_3883317085"/><text:bookmark text:name="__Fieldmark__98306_66046820"/><text:bookmark text:name="__Fieldmark__13963_1287721303"/><text:bookmark text:name="__Fieldmark__320879_3152322924"/><field:fieldmark-start text:name="__Fieldmark__23883_1370242394" field:type="vnd.oasis.opendocument.field.FORMTEXT"/><text:span text:style-name="T31">     </text:span><text:bookmark text:name="__Fieldmark__22759_17263825211"/><text:bookmark text:name="__Fieldmark__223161_31523229241"/><text:bookmark text:name="__Fieldmark__18263_20938812051"/><text:bookmark text:name="__Fieldmark__222456_38833170851"/><text:bookmark text:name="__Fieldmark__276549_25131662441"/><text:bookmark text:name="__Fieldmark__160932_25131662441"/><text:bookmark text:name="__Fieldmark__9263_3989595981"/><text:bookmark text:name="__Fieldmark__289019_30958398421"/><text:bookmark text:name="__Fieldmark__69512_30958398421"/><text:bookmark text:name="__Fieldmark__2012_4555947541"/><text:bookmark text:name="__Fieldmark__17323_31"/><text:bookmark text:name="__Fieldmark__141159_30958398421"/><text:bookmark text:name="__Fieldmark__323084_30958398421"/><text:bookmark text:name="__Fieldmark__10388_8072150551"/><text:bookmark text:name="__Fieldmark__67585_4001636091"/><text:bookmark text:name="__Fieldmark__14882_38833170851"/><text:bookmark text:name="__Fieldmark__98306_660468201"/><text:bookmark text:name="__Fieldmark__13963_12877213031"/><text:bookmark text:name="__Fieldmark__320879_31523229241"/><field:fieldmark-end/></text:p>
          </table:table-cell>
          <table:covered-table-cell/>
          <table:table-cell table:style-name="Tabla7.I42" office:value-type="string">
            <text:p text:style-name="P25"><text:bookmark text:name="__Fieldmark__22875_1726382521"/><text:bookmark text:name="__Fieldmark__223265_3152322924"/><text:bookmark text:name="__Fieldmark__98392_66046820"/><text:bookmark text:name="__Fieldmark__18355_2093881205"/><text:bookmark text:name="__Fieldmark__222536_3883317085"/><text:bookmark text:name="__Fieldmark__276617_2513166244"/><text:bookmark text:name="__Fieldmark__160988_2513166244"/><text:bookmark text:name="__Fieldmark__9307_398959598"/><text:bookmark text:name="__Fieldmark__289051_3095839842"/><text:bookmark text:name="__Fieldmark__69532_3095839842"/><text:bookmark text:name="__Fieldmark__2020_455594754"/><text:bookmark text:name="__Fieldmark__17334_3095839842"/><text:bookmark text:name="__Fieldmark__17334_3"/><text:bookmark text:name="__Fieldmark__141185_3095839842"/><text:bookmark text:name="__Fieldmark__323122_3095839842"/><text:bookmark text:name="__Fieldmark__10438_807215055"/><text:bookmark text:name="__Fieldmark__67647_400163609"/><text:bookmark text:name="__Fieldmark__14956_3883317085"/><text:bookmark text:name="__Fieldmark__14033_1287721303"/><text:bookmark text:name="__Fieldmark__320989_3152322924"/><field:fieldmark-start text:name="__Fieldmark__24005_1370242394" field:type="vnd.oasis.opendocument.field.FORMTEXT"/><text:span text:style-name="T31">     </text:span><text:bookmark text:name="__Fieldmark__22875_17263825211"/><text:bookmark text:name="__Fieldmark__223265_31523229241"/><text:bookmark text:name="__Fieldmark__18355_20938812051"/><text:bookmark text:name="__Fieldmark__222536_38833170851"/><text:bookmark text:name="__Fieldmark__276617_25131662441"/><text:bookmark text:name="__Fieldmark__160988_25131662441"/><text:bookmark text:name="__Fieldmark__9307_3989595981"/><text:bookmark text:name="__Fieldmark__289051_30958398421"/><text:bookmark text:name="__Fieldmark__69532_30958398421"/><text:bookmark text:name="__Fieldmark__2020_4555947541"/><text:bookmark text:name="__Fieldmark__17334_31"/><text:bookmark text:name="__Fieldmark__141185_30958398421"/><text:bookmark text:name="__Fieldmark__323122_30958398421"/><text:bookmark text:name="__Fieldmark__10438_8072150551"/><text:bookmark text:name="__Fieldmark__67647_4001636091"/><text:bookmark text:name="__Fieldmark__14956_38833170851"/><text:bookmark text:name="__Fieldmark__98392_660468201"/><text:bookmark text:name="__Fieldmark__14033_12877213031"/><text:bookmark text:name="__Fieldmark__320989_31523229241"/><field:fieldmark-end/></text:p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3"><text:span text:style-name="T35">A.5 RECURSOS TÉCNicos</text:span></text:p>
            <text:p text:style-name="P13"><text:span text:style-name="T9">Relación e breve descrición dos medios, equipos e infraestruturas máis relevantes que posúe o grupo ou aos que ten acceso.</text:span></text:p>
            <text:p text:style-name="P13"><text:span text:style-name="T9">Extensión máxima recomendada: 250 palabras.</text:span></text:p>
          </table:table-cell>
        </table:table-row>
        <table:table-row table:style-name="Tabla8.1">
          <table:table-cell table:style-name="Tabla8.A2" office:value-type="string">
            <text:p text:style-name="P14"><text:bookmark text:name="__Fieldmark__23430_1726382521"/><text:bookmark text:name="__Fieldmark__223808_3152322924"/><text:bookmark text:name="__Fieldmark__98918_66046820"/><text:bookmark text:name="__Fieldmark__18887_2093881205"/><text:bookmark text:name="__Fieldmark__223055_3883317085"/><text:bookmark text:name="__Fieldmark__277124_2513166244"/><text:bookmark text:name="__Fieldmark__161483_2513166244"/><text:bookmark text:name="__Fieldmark__9791_398959598"/><text:bookmark text:name="__Fieldmark__289522_3095839842"/><text:bookmark text:name="__Fieldmark__69991_3095839842"/><text:bookmark text:name="__Fieldmark__2486_455594754"/><text:bookmark text:name="__Fieldmark__17784_3095839842"/><text:bookmark text:name="__Fieldmark__17784_3"/><text:bookmark text:name="__Fieldmark__141650_3095839842"/><text:bookmark text:name="__Fieldmark__323599_3095839842"/><text:bookmark text:name="__Fieldmark__10928_807215055"/><text:bookmark text:name="__Fieldmark__68149_400163609"/><text:bookmark text:name="__Fieldmark__15469_3883317085"/><text:bookmark text:name="__Fieldmark__14133_1287721303"/><text:bookmark text:name="__Fieldmark__321538_3152322924"/><field:fieldmark-start text:name="__Fieldmark__24566_1370242394" field:type="vnd.oasis.opendocument.field.FORMTEXT"/><text:span text:style-name="T31">     </text:span><text:bookmark text:name="__Fieldmark__23430_17263825211"/><text:bookmark text:name="__Fieldmark__223808_31523229241"/><text:bookmark text:name="__Fieldmark__18887_20938812051"/><text:bookmark text:name="__Fieldmark__223055_38833170851"/><text:bookmark text:name="__Fieldmark__277124_25131662441"/><text:bookmark text:name="__Fieldmark__161483_25131662441"/><text:bookmark text:name="__Fieldmark__9791_3989595981"/><text:bookmark text:name="__Fieldmark__289522_30958398421"/><text:bookmark text:name="__Fieldmark__69991_30958398421"/><text:bookmark text:name="__Fieldmark__2486_4555947541"/><text:bookmark text:name="__Fieldmark__17784_31"/><text:bookmark text:name="__Fieldmark__141650_30958398421"/><text:bookmark text:name="__Fieldmark__323599_30958398421"/><text:bookmark text:name="__Fieldmark__10928_8072150551"/><text:bookmark text:name="__Fieldmark__68149_4001636091"/><text:bookmark text:name="__Fieldmark__15469_38833170851"/><text:bookmark text:name="__Fieldmark__98918_660468201"/><text:bookmark text:name="__Fieldmark__14133_12877213031"/><text:bookmark text:name="__Fieldmark__321538_31523229241"/><field:fieldmark-end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bookmark text:name="OLE_LINK100"/><text:bookmark text:name="OLE_LINK99"/></text:p>
          </table:table-cell>
        </table:table-row>
      </table:table>
      <text:p text:style-name="P8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3"><text:span text:style-name="T28">B ACTIVIDADE INVESTIGADORA (NO PERÍODO 2016-2018) </text:span><text:span text:style-name="T29">(ata un total de 65 puntos).</text:span></text:p>
          </table:table-cell>
        </table:table-row>
      </table:table>
      <text:p text:style-name="P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3"><text:span text:style-name="T35">B.1 RESUMO DA TRAXECTORIA DO GRUPO CON RESPECTO Á SÚA ACTIVIDADE INVESTIGADORA</text:span></text:p>
            <text:p text:style-name="P13"><text:span text:style-name="T9">En relación á información que se solicita a continuación, realice unha síntese dos aspectos que considere máis relevantes e que merecen ser destacados.</text:span></text:p>
            <text:p text:style-name="P13"><text:span text:style-name="T9">Indique os fitos ou logros que considere de especial relevancia en relación á traxectoria do grupo.</text:span></text:p>
            <text:p text:style-name="P13"><text:span text:style-name="T9">Extensión máxima recomendada: 500 palabras.</text:span></text:p>
          </table:table-cell>
        </table:table-row>
        <table:table-row table:style-name="Tabla10.1">
          <table:table-cell table:style-name="Tabla10.A2" office:value-type="string">
            <text:p text:style-name="P14"><text:bookmark text:name="__Fieldmark__23590_1726382521"/><text:bookmark text:name="__Fieldmark__17839_3095839842"/><text:bookmark text:name="__Fieldmark__277236_2513166244"/><text:bookmark text:name="__Fieldmark__19025_2093881205"/><text:bookmark text:name="__Fieldmark__223179_3883317085"/><text:bookmark text:name="__Fieldmark__223956_3152322924"/><text:bookmark text:name="__Fieldmark__70055_3095839842"/><text:bookmark text:name="__Fieldmark__17839_3"/><text:bookmark text:name="__Fieldmark__15587_3883317085"/><text:bookmark text:name="__Fieldmark__161583_2513166244"/><text:bookmark text:name="__Fieldmark__289598_3095839842"/><text:bookmark text:name="__Fieldmark__9881_398959598"/><text:bookmark text:name="__Fieldmark__323681_3095839842"/><text:bookmark text:name="__Fieldmark__141724_3095839842"/><text:bookmark text:name="__Fieldmark__14301_1287721303"/><text:bookmark text:name="__Fieldmark__11024_807215055"/><text:bookmark text:name="__Fieldmark__321692_3152322924"/><text:bookmark text:name="__Fieldmark__68257_400163609"/><text:bookmark text:name="__Fieldmark__99050_66046820"/><text:bookmark text:name="__Fieldmark__2540_455594754"/><field:fieldmark-start text:name="__Fieldmark__24732_1370242394" field:type="vnd.oasis.opendocument.field.FORMTEXT"/><text:bookmark-start text:name="OLE_LINK122"/><text:bookmark-start text:name="OLE_LINK120"/><text:bookmark-start text:name="OLE_LINK125"/><text:bookmark-start text:name="OLE_LINK126"/><text:bookmark-start text:name="OLE_LINK123"/><text:bookmark-start text:name="OLE_LINK121"/><text:bookmark-start text:name="OLE_LINK118"/><text:bookmark-start text:name="OLE_LINK128"/><text:bookmark-start text:name="OLE_LINK124"/><text:bookmark-start text:name="OLE_LINK127"/><text:bookmark-start text:name="OLE_LINK119"/><text:bookmark-start text:name="OLE_LINK117"/><text:span text:style-name="T31">     </text:span><text:bookmark-end text:name="OLE_LINK122"/><text:bookmark-end text:name="OLE_LINK120"/><text:bookmark-end text:name="OLE_LINK125"/><text:bookmark-end text:name="OLE_LINK126"/><text:bookmark-end text:name="OLE_LINK123"/><text:bookmark-end text:name="OLE_LINK121"/><text:bookmark-end text:name="OLE_LINK118"/><text:bookmark-end text:name="OLE_LINK128"/><text:bookmark-end text:name="OLE_LINK124"/><text:bookmark-end text:name="OLE_LINK127"/><text:bookmark-end text:name="OLE_LINK119"/><text:bookmark-end text:name="OLE_LINK117"/><text:bookmark text:name="__Fieldmark__23590_17263825211"/><text:bookmark text:name="__Fieldmark__223956_31523229241"/><text:bookmark text:name="__Fieldmark__19025_20938812051"/><text:bookmark text:name="__Fieldmark__223179_38833170851"/><text:bookmark text:name="__Fieldmark__277236_25131662441"/><text:bookmark text:name="__Fieldmark__161583_25131662441"/><text:bookmark text:name="__Fieldmark__9881_3989595981"/><text:bookmark text:name="__Fieldmark__289598_30958398421"/><text:bookmark text:name="__Fieldmark__70055_30958398421"/><text:bookmark text:name="__Fieldmark__2540_4555947541"/><text:bookmark text:name="__Fieldmark__17839_31"/><text:bookmark text:name="__Fieldmark__141724_30958398421"/><text:bookmark text:name="__Fieldmark__323681_30958398421"/><text:bookmark text:name="__Fieldmark__11024_8072150551"/><text:bookmark text:name="__Fieldmark__68257_4001636091"/><text:bookmark text:name="__Fieldmark__15587_38833170851"/><text:bookmark text:name="__Fieldmark__99050_660468201"/><text:bookmark text:name="__Fieldmark__14301_12877213031"/><text:bookmark text:name="__Fieldmark__321692_31523229241"/><field:fieldmark-end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"/>
      <text:p text:style-name="P3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"><text:bookmark text:name="OLE_LINK112"/><text:bookmark text:name="OLE_LINK111"/><text:span text:style-name="T35">b.2 TESeS DOUTORAIS DIRIXIDAS OU CODIRIXIDAS E LIDAS NO PERÍODO 2016-2018 </text:span><text:span text:style-name="T36">(</text:span><text:span text:style-name="T9">ata un total de 3</text:span><text:span text:style-name="T35"> </text:span><text:span text:style-name="T9">puntos).</text:span></text:p>
          </table:table-cell>
        </table:table-row>
      </table:table>
      <text:p text:style-name="P7"><text:bookmark text:name="OLE_LINK1121"/><text:bookmark text:name="OLE_LINK1111"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24"><text:span text:style-name="T16">INDICADORES</text:span></text:p>
          </table:table-cell>
          <table:table-cell table:style-name="Tabla12.B1" office:value-type="string">
            <text:p text:style-name="P24"><text:span text:style-name="T16">2016</text:span></text:p>
          </table:table-cell>
          <table:table-cell table:style-name="Tabla12.B1" office:value-type="string">
            <text:p text:style-name="P24"><text:span text:style-name="T16">2017</text:span></text:p>
          </table:table-cell>
          <table:table-cell table:style-name="Tabla12.B1" office:value-type="string">
            <text:p text:style-name="P24"><text:span text:style-name="T16">2018</text:span></text:p>
          </table:table-cell>
          <table:table-cell table:style-name="Tabla12.E1" office:value-type="string">
            <text:p text:style-name="P24"><text:bookmark text:name="OLE_LINK130"/><text:bookmark text:name="OLE_LINK129"/><text:bookmark text:name="OLE_LINK131"/><text:span text:style-name="T16">TOTAL</text:span></text:p>
          </table:table-cell>
        </table:table-row>
        <table:table-row table:style-name="Tabla12.1">
          <table:table-cell table:style-name="Tabla12.A2" office:value-type="string">
            <text:p text:style-name="P25"><text:span text:style-name="T12">Teses lidas (Nº)</text:span></text:p>
          </table:table-cell>
          <table:table-cell table:style-name="Tabla12.B2" office:value-type="string">
            <text:p text:style-name="P24"><text:bookmark text:name="__Fieldmark__23746_1726382521"/><text:bookmark text:name="__Fieldmark__224100_3152322924"/><text:bookmark text:name="__Fieldmark__19159_2093881205"/><text:bookmark text:name="__Fieldmark__223299_3883317085"/><text:bookmark text:name="__Fieldmark__277344_2513166244"/><text:bookmark text:name="__Fieldmark__161679_2513166244"/><text:bookmark text:name="__Fieldmark__9967_398959598"/><text:bookmark text:name="__Fieldmark__289670_3095839842"/><text:bookmark text:name="__Fieldmark__70115_3095839842"/><text:bookmark text:name="__Fieldmark__2602_455594754"/><text:bookmark text:name="__Fieldmark__17890_3095839842"/><text:bookmark text:name="__Fieldmark__17890_3"/><text:bookmark text:name="__Fieldmark__141797_3095839842"/><text:bookmark text:name="__Fieldmark__323759_3095839842"/><text:bookmark text:name="__Fieldmark__11116_807215055"/><text:bookmark text:name="__Fieldmark__68361_400163609"/><text:bookmark text:name="__Fieldmark__15701_3883317085"/><text:bookmark text:name="__Fieldmark__99178_66046820"/><text:bookmark text:name="__Fieldmark__14474_1287721303"/><text:bookmark text:name="__Fieldmark__321842_3152322924"/><field:fieldmark-start text:name="__Fieldmark__24894_1370242394" field:type="vnd.oasis.opendocument.field.FORMTEXT"/><text:span text:style-name="T31">     </text:span><text:bookmark text:name="__Fieldmark__23746_17263825211"/><text:bookmark text:name="__Fieldmark__224100_31523229241"/><text:bookmark text:name="__Fieldmark__19159_20938812051"/><text:bookmark text:name="__Fieldmark__223299_38833170851"/><text:bookmark text:name="__Fieldmark__277344_25131662441"/><text:bookmark text:name="__Fieldmark__161679_25131662441"/><text:bookmark text:name="__Fieldmark__9967_3989595981"/><text:bookmark text:name="__Fieldmark__289670_30958398421"/><text:bookmark text:name="__Fieldmark__70115_30958398421"/><text:bookmark text:name="__Fieldmark__2602_4555947541"/><text:bookmark text:name="__Fieldmark__17890_31"/><text:bookmark text:name="__Fieldmark__141797_30958398421"/><text:bookmark text:name="__Fieldmark__323759_30958398421"/><text:bookmark text:name="__Fieldmark__11116_8072150551"/><text:bookmark text:name="__Fieldmark__68361_4001636091"/><text:bookmark text:name="__Fieldmark__15701_38833170851"/><text:bookmark text:name="__Fieldmark__99178_660468201"/><text:bookmark text:name="__Fieldmark__14474_12877213031"/><text:bookmark text:name="__Fieldmark__321842_31523229241"/><field:fieldmark-end/></text:p>
          </table:table-cell>
          <table:table-cell table:style-name="Tabla12.B2" office:value-type="string">
            <text:p text:style-name="P24"><text:bookmark text:name="__Fieldmark__23862_1726382521"/><text:bookmark text:name="__Fieldmark__224204_3152322924"/><text:bookmark text:name="__Fieldmark__99264_66046820"/><text:bookmark text:name="__Fieldmark__19251_2093881205"/><text:bookmark text:name="__Fieldmark__223379_3883317085"/><text:bookmark text:name="__Fieldmark__277412_2513166244"/><text:bookmark text:name="__Fieldmark__161735_2513166244"/><text:bookmark text:name="__Fieldmark__10011_398959598"/><text:bookmark text:name="__Fieldmark__289702_3095839842"/><text:bookmark text:name="__Fieldmark__70135_3095839842"/><text:bookmark text:name="__Fieldmark__2610_455594754"/><text:bookmark text:name="__Fieldmark__17901_3095839842"/><text:bookmark text:name="__Fieldmark__17901_3"/><text:bookmark text:name="__Fieldmark__141823_3095839842"/><text:bookmark text:name="__Fieldmark__323797_3095839842"/><text:bookmark text:name="__Fieldmark__11166_807215055"/><text:bookmark text:name="__Fieldmark__68423_400163609"/><text:bookmark text:name="__Fieldmark__15775_3883317085"/><text:bookmark text:name="__Fieldmark__14544_1287721303"/><text:bookmark text:name="__Fieldmark__321952_3152322924"/><field:fieldmark-start text:name="__Fieldmark__25016_1370242394" field:type="vnd.oasis.opendocument.field.FORMTEXT"/><text:span text:style-name="T31">     </text:span><text:bookmark text:name="__Fieldmark__23862_17263825211"/><text:bookmark text:name="__Fieldmark__224204_31523229241"/><text:bookmark text:name="__Fieldmark__19251_20938812051"/><text:bookmark text:name="__Fieldmark__223379_38833170851"/><text:bookmark text:name="__Fieldmark__277412_25131662441"/><text:bookmark text:name="__Fieldmark__161735_25131662441"/><text:bookmark text:name="__Fieldmark__10011_3989595981"/><text:bookmark text:name="__Fieldmark__289702_30958398421"/><text:bookmark text:name="__Fieldmark__70135_30958398421"/><text:bookmark text:name="__Fieldmark__2610_4555947541"/><text:bookmark text:name="__Fieldmark__17901_31"/><text:bookmark text:name="__Fieldmark__141823_30958398421"/><text:bookmark text:name="__Fieldmark__323797_30958398421"/><text:bookmark text:name="__Fieldmark__11166_8072150551"/><text:bookmark text:name="__Fieldmark__68423_4001636091"/><text:bookmark text:name="__Fieldmark__15775_38833170851"/><text:bookmark text:name="__Fieldmark__99264_660468201"/><text:bookmark text:name="__Fieldmark__14544_12877213031"/><text:bookmark text:name="__Fieldmark__321952_31523229241"/><field:fieldmark-end/></text:p>
          </table:table-cell>
          <table:table-cell table:style-name="Tabla12.B2" office:value-type="string">
            <text:p text:style-name="P24"><text:bookmark text:name="__Fieldmark__23978_1726382521"/><text:bookmark text:name="__Fieldmark__224308_3152322924"/><text:bookmark text:name="__Fieldmark__99350_66046820"/><text:bookmark text:name="__Fieldmark__19343_2093881205"/><text:bookmark text:name="__Fieldmark__223459_3883317085"/><text:bookmark text:name="__Fieldmark__277480_2513166244"/><text:bookmark text:name="__Fieldmark__161791_2513166244"/><text:bookmark text:name="__Fieldmark__10055_398959598"/><text:bookmark text:name="__Fieldmark__289734_3095839842"/><text:bookmark text:name="__Fieldmark__70155_3095839842"/><text:bookmark text:name="__Fieldmark__2618_455594754"/><text:bookmark text:name="__Fieldmark__17912_3095839842"/><text:bookmark text:name="__Fieldmark__17912_3"/><text:bookmark text:name="__Fieldmark__141849_3095839842"/><text:bookmark text:name="__Fieldmark__323835_3095839842"/><text:bookmark text:name="__Fieldmark__11216_807215055"/><text:bookmark text:name="__Fieldmark__68485_400163609"/><text:bookmark text:name="__Fieldmark__15849_3883317085"/><text:bookmark text:name="__Fieldmark__14614_1287721303"/><text:bookmark text:name="__Fieldmark__322062_3152322924"/><field:fieldmark-start text:name="__Fieldmark__25138_1370242394" field:type="vnd.oasis.opendocument.field.FORMTEXT"/><text:span text:style-name="T31">     </text:span><text:bookmark text:name="__Fieldmark__23978_17263825211"/><text:bookmark text:name="__Fieldmark__224308_31523229241"/><text:bookmark text:name="__Fieldmark__19343_20938812051"/><text:bookmark text:name="__Fieldmark__223459_38833170851"/><text:bookmark text:name="__Fieldmark__277480_25131662441"/><text:bookmark text:name="__Fieldmark__161791_25131662441"/><text:bookmark text:name="__Fieldmark__10055_3989595981"/><text:bookmark text:name="__Fieldmark__289734_30958398421"/><text:bookmark text:name="__Fieldmark__70155_30958398421"/><text:bookmark text:name="__Fieldmark__2618_4555947541"/><text:bookmark text:name="__Fieldmark__17912_31"/><text:bookmark text:name="__Fieldmark__141849_30958398421"/><text:bookmark text:name="__Fieldmark__323835_30958398421"/><text:bookmark text:name="__Fieldmark__11216_8072150551"/><text:bookmark text:name="__Fieldmark__68485_4001636091"/><text:bookmark text:name="__Fieldmark__15849_38833170851"/><text:bookmark text:name="__Fieldmark__99350_660468201"/><text:bookmark text:name="__Fieldmark__14614_12877213031"/><text:bookmark text:name="__Fieldmark__322062_31523229241"/><field:fieldmark-end/></text:p>
          </table:table-cell>
          <table:table-cell table:style-name="Tabla12.E2" office:value-type="string">
            <text:p text:style-name="P24"><text:bookmark text:name="__Fieldmark__24102_1726382521"/><text:bookmark text:name="__Fieldmark__277556_2513166244"/><text:bookmark text:name="__Fieldmark__224420_3152322924"/><text:bookmark text:name="__Fieldmark__323881_3095839842"/><text:bookmark text:name="__Fieldmark__19443_2093881205"/><text:bookmark text:name="__Fieldmark__223547_3883317085"/><text:bookmark text:name="__Fieldmark__161855_2513166244"/><text:bookmark text:name="__Fieldmark__10107_398959598"/><text:bookmark text:name="__Fieldmark__289774_3095839842"/><text:bookmark text:name="__Fieldmark__2630_455594754"/><text:bookmark text:name="__Fieldmark__70183_3095839842"/><text:bookmark text:name="__Fieldmark__68555_400163609"/><text:bookmark text:name="__Fieldmark__15931_3883317085"/><text:bookmark text:name="__Fieldmark__14696_1287721303"/><text:bookmark text:name="__Fieldmark__322180_3152322924"/><text:bookmark text:name="__Fieldmark__17931_3095839842"/><text:bookmark text:name="__Fieldmark__11274_807215055"/><text:bookmark text:name="__Fieldmark__17931_3"/><text:bookmark text:name="__Fieldmark__141883_3095839842"/><text:bookmark text:name="__Fieldmark__99444_66046820"/><field:fieldmark-start text:name="__Fieldmark__25268_1370242394" field:type="vnd.oasis.opendocument.field.FORMTEXT"/><text:bookmark-start text:name="OLE_LINK144"/><text:bookmark-start text:name="OLE_LINK141"/><text:bookmark-start text:name="OLE_LINK142"/><text:bookmark-start text:name="OLE_LINK143"/><text:span text:style-name="T31">     </text:span><text:bookmark-end text:name="OLE_LINK144"/><text:bookmark-end text:name="OLE_LINK141"/><text:bookmark-end text:name="OLE_LINK142"/><text:bookmark-end text:name="OLE_LINK143"/><text:bookmark text:name="__Fieldmark__24102_17263825211"/><text:bookmark text:name="__Fieldmark__224420_31523229241"/><text:bookmark text:name="__Fieldmark__19443_20938812051"/><text:bookmark text:name="__Fieldmark__223547_38833170851"/><text:bookmark text:name="__Fieldmark__277556_25131662441"/><text:bookmark text:name="__Fieldmark__161855_25131662441"/><text:bookmark text:name="__Fieldmark__10107_3989595981"/><text:bookmark text:name="__Fieldmark__289774_30958398421"/><text:bookmark text:name="__Fieldmark__70183_30958398421"/><text:bookmark text:name="__Fieldmark__2630_4555947541"/><text:bookmark text:name="__Fieldmark__17931_31"/><text:bookmark text:name="__Fieldmark__141883_30958398421"/><text:bookmark text:name="__Fieldmark__323881_30958398421"/><text:bookmark text:name="__Fieldmark__11274_8072150551"/><text:bookmark text:name="__Fieldmark__68555_4001636091"/><text:bookmark text:name="__Fieldmark__15931_38833170851"/><text:bookmark text:name="__Fieldmark__99444_660468201"/><text:bookmark text:name="__Fieldmark__14696_12877213031"/><text:bookmark text:name="__Fieldmark__322180_31523229241"/><field:fieldmark-end/></text:p>
          </table:table-cell>
        </table:table-row>
        <table:table-row table:style-name="Tabla12.1">
          <table:table-cell table:style-name="Tabla12.A2" office:value-type="string">
            <text:p text:style-name="P25"><text:span text:style-name="T12">Teses con distinción </text:span><text:bookmark-start text:name="OLE_LINK45"/><text:bookmark-start text:name="OLE_LINK44"/><text:span text:style-name="T12">“Cum Laude” </text:span><text:bookmark-end text:name="OLE_LINK45"/><text:bookmark-end text:name="OLE_LINK44"/><text:span text:style-name="T12">(Nº)</text:span></text:p>
          </table:table-cell>
          <table:table-cell table:style-name="Tabla12.B2" office:value-type="string">
            <text:p text:style-name="P24"><text:bookmark text:name="__Fieldmark__24225_1726382521"/><text:bookmark text:name="__Fieldmark__224531_3152322924"/><text:bookmark text:name="__Fieldmark__99537_66046820"/><text:bookmark text:name="__Fieldmark__19542_2093881205"/><text:bookmark text:name="__Fieldmark__223634_3883317085"/><text:bookmark text:name="__Fieldmark__277631_2513166244"/><text:bookmark text:name="__Fieldmark__161918_2513166244"/><text:bookmark text:name="__Fieldmark__10158_398959598"/><text:bookmark text:name="__Fieldmark__289813_3095839842"/><text:bookmark text:name="__Fieldmark__70210_3095839842"/><text:bookmark text:name="__Fieldmark__2652_455594754"/><text:bookmark text:name="__Fieldmark__17949_3095839842"/><text:bookmark text:name="__Fieldmark__17949_3"/><text:bookmark text:name="__Fieldmark__141916_3095839842"/><text:bookmark text:name="__Fieldmark__323926_3095839842"/><text:bookmark text:name="__Fieldmark__11331_807215055"/><text:bookmark text:name="__Fieldmark__68624_400163609"/><text:bookmark text:name="__Fieldmark__16012_3883317085"/><text:bookmark text:name="__Fieldmark__14781_1287721303"/><text:bookmark text:name="__Fieldmark__322297_3152322924"/><field:fieldmark-start text:name="__Fieldmark__25397_1370242394" field:type="vnd.oasis.opendocument.field.FORMTEXT"/><text:span text:style-name="T31">     </text:span><text:bookmark text:name="__Fieldmark__24225_17263825211"/><text:bookmark text:name="__Fieldmark__224531_31523229241"/><text:bookmark text:name="__Fieldmark__19542_20938812051"/><text:bookmark text:name="__Fieldmark__223634_38833170851"/><text:bookmark text:name="__Fieldmark__277631_25131662441"/><text:bookmark text:name="__Fieldmark__161918_25131662441"/><text:bookmark text:name="__Fieldmark__10158_3989595981"/><text:bookmark text:name="__Fieldmark__289813_30958398421"/><text:bookmark text:name="__Fieldmark__70210_30958398421"/><text:bookmark text:name="__Fieldmark__2652_4555947541"/><text:bookmark text:name="__Fieldmark__17949_31"/><text:bookmark text:name="__Fieldmark__141916_30958398421"/><text:bookmark text:name="__Fieldmark__323926_30958398421"/><text:bookmark text:name="__Fieldmark__11331_8072150551"/><text:bookmark text:name="__Fieldmark__68624_4001636091"/><text:bookmark text:name="__Fieldmark__16012_38833170851"/><text:bookmark text:name="__Fieldmark__99537_660468201"/><text:bookmark text:name="__Fieldmark__14781_12877213031"/><text:bookmark text:name="__Fieldmark__322297_31523229241"/><field:fieldmark-end/></text:p>
          </table:table-cell>
          <table:table-cell table:style-name="Tabla12.B2" office:value-type="string">
            <text:p text:style-name="P24"><text:bookmark text:name="__Fieldmark__24341_1726382521"/><text:bookmark text:name="__Fieldmark__224635_3152322924"/><text:bookmark text:name="__Fieldmark__99623_66046820"/><text:bookmark text:name="__Fieldmark__19634_2093881205"/><text:bookmark text:name="__Fieldmark__223714_3883317085"/><text:bookmark text:name="__Fieldmark__277699_2513166244"/><text:bookmark text:name="__Fieldmark__161974_2513166244"/><text:bookmark text:name="__Fieldmark__10202_398959598"/><text:bookmark text:name="__Fieldmark__289845_3095839842"/><text:bookmark text:name="__Fieldmark__70230_3095839842"/><text:bookmark text:name="__Fieldmark__2660_455594754"/><text:bookmark text:name="__Fieldmark__17960_3095839842"/><text:bookmark text:name="__Fieldmark__17960_3"/><text:bookmark text:name="__Fieldmark__141942_3095839842"/><text:bookmark text:name="__Fieldmark__323964_3095839842"/><text:bookmark text:name="__Fieldmark__11381_807215055"/><text:bookmark text:name="__Fieldmark__68686_400163609"/><text:bookmark text:name="__Fieldmark__16086_3883317085"/><text:bookmark text:name="__Fieldmark__14851_1287721303"/><text:bookmark text:name="__Fieldmark__322407_3152322924"/><field:fieldmark-start text:name="__Fieldmark__25519_1370242394" field:type="vnd.oasis.opendocument.field.FORMTEXT"/><text:span text:style-name="T31">     </text:span><text:bookmark text:name="__Fieldmark__24341_17263825211"/><text:bookmark text:name="__Fieldmark__224635_31523229241"/><text:bookmark text:name="__Fieldmark__19634_20938812051"/><text:bookmark text:name="__Fieldmark__223714_38833170851"/><text:bookmark text:name="__Fieldmark__277699_25131662441"/><text:bookmark text:name="__Fieldmark__161974_25131662441"/><text:bookmark text:name="__Fieldmark__10202_3989595981"/><text:bookmark text:name="__Fieldmark__289845_30958398421"/><text:bookmark text:name="__Fieldmark__70230_30958398421"/><text:bookmark text:name="__Fieldmark__2660_4555947541"/><text:bookmark text:name="__Fieldmark__17960_31"/><text:bookmark text:name="__Fieldmark__141942_30958398421"/><text:bookmark text:name="__Fieldmark__323964_30958398421"/><text:bookmark text:name="__Fieldmark__11381_8072150551"/><text:bookmark text:name="__Fieldmark__68686_4001636091"/><text:bookmark text:name="__Fieldmark__16086_38833170851"/><text:bookmark text:name="__Fieldmark__99623_660468201"/><text:bookmark text:name="__Fieldmark__14851_12877213031"/><text:bookmark text:name="__Fieldmark__322407_31523229241"/><field:fieldmark-end/></text:p>
          </table:table-cell>
          <table:table-cell table:style-name="Tabla12.B2" office:value-type="string">
            <text:p text:style-name="P24"><text:bookmark text:name="__Fieldmark__24461_1726382521"/><text:bookmark text:name="__Fieldmark__224743_3152322924"/><text:bookmark text:name="__Fieldmark__99713_66046820"/><text:bookmark text:name="__Fieldmark__19730_2093881205"/><text:bookmark text:name="__Fieldmark__162034_2513166244"/><text:bookmark text:name="__Fieldmark__10250_398959598"/><text:bookmark text:name="__Fieldmark__289881_3095839842"/><text:bookmark text:name="__Fieldmark__70254_3095839842"/><text:bookmark text:name="__Fieldmark__2670_455594754"/><text:bookmark text:name="__Fieldmark__17975_3095839842"/><text:bookmark text:name="__Fieldmark__17975_3"/><text:bookmark text:name="__Fieldmark__141972_3095839842"/><text:bookmark text:name="__Fieldmark__324006_3095839842"/><text:bookmark text:name="__Fieldmark__11435_807215055"/><text:bookmark text:name="__Fieldmark__68752_400163609"/><text:bookmark text:name="__Fieldmark__277771_2513166244"/><text:bookmark text:name="__Fieldmark__14927_1287721303"/><text:bookmark text:name="__Fieldmark__322521_3152322924"/><text:bookmark text:name="__Fieldmark__223798_3883317085"/><text:bookmark text:name="__Fieldmark__16164_3883317085"/><field:fieldmark-start text:name="__Fieldmark__25645_1370242394" field:type="vnd.oasis.opendocument.field.FORMTEXT"/><text:bookmark-start text:name="OLE_LINK75"/><text:bookmark-start text:name="OLE_LINK76"/><text:span text:style-name="T31">     </text:span><text:bookmark-end text:name="OLE_LINK75"/><text:bookmark-end text:name="OLE_LINK76"/><text:bookmark text:name="__Fieldmark__24461_17263825211"/><text:bookmark text:name="__Fieldmark__224743_31523229241"/><text:bookmark text:name="__Fieldmark__19730_20938812051"/><text:bookmark text:name="__Fieldmark__223798_38833170851"/><text:bookmark text:name="__Fieldmark__277771_25131662441"/><text:bookmark text:name="__Fieldmark__162034_25131662441"/><text:bookmark text:name="__Fieldmark__10250_3989595981"/><text:bookmark text:name="__Fieldmark__289881_30958398421"/><text:bookmark text:name="__Fieldmark__70254_30958398421"/><text:bookmark text:name="__Fieldmark__2670_4555947541"/><text:bookmark text:name="__Fieldmark__17975_31"/><text:bookmark text:name="__Fieldmark__141972_30958398421"/><text:bookmark text:name="__Fieldmark__324006_30958398421"/><text:bookmark text:name="__Fieldmark__11435_8072150551"/><text:bookmark text:name="__Fieldmark__68752_4001636091"/><text:bookmark text:name="__Fieldmark__16164_38833170851"/><text:bookmark text:name="__Fieldmark__99713_660468201"/><text:bookmark text:name="__Fieldmark__14927_12877213031"/><text:bookmark text:name="__Fieldmark__322521_31523229241"/><field:fieldmark-end/></text:p>
          </table:table-cell>
          <table:table-cell table:style-name="Tabla12.E2" office:value-type="string">
            <text:p text:style-name="P24"><text:bookmark text:name="__Fieldmark__24587_1726382521"/><text:bookmark text:name="__Fieldmark__277849_2513166244"/><text:bookmark text:name="__Fieldmark__224857_3152322924"/><text:bookmark text:name="__Fieldmark__10304_398959598"/><text:bookmark text:name="__Fieldmark__19832_2093881205"/><text:bookmark text:name="__Fieldmark__162100_2513166244"/><text:bookmark text:name="__Fieldmark__17996_3095839842"/><text:bookmark text:name="__Fieldmark__17996_3"/><text:bookmark text:name="__Fieldmark__142008_3095839842"/><text:bookmark text:name="__Fieldmark__324054_3095839842"/><text:bookmark text:name="__Fieldmark__11495_807215055"/><text:bookmark text:name="__Fieldmark__70284_3095839842"/><text:bookmark text:name="__Fieldmark__15012_1287721303"/><text:bookmark text:name="__Fieldmark__322641_3152322924"/><text:bookmark text:name="__Fieldmark__2685_455594754"/><text:bookmark text:name="__Fieldmark__289923_3095839842"/><text:bookmark text:name="__Fieldmark__68824_400163609"/><text:bookmark text:name="__Fieldmark__16248_3883317085"/><text:bookmark text:name="__Fieldmark__99809_66046820"/><text:bookmark text:name="__Fieldmark__223888_3883317085"/><field:fieldmark-start text:name="__Fieldmark__25777_1370242394" field:type="vnd.oasis.opendocument.field.FORMTEXT"/><text:bookmark-start text:name="OLE_LINK42"/><text:bookmark-start text:name="OLE_LINK43"/><text:bookmark-start text:name="OLE_LINK14"/><text:bookmark-start text:name="OLE_LINK28"/><text:bookmark-start text:name="OLE_LINK27"/><text:span text:style-name="T31">     </text:span><text:bookmark-end text:name="OLE_LINK42"/><text:bookmark-end text:name="OLE_LINK43"/><text:bookmark-end text:name="OLE_LINK14"/><text:bookmark-end text:name="OLE_LINK28"/><text:bookmark-end text:name="OLE_LINK27"/><text:bookmark text:name="__Fieldmark__24587_17263825211"/><text:bookmark text:name="__Fieldmark__224857_31523229241"/><text:bookmark text:name="__Fieldmark__19832_20938812051"/><text:bookmark text:name="__Fieldmark__223888_38833170851"/><text:bookmark text:name="__Fieldmark__277849_25131662441"/><text:bookmark text:name="__Fieldmark__162100_25131662441"/><text:bookmark text:name="__Fieldmark__10304_3989595981"/><text:bookmark text:name="__Fieldmark__289923_30958398421"/><text:bookmark text:name="__Fieldmark__70284_30958398421"/><text:bookmark text:name="__Fieldmark__2685_4555947541"/><text:bookmark text:name="__Fieldmark__17996_31"/><text:bookmark text:name="__Fieldmark__142008_30958398421"/><text:bookmark text:name="__Fieldmark__324054_30958398421"/><text:bookmark text:name="__Fieldmark__11495_8072150551"/><text:bookmark text:name="__Fieldmark__68824_4001636091"/><text:bookmark text:name="__Fieldmark__16248_38833170851"/><text:bookmark text:name="__Fieldmark__99809_660468201"/><text:bookmark text:name="__Fieldmark__15012_12877213031"/><text:bookmark text:name="__Fieldmark__322641_31523229241"/><field:fieldmark-end/></text:p>
          </table:table-cell>
        </table:table-row>
        <table:table-row table:style-name="Tabla12.1">
          <table:table-cell table:style-name="Tabla12.A2" office:value-type="string">
            <text:p text:style-name="P25"><text:span text:style-name="T12">Teses con </text:span><text:bookmark-start text:name="OLE_LINK60"/><text:bookmark-start text:name="OLE_LINK61"/><text:span text:style-name="T12">“Mención Internacional”(</text:span><text:bookmark-end text:name="OLE_LINK60"/><text:bookmark-end text:name="OLE_LINK61"/><text:span text:style-name="T12">Nº)</text:span></text:p>
          </table:table-cell>
          <table:table-cell table:style-name="Tabla12.B2" office:value-type="string">
            <text:p text:style-name="P24"><text:bookmark text:name="__Fieldmark__24710_1726382521"/><text:bookmark text:name="__Fieldmark__224968_3152322924"/><text:bookmark text:name="__Fieldmark__19931_2093881205"/><text:bookmark text:name="__Fieldmark__223975_3883317085"/><text:bookmark text:name="__Fieldmark__277924_2513166244"/><text:bookmark text:name="__Fieldmark__162163_2513166244"/><text:bookmark text:name="__Fieldmark__10355_398959598"/><text:bookmark text:name="__Fieldmark__289962_3095839842"/><text:bookmark text:name="__Fieldmark__70311_3095839842"/><text:bookmark text:name="__Fieldmark__2706_455594754"/><text:bookmark text:name="__Fieldmark__18014_3095839842"/><text:bookmark text:name="__Fieldmark__18014_3"/><text:bookmark text:name="__Fieldmark__142041_3095839842"/><text:bookmark text:name="__Fieldmark__324099_3095839842"/><text:bookmark text:name="__Fieldmark__11552_807215055"/><text:bookmark text:name="__Fieldmark__68893_400163609"/><text:bookmark text:name="__Fieldmark__16329_3883317085"/><text:bookmark text:name="__Fieldmark__99902_66046820"/><text:bookmark text:name="__Fieldmark__15097_1287721303"/><text:bookmark text:name="__Fieldmark__322758_3152322924"/><field:fieldmark-start text:name="__Fieldmark__25906_1370242394" field:type="vnd.oasis.opendocument.field.FORMTEXT"/><text:span text:style-name="T31">     </text:span><text:bookmark text:name="__Fieldmark__24710_17263825211"/><text:bookmark text:name="__Fieldmark__224968_31523229241"/><text:bookmark text:name="__Fieldmark__19931_20938812051"/><text:bookmark text:name="__Fieldmark__223975_38833170851"/><text:bookmark text:name="__Fieldmark__277924_25131662441"/><text:bookmark text:name="__Fieldmark__162163_25131662441"/><text:bookmark text:name="__Fieldmark__10355_3989595981"/><text:bookmark text:name="__Fieldmark__289962_30958398421"/><text:bookmark text:name="__Fieldmark__70311_30958398421"/><text:bookmark text:name="__Fieldmark__2706_4555947541"/><text:bookmark text:name="__Fieldmark__18014_31"/><text:bookmark text:name="__Fieldmark__142041_30958398421"/><text:bookmark text:name="__Fieldmark__324099_30958398421"/><text:bookmark text:name="__Fieldmark__11552_8072150551"/><text:bookmark text:name="__Fieldmark__68893_4001636091"/><text:bookmark text:name="__Fieldmark__16329_38833170851"/><text:bookmark text:name="__Fieldmark__99902_660468201"/><text:bookmark text:name="__Fieldmark__15097_12877213031"/><text:bookmark text:name="__Fieldmark__322758_31523229241"/><field:fieldmark-end/></text:p>
          </table:table-cell>
          <table:table-cell table:style-name="Tabla12.B2" office:value-type="string">
            <text:p text:style-name="P24"><text:bookmark text:name="__Fieldmark__24826_1726382521"/><text:bookmark text:name="__Fieldmark__225072_3152322924"/><text:bookmark text:name="__Fieldmark__99988_66046820"/><text:bookmark text:name="__Fieldmark__20023_2093881205"/><text:bookmark text:name="__Fieldmark__224055_3883317085"/><text:bookmark text:name="__Fieldmark__277992_2513166244"/><text:bookmark text:name="__Fieldmark__162219_2513166244"/><text:bookmark text:name="__Fieldmark__10399_398959598"/><text:bookmark text:name="__Fieldmark__289994_3095839842"/><text:bookmark text:name="__Fieldmark__70331_3095839842"/><text:bookmark text:name="__Fieldmark__2714_455594754"/><text:bookmark text:name="__Fieldmark__18025_3095839842"/><text:bookmark text:name="__Fieldmark__18025_3"/><text:bookmark text:name="__Fieldmark__142067_3095839842"/><text:bookmark text:name="__Fieldmark__324137_3095839842"/><text:bookmark text:name="__Fieldmark__11602_807215055"/><text:bookmark text:name="__Fieldmark__68955_400163609"/><text:bookmark text:name="__Fieldmark__16403_3883317085"/><text:bookmark text:name="__Fieldmark__15167_1287721303"/><text:bookmark text:name="__Fieldmark__322868_3152322924"/><field:fieldmark-start text:name="__Fieldmark__26028_1370242394" field:type="vnd.oasis.opendocument.field.FORMTEXT"/><text:span text:style-name="T31">     </text:span><text:bookmark text:name="__Fieldmark__24826_17263825211"/><text:bookmark text:name="__Fieldmark__225072_31523229241"/><text:bookmark text:name="__Fieldmark__20023_20938812051"/><text:bookmark text:name="__Fieldmark__224055_38833170851"/><text:bookmark text:name="__Fieldmark__277992_25131662441"/><text:bookmark text:name="__Fieldmark__162219_25131662441"/><text:bookmark text:name="__Fieldmark__10399_3989595981"/><text:bookmark text:name="__Fieldmark__289994_30958398421"/><text:bookmark text:name="__Fieldmark__70331_30958398421"/><text:bookmark text:name="__Fieldmark__2714_4555947541"/><text:bookmark text:name="__Fieldmark__18025_31"/><text:bookmark text:name="__Fieldmark__142067_30958398421"/><text:bookmark text:name="__Fieldmark__324137_30958398421"/><text:bookmark text:name="__Fieldmark__11602_8072150551"/><text:bookmark text:name="__Fieldmark__68955_4001636091"/><text:bookmark text:name="__Fieldmark__16403_38833170851"/><text:bookmark text:name="__Fieldmark__99988_660468201"/><text:bookmark text:name="__Fieldmark__15167_12877213031"/><text:bookmark text:name="__Fieldmark__322868_31523229241"/><field:fieldmark-end/></text:p>
          </table:table-cell>
          <table:table-cell table:style-name="Tabla12.B2" office:value-type="string">
            <text:p text:style-name="P24"><text:bookmark text:name="__Fieldmark__24942_1726382521"/><text:bookmark text:name="__Fieldmark__225176_3152322924"/><text:bookmark text:name="__Fieldmark__100074_66046820"/><text:bookmark text:name="__Fieldmark__20115_2093881205"/><text:bookmark text:name="__Fieldmark__224135_3883317085"/><text:bookmark text:name="__Fieldmark__278060_2513166244"/><text:bookmark text:name="__Fieldmark__162275_2513166244"/><text:bookmark text:name="__Fieldmark__10443_398959598"/><text:bookmark text:name="__Fieldmark__290026_3095839842"/><text:bookmark text:name="__Fieldmark__70351_3095839842"/><text:bookmark text:name="__Fieldmark__2722_455594754"/><text:bookmark text:name="__Fieldmark__18036_3095839842"/><text:bookmark text:name="__Fieldmark__18036_3"/><text:bookmark text:name="__Fieldmark__142093_3095839842"/><text:bookmark text:name="__Fieldmark__324175_3095839842"/><text:bookmark text:name="__Fieldmark__11652_807215055"/><text:bookmark text:name="__Fieldmark__69017_400163609"/><text:bookmark text:name="__Fieldmark__16477_3883317085"/><text:bookmark text:name="__Fieldmark__15237_1287721303"/><text:bookmark text:name="__Fieldmark__322978_3152322924"/><field:fieldmark-start text:name="__Fieldmark__26150_1370242394" field:type="vnd.oasis.opendocument.field.FORMTEXT"/><text:span text:style-name="T31">     </text:span><text:bookmark text:name="__Fieldmark__24942_17263825211"/><text:bookmark text:name="__Fieldmark__225176_31523229241"/><text:bookmark text:name="__Fieldmark__20115_20938812051"/><text:bookmark text:name="__Fieldmark__224135_38833170851"/><text:bookmark text:name="__Fieldmark__278060_25131662441"/><text:bookmark text:name="__Fieldmark__162275_25131662441"/><text:bookmark text:name="__Fieldmark__10443_3989595981"/><text:bookmark text:name="__Fieldmark__290026_30958398421"/><text:bookmark text:name="__Fieldmark__70351_30958398421"/><text:bookmark text:name="__Fieldmark__2722_4555947541"/><text:bookmark text:name="__Fieldmark__18036_31"/><text:bookmark text:name="__Fieldmark__142093_30958398421"/><text:bookmark text:name="__Fieldmark__324175_30958398421"/><text:bookmark text:name="__Fieldmark__11652_8072150551"/><text:bookmark text:name="__Fieldmark__69017_4001636091"/><text:bookmark text:name="__Fieldmark__16477_38833170851"/><text:bookmark text:name="__Fieldmark__100074_660468201"/><text:bookmark text:name="__Fieldmark__15237_12877213031"/><text:bookmark text:name="__Fieldmark__322978_31523229241"/><field:fieldmark-end/></text:p>
          </table:table-cell>
          <table:table-cell table:style-name="Tabla12.E2" office:value-type="string">
            <text:p text:style-name="P24"><text:bookmark text:name="__Fieldmark__25058_1726382521"/><text:bookmark text:name="__Fieldmark__225280_3152322924"/><text:bookmark text:name="__Fieldmark__100160_66046820"/><text:bookmark text:name="__Fieldmark__20207_2093881205"/><text:bookmark text:name="__Fieldmark__224215_3883317085"/><text:bookmark text:name="__Fieldmark__278128_2513166244"/><text:bookmark text:name="__Fieldmark__162331_2513166244"/><text:bookmark text:name="__Fieldmark__10487_398959598"/><text:bookmark text:name="__Fieldmark__290058_3095839842"/><text:bookmark text:name="__Fieldmark__70371_3095839842"/><text:bookmark text:name="__Fieldmark__2730_455594754"/><text:bookmark text:name="__Fieldmark__18047_3095839842"/><text:bookmark text:name="__Fieldmark__18047_3"/><text:bookmark text:name="__Fieldmark__142119_3095839842"/><text:bookmark text:name="__Fieldmark__324213_3095839842"/><text:bookmark text:name="__Fieldmark__11702_807215055"/><text:bookmark text:name="__Fieldmark__69079_400163609"/><text:bookmark text:name="__Fieldmark__16551_3883317085"/><text:bookmark text:name="__Fieldmark__15307_1287721303"/><text:bookmark text:name="__Fieldmark__323088_3152322924"/><field:fieldmark-start text:name="__Fieldmark__26272_1370242394" field:type="vnd.oasis.opendocument.field.FORMTEXT"/><text:span text:style-name="T31">     </text:span><text:bookmark text:name="__Fieldmark__25058_17263825211"/><text:bookmark text:name="__Fieldmark__225280_31523229241"/><text:bookmark text:name="__Fieldmark__20207_20938812051"/><text:bookmark text:name="__Fieldmark__224215_38833170851"/><text:bookmark text:name="__Fieldmark__278128_25131662441"/><text:bookmark text:name="__Fieldmark__162331_25131662441"/><text:bookmark text:name="__Fieldmark__10487_3989595981"/><text:bookmark text:name="__Fieldmark__290058_30958398421"/><text:bookmark text:name="__Fieldmark__70371_30958398421"/><text:bookmark text:name="__Fieldmark__2730_4555947541"/><text:bookmark text:name="__Fieldmark__18047_31"/><text:bookmark text:name="__Fieldmark__142119_30958398421"/><text:bookmark text:name="__Fieldmark__324213_30958398421"/><text:bookmark text:name="__Fieldmark__11702_8072150551"/><text:bookmark text:name="__Fieldmark__69079_4001636091"/><text:bookmark text:name="__Fieldmark__16551_38833170851"/><text:bookmark text:name="__Fieldmark__100160_660468201"/><text:bookmark text:name="__Fieldmark__15307_12877213031"/><text:bookmark text:name="__Fieldmark__323088_31523229241"/><field:fieldmark-end/></text:p>
          </table:table-cell>
        </table:table-row>
        <table:table-row table:style-name="Tabla12.1">
          <table:table-cell table:style-name="Tabla12.A5" office:value-type="string">
            <text:p text:style-name="P25"><text:span text:style-name="T12">Teses con “Premios extraordinarios “(Nº)</text:span></text:p>
          </table:table-cell>
          <table:table-cell table:style-name="Tabla12.B5" office:value-type="string">
            <text:p text:style-name="P24"><text:bookmark text:name="__Fieldmark__25175_1726382521"/><text:bookmark text:name="__Fieldmark__225385_3152322924"/><text:bookmark text:name="__Fieldmark__100247_66046820"/><text:bookmark text:name="__Fieldmark__20300_2093881205"/><text:bookmark text:name="__Fieldmark__224296_3883317085"/><text:bookmark text:name="__Fieldmark__278197_2513166244"/><text:bookmark text:name="__Fieldmark__162388_2513166244"/><text:bookmark text:name="__Fieldmark__10532_398959598"/><text:bookmark text:name="__Fieldmark__290091_3095839842"/><text:bookmark text:name="__Fieldmark__70392_3095839842"/><text:bookmark text:name="__Fieldmark__2743_455594754"/><text:bookmark text:name="__Fieldmark__18059_3095839842"/><text:bookmark text:name="__Fieldmark__18059_3"/><text:bookmark text:name="__Fieldmark__142146_3095839842"/><text:bookmark text:name="__Fieldmark__324252_3095839842"/><text:bookmark text:name="__Fieldmark__11753_807215055"/><text:bookmark text:name="__Fieldmark__69142_400163609"/><text:bookmark text:name="__Fieldmark__16626_3883317085"/><text:bookmark text:name="__Fieldmark__15380_1287721303"/><text:bookmark text:name="__Fieldmark__323199_3152322924"/><field:fieldmark-start text:name="__Fieldmark__26395_1370242394" field:type="vnd.oasis.opendocument.field.FORMTEXT"/><text:span text:style-name="T31">     </text:span><text:bookmark text:name="__Fieldmark__25175_17263825211"/><text:bookmark text:name="__Fieldmark__225385_31523229241"/><text:bookmark text:name="__Fieldmark__20300_20938812051"/><text:bookmark text:name="__Fieldmark__224296_38833170851"/><text:bookmark text:name="__Fieldmark__278197_25131662441"/><text:bookmark text:name="__Fieldmark__162388_25131662441"/><text:bookmark text:name="__Fieldmark__10532_3989595981"/><text:bookmark text:name="__Fieldmark__290091_30958398421"/><text:bookmark text:name="__Fieldmark__70392_30958398421"/><text:bookmark text:name="__Fieldmark__2743_4555947541"/><text:bookmark text:name="__Fieldmark__18059_31"/><text:bookmark text:name="__Fieldmark__142146_30958398421"/><text:bookmark text:name="__Fieldmark__324252_30958398421"/><text:bookmark text:name="__Fieldmark__11753_8072150551"/><text:bookmark text:name="__Fieldmark__69142_4001636091"/><text:bookmark text:name="__Fieldmark__16626_38833170851"/><text:bookmark text:name="__Fieldmark__100247_660468201"/><text:bookmark text:name="__Fieldmark__15380_12877213031"/><text:bookmark text:name="__Fieldmark__323199_31523229241"/><field:fieldmark-end/></text:p>
          </table:table-cell>
          <table:table-cell table:style-name="Tabla12.B5" office:value-type="string">
            <text:p text:style-name="P24"><text:bookmark text:name="__Fieldmark__25291_1726382521"/><text:bookmark text:name="__Fieldmark__225489_3152322924"/><text:bookmark text:name="__Fieldmark__100333_66046820"/><text:bookmark text:name="__Fieldmark__20392_2093881205"/><text:bookmark text:name="__Fieldmark__224376_3883317085"/><text:bookmark text:name="__Fieldmark__278265_2513166244"/><text:bookmark text:name="__Fieldmark__162444_2513166244"/><text:bookmark text:name="__Fieldmark__10576_398959598"/><text:bookmark text:name="__Fieldmark__290123_3095839842"/><text:bookmark text:name="__Fieldmark__70412_3095839842"/><text:bookmark text:name="__Fieldmark__2751_455594754"/><text:bookmark text:name="__Fieldmark__18070_3095839842"/><text:bookmark text:name="__Fieldmark__18070_3"/><text:bookmark text:name="__Fieldmark__142172_3095839842"/><text:bookmark text:name="__Fieldmark__324290_3095839842"/><text:bookmark text:name="__Fieldmark__11803_807215055"/><text:bookmark text:name="__Fieldmark__69204_400163609"/><text:bookmark text:name="__Fieldmark__16700_3883317085"/><text:bookmark text:name="__Fieldmark__15450_1287721303"/><text:bookmark text:name="__Fieldmark__323309_3152322924"/><field:fieldmark-start text:name="__Fieldmark__26517_1370242394" field:type="vnd.oasis.opendocument.field.FORMTEXT"/><text:span text:style-name="T31">     </text:span><text:bookmark text:name="__Fieldmark__25291_17263825211"/><text:bookmark text:name="__Fieldmark__225489_31523229241"/><text:bookmark text:name="__Fieldmark__20392_20938812051"/><text:bookmark text:name="__Fieldmark__224376_38833170851"/><text:bookmark text:name="__Fieldmark__278265_25131662441"/><text:bookmark text:name="__Fieldmark__162444_25131662441"/><text:bookmark text:name="__Fieldmark__10576_3989595981"/><text:bookmark text:name="__Fieldmark__290123_30958398421"/><text:bookmark text:name="__Fieldmark__70412_30958398421"/><text:bookmark text:name="__Fieldmark__2751_4555947541"/><text:bookmark text:name="__Fieldmark__18070_31"/><text:bookmark text:name="__Fieldmark__142172_30958398421"/><text:bookmark text:name="__Fieldmark__324290_30958398421"/><text:bookmark text:name="__Fieldmark__11803_8072150551"/><text:bookmark text:name="__Fieldmark__69204_4001636091"/><text:bookmark text:name="__Fieldmark__16700_38833170851"/><text:bookmark text:name="__Fieldmark__100333_660468201"/><text:bookmark text:name="__Fieldmark__15450_12877213031"/><text:bookmark text:name="__Fieldmark__323309_31523229241"/><field:fieldmark-end/></text:p>
          </table:table-cell>
          <table:table-cell table:style-name="Tabla12.B5" office:value-type="string">
            <text:p text:style-name="P24"><text:bookmark text:name="__Fieldmark__25407_1726382521"/><text:bookmark text:name="__Fieldmark__225593_3152322924"/><text:bookmark text:name="__Fieldmark__100419_66046820"/><text:bookmark text:name="__Fieldmark__20484_2093881205"/><text:bookmark text:name="__Fieldmark__224456_3883317085"/><text:bookmark text:name="__Fieldmark__278333_2513166244"/><text:bookmark text:name="__Fieldmark__162500_2513166244"/><text:bookmark text:name="__Fieldmark__10620_398959598"/><text:bookmark text:name="__Fieldmark__290155_3095839842"/><text:bookmark text:name="__Fieldmark__70432_3095839842"/><text:bookmark text:name="__Fieldmark__2759_455594754"/><text:bookmark text:name="__Fieldmark__18081_3095839842"/><text:bookmark text:name="__Fieldmark__18081_3"/><text:bookmark text:name="__Fieldmark__142198_3095839842"/><text:bookmark text:name="__Fieldmark__324328_3095839842"/><text:bookmark text:name="__Fieldmark__11853_807215055"/><text:bookmark text:name="__Fieldmark__69266_400163609"/><text:bookmark text:name="__Fieldmark__16774_3883317085"/><text:bookmark text:name="__Fieldmark__15520_1287721303"/><text:bookmark text:name="__Fieldmark__323419_3152322924"/><field:fieldmark-start text:name="__Fieldmark__26639_1370242394" field:type="vnd.oasis.opendocument.field.FORMTEXT"/><text:span text:style-name="T31">     </text:span><text:bookmark text:name="__Fieldmark__25407_17263825211"/><text:bookmark text:name="__Fieldmark__225593_31523229241"/><text:bookmark text:name="__Fieldmark__20484_20938812051"/><text:bookmark text:name="__Fieldmark__224456_38833170851"/><text:bookmark text:name="__Fieldmark__278333_25131662441"/><text:bookmark text:name="__Fieldmark__162500_25131662441"/><text:bookmark text:name="__Fieldmark__10620_3989595981"/><text:bookmark text:name="__Fieldmark__290155_30958398421"/><text:bookmark text:name="__Fieldmark__70432_30958398421"/><text:bookmark text:name="__Fieldmark__2759_4555947541"/><text:bookmark text:name="__Fieldmark__18081_31"/><text:bookmark text:name="__Fieldmark__142198_30958398421"/><text:bookmark text:name="__Fieldmark__324328_30958398421"/><text:bookmark text:name="__Fieldmark__11853_8072150551"/><text:bookmark text:name="__Fieldmark__69266_4001636091"/><text:bookmark text:name="__Fieldmark__16774_38833170851"/><text:bookmark text:name="__Fieldmark__100419_660468201"/><text:bookmark text:name="__Fieldmark__15520_12877213031"/><text:bookmark text:name="__Fieldmark__323419_31523229241"/><field:fieldmark-end/></text:p>
          </table:table-cell>
          <table:table-cell table:style-name="Tabla12.E5" office:value-type="string">
            <text:p text:style-name="P24"><text:bookmark text:name="__Fieldmark__25523_1726382521"/><text:bookmark text:name="__Fieldmark__225697_3152322924"/><text:bookmark text:name="__Fieldmark__100505_66046820"/><text:bookmark text:name="__Fieldmark__20576_2093881205"/><text:bookmark text:name="__Fieldmark__224536_3883317085"/><text:bookmark text:name="__Fieldmark__278401_2513166244"/><text:bookmark text:name="__Fieldmark__162556_2513166244"/><text:bookmark text:name="__Fieldmark__10664_398959598"/><text:bookmark text:name="__Fieldmark__290187_3095839842"/><text:bookmark text:name="__Fieldmark__70452_3095839842"/><text:bookmark text:name="__Fieldmark__2767_455594754"/><text:bookmark text:name="__Fieldmark__18092_3095839842"/><text:bookmark text:name="__Fieldmark__18092_3"/><text:bookmark text:name="__Fieldmark__142224_3095839842"/><text:bookmark text:name="__Fieldmark__324366_3095839842"/><text:bookmark text:name="__Fieldmark__11903_807215055"/><text:bookmark text:name="__Fieldmark__69328_400163609"/><text:bookmark text:name="__Fieldmark__16848_3883317085"/><text:bookmark text:name="__Fieldmark__15590_1287721303"/><text:bookmark text:name="__Fieldmark__323529_3152322924"/><field:fieldmark-start text:name="__Fieldmark__26761_1370242394" field:type="vnd.oasis.opendocument.field.FORMTEXT"/><text:span text:style-name="T31">     </text:span><text:bookmark text:name="__Fieldmark__25523_17263825211"/><text:bookmark text:name="__Fieldmark__225697_31523229241"/><text:bookmark text:name="__Fieldmark__20576_20938812051"/><text:bookmark text:name="__Fieldmark__224536_38833170851"/><text:bookmark text:name="__Fieldmark__278401_25131662441"/><text:bookmark text:name="__Fieldmark__162556_25131662441"/><text:bookmark text:name="__Fieldmark__10664_3989595981"/><text:bookmark text:name="__Fieldmark__290187_30958398421"/><text:bookmark text:name="__Fieldmark__70452_30958398421"/><text:bookmark text:name="__Fieldmark__2767_4555947541"/><text:bookmark text:name="__Fieldmark__18092_31"/><text:bookmark text:name="__Fieldmark__142224_30958398421"/><text:bookmark text:name="__Fieldmark__324366_30958398421"/><text:bookmark text:name="__Fieldmark__11903_8072150551"/><text:bookmark text:name="__Fieldmark__69328_4001636091"/><text:bookmark text:name="__Fieldmark__16848_38833170851"/><text:bookmark text:name="__Fieldmark__100505_660468201"/><text:bookmark text:name="__Fieldmark__15590_12877213031"/><text:bookmark text:name="__Fieldmark__323529_31523229241"/><field:fieldmark-end/></text:p>
          </table:table-cell>
        </table:table-row>
      </table:table>
      <text:p text:style-name="P7"><text:bookmark text:name="OLE_LINK195"/><text:bookmark text:name="OLE_LINK194"/><text:bookmark text:name="OLE_LINK196"/></text:p>
      <table:table table:name="Tabla13" table:style-name="Tabla13">
        <table:table-column table:style-name="Tabla13.A"/>
        <table:table-column table:style-name="Tabla13.B"/>
        <table:table-column table:style-name="Tabla13.A"/>
        <table:table-column table:style-name="Tabla13.D"/>
        <table:table-column table:style-name="Tabla13.E"/>
        <table:table-row table:style-name="Tabla13.1">
          <table:table-cell table:style-name="Tabla13.A1" table:number-columns-spanned="5" office:value-type="string">
            <text:p text:style-name="P23"><text:span text:style-name="T5">RELACIÓN DE TESES</text:span></text:p>
            <text:p text:style-name="P23"><text:span text:style-name="T6">No caso das teses codirixidas destaque en negrita o membro do grup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5" office:value-type="string">
            <text:p text:style-name="P45"><text:bookmark text:name="OLE_LINK1951"/><text:bookmark text:name="OLE_LINK1941"/><text:bookmark text:name="OLE_LINK1961"/><text:span text:style-name="T12">1) Título</text:span></text:p>
            <text:p text:style-name="P46"><text:bookmark text:name="__Fieldmark__25713_1726382521"/><text:bookmark text:name="__Fieldmark__225875_3152322924"/><text:bookmark text:name="__Fieldmark__20743_2093881205"/><text:bookmark text:name="__Fieldmark__224690_3883317085"/><text:bookmark text:name="__Fieldmark__278543_2513166244"/><text:bookmark text:name="__Fieldmark__162686_2513166244"/><text:bookmark text:name="__Fieldmark__10783_398959598"/><text:bookmark text:name="__Fieldmark__290293_3095839842"/><text:bookmark text:name="__Fieldmark__70546_3095839842"/><text:bookmark text:name="__Fieldmark__2838_455594754"/><text:bookmark text:name="__Fieldmark__18177_3095839842"/><text:bookmark text:name="__Fieldmark__18177_3"/><text:bookmark text:name="__Fieldmark__142324_3095839842"/><text:bookmark text:name="__Fieldmark__324478_3095839842"/><text:bookmark text:name="__Fieldmark__12028_807215055"/><text:bookmark text:name="__Fieldmark__69465_400163609"/><text:bookmark text:name="__Fieldmark__16996_3883317085"/><text:bookmark text:name="__Fieldmark__100666_66046820"/><text:bookmark text:name="__Fieldmark__15681_1287721303"/><text:bookmark text:name="__Fieldmark__323713_3152322924"/><field:fieldmark-start text:name="__Fieldmark__26957_1370242394" field:type="vnd.oasis.opendocument.field.FORMTEXT"/><text:span text:style-name="T31">     </text:span><text:bookmark text:name="__Fieldmark__25713_17263825211"/><text:bookmark text:name="__Fieldmark__225875_31523229241"/><text:bookmark text:name="__Fieldmark__20743_20938812051"/><text:bookmark text:name="__Fieldmark__224690_38833170851"/><text:bookmark text:name="__Fieldmark__278543_25131662441"/><text:bookmark text:name="__Fieldmark__162686_25131662441"/><text:bookmark text:name="__Fieldmark__10783_3989595981"/><text:bookmark text:name="__Fieldmark__290293_30958398421"/><text:bookmark text:name="__Fieldmark__70546_30958398421"/><text:bookmark text:name="__Fieldmark__2838_4555947541"/><text:bookmark text:name="__Fieldmark__18177_31"/><text:bookmark text:name="__Fieldmark__142324_30958398421"/><text:bookmark text:name="__Fieldmark__324478_30958398421"/><text:bookmark text:name="__Fieldmark__12028_8072150551"/><text:bookmark text:name="__Fieldmark__69465_4001636091"/><text:bookmark text:name="__Fieldmark__16996_38833170851"/><text:bookmark text:name="__Fieldmark__100666_660468201"/><text:bookmark text:name="__Fieldmark__15681_12877213031"/><text:bookmark text:name="__Fieldmark__323713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3" table:number-columns-spanned="5" office:value-type="string">
            <text:p text:style-name="P47"><text:span text:style-name="T12">Autor/a</text:span></text:p>
            <text:p text:style-name="P46"><text:bookmark text:name="__Fieldmark__25830_1726382521"/><text:bookmark text:name="__Fieldmark__225980_3152322924"/><text:bookmark text:name="__Fieldmark__100753_66046820"/><text:bookmark text:name="__Fieldmark__20836_2093881205"/><text:bookmark text:name="__Fieldmark__224771_3883317085"/><text:bookmark text:name="__Fieldmark__278612_2513166244"/><text:bookmark text:name="__Fieldmark__162743_2513166244"/><text:bookmark text:name="__Fieldmark__10828_398959598"/><text:bookmark text:name="__Fieldmark__290326_3095839842"/><text:bookmark text:name="__Fieldmark__70567_3095839842"/><text:bookmark text:name="__Fieldmark__2847_455594754"/><text:bookmark text:name="__Fieldmark__18189_3095839842"/><text:bookmark text:name="__Fieldmark__18189_3"/><text:bookmark text:name="__Fieldmark__142351_3095839842"/><text:bookmark text:name="__Fieldmark__324517_3095839842"/><text:bookmark text:name="__Fieldmark__12079_807215055"/><text:bookmark text:name="__Fieldmark__69528_400163609"/><text:bookmark text:name="__Fieldmark__17071_3883317085"/><text:bookmark text:name="__Fieldmark__15753_1287721303"/><text:bookmark text:name="__Fieldmark__323824_3152322924"/><field:fieldmark-start text:name="__Fieldmark__27080_1370242394" field:type="vnd.oasis.opendocument.field.FORMTEXT"/><text:span text:style-name="T31">     </text:span><text:bookmark text:name="__Fieldmark__25830_17263825211"/><text:bookmark text:name="__Fieldmark__225980_31523229241"/><text:bookmark text:name="__Fieldmark__20836_20938812051"/><text:bookmark text:name="__Fieldmark__224771_38833170851"/><text:bookmark text:name="__Fieldmark__278612_25131662441"/><text:bookmark text:name="__Fieldmark__162743_25131662441"/><text:bookmark text:name="__Fieldmark__10828_3989595981"/><text:bookmark text:name="__Fieldmark__290326_30958398421"/><text:bookmark text:name="__Fieldmark__70567_30958398421"/><text:bookmark text:name="__Fieldmark__2847_4555947541"/><text:bookmark text:name="__Fieldmark__18189_31"/><text:bookmark text:name="__Fieldmark__142351_30958398421"/><text:bookmark text:name="__Fieldmark__324517_30958398421"/><text:bookmark text:name="__Fieldmark__12079_8072150551"/><text:bookmark text:name="__Fieldmark__69528_4001636091"/><text:bookmark text:name="__Fieldmark__17071_38833170851"/><text:bookmark text:name="__Fieldmark__100753_660468201"/><text:bookmark text:name="__Fieldmark__15753_12877213031"/><text:bookmark text:name="__Fieldmark__323824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4" table:number-columns-spanned="5" office:value-type="string">
            <text:p text:style-name="P47"><text:span text:style-name="T12">Director/a e Codirector/a</text:span></text:p>
            <text:p text:style-name="P46"><text:bookmark text:name="__Fieldmark__25947_1726382521"/><text:bookmark text:name="__Fieldmark__226085_3152322924"/><text:bookmark text:name="__Fieldmark__100840_66046820"/><text:bookmark text:name="__Fieldmark__20929_2093881205"/><text:bookmark text:name="__Fieldmark__224852_3883317085"/><text:bookmark text:name="__Fieldmark__278681_2513166244"/><text:bookmark text:name="__Fieldmark__162800_2513166244"/><text:bookmark text:name="__Fieldmark__10873_398959598"/><text:bookmark text:name="__Fieldmark__290359_3095839842"/><text:bookmark text:name="__Fieldmark__70588_3095839842"/><text:bookmark text:name="__Fieldmark__2856_455594754"/><text:bookmark text:name="__Fieldmark__18201_3095839842"/><text:bookmark text:name="__Fieldmark__18201_3"/><text:bookmark text:name="__Fieldmark__142378_3095839842"/><text:bookmark text:name="__Fieldmark__324556_3095839842"/><text:bookmark text:name="__Fieldmark__12130_807215055"/><text:bookmark text:name="__Fieldmark__69591_400163609"/><text:bookmark text:name="__Fieldmark__17146_3883317085"/><text:bookmark text:name="__Fieldmark__15825_1287721303"/><text:bookmark text:name="__Fieldmark__323935_3152322924"/><field:fieldmark-start text:name="__Fieldmark__27203_1370242394" field:type="vnd.oasis.opendocument.field.FORMTEXT"/><text:span text:style-name="T31">     </text:span><text:bookmark text:name="__Fieldmark__25947_17263825211"/><text:bookmark text:name="__Fieldmark__226085_31523229241"/><text:bookmark text:name="__Fieldmark__20929_20938812051"/><text:bookmark text:name="__Fieldmark__224852_38833170851"/><text:bookmark text:name="__Fieldmark__278681_25131662441"/><text:bookmark text:name="__Fieldmark__162800_25131662441"/><text:bookmark text:name="__Fieldmark__10873_3989595981"/><text:bookmark text:name="__Fieldmark__290359_30958398421"/><text:bookmark text:name="__Fieldmark__70588_30958398421"/><text:bookmark text:name="__Fieldmark__2856_4555947541"/><text:bookmark text:name="__Fieldmark__18201_31"/><text:bookmark text:name="__Fieldmark__142378_30958398421"/><text:bookmark text:name="__Fieldmark__324556_30958398421"/><text:bookmark text:name="__Fieldmark__12130_8072150551"/><text:bookmark text:name="__Fieldmark__69591_4001636091"/><text:bookmark text:name="__Fieldmark__17146_38833170851"/><text:bookmark text:name="__Fieldmark__100840_660468201"/><text:bookmark text:name="__Fieldmark__15825_12877213031"/><text:bookmark text:name="__Fieldmark__323935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5" office:value-type="string">
            <text:p text:style-name="P47"><text:span text:style-name="T12">Data de lectura</text:span></text:p>
          </table:table-cell>
          <table:table-cell table:style-name="Tabla13.B5" office:value-type="string">
            <text:p text:style-name="P46"><text:bookmark text:name="__Fieldmark__26064_1726382521"/><text:bookmark text:name="__Fieldmark__226190_3152322924"/><text:bookmark text:name="__Fieldmark__100927_66046820"/><text:bookmark text:name="__Fieldmark__21022_2093881205"/><text:bookmark text:name="__Fieldmark__224933_3883317085"/><text:bookmark text:name="__Fieldmark__278750_2513166244"/><text:bookmark text:name="__Fieldmark__162857_2513166244"/><text:bookmark text:name="__Fieldmark__10918_398959598"/><text:bookmark text:name="__Fieldmark__290392_3095839842"/><text:bookmark text:name="__Fieldmark__70609_3095839842"/><text:bookmark text:name="__Fieldmark__2865_455594754"/><text:bookmark text:name="__Fieldmark__18213_3095839842"/><text:bookmark text:name="__Fieldmark__18213_3"/><text:bookmark text:name="__Fieldmark__142405_3095839842"/><text:bookmark text:name="__Fieldmark__324595_3095839842"/><text:bookmark text:name="__Fieldmark__12181_807215055"/><text:bookmark text:name="__Fieldmark__69654_400163609"/><text:bookmark text:name="__Fieldmark__17221_3883317085"/><text:bookmark text:name="__Fieldmark__15898_1287721303"/><text:bookmark text:name="__Fieldmark__324046_3152322924"/><field:fieldmark-start text:name="__Fieldmark__27326_1370242394" field:type="vnd.oasis.opendocument.field.FORMTEXT"/><text:span text:style-name="T31">     </text:span><text:bookmark text:name="__Fieldmark__26064_17263825211"/><text:bookmark text:name="__Fieldmark__226190_31523229241"/><text:bookmark text:name="__Fieldmark__21022_20938812051"/><text:bookmark text:name="__Fieldmark__224933_38833170851"/><text:bookmark text:name="__Fieldmark__278750_25131662441"/><text:bookmark text:name="__Fieldmark__162857_25131662441"/><text:bookmark text:name="__Fieldmark__10918_3989595981"/><text:bookmark text:name="__Fieldmark__290392_30958398421"/><text:bookmark text:name="__Fieldmark__70609_30958398421"/><text:bookmark text:name="__Fieldmark__2865_4555947541"/><text:bookmark text:name="__Fieldmark__18213_31"/><text:bookmark text:name="__Fieldmark__142405_30958398421"/><text:bookmark text:name="__Fieldmark__324595_30958398421"/><text:bookmark text:name="__Fieldmark__12181_8072150551"/><text:bookmark text:name="__Fieldmark__69654_4001636091"/><text:bookmark text:name="__Fieldmark__17221_38833170851"/><text:bookmark text:name="__Fieldmark__100927_660468201"/><text:bookmark text:name="__Fieldmark__15898_12877213031"/><text:bookmark text:name="__Fieldmark__324046_31523229241"/><field:fieldmark-end/></text:p>
          </table:table-cell>
          <table:table-cell table:style-name="Tabla13.C5" office:value-type="string">
            <text:p text:style-name="P46"><text:span text:style-name="T15">“Cum Laude” </text:span><text:bookmark text:name="__Fieldmark__26128_1726382521"/><text:bookmark text:name="__Fieldmark__226248_3152322924"/><text:bookmark text:name="__Fieldmark__21074_2093881205"/><text:bookmark text:name="__Fieldmark__224979_3883317085"/><text:bookmark text:name="__Fieldmark__278790_2513166244"/><text:bookmark text:name="__Fieldmark__162891_2513166244"/><text:bookmark text:name="__Fieldmark__10946_398959598"/><text:bookmark text:name="__Fieldmark__290414_3095839842"/><text:bookmark text:name="__Fieldmark__70625_3095839842"/><text:bookmark text:name="__Fieldmark__2871_455594754"/><text:bookmark text:name="__Fieldmark__18223_3095839842"/><text:bookmark text:name="__Fieldmark__52721_3095839842"/><text:bookmark text:name="__Fieldmark__142424_3095839842"/><text:bookmark text:name="__Fieldmark__324620_3095839842"/><text:bookmark text:name="__Fieldmark__12212_807215055"/><text:bookmark text:name="__Fieldmark__69691_400163609"/><text:bookmark text:name="__Fieldmark__17264_3883317085"/><text:bookmark text:name="__Fieldmark__100976_66046820"/><text:bookmark text:name="__Fieldmark__15937_1287721303"/><text:bookmark text:name="__Fieldmark__324107_3152322924"/><field:fieldmark text:name="__Fieldmark__27393_1370242394" field:type="vnd.oasis.opendocument.field.FORMCHECKBOX"/></text:p>
          </table:table-cell>
          <table:table-cell table:style-name="Tabla13.D5" office:value-type="string">
            <text:p text:style-name="P46"><text:span text:style-name="T15">“Mención Internacional”</text:span><text:span text:style-name="T13"> </text:span><text:bookmark text:name="__Fieldmark__26193_1726382521"/><text:bookmark text:name="__Fieldmark__226307_3152322924"/><text:bookmark text:name="__Fieldmark__21127_2093881205"/><text:bookmark text:name="__Fieldmark__225026_3883317085"/><text:bookmark text:name="__Fieldmark__278831_2513166244"/><text:bookmark text:name="__Fieldmark__162926_2513166244"/><text:bookmark text:name="__Fieldmark__10975_398959598"/><text:bookmark text:name="__Fieldmark__290437_3095839842"/><text:bookmark text:name="__Fieldmark__70642_3095839842"/><text:bookmark text:name="__Fieldmark__2877_455594754"/><text:bookmark text:name="__Fieldmark__18234_3095839842"/><text:bookmark text:name="__Fieldmark__52732_3095839842"/><text:bookmark text:name="__Fieldmark__142444_3095839842"/><text:bookmark text:name="__Fieldmark__324646_3095839842"/><text:bookmark text:name="__Fieldmark__12244_807215055"/><text:bookmark text:name="__Fieldmark__69729_400163609"/><text:bookmark text:name="__Fieldmark__17308_3883317085"/><text:bookmark text:name="__Fieldmark__101026_66046820"/><text:bookmark text:name="__Fieldmark__15978_1287721303"/><text:bookmark text:name="__Fieldmark__324169_3152322924"/><field:fieldmark text:name="__Fieldmark__27461_1370242394" field:type="vnd.oasis.opendocument.field.FORMCHECKBOX"/><text:s/></text:p>
          </table:table-cell>
          <table:table-cell table:style-name="Tabla13.E5" office:value-type="string">
            <text:p text:style-name="P46"><text:span text:style-name="T15">“Premio extraordinario”</text:span><text:bookmark text:name="__Fieldmark__26261_1726382521"/><text:bookmark text:name="__Fieldmark__226369_3152322924"/><text:bookmark text:name="__Fieldmark__21183_2093881205"/><text:bookmark text:name="__Fieldmark__225076_3883317085"/><text:bookmark text:name="__Fieldmark__278875_2513166244"/><text:bookmark text:name="__Fieldmark__162964_2513166244"/><text:bookmark text:name="__Fieldmark__11007_398959598"/><text:bookmark text:name="__Fieldmark__290463_3095839842"/><text:bookmark text:name="__Fieldmark__70662_3095839842"/><text:bookmark text:name="_Hlk485121116"/><text:bookmark text:name="__Fieldmark__2883_455594754"/><text:bookmark text:name="__Fieldmark__18248_3095839842"/><text:bookmark text:name="__Fieldmark__52746_3095839842"/><text:bookmark text:name="__Fieldmark__142467_3095839842"/><text:bookmark text:name="__Fieldmark__324675_3095839842"/><text:bookmark text:name="__Fieldmark__12279_807215055"/><text:bookmark text:name="__Fieldmark__69770_400163609"/><text:bookmark text:name="__Fieldmark__17355_3883317085"/><text:bookmark text:name="__Fieldmark__101079_66046820"/><text:bookmark text:name="__Fieldmark__16019_1287721303"/><text:bookmark text:name="__Fieldmark__324234_3152322924"/><field:fieldmark text:name="__Fieldmark__27532_1370242394" field:type="vnd.oasis.opendocument.field.FORMCHECKBOX"/></text:p>
          </table:table-cell>
        </table:table-row>
        <table:table-row table:style-name="Tabla13.2">
          <table:table-cell table:style-name="Tabla13.A6" table:number-columns-spanned="5" office:value-type="string">
            <text:p text:style-name="P47"><text:span text:style-name="T12">2) Título</text:span></text:p>
            <text:p text:style-name="P46"><text:bookmark text:name="__Fieldmark__26378_1726382521"/><text:bookmark text:name="__Fieldmark__226474_3152322924"/><text:bookmark text:name="__Fieldmark__324714_3095839842"/><text:bookmark text:name="__Fieldmark__21276_2093881205"/><text:bookmark text:name="__Fieldmark__225157_3883317085"/><text:bookmark text:name="__Fieldmark__278944_2513166244"/><text:bookmark text:name="__Fieldmark__163021_2513166244"/><text:bookmark text:name="__Fieldmark__70683_3095839842"/><text:bookmark text:name="__Fieldmark__2894_455594754"/><text:bookmark text:name="__Fieldmark__18260_3095839842"/><text:bookmark text:name="__Fieldmark__18260_3"/><text:bookmark text:name="__Fieldmark__290496_3095839842"/><text:bookmark text:name="__Fieldmark__11052_398959598"/><text:bookmark text:name="__Fieldmark__12330_807215055"/><text:bookmark text:name="__Fieldmark__69833_400163609"/><text:bookmark text:name="__Fieldmark__17430_3883317085"/><text:bookmark text:name="__Fieldmark__142494_3095839842"/><text:bookmark text:name="__Fieldmark__101166_66046820"/><text:bookmark text:name="__Fieldmark__16091_1287721303"/><text:bookmark text:name="__Fieldmark__324345_3152322924"/><field:fieldmark-start text:name="__Fieldmark__27655_1370242394" field:type="vnd.oasis.opendocument.field.FORMTEXT"/><text:span text:style-name="T31">     </text:span><text:bookmark text:name="__Fieldmark__26378_17263825211"/><text:bookmark text:name="__Fieldmark__226474_31523229241"/><text:bookmark text:name="__Fieldmark__21276_20938812051"/><text:bookmark text:name="__Fieldmark__225157_38833170851"/><text:bookmark text:name="__Fieldmark__278944_25131662441"/><text:bookmark text:name="__Fieldmark__163021_25131662441"/><text:bookmark text:name="__Fieldmark__11052_3989595981"/><text:bookmark text:name="__Fieldmark__290496_30958398421"/><text:bookmark text:name="__Fieldmark__70683_30958398421"/><text:bookmark text:name="__Fieldmark__2894_4555947541"/><text:bookmark text:name="__Fieldmark__18260_31"/><text:bookmark text:name="__Fieldmark__142494_30958398421"/><text:bookmark text:name="__Fieldmark__324714_30958398421"/><text:bookmark text:name="__Fieldmark__12330_8072150551"/><text:bookmark text:name="__Fieldmark__69833_4001636091"/><text:bookmark text:name="__Fieldmark__17430_38833170851"/><text:bookmark text:name="__Fieldmark__101166_660468201"/><text:bookmark text:name="__Fieldmark__16091_12877213031"/><text:bookmark text:name="__Fieldmark__324345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7" table:number-columns-spanned="5" office:value-type="string">
            <text:p text:style-name="P47"><text:span text:style-name="T12">Autor/a</text:span></text:p>
            <text:p text:style-name="P46"><text:bookmark text:name="__Fieldmark__26495_1726382521"/><text:bookmark text:name="__Fieldmark__226579_3152322924"/><text:bookmark text:name="__Fieldmark__101253_66046820"/><text:bookmark text:name="__Fieldmark__21369_2093881205"/><text:bookmark text:name="__Fieldmark__225238_3883317085"/><text:bookmark text:name="__Fieldmark__279013_2513166244"/><text:bookmark text:name="__Fieldmark__163078_2513166244"/><text:bookmark text:name="__Fieldmark__11097_398959598"/><text:bookmark text:name="__Fieldmark__290529_3095839842"/><text:bookmark text:name="__Fieldmark__70704_3095839842"/><text:bookmark text:name="__Fieldmark__2903_455594754"/><text:bookmark text:name="__Fieldmark__18272_3095839842"/><text:bookmark text:name="__Fieldmark__18272_3"/><text:bookmark text:name="__Fieldmark__142521_3095839842"/><text:bookmark text:name="__Fieldmark__324753_3095839842"/><text:bookmark text:name="__Fieldmark__12381_807215055"/><text:bookmark text:name="__Fieldmark__69896_400163609"/><text:bookmark text:name="__Fieldmark__17505_3883317085"/><text:bookmark text:name="__Fieldmark__16163_1287721303"/><text:bookmark text:name="__Fieldmark__324456_3152322924"/><field:fieldmark-start text:name="__Fieldmark__27778_1370242394" field:type="vnd.oasis.opendocument.field.FORMTEXT"/><text:span text:style-name="T31">     </text:span><text:bookmark text:name="__Fieldmark__26495_17263825211"/><text:bookmark text:name="__Fieldmark__226579_31523229241"/><text:bookmark text:name="__Fieldmark__21369_20938812051"/><text:bookmark text:name="__Fieldmark__225238_38833170851"/><text:bookmark text:name="__Fieldmark__279013_25131662441"/><text:bookmark text:name="__Fieldmark__163078_25131662441"/><text:bookmark text:name="__Fieldmark__11097_3989595981"/><text:bookmark text:name="__Fieldmark__290529_30958398421"/><text:bookmark text:name="__Fieldmark__70704_30958398421"/><text:bookmark text:name="__Fieldmark__2903_4555947541"/><text:bookmark text:name="__Fieldmark__18272_31"/><text:bookmark text:name="__Fieldmark__142521_30958398421"/><text:bookmark text:name="__Fieldmark__324753_30958398421"/><text:bookmark text:name="__Fieldmark__12381_8072150551"/><text:bookmark text:name="__Fieldmark__69896_4001636091"/><text:bookmark text:name="__Fieldmark__17505_38833170851"/><text:bookmark text:name="__Fieldmark__101253_660468201"/><text:bookmark text:name="__Fieldmark__16163_12877213031"/><text:bookmark text:name="__Fieldmark__324456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8" table:number-columns-spanned="5" office:value-type="string">
            <text:p text:style-name="P47"><text:span text:style-name="T12">Director/a e Codirector/a</text:span></text:p>
            <text:p text:style-name="P46"><text:bookmark text:name="__Fieldmark__26612_1726382521"/><text:bookmark text:name="__Fieldmark__226684_3152322924"/><text:bookmark text:name="__Fieldmark__101340_66046820"/><text:bookmark text:name="__Fieldmark__21462_2093881205"/><text:bookmark text:name="__Fieldmark__225319_3883317085"/><text:bookmark text:name="__Fieldmark__279082_2513166244"/><text:bookmark text:name="__Fieldmark__163135_2513166244"/><text:bookmark text:name="__Fieldmark__11142_398959598"/><text:bookmark text:name="__Fieldmark__290562_3095839842"/><text:bookmark text:name="__Fieldmark__70725_3095839842"/><text:bookmark text:name="__Fieldmark__2912_455594754"/><text:bookmark text:name="__Fieldmark__18284_3095839842"/><text:bookmark text:name="__Fieldmark__18284_3"/><text:bookmark text:name="__Fieldmark__142548_3095839842"/><text:bookmark text:name="__Fieldmark__324792_3095839842"/><text:bookmark text:name="__Fieldmark__12432_807215055"/><text:bookmark text:name="__Fieldmark__69959_400163609"/><text:bookmark text:name="__Fieldmark__17580_3883317085"/><text:bookmark text:name="__Fieldmark__16235_1287721303"/><text:bookmark text:name="__Fieldmark__324567_3152322924"/><field:fieldmark-start text:name="__Fieldmark__27901_1370242394" field:type="vnd.oasis.opendocument.field.FORMTEXT"/><text:span text:style-name="T31">     </text:span><text:bookmark text:name="__Fieldmark__26612_17263825211"/><text:bookmark text:name="__Fieldmark__226684_31523229241"/><text:bookmark text:name="__Fieldmark__21462_20938812051"/><text:bookmark text:name="__Fieldmark__225319_38833170851"/><text:bookmark text:name="__Fieldmark__279082_25131662441"/><text:bookmark text:name="__Fieldmark__163135_25131662441"/><text:bookmark text:name="__Fieldmark__11142_3989595981"/><text:bookmark text:name="__Fieldmark__290562_30958398421"/><text:bookmark text:name="__Fieldmark__70725_30958398421"/><text:bookmark text:name="__Fieldmark__2912_4555947541"/><text:bookmark text:name="__Fieldmark__18284_31"/><text:bookmark text:name="__Fieldmark__142548_30958398421"/><text:bookmark text:name="__Fieldmark__324792_30958398421"/><text:bookmark text:name="__Fieldmark__12432_8072150551"/><text:bookmark text:name="__Fieldmark__69959_4001636091"/><text:bookmark text:name="__Fieldmark__17580_38833170851"/><text:bookmark text:name="__Fieldmark__101340_660468201"/><text:bookmark text:name="__Fieldmark__16235_12877213031"/><text:bookmark text:name="__Fieldmark__324567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9" office:value-type="string">
            <text:p text:style-name="P47"><text:span text:style-name="T12">Data de lectura</text:span></text:p>
          </table:table-cell>
          <table:table-cell table:style-name="Tabla13.B9" office:value-type="string">
            <text:p text:style-name="P46"><text:bookmark text:name="__Fieldmark__26729_1726382521"/><text:bookmark text:name="__Fieldmark__226789_3152322924"/><text:bookmark text:name="__Fieldmark__101427_66046820"/><text:bookmark text:name="__Fieldmark__21555_2093881205"/><text:bookmark text:name="__Fieldmark__225400_3883317085"/><text:bookmark text:name="__Fieldmark__279151_2513166244"/><text:bookmark text:name="__Fieldmark__163192_2513166244"/><text:bookmark text:name="__Fieldmark__11187_398959598"/><text:bookmark text:name="__Fieldmark__290595_3095839842"/><text:bookmark text:name="__Fieldmark__70746_3095839842"/><text:bookmark text:name="__Fieldmark__2921_455594754"/><text:bookmark text:name="__Fieldmark__18296_3095839842"/><text:bookmark text:name="__Fieldmark__18296_3"/><text:bookmark text:name="__Fieldmark__142575_3095839842"/><text:bookmark text:name="__Fieldmark__324831_3095839842"/><text:bookmark text:name="__Fieldmark__12483_807215055"/><text:bookmark text:name="__Fieldmark__70022_400163609"/><text:bookmark text:name="__Fieldmark__17655_3883317085"/><text:bookmark text:name="__Fieldmark__16308_1287721303"/><text:bookmark text:name="__Fieldmark__324678_3152322924"/><field:fieldmark-start text:name="__Fieldmark__28024_1370242394" field:type="vnd.oasis.opendocument.field.FORMTEXT"/><text:span text:style-name="T31">     </text:span><text:bookmark text:name="__Fieldmark__26729_17263825211"/><text:bookmark text:name="__Fieldmark__226789_31523229241"/><text:bookmark text:name="__Fieldmark__21555_20938812051"/><text:bookmark text:name="__Fieldmark__225400_38833170851"/><text:bookmark text:name="__Fieldmark__279151_25131662441"/><text:bookmark text:name="__Fieldmark__163192_25131662441"/><text:bookmark text:name="__Fieldmark__11187_3989595981"/><text:bookmark text:name="__Fieldmark__290595_30958398421"/><text:bookmark text:name="__Fieldmark__70746_30958398421"/><text:bookmark text:name="__Fieldmark__2921_4555947541"/><text:bookmark text:name="__Fieldmark__18296_31"/><text:bookmark text:name="__Fieldmark__142575_30958398421"/><text:bookmark text:name="__Fieldmark__324831_30958398421"/><text:bookmark text:name="__Fieldmark__12483_8072150551"/><text:bookmark text:name="__Fieldmark__70022_4001636091"/><text:bookmark text:name="__Fieldmark__17655_38833170851"/><text:bookmark text:name="__Fieldmark__101427_660468201"/><text:bookmark text:name="__Fieldmark__16308_12877213031"/><text:bookmark text:name="__Fieldmark__324678_31523229241"/><field:fieldmark-end/></text:p>
          </table:table-cell>
          <table:table-cell table:style-name="Tabla13.C9" office:value-type="string">
            <text:p text:style-name="P46"><text:span text:style-name="T15">“Cum Laude” </text:span><text:bookmark text:name="__Fieldmark__26793_1726382521"/><text:bookmark text:name="__Fieldmark__226847_3152322924"/><text:bookmark text:name="__Fieldmark__21607_2093881205"/><text:bookmark text:name="__Fieldmark__225446_3883317085"/><text:bookmark text:name="__Fieldmark__279191_2513166244"/><text:bookmark text:name="__Fieldmark__163226_2513166244"/><text:bookmark text:name="__Fieldmark__11215_398959598"/><text:bookmark text:name="__Fieldmark__290617_3095839842"/><text:bookmark text:name="__Fieldmark__70762_3095839842"/><text:bookmark text:name="__Fieldmark__2927_455594754"/><text:bookmark text:name="__Fieldmark__18306_3095839842"/><text:bookmark text:name="__Fieldmark__52814_3095839842"/><text:bookmark text:name="__Fieldmark__142594_3095839842"/><text:bookmark text:name="__Fieldmark__324856_3095839842"/><text:bookmark text:name="__Fieldmark__12514_807215055"/><text:bookmark text:name="__Fieldmark__70059_400163609"/><text:bookmark text:name="__Fieldmark__17698_3883317085"/><text:bookmark text:name="__Fieldmark__101476_66046820"/><text:bookmark text:name="__Fieldmark__16347_1287721303"/><text:bookmark text:name="__Fieldmark__324739_3152322924"/><field:fieldmark text:name="__Fieldmark__28091_1370242394" field:type="vnd.oasis.opendocument.field.FORMCHECKBOX"/></text:p>
          </table:table-cell>
          <table:table-cell table:style-name="Tabla13.D9" office:value-type="string">
            <text:p text:style-name="P46"><text:span text:style-name="T15">“Mención Internacional”</text:span><text:span text:style-name="T13"> </text:span><text:bookmark text:name="__Fieldmark__26858_1726382521"/><text:bookmark text:name="__Fieldmark__226906_3152322924"/><text:bookmark text:name="__Fieldmark__21660_2093881205"/><text:bookmark text:name="__Fieldmark__225493_3883317085"/><text:bookmark text:name="__Fieldmark__279232_2513166244"/><text:bookmark text:name="__Fieldmark__163261_2513166244"/><text:bookmark text:name="__Fieldmark__11244_398959598"/><text:bookmark text:name="__Fieldmark__290640_3095839842"/><text:bookmark text:name="__Fieldmark__70779_3095839842"/><text:bookmark text:name="__Fieldmark__2932_455594754"/><text:bookmark text:name="__Fieldmark__18317_3095839842"/><text:bookmark text:name="__Fieldmark__52825_3095839842"/><text:bookmark text:name="__Fieldmark__142614_3095839842"/><text:bookmark text:name="__Fieldmark__324882_3095839842"/><text:bookmark text:name="__Fieldmark__12546_807215055"/><text:bookmark text:name="__Fieldmark__70097_400163609"/><text:bookmark text:name="__Fieldmark__17742_3883317085"/><text:bookmark text:name="__Fieldmark__101526_66046820"/><text:bookmark text:name="__Fieldmark__16388_1287721303"/><text:bookmark text:name="__Fieldmark__324801_3152322924"/><field:fieldmark text:name="__Fieldmark__28159_1370242394" field:type="vnd.oasis.opendocument.field.FORMCHECKBOX"/><text:s/></text:p>
          </table:table-cell>
          <table:table-cell table:style-name="Tabla13.E9" office:value-type="string">
            <text:p text:style-name="P46"><text:span text:style-name="T15">“Premio extraordinario”</text:span><text:bookmark text:name="__Fieldmark__26923_1726382521"/><text:bookmark text:name="__Fieldmark__226965_3152322924"/><text:bookmark text:name="__Fieldmark__21713_2093881205"/><text:bookmark text:name="__Fieldmark__225540_3883317085"/><text:bookmark text:name="__Fieldmark__279273_2513166244"/><text:bookmark text:name="__Fieldmark__163296_2513166244"/><text:bookmark text:name="__Fieldmark__11273_398959598"/><text:bookmark text:name="__Fieldmark__290663_3095839842"/><text:bookmark text:name="__Fieldmark__70796_3095839842"/><text:bookmark text:name="__Fieldmark__2937_455594754"/><text:bookmark text:name="__Fieldmark__18328_3095839842"/><text:bookmark text:name="__Fieldmark__52836_3095839842"/><text:bookmark text:name="__Fieldmark__142634_3095839842"/><text:bookmark text:name="__Fieldmark__324908_3095839842"/><text:bookmark text:name="__Fieldmark__12578_807215055"/><text:bookmark text:name="__Fieldmark__70135_400163609"/><text:bookmark text:name="__Fieldmark__17786_3883317085"/><text:bookmark text:name="__Fieldmark__101576_66046820"/><text:bookmark text:name="__Fieldmark__16427_1287721303"/><text:bookmark text:name="__Fieldmark__324863_3152322924"/><field:fieldmark text:name="__Fieldmark__28227_1370242394" field:type="vnd.oasis.opendocument.field.FORMCHECKBOX"/></text:p>
          </table:table-cell>
        </table:table-row>
        <table:table-row table:style-name="Tabla13.2">
          <table:table-cell table:style-name="Tabla13.A10" table:number-columns-spanned="5" office:value-type="string">
            <text:p text:style-name="P47"><text:span text:style-name="T12">3) Título</text:span></text:p>
            <text:p text:style-name="P46"><text:bookmark text:name="__Fieldmark__27040_1726382521"/><text:bookmark text:name="__Fieldmark__227070_3152322924"/><text:bookmark text:name="__Fieldmark__101663_66046820"/><text:bookmark text:name="__Fieldmark__21806_2093881205"/><text:bookmark text:name="__Fieldmark__225621_3883317085"/><text:bookmark text:name="__Fieldmark__279342_2513166244"/><text:bookmark text:name="__Fieldmark__163353_2513166244"/><text:bookmark text:name="__Fieldmark__11318_398959598"/><text:bookmark text:name="__Fieldmark__290696_3095839842"/><text:bookmark text:name="__Fieldmark__70817_3095839842"/><text:bookmark text:name="__Fieldmark__2946_455594754"/><text:bookmark text:name="__Fieldmark__18340_3095839842"/><text:bookmark text:name="__Fieldmark__18340_3"/><text:bookmark text:name="__Fieldmark__142661_3095839842"/><text:bookmark text:name="__Fieldmark__324947_3095839842"/><text:bookmark text:name="__Fieldmark__12629_807215055"/><text:bookmark text:name="__Fieldmark__70198_400163609"/><text:bookmark text:name="__Fieldmark__17861_3883317085"/><text:bookmark text:name="__Fieldmark__16499_1287721303"/><text:bookmark text:name="__Fieldmark__324974_3152322924"/><field:fieldmark-start text:name="__Fieldmark__28350_1370242394" field:type="vnd.oasis.opendocument.field.FORMTEXT"/><text:span text:style-name="T31">     </text:span><text:bookmark text:name="__Fieldmark__27040_17263825211"/><text:bookmark text:name="__Fieldmark__227070_31523229241"/><text:bookmark text:name="__Fieldmark__21806_20938812051"/><text:bookmark text:name="__Fieldmark__225621_38833170851"/><text:bookmark text:name="__Fieldmark__279342_25131662441"/><text:bookmark text:name="__Fieldmark__163353_25131662441"/><text:bookmark text:name="__Fieldmark__11318_3989595981"/><text:bookmark text:name="__Fieldmark__290696_30958398421"/><text:bookmark text:name="__Fieldmark__70817_30958398421"/><text:bookmark text:name="__Fieldmark__2946_4555947541"/><text:bookmark text:name="__Fieldmark__18340_31"/><text:bookmark text:name="__Fieldmark__142661_30958398421"/><text:bookmark text:name="__Fieldmark__324947_30958398421"/><text:bookmark text:name="__Fieldmark__12629_8072150551"/><text:bookmark text:name="__Fieldmark__70198_4001636091"/><text:bookmark text:name="__Fieldmark__17861_38833170851"/><text:bookmark text:name="__Fieldmark__101663_660468201"/><text:bookmark text:name="__Fieldmark__16499_12877213031"/><text:bookmark text:name="__Fieldmark__324974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1" table:number-columns-spanned="5" office:value-type="string">
            <text:p text:style-name="P47"><text:span text:style-name="T12">Autor/a</text:span></text:p>
            <text:p text:style-name="P46"><text:bookmark text:name="__Fieldmark__27157_1726382521"/><text:bookmark text:name="__Fieldmark__227175_3152322924"/><text:bookmark text:name="__Fieldmark__101750_66046820"/><text:bookmark text:name="__Fieldmark__21899_2093881205"/><text:bookmark text:name="__Fieldmark__225702_3883317085"/><text:bookmark text:name="__Fieldmark__279411_2513166244"/><text:bookmark text:name="__Fieldmark__163410_2513166244"/><text:bookmark text:name="__Fieldmark__11363_398959598"/><text:bookmark text:name="__Fieldmark__290729_3095839842"/><text:bookmark text:name="__Fieldmark__70838_3095839842"/><text:bookmark text:name="__Fieldmark__2955_455594754"/><text:bookmark text:name="__Fieldmark__18352_3095839842"/><text:bookmark text:name="__Fieldmark__18352_3"/><text:bookmark text:name="__Fieldmark__142688_3095839842"/><text:bookmark text:name="__Fieldmark__324986_3095839842"/><text:bookmark text:name="__Fieldmark__12680_807215055"/><text:bookmark text:name="__Fieldmark__70261_400163609"/><text:bookmark text:name="__Fieldmark__17936_3883317085"/><text:bookmark text:name="__Fieldmark__16571_1287721303"/><text:bookmark text:name="__Fieldmark__325085_3152322924"/><field:fieldmark-start text:name="__Fieldmark__28473_1370242394" field:type="vnd.oasis.opendocument.field.FORMTEXT"/><text:span text:style-name="T31">     </text:span><text:bookmark text:name="__Fieldmark__27157_17263825211"/><text:bookmark text:name="__Fieldmark__227175_31523229241"/><text:bookmark text:name="__Fieldmark__21899_20938812051"/><text:bookmark text:name="__Fieldmark__225702_38833170851"/><text:bookmark text:name="__Fieldmark__279411_25131662441"/><text:bookmark text:name="__Fieldmark__163410_25131662441"/><text:bookmark text:name="__Fieldmark__11363_3989595981"/><text:bookmark text:name="__Fieldmark__290729_30958398421"/><text:bookmark text:name="__Fieldmark__70838_30958398421"/><text:bookmark text:name="__Fieldmark__2955_4555947541"/><text:bookmark text:name="__Fieldmark__18352_31"/><text:bookmark text:name="__Fieldmark__142688_30958398421"/><text:bookmark text:name="__Fieldmark__324986_30958398421"/><text:bookmark text:name="__Fieldmark__12680_8072150551"/><text:bookmark text:name="__Fieldmark__70261_4001636091"/><text:bookmark text:name="__Fieldmark__17936_38833170851"/><text:bookmark text:name="__Fieldmark__101750_660468201"/><text:bookmark text:name="__Fieldmark__16571_12877213031"/><text:bookmark text:name="__Fieldmark__325085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2" table:number-columns-spanned="5" office:value-type="string">
            <text:p text:style-name="P47"><text:span text:style-name="T12">Director/a e Codirector/a</text:span></text:p>
            <text:p text:style-name="P46"><text:bookmark text:name="__Fieldmark__27274_1726382521"/><text:bookmark text:name="__Fieldmark__227280_3152322924"/><text:bookmark text:name="__Fieldmark__101837_66046820"/><text:bookmark text:name="__Fieldmark__21992_2093881205"/><text:bookmark text:name="__Fieldmark__225783_3883317085"/><text:bookmark text:name="__Fieldmark__279480_2513166244"/><text:bookmark text:name="__Fieldmark__163467_2513166244"/><text:bookmark text:name="__Fieldmark__11408_398959598"/><text:bookmark text:name="__Fieldmark__290762_3095839842"/><text:bookmark text:name="__Fieldmark__70859_3095839842"/><text:bookmark text:name="__Fieldmark__2964_455594754"/><text:bookmark text:name="__Fieldmark__18364_3095839842"/><text:bookmark text:name="__Fieldmark__18364_3"/><text:bookmark text:name="__Fieldmark__142715_3095839842"/><text:bookmark text:name="__Fieldmark__325025_3095839842"/><text:bookmark text:name="__Fieldmark__12731_807215055"/><text:bookmark text:name="__Fieldmark__70324_400163609"/><text:bookmark text:name="__Fieldmark__18011_3883317085"/><text:bookmark text:name="__Fieldmark__16643_1287721303"/><text:bookmark text:name="__Fieldmark__325196_3152322924"/><field:fieldmark-start text:name="__Fieldmark__28596_1370242394" field:type="vnd.oasis.opendocument.field.FORMTEXT"/><text:span text:style-name="T31">     </text:span><text:bookmark text:name="__Fieldmark__27274_17263825211"/><text:bookmark text:name="__Fieldmark__227280_31523229241"/><text:bookmark text:name="__Fieldmark__21992_20938812051"/><text:bookmark text:name="__Fieldmark__225783_38833170851"/><text:bookmark text:name="__Fieldmark__279480_25131662441"/><text:bookmark text:name="__Fieldmark__163467_25131662441"/><text:bookmark text:name="__Fieldmark__11408_3989595981"/><text:bookmark text:name="__Fieldmark__290762_30958398421"/><text:bookmark text:name="__Fieldmark__70859_30958398421"/><text:bookmark text:name="__Fieldmark__2964_4555947541"/><text:bookmark text:name="__Fieldmark__18364_31"/><text:bookmark text:name="__Fieldmark__142715_30958398421"/><text:bookmark text:name="__Fieldmark__325025_30958398421"/><text:bookmark text:name="__Fieldmark__12731_8072150551"/><text:bookmark text:name="__Fieldmark__70324_4001636091"/><text:bookmark text:name="__Fieldmark__18011_38833170851"/><text:bookmark text:name="__Fieldmark__101837_660468201"/><text:bookmark text:name="__Fieldmark__16643_12877213031"/><text:bookmark text:name="__Fieldmark__325196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3" office:value-type="string">
            <text:p text:style-name="P47"><text:span text:style-name="T12">Data de lectura</text:span></text:p>
          </table:table-cell>
          <table:table-cell table:style-name="Tabla13.B13" office:value-type="string">
            <text:p text:style-name="P46"><text:bookmark text:name="__Fieldmark__27391_1726382521"/><text:bookmark text:name="__Fieldmark__227385_3152322924"/><text:bookmark text:name="__Fieldmark__101924_66046820"/><text:bookmark text:name="__Fieldmark__22085_2093881205"/><text:bookmark text:name="__Fieldmark__225864_3883317085"/><text:bookmark text:name="__Fieldmark__279549_2513166244"/><text:bookmark text:name="__Fieldmark__163524_2513166244"/><text:bookmark text:name="__Fieldmark__11453_398959598"/><text:bookmark text:name="__Fieldmark__290795_3095839842"/><text:bookmark text:name="__Fieldmark__70880_3095839842"/><text:bookmark text:name="__Fieldmark__2973_455594754"/><text:bookmark text:name="__Fieldmark__18376_3095839842"/><text:bookmark text:name="__Fieldmark__18376_3"/><text:bookmark text:name="__Fieldmark__142742_3095839842"/><text:bookmark text:name="__Fieldmark__325064_3095839842"/><text:bookmark text:name="__Fieldmark__12782_807215055"/><text:bookmark text:name="__Fieldmark__70387_400163609"/><text:bookmark text:name="__Fieldmark__18086_3883317085"/><text:bookmark text:name="__Fieldmark__16716_1287721303"/><text:bookmark text:name="__Fieldmark__325307_3152322924"/><field:fieldmark-start text:name="__Fieldmark__28719_1370242394" field:type="vnd.oasis.opendocument.field.FORMTEXT"/><text:span text:style-name="T31">     </text:span><text:bookmark text:name="__Fieldmark__27391_17263825211"/><text:bookmark text:name="__Fieldmark__227385_31523229241"/><text:bookmark text:name="__Fieldmark__22085_20938812051"/><text:bookmark text:name="__Fieldmark__225864_38833170851"/><text:bookmark text:name="__Fieldmark__279549_25131662441"/><text:bookmark text:name="__Fieldmark__163524_25131662441"/><text:bookmark text:name="__Fieldmark__11453_3989595981"/><text:bookmark text:name="__Fieldmark__290795_30958398421"/><text:bookmark text:name="__Fieldmark__70880_30958398421"/><text:bookmark text:name="__Fieldmark__2973_4555947541"/><text:bookmark text:name="__Fieldmark__18376_31"/><text:bookmark text:name="__Fieldmark__142742_30958398421"/><text:bookmark text:name="__Fieldmark__325064_30958398421"/><text:bookmark text:name="__Fieldmark__12782_8072150551"/><text:bookmark text:name="__Fieldmark__70387_4001636091"/><text:bookmark text:name="__Fieldmark__18086_38833170851"/><text:bookmark text:name="__Fieldmark__101924_660468201"/><text:bookmark text:name="__Fieldmark__16716_12877213031"/><text:bookmark text:name="__Fieldmark__325307_31523229241"/><field:fieldmark-end/></text:p>
          </table:table-cell>
          <table:table-cell table:style-name="Tabla13.C13" office:value-type="string">
            <text:p text:style-name="P46"><text:span text:style-name="T15">“Cum Laude” </text:span><text:bookmark text:name="__Fieldmark__27455_1726382521"/><text:bookmark text:name="__Fieldmark__227443_3152322924"/><text:bookmark text:name="__Fieldmark__22137_2093881205"/><text:bookmark text:name="__Fieldmark__225910_3883317085"/><text:bookmark text:name="__Fieldmark__279589_2513166244"/><text:bookmark text:name="__Fieldmark__163558_2513166244"/><text:bookmark text:name="__Fieldmark__11481_398959598"/><text:bookmark text:name="__Fieldmark__290817_3095839842"/><text:bookmark text:name="__Fieldmark__70896_3095839842"/><text:bookmark text:name="__Fieldmark__2979_455594754"/><text:bookmark text:name="__Fieldmark__18386_3095839842"/><text:bookmark text:name="__Fieldmark__52904_3095839842"/><text:bookmark text:name="__Fieldmark__142761_3095839842"/><text:bookmark text:name="__Fieldmark__325089_3095839842"/><text:bookmark text:name="__Fieldmark__12813_807215055"/><text:bookmark text:name="__Fieldmark__70424_400163609"/><text:bookmark text:name="__Fieldmark__18129_3883317085"/><text:bookmark text:name="__Fieldmark__101973_66046820"/><text:bookmark text:name="__Fieldmark__16755_1287721303"/><text:bookmark text:name="__Fieldmark__325368_3152322924"/><field:fieldmark text:name="__Fieldmark__28786_1370242394" field:type="vnd.oasis.opendocument.field.FORMCHECKBOX"/></text:p>
          </table:table-cell>
          <table:table-cell table:style-name="Tabla13.D13" office:value-type="string">
            <text:p text:style-name="P46"><text:span text:style-name="T15">“Mención Internacional”</text:span><text:span text:style-name="T13"> </text:span><text:bookmark text:name="__Fieldmark__27520_1726382521"/><text:bookmark text:name="__Fieldmark__227502_3152322924"/><text:bookmark text:name="__Fieldmark__22190_2093881205"/><text:bookmark text:name="__Fieldmark__225957_3883317085"/><text:bookmark text:name="__Fieldmark__279630_2513166244"/><text:bookmark text:name="__Fieldmark__163593_2513166244"/><text:bookmark text:name="__Fieldmark__11510_398959598"/><text:bookmark text:name="__Fieldmark__290840_3095839842"/><text:bookmark text:name="__Fieldmark__70913_3095839842"/><text:bookmark text:name="__Fieldmark__2984_455594754"/><text:bookmark text:name="__Fieldmark__18397_3095839842"/><text:bookmark text:name="__Fieldmark__52915_3095839842"/><text:bookmark text:name="__Fieldmark__142781_3095839842"/><text:bookmark text:name="__Fieldmark__325115_3095839842"/><text:bookmark text:name="__Fieldmark__12845_807215055"/><text:bookmark text:name="__Fieldmark__70462_400163609"/><text:bookmark text:name="__Fieldmark__18173_3883317085"/><text:bookmark text:name="__Fieldmark__102023_66046820"/><text:bookmark text:name="__Fieldmark__16796_1287721303"/><text:bookmark text:name="__Fieldmark__325430_3152322924"/><field:fieldmark text:name="__Fieldmark__28854_1370242394" field:type="vnd.oasis.opendocument.field.FORMCHECKBOX"/><text:s/></text:p>
          </table:table-cell>
          <table:table-cell table:style-name="Tabla13.E13" office:value-type="string">
            <text:p text:style-name="P46"><text:span text:style-name="T15">“Premio extraordinario”</text:span><text:bookmark text:name="__Fieldmark__27585_1726382521"/><text:bookmark text:name="__Fieldmark__227561_3152322924"/><text:bookmark text:name="__Fieldmark__22243_2093881205"/><text:bookmark text:name="__Fieldmark__226004_3883317085"/><text:bookmark text:name="__Fieldmark__279671_2513166244"/><text:bookmark text:name="__Fieldmark__163628_2513166244"/><text:bookmark text:name="__Fieldmark__11539_398959598"/><text:bookmark text:name="__Fieldmark__290863_3095839842"/><text:bookmark text:name="__Fieldmark__70930_3095839842"/><text:bookmark text:name="__Fieldmark__2989_455594754"/><text:bookmark text:name="__Fieldmark__18408_3095839842"/><text:bookmark text:name="__Fieldmark__52926_3095839842"/><text:bookmark text:name="__Fieldmark__142801_3095839842"/><text:bookmark text:name="__Fieldmark__325141_3095839842"/><text:bookmark text:name="__Fieldmark__12877_807215055"/><text:bookmark text:name="__Fieldmark__70500_400163609"/><text:bookmark text:name="__Fieldmark__18217_3883317085"/><text:bookmark text:name="__Fieldmark__102073_66046820"/><text:bookmark text:name="__Fieldmark__16835_1287721303"/><text:bookmark text:name="__Fieldmark__325492_3152322924"/><field:fieldmark text:name="__Fieldmark__28922_1370242394" field:type="vnd.oasis.opendocument.field.FORMCHECKBOX"/></text:p>
          </table:table-cell>
        </table:table-row>
        <table:table-row table:style-name="Tabla13.2">
          <table:table-cell table:style-name="Tabla13.A14" table:number-columns-spanned="5" office:value-type="string">
            <text:p text:style-name="P47"><text:span text:style-name="T12">4) Título</text:span></text:p>
            <text:p text:style-name="P46"><text:bookmark text:name="__Fieldmark__27702_1726382521"/><text:bookmark text:name="__Fieldmark__227666_3152322924"/><text:bookmark text:name="__Fieldmark__102160_66046820"/><text:bookmark text:name="__Fieldmark__22336_2093881205"/><text:bookmark text:name="__Fieldmark__226085_3883317085"/><text:bookmark text:name="__Fieldmark__279740_2513166244"/><text:bookmark text:name="__Fieldmark__163685_2513166244"/><text:bookmark text:name="__Fieldmark__11584_398959598"/><text:bookmark text:name="__Fieldmark__290896_3095839842"/><text:bookmark text:name="__Fieldmark__70951_3095839842"/><text:bookmark text:name="__Fieldmark__2998_455594754"/><text:bookmark text:name="__Fieldmark__18420_3095839842"/><text:bookmark text:name="__Fieldmark__18420_3"/><text:bookmark text:name="__Fieldmark__142828_3095839842"/><text:bookmark text:name="__Fieldmark__325180_3095839842"/><text:bookmark text:name="__Fieldmark__12928_807215055"/><text:bookmark text:name="__Fieldmark__70563_400163609"/><text:bookmark text:name="__Fieldmark__18292_3883317085"/><text:bookmark text:name="__Fieldmark__16907_1287721303"/><text:bookmark text:name="__Fieldmark__325603_3152322924"/><field:fieldmark-start text:name="__Fieldmark__29045_1370242394" field:type="vnd.oasis.opendocument.field.FORMTEXT"/><text:span text:style-name="T31">     </text:span><text:bookmark text:name="__Fieldmark__27702_17263825211"/><text:bookmark text:name="__Fieldmark__227666_31523229241"/><text:bookmark text:name="__Fieldmark__22336_20938812051"/><text:bookmark text:name="__Fieldmark__226085_38833170851"/><text:bookmark text:name="__Fieldmark__279740_25131662441"/><text:bookmark text:name="__Fieldmark__163685_25131662441"/><text:bookmark text:name="__Fieldmark__11584_3989595981"/><text:bookmark text:name="__Fieldmark__290896_30958398421"/><text:bookmark text:name="__Fieldmark__70951_30958398421"/><text:bookmark text:name="__Fieldmark__2998_4555947541"/><text:bookmark text:name="__Fieldmark__18420_31"/><text:bookmark text:name="__Fieldmark__142828_30958398421"/><text:bookmark text:name="__Fieldmark__325180_30958398421"/><text:bookmark text:name="__Fieldmark__12928_8072150551"/><text:bookmark text:name="__Fieldmark__70563_4001636091"/><text:bookmark text:name="__Fieldmark__18292_38833170851"/><text:bookmark text:name="__Fieldmark__102160_660468201"/><text:bookmark text:name="__Fieldmark__16907_12877213031"/><text:bookmark text:name="__Fieldmark__325603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5" table:number-columns-spanned="5" office:value-type="string">
            <text:p text:style-name="P47"><text:span text:style-name="T12">Autor/a</text:span></text:p>
            <text:p text:style-name="P46"><text:bookmark text:name="__Fieldmark__27819_1726382521"/><text:bookmark text:name="__Fieldmark__227771_3152322924"/><text:bookmark text:name="__Fieldmark__102247_66046820"/><text:bookmark text:name="__Fieldmark__22429_2093881205"/><text:bookmark text:name="__Fieldmark__226166_3883317085"/><text:bookmark text:name="__Fieldmark__279809_2513166244"/><text:bookmark text:name="__Fieldmark__163742_2513166244"/><text:bookmark text:name="__Fieldmark__11629_398959598"/><text:bookmark text:name="__Fieldmark__290929_3095839842"/><text:bookmark text:name="__Fieldmark__70972_3095839842"/><text:bookmark text:name="__Fieldmark__3007_455594754"/><text:bookmark text:name="__Fieldmark__18432_3095839842"/><text:bookmark text:name="__Fieldmark__18432_3"/><text:bookmark text:name="__Fieldmark__142855_3095839842"/><text:bookmark text:name="__Fieldmark__325219_3095839842"/><text:bookmark text:name="__Fieldmark__12979_807215055"/><text:bookmark text:name="__Fieldmark__70626_400163609"/><text:bookmark text:name="__Fieldmark__18367_3883317085"/><text:bookmark text:name="__Fieldmark__16979_1287721303"/><text:bookmark text:name="__Fieldmark__325714_3152322924"/><field:fieldmark-start text:name="__Fieldmark__29168_1370242394" field:type="vnd.oasis.opendocument.field.FORMTEXT"/><text:span text:style-name="T31">     </text:span><text:bookmark text:name="__Fieldmark__27819_17263825211"/><text:bookmark text:name="__Fieldmark__227771_31523229241"/><text:bookmark text:name="__Fieldmark__22429_20938812051"/><text:bookmark text:name="__Fieldmark__226166_38833170851"/><text:bookmark text:name="__Fieldmark__279809_25131662441"/><text:bookmark text:name="__Fieldmark__163742_25131662441"/><text:bookmark text:name="__Fieldmark__11629_3989595981"/><text:bookmark text:name="__Fieldmark__290929_30958398421"/><text:bookmark text:name="__Fieldmark__70972_30958398421"/><text:bookmark text:name="__Fieldmark__3007_4555947541"/><text:bookmark text:name="__Fieldmark__18432_31"/><text:bookmark text:name="__Fieldmark__142855_30958398421"/><text:bookmark text:name="__Fieldmark__325219_30958398421"/><text:bookmark text:name="__Fieldmark__12979_8072150551"/><text:bookmark text:name="__Fieldmark__70626_4001636091"/><text:bookmark text:name="__Fieldmark__18367_38833170851"/><text:bookmark text:name="__Fieldmark__102247_660468201"/><text:bookmark text:name="__Fieldmark__16979_12877213031"/><text:bookmark text:name="__Fieldmark__325714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6" table:number-columns-spanned="5" office:value-type="string">
            <text:p text:style-name="P47"><text:span text:style-name="T12">Director/a e Codirector/a</text:span></text:p>
            <text:p text:style-name="P46"><text:bookmark text:name="__Fieldmark__27936_1726382521"/><text:bookmark text:name="__Fieldmark__227876_3152322924"/><text:bookmark text:name="__Fieldmark__102334_66046820"/><text:bookmark text:name="__Fieldmark__22522_2093881205"/><text:bookmark text:name="__Fieldmark__226247_3883317085"/><text:bookmark text:name="__Fieldmark__279878_2513166244"/><text:bookmark text:name="__Fieldmark__163799_2513166244"/><text:bookmark text:name="__Fieldmark__11674_398959598"/><text:bookmark text:name="__Fieldmark__290962_3095839842"/><text:bookmark text:name="__Fieldmark__70993_3095839842"/><text:bookmark text:name="__Fieldmark__3016_455594754"/><text:bookmark text:name="__Fieldmark__18444_3095839842"/><text:bookmark text:name="__Fieldmark__18444_3"/><text:bookmark text:name="__Fieldmark__142882_3095839842"/><text:bookmark text:name="__Fieldmark__325258_3095839842"/><text:bookmark text:name="__Fieldmark__13030_807215055"/><text:bookmark text:name="__Fieldmark__70689_400163609"/><text:bookmark text:name="__Fieldmark__18442_3883317085"/><text:bookmark text:name="__Fieldmark__17051_1287721303"/><text:bookmark text:name="__Fieldmark__325825_3152322924"/><field:fieldmark-start text:name="__Fieldmark__29291_1370242394" field:type="vnd.oasis.opendocument.field.FORMTEXT"/><text:span text:style-name="T31">     </text:span><text:bookmark text:name="__Fieldmark__27936_17263825211"/><text:bookmark text:name="__Fieldmark__227876_31523229241"/><text:bookmark text:name="__Fieldmark__22522_20938812051"/><text:bookmark text:name="__Fieldmark__226247_38833170851"/><text:bookmark text:name="__Fieldmark__279878_25131662441"/><text:bookmark text:name="__Fieldmark__163799_25131662441"/><text:bookmark text:name="__Fieldmark__11674_3989595981"/><text:bookmark text:name="__Fieldmark__290962_30958398421"/><text:bookmark text:name="__Fieldmark__70993_30958398421"/><text:bookmark text:name="__Fieldmark__3016_4555947541"/><text:bookmark text:name="__Fieldmark__18444_31"/><text:bookmark text:name="__Fieldmark__142882_30958398421"/><text:bookmark text:name="__Fieldmark__325258_30958398421"/><text:bookmark text:name="__Fieldmark__13030_8072150551"/><text:bookmark text:name="__Fieldmark__70689_4001636091"/><text:bookmark text:name="__Fieldmark__18442_38833170851"/><text:bookmark text:name="__Fieldmark__102334_660468201"/><text:bookmark text:name="__Fieldmark__17051_12877213031"/><text:bookmark text:name="__Fieldmark__325825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17" office:value-type="string">
            <text:p text:style-name="P47"><text:span text:style-name="T12">Data de lectura</text:span></text:p>
          </table:table-cell>
          <table:table-cell table:style-name="Tabla13.B17" office:value-type="string">
            <text:p text:style-name="P46"><text:bookmark text:name="__Fieldmark__28053_1726382521"/><text:bookmark text:name="__Fieldmark__227981_3152322924"/><text:bookmark text:name="__Fieldmark__102421_66046820"/><text:bookmark text:name="__Fieldmark__22615_2093881205"/><text:bookmark text:name="__Fieldmark__226328_3883317085"/><text:bookmark text:name="__Fieldmark__279947_2513166244"/><text:bookmark text:name="__Fieldmark__163856_2513166244"/><text:bookmark text:name="__Fieldmark__11719_398959598"/><text:bookmark text:name="__Fieldmark__290995_3095839842"/><text:bookmark text:name="__Fieldmark__3025_455594754"/><text:bookmark text:name="__Fieldmark__18456_3095839842"/><text:bookmark text:name="__Fieldmark__18456_3"/><text:bookmark text:name="__Fieldmark__142909_3095839842"/><text:bookmark text:name="__Fieldmark__71014_3095839842"/><text:bookmark text:name="__Fieldmark__325297_3095839842"/><text:bookmark text:name="__Fieldmark__13081_807215055"/><text:bookmark text:name="__Fieldmark__70752_400163609"/><text:bookmark text:name="__Fieldmark__18517_3883317085"/><text:bookmark text:name="__Fieldmark__17124_1287721303"/><text:bookmark text:name="__Fieldmark__325936_3152322924"/><field:fieldmark-start text:name="__Fieldmark__29414_1370242394" field:type="vnd.oasis.opendocument.field.FORMTEXT"/><text:span text:style-name="T31">     </text:span><text:bookmark text:name="__Fieldmark__28053_17263825211"/><text:bookmark text:name="__Fieldmark__227981_31523229241"/><text:bookmark text:name="__Fieldmark__22615_20938812051"/><text:bookmark text:name="__Fieldmark__226328_38833170851"/><text:bookmark text:name="__Fieldmark__279947_25131662441"/><text:bookmark text:name="__Fieldmark__163856_25131662441"/><text:bookmark text:name="__Fieldmark__11719_3989595981"/><text:bookmark text:name="__Fieldmark__290995_30958398421"/><text:bookmark text:name="__Fieldmark__71014_30958398421"/><text:bookmark text:name="__Fieldmark__3025_4555947541"/><text:bookmark text:name="__Fieldmark__18456_31"/><text:bookmark text:name="__Fieldmark__142909_30958398421"/><text:bookmark text:name="__Fieldmark__325297_30958398421"/><text:bookmark text:name="__Fieldmark__13081_8072150551"/><text:bookmark text:name="__Fieldmark__70752_4001636091"/><text:bookmark text:name="__Fieldmark__18517_38833170851"/><text:bookmark text:name="__Fieldmark__102421_660468201"/><text:bookmark text:name="__Fieldmark__17124_12877213031"/><text:bookmark text:name="__Fieldmark__325936_31523229241"/><field:fieldmark-end/></text:p>
          </table:table-cell>
          <table:table-cell table:style-name="Tabla13.C17" office:value-type="string">
            <text:p text:style-name="P46"><text:span text:style-name="T15">“Cum Laude” </text:span><text:bookmark text:name="__Fieldmark__28117_1726382521"/><text:bookmark text:name="__Fieldmark__228039_3152322924"/><text:bookmark text:name="__Fieldmark__22667_2093881205"/><text:bookmark text:name="__Fieldmark__226374_3883317085"/><text:bookmark text:name="__Fieldmark__279987_2513166244"/><text:bookmark text:name="__Fieldmark__163890_2513166244"/><text:bookmark text:name="__Fieldmark__11747_398959598"/><text:bookmark text:name="__Fieldmark__291017_3095839842"/><text:bookmark text:name="__Fieldmark__71030_3095839842"/><text:bookmark text:name="__Fieldmark__3031_455594754"/><text:bookmark text:name="__Fieldmark__18466_3095839842"/><text:bookmark text:name="__Fieldmark__52994_3095839842"/><text:bookmark text:name="__Fieldmark__142928_3095839842"/><text:bookmark text:name="__Fieldmark__325322_3095839842"/><text:bookmark text:name="__Fieldmark__13112_807215055"/><text:bookmark text:name="__Fieldmark__70789_400163609"/><text:bookmark text:name="__Fieldmark__18560_3883317085"/><text:bookmark text:name="__Fieldmark__102470_66046820"/><text:bookmark text:name="__Fieldmark__17163_1287721303"/><text:bookmark text:name="__Fieldmark__325997_3152322924"/><field:fieldmark text:name="__Fieldmark__29481_1370242394" field:type="vnd.oasis.opendocument.field.FORMCHECKBOX"/></text:p>
          </table:table-cell>
          <table:table-cell table:style-name="Tabla13.D17" office:value-type="string">
            <text:p text:style-name="P46"><text:span text:style-name="T15">“Mención Internacional”</text:span><text:span text:style-name="T13"> </text:span><text:bookmark text:name="__Fieldmark__28182_1726382521"/><text:bookmark text:name="__Fieldmark__228098_3152322924"/><text:bookmark text:name="__Fieldmark__22720_2093881205"/><text:bookmark text:name="__Fieldmark__226421_3883317085"/><text:bookmark text:name="__Fieldmark__280028_2513166244"/><text:bookmark text:name="__Fieldmark__163925_2513166244"/><text:bookmark text:name="__Fieldmark__11776_398959598"/><text:bookmark text:name="__Fieldmark__291040_3095839842"/><text:bookmark text:name="__Fieldmark__71047_3095839842"/><text:bookmark text:name="__Fieldmark__3036_455594754"/><text:bookmark text:name="__Fieldmark__18477_3095839842"/><text:bookmark text:name="__Fieldmark__53005_3095839842"/><text:bookmark text:name="__Fieldmark__142948_3095839842"/><text:bookmark text:name="__Fieldmark__325348_3095839842"/><text:bookmark text:name="__Fieldmark__13144_807215055"/><text:bookmark text:name="__Fieldmark__70827_400163609"/><text:bookmark text:name="__Fieldmark__18604_3883317085"/><text:bookmark text:name="__Fieldmark__102520_66046820"/><text:bookmark text:name="__Fieldmark__17204_1287721303"/><text:bookmark text:name="__Fieldmark__326059_3152322924"/><field:fieldmark text:name="__Fieldmark__29549_1370242394" field:type="vnd.oasis.opendocument.field.FORMCHECKBOX"/><text:s/></text:p>
          </table:table-cell>
          <table:table-cell table:style-name="Tabla13.E17" office:value-type="string">
            <text:p text:style-name="P46"><text:span text:style-name="T15">“Premio extraordinario”</text:span><text:bookmark text:name="__Fieldmark__28247_1726382521"/><text:bookmark text:name="__Fieldmark__228157_3152322924"/><text:bookmark text:name="__Fieldmark__22773_2093881205"/><text:bookmark text:name="__Fieldmark__226468_3883317085"/><text:bookmark text:name="__Fieldmark__280069_2513166244"/><text:bookmark text:name="__Fieldmark__163960_2513166244"/><text:bookmark text:name="__Fieldmark__11805_398959598"/><text:bookmark text:name="__Fieldmark__291063_3095839842"/><text:bookmark text:name="__Fieldmark__71064_3095839842"/><text:bookmark text:name="__Fieldmark__3041_455594754"/><text:bookmark text:name="__Fieldmark__18488_3095839842"/><text:bookmark text:name="__Fieldmark__53016_3095839842"/><text:bookmark text:name="__Fieldmark__142968_3095839842"/><text:bookmark text:name="__Fieldmark__325374_3095839842"/><text:bookmark text:name="__Fieldmark__13176_807215055"/><text:bookmark text:name="__Fieldmark__70865_400163609"/><text:bookmark text:name="__Fieldmark__18648_3883317085"/><text:bookmark text:name="__Fieldmark__102570_66046820"/><text:bookmark text:name="__Fieldmark__17244_1287721303"/><text:bookmark text:name="__Fieldmark__326121_3152322924"/><field:fieldmark text:name="__Fieldmark__29617_1370242394" field:type="vnd.oasis.opendocument.field.FORMCHECKBOX"/></text:p>
          </table:table-cell>
        </table:table-row>
        <table:table-row table:style-name="Tabla13.2">
          <table:table-cell table:style-name="Tabla13.A18" table:number-columns-spanned="5" office:value-type="string">
            <text:p text:style-name="P47"><text:span text:style-name="T12">5) Título</text:span></text:p>
            <text:p text:style-name="P46"><text:bookmark text:name="__Fieldmark__28364_1726382521"/><text:bookmark text:name="__Fieldmark__228262_3152322924"/><text:bookmark text:name="__Fieldmark__102657_66046820"/><text:bookmark text:name="__Fieldmark__22866_2093881205"/><text:bookmark text:name="__Fieldmark__226549_3883317085"/><text:bookmark text:name="__Fieldmark__280138_2513166244"/><text:bookmark text:name="__Fieldmark__164017_2513166244"/><text:bookmark text:name="__Fieldmark__11850_398959598"/><text:bookmark text:name="__Fieldmark__291096_3095839842"/><text:bookmark text:name="__Fieldmark__71085_3095839842"/><text:bookmark text:name="__Fieldmark__3050_455594754"/><text:bookmark text:name="__Fieldmark__18500_3095839842"/><text:bookmark text:name="__Fieldmark__18500_3"/><text:bookmark text:name="__Fieldmark__142995_3095839842"/><text:bookmark text:name="__Fieldmark__325413_3095839842"/><text:bookmark text:name="__Fieldmark__13227_807215055"/><text:bookmark text:name="__Fieldmark__70928_400163609"/><text:bookmark text:name="__Fieldmark__18723_3883317085"/><text:bookmark text:name="__Fieldmark__17316_1287721303"/><text:bookmark text:name="__Fieldmark__326232_3152322924"/><field:fieldmark-start text:name="__Fieldmark__29740_1370242394" field:type="vnd.oasis.opendocument.field.FORMTEXT"/><text:span text:style-name="T31">     </text:span><text:bookmark text:name="__Fieldmark__28364_17263825211"/><text:bookmark text:name="__Fieldmark__228262_31523229241"/><text:bookmark text:name="__Fieldmark__22866_20938812051"/><text:bookmark text:name="__Fieldmark__226549_38833170851"/><text:bookmark text:name="__Fieldmark__280138_25131662441"/><text:bookmark text:name="__Fieldmark__164017_25131662441"/><text:bookmark text:name="__Fieldmark__11850_3989595981"/><text:bookmark text:name="__Fieldmark__291096_30958398421"/><text:bookmark text:name="__Fieldmark__71085_30958398421"/><text:bookmark text:name="__Fieldmark__3050_4555947541"/><text:bookmark text:name="__Fieldmark__18500_31"/><text:bookmark text:name="__Fieldmark__142995_30958398421"/><text:bookmark text:name="__Fieldmark__325413_30958398421"/><text:bookmark text:name="__Fieldmark__13227_8072150551"/><text:bookmark text:name="__Fieldmark__70928_4001636091"/><text:bookmark text:name="__Fieldmark__18723_38833170851"/><text:bookmark text:name="__Fieldmark__102657_660468201"/><text:bookmark text:name="__Fieldmark__17316_12877213031"/><text:bookmark text:name="__Fieldmark__326232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9" table:number-columns-spanned="5" office:value-type="string">
            <text:p text:style-name="P47"><text:span text:style-name="T12">Autor/a</text:span></text:p>
            <text:p text:style-name="P46"><text:bookmark text:name="__Fieldmark__28481_1726382521"/><text:bookmark text:name="__Fieldmark__228367_3152322924"/><text:bookmark text:name="__Fieldmark__102744_66046820"/><text:bookmark text:name="__Fieldmark__22959_2093881205"/><text:bookmark text:name="__Fieldmark__226630_3883317085"/><text:bookmark text:name="__Fieldmark__280207_2513166244"/><text:bookmark text:name="__Fieldmark__164074_2513166244"/><text:bookmark text:name="__Fieldmark__11895_398959598"/><text:bookmark text:name="__Fieldmark__291129_3095839842"/><text:bookmark text:name="__Fieldmark__71106_3095839842"/><text:bookmark text:name="__Fieldmark__3059_455594754"/><text:bookmark text:name="__Fieldmark__18512_3095839842"/><text:bookmark text:name="__Fieldmark__18512_3"/><text:bookmark text:name="__Fieldmark__143022_3095839842"/><text:bookmark text:name="__Fieldmark__325452_3095839842"/><text:bookmark text:name="__Fieldmark__13278_807215055"/><text:bookmark text:name="__Fieldmark__70991_400163609"/><text:bookmark text:name="__Fieldmark__18798_3883317085"/><text:bookmark text:name="__Fieldmark__17388_1287721303"/><text:bookmark text:name="__Fieldmark__326343_3152322924"/><text:soft-page-break/><field:fieldmark-start text:name="__Fieldmark__29863_1370242394" field:type="vnd.oasis.opendocument.field.FORMTEXT"/><text:span text:style-name="T31">     </text:span><text:bookmark text:name="__Fieldmark__28481_17263825211"/><text:bookmark text:name="__Fieldmark__228367_31523229241"/><text:bookmark text:name="__Fieldmark__22959_20938812051"/><text:bookmark text:name="__Fieldmark__226630_38833170851"/><text:bookmark text:name="__Fieldmark__280207_25131662441"/><text:bookmark text:name="__Fieldmark__164074_25131662441"/><text:bookmark text:name="__Fieldmark__11895_3989595981"/><text:bookmark text:name="__Fieldmark__291129_30958398421"/><text:bookmark text:name="__Fieldmark__71106_30958398421"/><text:bookmark text:name="__Fieldmark__3059_4555947541"/><text:bookmark text:name="__Fieldmark__18512_31"/><text:bookmark text:name="__Fieldmark__143022_30958398421"/><text:bookmark text:name="__Fieldmark__325452_30958398421"/><text:bookmark text:name="__Fieldmark__13278_8072150551"/><text:bookmark text:name="__Fieldmark__70991_4001636091"/><text:bookmark text:name="__Fieldmark__18798_38833170851"/><text:bookmark text:name="__Fieldmark__102744_660468201"/><text:bookmark text:name="__Fieldmark__17388_12877213031"/><text:bookmark text:name="__Fieldmark__326343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0" table:number-columns-spanned="5" office:value-type="string">
            <text:p text:style-name="P47"><text:span text:style-name="T12">Director/a e Codirector/a</text:span></text:p>
            <text:p text:style-name="P46"><text:bookmark text:name="__Fieldmark__28598_1726382521"/><text:bookmark text:name="__Fieldmark__228472_3152322924"/><text:bookmark text:name="__Fieldmark__102831_66046820"/><text:bookmark text:name="__Fieldmark__23052_2093881205"/><text:bookmark text:name="__Fieldmark__226711_3883317085"/><text:bookmark text:name="__Fieldmark__280276_2513166244"/><text:bookmark text:name="__Fieldmark__164131_2513166244"/><text:bookmark text:name="__Fieldmark__11940_398959598"/><text:bookmark text:name="__Fieldmark__71127_3095839842"/><text:bookmark text:name="__Fieldmark__291162_3095839842"/><text:bookmark text:name="__Fieldmark__3068_455594754"/><text:bookmark text:name="__Fieldmark__18524_3095839842"/><text:bookmark text:name="__Fieldmark__18524_3"/><text:bookmark text:name="__Fieldmark__143049_3095839842"/><text:bookmark text:name="__Fieldmark__325491_3095839842"/><text:bookmark text:name="__Fieldmark__13329_807215055"/><text:bookmark text:name="__Fieldmark__71054_400163609"/><text:bookmark text:name="__Fieldmark__18873_3883317085"/><text:bookmark text:name="__Fieldmark__17460_1287721303"/><text:bookmark text:name="__Fieldmark__326454_3152322924"/><field:fieldmark-start text:name="__Fieldmark__29986_1370242394" field:type="vnd.oasis.opendocument.field.FORMTEXT"/><text:span text:style-name="T31">     </text:span><text:bookmark text:name="__Fieldmark__28598_17263825211"/><text:bookmark text:name="__Fieldmark__228472_31523229241"/><text:bookmark text:name="__Fieldmark__23052_20938812051"/><text:bookmark text:name="__Fieldmark__226711_38833170851"/><text:bookmark text:name="__Fieldmark__280276_25131662441"/><text:bookmark text:name="__Fieldmark__164131_25131662441"/><text:bookmark text:name="__Fieldmark__11940_3989595981"/><text:bookmark text:name="__Fieldmark__291162_30958398421"/><text:bookmark text:name="__Fieldmark__71127_30958398421"/><text:bookmark text:name="__Fieldmark__3068_4555947541"/><text:bookmark text:name="__Fieldmark__18524_31"/><text:bookmark text:name="__Fieldmark__143049_30958398421"/><text:bookmark text:name="__Fieldmark__325491_30958398421"/><text:bookmark text:name="__Fieldmark__13329_8072150551"/><text:bookmark text:name="__Fieldmark__71054_4001636091"/><text:bookmark text:name="__Fieldmark__18873_38833170851"/><text:bookmark text:name="__Fieldmark__102831_660468201"/><text:bookmark text:name="__Fieldmark__17460_12877213031"/><text:bookmark text:name="__Fieldmark__326454_31523229241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1" office:value-type="string">
            <text:p text:style-name="P49"><text:span text:style-name="T12">Data de lectura</text:span></text:p>
          </table:table-cell>
          <table:table-cell table:style-name="Tabla13.B21" office:value-type="string">
            <text:p text:style-name="P46"><text:bookmark text:name="__Fieldmark__28715_1726382521"/><text:bookmark text:name="__Fieldmark__228577_3152322924"/><text:bookmark text:name="__Fieldmark__102918_66046820"/><text:bookmark text:name="__Fieldmark__23145_2093881205"/><text:bookmark text:name="__Fieldmark__226792_3883317085"/><text:bookmark text:name="__Fieldmark__280345_2513166244"/><text:bookmark text:name="__Fieldmark__164188_2513166244"/><text:bookmark text:name="__Fieldmark__11985_398959598"/><text:bookmark text:name="__Fieldmark__71148_3095839842"/><text:bookmark text:name="__Fieldmark__291195_3095839842"/><text:bookmark text:name="__Fieldmark__3077_455594754"/><text:bookmark text:name="__Fieldmark__18536_3095839842"/><text:bookmark text:name="__Fieldmark__18536_3"/><text:bookmark text:name="__Fieldmark__143076_3095839842"/><text:bookmark text:name="__Fieldmark__325530_3095839842"/><text:bookmark text:name="__Fieldmark__13380_807215055"/><text:bookmark text:name="__Fieldmark__71117_400163609"/><text:bookmark text:name="__Fieldmark__18948_3883317085"/><text:bookmark text:name="__Fieldmark__17533_1287721303"/><text:bookmark text:name="__Fieldmark__326565_3152322924"/><field:fieldmark-start text:name="__Fieldmark__30109_1370242394" field:type="vnd.oasis.opendocument.field.FORMTEXT"/><text:span text:style-name="T31">     </text:span><text:bookmark text:name="__Fieldmark__28715_17263825211"/><text:bookmark text:name="__Fieldmark__228577_31523229241"/><text:bookmark text:name="__Fieldmark__23145_20938812051"/><text:bookmark text:name="__Fieldmark__226792_38833170851"/><text:bookmark text:name="__Fieldmark__280345_25131662441"/><text:bookmark text:name="__Fieldmark__164188_25131662441"/><text:bookmark text:name="__Fieldmark__11985_3989595981"/><text:bookmark text:name="__Fieldmark__291195_30958398421"/><text:bookmark text:name="__Fieldmark__71148_30958398421"/><text:bookmark text:name="__Fieldmark__3077_4555947541"/><text:bookmark text:name="__Fieldmark__18536_31"/><text:bookmark text:name="__Fieldmark__143076_30958398421"/><text:bookmark text:name="__Fieldmark__325530_30958398421"/><text:bookmark text:name="__Fieldmark__13380_8072150551"/><text:bookmark text:name="__Fieldmark__71117_4001636091"/><text:bookmark text:name="__Fieldmark__18948_38833170851"/><text:bookmark text:name="__Fieldmark__102918_660468201"/><text:bookmark text:name="__Fieldmark__17533_12877213031"/><text:bookmark text:name="__Fieldmark__326565_31523229241"/><field:fieldmark-end/></text:p>
          </table:table-cell>
          <table:table-cell table:style-name="Tabla13.C21" office:value-type="string">
            <text:p text:style-name="P48"><text:span text:style-name="T15">“Cum Laude” </text:span><text:bookmark text:name="__Fieldmark__28779_1726382521"/><text:bookmark text:name="__Fieldmark__228635_3152322924"/><text:bookmark text:name="__Fieldmark__23197_2093881205"/><text:bookmark text:name="__Fieldmark__226838_3883317085"/><text:bookmark text:name="__Fieldmark__280385_2513166244"/><text:bookmark text:name="__Fieldmark__164222_2513166244"/><text:bookmark text:name="__Fieldmark__12013_398959598"/><text:bookmark text:name="__Fieldmark__291217_3095839842"/><text:bookmark text:name="__Fieldmark__71164_3095839842"/><text:bookmark text:name="__Fieldmark__3083_455594754"/><text:bookmark text:name="__Fieldmark__18546_3095839842"/><text:bookmark text:name="__Fieldmark__53084_3095839842"/><text:bookmark text:name="__Fieldmark__143095_3095839842"/><text:bookmark text:name="__Fieldmark__325555_3095839842"/><text:bookmark text:name="__Fieldmark__13411_807215055"/><text:bookmark text:name="__Fieldmark__71154_400163609"/><text:bookmark text:name="__Fieldmark__18991_3883317085"/><text:bookmark text:name="__Fieldmark__102967_66046820"/><text:bookmark text:name="__Fieldmark__17572_1287721303"/><text:bookmark text:name="__Fieldmark__326626_3152322924"/><field:fieldmark text:name="__Fieldmark__30176_1370242394" field:type="vnd.oasis.opendocument.field.FORMCHECKBOX"/></text:p>
          </table:table-cell>
          <table:table-cell table:style-name="Tabla13.D21" office:value-type="string">
            <text:p text:style-name="P48"><text:span text:style-name="T15">“Mención Internacional”</text:span><text:span text:style-name="T13"> </text:span><text:bookmark text:name="__Fieldmark__28844_1726382521"/><text:bookmark text:name="__Fieldmark__228694_3152322924"/><text:bookmark text:name="__Fieldmark__23250_2093881205"/><text:bookmark text:name="__Fieldmark__226885_3883317085"/><text:bookmark text:name="__Fieldmark__280426_2513166244"/><text:bookmark text:name="__Fieldmark__164257_2513166244"/><text:bookmark text:name="__Fieldmark__12042_398959598"/><text:bookmark text:name="__Fieldmark__291240_3095839842"/><text:bookmark text:name="__Fieldmark__71181_3095839842"/><text:bookmark text:name="__Fieldmark__3088_455594754"/><text:bookmark text:name="__Fieldmark__18557_3095839842"/><text:bookmark text:name="__Fieldmark__53095_3095839842"/><text:bookmark text:name="__Fieldmark__143115_3095839842"/><text:bookmark text:name="__Fieldmark__325581_3095839842"/><text:bookmark text:name="__Fieldmark__13443_807215055"/><text:bookmark text:name="__Fieldmark__71192_400163609"/><text:bookmark text:name="__Fieldmark__19035_3883317085"/><text:bookmark text:name="__Fieldmark__103017_66046820"/><text:bookmark text:name="__Fieldmark__17613_1287721303"/><text:bookmark text:name="__Fieldmark__326688_3152322924"/><field:fieldmark text:name="__Fieldmark__30244_1370242394" field:type="vnd.oasis.opendocument.field.FORMCHECKBOX"/><text:s/></text:p>
          </table:table-cell>
          <table:table-cell table:style-name="Tabla13.E21" office:value-type="string">
            <text:p text:style-name="P48"><text:span text:style-name="T15">“Premio extraordinario”</text:span><text:bookmark text:name="__Fieldmark__28909_1726382521"/><text:bookmark text:name="__Fieldmark__228753_3152322924"/><text:bookmark text:name="__Fieldmark__23303_2093881205"/><text:bookmark text:name="__Fieldmark__226932_3883317085"/><text:bookmark text:name="__Fieldmark__280467_2513166244"/><text:bookmark text:name="__Fieldmark__164292_2513166244"/><text:bookmark text:name="__Fieldmark__12071_398959598"/><text:bookmark text:name="__Fieldmark__291263_3095839842"/><text:bookmark text:name="__Fieldmark__71198_3095839842"/><text:bookmark text:name="__Fieldmark__3093_455594754"/><text:bookmark text:name="__Fieldmark__18568_3095839842"/><text:bookmark text:name="__Fieldmark__53106_3095839842"/><text:bookmark text:name="__Fieldmark__143135_3095839842"/><text:bookmark text:name="__Fieldmark__325607_3095839842"/><text:bookmark text:name="__Fieldmark__13475_807215055"/><text:bookmark text:name="__Fieldmark__71230_400163609"/><text:bookmark text:name="__Fieldmark__19079_3883317085"/><text:bookmark text:name="__Fieldmark__103067_66046820"/><text:bookmark text:name="__Fieldmark__17652_1287721303"/><text:bookmark text:name="__Fieldmark__326750_3152322924"/><field:fieldmark text:name="__Fieldmark__30312_1370242394" field:type="vnd.oasis.opendocument.field.FORMCHECKBOX"/></text:p>
          </table:table-cell>
        </table:table-row>
      </table:table>
      <text:p text:style-name="P50"><text:span text:style-name="T12">Nota: para indicar mais de 5 teses copie e pegue o </text:span><text:bookmark-start text:name="OLE_LINK473"/><text:bookmark-start text:name="OLE_LINK472"/><text:bookmark-start text:name="OLE_LINK471"/><text:span text:style-name="T12">último apartado deste cadro </text:span><text:bookmark-end text:name="OLE_LINK473"/><text:bookmark-end text:name="OLE_LINK472"/><text:bookmark-end text:name="OLE_LINK471"/><text:span text:style-name="T12">tantas veces como teses precise incorporar.</text:span></text:p>
      <text:p text:style-name="P7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3"><text:span text:style-name="T39">B.3</text:span><text:span text:style-name="T40"> </text:span><text:span text:style-name="T8">CONTRATADOS/AS PREDOUTORAIS, PROCEDENTES DE CONVOCATORIAS COMPETITIVAS </text:span><text:bookmark-start text:name="OLE_LINK807"/><text:bookmark-start text:name="OLE_LINK398"/><text:bookmark-start text:name="OLE_LINK397"/><text:bookmark-start text:name="OLE_LINK396"/><text:span text:style-name="T10">(ata un total de 5 puntos entre este apartado e </text:span><text:bookmark-end text:name="OLE_LINK807"/><text:bookmark-end text:name="OLE_LINK398"/><text:bookmark-end text:name="OLE_LINK397"/><text:bookmark-end text:name="OLE_LINK396"/><text:span text:style-name="T10">o apartado B.4 seguinte).</text:span></text:p>
          </table:table-cell>
        </table:table-row>
      </table:table>
      <text:p text:style-name="P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24"><text:span text:style-name="T16">INDICADORES</text:span></text:p>
          </table:table-cell>
          <table:table-cell table:style-name="Tabla15.B1" office:value-type="string">
            <text:p text:style-name="P24"><text:span text:style-name="T16">2016</text:span></text:p>
          </table:table-cell>
          <table:table-cell table:style-name="Tabla15.B1" office:value-type="string">
            <text:p text:style-name="P24"><text:span text:style-name="T16">2017</text:span></text:p>
          </table:table-cell>
          <table:table-cell table:style-name="Tabla15.B1" office:value-type="string">
            <text:p text:style-name="P24"><text:span text:style-name="T16">2018</text:span></text:p>
          </table:table-cell>
          <table:table-cell table:style-name="Tabla15.E1" office:value-type="string">
            <text:p text:style-name="P24"><text:span text:style-name="T16">TOTAL </text:span></text:p>
          </table:table-cell>
        </table:table-row>
        <table:table-row table:style-name="Tabla15.1">
          <table:table-cell table:style-name="Tabla15.A2" office:value-type="string">
            <text:p text:style-name="P14"><text:span text:style-name="T12">Contratados/as predoutorais (Nº)</text:span></text:p>
          </table:table-cell>
          <table:table-cell table:style-name="Tabla15.B2" office:value-type="string">
            <text:p text:style-name="P18"><text:bookmark text:name="__Fieldmark__29137_1726382521"/><text:bookmark text:name="__Fieldmark__228969_3152322924"/><text:bookmark text:name="__Fieldmark__23509_2093881205"/><text:bookmark text:name="__Fieldmark__227124_3883317085"/><text:bookmark text:name="__Fieldmark__280647_2513166244"/><text:bookmark text:name="__Fieldmark__164460_2513166244"/><text:bookmark text:name="__Fieldmark__12229_398959598"/><text:bookmark text:name="__Fieldmark__291407_3095839842"/><text:bookmark text:name="__Fieldmark__3235_455594754"/><text:bookmark text:name="__Fieldmark__18691_3095839842"/><text:bookmark text:name="__Fieldmark__18691_3"/><text:bookmark text:name="__Fieldmark__143276_3095839842"/><text:bookmark text:name="__Fieldmark__325757_3095839842"/><text:bookmark text:name="__Fieldmark__71330_3095839842"/><text:bookmark text:name="__Fieldmark__13639_807215055"/><text:bookmark text:name="__Fieldmark__71406_400163609"/><text:bookmark text:name="__Fieldmark__19265_3883317085"/><text:bookmark text:name="__Fieldmark__103267_66046820"/><text:bookmark text:name="__Fieldmark__17786_1287721303"/><text:bookmark text:name="__Fieldmark__326972_3152322924"/><field:fieldmark-start text:name="__Fieldmark__30546_1370242394" field:type="vnd.oasis.opendocument.field.FORMTEXT"/><text:span text:style-name="T31">     </text:span><text:bookmark text:name="__Fieldmark__29137_17263825211"/><text:bookmark text:name="__Fieldmark__228969_31523229241"/><text:bookmark text:name="__Fieldmark__23509_20938812051"/><text:bookmark text:name="__Fieldmark__227124_38833170851"/><text:bookmark text:name="__Fieldmark__280647_25131662441"/><text:bookmark text:name="__Fieldmark__164460_25131662441"/><text:bookmark text:name="__Fieldmark__12229_3989595981"/><text:bookmark text:name="__Fieldmark__291407_30958398421"/><text:bookmark text:name="__Fieldmark__71330_30958398421"/><text:bookmark text:name="__Fieldmark__3235_4555947541"/><text:bookmark text:name="__Fieldmark__18691_31"/><text:bookmark text:name="__Fieldmark__143276_30958398421"/><text:bookmark text:name="__Fieldmark__325757_30958398421"/><text:bookmark text:name="__Fieldmark__13639_8072150551"/><text:bookmark text:name="__Fieldmark__71406_4001636091"/><text:bookmark text:name="__Fieldmark__19265_38833170851"/><text:bookmark text:name="__Fieldmark__103267_660468201"/><text:bookmark text:name="__Fieldmark__17786_12877213031"/><text:bookmark text:name="__Fieldmark__326972_31523229241"/><field:fieldmark-end/></text:p>
          </table:table-cell>
          <table:table-cell table:style-name="Tabla15.B2" office:value-type="string">
            <text:p text:style-name="P18"><text:bookmark text:name="__Fieldmark__29253_1726382521"/><text:bookmark text:name="__Fieldmark__229073_3152322924"/><text:bookmark text:name="__Fieldmark__23601_2093881205"/><text:bookmark text:name="__Fieldmark__227204_3883317085"/><text:bookmark text:name="__Fieldmark__280715_2513166244"/><text:bookmark text:name="__Fieldmark__164516_2513166244"/><text:bookmark text:name="__Fieldmark__12273_398959598"/><text:bookmark text:name="__Fieldmark__291439_3095839842"/><text:bookmark text:name="__Fieldmark__71350_3095839842"/><text:bookmark text:name="__Fieldmark__3243_455594754"/><text:bookmark text:name="__Fieldmark__18702_3095839842"/><text:bookmark text:name="__Fieldmark__18702_3"/><text:bookmark text:name="__Fieldmark__143302_3095839842"/><text:bookmark text:name="__Fieldmark__325795_3095839842"/><text:bookmark text:name="__Fieldmark__13689_807215055"/><text:bookmark text:name="__Fieldmark__71468_400163609"/><text:bookmark text:name="__Fieldmark__19339_3883317085"/><text:bookmark text:name="__Fieldmark__103353_66046820"/><text:bookmark text:name="__Fieldmark__17856_1287721303"/><text:bookmark text:name="__Fieldmark__327082_3152322924"/><field:fieldmark-start text:name="__Fieldmark__30668_1370242394" field:type="vnd.oasis.opendocument.field.FORMTEXT"/><text:span text:style-name="T31">     </text:span><text:bookmark text:name="__Fieldmark__29253_17263825211"/><text:bookmark text:name="__Fieldmark__229073_31523229241"/><text:bookmark text:name="__Fieldmark__23601_20938812051"/><text:bookmark text:name="__Fieldmark__227204_38833170851"/><text:bookmark text:name="__Fieldmark__280715_25131662441"/><text:bookmark text:name="__Fieldmark__164516_25131662441"/><text:bookmark text:name="__Fieldmark__12273_3989595981"/><text:bookmark text:name="__Fieldmark__291439_30958398421"/><text:bookmark text:name="__Fieldmark__71350_30958398421"/><text:bookmark text:name="__Fieldmark__3243_4555947541"/><text:bookmark text:name="__Fieldmark__18702_31"/><text:bookmark text:name="__Fieldmark__143302_30958398421"/><text:bookmark text:name="__Fieldmark__325795_30958398421"/><text:bookmark text:name="__Fieldmark__13689_8072150551"/><text:bookmark text:name="__Fieldmark__71468_4001636091"/><text:bookmark text:name="__Fieldmark__19339_38833170851"/><text:bookmark text:name="__Fieldmark__103353_660468201"/><text:bookmark text:name="__Fieldmark__17856_12877213031"/><text:bookmark text:name="__Fieldmark__327082_31523229241"/><field:fieldmark-end/></text:p>
          </table:table-cell>
          <table:table-cell table:style-name="Tabla15.B2" office:value-type="string">
            <text:p text:style-name="P18"><text:bookmark text:name="__Fieldmark__29369_1726382521"/><text:bookmark text:name="__Fieldmark__229177_3152322924"/><text:bookmark text:name="__Fieldmark__23693_2093881205"/><text:bookmark text:name="__Fieldmark__227284_3883317085"/><text:bookmark text:name="__Fieldmark__280783_2513166244"/><text:bookmark text:name="__Fieldmark__164572_2513166244"/><text:bookmark text:name="__Fieldmark__12317_398959598"/><text:bookmark text:name="__Fieldmark__291471_3095839842"/><text:bookmark text:name="__Fieldmark__3251_455594754"/><text:bookmark text:name="__Fieldmark__18713_3095839842"/><text:bookmark text:name="__Fieldmark__18713_3"/><text:bookmark text:name="__Fieldmark__143328_3095839842"/><text:bookmark text:name="__Fieldmark__325833_3095839842"/><text:bookmark text:name="__Fieldmark__71370_3095839842"/><text:bookmark text:name="__Fieldmark__13739_807215055"/><text:bookmark text:name="__Fieldmark__71530_400163609"/><text:bookmark text:name="__Fieldmark__19413_3883317085"/><text:bookmark text:name="__Fieldmark__103439_66046820"/><text:bookmark text:name="__Fieldmark__17926_1287721303"/><text:bookmark text:name="__Fieldmark__327192_3152322924"/><field:fieldmark-start text:name="__Fieldmark__30790_1370242394" field:type="vnd.oasis.opendocument.field.FORMTEXT"/><text:span text:style-name="T31">     </text:span><text:bookmark text:name="__Fieldmark__29369_17263825211"/><text:bookmark text:name="__Fieldmark__229177_31523229241"/><text:bookmark text:name="__Fieldmark__23693_20938812051"/><text:bookmark text:name="__Fieldmark__227284_38833170851"/><text:bookmark text:name="__Fieldmark__280783_25131662441"/><text:bookmark text:name="__Fieldmark__164572_25131662441"/><text:bookmark text:name="__Fieldmark__12317_3989595981"/><text:bookmark text:name="__Fieldmark__291471_30958398421"/><text:bookmark text:name="__Fieldmark__71370_30958398421"/><text:bookmark text:name="__Fieldmark__3251_4555947541"/><text:bookmark text:name="__Fieldmark__18713_31"/><text:bookmark text:name="__Fieldmark__143328_30958398421"/><text:bookmark text:name="__Fieldmark__325833_30958398421"/><text:bookmark text:name="__Fieldmark__13739_8072150551"/><text:bookmark text:name="__Fieldmark__71530_4001636091"/><text:bookmark text:name="__Fieldmark__19413_38833170851"/><text:bookmark text:name="__Fieldmark__103439_660468201"/><text:bookmark text:name="__Fieldmark__17926_12877213031"/><text:bookmark text:name="__Fieldmark__327192_31523229241"/><field:fieldmark-end/></text:p>
          </table:table-cell>
          <table:table-cell table:style-name="Tabla15.E2" office:value-type="string">
            <text:p text:style-name="P18"><text:bookmark text:name="__Fieldmark__29494_1726382521"/><text:bookmark text:name="__Fieldmark__229290_3152322924"/><text:bookmark text:name="__Fieldmark__23794_2093881205"/><text:bookmark text:name="__Fieldmark__227373_3883317085"/><text:bookmark text:name="__Fieldmark__280860_2513166244"/><text:bookmark text:name="__Fieldmark__164637_2513166244"/><text:bookmark text:name="__Fieldmark__12370_398959598"/><text:bookmark text:name="__Fieldmark__291512_3095839842"/><text:bookmark text:name="__Fieldmark__71399_3095839842"/><text:bookmark text:name="__Fieldmark__3259_455594754"/><text:bookmark text:name="__Fieldmark__18733_3095839842"/><text:bookmark text:name="__Fieldmark__18733_3"/><text:bookmark text:name="__Fieldmark__143363_3095839842"/><text:bookmark text:name="__Fieldmark__325880_3095839842"/><text:bookmark text:name="__Fieldmark__13798_807215055"/><text:bookmark text:name="__Fieldmark__71601_400163609"/><text:bookmark text:name="__Fieldmark__19496_3883317085"/><text:bookmark text:name="__Fieldmark__103534_66046820"/><text:bookmark text:name="__Fieldmark__18002_1287721303"/><text:bookmark text:name="__Fieldmark__327311_3152322924"/><field:fieldmark-start text:name="__Fieldmark__30921_1370242394" field:type="vnd.oasis.opendocument.field.FORMTEXT"/><text:span text:style-name="T31">     </text:span><text:bookmark text:name="__Fieldmark__29494_17263825211"/><text:bookmark text:name="__Fieldmark__229290_31523229241"/><text:bookmark text:name="__Fieldmark__23794_20938812051"/><text:bookmark text:name="__Fieldmark__227373_38833170851"/><text:bookmark text:name="__Fieldmark__280860_25131662441"/><text:bookmark text:name="__Fieldmark__164637_25131662441"/><text:bookmark text:name="__Fieldmark__12370_3989595981"/><text:bookmark text:name="__Fieldmark__291512_30958398421"/><text:bookmark text:name="__Fieldmark__71399_30958398421"/><text:bookmark text:name="__Fieldmark__3259_4555947541"/><text:bookmark text:name="OLE_LINK205"/><text:bookmark text:name="OLE_LINK204"/><text:bookmark text:name="OLE_LINK203"/><text:bookmark text:name="__Fieldmark__18733_31"/><text:bookmark text:name="__Fieldmark__143363_30958398421"/><text:bookmark text:name="__Fieldmark__325880_30958398421"/><text:bookmark text:name="__Fieldmark__13798_8072150551"/><text:bookmark text:name="__Fieldmark__71601_4001636091"/><text:bookmark text:name="__Fieldmark__19496_38833170851"/><text:bookmark text:name="__Fieldmark__103534_660468201"/><text:bookmark text:name="__Fieldmark__18002_12877213031"/><text:bookmark text:name="__Fieldmark__327311_31523229241"/><field:fieldmark-end/></text:p>
          </table:table-cell>
        </table:table-row>
      </table:table>
      <text:p text:style-name="P7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23"><text:bookmark text:name="OLE_LINK207"/><text:bookmark text:name="OLE_LINK206"/><text:bookmark text:name="OLE_LINK208"/><text:span text:style-name="T5">RELACIÓN DE CONTRATADOS/AS</text:span></text:p>
          </table:table-cell>
          <table:covered-table-cell/>
          <table:covered-table-cell/>
        </table:table-row>
        <table:table-row table:style-name="Tabla16.1">
          <table:table-cell table:style-name="Tabla16.A2" table:number-columns-spanned="3" office:value-type="string">
            <text:p text:style-name="P53"><text:bookmark text:name="_Hlk483595489"/><text:bookmark text:name="_Hlk483243888"/><text:bookmark text:name="OLE_LINK2081"/><text:bookmark text:name="OLE_LINK2071"/><text:bookmark text:name="OLE_LINK2061"/><text:span text:style-name="T12">1) Nome da persoa contratada</text:span></text:p>
            <text:p text:style-name="P47"><text:bookmark text:name="__Fieldmark__29656_1726382521"/><text:bookmark text:name="__Fieldmark__229440_3152322924"/><text:bookmark text:name="__Fieldmark__23933_2093881205"/><text:bookmark text:name="__Fieldmark__227499_3883317085"/><text:bookmark text:name="__Fieldmark__280974_2513166244"/><text:bookmark text:name="__Fieldmark__164739_2513166244"/><text:bookmark text:name="__Fieldmark__12461_398959598"/><text:bookmark text:name="__Fieldmark__291590_3095839842"/><text:bookmark text:name="__Fieldmark__71465_3095839842"/><text:bookmark text:name="__Fieldmark__3308_455594754"/><text:bookmark text:name="__Fieldmark__18790_3095839842"/><text:bookmark text:name="__Fieldmark__18790_3"/><text:bookmark text:name="__Fieldmark__143435_3095839842"/><text:bookmark text:name="__Fieldmark__13895_807215055"/><text:bookmark text:name="__Fieldmark__325964_3095839842"/><text:bookmark text:name="__Fieldmark__71710_400163609"/><text:bookmark text:name="__Fieldmark__19616_3883317085"/><text:bookmark text:name="__Fieldmark__103667_66046820"/><text:bookmark text:name="__Fieldmark__18095_1287721303"/><text:bookmark text:name="__Fieldmark__327467_3152322924"/><field:fieldmark-start text:name="__Fieldmark__31089_1370242394" field:type="vnd.oasis.opendocument.field.FORMTEXT"/><text:span text:style-name="T31">     </text:span><text:bookmark text:name="__Fieldmark__29656_17263825211"/><text:bookmark text:name="__Fieldmark__229440_31523229241"/><text:bookmark text:name="__Fieldmark__23933_20938812051"/><text:bookmark text:name="__Fieldmark__227499_38833170851"/><text:bookmark text:name="__Fieldmark__280974_25131662441"/><text:bookmark text:name="__Fieldmark__164739_25131662441"/><text:bookmark text:name="__Fieldmark__12461_3989595981"/><text:bookmark text:name="__Fieldmark__291590_30958398421"/><text:bookmark text:name="__Fieldmark__71465_30958398421"/><text:bookmark text:name="__Fieldmark__3308_4555947541"/><text:bookmark text:name="__Fieldmark__18790_31"/><text:bookmark text:name="__Fieldmark__143435_30958398421"/><text:bookmark text:name="__Fieldmark__325964_30958398421"/><text:bookmark text:name="__Fieldmark__13895_8072150551"/><text:bookmark text:name="__Fieldmark__71710_4001636091"/><text:bookmark text:name="__Fieldmark__19616_38833170851"/><text:bookmark text:name="__Fieldmark__103667_660468201"/><text:bookmark text:name="__Fieldmark__18095_12877213031"/><text:bookmark text:name="__Fieldmark__327467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3" table:number-columns-spanned="3" office:value-type="string">
            <text:p text:style-name="P47"><text:span text:style-name="T12">Convocatoria</text:span></text:p>
            <text:p text:style-name="P47"><text:bookmark text:name="__Fieldmark__29773_1726382521"/><text:bookmark text:name="__Fieldmark__229545_3152322924"/><text:bookmark text:name="__Fieldmark__24026_2093881205"/><text:bookmark text:name="__Fieldmark__227580_3883317085"/><text:bookmark text:name="__Fieldmark__281043_2513166244"/><text:bookmark text:name="__Fieldmark__164796_2513166244"/><text:bookmark text:name="__Fieldmark__12506_398959598"/><text:bookmark text:name="__Fieldmark__291623_3095839842"/><text:bookmark text:name="__Fieldmark__3317_455594754"/><text:bookmark text:name="__Fieldmark__18802_3095839842"/><text:bookmark text:name="__Fieldmark__18802_3"/><text:bookmark text:name="__Fieldmark__143462_3095839842"/><text:bookmark text:name="__Fieldmark__326003_3095839842"/><text:bookmark text:name="__Fieldmark__13946_807215055"/><text:bookmark text:name="__Fieldmark__71486_3095839842"/><text:bookmark text:name="__Fieldmark__71773_400163609"/><text:bookmark text:name="__Fieldmark__19691_3883317085"/><text:bookmark text:name="__Fieldmark__103754_66046820"/><text:bookmark text:name="__Fieldmark__18167_1287721303"/><text:bookmark text:name="__Fieldmark__327578_3152322924"/><field:fieldmark-start text:name="__Fieldmark__31212_1370242394" field:type="vnd.oasis.opendocument.field.FORMTEXT"/><text:span text:style-name="T31">     </text:span><text:bookmark text:name="__Fieldmark__29773_17263825211"/><text:bookmark text:name="__Fieldmark__229545_31523229241"/><text:bookmark text:name="__Fieldmark__24026_20938812051"/><text:bookmark text:name="__Fieldmark__227580_38833170851"/><text:bookmark text:name="__Fieldmark__281043_25131662441"/><text:bookmark text:name="__Fieldmark__164796_25131662441"/><text:bookmark text:name="__Fieldmark__12506_3989595981"/><text:bookmark text:name="__Fieldmark__291623_30958398421"/><text:bookmark text:name="__Fieldmark__71486_30958398421"/><text:bookmark text:name="__Fieldmark__3317_4555947541"/><text:bookmark text:name="__Fieldmark__18802_31"/><text:bookmark text:name="__Fieldmark__143462_30958398421"/><text:bookmark text:name="__Fieldmark__326003_30958398421"/><text:bookmark text:name="__Fieldmark__13946_8072150551"/><text:bookmark text:name="__Fieldmark__71773_4001636091"/><text:bookmark text:name="__Fieldmark__19691_38833170851"/><text:bookmark text:name="__Fieldmark__103754_660468201"/><text:bookmark text:name="__Fieldmark__18167_12877213031"/><text:bookmark text:name="__Fieldmark__327578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4" office:value-type="string">
            <text:p text:style-name="P47"><text:span text:style-name="T12">Data de contratación</text:span></text:p>
          </table:table-cell>
          <table:table-cell table:style-name="Tabla16.B4" office:value-type="string">
            <text:p text:style-name="P47"><text:span text:style-name="T12">Data de inicio <text:s text:c="2"/></text:span><text:bookmark text:name="__Fieldmark__29891_1726382521"/><text:bookmark text:name="__Fieldmark__229651_3152322924"/><text:bookmark text:name="__Fieldmark__24120_2093881205"/><text:bookmark text:name="__Fieldmark__227662_3883317085"/><text:bookmark text:name="__Fieldmark__281113_2513166244"/><text:bookmark text:name="__Fieldmark__164854_2513166244"/><text:bookmark text:name="__Fieldmark__12552_398959598"/><text:bookmark text:name="__Fieldmark__71508_3095839842"/><text:bookmark text:name="__Fieldmark__291657_3095839842"/><text:bookmark text:name="__Fieldmark__3324_455594754"/><text:bookmark text:name="__Fieldmark__18815_3095839842"/><text:bookmark text:name="__Fieldmark__18815_3"/><text:bookmark text:name="__Fieldmark__143490_3095839842"/><text:bookmark text:name="__Fieldmark__326043_3095839842"/><text:bookmark text:name="__Fieldmark__13998_807215055"/><text:bookmark text:name="__Fieldmark__71837_400163609"/><text:bookmark text:name="__Fieldmark__19767_3883317085"/><text:bookmark text:name="__Fieldmark__103842_66046820"/><text:bookmark text:name="__Fieldmark__18242_1287721303"/><text:bookmark text:name="__Fieldmark__327690_3152322924"/><field:fieldmark-start text:name="__Fieldmark__31336_1370242394" field:type="vnd.oasis.opendocument.field.FORMTEXT"/><text:span text:style-name="T31">  </text:span><text:bookmark text:name="__Fieldmark__29891_17263825211"/><text:bookmark text:name="__Fieldmark__229651_31523229241"/><text:bookmark text:name="__Fieldmark__24120_20938812051"/><text:bookmark text:name="__Fieldmark__227662_38833170851"/><text:bookmark text:name="__Fieldmark__281113_25131662441"/><text:bookmark text:name="__Fieldmark__164854_25131662441"/><text:bookmark text:name="__Fieldmark__12552_3989595981"/><text:bookmark text:name="__Fieldmark__291657_30958398421"/><text:bookmark text:name="__Fieldmark__71508_30958398421"/><text:bookmark text:name="__Fieldmark__3324_4555947541"/><text:bookmark text:name="__Fieldmark__18815_31"/><text:bookmark text:name="__Fieldmark__143490_30958398421"/><text:bookmark text:name="__Fieldmark__326043_30958398421"/><text:bookmark text:name="__Fieldmark__13998_8072150551"/><text:bookmark text:name="__Fieldmark__71837_4001636091"/><text:bookmark text:name="__Fieldmark__19767_38833170851"/><text:bookmark text:name="__Fieldmark__103842_660468201"/><text:bookmark text:name="__Fieldmark__18242_12877213031"/><text:bookmark text:name="__Fieldmark__327690_31523229241"/><field:fieldmark-end/><text:span text:style-name="T31">/</text:span><text:bookmark text:name="__Fieldmark__30007_1726382521"/><text:bookmark text:name="__Fieldmark__229755_3152322924"/><text:bookmark text:name="__Fieldmark__24212_2093881205"/><text:bookmark text:name="__Fieldmark__227742_3883317085"/><text:bookmark text:name="__Fieldmark__281181_2513166244"/><text:bookmark text:name="__Fieldmark__164910_2513166244"/><text:bookmark text:name="__Fieldmark__143516_3095839842"/><text:bookmark text:name="__Fieldmark__12596_398959598"/><text:bookmark text:name="__Fieldmark__291689_3095839842"/><text:bookmark text:name="__Fieldmark__71528_3095839842"/><text:bookmark text:name="__Fieldmark__3331_455594754"/><text:bookmark text:name="__Fieldmark__18826_3095839842"/><text:bookmark text:name="__Fieldmark__18826_3"/><text:bookmark text:name="__Fieldmark__326081_3095839842"/><text:bookmark text:name="__Fieldmark__14048_807215055"/><text:bookmark text:name="__Fieldmark__71899_400163609"/><text:bookmark text:name="__Fieldmark__19841_3883317085"/><text:bookmark text:name="__Fieldmark__103928_66046820"/><text:bookmark text:name="__Fieldmark__18311_1287721303"/><text:bookmark text:name="__Fieldmark__327800_3152322924"/><field:fieldmark-start text:name="__Fieldmark__31458_1370242394" field:type="vnd.oasis.opendocument.field.FORMTEXT"/><text:span text:style-name="T31">    </text:span><text:bookmark text:name="__Fieldmark__30007_17263825211"/><text:bookmark text:name="__Fieldmark__229755_31523229241"/><text:bookmark text:name="__Fieldmark__24212_20938812051"/><text:bookmark text:name="__Fieldmark__227742_38833170851"/><text:bookmark text:name="__Fieldmark__281181_25131662441"/><text:bookmark text:name="__Fieldmark__164910_25131662441"/><text:bookmark text:name="__Fieldmark__12596_3989595981"/><text:bookmark text:name="__Fieldmark__291689_30958398421"/><text:bookmark text:name="__Fieldmark__71528_30958398421"/><text:bookmark text:name="__Fieldmark__3331_4555947541"/><text:bookmark text:name="__Fieldmark__18826_31"/><text:bookmark text:name="__Fieldmark__143516_30958398421"/><text:bookmark text:name="__Fieldmark__326081_30958398421"/><text:bookmark text:name="__Fieldmark__14048_8072150551"/><text:bookmark text:name="__Fieldmark__71899_4001636091"/><text:bookmark text:name="__Fieldmark__19841_38833170851"/><text:bookmark text:name="__Fieldmark__103928_660468201"/><text:bookmark text:name="__Fieldmark__18311_12877213031"/><text:bookmark text:name="__Fieldmark__327800_31523229241"/><field:fieldmark-end/><text:span text:style-name="T31"> </text:span></text:p>
          </table:table-cell>
          <table:table-cell table:style-name="Tabla16.C4" office:value-type="string">
            <text:p text:style-name="P47"><text:span text:style-name="T12">Data de finalización <text:s text:c="2"/></text:span><text:bookmark text:name="__Fieldmark__30125_1726382521"/><text:bookmark text:name="__Fieldmark__229861_3152322924"/><text:bookmark text:name="__Fieldmark__24306_2093881205"/><text:bookmark text:name="__Fieldmark__227824_3883317085"/><text:bookmark text:name="__Fieldmark__281251_2513166244"/><text:bookmark text:name="__Fieldmark__164968_2513166244"/><text:bookmark text:name="__Fieldmark__12642_398959598"/><text:bookmark text:name="__Fieldmark__291723_3095839842"/><text:bookmark text:name="__Fieldmark__3338_455594754"/><text:bookmark text:name="__Fieldmark__18839_3095839842"/><text:bookmark text:name="__Fieldmark__18839_3"/><text:bookmark text:name="__Fieldmark__143544_3095839842"/><text:bookmark text:name="__Fieldmark__326121_3095839842"/><text:bookmark text:name="__Fieldmark__71550_3095839842"/><text:bookmark text:name="__Fieldmark__14100_807215055"/><text:bookmark text:name="__Fieldmark__71963_400163609"/><text:bookmark text:name="__Fieldmark__19917_3883317085"/><text:bookmark text:name="__Fieldmark__104016_66046820"/><text:bookmark text:name="__Fieldmark__18385_1287721303"/><text:bookmark text:name="__Fieldmark__327912_3152322924"/><field:fieldmark-start text:name="__Fieldmark__31582_1370242394" field:type="vnd.oasis.opendocument.field.FORMTEXT"/><text:span text:style-name="T31">  </text:span><text:bookmark text:name="__Fieldmark__30125_17263825211"/><text:bookmark text:name="__Fieldmark__229861_31523229241"/><text:bookmark text:name="__Fieldmark__24306_20938812051"/><text:bookmark text:name="__Fieldmark__227824_38833170851"/><text:bookmark text:name="__Fieldmark__281251_25131662441"/><text:bookmark text:name="__Fieldmark__164968_25131662441"/><text:bookmark text:name="__Fieldmark__12642_3989595981"/><text:bookmark text:name="__Fieldmark__291723_30958398421"/><text:bookmark text:name="__Fieldmark__71550_30958398421"/><text:bookmark text:name="__Fieldmark__3338_4555947541"/><text:bookmark text:name="__Fieldmark__18839_31"/><text:bookmark text:name="__Fieldmark__143544_30958398421"/><text:bookmark text:name="__Fieldmark__326121_30958398421"/><text:bookmark text:name="__Fieldmark__14100_8072150551"/><text:bookmark text:name="__Fieldmark__71963_4001636091"/><text:bookmark text:name="__Fieldmark__19917_38833170851"/><text:bookmark text:name="__Fieldmark__104016_660468201"/><text:bookmark text:name="__Fieldmark__18385_12877213031"/><text:bookmark text:name="__Fieldmark__327912_31523229241"/><field:fieldmark-end/><text:span text:style-name="T31">/</text:span><text:bookmark text:name="__Fieldmark__30244_1726382521"/><text:bookmark text:name="__Fieldmark__229968_3152322924"/><text:bookmark text:name="__Fieldmark__24401_2093881205"/><text:bookmark text:name="__Fieldmark__227907_3883317085"/><text:bookmark text:name="__Fieldmark__281322_2513166244"/><text:bookmark text:name="__Fieldmark__165027_2513166244"/><text:bookmark text:name="__Fieldmark__12689_398959598"/><text:bookmark text:name="__Fieldmark__291758_3095839842"/><text:bookmark text:name="__Fieldmark__71573_3095839842"/><text:bookmark text:name="__Fieldmark__3345_455594754"/><text:bookmark text:name="__Fieldmark__18853_3095839842"/><text:bookmark text:name="__Fieldmark__18853_3"/><text:bookmark text:name="__Fieldmark__143573_3095839842"/><text:bookmark text:name="__Fieldmark__326162_3095839842"/><text:bookmark text:name="__Fieldmark__14153_807215055"/><text:bookmark text:name="__Fieldmark__72028_400163609"/><text:bookmark text:name="__Fieldmark__19994_3883317085"/><text:bookmark text:name="__Fieldmark__104105_66046820"/><text:bookmark text:name="__Fieldmark__18456_1287721303"/><text:bookmark text:name="__Fieldmark__328025_3152322924"/><field:fieldmark-start text:name="__Fieldmark__31707_1370242394" field:type="vnd.oasis.opendocument.field.FORMTEXT"/><text:span text:style-name="T31">    </text:span><text:bookmark text:name="__Fieldmark__30244_17263825211"/><text:bookmark text:name="__Fieldmark__229968_31523229241"/><text:bookmark text:name="__Fieldmark__24401_20938812051"/><text:bookmark text:name="__Fieldmark__227907_38833170851"/><text:bookmark text:name="__Fieldmark__281322_25131662441"/><text:bookmark text:name="__Fieldmark__165027_25131662441"/><text:bookmark text:name="__Fieldmark__12689_3989595981"/><text:bookmark text:name="__Fieldmark__291758_30958398421"/><text:bookmark text:name="__Fieldmark__71573_30958398421"/><text:bookmark text:name="__Fieldmark__3345_4555947541"/><text:bookmark text:name="_Hlk485122110"/><text:bookmark text:name="__Fieldmark__18853_31"/><text:bookmark text:name="__Fieldmark__143573_30958398421"/><text:bookmark text:name="__Fieldmark__326162_30958398421"/><text:bookmark text:name="__Fieldmark__14153_8072150551"/><text:bookmark text:name="__Fieldmark__72028_4001636091"/><text:bookmark text:name="__Fieldmark__19994_38833170851"/><text:bookmark text:name="__Fieldmark__104105_660468201"/><text:bookmark text:name="__Fieldmark__18456_12877213031"/><text:bookmark text:name="__Fieldmark__328025_31523229241"/><field:fieldmark-end/></text:p>
          </table:table-cell>
        </table:table-row>
        <table:table-row table:style-name="Tabla16.1">
          <table:table-cell table:style-name="Tabla16.A5" table:number-columns-spanned="3" office:value-type="string">
            <text:p text:style-name="P47"><text:span text:style-name="T12">2) Nome da persoa contratada</text:span></text:p>
            <text:p text:style-name="P47"><text:bookmark text:name="__Fieldmark__30361_1726382521"/><text:bookmark text:name="__Fieldmark__230073_3152322924"/><text:bookmark text:name="__Fieldmark__24494_2093881205"/><text:bookmark text:name="__Fieldmark__227988_3883317085"/><text:bookmark text:name="__Fieldmark__281391_2513166244"/><text:bookmark text:name="__Fieldmark__165084_2513166244"/><text:bookmark text:name="__Fieldmark__12734_398959598"/><text:bookmark text:name="__Fieldmark__291791_3095839842"/><text:bookmark text:name="__Fieldmark__71594_3095839842"/><text:bookmark text:name="__Fieldmark__3357_455594754"/><text:bookmark text:name="__Fieldmark__18865_3095839842"/><text:bookmark text:name="__Fieldmark__18865_3"/><text:bookmark text:name="__Fieldmark__326201_3095839842"/><text:bookmark text:name="__Fieldmark__14204_807215055"/><text:bookmark text:name="__Fieldmark__143600_3095839842"/><text:bookmark text:name="__Fieldmark__72091_400163609"/><text:bookmark text:name="__Fieldmark__20069_3883317085"/><text:bookmark text:name="__Fieldmark__104192_66046820"/><text:bookmark text:name="__Fieldmark__18528_1287721303"/><text:bookmark text:name="__Fieldmark__328136_3152322924"/><field:fieldmark-start text:name="__Fieldmark__31830_1370242394" field:type="vnd.oasis.opendocument.field.FORMTEXT"/><text:span text:style-name="T31">     </text:span><text:bookmark text:name="__Fieldmark__30361_17263825211"/><text:bookmark text:name="__Fieldmark__230073_31523229241"/><text:bookmark text:name="__Fieldmark__24494_20938812051"/><text:bookmark text:name="__Fieldmark__227988_38833170851"/><text:bookmark text:name="__Fieldmark__281391_25131662441"/><text:bookmark text:name="__Fieldmark__165084_25131662441"/><text:bookmark text:name="__Fieldmark__12734_3989595981"/><text:bookmark text:name="__Fieldmark__291791_30958398421"/><text:bookmark text:name="__Fieldmark__71594_30958398421"/><text:bookmark text:name="__Fieldmark__3357_4555947541"/><text:bookmark text:name="__Fieldmark__18865_31"/><text:bookmark text:name="__Fieldmark__143600_30958398421"/><text:bookmark text:name="__Fieldmark__326201_30958398421"/><text:bookmark text:name="__Fieldmark__14204_8072150551"/><text:bookmark text:name="__Fieldmark__72091_4001636091"/><text:bookmark text:name="__Fieldmark__20069_38833170851"/><text:bookmark text:name="__Fieldmark__104192_660468201"/><text:bookmark text:name="__Fieldmark__18528_12877213031"/><text:bookmark text:name="__Fieldmark__328136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6" table:number-columns-spanned="3" office:value-type="string">
            <text:p text:style-name="P47"><text:span text:style-name="T12">Convocatoria</text:span></text:p>
            <text:p text:style-name="P47"><text:bookmark text:name="__Fieldmark__30478_1726382521"/><text:bookmark text:name="__Fieldmark__230178_3152322924"/><text:bookmark text:name="__Fieldmark__24587_2093881205"/><text:bookmark text:name="__Fieldmark__228069_3883317085"/><text:bookmark text:name="__Fieldmark__281460_2513166244"/><text:bookmark text:name="__Fieldmark__165141_2513166244"/><text:bookmark text:name="__Fieldmark__12779_398959598"/><text:bookmark text:name="__Fieldmark__71615_3095839842"/><text:bookmark text:name="__Fieldmark__291824_3095839842"/><text:bookmark text:name="__Fieldmark__3366_455594754"/><text:bookmark text:name="__Fieldmark__18877_3095839842"/><text:bookmark text:name="__Fieldmark__18877_3"/><text:bookmark text:name="__Fieldmark__143627_3095839842"/><text:bookmark text:name="__Fieldmark__326240_3095839842"/><text:bookmark text:name="__Fieldmark__14255_807215055"/><text:bookmark text:name="__Fieldmark__72154_400163609"/><text:bookmark text:name="__Fieldmark__20144_3883317085"/><text:bookmark text:name="__Fieldmark__104279_66046820"/><text:bookmark text:name="__Fieldmark__18600_1287721303"/><text:bookmark text:name="__Fieldmark__328247_3152322924"/><field:fieldmark-start text:name="__Fieldmark__31953_1370242394" field:type="vnd.oasis.opendocument.field.FORMTEXT"/><text:span text:style-name="T31">     </text:span><text:bookmark text:name="__Fieldmark__30478_17263825211"/><text:bookmark text:name="__Fieldmark__230178_31523229241"/><text:bookmark text:name="__Fieldmark__24587_20938812051"/><text:bookmark text:name="__Fieldmark__228069_38833170851"/><text:bookmark text:name="__Fieldmark__281460_25131662441"/><text:bookmark text:name="__Fieldmark__165141_25131662441"/><text:bookmark text:name="__Fieldmark__12779_3989595981"/><text:bookmark text:name="__Fieldmark__291824_30958398421"/><text:bookmark text:name="__Fieldmark__71615_30958398421"/><text:bookmark text:name="__Fieldmark__3366_4555947541"/><text:bookmark text:name="__Fieldmark__18877_31"/><text:bookmark text:name="__Fieldmark__143627_30958398421"/><text:bookmark text:name="__Fieldmark__326240_30958398421"/><text:bookmark text:name="__Fieldmark__14255_8072150551"/><text:bookmark text:name="__Fieldmark__72154_4001636091"/><text:bookmark text:name="__Fieldmark__20144_38833170851"/><text:bookmark text:name="__Fieldmark__104279_660468201"/><text:bookmark text:name="__Fieldmark__18600_12877213031"/><text:bookmark text:name="__Fieldmark__328247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7" office:value-type="string">
            <text:p text:style-name="P47"><text:span text:style-name="T12">Data de contratación</text:span></text:p>
          </table:table-cell>
          <table:table-cell table:style-name="Tabla16.B7" office:value-type="string">
            <text:p text:style-name="P47"><text:span text:style-name="T12">Data de inicio <text:s text:c="2"/></text:span><text:bookmark text:name="__Fieldmark__30596_1726382521"/><text:bookmark text:name="__Fieldmark__230284_3152322924"/><text:bookmark text:name="__Fieldmark__24681_2093881205"/><text:bookmark text:name="__Fieldmark__228151_3883317085"/><text:bookmark text:name="__Fieldmark__281530_2513166244"/><text:bookmark text:name="__Fieldmark__165199_2513166244"/><text:bookmark text:name="__Fieldmark__12825_398959598"/><text:bookmark text:name="__Fieldmark__71637_3095839842"/><text:bookmark text:name="__Fieldmark__291858_3095839842"/><text:bookmark text:name="__Fieldmark__3373_455594754"/><text:bookmark text:name="__Fieldmark__18890_3095839842"/><text:bookmark text:name="__Fieldmark__18890_3"/><text:bookmark text:name="__Fieldmark__143655_3095839842"/><text:bookmark text:name="__Fieldmark__326280_3095839842"/><text:bookmark text:name="__Fieldmark__14307_807215055"/><text:bookmark text:name="__Fieldmark__72218_400163609"/><text:bookmark text:name="__Fieldmark__20220_3883317085"/><text:bookmark text:name="__Fieldmark__104367_66046820"/><text:bookmark text:name="__Fieldmark__18675_1287721303"/><text:bookmark text:name="__Fieldmark__328359_3152322924"/><field:fieldmark-start text:name="__Fieldmark__32077_1370242394" field:type="vnd.oasis.opendocument.field.FORMTEXT"/><text:span text:style-name="T31">  </text:span><text:bookmark text:name="__Fieldmark__30596_17263825211"/><text:bookmark text:name="__Fieldmark__230284_31523229241"/><text:bookmark text:name="__Fieldmark__24681_20938812051"/><text:bookmark text:name="__Fieldmark__228151_38833170851"/><text:bookmark text:name="__Fieldmark__281530_25131662441"/><text:bookmark text:name="__Fieldmark__165199_25131662441"/><text:bookmark text:name="__Fieldmark__12825_3989595981"/><text:bookmark text:name="__Fieldmark__291858_30958398421"/><text:bookmark text:name="__Fieldmark__71637_30958398421"/><text:bookmark text:name="__Fieldmark__3373_4555947541"/><text:bookmark text:name="__Fieldmark__18890_31"/><text:bookmark text:name="__Fieldmark__143655_30958398421"/><text:bookmark text:name="__Fieldmark__326280_30958398421"/><text:bookmark text:name="__Fieldmark__14307_8072150551"/><text:bookmark text:name="__Fieldmark__72218_4001636091"/><text:bookmark text:name="__Fieldmark__20220_38833170851"/><text:bookmark text:name="__Fieldmark__104367_660468201"/><text:bookmark text:name="__Fieldmark__18675_12877213031"/><text:bookmark text:name="__Fieldmark__328359_31523229241"/><field:fieldmark-end/><text:span text:style-name="T31">/</text:span><text:bookmark text:name="__Fieldmark__30712_1726382521"/><text:bookmark text:name="__Fieldmark__230388_3152322924"/><text:bookmark text:name="__Fieldmark__24773_2093881205"/><text:bookmark text:name="__Fieldmark__228231_3883317085"/><text:bookmark text:name="__Fieldmark__71657_3095839842"/><text:bookmark text:name="__Fieldmark__281598_2513166244"/><text:bookmark text:name="__Fieldmark__165255_2513166244"/><text:bookmark text:name="__Fieldmark__12869_398959598"/><text:bookmark text:name="__Fieldmark__291890_3095839842"/><text:bookmark text:name="__Fieldmark__3380_455594754"/><text:bookmark text:name="__Fieldmark__18901_3095839842"/><text:bookmark text:name="__Fieldmark__18901_3"/><text:bookmark text:name="__Fieldmark__143681_3095839842"/><text:bookmark text:name="__Fieldmark__326318_3095839842"/><text:bookmark text:name="__Fieldmark__14357_807215055"/><text:bookmark text:name="__Fieldmark__72280_400163609"/><text:bookmark text:name="__Fieldmark__20294_3883317085"/><text:bookmark text:name="__Fieldmark__104453_66046820"/><text:bookmark text:name="__Fieldmark__18744_1287721303"/><text:bookmark text:name="__Fieldmark__328469_3152322924"/><field:fieldmark-start text:name="__Fieldmark__32199_1370242394" field:type="vnd.oasis.opendocument.field.FORMTEXT"/><text:span text:style-name="T31">    </text:span><text:bookmark text:name="__Fieldmark__30712_17263825211"/><text:bookmark text:name="__Fieldmark__230388_31523229241"/><text:bookmark text:name="__Fieldmark__24773_20938812051"/><text:bookmark text:name="__Fieldmark__228231_38833170851"/><text:bookmark text:name="__Fieldmark__281598_25131662441"/><text:bookmark text:name="__Fieldmark__165255_25131662441"/><text:bookmark text:name="__Fieldmark__12869_3989595981"/><text:bookmark text:name="__Fieldmark__291890_30958398421"/><text:bookmark text:name="__Fieldmark__71657_30958398421"/><text:bookmark text:name="__Fieldmark__3380_4555947541"/><text:bookmark text:name="__Fieldmark__18901_31"/><text:bookmark text:name="__Fieldmark__143681_30958398421"/><text:bookmark text:name="__Fieldmark__326318_30958398421"/><text:bookmark text:name="__Fieldmark__14357_8072150551"/><text:bookmark text:name="__Fieldmark__72280_4001636091"/><text:bookmark text:name="__Fieldmark__20294_38833170851"/><text:bookmark text:name="__Fieldmark__104453_660468201"/><text:bookmark text:name="__Fieldmark__18744_12877213031"/><text:bookmark text:name="__Fieldmark__328469_31523229241"/><field:fieldmark-end/><text:span text:style-name="T31"> </text:span></text:p>
          </table:table-cell>
          <table:table-cell table:style-name="Tabla16.C7" office:value-type="string">
            <text:p text:style-name="P47"><text:span text:style-name="T12">Data de finalización <text:s text:c="2"/></text:span><text:bookmark text:name="__Fieldmark__30830_1726382521"/><text:bookmark text:name="__Fieldmark__18818_1287721303"/><text:bookmark text:name="__Fieldmark__230494_3152322924"/><text:bookmark text:name="__Fieldmark__24867_2093881205"/><text:bookmark text:name="__Fieldmark__228313_3883317085"/><text:bookmark text:name="__Fieldmark__281668_2513166244"/><text:bookmark text:name="__Fieldmark__165313_2513166244"/><text:bookmark text:name="__Fieldmark__12915_398959598"/><text:bookmark text:name="__Fieldmark__291924_3095839842"/><text:bookmark text:name="__Fieldmark__3387_455594754"/><text:bookmark text:name="__Fieldmark__18914_3095839842"/><text:bookmark text:name="__Fieldmark__18914_3"/><text:bookmark text:name="__Fieldmark__143709_3095839842"/><text:bookmark text:name="__Fieldmark__326358_3095839842"/><text:bookmark text:name="__Fieldmark__14409_807215055"/><text:bookmark text:name="__Fieldmark__72344_400163609"/><text:bookmark text:name="__Fieldmark__20370_3883317085"/><text:bookmark text:name="__Fieldmark__104541_66046820"/><text:bookmark text:name="__Fieldmark__71679_3095839842"/><text:bookmark text:name="__Fieldmark__328581_3152322924"/><field:fieldmark-start text:name="__Fieldmark__32323_1370242394" field:type="vnd.oasis.opendocument.field.FORMTEXT"/><text:span text:style-name="T31">  </text:span><text:bookmark text:name="__Fieldmark__30830_17263825211"/><text:bookmark text:name="__Fieldmark__230494_31523229241"/><text:bookmark text:name="__Fieldmark__24867_20938812051"/><text:bookmark text:name="__Fieldmark__228313_38833170851"/><text:bookmark text:name="__Fieldmark__281668_25131662441"/><text:bookmark text:name="__Fieldmark__165313_25131662441"/><text:bookmark text:name="__Fieldmark__12915_3989595981"/><text:bookmark text:name="__Fieldmark__291924_30958398421"/><text:bookmark text:name="__Fieldmark__71679_30958398421"/><text:bookmark text:name="__Fieldmark__3387_4555947541"/><text:bookmark text:name="__Fieldmark__18914_31"/><text:bookmark text:name="__Fieldmark__143709_30958398421"/><text:bookmark text:name="__Fieldmark__326358_30958398421"/><text:bookmark text:name="__Fieldmark__14409_8072150551"/><text:bookmark text:name="__Fieldmark__72344_4001636091"/><text:bookmark text:name="__Fieldmark__20370_38833170851"/><text:bookmark text:name="__Fieldmark__104541_660468201"/><text:bookmark text:name="__Fieldmark__18818_12877213031"/><text:bookmark text:name="__Fieldmark__328581_31523229241"/><field:fieldmark-end/><text:span text:style-name="T31">/</text:span><text:bookmark text:name="__Fieldmark__30946_1726382521"/><text:bookmark text:name="__Fieldmark__230598_3152322924"/><text:bookmark text:name="__Fieldmark__24959_2093881205"/><text:bookmark text:name="__Fieldmark__228393_3883317085"/><text:bookmark text:name="__Fieldmark__281736_2513166244"/><text:bookmark text:name="__Fieldmark__165369_2513166244"/><text:bookmark text:name="__Fieldmark__12959_398959598"/><text:bookmark text:name="__Fieldmark__291956_3095839842"/><text:bookmark text:name="__Fieldmark__3394_455594754"/><text:bookmark text:name="__Fieldmark__18925_3095839842"/><text:bookmark text:name="__Fieldmark__18925_3"/><text:bookmark text:name="__Fieldmark__143735_3095839842"/><text:bookmark text:name="__Fieldmark__326396_3095839842"/><text:bookmark text:name="__Fieldmark__14459_807215055"/><text:bookmark text:name="__Fieldmark__72406_400163609"/><text:bookmark text:name="__Fieldmark__20444_3883317085"/><text:bookmark text:name="__Fieldmark__104627_66046820"/><text:bookmark text:name="__Fieldmark__71699_3095839842"/><text:bookmark text:name="__Fieldmark__18887_1287721303"/><text:bookmark text:name="__Fieldmark__328691_3152322924"/><field:fieldmark-start text:name="__Fieldmark__32445_1370242394" field:type="vnd.oasis.opendocument.field.FORMTEXT"/><text:span text:style-name="T31">    </text:span><text:bookmark text:name="__Fieldmark__30946_17263825211"/><text:bookmark text:name="__Fieldmark__230598_31523229241"/><text:bookmark text:name="__Fieldmark__24959_20938812051"/><text:bookmark text:name="__Fieldmark__228393_38833170851"/><text:bookmark text:name="__Fieldmark__281736_25131662441"/><text:bookmark text:name="__Fieldmark__165369_25131662441"/><text:bookmark text:name="__Fieldmark__12959_3989595981"/><text:bookmark text:name="__Fieldmark__291956_30958398421"/><text:bookmark text:name="__Fieldmark__71699_30958398421"/><text:bookmark text:name="__Fieldmark__3394_4555947541"/><text:bookmark text:name="__Fieldmark__18925_31"/><text:bookmark text:name="__Fieldmark__143735_30958398421"/><text:bookmark text:name="__Fieldmark__326396_30958398421"/><text:bookmark text:name="__Fieldmark__14459_8072150551"/><text:bookmark text:name="__Fieldmark__72406_4001636091"/><text:bookmark text:name="__Fieldmark__20444_38833170851"/><text:bookmark text:name="__Fieldmark__104627_660468201"/><text:bookmark text:name="__Fieldmark__18887_12877213031"/><text:bookmark text:name="__Fieldmark__328691_31523229241"/><field:fieldmark-end/></text:p>
          </table:table-cell>
        </table:table-row>
        <table:table-row table:style-name="Tabla16.1">
          <table:table-cell table:style-name="Tabla16.A8" table:number-columns-spanned="3" office:value-type="string">
            <text:p text:style-name="P47"><text:span text:style-name="T12">3) Nome da persoa contratada</text:span></text:p>
            <text:p text:style-name="P47"><text:bookmark text:name="__Fieldmark__31063_1726382521"/><text:bookmark text:name="__Fieldmark__230703_3152322924"/><text:bookmark text:name="__Fieldmark__25052_2093881205"/><text:bookmark text:name="__Fieldmark__228474_3883317085"/><text:bookmark text:name="__Fieldmark__281805_2513166244"/><text:bookmark text:name="__Fieldmark__165426_2513166244"/><text:bookmark text:name="__Fieldmark__13004_398959598"/><text:bookmark text:name="__Fieldmark__291989_3095839842"/><text:bookmark text:name="__Fieldmark__3404_455594754"/><text:bookmark text:name="__Fieldmark__18937_3095839842"/><text:bookmark text:name="__Fieldmark__18937_3"/><text:bookmark text:name="__Fieldmark__143762_3095839842"/><text:bookmark text:name="__Fieldmark__326435_3095839842"/><text:bookmark text:name="__Fieldmark__14510_807215055"/><text:bookmark text:name="__Fieldmark__72469_400163609"/><text:bookmark text:name="__Fieldmark__20519_3883317085"/><text:bookmark text:name="__Fieldmark__71720_3095839842"/><text:bookmark text:name="__Fieldmark__104714_66046820"/><text:bookmark text:name="__Fieldmark__18959_1287721303"/><text:bookmark text:name="__Fieldmark__328802_3152322924"/><field:fieldmark-start text:name="__Fieldmark__32568_1370242394" field:type="vnd.oasis.opendocument.field.FORMTEXT"/><text:span text:style-name="T31">     </text:span><text:bookmark text:name="__Fieldmark__31063_17263825211"/><text:bookmark text:name="__Fieldmark__230703_31523229241"/><text:bookmark text:name="__Fieldmark__25052_20938812051"/><text:bookmark text:name="__Fieldmark__228474_38833170851"/><text:bookmark text:name="__Fieldmark__281805_25131662441"/><text:bookmark text:name="__Fieldmark__165426_25131662441"/><text:bookmark text:name="__Fieldmark__13004_3989595981"/><text:bookmark text:name="__Fieldmark__291989_30958398421"/><text:bookmark text:name="__Fieldmark__71720_30958398421"/><text:bookmark text:name="__Fieldmark__3404_4555947541"/><text:bookmark text:name="__Fieldmark__18937_31"/><text:bookmark text:name="__Fieldmark__143762_30958398421"/><text:bookmark text:name="__Fieldmark__326435_30958398421"/><text:bookmark text:name="__Fieldmark__14510_8072150551"/><text:bookmark text:name="__Fieldmark__72469_4001636091"/><text:bookmark text:name="__Fieldmark__20519_38833170851"/><text:bookmark text:name="__Fieldmark__104714_660468201"/><text:bookmark text:name="__Fieldmark__18959_12877213031"/><text:bookmark text:name="__Fieldmark__328802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9" table:number-columns-spanned="3" office:value-type="string">
            <text:p text:style-name="P47"><text:span text:style-name="T12">Convocatoria</text:span></text:p>
            <text:p text:style-name="P47"><text:bookmark text:name="__Fieldmark__31180_1726382521"/><text:bookmark text:name="__Fieldmark__230808_3152322924"/><text:bookmark text:name="__Fieldmark__25145_2093881205"/><text:bookmark text:name="__Fieldmark__20594_3883317085"/><text:bookmark text:name="__Fieldmark__228555_3883317085"/><text:bookmark text:name="__Fieldmark__281874_2513166244"/><text:bookmark text:name="__Fieldmark__165483_2513166244"/><text:bookmark text:name="__Fieldmark__13049_398959598"/><text:bookmark text:name="__Fieldmark__292022_3095839842"/><text:bookmark text:name="__Fieldmark__3413_455594754"/><text:bookmark text:name="__Fieldmark__18949_3095839842"/><text:bookmark text:name="__Fieldmark__18949_3"/><text:bookmark text:name="__Fieldmark__143789_3095839842"/><text:bookmark text:name="__Fieldmark__326474_3095839842"/><text:bookmark text:name="__Fieldmark__14561_807215055"/><text:bookmark text:name="__Fieldmark__72532_400163609"/><text:bookmark text:name="__Fieldmark__71741_3095839842"/><text:bookmark text:name="__Fieldmark__104801_66046820"/><text:bookmark text:name="__Fieldmark__19031_1287721303"/><text:bookmark text:name="__Fieldmark__328913_3152322924"/><field:fieldmark-start text:name="__Fieldmark__32691_1370242394" field:type="vnd.oasis.opendocument.field.FORMTEXT"/><text:span text:style-name="T31">     </text:span><text:bookmark text:name="__Fieldmark__31180_17263825211"/><text:bookmark text:name="__Fieldmark__230808_31523229241"/><text:bookmark text:name="__Fieldmark__25145_20938812051"/><text:bookmark text:name="__Fieldmark__228555_38833170851"/><text:bookmark text:name="__Fieldmark__281874_25131662441"/><text:bookmark text:name="__Fieldmark__165483_25131662441"/><text:bookmark text:name="__Fieldmark__13049_3989595981"/><text:bookmark text:name="__Fieldmark__292022_30958398421"/><text:bookmark text:name="__Fieldmark__71741_30958398421"/><text:bookmark text:name="__Fieldmark__3413_4555947541"/><text:bookmark text:name="__Fieldmark__18949_31"/><text:bookmark text:name="__Fieldmark__143789_30958398421"/><text:bookmark text:name="__Fieldmark__326474_30958398421"/><text:bookmark text:name="__Fieldmark__14561_8072150551"/><text:bookmark text:name="__Fieldmark__72532_4001636091"/><text:bookmark text:name="__Fieldmark__20594_38833170851"/><text:bookmark text:name="__Fieldmark__104801_660468201"/><text:bookmark text:name="__Fieldmark__19031_12877213031"/><text:bookmark text:name="__Fieldmark__328913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0" office:value-type="string">
            <text:p text:style-name="P47"><text:span text:style-name="T12">Data de contratación</text:span></text:p>
          </table:table-cell>
          <table:table-cell table:style-name="Tabla16.B10" office:value-type="string">
            <text:p text:style-name="P47"><text:span text:style-name="T12">Data de inicio <text:s text:c="2"/></text:span><text:bookmark text:name="__Fieldmark__31298_1726382521"/><text:bookmark text:name="__Fieldmark__230914_3152322924"/><text:bookmark text:name="__Fieldmark__25239_2093881205"/><text:bookmark text:name="__Fieldmark__228637_3883317085"/><text:bookmark text:name="__Fieldmark__281944_2513166244"/><text:bookmark text:name="__Fieldmark__165541_2513166244"/><text:bookmark text:name="__Fieldmark__13095_398959598"/><text:bookmark text:name="__Fieldmark__292056_3095839842"/><text:bookmark text:name="__Fieldmark__3420_455594754"/><text:bookmark text:name="__Fieldmark__18962_3095839842"/><text:bookmark text:name="__Fieldmark__18962_3"/><text:bookmark text:name="__Fieldmark__143817_3095839842"/><text:bookmark text:name="__Fieldmark__326514_3095839842"/><text:bookmark text:name="__Fieldmark__14613_807215055"/><text:bookmark text:name="__Fieldmark__72596_400163609"/><text:bookmark text:name="__Fieldmark__20670_3883317085"/><text:bookmark text:name="__Fieldmark__104889_66046820"/><text:bookmark text:name="__Fieldmark__71763_3095839842"/><text:bookmark text:name="__Fieldmark__19106_1287721303"/><text:bookmark text:name="__Fieldmark__329025_3152322924"/><field:fieldmark-start text:name="__Fieldmark__32815_1370242394" field:type="vnd.oasis.opendocument.field.FORMTEXT"/><text:span text:style-name="T12">  </text:span><text:bookmark text:name="__Fieldmark__31298_17263825211"/><text:bookmark text:name="__Fieldmark__230914_31523229241"/><text:bookmark text:name="__Fieldmark__25239_20938812051"/><text:bookmark text:name="__Fieldmark__228637_38833170851"/><text:bookmark text:name="__Fieldmark__281944_25131662441"/><text:bookmark text:name="__Fieldmark__165541_25131662441"/><text:bookmark text:name="__Fieldmark__13095_3989595981"/><text:bookmark text:name="__Fieldmark__292056_30958398421"/><text:bookmark text:name="__Fieldmark__71763_30958398421"/><text:bookmark text:name="__Fieldmark__3420_4555947541"/><text:bookmark text:name="__Fieldmark__18962_31"/><text:bookmark text:name="__Fieldmark__143817_30958398421"/><text:bookmark text:name="__Fieldmark__326514_30958398421"/><text:bookmark text:name="__Fieldmark__14613_8072150551"/><text:bookmark text:name="__Fieldmark__72596_4001636091"/><text:bookmark text:name="__Fieldmark__20670_38833170851"/><text:bookmark text:name="__Fieldmark__104889_660468201"/><text:bookmark text:name="__Fieldmark__19106_12877213031"/><text:bookmark text:name="__Fieldmark__329025_31523229241"/><field:fieldmark-end/><text:span text:style-name="T12">/</text:span><text:bookmark text:name="__Fieldmark__31414_1726382521"/><text:bookmark text:name="__Fieldmark__231018_3152322924"/><text:bookmark text:name="__Fieldmark__228717_3883317085"/><text:bookmark text:name="__Fieldmark__282012_2513166244"/><text:bookmark text:name="__Fieldmark__165597_2513166244"/><text:bookmark text:name="__Fieldmark__13139_398959598"/><text:bookmark text:name="__Fieldmark__292088_3095839842"/><text:bookmark text:name="__Fieldmark__3427_455594754"/><text:bookmark text:name="__Fieldmark__18973_3095839842"/><text:bookmark text:name="__Fieldmark__18973_3"/><text:bookmark text:name="__Fieldmark__143843_3095839842"/><text:bookmark text:name="__Fieldmark__326552_3095839842"/><text:bookmark text:name="__Fieldmark__14663_807215055"/><text:bookmark text:name="__Fieldmark__72658_400163609"/><text:bookmark text:name="__Fieldmark__20744_3883317085"/><text:bookmark text:name="__Fieldmark__104975_66046820"/><text:bookmark text:name="__Fieldmark__71783_3095839842"/><text:bookmark text:name="__Fieldmark__19175_1287721303"/><text:bookmark text:name="__Fieldmark__329135_3152322924"/><text:bookmark text:name="__Fieldmark__25331_2093881205"/><field:fieldmark-start text:name="__Fieldmark__32937_1370242394" field:type="vnd.oasis.opendocument.field.FORMTEXT"/><text:span text:style-name="T12">    </text:span><text:bookmark text:name="__Fieldmark__31414_17263825211"/><text:bookmark text:name="__Fieldmark__231018_31523229241"/><text:bookmark text:name="__Fieldmark__25331_20938812051"/><text:bookmark text:name="__Fieldmark__228717_38833170851"/><text:bookmark text:name="__Fieldmark__282012_25131662441"/><text:bookmark text:name="__Fieldmark__165597_25131662441"/><text:bookmark text:name="__Fieldmark__13139_3989595981"/><text:bookmark text:name="__Fieldmark__292088_30958398421"/><text:bookmark text:name="__Fieldmark__71783_30958398421"/><text:bookmark text:name="__Fieldmark__3427_4555947541"/><text:bookmark text:name="__Fieldmark__18973_31"/><text:bookmark text:name="__Fieldmark__143843_30958398421"/><text:bookmark text:name="__Fieldmark__326552_30958398421"/><text:bookmark text:name="__Fieldmark__14663_8072150551"/><text:bookmark text:name="__Fieldmark__72658_4001636091"/><text:bookmark text:name="__Fieldmark__20744_38833170851"/><text:bookmark text:name="__Fieldmark__104975_660468201"/><text:bookmark text:name="__Fieldmark__19175_12877213031"/><text:bookmark text:name="__Fieldmark__329135_31523229241"/><field:fieldmark-end/><text:span text:style-name="T12"> </text:span></text:p>
          </table:table-cell>
          <table:table-cell table:style-name="Tabla16.C10" office:value-type="string">
            <text:p text:style-name="P47"><text:span text:style-name="T12">Data de finalización <text:s text:c="2"/></text:span><text:bookmark text:name="__Fieldmark__31532_1726382521"/><text:bookmark text:name="__Fieldmark__231124_3152322924"/><text:bookmark text:name="__Fieldmark__25425_2093881205"/><text:bookmark text:name="__Fieldmark__228799_3883317085"/><text:bookmark text:name="__Fieldmark__282082_2513166244"/><text:bookmark text:name="__Fieldmark__165655_2513166244"/><text:bookmark text:name="__Fieldmark__13185_398959598"/><text:bookmark text:name="__Fieldmark__292122_3095839842"/><text:bookmark text:name="__Fieldmark__3434_455594754"/><text:bookmark text:name="__Fieldmark__18986_3095839842"/><text:bookmark text:name="__Fieldmark__18986_3"/><text:bookmark text:name="__Fieldmark__143871_3095839842"/><text:bookmark text:name="__Fieldmark__326592_3095839842"/><text:bookmark text:name="__Fieldmark__14715_807215055"/><text:bookmark text:name="__Fieldmark__72722_400163609"/><text:bookmark text:name="__Fieldmark__20820_3883317085"/><text:bookmark text:name="__Fieldmark__105063_66046820"/><text:bookmark text:name="__Fieldmark__71805_3095839842"/><text:bookmark text:name="__Fieldmark__19249_1287721303"/><text:bookmark text:name="__Fieldmark__329247_3152322924"/><field:fieldmark-start text:name="__Fieldmark__33061_1370242394" field:type="vnd.oasis.opendocument.field.FORMTEXT"/><text:span text:style-name="T31">  </text:span><text:bookmark text:name="__Fieldmark__31532_17263825211"/><text:bookmark text:name="__Fieldmark__231124_31523229241"/><text:bookmark text:name="__Fieldmark__25425_20938812051"/><text:bookmark text:name="__Fieldmark__228799_38833170851"/><text:bookmark text:name="__Fieldmark__282082_25131662441"/><text:bookmark text:name="__Fieldmark__165655_25131662441"/><text:bookmark text:name="__Fieldmark__13185_3989595981"/><text:bookmark text:name="__Fieldmark__292122_30958398421"/><text:bookmark text:name="__Fieldmark__71805_30958398421"/><text:bookmark text:name="__Fieldmark__3434_4555947541"/><text:bookmark text:name="__Fieldmark__18986_31"/><text:bookmark text:name="__Fieldmark__143871_30958398421"/><text:bookmark text:name="__Fieldmark__326592_30958398421"/><text:bookmark text:name="__Fieldmark__14715_8072150551"/><text:bookmark text:name="__Fieldmark__72722_4001636091"/><text:bookmark text:name="__Fieldmark__20820_38833170851"/><text:bookmark text:name="__Fieldmark__105063_660468201"/><text:bookmark text:name="__Fieldmark__19249_12877213031"/><text:bookmark text:name="__Fieldmark__329247_31523229241"/><field:fieldmark-end/><text:span text:style-name="T31">/</text:span><text:bookmark text:name="__Fieldmark__31648_1726382521"/><text:bookmark text:name="__Fieldmark__231228_3152322924"/><text:bookmark text:name="__Fieldmark__25517_2093881205"/><text:bookmark text:name="__Fieldmark__228879_3883317085"/><text:bookmark text:name="__Fieldmark__282150_2513166244"/><text:bookmark text:name="__Fieldmark__165711_2513166244"/><text:bookmark text:name="__Fieldmark__13229_398959598"/><text:bookmark text:name="__Fieldmark__292154_3095839842"/><text:bookmark text:name="__Fieldmark__71825_3095839842"/><text:bookmark text:name="__Fieldmark__3441_455594754"/><text:bookmark text:name="__Fieldmark__18997_3095839842"/><text:bookmark text:name="__Fieldmark__18997_3"/><text:bookmark text:name="__Fieldmark__326630_3095839842"/><text:bookmark text:name="__Fieldmark__14765_807215055"/><text:bookmark text:name="__Fieldmark__72784_400163609"/><text:bookmark text:name="__Fieldmark__20894_3883317085"/><text:bookmark text:name="__Fieldmark__105149_66046820"/><text:bookmark text:name="__Fieldmark__143897_3095839842"/><text:bookmark text:name="__Fieldmark__19318_1287721303"/><text:bookmark text:name="__Fieldmark__329357_3152322924"/><field:fieldmark-start text:name="__Fieldmark__33183_1370242394" field:type="vnd.oasis.opendocument.field.FORMTEXT"/><text:span text:style-name="T31">    </text:span><text:bookmark text:name="__Fieldmark__31648_17263825211"/><text:bookmark text:name="__Fieldmark__231228_31523229241"/><text:bookmark text:name="__Fieldmark__25517_20938812051"/><text:bookmark text:name="__Fieldmark__228879_38833170851"/><text:bookmark text:name="__Fieldmark__282150_25131662441"/><text:bookmark text:name="__Fieldmark__165711_25131662441"/><text:bookmark text:name="__Fieldmark__13229_3989595981"/><text:bookmark text:name="__Fieldmark__292154_30958398421"/><text:bookmark text:name="__Fieldmark__71825_30958398421"/><text:bookmark text:name="__Fieldmark__3441_4555947541"/><text:bookmark text:name="__Fieldmark__18997_31"/><text:bookmark text:name="__Fieldmark__143897_30958398421"/><text:bookmark text:name="__Fieldmark__326630_30958398421"/><text:bookmark text:name="__Fieldmark__14765_8072150551"/><text:bookmark text:name="__Fieldmark__72784_4001636091"/><text:bookmark text:name="__Fieldmark__20894_38833170851"/><text:bookmark text:name="__Fieldmark__105149_660468201"/><text:bookmark text:name="__Fieldmark__19318_12877213031"/><text:bookmark text:name="__Fieldmark__329357_31523229241"/><field:fieldmark-end/></text:p>
          </table:table-cell>
        </table:table-row>
        <table:table-row table:style-name="Tabla16.1">
          <table:table-cell table:style-name="Tabla16.A11" table:number-columns-spanned="3" office:value-type="string">
            <text:p text:style-name="P47"><text:span text:style-name="T12">4) Nome da persoa contratada</text:span></text:p>
            <text:p text:style-name="P47"><text:bookmark text:name="__Fieldmark__31765_1726382521"/><text:bookmark text:name="__Fieldmark__231333_3152322924"/><text:bookmark text:name="__Fieldmark__25610_2093881205"/><text:bookmark text:name="__Fieldmark__228960_3883317085"/><text:bookmark text:name="__Fieldmark__282219_2513166244"/><text:bookmark text:name="__Fieldmark__165768_2513166244"/><text:bookmark text:name="__Fieldmark__13274_398959598"/><text:bookmark text:name="__Fieldmark__292187_3095839842"/><text:bookmark text:name="__Fieldmark__71846_3095839842"/><text:bookmark text:name="__Fieldmark__3451_455594754"/><text:bookmark text:name="__Fieldmark__19009_3095839842"/><text:bookmark text:name="__Fieldmark__19009_3"/><text:bookmark text:name="__Fieldmark__326669_3095839842"/><text:bookmark text:name="__Fieldmark__14816_807215055"/><text:bookmark text:name="__Fieldmark__72847_400163609"/><text:bookmark text:name="__Fieldmark__20969_3883317085"/><text:bookmark text:name="__Fieldmark__105236_66046820"/><text:bookmark text:name="__Fieldmark__143924_3095839842"/><text:bookmark text:name="__Fieldmark__19390_1287721303"/><text:bookmark text:name="__Fieldmark__329468_3152322924"/><field:fieldmark-start text:name="__Fieldmark__33306_1370242394" field:type="vnd.oasis.opendocument.field.FORMTEXT"/><text:span text:style-name="T31">     </text:span><text:bookmark text:name="__Fieldmark__31765_17263825211"/><text:bookmark text:name="__Fieldmark__231333_31523229241"/><text:bookmark text:name="__Fieldmark__25610_20938812051"/><text:bookmark text:name="__Fieldmark__228960_38833170851"/><text:bookmark text:name="__Fieldmark__282219_25131662441"/><text:bookmark text:name="__Fieldmark__165768_25131662441"/><text:bookmark text:name="__Fieldmark__13274_3989595981"/><text:bookmark text:name="__Fieldmark__292187_30958398421"/><text:bookmark text:name="__Fieldmark__71846_30958398421"/><text:bookmark text:name="__Fieldmark__3451_4555947541"/><text:bookmark text:name="__Fieldmark__19009_31"/><text:bookmark text:name="__Fieldmark__143924_30958398421"/><text:bookmark text:name="__Fieldmark__326669_30958398421"/><text:bookmark text:name="__Fieldmark__14816_8072150551"/><text:bookmark text:name="__Fieldmark__72847_4001636091"/><text:bookmark text:name="__Fieldmark__20969_38833170851"/><text:bookmark text:name="__Fieldmark__105236_660468201"/><text:bookmark text:name="__Fieldmark__19390_12877213031"/><text:bookmark text:name="__Fieldmark__329468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2" table:number-columns-spanned="3" office:value-type="string">
            <text:p text:style-name="P47"><text:span text:style-name="T12">Convocatoria</text:span></text:p>
            <text:p text:style-name="P47"><text:bookmark text:name="__Fieldmark__31882_1726382521"/><text:bookmark text:name="__Fieldmark__231438_3152322924"/><text:bookmark text:name="__Fieldmark__229041_3883317085"/><text:bookmark text:name="__Fieldmark__282288_2513166244"/><text:bookmark text:name="__Fieldmark__165825_2513166244"/><text:bookmark text:name="__Fieldmark__13319_398959598"/><text:bookmark text:name="__Fieldmark__71867_3095839842"/><text:bookmark text:name="__Fieldmark__3460_455594754"/><text:bookmark text:name="__Fieldmark__19021_3095839842"/><text:bookmark text:name="__Fieldmark__19021_3"/><text:bookmark text:name="__Fieldmark__143951_3095839842"/><text:bookmark text:name="__Fieldmark__326708_3095839842"/><text:bookmark text:name="__Fieldmark__14867_807215055"/><text:bookmark text:name="__Fieldmark__72910_400163609"/><text:bookmark text:name="__Fieldmark__21044_3883317085"/><text:bookmark text:name="__Fieldmark__105323_66046820"/><text:bookmark text:name="__Fieldmark__292220_3095839842"/><text:bookmark text:name="__Fieldmark__19462_1287721303"/><text:bookmark text:name="__Fieldmark__329579_3152322924"/><text:bookmark text:name="__Fieldmark__25703_2093881205"/><field:fieldmark-start text:name="__Fieldmark__33429_1370242394" field:type="vnd.oasis.opendocument.field.FORMTEXT"/><text:span text:style-name="T31">     </text:span><text:bookmark text:name="__Fieldmark__31882_17263825211"/><text:bookmark text:name="__Fieldmark__231438_31523229241"/><text:bookmark text:name="__Fieldmark__25703_20938812051"/><text:bookmark text:name="__Fieldmark__229041_38833170851"/><text:bookmark text:name="__Fieldmark__282288_25131662441"/><text:bookmark text:name="__Fieldmark__165825_25131662441"/><text:bookmark text:name="__Fieldmark__13319_3989595981"/><text:bookmark text:name="__Fieldmark__292220_30958398421"/><text:bookmark text:name="__Fieldmark__71867_30958398421"/><text:bookmark text:name="__Fieldmark__3460_4555947541"/><text:bookmark text:name="__Fieldmark__19021_31"/><text:bookmark text:name="__Fieldmark__143951_30958398421"/><text:bookmark text:name="__Fieldmark__326708_30958398421"/><text:bookmark text:name="__Fieldmark__14867_8072150551"/><text:bookmark text:name="__Fieldmark__72910_4001636091"/><text:bookmark text:name="__Fieldmark__21044_38833170851"/><text:bookmark text:name="__Fieldmark__105323_660468201"/><text:bookmark text:name="__Fieldmark__19462_12877213031"/><text:bookmark text:name="__Fieldmark__329579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3" office:value-type="string">
            <text:p text:style-name="P47"><text:span text:style-name="T12">Data de contratación</text:span></text:p>
          </table:table-cell>
          <table:table-cell table:style-name="Tabla16.B13" office:value-type="string">
            <text:p text:style-name="P47"><text:span text:style-name="T12">Data de inicio <text:s text:c="2"/></text:span><text:bookmark text:name="__Fieldmark__32000_1726382521"/><text:bookmark text:name="__Fieldmark__231544_3152322924"/><text:bookmark text:name="__Fieldmark__229123_3883317085"/><text:bookmark text:name="__Fieldmark__282358_2513166244"/><text:bookmark text:name="__Fieldmark__165883_2513166244"/><text:bookmark text:name="__Fieldmark__13365_398959598"/><text:bookmark text:name="__Fieldmark__71889_3095839842"/><text:bookmark text:name="__Fieldmark__3467_455594754"/><text:bookmark text:name="__Fieldmark__19034_3095839842"/><text:bookmark text:name="__Fieldmark__19034_3"/><text:bookmark text:name="__Fieldmark__143979_3095839842"/><text:bookmark text:name="__Fieldmark__326748_3095839842"/><text:bookmark text:name="__Fieldmark__14919_807215055"/><text:bookmark text:name="__Fieldmark__72974_400163609"/><text:bookmark text:name="__Fieldmark__21120_3883317085"/><text:bookmark text:name="__Fieldmark__105411_66046820"/><text:bookmark text:name="__Fieldmark__292254_3095839842"/><text:bookmark text:name="__Fieldmark__19537_1287721303"/><text:bookmark text:name="__Fieldmark__329691_3152322924"/><text:bookmark text:name="__Fieldmark__25797_2093881205"/><field:fieldmark-start text:name="__Fieldmark__33553_1370242394" field:type="vnd.oasis.opendocument.field.FORMTEXT"/><text:span text:style-name="T31">  </text:span><text:bookmark text:name="__Fieldmark__32000_17263825211"/><text:bookmark text:name="__Fieldmark__231544_31523229241"/><text:bookmark text:name="__Fieldmark__25797_20938812051"/><text:bookmark text:name="__Fieldmark__229123_38833170851"/><text:bookmark text:name="__Fieldmark__282358_25131662441"/><text:bookmark text:name="__Fieldmark__165883_25131662441"/><text:bookmark text:name="__Fieldmark__13365_3989595981"/><text:bookmark text:name="__Fieldmark__292254_30958398421"/><text:bookmark text:name="__Fieldmark__71889_30958398421"/><text:bookmark text:name="__Fieldmark__3467_4555947541"/><text:bookmark text:name="__Fieldmark__19034_31"/><text:bookmark text:name="__Fieldmark__143979_30958398421"/><text:bookmark text:name="__Fieldmark__326748_30958398421"/><text:bookmark text:name="__Fieldmark__14919_8072150551"/><text:bookmark text:name="__Fieldmark__72974_4001636091"/><text:bookmark text:name="__Fieldmark__21120_38833170851"/><text:bookmark text:name="__Fieldmark__105411_660468201"/><text:bookmark text:name="__Fieldmark__19537_12877213031"/><text:bookmark text:name="__Fieldmark__329691_31523229241"/><field:fieldmark-end/><text:span text:style-name="T31">/</text:span><text:bookmark text:name="__Fieldmark__32116_1726382521"/><text:bookmark text:name="__Fieldmark__231648_3152322924"/><text:bookmark text:name="__Fieldmark__229203_3883317085"/><text:bookmark text:name="__Fieldmark__282426_2513166244"/><text:bookmark text:name="__Fieldmark__165939_2513166244"/><text:bookmark text:name="__Fieldmark__13409_398959598"/><text:bookmark text:name="__Fieldmark__71909_3095839842"/><text:bookmark text:name="__Fieldmark__3474_455594754"/><text:bookmark text:name="__Fieldmark__19045_3095839842"/><text:bookmark text:name="__Fieldmark__19045_3"/><text:bookmark text:name="__Fieldmark__144005_3095839842"/><text:bookmark text:name="__Fieldmark__326786_3095839842"/><text:bookmark text:name="__Fieldmark__14969_807215055"/><text:bookmark text:name="__Fieldmark__73036_400163609"/><text:bookmark text:name="__Fieldmark__21194_3883317085"/><text:bookmark text:name="__Fieldmark__105497_66046820"/><text:bookmark text:name="__Fieldmark__292286_3095839842"/><text:bookmark text:name="__Fieldmark__19606_1287721303"/><text:bookmark text:name="__Fieldmark__329801_3152322924"/><text:bookmark text:name="__Fieldmark__25889_2093881205"/><field:fieldmark-start text:name="__Fieldmark__33675_1370242394" field:type="vnd.oasis.opendocument.field.FORMTEXT"/><text:span text:style-name="T31">    </text:span><text:bookmark text:name="__Fieldmark__32116_17263825211"/><text:bookmark text:name="__Fieldmark__231648_31523229241"/><text:bookmark text:name="__Fieldmark__25889_20938812051"/><text:bookmark text:name="__Fieldmark__229203_38833170851"/><text:bookmark text:name="__Fieldmark__282426_25131662441"/><text:bookmark text:name="__Fieldmark__165939_25131662441"/><text:bookmark text:name="__Fieldmark__13409_3989595981"/><text:bookmark text:name="__Fieldmark__292286_30958398421"/><text:bookmark text:name="__Fieldmark__71909_30958398421"/><text:bookmark text:name="__Fieldmark__3474_4555947541"/><text:bookmark text:name="__Fieldmark__19045_31"/><text:bookmark text:name="__Fieldmark__144005_30958398421"/><text:bookmark text:name="__Fieldmark__326786_30958398421"/><text:bookmark text:name="__Fieldmark__14969_8072150551"/><text:bookmark text:name="__Fieldmark__73036_4001636091"/><text:bookmark text:name="__Fieldmark__21194_38833170851"/><text:bookmark text:name="__Fieldmark__105497_660468201"/><text:bookmark text:name="__Fieldmark__19606_12877213031"/><text:bookmark text:name="__Fieldmark__329801_31523229241"/><field:fieldmark-end/><text:span text:style-name="T31"> </text:span></text:p>
          </table:table-cell>
          <table:table-cell table:style-name="Tabla16.C13" office:value-type="string">
            <text:p text:style-name="P47"><text:span text:style-name="T12">Data de finalización <text:s text:c="2"/></text:span><text:bookmark text:name="__Fieldmark__32234_1726382521"/><text:bookmark text:name="__Fieldmark__231754_3152322924"/><text:bookmark text:name="__Fieldmark__229285_3883317085"/><text:bookmark text:name="__Fieldmark__282496_2513166244"/><text:bookmark text:name="__Fieldmark__165997_2513166244"/><text:bookmark text:name="__Fieldmark__13455_398959598"/><text:bookmark text:name="__Fieldmark__292320_3095839842"/><text:bookmark text:name="__Fieldmark__71931_3095839842"/><text:bookmark text:name="__Fieldmark__3481_455594754"/><text:bookmark text:name="__Fieldmark__19058_3095839842"/><text:bookmark text:name="__Fieldmark__19058_3"/><text:bookmark text:name="__Fieldmark__326826_3095839842"/><text:bookmark text:name="__Fieldmark__15021_807215055"/><text:bookmark text:name="__Fieldmark__73100_400163609"/><text:bookmark text:name="__Fieldmark__21270_3883317085"/><text:bookmark text:name="__Fieldmark__105585_66046820"/><text:bookmark text:name="__Fieldmark__144033_3095839842"/><text:bookmark text:name="__Fieldmark__19680_1287721303"/><text:bookmark text:name="__Fieldmark__329913_3152322924"/><text:bookmark text:name="__Fieldmark__25983_2093881205"/><field:fieldmark-start text:name="__Fieldmark__33799_1370242394" field:type="vnd.oasis.opendocument.field.FORMTEXT"/><text:span text:style-name="T31">  </text:span><text:bookmark text:name="__Fieldmark__32234_17263825211"/><text:bookmark text:name="__Fieldmark__231754_31523229241"/><text:bookmark text:name="__Fieldmark__25983_20938812051"/><text:bookmark text:name="__Fieldmark__229285_38833170851"/><text:bookmark text:name="__Fieldmark__282496_25131662441"/><text:bookmark text:name="__Fieldmark__165997_25131662441"/><text:bookmark text:name="__Fieldmark__13455_3989595981"/><text:bookmark text:name="__Fieldmark__292320_30958398421"/><text:bookmark text:name="__Fieldmark__71931_30958398421"/><text:bookmark text:name="__Fieldmark__3481_4555947541"/><text:bookmark text:name="__Fieldmark__19058_31"/><text:bookmark text:name="__Fieldmark__144033_30958398421"/><text:bookmark text:name="__Fieldmark__326826_30958398421"/><text:bookmark text:name="__Fieldmark__15021_8072150551"/><text:bookmark text:name="__Fieldmark__73100_4001636091"/><text:bookmark text:name="__Fieldmark__21270_38833170851"/><text:bookmark text:name="__Fieldmark__105585_660468201"/><text:bookmark text:name="__Fieldmark__19680_12877213031"/><text:bookmark text:name="__Fieldmark__329913_31523229241"/><field:fieldmark-end/><text:span text:style-name="T31">/</text:span><text:bookmark text:name="__Fieldmark__32350_1726382521"/><text:bookmark text:name="__Fieldmark__231858_3152322924"/><text:bookmark text:name="__Fieldmark__229365_3883317085"/><text:bookmark text:name="__Fieldmark__282564_2513166244"/><text:bookmark text:name="__Fieldmark__166053_2513166244"/><text:bookmark text:name="__Fieldmark__13499_398959598"/><text:bookmark text:name="__Fieldmark__71951_3095839842"/><text:bookmark text:name="__Fieldmark__3488_455594754"/><text:bookmark text:name="__Fieldmark__19069_3095839842"/><text:bookmark text:name="__Fieldmark__19069_3"/><text:bookmark text:name="__Fieldmark__144059_3095839842"/><text:bookmark text:name="__Fieldmark__326864_3095839842"/><text:bookmark text:name="__Fieldmark__15071_807215055"/><text:bookmark text:name="__Fieldmark__73162_400163609"/><text:bookmark text:name="__Fieldmark__21344_3883317085"/><text:bookmark text:name="__Fieldmark__105671_66046820"/><text:bookmark text:name="__Fieldmark__292352_3095839842"/><text:bookmark text:name="__Fieldmark__19749_1287721303"/><text:bookmark text:name="__Fieldmark__330023_3152322924"/><text:bookmark text:name="__Fieldmark__26075_2093881205"/><field:fieldmark-start text:name="__Fieldmark__33921_1370242394" field:type="vnd.oasis.opendocument.field.FORMTEXT"/><text:span text:style-name="T31">    </text:span><text:bookmark text:name="__Fieldmark__32350_17263825211"/><text:bookmark text:name="__Fieldmark__231858_31523229241"/><text:bookmark text:name="__Fieldmark__26075_20938812051"/><text:bookmark text:name="__Fieldmark__229365_38833170851"/><text:bookmark text:name="__Fieldmark__282564_25131662441"/><text:bookmark text:name="__Fieldmark__166053_25131662441"/><text:bookmark text:name="__Fieldmark__13499_3989595981"/><text:bookmark text:name="__Fieldmark__292352_30958398421"/><text:bookmark text:name="__Fieldmark__71951_30958398421"/><text:bookmark text:name="__Fieldmark__3488_4555947541"/><text:bookmark text:name="__Fieldmark__19069_31"/><text:bookmark text:name="__Fieldmark__144059_30958398421"/><text:bookmark text:name="__Fieldmark__326864_30958398421"/><text:bookmark text:name="__Fieldmark__15071_8072150551"/><text:bookmark text:name="__Fieldmark__73162_4001636091"/><text:bookmark text:name="__Fieldmark__21344_38833170851"/><text:bookmark text:name="__Fieldmark__105671_660468201"/><text:bookmark text:name="__Fieldmark__19749_12877213031"/><text:bookmark text:name="__Fieldmark__330023_31523229241"/><field:fieldmark-end/></text:p>
          </table:table-cell>
        </table:table-row>
        <table:table-row table:style-name="Tabla16.1">
          <table:table-cell table:style-name="Tabla16.A14" table:number-columns-spanned="3" office:value-type="string">
            <text:p text:style-name="P47"><text:span text:style-name="T12">5) Nome da persoa contratada</text:span></text:p>
            <text:p text:style-name="P47"><text:bookmark text:name="__Fieldmark__32467_1726382521"/><text:bookmark text:name="__Fieldmark__231963_3152322924"/><text:bookmark text:name="__Fieldmark__229446_3883317085"/><text:bookmark text:name="__Fieldmark__282633_2513166244"/><text:bookmark text:name="__Fieldmark__166110_2513166244"/><text:bookmark text:name="__Fieldmark__13544_398959598"/><text:bookmark text:name="__Fieldmark__71972_3095839842"/><text:bookmark text:name="__Fieldmark__3498_455594754"/><text:bookmark text:name="__Fieldmark__19081_3095839842"/><text:bookmark text:name="__Fieldmark__19081_3"/><text:bookmark text:name="__Fieldmark__144086_3095839842"/><text:bookmark text:name="__Fieldmark__326903_3095839842"/><text:bookmark text:name="__Fieldmark__15122_807215055"/><text:bookmark text:name="__Fieldmark__73225_400163609"/><text:bookmark text:name="__Fieldmark__21419_3883317085"/><text:bookmark text:name="__Fieldmark__105758_66046820"/><text:bookmark text:name="__Fieldmark__292385_3095839842"/><text:bookmark text:name="__Fieldmark__19821_1287721303"/><text:bookmark text:name="__Fieldmark__330134_3152322924"/><text:bookmark text:name="__Fieldmark__26168_2093881205"/><field:fieldmark-start text:name="__Fieldmark__34044_1370242394" field:type="vnd.oasis.opendocument.field.FORMTEXT"/><text:span text:style-name="T31">     </text:span><text:bookmark text:name="__Fieldmark__32467_17263825211"/><text:bookmark text:name="__Fieldmark__231963_31523229241"/><text:bookmark text:name="__Fieldmark__26168_20938812051"/><text:bookmark text:name="__Fieldmark__229446_38833170851"/><text:bookmark text:name="__Fieldmark__282633_25131662441"/><text:bookmark text:name="__Fieldmark__166110_25131662441"/><text:bookmark text:name="__Fieldmark__13544_3989595981"/><text:bookmark text:name="__Fieldmark__292385_30958398421"/><text:bookmark text:name="__Fieldmark__71972_30958398421"/><text:bookmark text:name="__Fieldmark__3498_4555947541"/><text:bookmark text:name="__Fieldmark__19081_31"/><text:bookmark text:name="__Fieldmark__144086_30958398421"/><text:bookmark text:name="__Fieldmark__326903_30958398421"/><text:bookmark text:name="__Fieldmark__15122_8072150551"/><text:bookmark text:name="__Fieldmark__73225_4001636091"/><text:bookmark text:name="__Fieldmark__21419_38833170851"/><text:bookmark text:name="__Fieldmark__105758_660468201"/><text:bookmark text:name="__Fieldmark__19821_12877213031"/><text:bookmark text:name="__Fieldmark__330134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5" table:number-columns-spanned="3" office:value-type="string">
            <text:p text:style-name="P47"><text:span text:style-name="T12">Convocatoria</text:span></text:p>
            <text:p text:style-name="P47"><text:bookmark text:name="__Fieldmark__32584_1726382521"/><text:bookmark text:name="__Fieldmark__232068_3152322924"/><text:bookmark text:name="__Fieldmark__229527_3883317085"/><text:bookmark text:name="__Fieldmark__282702_2513166244"/><text:bookmark text:name="__Fieldmark__166167_2513166244"/><text:bookmark text:name="__Fieldmark__13589_398959598"/><text:bookmark text:name="__Fieldmark__71993_3095839842"/><text:bookmark text:name="__Fieldmark__3507_455594754"/><text:bookmark text:name="__Fieldmark__19093_3095839842"/><text:bookmark text:name="__Fieldmark__19093_3"/><text:bookmark text:name="__Fieldmark__144113_3095839842"/><text:bookmark text:name="__Fieldmark__326942_3095839842"/><text:bookmark text:name="__Fieldmark__15173_807215055"/><text:bookmark text:name="__Fieldmark__73288_400163609"/><text:bookmark text:name="__Fieldmark__21494_3883317085"/><text:bookmark text:name="__Fieldmark__105845_66046820"/><text:bookmark text:name="__Fieldmark__292418_3095839842"/><text:bookmark text:name="__Fieldmark__19894_1287721303"/><text:bookmark text:name="__Fieldmark__330245_3152322924"/><text:bookmark text:name="__Fieldmark__26261_2093881205"/><field:fieldmark-start text:name="__Fieldmark__34167_1370242394" field:type="vnd.oasis.opendocument.field.FORMTEXT"/><text:span text:style-name="T31">     </text:span><text:bookmark text:name="__Fieldmark__32584_17263825211"/><text:bookmark text:name="__Fieldmark__232068_31523229241"/><text:bookmark text:name="__Fieldmark__26261_20938812051"/><text:bookmark text:name="__Fieldmark__229527_38833170851"/><text:bookmark text:name="__Fieldmark__282702_25131662441"/><text:bookmark text:name="__Fieldmark__166167_25131662441"/><text:bookmark text:name="__Fieldmark__13589_3989595981"/><text:bookmark text:name="__Fieldmark__292418_30958398421"/><text:bookmark text:name="__Fieldmark__71993_30958398421"/><text:bookmark text:name="__Fieldmark__3507_4555947541"/><text:bookmark text:name="__Fieldmark__19093_31"/><text:bookmark text:name="__Fieldmark__144113_30958398421"/><text:bookmark text:name="__Fieldmark__326942_30958398421"/><text:bookmark text:name="__Fieldmark__15173_8072150551"/><text:bookmark text:name="__Fieldmark__73288_4001636091"/><text:bookmark text:name="__Fieldmark__21494_38833170851"/><text:bookmark text:name="__Fieldmark__105845_660468201"/><text:bookmark text:name="__Fieldmark__19894_12877213031"/><text:bookmark text:name="__Fieldmark__330245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6" office:value-type="string">
            <text:p text:style-name="P47"><text:span text:style-name="T12">Data de contratación</text:span></text:p>
          </table:table-cell>
          <table:table-cell table:style-name="Tabla16.B16" office:value-type="string">
            <text:p text:style-name="P47"><text:span text:style-name="T12">Data de inicio <text:s text:c="2"/></text:span><text:bookmark text:name="__Fieldmark__32702_1726382521"/><text:bookmark text:name="__Fieldmark__232174_3152322924"/><text:bookmark text:name="__Fieldmark__229609_3883317085"/><text:bookmark text:name="__Fieldmark__282772_2513166244"/><text:bookmark text:name="__Fieldmark__166225_2513166244"/><text:bookmark text:name="__Fieldmark__13635_398959598"/><text:bookmark text:name="__Fieldmark__72015_3095839842"/><text:bookmark text:name="__Fieldmark__3514_455594754"/><text:bookmark text:name="__Fieldmark__19106_3095839842"/><text:bookmark text:name="__Fieldmark__19106_3"/><text:bookmark text:name="__Fieldmark__144141_3095839842"/><text:bookmark text:name="__Fieldmark__326982_3095839842"/><text:bookmark text:name="__Fieldmark__15225_807215055"/><text:bookmark text:name="__Fieldmark__73352_400163609"/><text:bookmark text:name="__Fieldmark__21570_3883317085"/><text:bookmark text:name="__Fieldmark__105933_66046820"/><text:bookmark text:name="__Fieldmark__292452_3095839842"/><text:bookmark text:name="__Fieldmark__19969_1287721303"/><text:bookmark text:name="__Fieldmark__330357_3152322924"/><text:bookmark text:name="__Fieldmark__26355_2093881205"/><field:fieldmark-start text:name="__Fieldmark__34291_1370242394" field:type="vnd.oasis.opendocument.field.FORMTEXT"/><text:span text:style-name="T31">  </text:span><text:bookmark text:name="__Fieldmark__32702_17263825211"/><text:bookmark text:name="__Fieldmark__232174_31523229241"/><text:bookmark text:name="__Fieldmark__26355_20938812051"/><text:bookmark text:name="__Fieldmark__229609_38833170851"/><text:bookmark text:name="__Fieldmark__282772_25131662441"/><text:bookmark text:name="__Fieldmark__166225_25131662441"/><text:bookmark text:name="__Fieldmark__13635_3989595981"/><text:bookmark text:name="__Fieldmark__292452_30958398421"/><text:bookmark text:name="__Fieldmark__72015_30958398421"/><text:bookmark text:name="__Fieldmark__3514_4555947541"/><text:bookmark text:name="__Fieldmark__19106_31"/><text:bookmark text:name="__Fieldmark__144141_30958398421"/><text:bookmark text:name="__Fieldmark__326982_30958398421"/><text:bookmark text:name="__Fieldmark__15225_8072150551"/><text:bookmark text:name="__Fieldmark__73352_4001636091"/><text:bookmark text:name="__Fieldmark__21570_38833170851"/><text:bookmark text:name="__Fieldmark__105933_660468201"/><text:bookmark text:name="__Fieldmark__19969_12877213031"/><text:bookmark text:name="__Fieldmark__330357_31523229241"/><field:fieldmark-end/><text:span text:style-name="T31">/</text:span><text:bookmark text:name="__Fieldmark__32818_1726382521"/><text:bookmark text:name="__Fieldmark__232278_3152322924"/><text:bookmark text:name="__Fieldmark__229689_3883317085"/><text:bookmark text:name="__Fieldmark__282840_2513166244"/><text:bookmark text:name="__Fieldmark__166281_2513166244"/><text:bookmark text:name="__Fieldmark__292484_3095839842"/><text:bookmark text:name="__Fieldmark__72035_3095839842"/><text:bookmark text:name="__Fieldmark__3521_455594754"/><text:bookmark text:name="__Fieldmark__19117_3095839842"/><text:bookmark text:name="__Fieldmark__19117_3"/><text:bookmark text:name="__Fieldmark__144167_3095839842"/><text:bookmark text:name="__Fieldmark__327020_3095839842"/><text:bookmark text:name="__Fieldmark__15275_807215055"/><text:bookmark text:name="__Fieldmark__73414_400163609"/><text:bookmark text:name="__Fieldmark__21644_3883317085"/><text:bookmark text:name="__Fieldmark__106019_66046820"/><text:bookmark text:name="__Fieldmark__13679_398959598"/><text:bookmark text:name="__Fieldmark__20038_1287721303"/><text:bookmark text:name="__Fieldmark__330467_3152322924"/><text:bookmark text:name="__Fieldmark__26447_2093881205"/><field:fieldmark-start text:name="__Fieldmark__34413_1370242394" field:type="vnd.oasis.opendocument.field.FORMTEXT"/><text:span text:style-name="T31">    </text:span><text:bookmark text:name="__Fieldmark__32818_17263825211"/><text:bookmark text:name="__Fieldmark__232278_31523229241"/><text:bookmark text:name="__Fieldmark__26447_20938812051"/><text:bookmark text:name="__Fieldmark__229689_38833170851"/><text:bookmark text:name="__Fieldmark__282840_25131662441"/><text:bookmark text:name="__Fieldmark__166281_25131662441"/><text:bookmark text:name="__Fieldmark__13679_3989595981"/><text:bookmark text:name="__Fieldmark__292484_30958398421"/><text:bookmark text:name="__Fieldmark__72035_30958398421"/><text:bookmark text:name="__Fieldmark__3521_4555947541"/><text:bookmark text:name="__Fieldmark__19117_31"/><text:bookmark text:name="__Fieldmark__144167_30958398421"/><text:bookmark text:name="__Fieldmark__327020_30958398421"/><text:bookmark text:name="__Fieldmark__15275_8072150551"/><text:bookmark text:name="__Fieldmark__73414_4001636091"/><text:bookmark text:name="__Fieldmark__21644_38833170851"/><text:bookmark text:name="__Fieldmark__106019_660468201"/><text:bookmark text:name="__Fieldmark__20038_12877213031"/><text:bookmark text:name="__Fieldmark__330467_31523229241"/><field:fieldmark-end/><text:span text:style-name="T12"> </text:span></text:p>
          </table:table-cell>
          <table:table-cell table:style-name="Tabla16.C16" office:value-type="string">
            <text:p text:style-name="P47"><text:span text:style-name="T12">Data de finalización <text:s text:c="2"/></text:span><text:bookmark text:name="__Fieldmark__32936_1726382521"/><text:bookmark text:name="__Fieldmark__232384_3152322924"/><text:bookmark text:name="__Fieldmark__229771_3883317085"/><text:bookmark text:name="__Fieldmark__282910_2513166244"/><text:bookmark text:name="__Fieldmark__166339_2513166244"/><text:bookmark text:name="__Fieldmark__13725_398959598"/><text:bookmark text:name="__Fieldmark__292518_3095839842"/><text:bookmark text:name="__Fieldmark__72057_3095839842"/><text:bookmark text:name="__Fieldmark__3528_455594754"/><text:bookmark text:name="__Fieldmark__19130_3095839842"/><text:bookmark text:name="__Fieldmark__19130_3"/><text:bookmark text:name="__Fieldmark__144195_3095839842"/><text:bookmark text:name="__Fieldmark__15327_807215055"/><text:bookmark text:name="__Fieldmark__73478_400163609"/><text:bookmark text:name="__Fieldmark__21720_3883317085"/><text:bookmark text:name="__Fieldmark__106107_66046820"/><text:bookmark text:name="__Fieldmark__327060_3095839842"/><text:bookmark text:name="__Fieldmark__20112_1287721303"/><text:bookmark text:name="__Fieldmark__330579_3152322924"/><text:bookmark text:name="__Fieldmark__26541_2093881205"/><field:fieldmark-start text:name="__Fieldmark__34537_1370242394" field:type="vnd.oasis.opendocument.field.FORMTEXT"/><text:span text:style-name="T31">  </text:span><text:bookmark text:name="__Fieldmark__32936_17263825211"/><text:bookmark text:name="__Fieldmark__232384_31523229241"/><text:bookmark text:name="__Fieldmark__26541_20938812051"/><text:bookmark text:name="__Fieldmark__229771_38833170851"/><text:bookmark text:name="__Fieldmark__282910_25131662441"/><text:bookmark text:name="__Fieldmark__166339_25131662441"/><text:bookmark text:name="__Fieldmark__13725_3989595981"/><text:bookmark text:name="__Fieldmark__292518_30958398421"/><text:bookmark text:name="__Fieldmark__72057_30958398421"/><text:bookmark text:name="__Fieldmark__3528_4555947541"/><text:bookmark text:name="__Fieldmark__19130_31"/><text:bookmark text:name="__Fieldmark__144195_30958398421"/><text:bookmark text:name="__Fieldmark__327060_30958398421"/><text:bookmark text:name="__Fieldmark__15327_8072150551"/><text:bookmark text:name="__Fieldmark__73478_4001636091"/><text:bookmark text:name="__Fieldmark__21720_38833170851"/><text:bookmark text:name="__Fieldmark__106107_660468201"/><text:bookmark text:name="__Fieldmark__20112_12877213031"/><text:bookmark text:name="__Fieldmark__330579_31523229241"/><field:fieldmark-end/><text:span text:style-name="T31">/</text:span><text:bookmark text:name="__Fieldmark__33052_1726382521"/><text:bookmark text:name="__Fieldmark__232488_3152322924"/><text:bookmark text:name="__Fieldmark__229851_3883317085"/><text:bookmark text:name="__Fieldmark__282978_2513166244"/><text:bookmark text:name="__Fieldmark__166395_2513166244"/><text:bookmark text:name="__Fieldmark__292550_3095839842"/><text:bookmark text:name="__Fieldmark__72077_3095839842"/><text:bookmark text:name="__Fieldmark__3535_455594754"/><text:bookmark text:name="__Fieldmark__19141_3095839842"/><text:bookmark text:name="__Fieldmark__19141_3"/><text:bookmark text:name="__Fieldmark__144221_3095839842"/><text:bookmark text:name="__Fieldmark__327098_3095839842"/><text:bookmark text:name="__Fieldmark__15377_807215055"/><text:bookmark text:name="__Fieldmark__73540_400163609"/><text:bookmark text:name="__Fieldmark__21794_3883317085"/><text:bookmark text:name="__Fieldmark__106193_66046820"/><text:bookmark text:name="__Fieldmark__13769_398959598"/><text:bookmark text:name="__Fieldmark__20181_1287721303"/><text:bookmark text:name="__Fieldmark__330689_3152322924"/><text:bookmark text:name="__Fieldmark__26633_2093881205"/><field:fieldmark-start text:name="__Fieldmark__34659_1370242394" field:type="vnd.oasis.opendocument.field.FORMTEXT"/><text:span text:style-name="T31">    </text:span><text:bookmark text:name="__Fieldmark__33052_17263825211"/><text:bookmark text:name="__Fieldmark__232488_31523229241"/><text:bookmark text:name="__Fieldmark__26633_20938812051"/><text:bookmark text:name="__Fieldmark__229851_38833170851"/><text:bookmark text:name="__Fieldmark__282978_25131662441"/><text:bookmark text:name="__Fieldmark__166395_25131662441"/><text:bookmark text:name="__Fieldmark__13769_3989595981"/><text:bookmark text:name="__Fieldmark__292550_30958398421"/><text:bookmark text:name="__Fieldmark__72077_30958398421"/><text:bookmark text:name="__Fieldmark__3535_4555947541"/><text:bookmark text:name="__Fieldmark__19141_31"/><text:bookmark text:name="__Fieldmark__144221_30958398421"/><text:bookmark text:name="__Fieldmark__327098_30958398421"/><text:bookmark text:name="__Fieldmark__15377_8072150551"/><text:bookmark text:name="__Fieldmark__73540_4001636091"/><text:bookmark text:name="__Fieldmark__21794_38833170851"/><text:bookmark text:name="__Fieldmark__106193_660468201"/><text:bookmark text:name="__Fieldmark__20181_12877213031"/><text:bookmark text:name="__Fieldmark__330689_31523229241"/><field:fieldmark-end/></text:p>
          </table:table-cell>
        </table:table-row>
        <table:table-row table:style-name="Tabla16.1">
          <table:table-cell table:style-name="Tabla16.A17" table:number-columns-spanned="3" office:value-type="string">
            <text:p text:style-name="P47"><text:span text:style-name="T12">6) Nome da persoa contratada</text:span></text:p>
            <text:p text:style-name="P47"><text:bookmark text:name="__Fieldmark__33169_1726382521"/><text:bookmark text:name="__Fieldmark__232593_3152322924"/><text:bookmark text:name="__Fieldmark__229932_3883317085"/><text:bookmark text:name="__Fieldmark__283047_2513166244"/><text:bookmark text:name="__Fieldmark__166452_2513166244"/><text:bookmark text:name="__Fieldmark__13814_398959598"/><text:bookmark text:name="__Fieldmark__292583_3095839842"/><text:bookmark text:name="__Fieldmark__72098_3095839842"/><text:bookmark text:name="__Fieldmark__3545_455594754"/><text:bookmark text:name="__Fieldmark__19153_3095839842"/><text:bookmark text:name="__Fieldmark__19153_3"/><text:bookmark text:name="__Fieldmark__144248_3095839842"/><text:bookmark text:name="__Fieldmark__327137_3095839842"/><text:bookmark text:name="__Fieldmark__73603_400163609"/><text:bookmark text:name="__Fieldmark__21869_3883317085"/><text:bookmark text:name="__Fieldmark__106280_66046820"/><text:bookmark text:name="__Fieldmark__15428_807215055"/><text:bookmark text:name="__Fieldmark__20253_1287721303"/><text:bookmark text:name="__Fieldmark__330800_3152322924"/><text:bookmark text:name="__Fieldmark__26726_2093881205"/><field:fieldmark-start text:name="__Fieldmark__34782_1370242394" field:type="vnd.oasis.opendocument.field.FORMTEXT"/><text:span text:style-name="T31">     </text:span><text:bookmark text:name="__Fieldmark__33169_17263825211"/><text:bookmark text:name="__Fieldmark__232593_31523229241"/><text:bookmark text:name="__Fieldmark__26726_20938812051"/><text:bookmark text:name="__Fieldmark__229932_38833170851"/><text:bookmark text:name="__Fieldmark__283047_25131662441"/><text:bookmark text:name="__Fieldmark__166452_25131662441"/><text:bookmark text:name="__Fieldmark__13814_3989595981"/><text:bookmark text:name="__Fieldmark__292583_30958398421"/><text:bookmark text:name="__Fieldmark__72098_30958398421"/><text:bookmark text:name="__Fieldmark__3545_4555947541"/><text:bookmark text:name="__Fieldmark__19153_31"/><text:bookmark text:name="__Fieldmark__144248_30958398421"/><text:bookmark text:name="__Fieldmark__327137_30958398421"/><text:bookmark text:name="__Fieldmark__15428_8072150551"/><text:bookmark text:name="__Fieldmark__73603_4001636091"/><text:bookmark text:name="__Fieldmark__21869_38833170851"/><text:bookmark text:name="__Fieldmark__106280_660468201"/><text:bookmark text:name="__Fieldmark__20253_12877213031"/><text:bookmark text:name="__Fieldmark__330800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8" table:number-columns-spanned="3" office:value-type="string">
            <text:p text:style-name="P47"><text:span text:style-name="T12">Convocatoria</text:span></text:p>
            <text:p text:style-name="P47"><text:bookmark text:name="__Fieldmark__33286_1726382521"/><text:bookmark text:name="__Fieldmark__232698_3152322924"/><text:bookmark text:name="__Fieldmark__230013_3883317085"/><text:bookmark text:name="__Fieldmark__283116_2513166244"/><text:bookmark text:name="__Fieldmark__166509_2513166244"/><text:bookmark text:name="__Fieldmark__13859_398959598"/><text:bookmark text:name="__Fieldmark__292616_3095839842"/><text:bookmark text:name="__Fieldmark__72119_3095839842"/><text:bookmark text:name="__Fieldmark__3554_455594754"/><text:bookmark text:name="__Fieldmark__19165_3095839842"/><text:bookmark text:name="__Fieldmark__19165_3"/><text:bookmark text:name="__Fieldmark__144275_3095839842"/><text:bookmark text:name="__Fieldmark__327176_3095839842"/><text:bookmark text:name="__Fieldmark__73666_400163609"/><text:bookmark text:name="__Fieldmark__21944_3883317085"/><text:bookmark text:name="__Fieldmark__106367_66046820"/><text:bookmark text:name="__Fieldmark__15479_807215055"/><text:bookmark text:name="__Fieldmark__20325_1287721303"/><text:bookmark text:name="__Fieldmark__330911_3152322924"/><text:bookmark text:name="__Fieldmark__26819_2093881205"/><text:soft-page-break/><field:fieldmark-start text:name="__Fieldmark__34905_1370242394" field:type="vnd.oasis.opendocument.field.FORMTEXT"/><text:span text:style-name="T31">     </text:span><text:bookmark text:name="__Fieldmark__33286_17263825211"/><text:bookmark text:name="__Fieldmark__232698_31523229241"/><text:bookmark text:name="__Fieldmark__26819_20938812051"/><text:bookmark text:name="__Fieldmark__230013_38833170851"/><text:bookmark text:name="__Fieldmark__283116_25131662441"/><text:bookmark text:name="__Fieldmark__166509_25131662441"/><text:bookmark text:name="__Fieldmark__13859_3989595981"/><text:bookmark text:name="__Fieldmark__292616_30958398421"/><text:bookmark text:name="__Fieldmark__72119_30958398421"/><text:bookmark text:name="__Fieldmark__3554_4555947541"/><text:bookmark text:name="__Fieldmark__19165_31"/><text:bookmark text:name="__Fieldmark__144275_30958398421"/><text:bookmark text:name="__Fieldmark__327176_30958398421"/><text:bookmark text:name="__Fieldmark__15479_8072150551"/><text:bookmark text:name="__Fieldmark__73666_4001636091"/><text:bookmark text:name="__Fieldmark__21944_38833170851"/><text:bookmark text:name="__Fieldmark__106367_660468201"/><text:bookmark text:name="__Fieldmark__20325_12877213031"/><text:bookmark text:name="__Fieldmark__330911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19" office:value-type="string">
            <text:p text:style-name="P47"><text:span text:style-name="T12">Data de contratación</text:span></text:p>
          </table:table-cell>
          <table:table-cell table:style-name="Tabla16.B19" office:value-type="string">
            <text:p text:style-name="P47"><text:span text:style-name="T12">Data de inicio <text:s text:c="2"/></text:span><text:bookmark text:name="__Fieldmark__33404_1726382521"/><text:bookmark text:name="__Fieldmark__232804_3152322924"/><text:bookmark text:name="__Fieldmark__230095_3883317085"/><text:bookmark text:name="__Fieldmark__283186_2513166244"/><text:bookmark text:name="__Fieldmark__13905_398959598"/><text:bookmark text:name="__Fieldmark__292650_3095839842"/><text:bookmark text:name="__Fieldmark__72141_3095839842"/><text:bookmark text:name="__Fieldmark__3561_455594754"/><text:bookmark text:name="__Fieldmark__19178_3095839842"/><text:bookmark text:name="__Fieldmark__19178_3"/><text:bookmark text:name="__Fieldmark__144303_3095839842"/><text:bookmark text:name="__Fieldmark__327216_3095839842"/><text:bookmark text:name="__Fieldmark__15531_807215055"/><text:bookmark text:name="__Fieldmark__73730_400163609"/><text:bookmark text:name="__Fieldmark__22020_3883317085"/><text:bookmark text:name="__Fieldmark__106455_66046820"/><text:bookmark text:name="__Fieldmark__166567_2513166244"/><text:bookmark text:name="__Fieldmark__20400_1287721303"/><text:bookmark text:name="__Fieldmark__331023_3152322924"/><text:bookmark text:name="__Fieldmark__26913_2093881205"/><field:fieldmark-start text:name="__Fieldmark__35029_1370242394" field:type="vnd.oasis.opendocument.field.FORMTEXT"/><text:span text:style-name="T31">  </text:span><text:bookmark text:name="__Fieldmark__33404_17263825211"/><text:bookmark text:name="__Fieldmark__232804_31523229241"/><text:bookmark text:name="__Fieldmark__26913_20938812051"/><text:bookmark text:name="__Fieldmark__230095_38833170851"/><text:bookmark text:name="__Fieldmark__283186_25131662441"/><text:bookmark text:name="__Fieldmark__166567_25131662441"/><text:bookmark text:name="__Fieldmark__13905_3989595981"/><text:bookmark text:name="__Fieldmark__292650_30958398421"/><text:bookmark text:name="__Fieldmark__72141_30958398421"/><text:bookmark text:name="__Fieldmark__3561_4555947541"/><text:bookmark text:name="__Fieldmark__19178_31"/><text:bookmark text:name="__Fieldmark__144303_30958398421"/><text:bookmark text:name="__Fieldmark__327216_30958398421"/><text:bookmark text:name="__Fieldmark__15531_8072150551"/><text:bookmark text:name="__Fieldmark__73730_4001636091"/><text:bookmark text:name="__Fieldmark__22020_38833170851"/><text:bookmark text:name="__Fieldmark__106455_660468201"/><text:bookmark text:name="__Fieldmark__20400_12877213031"/><text:bookmark text:name="__Fieldmark__331023_31523229241"/><field:fieldmark-end/><text:span text:style-name="T31">/</text:span><text:bookmark text:name="__Fieldmark__33520_1726382521"/><text:bookmark text:name="__Fieldmark__232908_3152322924"/><text:bookmark text:name="__Fieldmark__230175_3883317085"/><text:bookmark text:name="__Fieldmark__283254_2513166244"/><text:bookmark text:name="__Fieldmark__166623_2513166244"/><text:bookmark text:name="__Fieldmark__13949_398959598"/><text:bookmark text:name="__Fieldmark__292682_3095839842"/><text:bookmark text:name="__Fieldmark__72161_3095839842"/><text:bookmark text:name="__Fieldmark__3568_455594754"/><text:bookmark text:name="__Fieldmark__19189_3095839842"/><text:bookmark text:name="__Fieldmark__19189_3"/><text:bookmark text:name="__Fieldmark__144329_3095839842"/><text:bookmark text:name="__Fieldmark__327254_3095839842"/><text:bookmark text:name="__Fieldmark__15581_807215055"/><text:bookmark text:name="__Fieldmark__22094_3883317085"/><text:bookmark text:name="__Fieldmark__106541_66046820"/><text:bookmark text:name="__Fieldmark__73792_400163609"/><text:bookmark text:name="__Fieldmark__20469_1287721303"/><text:bookmark text:name="__Fieldmark__331133_3152322924"/><text:bookmark text:name="__Fieldmark__27005_2093881205"/><field:fieldmark-start text:name="__Fieldmark__35151_1370242394" field:type="vnd.oasis.opendocument.field.FORMTEXT"/><text:span text:style-name="T31">    </text:span><text:bookmark text:name="__Fieldmark__33520_17263825211"/><text:bookmark text:name="__Fieldmark__232908_31523229241"/><text:bookmark text:name="__Fieldmark__27005_20938812051"/><text:bookmark text:name="__Fieldmark__230175_38833170851"/><text:bookmark text:name="__Fieldmark__283254_25131662441"/><text:bookmark text:name="__Fieldmark__166623_25131662441"/><text:bookmark text:name="__Fieldmark__13949_3989595981"/><text:bookmark text:name="__Fieldmark__292682_30958398421"/><text:bookmark text:name="__Fieldmark__72161_30958398421"/><text:bookmark text:name="__Fieldmark__3568_4555947541"/><text:bookmark text:name="__Fieldmark__19189_31"/><text:bookmark text:name="__Fieldmark__144329_30958398421"/><text:bookmark text:name="__Fieldmark__327254_30958398421"/><text:bookmark text:name="__Fieldmark__15581_8072150551"/><text:bookmark text:name="__Fieldmark__73792_4001636091"/><text:bookmark text:name="__Fieldmark__22094_38833170851"/><text:bookmark text:name="__Fieldmark__106541_660468201"/><text:bookmark text:name="__Fieldmark__20469_12877213031"/><text:bookmark text:name="__Fieldmark__331133_31523229241"/><field:fieldmark-end/><text:span text:style-name="T31"> </text:span></text:p>
          </table:table-cell>
          <table:table-cell table:style-name="Tabla16.C19" office:value-type="string">
            <text:p text:style-name="P47"><text:span text:style-name="T12">Data de finalización <text:s text:c="2"/></text:span><text:bookmark text:name="__Fieldmark__33638_1726382521"/><text:bookmark text:name="__Fieldmark__233014_3152322924"/><text:bookmark text:name="__Fieldmark__230257_3883317085"/><text:bookmark text:name="__Fieldmark__283324_2513166244"/><text:bookmark text:name="__Fieldmark__166681_2513166244"/><text:bookmark text:name="__Fieldmark__13995_398959598"/><text:bookmark text:name="__Fieldmark__292716_3095839842"/><text:bookmark text:name="__Fieldmark__72183_3095839842"/><text:bookmark text:name="__Fieldmark__3575_455594754"/><text:bookmark text:name="__Fieldmark__19202_3095839842"/><text:bookmark text:name="__Fieldmark__19202_3"/><text:bookmark text:name="__Fieldmark__144357_3095839842"/><text:bookmark text:name="__Fieldmark__327294_3095839842"/><text:bookmark text:name="__Fieldmark__73856_400163609"/><text:bookmark text:name="__Fieldmark__22170_3883317085"/><text:bookmark text:name="__Fieldmark__106629_66046820"/><text:bookmark text:name="__Fieldmark__15633_807215055"/><text:bookmark text:name="__Fieldmark__20543_1287721303"/><text:bookmark text:name="__Fieldmark__331245_3152322924"/><text:bookmark text:name="__Fieldmark__27099_2093881205"/><field:fieldmark-start text:name="__Fieldmark__35275_1370242394" field:type="vnd.oasis.opendocument.field.FORMTEXT"/><text:span text:style-name="T31">  </text:span><text:bookmark text:name="__Fieldmark__33638_17263825211"/><text:bookmark text:name="__Fieldmark__233014_31523229241"/><text:bookmark text:name="__Fieldmark__27099_20938812051"/><text:bookmark text:name="__Fieldmark__230257_38833170851"/><text:bookmark text:name="__Fieldmark__283324_25131662441"/><text:bookmark text:name="__Fieldmark__166681_25131662441"/><text:bookmark text:name="__Fieldmark__13995_3989595981"/><text:bookmark text:name="__Fieldmark__292716_30958398421"/><text:bookmark text:name="__Fieldmark__72183_30958398421"/><text:bookmark text:name="__Fieldmark__3575_4555947541"/><text:bookmark text:name="__Fieldmark__19202_31"/><text:bookmark text:name="__Fieldmark__144357_30958398421"/><text:bookmark text:name="__Fieldmark__327294_30958398421"/><text:bookmark text:name="__Fieldmark__15633_8072150551"/><text:bookmark text:name="__Fieldmark__73856_4001636091"/><text:bookmark text:name="__Fieldmark__22170_38833170851"/><text:bookmark text:name="__Fieldmark__106629_660468201"/><text:bookmark text:name="__Fieldmark__20543_12877213031"/><text:bookmark text:name="__Fieldmark__331245_31523229241"/><field:fieldmark-end/><text:span text:style-name="T31">/</text:span><text:bookmark text:name="__Fieldmark__33754_1726382521"/><text:bookmark text:name="__Fieldmark__233118_3152322924"/><text:bookmark text:name="__Fieldmark__230337_3883317085"/><text:bookmark text:name="__Fieldmark__283392_2513166244"/><text:bookmark text:name="__Fieldmark__166737_2513166244"/><text:bookmark text:name="__Fieldmark__14039_398959598"/><text:bookmark text:name="__Fieldmark__292748_3095839842"/><text:bookmark text:name="__Fieldmark__72203_3095839842"/><text:bookmark text:name="__Fieldmark__3582_455594754"/><text:bookmark text:name="__Fieldmark__19213_3095839842"/><text:bookmark text:name="__Fieldmark__19213_3"/><text:bookmark text:name="__Fieldmark__144383_3095839842"/><text:bookmark text:name="__Fieldmark__327332_3095839842"/><text:bookmark text:name="__Fieldmark__15683_807215055"/><text:bookmark text:name="__Fieldmark__22244_3883317085"/><text:bookmark text:name="__Fieldmark__106715_66046820"/><text:bookmark text:name="__Fieldmark__73918_400163609"/><text:bookmark text:name="__Fieldmark__20612_1287721303"/><text:bookmark text:name="__Fieldmark__331355_3152322924"/><text:bookmark text:name="__Fieldmark__27191_2093881205"/><field:fieldmark-start text:name="__Fieldmark__35397_1370242394" field:type="vnd.oasis.opendocument.field.FORMTEXT"/><text:span text:style-name="T31">    </text:span><text:bookmark text:name="__Fieldmark__33754_17263825211"/><text:bookmark text:name="__Fieldmark__233118_31523229241"/><text:bookmark text:name="__Fieldmark__27191_20938812051"/><text:bookmark text:name="__Fieldmark__230337_38833170851"/><text:bookmark text:name="__Fieldmark__283392_25131662441"/><text:bookmark text:name="__Fieldmark__166737_25131662441"/><text:bookmark text:name="__Fieldmark__14039_3989595981"/><text:bookmark text:name="__Fieldmark__292748_30958398421"/><text:bookmark text:name="__Fieldmark__72203_30958398421"/><text:bookmark text:name="__Fieldmark__3582_4555947541"/><text:bookmark text:name="__Fieldmark__19213_31"/><text:bookmark text:name="__Fieldmark__144383_30958398421"/><text:bookmark text:name="__Fieldmark__327332_30958398421"/><text:bookmark text:name="__Fieldmark__15683_8072150551"/><text:bookmark text:name="__Fieldmark__73918_4001636091"/><text:bookmark text:name="__Fieldmark__22244_38833170851"/><text:bookmark text:name="__Fieldmark__106715_660468201"/><text:bookmark text:name="__Fieldmark__20612_12877213031"/><text:bookmark text:name="__Fieldmark__331355_31523229241"/><field:fieldmark-end/></text:p>
          </table:table-cell>
        </table:table-row>
        <table:table-row table:style-name="Tabla16.1">
          <table:table-cell table:style-name="Tabla16.A20" table:number-columns-spanned="3" office:value-type="string">
            <text:p text:style-name="P47"><text:span text:style-name="T12">7) Nome da persoa contratada</text:span></text:p>
            <text:p text:style-name="P47"><text:bookmark text:name="__Fieldmark__33871_1726382521"/><text:bookmark text:name="__Fieldmark__233223_3152322924"/><text:bookmark text:name="__Fieldmark__230418_3883317085"/><text:bookmark text:name="__Fieldmark__283461_2513166244"/><text:bookmark text:name="__Fieldmark__166794_2513166244"/><text:bookmark text:name="__Fieldmark__14084_398959598"/><text:bookmark text:name="__Fieldmark__292781_3095839842"/><text:bookmark text:name="__Fieldmark__72224_3095839842"/><text:bookmark text:name="__Fieldmark__3592_455594754"/><text:bookmark text:name="__Fieldmark__19225_3095839842"/><text:bookmark text:name="__Fieldmark__19225_3"/><text:bookmark text:name="__Fieldmark__144410_3095839842"/><text:bookmark text:name="__Fieldmark__327371_3095839842"/><text:bookmark text:name="__Fieldmark__15734_807215055"/><text:bookmark text:name="__Fieldmark__22319_3883317085"/><text:bookmark text:name="__Fieldmark__106802_66046820"/><text:bookmark text:name="__Fieldmark__73981_400163609"/><text:bookmark text:name="__Fieldmark__20684_1287721303"/><text:bookmark text:name="__Fieldmark__331466_3152322924"/><text:bookmark text:name="__Fieldmark__27284_2093881205"/><field:fieldmark-start text:name="__Fieldmark__35520_1370242394" field:type="vnd.oasis.opendocument.field.FORMTEXT"/><text:span text:style-name="T31">     </text:span><text:bookmark text:name="__Fieldmark__33871_17263825211"/><text:bookmark text:name="__Fieldmark__233223_31523229241"/><text:bookmark text:name="__Fieldmark__27284_20938812051"/><text:bookmark text:name="__Fieldmark__230418_38833170851"/><text:bookmark text:name="__Fieldmark__283461_25131662441"/><text:bookmark text:name="__Fieldmark__166794_25131662441"/><text:bookmark text:name="__Fieldmark__14084_3989595981"/><text:bookmark text:name="__Fieldmark__292781_30958398421"/><text:bookmark text:name="__Fieldmark__72224_30958398421"/><text:bookmark text:name="__Fieldmark__3592_4555947541"/><text:bookmark text:name="__Fieldmark__19225_31"/><text:bookmark text:name="__Fieldmark__144410_30958398421"/><text:bookmark text:name="__Fieldmark__327371_30958398421"/><text:bookmark text:name="__Fieldmark__15734_8072150551"/><text:bookmark text:name="__Fieldmark__73981_4001636091"/><text:bookmark text:name="__Fieldmark__22319_38833170851"/><text:bookmark text:name="__Fieldmark__106802_660468201"/><text:bookmark text:name="__Fieldmark__20684_12877213031"/><text:bookmark text:name="__Fieldmark__331466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21" table:number-columns-spanned="3" office:value-type="string">
            <text:p text:style-name="P47"><text:span text:style-name="T12">Convocatoria</text:span></text:p>
            <text:p text:style-name="P47"><text:bookmark text:name="__Fieldmark__33988_1726382521"/><text:bookmark text:name="__Fieldmark__233328_3152322924"/><text:bookmark text:name="__Fieldmark__230499_3883317085"/><text:bookmark text:name="__Fieldmark__283530_2513166244"/><text:bookmark text:name="__Fieldmark__166851_2513166244"/><text:bookmark text:name="__Fieldmark__14129_398959598"/><text:bookmark text:name="__Fieldmark__292814_3095839842"/><text:bookmark text:name="__Fieldmark__72245_3095839842"/><text:bookmark text:name="__Fieldmark__3601_455594754"/><text:bookmark text:name="__Fieldmark__19237_3095839842"/><text:bookmark text:name="__Fieldmark__19237_3"/><text:bookmark text:name="__Fieldmark__144437_3095839842"/><text:bookmark text:name="__Fieldmark__327410_3095839842"/><text:bookmark text:name="__Fieldmark__15785_807215055"/><text:bookmark text:name="__Fieldmark__22394_3883317085"/><text:bookmark text:name="__Fieldmark__106889_66046820"/><text:bookmark text:name="__Fieldmark__74044_400163609"/><text:bookmark text:name="__Fieldmark__20756_1287721303"/><text:bookmark text:name="__Fieldmark__331577_3152322924"/><text:bookmark text:name="__Fieldmark__27377_2093881205"/><field:fieldmark-start text:name="__Fieldmark__35643_1370242394" field:type="vnd.oasis.opendocument.field.FORMTEXT"/><text:span text:style-name="T31">     </text:span><text:bookmark text:name="__Fieldmark__33988_17263825211"/><text:bookmark text:name="__Fieldmark__233328_31523229241"/><text:bookmark text:name="__Fieldmark__27377_20938812051"/><text:bookmark text:name="__Fieldmark__230499_38833170851"/><text:bookmark text:name="__Fieldmark__283530_25131662441"/><text:bookmark text:name="__Fieldmark__166851_25131662441"/><text:bookmark text:name="__Fieldmark__14129_3989595981"/><text:bookmark text:name="__Fieldmark__292814_30958398421"/><text:bookmark text:name="__Fieldmark__72245_30958398421"/><text:bookmark text:name="__Fieldmark__3601_4555947541"/><text:bookmark text:name="__Fieldmark__19237_31"/><text:bookmark text:name="__Fieldmark__144437_30958398421"/><text:bookmark text:name="__Fieldmark__327410_30958398421"/><text:bookmark text:name="__Fieldmark__15785_8072150551"/><text:bookmark text:name="__Fieldmark__74044_4001636091"/><text:bookmark text:name="__Fieldmark__22394_38833170851"/><text:bookmark text:name="__Fieldmark__106889_660468201"/><text:bookmark text:name="__Fieldmark__20756_12877213031"/><text:bookmark text:name="__Fieldmark__331577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22" office:value-type="string">
            <text:p text:style-name="P47"><text:span text:style-name="T12">Data de contratación</text:span></text:p>
          </table:table-cell>
          <table:table-cell table:style-name="Tabla16.B22" office:value-type="string">
            <text:p text:style-name="P47"><text:span text:style-name="T12">Data de inicio <text:s text:c="2"/></text:span><text:bookmark text:name="__Fieldmark__34106_1726382521"/><text:bookmark text:name="__Fieldmark__233434_3152322924"/><text:bookmark text:name="__Fieldmark__230581_3883317085"/><text:bookmark text:name="__Fieldmark__166909_2513166244"/><text:bookmark text:name="__Fieldmark__14175_398959598"/><text:bookmark text:name="__Fieldmark__292848_3095839842"/><text:bookmark text:name="__Fieldmark__72267_3095839842"/><text:bookmark text:name="__Fieldmark__3608_455594754"/><text:bookmark text:name="__Fieldmark__19250_3095839842"/><text:bookmark text:name="__Fieldmark__19250_3"/><text:bookmark text:name="__Fieldmark__144465_3095839842"/><text:bookmark text:name="__Fieldmark__327450_3095839842"/><text:bookmark text:name="__Fieldmark__15837_807215055"/><text:bookmark text:name="__Fieldmark__74108_400163609"/><text:bookmark text:name="__Fieldmark__22470_3883317085"/><text:bookmark text:name="__Fieldmark__106977_66046820"/><text:bookmark text:name="__Fieldmark__283600_2513166244"/><text:bookmark text:name="__Fieldmark__20831_1287721303"/><text:bookmark text:name="__Fieldmark__331689_3152322924"/><text:bookmark text:name="__Fieldmark__27471_2093881205"/><field:fieldmark-start text:name="__Fieldmark__35767_1370242394" field:type="vnd.oasis.opendocument.field.FORMTEXT"/><text:span text:style-name="T31">  </text:span><text:bookmark text:name="__Fieldmark__34106_17263825211"/><text:bookmark text:name="__Fieldmark__233434_31523229241"/><text:bookmark text:name="__Fieldmark__27471_20938812051"/><text:bookmark text:name="__Fieldmark__230581_38833170851"/><text:bookmark text:name="__Fieldmark__283600_25131662441"/><text:bookmark text:name="__Fieldmark__166909_25131662441"/><text:bookmark text:name="__Fieldmark__14175_3989595981"/><text:bookmark text:name="__Fieldmark__292848_30958398421"/><text:bookmark text:name="__Fieldmark__72267_30958398421"/><text:bookmark text:name="__Fieldmark__3608_4555947541"/><text:bookmark text:name="__Fieldmark__19250_31"/><text:bookmark text:name="__Fieldmark__144465_30958398421"/><text:bookmark text:name="__Fieldmark__327450_30958398421"/><text:bookmark text:name="__Fieldmark__15837_8072150551"/><text:bookmark text:name="__Fieldmark__74108_4001636091"/><text:bookmark text:name="__Fieldmark__22470_38833170851"/><text:bookmark text:name="__Fieldmark__106977_660468201"/><text:bookmark text:name="__Fieldmark__20831_12877213031"/><text:bookmark text:name="__Fieldmark__331689_31523229241"/><field:fieldmark-end/><text:span text:style-name="T31">/</text:span><text:bookmark text:name="__Fieldmark__34222_1726382521"/><text:bookmark text:name="__Fieldmark__233538_3152322924"/><text:bookmark text:name="__Fieldmark__230661_3883317085"/><text:bookmark text:name="__Fieldmark__283668_2513166244"/><text:bookmark text:name="__Fieldmark__166965_2513166244"/><text:bookmark text:name="__Fieldmark__14219_398959598"/><text:bookmark text:name="__Fieldmark__292880_3095839842"/><text:bookmark text:name="__Fieldmark__72287_3095839842"/><text:bookmark text:name="__Fieldmark__3615_455594754"/><text:bookmark text:name="__Fieldmark__19261_3095839842"/><text:bookmark text:name="__Fieldmark__19261_3"/><text:bookmark text:name="__Fieldmark__144491_3095839842"/><text:bookmark text:name="__Fieldmark__327488_3095839842"/><text:bookmark text:name="__Fieldmark__15887_807215055"/><text:bookmark text:name="__Fieldmark__74170_400163609"/><text:bookmark text:name="__Fieldmark__107063_66046820"/><text:bookmark text:name="__Fieldmark__22544_3883317085"/><text:bookmark text:name="__Fieldmark__20900_1287721303"/><text:bookmark text:name="__Fieldmark__331799_3152322924"/><text:bookmark text:name="__Fieldmark__27563_2093881205"/><field:fieldmark-start text:name="__Fieldmark__35889_1370242394" field:type="vnd.oasis.opendocument.field.FORMTEXT"/><text:span text:style-name="T31">    </text:span><text:bookmark text:name="__Fieldmark__34222_17263825211"/><text:bookmark text:name="__Fieldmark__233538_31523229241"/><text:bookmark text:name="__Fieldmark__27563_20938812051"/><text:bookmark text:name="__Fieldmark__230661_38833170851"/><text:bookmark text:name="__Fieldmark__283668_25131662441"/><text:bookmark text:name="__Fieldmark__166965_25131662441"/><text:bookmark text:name="__Fieldmark__14219_3989595981"/><text:bookmark text:name="__Fieldmark__292880_30958398421"/><text:bookmark text:name="__Fieldmark__72287_30958398421"/><text:bookmark text:name="__Fieldmark__3615_4555947541"/><text:bookmark text:name="__Fieldmark__19261_31"/><text:bookmark text:name="__Fieldmark__144491_30958398421"/><text:bookmark text:name="__Fieldmark__327488_30958398421"/><text:bookmark text:name="__Fieldmark__15887_8072150551"/><text:bookmark text:name="__Fieldmark__74170_4001636091"/><text:bookmark text:name="__Fieldmark__22544_38833170851"/><text:bookmark text:name="__Fieldmark__107063_660468201"/><text:bookmark text:name="__Fieldmark__20900_12877213031"/><text:bookmark text:name="__Fieldmark__331799_31523229241"/><field:fieldmark-end/><text:span text:style-name="T31"> </text:span></text:p>
          </table:table-cell>
          <table:table-cell table:style-name="Tabla16.C22" office:value-type="string">
            <text:p text:style-name="P47"><text:span text:style-name="T12">Data de finalización <text:s text:c="2"/></text:span><text:bookmark text:name="__Fieldmark__34340_1726382521"/><text:bookmark text:name="__Fieldmark__233644_3152322924"/><text:bookmark text:name="__Fieldmark__230743_3883317085"/><text:bookmark text:name="__Fieldmark__283738_2513166244"/><text:bookmark text:name="__Fieldmark__167023_2513166244"/><text:bookmark text:name="__Fieldmark__14265_398959598"/><text:bookmark text:name="__Fieldmark__292914_3095839842"/><text:bookmark text:name="__Fieldmark__72309_3095839842"/><text:bookmark text:name="__Fieldmark__3622_455594754"/><text:bookmark text:name="__Fieldmark__19274_3095839842"/><text:bookmark text:name="__Fieldmark__19274_3"/><text:bookmark text:name="__Fieldmark__144519_3095839842"/><text:bookmark text:name="__Fieldmark__327528_3095839842"/><text:bookmark text:name="__Fieldmark__15939_807215055"/><text:bookmark text:name="__Fieldmark__74234_400163609"/><text:bookmark text:name="__Fieldmark__22620_3883317085"/><text:bookmark text:name="__Fieldmark__107151_66046820"/><text:bookmark text:name="__Fieldmark__20974_1287721303"/><text:bookmark text:name="__Fieldmark__331911_3152322924"/><text:bookmark text:name="__Fieldmark__27657_2093881205"/><field:fieldmark-start text:name="__Fieldmark__36013_1370242394" field:type="vnd.oasis.opendocument.field.FORMTEXT"/><text:span text:style-name="T31">  </text:span><text:bookmark text:name="__Fieldmark__34340_17263825211"/><text:bookmark text:name="__Fieldmark__233644_31523229241"/><text:bookmark text:name="__Fieldmark__27657_20938812051"/><text:bookmark text:name="__Fieldmark__230743_38833170851"/><text:bookmark text:name="__Fieldmark__283738_25131662441"/><text:bookmark text:name="__Fieldmark__167023_25131662441"/><text:bookmark text:name="__Fieldmark__14265_3989595981"/><text:bookmark text:name="__Fieldmark__292914_30958398421"/><text:bookmark text:name="__Fieldmark__72309_30958398421"/><text:bookmark text:name="__Fieldmark__3622_4555947541"/><text:bookmark text:name="__Fieldmark__19274_31"/><text:bookmark text:name="__Fieldmark__144519_30958398421"/><text:bookmark text:name="__Fieldmark__327528_30958398421"/><text:bookmark text:name="__Fieldmark__15939_8072150551"/><text:bookmark text:name="__Fieldmark__74234_4001636091"/><text:bookmark text:name="__Fieldmark__22620_38833170851"/><text:bookmark text:name="__Fieldmark__107151_660468201"/><text:bookmark text:name="__Fieldmark__20974_12877213031"/><text:bookmark text:name="__Fieldmark__331911_31523229241"/><field:fieldmark-end/><text:span text:style-name="T31">/</text:span><text:bookmark text:name="__Fieldmark__34456_1726382521"/><text:bookmark text:name="__Fieldmark__233748_3152322924"/><text:bookmark text:name="__Fieldmark__230823_3883317085"/><text:bookmark text:name="__Fieldmark__283806_2513166244"/><text:bookmark text:name="__Fieldmark__167079_2513166244"/><text:bookmark text:name="__Fieldmark__14309_398959598"/><text:bookmark text:name="__Fieldmark__292946_3095839842"/><text:bookmark text:name="__Fieldmark__72329_3095839842"/><text:bookmark text:name="__Fieldmark__3629_455594754"/><text:bookmark text:name="__Fieldmark__19285_3095839842"/><text:bookmark text:name="__Fieldmark__19285_3"/><text:bookmark text:name="__Fieldmark__144545_3095839842"/><text:bookmark text:name="__Fieldmark__327566_3095839842"/><text:bookmark text:name="__Fieldmark__15989_807215055"/><text:bookmark text:name="__Fieldmark__74296_400163609"/><text:bookmark text:name="__Fieldmark__22694_3883317085"/><text:bookmark text:name="__Fieldmark__107237_66046820"/><text:bookmark text:name="__Fieldmark__21043_1287721303"/><text:bookmark text:name="__Fieldmark__332021_3152322924"/><text:bookmark text:name="__Fieldmark__27749_2093881205"/><field:fieldmark-start text:name="__Fieldmark__36135_1370242394" field:type="vnd.oasis.opendocument.field.FORMTEXT"/><text:span text:style-name="T31">    </text:span><text:bookmark text:name="__Fieldmark__34456_17263825211"/><text:bookmark text:name="__Fieldmark__233748_31523229241"/><text:bookmark text:name="__Fieldmark__27749_20938812051"/><text:bookmark text:name="__Fieldmark__230823_38833170851"/><text:bookmark text:name="__Fieldmark__283806_25131662441"/><text:bookmark text:name="__Fieldmark__167079_25131662441"/><text:bookmark text:name="__Fieldmark__14309_3989595981"/><text:bookmark text:name="__Fieldmark__292946_30958398421"/><text:bookmark text:name="__Fieldmark__72329_30958398421"/><text:bookmark text:name="__Fieldmark__3629_4555947541"/><text:bookmark text:name="__Fieldmark__19285_31"/><text:bookmark text:name="__Fieldmark__144545_30958398421"/><text:bookmark text:name="__Fieldmark__327566_30958398421"/><text:bookmark text:name="__Fieldmark__15989_8072150551"/><text:bookmark text:name="__Fieldmark__74296_4001636091"/><text:bookmark text:name="__Fieldmark__22694_38833170851"/><text:bookmark text:name="__Fieldmark__107237_660468201"/><text:bookmark text:name="__Fieldmark__21043_12877213031"/><text:bookmark text:name="__Fieldmark__332021_31523229241"/><field:fieldmark-end/></text:p>
          </table:table-cell>
        </table:table-row>
        <table:table-row table:style-name="Tabla16.1">
          <table:table-cell table:style-name="Tabla16.A23" table:number-columns-spanned="3" office:value-type="string">
            <text:p text:style-name="P47"><text:span text:style-name="T12">8) Nome da persoa contratada</text:span></text:p>
            <text:p text:style-name="P47"><text:bookmark text:name="__Fieldmark__34573_1726382521"/><text:bookmark text:name="__Fieldmark__233853_3152322924"/><text:bookmark text:name="__Fieldmark__230904_3883317085"/><text:bookmark text:name="__Fieldmark__283875_2513166244"/><text:bookmark text:name="__Fieldmark__167136_2513166244"/><text:bookmark text:name="__Fieldmark__14354_398959598"/><text:bookmark text:name="__Fieldmark__292979_3095839842"/><text:bookmark text:name="__Fieldmark__72350_3095839842"/><text:bookmark text:name="__Fieldmark__3639_455594754"/><text:bookmark text:name="__Fieldmark__19297_3095839842"/><text:bookmark text:name="__Fieldmark__19297_3"/><text:bookmark text:name="__Fieldmark__144572_3095839842"/><text:bookmark text:name="__Fieldmark__327605_3095839842"/><text:bookmark text:name="__Fieldmark__16040_807215055"/><text:bookmark text:name="__Fieldmark__74359_400163609"/><text:bookmark text:name="__Fieldmark__22769_3883317085"/><text:bookmark text:name="__Fieldmark__107324_66046820"/><text:bookmark text:name="__Fieldmark__21115_1287721303"/><text:bookmark text:name="__Fieldmark__332132_3152322924"/><text:bookmark text:name="__Fieldmark__27842_2093881205"/><field:fieldmark-start text:name="__Fieldmark__36258_1370242394" field:type="vnd.oasis.opendocument.field.FORMTEXT"/><text:span text:style-name="T31">     </text:span><text:bookmark text:name="__Fieldmark__34573_17263825211"/><text:bookmark text:name="__Fieldmark__233853_31523229241"/><text:bookmark text:name="__Fieldmark__27842_20938812051"/><text:bookmark text:name="__Fieldmark__230904_38833170851"/><text:bookmark text:name="__Fieldmark__283875_25131662441"/><text:bookmark text:name="__Fieldmark__167136_25131662441"/><text:bookmark text:name="__Fieldmark__14354_3989595981"/><text:bookmark text:name="__Fieldmark__292979_30958398421"/><text:bookmark text:name="__Fieldmark__72350_30958398421"/><text:bookmark text:name="__Fieldmark__3639_4555947541"/><text:bookmark text:name="__Fieldmark__19297_31"/><text:bookmark text:name="__Fieldmark__144572_30958398421"/><text:bookmark text:name="__Fieldmark__327605_30958398421"/><text:bookmark text:name="__Fieldmark__16040_8072150551"/><text:bookmark text:name="__Fieldmark__74359_4001636091"/><text:bookmark text:name="__Fieldmark__22769_38833170851"/><text:bookmark text:name="__Fieldmark__107324_660468201"/><text:bookmark text:name="__Fieldmark__21115_12877213031"/><text:bookmark text:name="__Fieldmark__332132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24" table:number-columns-spanned="3" office:value-type="string">
            <text:p text:style-name="P47"><text:span text:style-name="T12">Convocatoria</text:span></text:p>
            <text:p text:style-name="P47"><text:bookmark text:name="__Fieldmark__34690_1726382521"/><text:bookmark text:name="__Fieldmark__233958_3152322924"/><text:bookmark text:name="__Fieldmark__230985_3883317085"/><text:bookmark text:name="__Fieldmark__283944_2513166244"/><text:bookmark text:name="__Fieldmark__167193_2513166244"/><text:bookmark text:name="__Fieldmark__14399_398959598"/><text:bookmark text:name="__Fieldmark__293012_3095839842"/><text:bookmark text:name="__Fieldmark__72371_3095839842"/><text:bookmark text:name="__Fieldmark__3648_455594754"/><text:bookmark text:name="__Fieldmark__19309_3095839842"/><text:bookmark text:name="__Fieldmark__19309_3"/><text:bookmark text:name="__Fieldmark__144599_3095839842"/><text:bookmark text:name="__Fieldmark__327644_3095839842"/><text:bookmark text:name="__Fieldmark__16091_807215055"/><text:bookmark text:name="__Fieldmark__74422_400163609"/><text:bookmark text:name="__Fieldmark__22844_3883317085"/><text:bookmark text:name="__Fieldmark__107411_66046820"/><text:bookmark text:name="__Fieldmark__21187_1287721303"/><text:bookmark text:name="__Fieldmark__332243_3152322924"/><text:bookmark text:name="__Fieldmark__27935_2093881205"/><field:fieldmark-start text:name="__Fieldmark__36381_1370242394" field:type="vnd.oasis.opendocument.field.FORMTEXT"/><text:span text:style-name="T31">     </text:span><text:bookmark text:name="__Fieldmark__34690_17263825211"/><text:bookmark text:name="__Fieldmark__233958_31523229241"/><text:bookmark text:name="__Fieldmark__27935_20938812051"/><text:bookmark text:name="__Fieldmark__230985_38833170851"/><text:bookmark text:name="__Fieldmark__283944_25131662441"/><text:bookmark text:name="__Fieldmark__167193_25131662441"/><text:bookmark text:name="__Fieldmark__14399_3989595981"/><text:bookmark text:name="__Fieldmark__293012_30958398421"/><text:bookmark text:name="__Fieldmark__72371_30958398421"/><text:bookmark text:name="__Fieldmark__3648_4555947541"/><text:bookmark text:name="__Fieldmark__19309_31"/><text:bookmark text:name="__Fieldmark__144599_30958398421"/><text:bookmark text:name="__Fieldmark__327644_30958398421"/><text:bookmark text:name="__Fieldmark__16091_8072150551"/><text:bookmark text:name="__Fieldmark__74422_4001636091"/><text:bookmark text:name="__Fieldmark__22844_38833170851"/><text:bookmark text:name="__Fieldmark__107411_660468201"/><text:bookmark text:name="__Fieldmark__21187_12877213031"/><text:bookmark text:name="__Fieldmark__332243_31523229241"/><field:fieldmark-end/></text:p>
          </table:table-cell>
          <table:covered-table-cell/>
          <table:covered-table-cell/>
        </table:table-row>
        <table:table-row table:style-name="Tabla16.1">
          <table:table-cell table:style-name="Tabla16.A25" office:value-type="string">
            <text:p text:style-name="P54"><text:span text:style-name="T12">Data de contratación</text:span></text:p>
          </table:table-cell>
          <table:table-cell table:style-name="Tabla16.B25" office:value-type="string">
            <text:p text:style-name="P54"><text:span text:style-name="T12">Data de inicio <text:s text:c="2"/></text:span><text:bookmark text:name="__Fieldmark__34808_1726382521"/><text:bookmark text:name="__Fieldmark__234064_3152322924"/><text:bookmark text:name="__Fieldmark__231067_3883317085"/><text:bookmark text:name="__Fieldmark__284014_2513166244"/><text:bookmark text:name="__Fieldmark__167251_2513166244"/><text:bookmark text:name="__Fieldmark__14445_398959598"/><text:bookmark text:name="__Fieldmark__293046_3095839842"/><text:bookmark text:name="__Fieldmark__72393_3095839842"/><text:bookmark text:name="__Fieldmark__3655_455594754"/><text:bookmark text:name="__Fieldmark__19322_3095839842"/><text:bookmark text:name="__Fieldmark__19322_3"/><text:bookmark text:name="__Fieldmark__144627_3095839842"/><text:bookmark text:name="__Fieldmark__327684_3095839842"/><text:bookmark text:name="__Fieldmark__16143_807215055"/><text:bookmark text:name="__Fieldmark__74486_400163609"/><text:bookmark text:name="__Fieldmark__22920_3883317085"/><text:bookmark text:name="__Fieldmark__107499_66046820"/><text:bookmark text:name="__Fieldmark__21262_1287721303"/><text:bookmark text:name="__Fieldmark__332355_3152322924"/><text:bookmark text:name="__Fieldmark__28029_2093881205"/><field:fieldmark-start text:name="__Fieldmark__36505_1370242394" field:type="vnd.oasis.opendocument.field.FORMTEXT"/><text:span text:style-name="T31">  </text:span><text:bookmark text:name="__Fieldmark__34808_17263825211"/><text:bookmark text:name="__Fieldmark__234064_31523229241"/><text:bookmark text:name="__Fieldmark__28029_20938812051"/><text:bookmark text:name="__Fieldmark__231067_38833170851"/><text:bookmark text:name="__Fieldmark__284014_25131662441"/><text:bookmark text:name="__Fieldmark__167251_25131662441"/><text:bookmark text:name="__Fieldmark__14445_3989595981"/><text:bookmark text:name="__Fieldmark__293046_30958398421"/><text:bookmark text:name="__Fieldmark__72393_30958398421"/><text:bookmark text:name="__Fieldmark__3655_4555947541"/><text:bookmark text:name="__Fieldmark__19322_31"/><text:bookmark text:name="__Fieldmark__144627_30958398421"/><text:bookmark text:name="__Fieldmark__327684_30958398421"/><text:bookmark text:name="__Fieldmark__16143_8072150551"/><text:bookmark text:name="__Fieldmark__74486_4001636091"/><text:bookmark text:name="__Fieldmark__22920_38833170851"/><text:bookmark text:name="__Fieldmark__107499_660468201"/><text:bookmark text:name="__Fieldmark__21262_12877213031"/><text:bookmark text:name="__Fieldmark__332355_31523229241"/><field:fieldmark-end/><text:span text:style-name="T31">/</text:span><text:bookmark text:name="__Fieldmark__34924_1726382521"/><text:bookmark text:name="__Fieldmark__234168_3152322924"/><text:bookmark text:name="__Fieldmark__231147_3883317085"/><text:bookmark text:name="__Fieldmark__284082_2513166244"/><text:bookmark text:name="__Fieldmark__167307_2513166244"/><text:bookmark text:name="__Fieldmark__14489_398959598"/><text:bookmark text:name="__Fieldmark__293078_3095839842"/><text:bookmark text:name="__Fieldmark__72413_3095839842"/><text:bookmark text:name="__Fieldmark__3662_455594754"/><text:bookmark text:name="__Fieldmark__19333_3095839842"/><text:bookmark text:name="__Fieldmark__19333_3"/><text:bookmark text:name="__Fieldmark__144653_3095839842"/><text:bookmark text:name="__Fieldmark__327722_3095839842"/><text:bookmark text:name="__Fieldmark__16193_807215055"/><text:bookmark text:name="__Fieldmark__74548_400163609"/><text:bookmark text:name="__Fieldmark__22994_3883317085"/><text:bookmark text:name="__Fieldmark__107585_66046820"/><text:bookmark text:name="__Fieldmark__21331_1287721303"/><text:bookmark text:name="__Fieldmark__332465_3152322924"/><text:bookmark text:name="__Fieldmark__28121_2093881205"/><field:fieldmark-start text:name="__Fieldmark__36627_1370242394" field:type="vnd.oasis.opendocument.field.FORMTEXT"/><text:span text:style-name="T31">    </text:span><text:bookmark text:name="__Fieldmark__34924_17263825211"/><text:bookmark text:name="__Fieldmark__234168_31523229241"/><text:bookmark text:name="__Fieldmark__28121_20938812051"/><text:bookmark text:name="__Fieldmark__231147_38833170851"/><text:bookmark text:name="__Fieldmark__284082_25131662441"/><text:bookmark text:name="__Fieldmark__167307_25131662441"/><text:bookmark text:name="__Fieldmark__14489_3989595981"/><text:bookmark text:name="__Fieldmark__293078_30958398421"/><text:bookmark text:name="__Fieldmark__72413_30958398421"/><text:bookmark text:name="__Fieldmark__3662_4555947541"/><text:bookmark text:name="__Fieldmark__19333_31"/><text:bookmark text:name="__Fieldmark__144653_30958398421"/><text:bookmark text:name="__Fieldmark__327722_30958398421"/><text:bookmark text:name="__Fieldmark__16193_8072150551"/><text:bookmark text:name="__Fieldmark__74548_4001636091"/><text:bookmark text:name="__Fieldmark__22994_38833170851"/><text:bookmark text:name="__Fieldmark__107585_660468201"/><text:bookmark text:name="__Fieldmark__21331_12877213031"/><text:bookmark text:name="__Fieldmark__332465_31523229241"/><field:fieldmark-end/><text:span text:style-name="T31"> </text:span></text:p>
          </table:table-cell>
          <table:table-cell table:style-name="Tabla16.C25" office:value-type="string">
            <text:p text:style-name="P54"><text:span text:style-name="T12">Data de finalización <text:s text:c="2"/></text:span><text:bookmark text:name="__Fieldmark__35042_1726382521"/><text:bookmark text:name="__Fieldmark__234274_3152322924"/><text:bookmark text:name="__Fieldmark__231229_3883317085"/><text:bookmark text:name="__Fieldmark__284152_2513166244"/><text:bookmark text:name="__Fieldmark__167365_2513166244"/><text:bookmark text:name="__Fieldmark__14535_398959598"/><text:bookmark text:name="__Fieldmark__293112_3095839842"/><text:bookmark text:name="__Fieldmark__72435_3095839842"/><text:bookmark text:name="__Fieldmark__3669_455594754"/><text:bookmark text:name="__Fieldmark__19346_3095839842"/><text:bookmark text:name="__Fieldmark__19346_3"/><text:bookmark text:name="__Fieldmark__144681_3095839842"/><text:bookmark text:name="__Fieldmark__327762_3095839842"/><text:bookmark text:name="__Fieldmark__16245_807215055"/><text:bookmark text:name="__Fieldmark__74612_400163609"/><text:bookmark text:name="__Fieldmark__23070_3883317085"/><text:bookmark text:name="__Fieldmark__107673_66046820"/><text:bookmark text:name="__Fieldmark__21405_1287721303"/><text:bookmark text:name="__Fieldmark__332577_3152322924"/><text:bookmark text:name="__Fieldmark__28215_2093881205"/><field:fieldmark-start text:name="__Fieldmark__36751_1370242394" field:type="vnd.oasis.opendocument.field.FORMTEXT"/><text:span text:style-name="T31">  </text:span><text:bookmark text:name="__Fieldmark__35042_17263825211"/><text:bookmark text:name="__Fieldmark__234274_31523229241"/><text:bookmark text:name="__Fieldmark__28215_20938812051"/><text:bookmark text:name="__Fieldmark__231229_38833170851"/><text:bookmark text:name="__Fieldmark__284152_25131662441"/><text:bookmark text:name="__Fieldmark__167365_25131662441"/><text:bookmark text:name="__Fieldmark__14535_3989595981"/><text:bookmark text:name="__Fieldmark__293112_30958398421"/><text:bookmark text:name="__Fieldmark__72435_30958398421"/><text:bookmark text:name="__Fieldmark__3669_4555947541"/><text:bookmark text:name="__Fieldmark__19346_31"/><text:bookmark text:name="__Fieldmark__144681_30958398421"/><text:bookmark text:name="__Fieldmark__327762_30958398421"/><text:bookmark text:name="__Fieldmark__16245_8072150551"/><text:bookmark text:name="__Fieldmark__74612_4001636091"/><text:bookmark text:name="__Fieldmark__23070_38833170851"/><text:bookmark text:name="__Fieldmark__107673_660468201"/><text:bookmark text:name="__Fieldmark__21405_12877213031"/><text:bookmark text:name="__Fieldmark__332577_31523229241"/><field:fieldmark-end/><text:span text:style-name="T31">/</text:span><text:bookmark text:name="__Fieldmark__35158_1726382521"/><text:bookmark text:name="__Fieldmark__234378_3152322924"/><text:bookmark text:name="__Fieldmark__231309_3883317085"/><text:bookmark text:name="__Fieldmark__284220_2513166244"/><text:bookmark text:name="__Fieldmark__167421_2513166244"/><text:bookmark text:name="__Fieldmark__14579_398959598"/><text:bookmark text:name="__Fieldmark__293144_3095839842"/><text:bookmark text:name="__Fieldmark__72455_3095839842"/><text:bookmark text:name="__Fieldmark__3676_455594754"/><text:bookmark text:name="__Fieldmark__19357_3095839842"/><text:bookmark text:name="__Fieldmark__19357_3"/><text:bookmark text:name="__Fieldmark__144707_3095839842"/><text:bookmark text:name="__Fieldmark__327800_3095839842"/><text:bookmark text:name="__Fieldmark__16295_807215055"/><text:bookmark text:name="__Fieldmark__74674_400163609"/><text:bookmark text:name="__Fieldmark__23144_3883317085"/><text:bookmark text:name="__Fieldmark__107759_66046820"/><text:bookmark text:name="__Fieldmark__21474_1287721303"/><text:bookmark text:name="__Fieldmark__332687_3152322924"/><text:bookmark text:name="__Fieldmark__28307_2093881205"/><field:fieldmark-start text:name="__Fieldmark__36873_1370242394" field:type="vnd.oasis.opendocument.field.FORMTEXT"/><text:span text:style-name="T31">    </text:span><text:bookmark text:name="__Fieldmark__35158_17263825211"/><text:bookmark text:name="__Fieldmark__234378_31523229241"/><text:bookmark text:name="__Fieldmark__28307_20938812051"/><text:bookmark text:name="__Fieldmark__231309_38833170851"/><text:bookmark text:name="__Fieldmark__284220_25131662441"/><text:bookmark text:name="__Fieldmark__167421_25131662441"/><text:bookmark text:name="__Fieldmark__14579_3989595981"/><text:bookmark text:name="__Fieldmark__293144_30958398421"/><text:bookmark text:name="__Fieldmark__72455_30958398421"/><text:bookmark text:name="__Fieldmark__3676_4555947541"/><text:bookmark text:name="__Fieldmark__19357_31"/><text:bookmark text:name="__Fieldmark__144707_30958398421"/><text:bookmark text:name="__Fieldmark__327800_30958398421"/><text:bookmark text:name="__Fieldmark__16295_8072150551"/><text:bookmark text:name="__Fieldmark__74674_4001636091"/><text:bookmark text:name="__Fieldmark__23144_38833170851"/><text:bookmark text:name="__Fieldmark__107759_660468201"/><text:bookmark text:name="__Fieldmark__21474_12877213031"/><text:bookmark text:name="__Fieldmark__332687_31523229241"/><field:fieldmark-end/></text:p>
          </table:table-cell>
        </table:table-row>
      </table:table>
      <text:p text:style-name="P50"><text:bookmark text:name="OLE_LINK166"/><text:bookmark text:name="OLE_LINK165"/><text:bookmark text:name="_Hlk4835954891"/><text:bookmark text:name="_Hlk4832438881"/><text:bookmark text:name="OLE_LINK11"/><text:bookmark text:name="OLE_LINK4"/><text:bookmark text:name="OLE_LINK3"/><text:bookmark text:name="OLE_LINK475"/><text:bookmark text:name="OLE_LINK474"/><text:bookmark text:name="OLE_LINK167"/><text:span text:style-name="T12">Nota: para indicar mais de 8 persoas contratadas predoutorais copie e pegue o último apartado deste cadro tantas veces como persoas contratadas precise incorporar.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3"><text:span text:style-name="T39">B.4</text:span><text:span text:style-name="T40"> </text:span><text:bookmark-start text:name="OLE_LINK394"/><text:bookmark-start text:name="OLE_LINK395"/><text:span text:style-name="T8">CONTRATADOS/AS POSTDOUTORAIS, PROCEDENTES DE CONVOCATORIAS COMPETITIVAS </text:span><text:bookmark-end text:name="OLE_LINK394"/><text:bookmark-end text:name="OLE_LINK395"/><text:span text:style-name="T10">(ata un total de 5 puntos entre este apartado e o apartado B.3 anterior).</text:span></text:p>
          </table:table-cell>
        </table:table-row>
      </table:table>
      <text:p text:style-name="P7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24"><text:span text:style-name="T16">INDICADORES</text:span></text:p>
          </table:table-cell>
          <table:table-cell table:style-name="Tabla18.B1" office:value-type="string">
            <text:p text:style-name="P24"><text:span text:style-name="T16">2016</text:span></text:p>
          </table:table-cell>
          <table:table-cell table:style-name="Tabla18.B1" office:value-type="string">
            <text:p text:style-name="P24"><text:span text:style-name="T16">2017</text:span></text:p>
          </table:table-cell>
          <table:table-cell table:style-name="Tabla18.B1" office:value-type="string">
            <text:p text:style-name="P24"><text:span text:style-name="T16">2018</text:span></text:p>
          </table:table-cell>
          <table:table-cell table:style-name="Tabla18.E1" office:value-type="string">
            <text:p text:style-name="P24"><text:span text:style-name="T16">TOTAL </text:span></text:p>
          </table:table-cell>
        </table:table-row>
        <table:table-row table:style-name="Tabla18.1">
          <table:table-cell table:style-name="Tabla18.A2" office:value-type="string">
            <text:p text:style-name="P14"><text:span text:style-name="T12">Contratados/as postdoutorais (Nº)</text:span></text:p>
          </table:table-cell>
          <table:table-cell table:style-name="Tabla18.B2" office:value-type="string">
            <text:p text:style-name="P18"><text:bookmark text:name="__Fieldmark__35403_1726382521"/><text:bookmark text:name="__Fieldmark__234611_3152322924"/><text:bookmark text:name="__Fieldmark__28530_2093881205"/><text:bookmark text:name="__Fieldmark__231518_3883317085"/><text:bookmark text:name="__Fieldmark__284417_2513166244"/><text:bookmark text:name="__Fieldmark__14754_398959598"/><text:bookmark text:name="__Fieldmark__293305_3095839842"/><text:bookmark text:name="__Fieldmark__72604_3095839842"/><text:bookmark text:name="__Fieldmark__3826_455594754"/><text:bookmark text:name="__Fieldmark__19497_3095839842"/><text:bookmark text:name="__Fieldmark__19497_3"/><text:bookmark text:name="__Fieldmark__144866_3095839842"/><text:bookmark text:name="__Fieldmark__327967_3095839842"/><text:bookmark text:name="__Fieldmark__16476_807215055"/><text:bookmark text:name="__Fieldmark__74867_400163609"/><text:bookmark text:name="__Fieldmark__23347_3883317085"/><text:bookmark text:name="__Fieldmark__107976_66046820"/><text:bookmark text:name="__Fieldmark__167606_2513166244"/><text:bookmark text:name="__Fieldmark__21603_1287721303"/><text:bookmark text:name="__Fieldmark__332926_3152322924"/><field:fieldmark-start text:name="__Fieldmark__37124_1370242394" field:type="vnd.oasis.opendocument.field.FORMTEXT"/><text:span text:style-name="T31">     </text:span><text:bookmark text:name="__Fieldmark__35403_17263825211"/><text:bookmark text:name="__Fieldmark__234611_31523229241"/><text:bookmark text:name="__Fieldmark__28530_20938812051"/><text:bookmark text:name="__Fieldmark__231518_38833170851"/><text:bookmark text:name="__Fieldmark__284417_25131662441"/><text:bookmark text:name="__Fieldmark__167606_25131662441"/><text:bookmark text:name="__Fieldmark__14754_3989595981"/><text:bookmark text:name="__Fieldmark__293305_30958398421"/><text:bookmark text:name="__Fieldmark__72604_30958398421"/><text:bookmark text:name="__Fieldmark__3826_4555947541"/><text:bookmark text:name="__Fieldmark__19497_31"/><text:bookmark text:name="__Fieldmark__144866_30958398421"/><text:bookmark text:name="__Fieldmark__327967_30958398421"/><text:bookmark text:name="__Fieldmark__16476_8072150551"/><text:bookmark text:name="__Fieldmark__74867_4001636091"/><text:bookmark text:name="__Fieldmark__23347_38833170851"/><text:bookmark text:name="__Fieldmark__107976_660468201"/><text:bookmark text:name="__Fieldmark__21603_12877213031"/><text:bookmark text:name="__Fieldmark__332926_31523229241"/><field:fieldmark-end/></text:p>
          </table:table-cell>
          <table:table-cell table:style-name="Tabla18.B2" office:value-type="string">
            <text:p text:style-name="P18"><text:bookmark text:name="__Fieldmark__35519_1726382521"/><text:bookmark text:name="__Fieldmark__234715_3152322924"/><text:bookmark text:name="__Fieldmark__28622_2093881205"/><text:bookmark text:name="__Fieldmark__231598_3883317085"/><text:bookmark text:name="__Fieldmark__284485_2513166244"/><text:bookmark text:name="__Fieldmark__14798_398959598"/><text:bookmark text:name="__Fieldmark__293337_3095839842"/><text:bookmark text:name="__Fieldmark__72624_3095839842"/><text:bookmark text:name="__Fieldmark__3834_455594754"/><text:bookmark text:name="__Fieldmark__19508_3095839842"/><text:bookmark text:name="__Fieldmark__19508_3"/><text:bookmark text:name="__Fieldmark__144892_3095839842"/><text:bookmark text:name="__Fieldmark__328005_3095839842"/><text:bookmark text:name="__Fieldmark__16526_807215055"/><text:bookmark text:name="__Fieldmark__74929_400163609"/><text:bookmark text:name="__Fieldmark__23421_3883317085"/><text:bookmark text:name="__Fieldmark__108062_66046820"/><text:bookmark text:name="__Fieldmark__167662_2513166244"/><text:bookmark text:name="__Fieldmark__21673_1287721303"/><text:bookmark text:name="__Fieldmark__333036_3152322924"/><field:fieldmark-start text:name="__Fieldmark__37246_1370242394" field:type="vnd.oasis.opendocument.field.FORMTEXT"/><text:span text:style-name="T31">     </text:span><text:bookmark text:name="__Fieldmark__35519_17263825211"/><text:bookmark text:name="__Fieldmark__234715_31523229241"/><text:bookmark text:name="__Fieldmark__28622_20938812051"/><text:bookmark text:name="__Fieldmark__231598_38833170851"/><text:bookmark text:name="__Fieldmark__284485_25131662441"/><text:bookmark text:name="__Fieldmark__167662_25131662441"/><text:bookmark text:name="__Fieldmark__14798_3989595981"/><text:bookmark text:name="__Fieldmark__293337_30958398421"/><text:bookmark text:name="__Fieldmark__72624_30958398421"/><text:bookmark text:name="__Fieldmark__3834_4555947541"/><text:bookmark text:name="__Fieldmark__19508_31"/><text:bookmark text:name="__Fieldmark__144892_30958398421"/><text:bookmark text:name="__Fieldmark__328005_30958398421"/><text:bookmark text:name="__Fieldmark__16526_8072150551"/><text:bookmark text:name="__Fieldmark__74929_4001636091"/><text:bookmark text:name="__Fieldmark__23421_38833170851"/><text:bookmark text:name="__Fieldmark__108062_660468201"/><text:bookmark text:name="__Fieldmark__21673_12877213031"/><text:bookmark text:name="__Fieldmark__333036_31523229241"/><field:fieldmark-end/></text:p>
          </table:table-cell>
          <table:table-cell table:style-name="Tabla18.B2" office:value-type="string">
            <text:p text:style-name="P18"><text:bookmark text:name="__Fieldmark__35635_1726382521"/><text:bookmark text:name="__Fieldmark__234819_3152322924"/><text:bookmark text:name="__Fieldmark__231678_3883317085"/><text:bookmark text:name="__Fieldmark__284553_2513166244"/><text:bookmark text:name="__Fieldmark__14842_398959598"/><text:bookmark text:name="__Fieldmark__293369_3095839842"/><text:bookmark text:name="__Fieldmark__72644_3095839842"/><text:bookmark text:name="__Fieldmark__3842_455594754"/><text:bookmark text:name="__Fieldmark__19519_3095839842"/><text:bookmark text:name="__Fieldmark__19519_3"/><text:bookmark text:name="__Fieldmark__144918_3095839842"/><text:bookmark text:name="__Fieldmark__328043_3095839842"/><text:bookmark text:name="__Fieldmark__16576_807215055"/><text:bookmark text:name="__Fieldmark__74991_400163609"/><text:bookmark text:name="__Fieldmark__23495_3883317085"/><text:bookmark text:name="__Fieldmark__108148_66046820"/><text:bookmark text:name="__Fieldmark__167718_2513166244"/><text:bookmark text:name="__Fieldmark__21743_1287721303"/><text:bookmark text:name="__Fieldmark__333146_3152322924"/><text:bookmark text:name="__Fieldmark__28714_2093881205"/><field:fieldmark-start text:name="__Fieldmark__37368_1370242394" field:type="vnd.oasis.opendocument.field.FORMTEXT"/><text:span text:style-name="T31">     </text:span><text:bookmark text:name="__Fieldmark__35635_17263825211"/><text:bookmark text:name="__Fieldmark__234819_31523229241"/><text:bookmark text:name="__Fieldmark__28714_20938812051"/><text:bookmark text:name="__Fieldmark__231678_38833170851"/><text:bookmark text:name="__Fieldmark__284553_25131662441"/><text:bookmark text:name="__Fieldmark__167718_25131662441"/><text:bookmark text:name="__Fieldmark__14842_3989595981"/><text:bookmark text:name="__Fieldmark__293369_30958398421"/><text:bookmark text:name="__Fieldmark__72644_30958398421"/><text:bookmark text:name="__Fieldmark__3842_4555947541"/><text:bookmark text:name="__Fieldmark__19519_31"/><text:bookmark text:name="__Fieldmark__144918_30958398421"/><text:bookmark text:name="__Fieldmark__328043_30958398421"/><text:bookmark text:name="__Fieldmark__16576_8072150551"/><text:bookmark text:name="__Fieldmark__74991_4001636091"/><text:bookmark text:name="__Fieldmark__23495_38833170851"/><text:bookmark text:name="__Fieldmark__108148_660468201"/><text:bookmark text:name="__Fieldmark__21743_12877213031"/><text:bookmark text:name="__Fieldmark__333146_31523229241"/><field:fieldmark-end/></text:p>
          </table:table-cell>
          <table:table-cell table:style-name="Tabla18.E2" office:value-type="string">
            <text:p text:style-name="P18"><text:bookmark text:name="__Fieldmark__35757_1726382521"/><text:bookmark text:name="__Fieldmark__234929_3152322924"/><text:bookmark text:name="__Fieldmark__28812_2093881205"/><text:bookmark text:name="__Fieldmark__231764_3883317085"/><text:bookmark text:name="__Fieldmark__284627_2513166244"/><text:bookmark text:name="__Fieldmark__167780_2513166244"/><text:bookmark text:name="__Fieldmark__14892_398959598"/><text:bookmark text:name="__Fieldmark__293407_3095839842"/><text:bookmark text:name="__Fieldmark__72670_3095839842"/><text:bookmark text:name="__Fieldmark__3850_455594754"/><text:bookmark text:name="__Fieldmark__19536_3"/><text:bookmark text:name="__Fieldmark__144950_3095839842"/><text:bookmark text:name="__Fieldmark__328087_3095839842"/><text:bookmark text:name="__Fieldmark__16632_807215055"/><text:bookmark text:name="__Fieldmark__75059_400163609"/><text:bookmark text:name="__Fieldmark__23575_3883317085"/><text:bookmark text:name="__Fieldmark__108240_66046820"/><text:bookmark text:name="__Fieldmark__21817_1287721303"/><text:bookmark text:name="__Fieldmark__333262_3152322924"/><text:bookmark text:name="__Fieldmark__19536_3095839842"/><field:fieldmark-start text:name="__Fieldmark__37496_1370242394" field:type="vnd.oasis.opendocument.field.FORMTEXT"/><text:span text:style-name="T31">     </text:span><text:bookmark text:name="__Fieldmark__35757_17263825211"/><text:bookmark text:name="__Fieldmark__234929_31523229241"/><text:bookmark text:name="__Fieldmark__28812_20938812051"/><text:bookmark text:name="__Fieldmark__231764_38833170851"/><text:bookmark text:name="__Fieldmark__284627_25131662441"/><text:bookmark text:name="__Fieldmark__167780_25131662441"/><text:bookmark text:name="__Fieldmark__14892_3989595981"/><text:bookmark text:name="__Fieldmark__293407_30958398421"/><text:bookmark text:name="__Fieldmark__72670_30958398421"/><text:bookmark text:name="__Fieldmark__3850_4555947541"/><text:bookmark text:name="OLE_LINK212"/><text:bookmark text:name="OLE_LINK211"/><text:bookmark text:name="__Fieldmark__19536_31"/><text:bookmark text:name="__Fieldmark__144950_30958398421"/><text:bookmark text:name="__Fieldmark__328087_30958398421"/><text:bookmark text:name="__Fieldmark__16632_8072150551"/><text:bookmark text:name="__Fieldmark__75059_4001636091"/><text:bookmark text:name="__Fieldmark__23575_38833170851"/><text:bookmark text:name="__Fieldmark__108240_660468201"/><text:bookmark text:name="__Fieldmark__21817_12877213031"/><text:bookmark text:name="__Fieldmark__333262_31523229241"/><field:fieldmark-end/></text:p>
          </table:table-cell>
        </table:table-row>
      </table:table>
      <text:p text:style-name="P7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table:number-columns-spanned="3" office:value-type="string">
            <text:p text:style-name="P23"><text:span text:style-name="T5">RELACIÓN DE CONTRATADOS/AS</text:span></text:p>
          </table:table-cell>
          <table:covered-table-cell/>
          <table:covered-table-cell/>
        </table:table-row>
        <table:table-row table:style-name="Tabla19.1">
          <table:table-cell table:style-name="Tabla19.A2" table:number-columns-spanned="3" office:value-type="string">
            <text:p text:style-name="P53"><text:span text:style-name="T12">1) Nome da persoa contratada</text:span></text:p>
            <text:p text:style-name="P47"><text:bookmark text:name="__Fieldmark__35895_1726382521"/><text:bookmark text:name="__Fieldmark__235055_3152322924"/><text:bookmark text:name="__Fieldmark__28927_2093881205"/><text:bookmark text:name="__Fieldmark__231866_3883317085"/><text:bookmark text:name="__Fieldmark__284717_2513166244"/><text:bookmark text:name="__Fieldmark__167858_2513166244"/><text:bookmark text:name="__Fieldmark__14959_398959598"/><text:bookmark text:name="__Fieldmark__293461_3095839842"/><text:bookmark text:name="__Fieldmark__72712_3095839842"/><text:bookmark text:name="__Fieldmark__3886_455594754"/><text:bookmark text:name="__Fieldmark__19569_3095839842"/><text:bookmark text:name="__Fieldmark__19569_3"/><text:bookmark text:name="__Fieldmark__144998_3095839842"/><text:bookmark text:name="__Fieldmark__328147_3095839842"/><text:bookmark text:name="__Fieldmark__16705_807215055"/><text:bookmark text:name="__Fieldmark__75144_400163609"/><text:bookmark text:name="__Fieldmark__23671_3883317085"/><text:bookmark text:name="__Fieldmark__108349_66046820"/><text:bookmark text:name="__Fieldmark__21894_1287721303"/><text:bookmark text:name="__Fieldmark__333394_3152322924"/><field:fieldmark-start text:name="__Fieldmark__37640_1370242394" field:type="vnd.oasis.opendocument.field.FORMTEXT"/><text:span text:style-name="T31">     </text:span><text:bookmark text:name="__Fieldmark__35895_17263825211"/><text:bookmark text:name="__Fieldmark__235055_31523229241"/><text:bookmark text:name="__Fieldmark__28927_20938812051"/><text:bookmark text:name="__Fieldmark__231866_38833170851"/><text:bookmark text:name="__Fieldmark__284717_25131662441"/><text:bookmark text:name="__Fieldmark__167858_25131662441"/><text:bookmark text:name="__Fieldmark__14959_3989595981"/><text:bookmark text:name="__Fieldmark__293461_30958398421"/><text:bookmark text:name="__Fieldmark__72712_30958398421"/><text:bookmark text:name="__Fieldmark__3886_4555947541"/><text:bookmark text:name="__Fieldmark__19569_31"/><text:bookmark text:name="__Fieldmark__144998_30958398421"/><text:bookmark text:name="__Fieldmark__328147_30958398421"/><text:bookmark text:name="__Fieldmark__16705_8072150551"/><text:bookmark text:name="__Fieldmark__75144_4001636091"/><text:bookmark text:name="__Fieldmark__23671_38833170851"/><text:bookmark text:name="__Fieldmark__108349_660468201"/><text:bookmark text:name="__Fieldmark__21894_12877213031"/><text:bookmark text:name="__Fieldmark__333394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3" table:number-columns-spanned="3" office:value-type="string">
            <text:p text:style-name="P47"><text:span text:style-name="T12">Convocatoria</text:span></text:p>
            <text:p text:style-name="P47"><text:bookmark text:name="__Fieldmark__36012_1726382521"/><text:bookmark text:name="__Fieldmark__235160_3152322924"/><text:bookmark text:name="__Fieldmark__231947_3883317085"/><text:bookmark text:name="__Fieldmark__284786_2513166244"/><text:bookmark text:name="__Fieldmark__167915_2513166244"/><text:bookmark text:name="__Fieldmark__15004_398959598"/><text:bookmark text:name="__Fieldmark__293494_3095839842"/><text:bookmark text:name="__Fieldmark__72733_3095839842"/><text:bookmark text:name="__Fieldmark__3895_455594754"/><text:bookmark text:name="__Fieldmark__19581_3095839842"/><text:bookmark text:name="__Fieldmark__19581_3"/><text:bookmark text:name="__Fieldmark__145025_3095839842"/><text:bookmark text:name="__Fieldmark__328186_3095839842"/><text:bookmark text:name="__Fieldmark__16756_807215055"/><text:bookmark text:name="__Fieldmark__75207_400163609"/><text:bookmark text:name="__Fieldmark__23746_3883317085"/><text:bookmark text:name="__Fieldmark__108436_66046820"/><text:bookmark text:name="__Fieldmark__21966_1287721303"/><text:bookmark text:name="__Fieldmark__333505_3152322924"/><text:bookmark text:name="__Fieldmark__29020_2093881205"/><field:fieldmark-start text:name="__Fieldmark__37763_1370242394" field:type="vnd.oasis.opendocument.field.FORMTEXT"/><text:span text:style-name="T31">     </text:span><text:bookmark text:name="__Fieldmark__36012_17263825211"/><text:bookmark text:name="__Fieldmark__235160_31523229241"/><text:bookmark text:name="__Fieldmark__29020_20938812051"/><text:bookmark text:name="__Fieldmark__231947_38833170851"/><text:bookmark text:name="__Fieldmark__284786_25131662441"/><text:bookmark text:name="__Fieldmark__167915_25131662441"/><text:bookmark text:name="__Fieldmark__15004_3989595981"/><text:bookmark text:name="__Fieldmark__293494_30958398421"/><text:bookmark text:name="__Fieldmark__72733_30958398421"/><text:bookmark text:name="__Fieldmark__3895_4555947541"/><text:bookmark text:name="__Fieldmark__19581_31"/><text:bookmark text:name="__Fieldmark__145025_30958398421"/><text:bookmark text:name="__Fieldmark__328186_30958398421"/><text:bookmark text:name="__Fieldmark__16756_8072150551"/><text:bookmark text:name="__Fieldmark__75207_4001636091"/><text:bookmark text:name="__Fieldmark__23746_38833170851"/><text:bookmark text:name="__Fieldmark__108436_660468201"/><text:bookmark text:name="__Fieldmark__21966_12877213031"/><text:bookmark text:name="__Fieldmark__333505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4" office:value-type="string">
            <text:p text:style-name="P47"><text:span text:style-name="T12">Data de contratación</text:span></text:p>
          </table:table-cell>
          <table:table-cell table:style-name="Tabla19.B4" office:value-type="string">
            <text:p text:style-name="P47"><text:span text:style-name="T12">Data de inicio <text:s text:c="2"/></text:span><text:bookmark text:name="__Fieldmark__36130_1726382521"/><text:bookmark text:name="__Fieldmark__235266_3152322924"/><text:bookmark text:name="__Fieldmark__232029_3883317085"/><text:bookmark text:name="__Fieldmark__284856_2513166244"/><text:bookmark text:name="__Fieldmark__167973_2513166244"/><text:bookmark text:name="__Fieldmark__15050_398959598"/><text:bookmark text:name="__Fieldmark__293528_3095839842"/><text:bookmark text:name="__Fieldmark__72755_3095839842"/><text:bookmark text:name="__Fieldmark__3902_455594754"/><text:bookmark text:name="__Fieldmark__19594_3095839842"/><text:bookmark text:name="__Fieldmark__19594_3"/><text:bookmark text:name="__Fieldmark__145053_3095839842"/><text:bookmark text:name="__Fieldmark__328226_3095839842"/><text:bookmark text:name="__Fieldmark__16808_807215055"/><text:bookmark text:name="__Fieldmark__75271_400163609"/><text:bookmark text:name="__Fieldmark__23822_3883317085"/><text:bookmark text:name="__Fieldmark__108524_66046820"/><text:bookmark text:name="__Fieldmark__22041_1287721303"/><text:bookmark text:name="__Fieldmark__333617_3152322924"/><text:bookmark text:name="__Fieldmark__29114_2093881205"/><field:fieldmark-start text:name="__Fieldmark__37887_1370242394" field:type="vnd.oasis.opendocument.field.FORMTEXT"/><text:span text:style-name="T31">  </text:span><text:bookmark text:name="__Fieldmark__36130_17263825211"/><text:bookmark text:name="__Fieldmark__235266_31523229241"/><text:bookmark text:name="__Fieldmark__29114_20938812051"/><text:bookmark text:name="__Fieldmark__232029_38833170851"/><text:bookmark text:name="__Fieldmark__284856_25131662441"/><text:bookmark text:name="__Fieldmark__167973_25131662441"/><text:bookmark text:name="__Fieldmark__15050_3989595981"/><text:bookmark text:name="__Fieldmark__293528_30958398421"/><text:bookmark text:name="__Fieldmark__72755_30958398421"/><text:bookmark text:name="__Fieldmark__3902_4555947541"/><text:bookmark text:name="__Fieldmark__19594_31"/><text:bookmark text:name="__Fieldmark__145053_30958398421"/><text:bookmark text:name="__Fieldmark__328226_30958398421"/><text:bookmark text:name="__Fieldmark__16808_8072150551"/><text:bookmark text:name="__Fieldmark__75271_4001636091"/><text:bookmark text:name="__Fieldmark__23822_38833170851"/><text:bookmark text:name="__Fieldmark__108524_660468201"/><text:bookmark text:name="__Fieldmark__22041_12877213031"/><text:bookmark text:name="__Fieldmark__333617_31523229241"/><field:fieldmark-end/><text:span text:style-name="T31">/</text:span><text:bookmark text:name="__Fieldmark__36246_1726382521"/><text:bookmark text:name="__Fieldmark__235370_3152322924"/><text:bookmark text:name="__Fieldmark__284924_2513166244"/><text:bookmark text:name="__Fieldmark__168029_2513166244"/><text:bookmark text:name="__Fieldmark__15094_398959598"/><text:bookmark text:name="__Fieldmark__293560_3095839842"/><text:bookmark text:name="__Fieldmark__72775_3095839842"/><text:bookmark text:name="__Fieldmark__3909_455594754"/><text:bookmark text:name="__Fieldmark__19605_3095839842"/><text:bookmark text:name="__Fieldmark__19605_3"/><text:bookmark text:name="__Fieldmark__145079_3095839842"/><text:bookmark text:name="__Fieldmark__328264_3095839842"/><text:bookmark text:name="__Fieldmark__75333_400163609"/><text:bookmark text:name="__Fieldmark__16858_807215055"/><text:bookmark text:name="__Fieldmark__23896_3883317085"/><text:bookmark text:name="__Fieldmark__108610_66046820"/><text:bookmark text:name="__Fieldmark__232109_3883317085"/><text:bookmark text:name="__Fieldmark__22110_1287721303"/><text:bookmark text:name="__Fieldmark__333727_3152322924"/><text:bookmark text:name="__Fieldmark__29206_2093881205"/><field:fieldmark-start text:name="__Fieldmark__38009_1370242394" field:type="vnd.oasis.opendocument.field.FORMTEXT"/><text:span text:style-name="T31">    </text:span><text:bookmark text:name="__Fieldmark__36246_17263825211"/><text:bookmark text:name="__Fieldmark__235370_31523229241"/><text:bookmark text:name="__Fieldmark__29206_20938812051"/><text:bookmark text:name="__Fieldmark__232109_38833170851"/><text:bookmark text:name="__Fieldmark__284924_25131662441"/><text:bookmark text:name="__Fieldmark__168029_25131662441"/><text:bookmark text:name="__Fieldmark__15094_3989595981"/><text:bookmark text:name="__Fieldmark__293560_30958398421"/><text:bookmark text:name="__Fieldmark__72775_30958398421"/><text:bookmark text:name="__Fieldmark__3909_4555947541"/><text:bookmark text:name="__Fieldmark__19605_31"/><text:bookmark text:name="__Fieldmark__145079_30958398421"/><text:bookmark text:name="__Fieldmark__328264_30958398421"/><text:bookmark text:name="__Fieldmark__16858_8072150551"/><text:bookmark text:name="__Fieldmark__75333_4001636091"/><text:bookmark text:name="__Fieldmark__23896_38833170851"/><text:bookmark text:name="__Fieldmark__108610_660468201"/><text:bookmark text:name="__Fieldmark__22110_12877213031"/><text:bookmark text:name="__Fieldmark__333727_31523229241"/><field:fieldmark-end/><text:span text:style-name="T31"> </text:span></text:p>
          </table:table-cell>
          <table:table-cell table:style-name="Tabla19.C4" office:value-type="string">
            <text:p text:style-name="P47"><text:span text:style-name="T12">Data de finalización <text:s text:c="2"/></text:span><text:bookmark text:name="__Fieldmark__36364_1726382521"/><text:bookmark text:name="__Fieldmark__235476_3152322924"/><text:bookmark text:name="__Fieldmark__232191_3883317085"/><text:bookmark text:name="__Fieldmark__284994_2513166244"/><text:bookmark text:name="__Fieldmark__168087_2513166244"/><text:bookmark text:name="__Fieldmark__15140_398959598"/><text:bookmark text:name="__Fieldmark__293594_3095839842"/><text:bookmark text:name="__Fieldmark__72797_3095839842"/><text:bookmark text:name="__Fieldmark__3916_455594754"/><text:bookmark text:name="__Fieldmark__19618_3095839842"/><text:bookmark text:name="__Fieldmark__19618_3"/><text:bookmark text:name="__Fieldmark__145107_3095839842"/><text:bookmark text:name="__Fieldmark__328304_3095839842"/><text:bookmark text:name="__Fieldmark__16910_807215055"/><text:bookmark text:name="__Fieldmark__75397_400163609"/><text:bookmark text:name="__Fieldmark__108698_66046820"/><text:bookmark text:name="__Fieldmark__23972_3883317085"/><text:bookmark text:name="__Fieldmark__22184_1287721303"/><text:bookmark text:name="__Fieldmark__333839_3152322924"/><text:bookmark text:name="__Fieldmark__29300_2093881205"/><field:fieldmark-start text:name="__Fieldmark__38133_1370242394" field:type="vnd.oasis.opendocument.field.FORMTEXT"/><text:span text:style-name="T31">  </text:span><text:bookmark text:name="__Fieldmark__36364_17263825211"/><text:bookmark text:name="__Fieldmark__235476_31523229241"/><text:bookmark text:name="__Fieldmark__29300_20938812051"/><text:bookmark text:name="__Fieldmark__232191_38833170851"/><text:bookmark text:name="__Fieldmark__284994_25131662441"/><text:bookmark text:name="__Fieldmark__168087_25131662441"/><text:bookmark text:name="__Fieldmark__15140_3989595981"/><text:bookmark text:name="__Fieldmark__293594_30958398421"/><text:bookmark text:name="__Fieldmark__72797_30958398421"/><text:bookmark text:name="__Fieldmark__3916_4555947541"/><text:bookmark text:name="__Fieldmark__19618_31"/><text:bookmark text:name="__Fieldmark__145107_30958398421"/><text:bookmark text:name="__Fieldmark__328304_30958398421"/><text:bookmark text:name="__Fieldmark__16910_8072150551"/><text:bookmark text:name="__Fieldmark__75397_4001636091"/><text:bookmark text:name="__Fieldmark__23972_38833170851"/><text:bookmark text:name="__Fieldmark__108698_660468201"/><text:bookmark text:name="__Fieldmark__22184_12877213031"/><text:bookmark text:name="__Fieldmark__333839_31523229241"/><field:fieldmark-end/><text:span text:style-name="T31">/</text:span><text:bookmark text:name="__Fieldmark__36480_1726382521"/><text:bookmark text:name="__Fieldmark__235580_3152322924"/><text:bookmark text:name="__Fieldmark__232271_3883317085"/><text:bookmark text:name="__Fieldmark__285062_2513166244"/><text:bookmark text:name="__Fieldmark__168143_2513166244"/><text:bookmark text:name="__Fieldmark__15184_398959598"/><text:bookmark text:name="__Fieldmark__293626_3095839842"/><text:bookmark text:name="__Fieldmark__72817_3095839842"/><text:bookmark text:name="__Fieldmark__3923_455594754"/><text:bookmark text:name="__Fieldmark__19629_3095839842"/><text:bookmark text:name="__Fieldmark__19629_3"/><text:bookmark text:name="__Fieldmark__145133_3095839842"/><text:bookmark text:name="__Fieldmark__328342_3095839842"/><text:bookmark text:name="__Fieldmark__16960_807215055"/><text:bookmark text:name="__Fieldmark__75459_400163609"/><text:bookmark text:name="__Fieldmark__24046_3883317085"/><text:bookmark text:name="__Fieldmark__108784_66046820"/><text:bookmark text:name="__Fieldmark__22253_1287721303"/><text:bookmark text:name="__Fieldmark__333949_3152322924"/><text:bookmark text:name="__Fieldmark__29392_2093881205"/><field:fieldmark-start text:name="__Fieldmark__38255_1370242394" field:type="vnd.oasis.opendocument.field.FORMTEXT"/><text:span text:style-name="T31">    </text:span><text:bookmark text:name="__Fieldmark__36480_17263825211"/><text:bookmark text:name="__Fieldmark__235580_31523229241"/><text:bookmark text:name="__Fieldmark__29392_20938812051"/><text:bookmark text:name="__Fieldmark__232271_38833170851"/><text:bookmark text:name="__Fieldmark__285062_25131662441"/><text:bookmark text:name="__Fieldmark__168143_25131662441"/><text:bookmark text:name="__Fieldmark__15184_3989595981"/><text:bookmark text:name="__Fieldmark__293626_30958398421"/><text:bookmark text:name="__Fieldmark__72817_30958398421"/><text:bookmark text:name="__Fieldmark__3923_4555947541"/><text:bookmark text:name="__Fieldmark__19629_31"/><text:bookmark text:name="__Fieldmark__145133_30958398421"/><text:bookmark text:name="__Fieldmark__328342_30958398421"/><text:bookmark text:name="__Fieldmark__16960_8072150551"/><text:bookmark text:name="__Fieldmark__75459_4001636091"/><text:bookmark text:name="__Fieldmark__24046_38833170851"/><text:bookmark text:name="__Fieldmark__108784_660468201"/><text:bookmark text:name="__Fieldmark__22253_12877213031"/><text:bookmark text:name="__Fieldmark__333949_31523229241"/><field:fieldmark-end/></text:p>
          </table:table-cell>
        </table:table-row>
        <table:table-row table:style-name="Tabla19.1">
          <table:table-cell table:style-name="Tabla19.A5" table:number-columns-spanned="3" office:value-type="string">
            <text:p text:style-name="P47"><text:span text:style-name="T12">2) Nome da persoa contratada</text:span></text:p>
            <text:p text:style-name="P47"><text:bookmark text:name="__Fieldmark__36597_1726382521"/><text:bookmark text:name="__Fieldmark__235685_3152322924"/><text:bookmark text:name="__Fieldmark__232352_3883317085"/><text:bookmark text:name="__Fieldmark__285131_2513166244"/><text:bookmark text:name="__Fieldmark__168200_2513166244"/><text:bookmark text:name="__Fieldmark__15229_398959598"/><text:bookmark text:name="__Fieldmark__293659_3095839842"/><text:bookmark text:name="__Fieldmark__72838_3095839842"/><text:bookmark text:name="__Fieldmark__3932_455594754"/><text:bookmark text:name="__Fieldmark__19641_3095839842"/><text:bookmark text:name="__Fieldmark__19641_3"/><text:bookmark text:name="__Fieldmark__145160_3095839842"/><text:bookmark text:name="__Fieldmark__328381_3095839842"/><text:bookmark text:name="__Fieldmark__17011_807215055"/><text:bookmark text:name="__Fieldmark__75522_400163609"/><text:bookmark text:name="__Fieldmark__24121_3883317085"/><text:bookmark text:name="__Fieldmark__108871_66046820"/><text:bookmark text:name="__Fieldmark__22325_1287721303"/><text:bookmark text:name="__Fieldmark__334060_3152322924"/><text:bookmark text:name="__Fieldmark__29485_2093881205"/><field:fieldmark-start text:name="__Fieldmark__38378_1370242394" field:type="vnd.oasis.opendocument.field.FORMTEXT"/><text:span text:style-name="T31">     </text:span><text:bookmark text:name="__Fieldmark__36597_17263825211"/><text:bookmark text:name="__Fieldmark__235685_31523229241"/><text:bookmark text:name="__Fieldmark__29485_20938812051"/><text:bookmark text:name="__Fieldmark__232352_38833170851"/><text:bookmark text:name="__Fieldmark__285131_25131662441"/><text:bookmark text:name="__Fieldmark__168200_25131662441"/><text:bookmark text:name="__Fieldmark__15229_3989595981"/><text:bookmark text:name="__Fieldmark__293659_30958398421"/><text:bookmark text:name="__Fieldmark__72838_30958398421"/><text:bookmark text:name="__Fieldmark__3932_4555947541"/><text:bookmark text:name="__Fieldmark__19641_31"/><text:bookmark text:name="__Fieldmark__145160_30958398421"/><text:bookmark text:name="__Fieldmark__328381_30958398421"/><text:bookmark text:name="__Fieldmark__17011_8072150551"/><text:bookmark text:name="__Fieldmark__75522_4001636091"/><text:bookmark text:name="__Fieldmark__24121_38833170851"/><text:bookmark text:name="__Fieldmark__108871_660468201"/><text:bookmark text:name="__Fieldmark__22325_12877213031"/><text:bookmark text:name="__Fieldmark__334060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6" table:number-columns-spanned="3" office:value-type="string">
            <text:p text:style-name="P47"><text:span text:style-name="T12">Convocatoria</text:span></text:p>
            <text:p text:style-name="P47"><text:bookmark text:name="__Fieldmark__36714_1726382521"/><text:bookmark text:name="__Fieldmark__235790_3152322924"/><text:bookmark text:name="__Fieldmark__232433_3883317085"/><text:bookmark text:name="__Fieldmark__285200_2513166244"/><text:bookmark text:name="__Fieldmark__168257_2513166244"/><text:bookmark text:name="__Fieldmark__15274_398959598"/><text:bookmark text:name="__Fieldmark__293692_3095839842"/><text:bookmark text:name="__Fieldmark__72859_3095839842"/><text:bookmark text:name="__Fieldmark__3941_455594754"/><text:bookmark text:name="__Fieldmark__19653_3095839842"/><text:bookmark text:name="__Fieldmark__19653_3"/><text:bookmark text:name="__Fieldmark__145187_3095839842"/><text:bookmark text:name="__Fieldmark__328420_3095839842"/><text:bookmark text:name="__Fieldmark__17062_807215055"/><text:bookmark text:name="__Fieldmark__75585_400163609"/><text:bookmark text:name="__Fieldmark__24196_3883317085"/><text:bookmark text:name="__Fieldmark__108958_66046820"/><text:bookmark text:name="__Fieldmark__22397_1287721303"/><text:bookmark text:name="__Fieldmark__334171_3152322924"/><text:bookmark text:name="__Fieldmark__29578_2093881205"/><field:fieldmark-start text:name="__Fieldmark__38501_1370242394" field:type="vnd.oasis.opendocument.field.FORMTEXT"/><text:span text:style-name="T31">     </text:span><text:bookmark text:name="__Fieldmark__36714_17263825211"/><text:bookmark text:name="__Fieldmark__235790_31523229241"/><text:bookmark text:name="__Fieldmark__29578_20938812051"/><text:bookmark text:name="__Fieldmark__232433_38833170851"/><text:bookmark text:name="__Fieldmark__285200_25131662441"/><text:bookmark text:name="__Fieldmark__168257_25131662441"/><text:bookmark text:name="__Fieldmark__15274_3989595981"/><text:bookmark text:name="__Fieldmark__293692_30958398421"/><text:bookmark text:name="__Fieldmark__72859_30958398421"/><text:bookmark text:name="__Fieldmark__3941_4555947541"/><text:bookmark text:name="__Fieldmark__19653_31"/><text:bookmark text:name="__Fieldmark__145187_30958398421"/><text:bookmark text:name="__Fieldmark__328420_30958398421"/><text:bookmark text:name="__Fieldmark__17062_8072150551"/><text:bookmark text:name="__Fieldmark__75585_4001636091"/><text:bookmark text:name="__Fieldmark__24196_38833170851"/><text:bookmark text:name="__Fieldmark__108958_660468201"/><text:bookmark text:name="__Fieldmark__22397_12877213031"/><text:bookmark text:name="__Fieldmark__334171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7" office:value-type="string">
            <text:p text:style-name="P47"><text:span text:style-name="T12">Data de contratación</text:span></text:p>
          </table:table-cell>
          <table:table-cell table:style-name="Tabla19.B7" office:value-type="string">
            <text:p text:style-name="P47"><text:span text:style-name="T12">Data de inicio <text:s text:c="2"/></text:span><text:bookmark text:name="__Fieldmark__36832_1726382521"/><text:bookmark text:name="__Fieldmark__235896_3152322924"/><text:bookmark text:name="__Fieldmark__232515_3883317085"/><text:bookmark text:name="__Fieldmark__285270_2513166244"/><text:bookmark text:name="__Fieldmark__168315_2513166244"/><text:bookmark text:name="__Fieldmark__15320_398959598"/><text:bookmark text:name="__Fieldmark__293726_3095839842"/><text:bookmark text:name="__Fieldmark__72881_3095839842"/><text:bookmark text:name="__Fieldmark__3948_455594754"/><text:bookmark text:name="__Fieldmark__19666_3095839842"/><text:bookmark text:name="__Fieldmark__19666_3"/><text:bookmark text:name="__Fieldmark__145215_3095839842"/><text:bookmark text:name="__Fieldmark__328460_3095839842"/><text:bookmark text:name="__Fieldmark__17114_807215055"/><text:bookmark text:name="__Fieldmark__75649_400163609"/><text:bookmark text:name="__Fieldmark__24272_3883317085"/><text:bookmark text:name="__Fieldmark__109046_66046820"/><text:bookmark text:name="__Fieldmark__22472_1287721303"/><text:bookmark text:name="__Fieldmark__334283_3152322924"/><text:bookmark text:name="__Fieldmark__29672_2093881205"/><field:fieldmark-start text:name="__Fieldmark__38625_1370242394" field:type="vnd.oasis.opendocument.field.FORMTEXT"/><text:span text:style-name="T31">  </text:span><text:bookmark text:name="__Fieldmark__36832_17263825211"/><text:bookmark text:name="__Fieldmark__235896_31523229241"/><text:bookmark text:name="__Fieldmark__29672_20938812051"/><text:bookmark text:name="__Fieldmark__232515_38833170851"/><text:bookmark text:name="__Fieldmark__285270_25131662441"/><text:bookmark text:name="__Fieldmark__168315_25131662441"/><text:bookmark text:name="__Fieldmark__15320_3989595981"/><text:bookmark text:name="__Fieldmark__293726_30958398421"/><text:bookmark text:name="__Fieldmark__72881_30958398421"/><text:bookmark text:name="__Fieldmark__3948_4555947541"/><text:bookmark text:name="__Fieldmark__19666_31"/><text:bookmark text:name="__Fieldmark__145215_30958398421"/><text:bookmark text:name="__Fieldmark__328460_30958398421"/><text:bookmark text:name="__Fieldmark__17114_8072150551"/><text:bookmark text:name="__Fieldmark__75649_4001636091"/><text:bookmark text:name="__Fieldmark__24272_38833170851"/><text:bookmark text:name="__Fieldmark__109046_660468201"/><text:bookmark text:name="__Fieldmark__22472_12877213031"/><text:bookmark text:name="__Fieldmark__334283_31523229241"/><field:fieldmark-end/><text:span text:style-name="T31">/</text:span><text:bookmark text:name="__Fieldmark__36948_1726382521"/><text:bookmark text:name="__Fieldmark__236000_3152322924"/><text:bookmark text:name="__Fieldmark__232595_3883317085"/><text:bookmark text:name="__Fieldmark__285338_2513166244"/><text:bookmark text:name="__Fieldmark__168371_2513166244"/><text:bookmark text:name="__Fieldmark__15364_398959598"/><text:bookmark text:name="__Fieldmark__293758_3095839842"/><text:bookmark text:name="__Fieldmark__72901_3095839842"/><text:bookmark text:name="__Fieldmark__3955_455594754"/><text:bookmark text:name="__Fieldmark__19677_3095839842"/><text:bookmark text:name="__Fieldmark__19677_3"/><text:bookmark text:name="__Fieldmark__145241_3095839842"/><text:bookmark text:name="__Fieldmark__328498_3095839842"/><text:bookmark text:name="__Fieldmark__17164_807215055"/><text:bookmark text:name="__Fieldmark__75711_400163609"/><text:bookmark text:name="__Fieldmark__24346_3883317085"/><text:bookmark text:name="__Fieldmark__109132_66046820"/><text:bookmark text:name="__Fieldmark__22541_1287721303"/><text:bookmark text:name="__Fieldmark__334393_3152322924"/><text:bookmark text:name="__Fieldmark__29764_2093881205"/><field:fieldmark-start text:name="__Fieldmark__38747_1370242394" field:type="vnd.oasis.opendocument.field.FORMTEXT"/><text:span text:style-name="T31">    </text:span><text:bookmark text:name="__Fieldmark__36948_17263825211"/><text:bookmark text:name="__Fieldmark__236000_31523229241"/><text:bookmark text:name="__Fieldmark__29764_20938812051"/><text:bookmark text:name="__Fieldmark__232595_38833170851"/><text:bookmark text:name="__Fieldmark__285338_25131662441"/><text:bookmark text:name="__Fieldmark__168371_25131662441"/><text:bookmark text:name="__Fieldmark__15364_3989595981"/><text:bookmark text:name="__Fieldmark__293758_30958398421"/><text:bookmark text:name="__Fieldmark__72901_30958398421"/><text:bookmark text:name="__Fieldmark__3955_4555947541"/><text:bookmark text:name="__Fieldmark__19677_31"/><text:bookmark text:name="__Fieldmark__145241_30958398421"/><text:bookmark text:name="__Fieldmark__328498_30958398421"/><text:bookmark text:name="__Fieldmark__17164_8072150551"/><text:bookmark text:name="__Fieldmark__75711_4001636091"/><text:bookmark text:name="__Fieldmark__24346_38833170851"/><text:bookmark text:name="__Fieldmark__109132_660468201"/><text:bookmark text:name="__Fieldmark__22541_12877213031"/><text:bookmark text:name="__Fieldmark__334393_31523229241"/><field:fieldmark-end/><text:span text:style-name="T31"> </text:span></text:p>
          </table:table-cell>
          <table:table-cell table:style-name="Tabla19.C7" office:value-type="string">
            <text:p text:style-name="P47"><text:span text:style-name="T12">Data de finalización <text:s/></text:span><text:span text:style-name="T31"><text:s/></text:span><text:bookmark text:name="__Fieldmark__37067_1726382521"/><text:bookmark text:name="__Fieldmark__236107_3152322924"/><text:bookmark text:name="__Fieldmark__232678_3883317085"/><text:bookmark text:name="__Fieldmark__285409_2513166244"/><text:bookmark text:name="__Fieldmark__168430_2513166244"/><text:bookmark text:name="__Fieldmark__15411_398959598"/><text:bookmark text:name="__Fieldmark__293793_3095839842"/><text:bookmark text:name="__Fieldmark__72924_3095839842"/><text:bookmark text:name="__Fieldmark__3963_455594754"/><text:bookmark text:name="__Fieldmark__19691_3095839842"/><text:bookmark text:name="__Fieldmark__19691_3"/><text:bookmark text:name="__Fieldmark__145270_3095839842"/><text:bookmark text:name="__Fieldmark__328539_3095839842"/><text:bookmark text:name="__Fieldmark__17217_807215055"/><text:bookmark text:name="__Fieldmark__75776_400163609"/><text:bookmark text:name="__Fieldmark__24423_3883317085"/><text:bookmark text:name="__Fieldmark__109221_66046820"/><text:bookmark text:name="__Fieldmark__22617_1287721303"/><text:bookmark text:name="__Fieldmark__334506_3152322924"/><text:bookmark text:name="__Fieldmark__29859_2093881205"/><field:fieldmark-start text:name="__Fieldmark__38872_1370242394" field:type="vnd.oasis.opendocument.field.FORMTEXT"/><text:span text:style-name="T31">  </text:span><text:bookmark text:name="__Fieldmark__37067_17263825211"/><text:bookmark text:name="__Fieldmark__236107_31523229241"/><text:bookmark text:name="__Fieldmark__29859_20938812051"/><text:bookmark text:name="__Fieldmark__232678_38833170851"/><text:bookmark text:name="__Fieldmark__285409_25131662441"/><text:bookmark text:name="__Fieldmark__168430_25131662441"/><text:bookmark text:name="__Fieldmark__15411_3989595981"/><text:bookmark text:name="__Fieldmark__293793_30958398421"/><text:bookmark text:name="__Fieldmark__72924_30958398421"/><text:bookmark text:name="__Fieldmark__3963_4555947541"/><text:bookmark text:name="__Fieldmark__19691_31"/><text:bookmark text:name="__Fieldmark__145270_30958398421"/><text:bookmark text:name="__Fieldmark__328539_30958398421"/><text:bookmark text:name="__Fieldmark__17217_8072150551"/><text:bookmark text:name="__Fieldmark__75776_4001636091"/><text:bookmark text:name="__Fieldmark__24423_38833170851"/><text:bookmark text:name="__Fieldmark__109221_660468201"/><text:bookmark text:name="__Fieldmark__22617_12877213031"/><text:bookmark text:name="__Fieldmark__334506_31523229241"/><field:fieldmark-end/><text:span text:style-name="T31">/</text:span><text:bookmark text:name="__Fieldmark__37183_1726382521"/><text:bookmark text:name="__Fieldmark__236211_3152322924"/><text:bookmark text:name="__Fieldmark__232758_3883317085"/><text:bookmark text:name="__Fieldmark__285477_2513166244"/><text:bookmark text:name="__Fieldmark__168486_2513166244"/><text:bookmark text:name="__Fieldmark__15455_398959598"/><text:bookmark text:name="__Fieldmark__293825_3095839842"/><text:bookmark text:name="__Fieldmark__72944_3095839842"/><text:bookmark text:name="__Fieldmark__3970_455594754"/><text:bookmark text:name="__Fieldmark__19702_3095839842"/><text:bookmark text:name="__Fieldmark__19702_3"/><text:bookmark text:name="__Fieldmark__145296_3095839842"/><text:bookmark text:name="__Fieldmark__328577_3095839842"/><text:bookmark text:name="__Fieldmark__17267_807215055"/><text:bookmark text:name="__Fieldmark__75838_400163609"/><text:bookmark text:name="__Fieldmark__24497_3883317085"/><text:bookmark text:name="__Fieldmark__109307_66046820"/><text:bookmark text:name="__Fieldmark__22686_1287721303"/><text:bookmark text:name="__Fieldmark__334616_3152322924"/><text:bookmark text:name="__Fieldmark__29951_2093881205"/><field:fieldmark-start text:name="__Fieldmark__38994_1370242394" field:type="vnd.oasis.opendocument.field.FORMTEXT"/><text:span text:style-name="T31">    </text:span><text:bookmark text:name="__Fieldmark__37183_17263825211"/><text:bookmark text:name="__Fieldmark__236211_31523229241"/><text:bookmark text:name="__Fieldmark__29951_20938812051"/><text:bookmark text:name="__Fieldmark__232758_38833170851"/><text:bookmark text:name="__Fieldmark__285477_25131662441"/><text:bookmark text:name="__Fieldmark__168486_25131662441"/><text:bookmark text:name="__Fieldmark__15455_3989595981"/><text:bookmark text:name="__Fieldmark__293825_30958398421"/><text:bookmark text:name="__Fieldmark__72944_30958398421"/><text:bookmark text:name="__Fieldmark__3970_4555947541"/><text:bookmark text:name="__Fieldmark__19702_31"/><text:bookmark text:name="__Fieldmark__145296_30958398421"/><text:bookmark text:name="__Fieldmark__328577_30958398421"/><text:bookmark text:name="__Fieldmark__17267_8072150551"/><text:bookmark text:name="__Fieldmark__75838_4001636091"/><text:bookmark text:name="__Fieldmark__24497_38833170851"/><text:bookmark text:name="__Fieldmark__109307_660468201"/><text:bookmark text:name="__Fieldmark__22686_12877213031"/><text:bookmark text:name="__Fieldmark__334616_31523229241"/><field:fieldmark-end/></text:p>
          </table:table-cell>
        </table:table-row>
        <table:table-row table:style-name="Tabla19.1">
          <table:table-cell table:style-name="Tabla19.A8" table:number-columns-spanned="3" office:value-type="string">
            <text:p text:style-name="P47"><text:span text:style-name="T12">3) Nome da persoa contratada</text:span></text:p>
            <text:p text:style-name="P47"><text:bookmark text:name="__Fieldmark__37300_1726382521"/><text:bookmark text:name="__Fieldmark__236316_3152322924"/><text:bookmark text:name="__Fieldmark__232839_3883317085"/><text:bookmark text:name="__Fieldmark__285546_2513166244"/><text:bookmark text:name="__Fieldmark__168543_2513166244"/><text:bookmark text:name="__Fieldmark__15500_398959598"/><text:bookmark text:name="__Fieldmark__293858_3095839842"/><text:bookmark text:name="__Fieldmark__72965_3095839842"/><text:bookmark text:name="__Fieldmark__3979_455594754"/><text:bookmark text:name="__Fieldmark__19714_3095839842"/><text:bookmark text:name="__Fieldmark__19714_3"/><text:bookmark text:name="__Fieldmark__145323_3095839842"/><text:bookmark text:name="__Fieldmark__328616_3095839842"/><text:bookmark text:name="__Fieldmark__17318_807215055"/><text:bookmark text:name="__Fieldmark__75901_400163609"/><text:bookmark text:name="__Fieldmark__24572_3883317085"/><text:bookmark text:name="__Fieldmark__109394_66046820"/><text:bookmark text:name="__Fieldmark__22758_1287721303"/><text:bookmark text:name="__Fieldmark__334727_3152322924"/><text:bookmark text:name="__Fieldmark__30044_2093881205"/><field:fieldmark-start text:name="__Fieldmark__39117_1370242394" field:type="vnd.oasis.opendocument.field.FORMTEXT"/><text:span text:style-name="T31">     </text:span><text:bookmark text:name="__Fieldmark__37300_17263825211"/><text:bookmark text:name="__Fieldmark__236316_31523229241"/><text:bookmark text:name="__Fieldmark__30044_20938812051"/><text:bookmark text:name="__Fieldmark__232839_38833170851"/><text:bookmark text:name="__Fieldmark__285546_25131662441"/><text:bookmark text:name="__Fieldmark__168543_25131662441"/><text:bookmark text:name="__Fieldmark__15500_3989595981"/><text:bookmark text:name="__Fieldmark__293858_30958398421"/><text:bookmark text:name="__Fieldmark__72965_30958398421"/><text:bookmark text:name="__Fieldmark__3979_4555947541"/><text:bookmark text:name="__Fieldmark__19714_31"/><text:bookmark text:name="__Fieldmark__145323_30958398421"/><text:bookmark text:name="__Fieldmark__328616_30958398421"/><text:bookmark text:name="__Fieldmark__17318_8072150551"/><text:bookmark text:name="__Fieldmark__75901_4001636091"/><text:bookmark text:name="__Fieldmark__24572_38833170851"/><text:bookmark text:name="__Fieldmark__109394_660468201"/><text:bookmark text:name="__Fieldmark__22758_12877213031"/><text:bookmark text:name="__Fieldmark__334727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9" table:number-columns-spanned="3" office:value-type="string">
            <text:p text:style-name="P47"><text:span text:style-name="T12">Convocatoria</text:span></text:p>
            <text:p text:style-name="P47"><text:bookmark text:name="__Fieldmark__37417_1726382521"/><text:bookmark text:name="__Fieldmark__236421_3152322924"/><text:bookmark text:name="__Fieldmark__232920_3883317085"/><text:bookmark text:name="__Fieldmark__285615_2513166244"/><text:bookmark text:name="__Fieldmark__168600_2513166244"/><text:bookmark text:name="__Fieldmark__15545_398959598"/><text:bookmark text:name="__Fieldmark__293891_3095839842"/><text:bookmark text:name="__Fieldmark__72986_3095839842"/><text:bookmark text:name="__Fieldmark__3988_455594754"/><text:bookmark text:name="__Fieldmark__19726_3095839842"/><text:bookmark text:name="__Fieldmark__19726_3"/><text:bookmark text:name="__Fieldmark__145350_3095839842"/><text:bookmark text:name="__Fieldmark__328655_3095839842"/><text:bookmark text:name="__Fieldmark__17369_807215055"/><text:bookmark text:name="__Fieldmark__75964_400163609"/><text:bookmark text:name="__Fieldmark__24647_3883317085"/><text:bookmark text:name="__Fieldmark__109481_66046820"/><text:bookmark text:name="__Fieldmark__22830_1287721303"/><text:bookmark text:name="__Fieldmark__334838_3152322924"/><text:bookmark text:name="__Fieldmark__30137_2093881205"/><field:fieldmark-start text:name="__Fieldmark__39240_1370242394" field:type="vnd.oasis.opendocument.field.FORMTEXT"/><text:span text:style-name="T31">     </text:span><text:bookmark text:name="__Fieldmark__37417_17263825211"/><text:bookmark text:name="__Fieldmark__236421_31523229241"/><text:bookmark text:name="__Fieldmark__30137_20938812051"/><text:bookmark text:name="__Fieldmark__232920_38833170851"/><text:bookmark text:name="__Fieldmark__285615_25131662441"/><text:bookmark text:name="__Fieldmark__168600_25131662441"/><text:bookmark text:name="__Fieldmark__15545_3989595981"/><text:bookmark text:name="__Fieldmark__293891_30958398421"/><text:bookmark text:name="__Fieldmark__72986_30958398421"/><text:bookmark text:name="__Fieldmark__3988_4555947541"/><text:bookmark text:name="__Fieldmark__19726_31"/><text:bookmark text:name="__Fieldmark__145350_30958398421"/><text:bookmark text:name="__Fieldmark__328655_30958398421"/><text:bookmark text:name="__Fieldmark__17369_8072150551"/><text:bookmark text:name="__Fieldmark__75964_4001636091"/><text:bookmark text:name="__Fieldmark__24647_38833170851"/><text:bookmark text:name="__Fieldmark__109481_660468201"/><text:bookmark text:name="__Fieldmark__22830_12877213031"/><text:bookmark text:name="__Fieldmark__334838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0" office:value-type="string">
            <text:p text:style-name="P47"><text:span text:style-name="T12">Data de contratación</text:span></text:p>
          </table:table-cell>
          <table:table-cell table:style-name="Tabla19.B10" office:value-type="string">
            <text:p text:style-name="P47"><text:span text:style-name="T12">Data de inicio <text:s text:c="2"/></text:span><text:bookmark text:name="__Fieldmark__37535_1726382521"/><text:bookmark text:name="__Fieldmark__236527_3152322924"/><text:bookmark text:name="__Fieldmark__233002_3883317085"/><text:bookmark text:name="__Fieldmark__285685_2513166244"/><text:bookmark text:name="__Fieldmark__168658_2513166244"/><text:bookmark text:name="__Fieldmark__15591_398959598"/><text:bookmark text:name="__Fieldmark__293925_3095839842"/><text:bookmark text:name="__Fieldmark__73008_3095839842"/><text:bookmark text:name="__Fieldmark__3995_455594754"/><text:bookmark text:name="__Fieldmark__19739_3095839842"/><text:bookmark text:name="__Fieldmark__19739_3"/><text:bookmark text:name="__Fieldmark__145378_3095839842"/><text:bookmark text:name="__Fieldmark__328695_3095839842"/><text:bookmark text:name="__Fieldmark__17421_807215055"/><text:bookmark text:name="__Fieldmark__76028_400163609"/><text:bookmark text:name="__Fieldmark__24723_3883317085"/><text:bookmark text:name="__Fieldmark__109569_66046820"/><text:bookmark text:name="__Fieldmark__22905_1287721303"/><text:bookmark text:name="__Fieldmark__334950_3152322924"/><text:bookmark text:name="__Fieldmark__30231_2093881205"/><field:fieldmark-start text:name="__Fieldmark__39364_1370242394" field:type="vnd.oasis.opendocument.field.FORMTEXT"/><text:span text:style-name="T31">  </text:span><text:bookmark text:name="__Fieldmark__37535_17263825211"/><text:bookmark text:name="__Fieldmark__236527_31523229241"/><text:bookmark text:name="__Fieldmark__30231_20938812051"/><text:bookmark text:name="__Fieldmark__233002_38833170851"/><text:bookmark text:name="__Fieldmark__285685_25131662441"/><text:bookmark text:name="__Fieldmark__168658_25131662441"/><text:bookmark text:name="__Fieldmark__15591_3989595981"/><text:bookmark text:name="__Fieldmark__293925_30958398421"/><text:bookmark text:name="__Fieldmark__73008_30958398421"/><text:bookmark text:name="__Fieldmark__3995_4555947541"/><text:bookmark text:name="__Fieldmark__19739_31"/><text:bookmark text:name="__Fieldmark__145378_30958398421"/><text:bookmark text:name="__Fieldmark__328695_30958398421"/><text:bookmark text:name="__Fieldmark__17421_8072150551"/><text:bookmark text:name="__Fieldmark__76028_4001636091"/><text:bookmark text:name="__Fieldmark__24723_38833170851"/><text:bookmark text:name="__Fieldmark__109569_660468201"/><text:bookmark text:name="__Fieldmark__22905_12877213031"/><text:bookmark text:name="__Fieldmark__334950_31523229241"/><field:fieldmark-end/><text:span text:style-name="T31">/</text:span><text:bookmark text:name="__Fieldmark__37651_1726382521"/><text:bookmark text:name="__Fieldmark__236631_3152322924"/><text:bookmark text:name="__Fieldmark__233082_3883317085"/><text:bookmark text:name="__Fieldmark__285753_2513166244"/><text:bookmark text:name="__Fieldmark__168714_2513166244"/><text:bookmark text:name="__Fieldmark__15635_398959598"/><text:bookmark text:name="__Fieldmark__293957_3095839842"/><text:bookmark text:name="__Fieldmark__73028_3095839842"/><text:bookmark text:name="__Fieldmark__4002_455594754"/><text:bookmark text:name="__Fieldmark__19750_3095839842"/><text:bookmark text:name="__Fieldmark__19750_3"/><text:bookmark text:name="__Fieldmark__145404_3095839842"/><text:bookmark text:name="__Fieldmark__328733_3095839842"/><text:bookmark text:name="__Fieldmark__17471_807215055"/><text:bookmark text:name="__Fieldmark__76090_400163609"/><text:bookmark text:name="__Fieldmark__24797_3883317085"/><text:bookmark text:name="__Fieldmark__109655_66046820"/><text:bookmark text:name="__Fieldmark__22974_1287721303"/><text:bookmark text:name="__Fieldmark__335060_3152322924"/><text:bookmark text:name="__Fieldmark__30323_2093881205"/><field:fieldmark-start text:name="__Fieldmark__39486_1370242394" field:type="vnd.oasis.opendocument.field.FORMTEXT"/><text:span text:style-name="T31">    </text:span><text:bookmark text:name="__Fieldmark__37651_17263825211"/><text:bookmark text:name="__Fieldmark__236631_31523229241"/><text:bookmark text:name="__Fieldmark__30323_20938812051"/><text:bookmark text:name="__Fieldmark__233082_38833170851"/><text:bookmark text:name="__Fieldmark__285753_25131662441"/><text:bookmark text:name="__Fieldmark__168714_25131662441"/><text:bookmark text:name="__Fieldmark__15635_3989595981"/><text:bookmark text:name="__Fieldmark__293957_30958398421"/><text:bookmark text:name="__Fieldmark__73028_30958398421"/><text:bookmark text:name="__Fieldmark__4002_4555947541"/><text:bookmark text:name="__Fieldmark__19750_31"/><text:bookmark text:name="__Fieldmark__145404_30958398421"/><text:bookmark text:name="__Fieldmark__328733_30958398421"/><text:bookmark text:name="__Fieldmark__17471_8072150551"/><text:bookmark text:name="__Fieldmark__76090_4001636091"/><text:bookmark text:name="__Fieldmark__24797_38833170851"/><text:bookmark text:name="__Fieldmark__109655_660468201"/><text:bookmark text:name="__Fieldmark__22974_12877213031"/><text:bookmark text:name="__Fieldmark__335060_31523229241"/><field:fieldmark-end/><text:span text:style-name="T31"> </text:span></text:p>
          </table:table-cell>
          <table:table-cell table:style-name="Tabla19.C10" office:value-type="string">
            <text:p text:style-name="P47"><text:span text:style-name="T12">Data de finalización <text:s text:c="2"/></text:span><text:bookmark text:name="__Fieldmark__37769_1726382521"/><text:bookmark text:name="__Fieldmark__236737_3152322924"/><text:bookmark text:name="__Fieldmark__233164_3883317085"/><text:bookmark text:name="__Fieldmark__285823_2513166244"/><text:bookmark text:name="__Fieldmark__168772_2513166244"/><text:bookmark text:name="__Fieldmark__15681_398959598"/><text:bookmark text:name="__Fieldmark__293991_3095839842"/><text:bookmark text:name="__Fieldmark__73050_3095839842"/><text:bookmark text:name="__Fieldmark__4009_455594754"/><text:bookmark text:name="__Fieldmark__19763_3095839842"/><text:bookmark text:name="__Fieldmark__19763_3"/><text:bookmark text:name="__Fieldmark__145432_3095839842"/><text:bookmark text:name="__Fieldmark__328773_3095839842"/><text:bookmark text:name="__Fieldmark__17523_807215055"/><text:bookmark text:name="__Fieldmark__76154_400163609"/><text:bookmark text:name="__Fieldmark__24873_3883317085"/><text:bookmark text:name="__Fieldmark__109743_66046820"/><text:bookmark text:name="__Fieldmark__23048_1287721303"/><text:bookmark text:name="__Fieldmark__335172_3152322924"/><text:bookmark text:name="__Fieldmark__30417_2093881205"/><field:fieldmark-start text:name="__Fieldmark__39610_1370242394" field:type="vnd.oasis.opendocument.field.FORMTEXT"/><text:span text:style-name="T31">  </text:span><text:bookmark text:name="__Fieldmark__37769_17263825211"/><text:bookmark text:name="__Fieldmark__236737_31523229241"/><text:bookmark text:name="__Fieldmark__30417_20938812051"/><text:bookmark text:name="__Fieldmark__233164_38833170851"/><text:bookmark text:name="__Fieldmark__285823_25131662441"/><text:bookmark text:name="__Fieldmark__168772_25131662441"/><text:bookmark text:name="__Fieldmark__15681_3989595981"/><text:bookmark text:name="__Fieldmark__293991_30958398421"/><text:bookmark text:name="__Fieldmark__73050_30958398421"/><text:bookmark text:name="__Fieldmark__4009_4555947541"/><text:bookmark text:name="__Fieldmark__19763_31"/><text:bookmark text:name="__Fieldmark__145432_30958398421"/><text:bookmark text:name="__Fieldmark__328773_30958398421"/><text:bookmark text:name="__Fieldmark__17523_8072150551"/><text:bookmark text:name="__Fieldmark__76154_4001636091"/><text:bookmark text:name="__Fieldmark__24873_38833170851"/><text:bookmark text:name="__Fieldmark__109743_660468201"/><text:bookmark text:name="__Fieldmark__23048_12877213031"/><text:bookmark text:name="__Fieldmark__335172_31523229241"/><field:fieldmark-end/><text:span text:style-name="T31">/</text:span><text:bookmark text:name="__Fieldmark__37885_1726382521"/><text:bookmark text:name="__Fieldmark__236841_3152322924"/><text:bookmark text:name="__Fieldmark__233244_3883317085"/><text:bookmark text:name="__Fieldmark__285891_2513166244"/><text:bookmark text:name="__Fieldmark__168828_2513166244"/><text:bookmark text:name="__Fieldmark__15725_398959598"/><text:bookmark text:name="__Fieldmark__294023_3095839842"/><text:bookmark text:name="__Fieldmark__73070_3095839842"/><text:bookmark text:name="__Fieldmark__4016_455594754"/><text:bookmark text:name="__Fieldmark__19774_3095839842"/><text:bookmark text:name="__Fieldmark__19774_3"/><text:bookmark text:name="__Fieldmark__145458_3095839842"/><text:bookmark text:name="__Fieldmark__328811_3095839842"/><text:bookmark text:name="__Fieldmark__17573_807215055"/><text:bookmark text:name="__Fieldmark__76216_400163609"/><text:bookmark text:name="__Fieldmark__24947_3883317085"/><text:bookmark text:name="__Fieldmark__109829_66046820"/><text:bookmark text:name="__Fieldmark__23117_1287721303"/><text:bookmark text:name="__Fieldmark__335282_3152322924"/><text:bookmark text:name="__Fieldmark__30509_2093881205"/><field:fieldmark-start text:name="__Fieldmark__39732_1370242394" field:type="vnd.oasis.opendocument.field.FORMTEXT"/><text:span text:style-name="T31">    </text:span><text:bookmark text:name="__Fieldmark__37885_17263825211"/><text:bookmark text:name="__Fieldmark__236841_31523229241"/><text:bookmark text:name="__Fieldmark__30509_20938812051"/><text:bookmark text:name="__Fieldmark__233244_38833170851"/><text:bookmark text:name="__Fieldmark__285891_25131662441"/><text:bookmark text:name="__Fieldmark__168828_25131662441"/><text:bookmark text:name="__Fieldmark__15725_3989595981"/><text:bookmark text:name="__Fieldmark__294023_30958398421"/><text:bookmark text:name="__Fieldmark__73070_30958398421"/><text:bookmark text:name="__Fieldmark__4016_4555947541"/><text:bookmark text:name="__Fieldmark__19774_31"/><text:bookmark text:name="__Fieldmark__145458_30958398421"/><text:bookmark text:name="__Fieldmark__328811_30958398421"/><text:bookmark text:name="__Fieldmark__17573_8072150551"/><text:bookmark text:name="__Fieldmark__76216_4001636091"/><text:bookmark text:name="__Fieldmark__24947_38833170851"/><text:bookmark text:name="__Fieldmark__109829_660468201"/><text:bookmark text:name="__Fieldmark__23117_12877213031"/><text:bookmark text:name="__Fieldmark__335282_31523229241"/><field:fieldmark-end/></text:p>
          </table:table-cell>
        </table:table-row>
        <table:table-row table:style-name="Tabla19.1">
          <table:table-cell table:style-name="Tabla19.A11" table:number-columns-spanned="3" office:value-type="string">
            <text:p text:style-name="P47"><text:span text:style-name="T12">4) Nome da persoa contratada</text:span></text:p>
            <text:p text:style-name="P47"><text:bookmark text:name="__Fieldmark__38002_1726382521"/><text:bookmark text:name="__Fieldmark__236946_3152322924"/><text:bookmark text:name="__Fieldmark__233325_3883317085"/><text:bookmark text:name="__Fieldmark__285960_2513166244"/><text:bookmark text:name="__Fieldmark__168885_2513166244"/><text:bookmark text:name="__Fieldmark__15770_398959598"/><text:bookmark text:name="__Fieldmark__294056_3095839842"/><text:bookmark text:name="__Fieldmark__73091_3095839842"/><text:bookmark text:name="__Fieldmark__4025_455594754"/><text:bookmark text:name="__Fieldmark__19786_3095839842"/><text:bookmark text:name="__Fieldmark__19786_3"/><text:bookmark text:name="__Fieldmark__145485_3095839842"/><text:bookmark text:name="__Fieldmark__328850_3095839842"/><text:bookmark text:name="__Fieldmark__17624_807215055"/><text:bookmark text:name="__Fieldmark__76279_400163609"/><text:bookmark text:name="__Fieldmark__25022_3883317085"/><text:bookmark text:name="__Fieldmark__109916_66046820"/><text:bookmark text:name="__Fieldmark__23190_1287721303"/><text:bookmark text:name="__Fieldmark__335393_3152322924"/><text:bookmark text:name="__Fieldmark__30602_2093881205"/><field:fieldmark-start text:name="__Fieldmark__39855_1370242394" field:type="vnd.oasis.opendocument.field.FORMTEXT"/><text:span text:style-name="T31">     </text:span><text:bookmark text:name="__Fieldmark__38002_17263825211"/><text:bookmark text:name="__Fieldmark__236946_31523229241"/><text:bookmark text:name="__Fieldmark__30602_20938812051"/><text:bookmark text:name="__Fieldmark__233325_38833170851"/><text:bookmark text:name="__Fieldmark__285960_25131662441"/><text:bookmark text:name="__Fieldmark__168885_25131662441"/><text:bookmark text:name="__Fieldmark__15770_3989595981"/><text:bookmark text:name="__Fieldmark__294056_30958398421"/><text:bookmark text:name="__Fieldmark__73091_30958398421"/><text:bookmark text:name="__Fieldmark__4025_4555947541"/><text:bookmark text:name="__Fieldmark__19786_31"/><text:bookmark text:name="__Fieldmark__145485_30958398421"/><text:bookmark text:name="__Fieldmark__328850_30958398421"/><text:bookmark text:name="__Fieldmark__17624_8072150551"/><text:bookmark text:name="__Fieldmark__76279_4001636091"/><text:bookmark text:name="__Fieldmark__25022_38833170851"/><text:bookmark text:name="__Fieldmark__109916_660468201"/><text:bookmark text:name="__Fieldmark__23190_12877213031"/><text:bookmark text:name="__Fieldmark__335393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2" table:number-columns-spanned="3" office:value-type="string">
            <text:p text:style-name="P47"><text:span text:style-name="T12">Convocatoria</text:span></text:p>
            <text:p text:style-name="P47"><text:bookmark text:name="__Fieldmark__38119_1726382521"/><text:bookmark text:name="__Fieldmark__237051_3152322924"/><text:bookmark text:name="__Fieldmark__30695_2093881205"/><text:bookmark text:name="__Fieldmark__233406_3883317085"/><text:bookmark text:name="__Fieldmark__286029_2513166244"/><text:bookmark text:name="__Fieldmark__168942_2513166244"/><text:bookmark text:name="__Fieldmark__15815_398959598"/><text:bookmark text:name="__Fieldmark__294089_3095839842"/><text:bookmark text:name="__Fieldmark__73112_3095839842"/><text:bookmark text:name="__Fieldmark__4034_455594754"/><text:bookmark text:name="__Fieldmark__19798_3095839842"/><text:bookmark text:name="__Fieldmark__19798_3"/><text:bookmark text:name="__Fieldmark__145512_3095839842"/><text:bookmark text:name="__Fieldmark__328889_3095839842"/><text:bookmark text:name="__Fieldmark__17675_807215055"/><text:bookmark text:name="__Fieldmark__76342_400163609"/><text:bookmark text:name="__Fieldmark__25097_3883317085"/><text:bookmark text:name="__Fieldmark__23262_1287721303"/><text:bookmark text:name="__Fieldmark__335504_3152322924"/><text:bookmark text:name="__Fieldmark__110003_66046820"/><field:fieldmark-start text:name="__Fieldmark__39978_1370242394" field:type="vnd.oasis.opendocument.field.FORMTEXT"/><text:span text:style-name="T31">     </text:span><text:bookmark text:name="__Fieldmark__38119_17263825211"/><text:bookmark text:name="__Fieldmark__237051_31523229241"/><text:bookmark text:name="__Fieldmark__30695_20938812051"/><text:bookmark text:name="__Fieldmark__233406_38833170851"/><text:bookmark text:name="__Fieldmark__286029_25131662441"/><text:bookmark text:name="__Fieldmark__168942_25131662441"/><text:bookmark text:name="__Fieldmark__15815_3989595981"/><text:bookmark text:name="__Fieldmark__294089_30958398421"/><text:bookmark text:name="__Fieldmark__73112_30958398421"/><text:bookmark text:name="__Fieldmark__4034_4555947541"/><text:bookmark text:name="__Fieldmark__19798_31"/><text:bookmark text:name="__Fieldmark__145512_30958398421"/><text:bookmark text:name="__Fieldmark__328889_30958398421"/><text:bookmark text:name="__Fieldmark__17675_8072150551"/><text:bookmark text:name="__Fieldmark__76342_4001636091"/><text:bookmark text:name="__Fieldmark__25097_38833170851"/><text:bookmark text:name="__Fieldmark__110003_660468201"/><text:bookmark text:name="__Fieldmark__23262_12877213031"/><text:bookmark text:name="__Fieldmark__335504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3" office:value-type="string">
            <text:p text:style-name="P47"><text:span text:style-name="T12">Data de contratación</text:span></text:p>
          </table:table-cell>
          <table:table-cell table:style-name="Tabla19.B13" office:value-type="string">
            <text:p text:style-name="P47"><text:span text:style-name="T12">Data de inicio <text:s text:c="2"/></text:span><text:bookmark text:name="__Fieldmark__38237_1726382521"/><text:bookmark text:name="__Fieldmark__237157_3152322924"/><text:bookmark text:name="__Fieldmark__233488_3883317085"/><text:bookmark text:name="__Fieldmark__286099_2513166244"/><text:bookmark text:name="__Fieldmark__169000_2513166244"/><text:bookmark text:name="__Fieldmark__15861_398959598"/><text:bookmark text:name="__Fieldmark__294123_3095839842"/><text:bookmark text:name="__Fieldmark__73134_3095839842"/><text:bookmark text:name="__Fieldmark__4041_455594754"/><text:bookmark text:name="__Fieldmark__19811_3095839842"/><text:bookmark text:name="__Fieldmark__19811_3"/><text:bookmark text:name="__Fieldmark__145540_3095839842"/><text:bookmark text:name="__Fieldmark__328929_3095839842"/><text:bookmark text:name="__Fieldmark__17727_807215055"/><text:bookmark text:name="__Fieldmark__76406_400163609"/><text:bookmark text:name="__Fieldmark__25173_3883317085"/><text:bookmark text:name="__Fieldmark__110091_66046820"/><text:bookmark text:name="__Fieldmark__23337_1287721303"/><text:bookmark text:name="__Fieldmark__335616_3152322924"/><text:bookmark text:name="__Fieldmark__30789_2093881205"/><field:fieldmark-start text:name="__Fieldmark__40102_1370242394" field:type="vnd.oasis.opendocument.field.FORMTEXT"/><text:span text:style-name="T31">  </text:span><text:bookmark text:name="__Fieldmark__38237_17263825211"/><text:bookmark text:name="__Fieldmark__237157_31523229241"/><text:bookmark text:name="__Fieldmark__30789_20938812051"/><text:bookmark text:name="__Fieldmark__233488_38833170851"/><text:bookmark text:name="__Fieldmark__286099_25131662441"/><text:bookmark text:name="__Fieldmark__169000_25131662441"/><text:bookmark text:name="__Fieldmark__15861_3989595981"/><text:bookmark text:name="__Fieldmark__294123_30958398421"/><text:bookmark text:name="__Fieldmark__73134_30958398421"/><text:bookmark text:name="__Fieldmark__4041_4555947541"/><text:bookmark text:name="__Fieldmark__19811_31"/><text:bookmark text:name="__Fieldmark__145540_30958398421"/><text:bookmark text:name="__Fieldmark__328929_30958398421"/><text:bookmark text:name="__Fieldmark__17727_8072150551"/><text:bookmark text:name="__Fieldmark__76406_4001636091"/><text:bookmark text:name="__Fieldmark__25173_38833170851"/><text:bookmark text:name="__Fieldmark__110091_660468201"/><text:bookmark text:name="__Fieldmark__23337_12877213031"/><text:bookmark text:name="__Fieldmark__335616_31523229241"/><field:fieldmark-end/><text:span text:style-name="T31">/</text:span><text:bookmark text:name="__Fieldmark__38353_1726382521"/><text:bookmark text:name="__Fieldmark__237261_3152322924"/><text:bookmark text:name="__Fieldmark__233568_3883317085"/><text:bookmark text:name="__Fieldmark__286167_2513166244"/><text:bookmark text:name="__Fieldmark__169056_2513166244"/><text:bookmark text:name="__Fieldmark__15905_398959598"/><text:bookmark text:name="__Fieldmark__294155_3095839842"/><text:bookmark text:name="__Fieldmark__73154_3095839842"/><text:bookmark text:name="__Fieldmark__4048_455594754"/><text:bookmark text:name="__Fieldmark__19822_3095839842"/><text:bookmark text:name="__Fieldmark__19822_3"/><text:bookmark text:name="__Fieldmark__145566_3095839842"/><text:bookmark text:name="__Fieldmark__328967_3095839842"/><text:bookmark text:name="__Fieldmark__17777_807215055"/><text:bookmark text:name="__Fieldmark__76468_400163609"/><text:bookmark text:name="__Fieldmark__25247_3883317085"/><text:bookmark text:name="__Fieldmark__110177_66046820"/><text:bookmark text:name="__Fieldmark__23406_1287721303"/><text:bookmark text:name="__Fieldmark__335726_3152322924"/><text:bookmark text:name="__Fieldmark__30881_2093881205"/><field:fieldmark-start text:name="__Fieldmark__40224_1370242394" field:type="vnd.oasis.opendocument.field.FORMTEXT"/><text:span text:style-name="T31">    </text:span><text:bookmark text:name="__Fieldmark__38353_17263825211"/><text:bookmark text:name="__Fieldmark__237261_31523229241"/><text:bookmark text:name="__Fieldmark__30881_20938812051"/><text:bookmark text:name="__Fieldmark__233568_38833170851"/><text:bookmark text:name="__Fieldmark__286167_25131662441"/><text:bookmark text:name="__Fieldmark__169056_25131662441"/><text:bookmark text:name="__Fieldmark__15905_3989595981"/><text:bookmark text:name="__Fieldmark__294155_30958398421"/><text:bookmark text:name="__Fieldmark__73154_30958398421"/><text:bookmark text:name="__Fieldmark__4048_4555947541"/><text:bookmark text:name="__Fieldmark__19822_31"/><text:bookmark text:name="__Fieldmark__145566_30958398421"/><text:bookmark text:name="__Fieldmark__328967_30958398421"/><text:bookmark text:name="__Fieldmark__17777_8072150551"/><text:bookmark text:name="__Fieldmark__76468_4001636091"/><text:bookmark text:name="__Fieldmark__25247_38833170851"/><text:bookmark text:name="__Fieldmark__110177_660468201"/><text:bookmark text:name="__Fieldmark__23406_12877213031"/><text:bookmark text:name="__Fieldmark__335726_31523229241"/><field:fieldmark-end/><text:span text:style-name="T31"> </text:span></text:p>
          </table:table-cell>
          <table:table-cell table:style-name="Tabla19.C13" office:value-type="string">
            <text:p text:style-name="P47"><text:span text:style-name="T12">Data de finalización <text:s text:c="2"/></text:span><text:bookmark text:name="__Fieldmark__38471_1726382521"/><text:bookmark text:name="__Fieldmark__237367_3152322924"/><text:bookmark text:name="__Fieldmark__30975_2093881205"/><text:bookmark text:name="__Fieldmark__233650_3883317085"/><text:bookmark text:name="__Fieldmark__286237_2513166244"/><text:bookmark text:name="__Fieldmark__169114_2513166244"/><text:bookmark text:name="__Fieldmark__15951_398959598"/><text:bookmark text:name="__Fieldmark__294189_3095839842"/><text:bookmark text:name="__Fieldmark__73176_3095839842"/><text:bookmark text:name="__Fieldmark__4055_455594754"/><text:bookmark text:name="__Fieldmark__19835_3095839842"/><text:bookmark text:name="__Fieldmark__19835_3"/><text:bookmark text:name="__Fieldmark__145594_3095839842"/><text:bookmark text:name="__Fieldmark__329007_3095839842"/><text:bookmark text:name="__Fieldmark__17829_807215055"/><text:bookmark text:name="__Fieldmark__76532_400163609"/><text:bookmark text:name="__Fieldmark__25323_3883317085"/><text:bookmark text:name="__Fieldmark__23480_1287721303"/><text:bookmark text:name="__Fieldmark__335838_3152322924"/><text:bookmark text:name="__Fieldmark__110265_66046820"/><field:fieldmark-start text:name="__Fieldmark__40348_1370242394" field:type="vnd.oasis.opendocument.field.FORMTEXT"/><text:span text:style-name="T31">  </text:span><text:bookmark text:name="__Fieldmark__38471_17263825211"/><text:bookmark text:name="__Fieldmark__237367_31523229241"/><text:bookmark text:name="__Fieldmark__30975_20938812051"/><text:bookmark text:name="__Fieldmark__233650_38833170851"/><text:bookmark text:name="__Fieldmark__286237_25131662441"/><text:bookmark text:name="__Fieldmark__169114_25131662441"/><text:bookmark text:name="__Fieldmark__15951_3989595981"/><text:bookmark text:name="__Fieldmark__294189_30958398421"/><text:bookmark text:name="__Fieldmark__73176_30958398421"/><text:bookmark text:name="__Fieldmark__4055_4555947541"/><text:bookmark text:name="__Fieldmark__19835_31"/><text:bookmark text:name="__Fieldmark__145594_30958398421"/><text:bookmark text:name="__Fieldmark__329007_30958398421"/><text:bookmark text:name="__Fieldmark__17829_8072150551"/><text:bookmark text:name="__Fieldmark__76532_4001636091"/><text:bookmark text:name="__Fieldmark__25323_38833170851"/><text:bookmark text:name="__Fieldmark__110265_660468201"/><text:bookmark text:name="__Fieldmark__23480_12877213031"/><text:bookmark text:name="__Fieldmark__335838_31523229241"/><field:fieldmark-end/><text:span text:style-name="T31">/</text:span><text:bookmark text:name="__Fieldmark__38587_1726382521"/><text:bookmark text:name="__Fieldmark__237471_3152322924"/><text:bookmark text:name="__Fieldmark__31067_2093881205"/><text:bookmark text:name="__Fieldmark__233730_3883317085"/><text:bookmark text:name="__Fieldmark__286305_2513166244"/><text:bookmark text:name="__Fieldmark__169170_2513166244"/><text:bookmark text:name="__Fieldmark__15995_398959598"/><text:bookmark text:name="__Fieldmark__294221_3095839842"/><text:bookmark text:name="__Fieldmark__73196_3095839842"/><text:bookmark text:name="__Fieldmark__4062_455594754"/><text:bookmark text:name="__Fieldmark__19846_3095839842"/><text:bookmark text:name="__Fieldmark__19846_3"/><text:bookmark text:name="__Fieldmark__145620_3095839842"/><text:bookmark text:name="__Fieldmark__329045_3095839842"/><text:bookmark text:name="__Fieldmark__17879_807215055"/><text:bookmark text:name="__Fieldmark__76594_400163609"/><text:bookmark text:name="__Fieldmark__25397_3883317085"/><text:bookmark text:name="__Fieldmark__23549_1287721303"/><text:bookmark text:name="__Fieldmark__335948_3152322924"/><text:bookmark text:name="__Fieldmark__110351_66046820"/><field:fieldmark-start text:name="__Fieldmark__40470_1370242394" field:type="vnd.oasis.opendocument.field.FORMTEXT"/><text:span text:style-name="T31">    </text:span><text:bookmark text:name="__Fieldmark__38587_17263825211"/><text:bookmark text:name="__Fieldmark__237471_31523229241"/><text:bookmark text:name="__Fieldmark__31067_20938812051"/><text:bookmark text:name="__Fieldmark__233730_38833170851"/><text:bookmark text:name="__Fieldmark__286305_25131662441"/><text:bookmark text:name="__Fieldmark__169170_25131662441"/><text:bookmark text:name="__Fieldmark__15995_3989595981"/><text:bookmark text:name="__Fieldmark__294221_30958398421"/><text:bookmark text:name="__Fieldmark__73196_30958398421"/><text:bookmark text:name="__Fieldmark__4062_4555947541"/><text:bookmark text:name="__Fieldmark__19846_31"/><text:bookmark text:name="__Fieldmark__145620_30958398421"/><text:bookmark text:name="__Fieldmark__329045_30958398421"/><text:bookmark text:name="__Fieldmark__17879_8072150551"/><text:bookmark text:name="__Fieldmark__76594_4001636091"/><text:bookmark text:name="__Fieldmark__25397_38833170851"/><text:bookmark text:name="__Fieldmark__110351_660468201"/><text:bookmark text:name="__Fieldmark__23549_12877213031"/><text:bookmark text:name="__Fieldmark__335948_31523229241"/><field:fieldmark-end/></text:p>
          </table:table-cell>
        </table:table-row>
        <table:table-row table:style-name="Tabla19.1">
          <table:table-cell table:style-name="Tabla19.A14" table:number-columns-spanned="3" office:value-type="string">
            <text:p text:style-name="P47"><text:span text:style-name="T12">5) Nome da persoa contratada</text:span></text:p>
            <text:p text:style-name="P47"><text:bookmark text:name="__Fieldmark__38704_1726382521"/><text:bookmark text:name="__Fieldmark__237576_3152322924"/><text:bookmark text:name="__Fieldmark__31160_2093881205"/><text:bookmark text:name="__Fieldmark__233811_3883317085"/><text:bookmark text:name="__Fieldmark__286374_2513166244"/><text:bookmark text:name="__Fieldmark__169227_2513166244"/><text:bookmark text:name="__Fieldmark__16040_398959598"/><text:bookmark text:name="__Fieldmark__294254_3095839842"/><text:bookmark text:name="__Fieldmark__73217_3095839842"/><text:bookmark text:name="__Fieldmark__4071_455594754"/><text:bookmark text:name="__Fieldmark__19858_3095839842"/><text:bookmark text:name="__Fieldmark__19858_3"/><text:bookmark text:name="__Fieldmark__145647_3095839842"/><text:bookmark text:name="__Fieldmark__329084_3095839842"/><text:bookmark text:name="__Fieldmark__17930_807215055"/><text:bookmark text:name="__Fieldmark__76657_400163609"/><text:bookmark text:name="__Fieldmark__25472_3883317085"/><text:bookmark text:name="__Fieldmark__23621_1287721303"/><text:bookmark text:name="__Fieldmark__336059_3152322924"/><text:bookmark text:name="__Fieldmark__110438_66046820"/><text:soft-page-break/><field:fieldmark-start text:name="__Fieldmark__40593_1370242394" field:type="vnd.oasis.opendocument.field.FORMTEXT"/><text:span text:style-name="T31">     </text:span><text:bookmark text:name="__Fieldmark__38704_17263825211"/><text:bookmark text:name="__Fieldmark__237576_31523229241"/><text:bookmark text:name="__Fieldmark__31160_20938812051"/><text:bookmark text:name="__Fieldmark__233811_38833170851"/><text:bookmark text:name="__Fieldmark__286374_25131662441"/><text:bookmark text:name="__Fieldmark__169227_25131662441"/><text:bookmark text:name="__Fieldmark__16040_3989595981"/><text:bookmark text:name="__Fieldmark__294254_30958398421"/><text:bookmark text:name="__Fieldmark__73217_30958398421"/><text:bookmark text:name="__Fieldmark__4071_4555947541"/><text:bookmark text:name="__Fieldmark__19858_31"/><text:bookmark text:name="__Fieldmark__145647_30958398421"/><text:bookmark text:name="__Fieldmark__329084_30958398421"/><text:bookmark text:name="__Fieldmark__17930_8072150551"/><text:bookmark text:name="__Fieldmark__76657_4001636091"/><text:bookmark text:name="__Fieldmark__25472_38833170851"/><text:bookmark text:name="__Fieldmark__110438_660468201"/><text:bookmark text:name="__Fieldmark__23621_12877213031"/><text:bookmark text:name="__Fieldmark__336059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5" table:number-columns-spanned="3" office:value-type="string">
            <text:p text:style-name="P47"><text:span text:style-name="T12">Convocatoria</text:span></text:p>
            <text:p text:style-name="P47"><text:bookmark text:name="__Fieldmark__38821_1726382521"/><text:bookmark text:name="__Fieldmark__237681_3152322924"/><text:bookmark text:name="__Fieldmark__31253_2093881205"/><text:bookmark text:name="__Fieldmark__233892_3883317085"/><text:bookmark text:name="__Fieldmark__286443_2513166244"/><text:bookmark text:name="__Fieldmark__169284_2513166244"/><text:bookmark text:name="__Fieldmark__16085_398959598"/><text:bookmark text:name="__Fieldmark__294287_3095839842"/><text:bookmark text:name="__Fieldmark__73238_3095839842"/><text:bookmark text:name="__Fieldmark__4080_455594754"/><text:bookmark text:name="__Fieldmark__19870_3095839842"/><text:bookmark text:name="__Fieldmark__19870_3"/><text:bookmark text:name="__Fieldmark__145674_3095839842"/><text:bookmark text:name="__Fieldmark__329123_3095839842"/><text:bookmark text:name="__Fieldmark__17981_807215055"/><text:bookmark text:name="__Fieldmark__76720_400163609"/><text:bookmark text:name="__Fieldmark__25547_3883317085"/><text:bookmark text:name="__Fieldmark__23693_1287721303"/><text:bookmark text:name="__Fieldmark__336170_3152322924"/><text:bookmark text:name="__Fieldmark__110525_66046820"/><field:fieldmark-start text:name="__Fieldmark__40716_1370242394" field:type="vnd.oasis.opendocument.field.FORMTEXT"/><text:span text:style-name="T31">     </text:span><text:bookmark text:name="__Fieldmark__38821_17263825211"/><text:bookmark text:name="__Fieldmark__237681_31523229241"/><text:bookmark text:name="__Fieldmark__31253_20938812051"/><text:bookmark text:name="__Fieldmark__233892_38833170851"/><text:bookmark text:name="__Fieldmark__286443_25131662441"/><text:bookmark text:name="__Fieldmark__169284_25131662441"/><text:bookmark text:name="__Fieldmark__16085_3989595981"/><text:bookmark text:name="__Fieldmark__294287_30958398421"/><text:bookmark text:name="__Fieldmark__73238_30958398421"/><text:bookmark text:name="__Fieldmark__4080_4555947541"/><text:bookmark text:name="__Fieldmark__19870_31"/><text:bookmark text:name="__Fieldmark__145674_30958398421"/><text:bookmark text:name="__Fieldmark__329123_30958398421"/><text:bookmark text:name="__Fieldmark__17981_8072150551"/><text:bookmark text:name="__Fieldmark__76720_4001636091"/><text:bookmark text:name="__Fieldmark__25547_38833170851"/><text:bookmark text:name="__Fieldmark__110525_660468201"/><text:bookmark text:name="__Fieldmark__23693_12877213031"/><text:bookmark text:name="__Fieldmark__336170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6" office:value-type="string">
            <text:p text:style-name="P47"><text:span text:style-name="T12">Data de contratación</text:span></text:p>
          </table:table-cell>
          <table:table-cell table:style-name="Tabla19.B16" office:value-type="string">
            <text:p text:style-name="P47"><text:span text:style-name="T12">Data de inicio <text:s text:c="2"/></text:span><text:bookmark text:name="__Fieldmark__38939_1726382521"/><text:bookmark text:name="__Fieldmark__237787_3152322924"/><text:bookmark text:name="__Fieldmark__110613_66046820"/><text:bookmark text:name="__Fieldmark__31347_2093881205"/><text:bookmark text:name="__Fieldmark__233974_3883317085"/><text:bookmark text:name="__Fieldmark__286513_2513166244"/><text:bookmark text:name="__Fieldmark__169342_2513166244"/><text:bookmark text:name="__Fieldmark__16131_398959598"/><text:bookmark text:name="__Fieldmark__294321_3095839842"/><text:bookmark text:name="__Fieldmark__73260_3095839842"/><text:bookmark text:name="__Fieldmark__4087_455594754"/><text:bookmark text:name="__Fieldmark__19883_3095839842"/><text:bookmark text:name="__Fieldmark__19883_3"/><text:bookmark text:name="__Fieldmark__145702_3095839842"/><text:bookmark text:name="__Fieldmark__329163_3095839842"/><text:bookmark text:name="__Fieldmark__18033_807215055"/><text:bookmark text:name="__Fieldmark__76784_400163609"/><text:bookmark text:name="__Fieldmark__25623_3883317085"/><text:bookmark text:name="__Fieldmark__336282_3152322924"/><text:bookmark text:name="__Fieldmark__23768_1287721303"/><field:fieldmark-start text:name="__Fieldmark__40840_1370242394" field:type="vnd.oasis.opendocument.field.FORMTEXT"/><text:span text:style-name="T31">  </text:span><text:bookmark text:name="__Fieldmark__38939_17263825211"/><text:bookmark text:name="__Fieldmark__237787_31523229241"/><text:bookmark text:name="__Fieldmark__31347_20938812051"/><text:bookmark text:name="__Fieldmark__233974_38833170851"/><text:bookmark text:name="__Fieldmark__286513_25131662441"/><text:bookmark text:name="__Fieldmark__169342_25131662441"/><text:bookmark text:name="__Fieldmark__16131_3989595981"/><text:bookmark text:name="__Fieldmark__294321_30958398421"/><text:bookmark text:name="__Fieldmark__73260_30958398421"/><text:bookmark text:name="__Fieldmark__4087_4555947541"/><text:bookmark text:name="__Fieldmark__19883_31"/><text:bookmark text:name="__Fieldmark__145702_30958398421"/><text:bookmark text:name="__Fieldmark__329163_30958398421"/><text:bookmark text:name="__Fieldmark__18033_8072150551"/><text:bookmark text:name="__Fieldmark__76784_4001636091"/><text:bookmark text:name="__Fieldmark__25623_38833170851"/><text:bookmark text:name="__Fieldmark__110613_660468201"/><text:bookmark text:name="__Fieldmark__23768_12877213031"/><text:bookmark text:name="__Fieldmark__336282_31523229241"/><field:fieldmark-end/><text:span text:style-name="T31">/</text:span><text:bookmark text:name="__Fieldmark__39055_1726382521"/><text:bookmark text:name="__Fieldmark__237891_3152322924"/><text:bookmark text:name="__Fieldmark__110699_66046820"/><text:bookmark text:name="__Fieldmark__31439_2093881205"/><text:bookmark text:name="__Fieldmark__234054_3883317085"/><text:bookmark text:name="__Fieldmark__286581_2513166244"/><text:bookmark text:name="__Fieldmark__169398_2513166244"/><text:bookmark text:name="__Fieldmark__16175_398959598"/><text:bookmark text:name="__Fieldmark__294353_3095839842"/><text:bookmark text:name="__Fieldmark__73280_3095839842"/><text:bookmark text:name="__Fieldmark__4094_455594754"/><text:bookmark text:name="__Fieldmark__19894_3095839842"/><text:bookmark text:name="__Fieldmark__19894_3"/><text:bookmark text:name="__Fieldmark__145728_3095839842"/><text:bookmark text:name="__Fieldmark__329201_3095839842"/><text:bookmark text:name="__Fieldmark__18083_807215055"/><text:bookmark text:name="__Fieldmark__76846_400163609"/><text:bookmark text:name="__Fieldmark__25697_3883317085"/><text:bookmark text:name="__Fieldmark__336392_3152322924"/><text:bookmark text:name="__Fieldmark__23837_1287721303"/><field:fieldmark-start text:name="__Fieldmark__40962_1370242394" field:type="vnd.oasis.opendocument.field.FORMTEXT"/><text:span text:style-name="T31">    </text:span><text:bookmark text:name="__Fieldmark__39055_17263825211"/><text:bookmark text:name="__Fieldmark__237891_31523229241"/><text:bookmark text:name="__Fieldmark__31439_20938812051"/><text:bookmark text:name="__Fieldmark__234054_38833170851"/><text:bookmark text:name="__Fieldmark__286581_25131662441"/><text:bookmark text:name="__Fieldmark__169398_25131662441"/><text:bookmark text:name="__Fieldmark__16175_3989595981"/><text:bookmark text:name="__Fieldmark__294353_30958398421"/><text:bookmark text:name="__Fieldmark__73280_30958398421"/><text:bookmark text:name="__Fieldmark__4094_4555947541"/><text:bookmark text:name="__Fieldmark__19894_31"/><text:bookmark text:name="__Fieldmark__145728_30958398421"/><text:bookmark text:name="__Fieldmark__329201_30958398421"/><text:bookmark text:name="__Fieldmark__18083_8072150551"/><text:bookmark text:name="__Fieldmark__76846_4001636091"/><text:bookmark text:name="__Fieldmark__25697_38833170851"/><text:bookmark text:name="__Fieldmark__110699_660468201"/><text:bookmark text:name="__Fieldmark__23837_12877213031"/><text:bookmark text:name="__Fieldmark__336392_31523229241"/><field:fieldmark-end/><text:span text:style-name="T31"> </text:span></text:p>
          </table:table-cell>
          <table:table-cell table:style-name="Tabla19.C16" office:value-type="string">
            <text:p text:style-name="P47"><text:span text:style-name="T12">Data de finalización <text:s/></text:span><text:span text:style-name="T31"><text:s/></text:span><text:bookmark text:name="__Fieldmark__39174_1726382521"/><text:bookmark text:name="__Fieldmark__237998_3152322924"/><text:bookmark text:name="__Fieldmark__73303_3095839842"/><text:bookmark text:name="__Fieldmark__31534_2093881205"/><text:bookmark text:name="__Fieldmark__234137_3883317085"/><text:bookmark text:name="__Fieldmark__286652_2513166244"/><text:bookmark text:name="__Fieldmark__169457_2513166244"/><text:bookmark text:name="__Fieldmark__16222_398959598"/><text:bookmark text:name="__Fieldmark__294388_3095839842"/><text:bookmark text:name="__Fieldmark__4102_455594754"/><text:bookmark text:name="__Fieldmark__19908_3095839842"/><text:bookmark text:name="__Fieldmark__19908_3"/><text:bookmark text:name="__Fieldmark__145757_3095839842"/><text:bookmark text:name="__Fieldmark__329242_3095839842"/><text:bookmark text:name="__Fieldmark__18136_807215055"/><text:bookmark text:name="__Fieldmark__76911_400163609"/><text:bookmark text:name="__Fieldmark__25774_3883317085"/><text:bookmark text:name="__Fieldmark__110788_66046820"/><text:bookmark text:name="__Fieldmark__336505_3152322924"/><text:bookmark text:name="__Fieldmark__23913_1287721303"/><field:fieldmark-start text:name="__Fieldmark__41087_1370242394" field:type="vnd.oasis.opendocument.field.FORMTEXT"/><text:span text:style-name="T31">  </text:span><text:bookmark text:name="__Fieldmark__39174_17263825211"/><text:bookmark text:name="__Fieldmark__237998_31523229241"/><text:bookmark text:name="__Fieldmark__31534_20938812051"/><text:bookmark text:name="__Fieldmark__234137_38833170851"/><text:bookmark text:name="__Fieldmark__286652_25131662441"/><text:bookmark text:name="__Fieldmark__169457_25131662441"/><text:bookmark text:name="__Fieldmark__16222_3989595981"/><text:bookmark text:name="__Fieldmark__294388_30958398421"/><text:bookmark text:name="__Fieldmark__73303_30958398421"/><text:bookmark text:name="__Fieldmark__4102_4555947541"/><text:bookmark text:name="__Fieldmark__19908_31"/><text:bookmark text:name="__Fieldmark__145757_30958398421"/><text:bookmark text:name="__Fieldmark__329242_30958398421"/><text:bookmark text:name="__Fieldmark__18136_8072150551"/><text:bookmark text:name="__Fieldmark__76911_4001636091"/><text:bookmark text:name="__Fieldmark__25774_38833170851"/><text:bookmark text:name="__Fieldmark__110788_660468201"/><text:bookmark text:name="__Fieldmark__23913_12877213031"/><text:bookmark text:name="__Fieldmark__336505_31523229241"/><field:fieldmark-end/><text:span text:style-name="T31">/</text:span><text:bookmark text:name="__Fieldmark__39290_1726382521"/><text:bookmark text:name="__Fieldmark__31626_2093881205"/><text:bookmark text:name="__Fieldmark__234217_3883317085"/><text:bookmark text:name="__Fieldmark__286720_2513166244"/><text:bookmark text:name="__Fieldmark__169513_2513166244"/><text:bookmark text:name="__Fieldmark__16266_398959598"/><text:bookmark text:name="__Fieldmark__294420_3095839842"/><text:bookmark text:name="__Fieldmark__73323_3095839842"/><text:bookmark text:name="__Fieldmark__4109_455594754"/><text:bookmark text:name="__Fieldmark__19919_3095839842"/><text:bookmark text:name="__Fieldmark__19919_3"/><text:bookmark text:name="__Fieldmark__145783_3095839842"/><text:bookmark text:name="__Fieldmark__329280_3095839842"/><text:bookmark text:name="__Fieldmark__18186_807215055"/><text:bookmark text:name="__Fieldmark__76973_400163609"/><text:bookmark text:name="__Fieldmark__25848_3883317085"/><text:bookmark text:name="__Fieldmark__110874_66046820"/><text:bookmark text:name="__Fieldmark__23982_1287721303"/><text:bookmark text:name="__Fieldmark__336615_3152322924"/><text:bookmark text:name="__Fieldmark__238102_3152322924"/><field:fieldmark-start text:name="__Fieldmark__41209_1370242394" field:type="vnd.oasis.opendocument.field.FORMTEXT"/><text:span text:style-name="T31">    </text:span><text:bookmark text:name="__Fieldmark__39290_17263825211"/><text:bookmark text:name="__Fieldmark__238102_31523229241"/><text:bookmark text:name="__Fieldmark__31626_20938812051"/><text:bookmark text:name="__Fieldmark__234217_38833170851"/><text:bookmark text:name="__Fieldmark__286720_25131662441"/><text:bookmark text:name="__Fieldmark__169513_25131662441"/><text:bookmark text:name="__Fieldmark__16266_3989595981"/><text:bookmark text:name="__Fieldmark__294420_30958398421"/><text:bookmark text:name="__Fieldmark__73323_30958398421"/><text:bookmark text:name="__Fieldmark__4109_4555947541"/><text:bookmark text:name="__Fieldmark__19919_31"/><text:bookmark text:name="__Fieldmark__145783_30958398421"/><text:bookmark text:name="__Fieldmark__329280_30958398421"/><text:bookmark text:name="__Fieldmark__18186_8072150551"/><text:bookmark text:name="__Fieldmark__76973_4001636091"/><text:bookmark text:name="__Fieldmark__25848_38833170851"/><text:bookmark text:name="__Fieldmark__110874_660468201"/><text:bookmark text:name="__Fieldmark__23982_12877213031"/><text:bookmark text:name="__Fieldmark__336615_31523229241"/><field:fieldmark-end/></text:p>
          </table:table-cell>
        </table:table-row>
        <table:table-row table:style-name="Tabla19.1">
          <table:table-cell table:style-name="Tabla19.A17" table:number-columns-spanned="3" office:value-type="string">
            <text:p text:style-name="P47"><text:span text:style-name="T12">6) Nome da persoa contratada</text:span></text:p>
            <text:p text:style-name="P47"><text:bookmark text:name="__Fieldmark__39407_1726382521"/><text:bookmark text:name="__Fieldmark__238207_3152322924"/><text:bookmark text:name="__Fieldmark__110961_66046820"/><text:bookmark text:name="__Fieldmark__31719_2093881205"/><text:bookmark text:name="__Fieldmark__234298_3883317085"/><text:bookmark text:name="__Fieldmark__286789_2513166244"/><text:bookmark text:name="__Fieldmark__169570_2513166244"/><text:bookmark text:name="__Fieldmark__16311_398959598"/><text:bookmark text:name="__Fieldmark__294453_3095839842"/><text:bookmark text:name="__Fieldmark__73344_3095839842"/><text:bookmark text:name="__Fieldmark__4118_455594754"/><text:bookmark text:name="__Fieldmark__19931_3095839842"/><text:bookmark text:name="__Fieldmark__19931_3"/><text:bookmark text:name="__Fieldmark__145810_3095839842"/><text:bookmark text:name="__Fieldmark__329319_3095839842"/><text:bookmark text:name="__Fieldmark__18237_807215055"/><text:bookmark text:name="__Fieldmark__77036_400163609"/><text:bookmark text:name="__Fieldmark__25923_3883317085"/><text:bookmark text:name="__Fieldmark__24054_1287721303"/><text:bookmark text:name="__Fieldmark__336726_3152322924"/><field:fieldmark-start text:name="__Fieldmark__41332_1370242394" field:type="vnd.oasis.opendocument.field.FORMTEXT"/><text:span text:style-name="T31">     </text:span><text:bookmark text:name="__Fieldmark__39407_17263825211"/><text:bookmark text:name="__Fieldmark__238207_31523229241"/><text:bookmark text:name="__Fieldmark__31719_20938812051"/><text:bookmark text:name="__Fieldmark__234298_38833170851"/><text:bookmark text:name="__Fieldmark__286789_25131662441"/><text:bookmark text:name="__Fieldmark__169570_25131662441"/><text:bookmark text:name="__Fieldmark__16311_3989595981"/><text:bookmark text:name="__Fieldmark__294453_30958398421"/><text:bookmark text:name="__Fieldmark__73344_30958398421"/><text:bookmark text:name="__Fieldmark__4118_4555947541"/><text:bookmark text:name="__Fieldmark__19931_31"/><text:bookmark text:name="__Fieldmark__145810_30958398421"/><text:bookmark text:name="__Fieldmark__329319_30958398421"/><text:bookmark text:name="__Fieldmark__18237_8072150551"/><text:bookmark text:name="__Fieldmark__77036_4001636091"/><text:bookmark text:name="__Fieldmark__25923_38833170851"/><text:bookmark text:name="__Fieldmark__110961_660468201"/><text:bookmark text:name="__Fieldmark__24054_12877213031"/><text:bookmark text:name="__Fieldmark__336726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8" table:number-columns-spanned="3" office:value-type="string">
            <text:p text:style-name="P47"><text:span text:style-name="T12">Convocatoria</text:span></text:p>
            <text:p text:style-name="P47"><text:bookmark text:name="__Fieldmark__39524_1726382521"/><text:bookmark text:name="__Fieldmark__238312_3152322924"/><text:bookmark text:name="__Fieldmark__111048_66046820"/><text:bookmark text:name="__Fieldmark__31812_2093881205"/><text:bookmark text:name="__Fieldmark__234379_3883317085"/><text:bookmark text:name="__Fieldmark__286858_2513166244"/><text:bookmark text:name="__Fieldmark__169627_2513166244"/><text:bookmark text:name="__Fieldmark__16356_398959598"/><text:bookmark text:name="__Fieldmark__294486_3095839842"/><text:bookmark text:name="__Fieldmark__73365_3095839842"/><text:bookmark text:name="__Fieldmark__4127_455594754"/><text:bookmark text:name="__Fieldmark__19943_3095839842"/><text:bookmark text:name="__Fieldmark__19943_3"/><text:bookmark text:name="__Fieldmark__145837_3095839842"/><text:bookmark text:name="__Fieldmark__329358_3095839842"/><text:bookmark text:name="__Fieldmark__18288_807215055"/><text:bookmark text:name="__Fieldmark__77099_400163609"/><text:bookmark text:name="__Fieldmark__25998_3883317085"/><text:bookmark text:name="__Fieldmark__24126_1287721303"/><text:bookmark text:name="__Fieldmark__336837_3152322924"/><field:fieldmark-start text:name="__Fieldmark__41455_1370242394" field:type="vnd.oasis.opendocument.field.FORMTEXT"/><text:span text:style-name="T31">     </text:span><text:bookmark text:name="__Fieldmark__39524_17263825211"/><text:bookmark text:name="__Fieldmark__238312_31523229241"/><text:bookmark text:name="__Fieldmark__31812_20938812051"/><text:bookmark text:name="__Fieldmark__234379_38833170851"/><text:bookmark text:name="__Fieldmark__286858_25131662441"/><text:bookmark text:name="__Fieldmark__169627_25131662441"/><text:bookmark text:name="__Fieldmark__16356_3989595981"/><text:bookmark text:name="__Fieldmark__294486_30958398421"/><text:bookmark text:name="__Fieldmark__73365_30958398421"/><text:bookmark text:name="__Fieldmark__4127_4555947541"/><text:bookmark text:name="__Fieldmark__19943_31"/><text:bookmark text:name="__Fieldmark__145837_30958398421"/><text:bookmark text:name="__Fieldmark__329358_30958398421"/><text:bookmark text:name="__Fieldmark__18288_8072150551"/><text:bookmark text:name="__Fieldmark__77099_4001636091"/><text:bookmark text:name="__Fieldmark__25998_38833170851"/><text:bookmark text:name="__Fieldmark__111048_660468201"/><text:bookmark text:name="__Fieldmark__24126_12877213031"/><text:bookmark text:name="__Fieldmark__336837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19" office:value-type="string">
            <text:p text:style-name="P47"><text:span text:style-name="T12">Data de contratación</text:span></text:p>
          </table:table-cell>
          <table:table-cell table:style-name="Tabla19.B19" office:value-type="string">
            <text:p text:style-name="P47"><text:span text:style-name="T12">Data de inicio <text:s text:c="2"/></text:span><text:bookmark text:name="__Fieldmark__39642_1726382521"/><text:bookmark text:name="__Fieldmark__238418_3152322924"/><text:bookmark text:name="__Fieldmark__111136_66046820"/><text:bookmark text:name="__Fieldmark__31906_2093881205"/><text:bookmark text:name="__Fieldmark__234461_3883317085"/><text:bookmark text:name="__Fieldmark__286928_2513166244"/><text:bookmark text:name="__Fieldmark__169685_2513166244"/><text:bookmark text:name="__Fieldmark__16402_398959598"/><text:bookmark text:name="__Fieldmark__294520_3095839842"/><text:bookmark text:name="__Fieldmark__73387_3095839842"/><text:bookmark text:name="__Fieldmark__4134_455594754"/><text:bookmark text:name="__Fieldmark__19956_3095839842"/><text:bookmark text:name="__Fieldmark__19956_3"/><text:bookmark text:name="__Fieldmark__145865_3095839842"/><text:bookmark text:name="__Fieldmark__329398_3095839842"/><text:bookmark text:name="__Fieldmark__18340_807215055"/><text:bookmark text:name="__Fieldmark__77163_400163609"/><text:bookmark text:name="__Fieldmark__26074_3883317085"/><text:bookmark text:name="__Fieldmark__24201_1287721303"/><text:bookmark text:name="__Fieldmark__336949_3152322924"/><field:fieldmark-start text:name="__Fieldmark__41579_1370242394" field:type="vnd.oasis.opendocument.field.FORMTEXT"/><text:span text:style-name="T31">  </text:span><text:bookmark text:name="__Fieldmark__39642_17263825211"/><text:bookmark text:name="__Fieldmark__238418_31523229241"/><text:bookmark text:name="__Fieldmark__31906_20938812051"/><text:bookmark text:name="__Fieldmark__234461_38833170851"/><text:bookmark text:name="__Fieldmark__286928_25131662441"/><text:bookmark text:name="__Fieldmark__169685_25131662441"/><text:bookmark text:name="__Fieldmark__16402_3989595981"/><text:bookmark text:name="__Fieldmark__294520_30958398421"/><text:bookmark text:name="__Fieldmark__73387_30958398421"/><text:bookmark text:name="__Fieldmark__4134_4555947541"/><text:bookmark text:name="__Fieldmark__19956_31"/><text:bookmark text:name="__Fieldmark__145865_30958398421"/><text:bookmark text:name="__Fieldmark__329398_30958398421"/><text:bookmark text:name="__Fieldmark__18340_8072150551"/><text:bookmark text:name="__Fieldmark__77163_4001636091"/><text:bookmark text:name="__Fieldmark__26074_38833170851"/><text:bookmark text:name="__Fieldmark__111136_660468201"/><text:bookmark text:name="__Fieldmark__24201_12877213031"/><text:bookmark text:name="__Fieldmark__336949_31523229241"/><field:fieldmark-end/><text:span text:style-name="T31">/</text:span><text:bookmark text:name="__Fieldmark__39758_1726382521"/><text:bookmark text:name="__Fieldmark__238522_3152322924"/><text:bookmark text:name="__Fieldmark__111222_66046820"/><text:bookmark text:name="__Fieldmark__31998_2093881205"/><text:bookmark text:name="__Fieldmark__234541_3883317085"/><text:bookmark text:name="__Fieldmark__286996_2513166244"/><text:bookmark text:name="__Fieldmark__169741_2513166244"/><text:bookmark text:name="__Fieldmark__16446_398959598"/><text:bookmark text:name="__Fieldmark__294552_3095839842"/><text:bookmark text:name="__Fieldmark__73407_3095839842"/><text:bookmark text:name="__Fieldmark__4141_455594754"/><text:bookmark text:name="__Fieldmark__19967_3095839842"/><text:bookmark text:name="__Fieldmark__19967_3"/><text:bookmark text:name="__Fieldmark__145891_3095839842"/><text:bookmark text:name="__Fieldmark__329436_3095839842"/><text:bookmark text:name="__Fieldmark__18390_807215055"/><text:bookmark text:name="__Fieldmark__77225_400163609"/><text:bookmark text:name="__Fieldmark__26148_3883317085"/><text:bookmark text:name="__Fieldmark__24270_1287721303"/><text:bookmark text:name="__Fieldmark__337059_3152322924"/><field:fieldmark-start text:name="__Fieldmark__41701_1370242394" field:type="vnd.oasis.opendocument.field.FORMTEXT"/><text:span text:style-name="T31">    </text:span><text:bookmark text:name="__Fieldmark__39758_17263825211"/><text:bookmark text:name="__Fieldmark__238522_31523229241"/><text:bookmark text:name="__Fieldmark__31998_20938812051"/><text:bookmark text:name="__Fieldmark__234541_38833170851"/><text:bookmark text:name="__Fieldmark__286996_25131662441"/><text:bookmark text:name="__Fieldmark__169741_25131662441"/><text:bookmark text:name="__Fieldmark__16446_3989595981"/><text:bookmark text:name="__Fieldmark__294552_30958398421"/><text:bookmark text:name="__Fieldmark__73407_30958398421"/><text:bookmark text:name="__Fieldmark__4141_4555947541"/><text:bookmark text:name="__Fieldmark__19967_31"/><text:bookmark text:name="__Fieldmark__145891_30958398421"/><text:bookmark text:name="__Fieldmark__329436_30958398421"/><text:bookmark text:name="__Fieldmark__18390_8072150551"/><text:bookmark text:name="__Fieldmark__77225_4001636091"/><text:bookmark text:name="__Fieldmark__26148_38833170851"/><text:bookmark text:name="__Fieldmark__111222_660468201"/><text:bookmark text:name="__Fieldmark__24270_12877213031"/><text:bookmark text:name="__Fieldmark__337059_31523229241"/><field:fieldmark-end/><text:span text:style-name="T31"> </text:span></text:p>
          </table:table-cell>
          <table:table-cell table:style-name="Tabla19.C19" office:value-type="string">
            <text:p text:style-name="P47"><text:span text:style-name="T12">Data de finalización <text:s/></text:span><text:span text:style-name="T31"><text:s/></text:span><text:bookmark text:name="__Fieldmark__39877_1726382521"/><text:bookmark text:name="__Fieldmark__238629_3152322924"/><text:bookmark text:name="__Fieldmark__73430_3095839842"/><text:bookmark text:name="__Fieldmark__32093_2093881205"/><text:bookmark text:name="__Fieldmark__234624_3883317085"/><text:bookmark text:name="__Fieldmark__287067_2513166244"/><text:bookmark text:name="__Fieldmark__169800_2513166244"/><text:bookmark text:name="__Fieldmark__16493_398959598"/><text:bookmark text:name="__Fieldmark__294587_3095839842"/><text:bookmark text:name="__Fieldmark__4149_455594754"/><text:bookmark text:name="__Fieldmark__19981_3095839842"/><text:bookmark text:name="__Fieldmark__19981_3"/><text:bookmark text:name="__Fieldmark__145920_3095839842"/><text:bookmark text:name="__Fieldmark__329477_3095839842"/><text:bookmark text:name="__Fieldmark__18443_807215055"/><text:bookmark text:name="__Fieldmark__77290_400163609"/><text:bookmark text:name="__Fieldmark__26225_3883317085"/><text:bookmark text:name="__Fieldmark__111311_66046820"/><text:bookmark text:name="__Fieldmark__24346_1287721303"/><text:bookmark text:name="__Fieldmark__337172_3152322924"/><field:fieldmark-start text:name="__Fieldmark__41826_1370242394" field:type="vnd.oasis.opendocument.field.FORMTEXT"/><text:span text:style-name="T31">  </text:span><text:bookmark text:name="__Fieldmark__39877_17263825211"/><text:bookmark text:name="__Fieldmark__238629_31523229241"/><text:bookmark text:name="__Fieldmark__32093_20938812051"/><text:bookmark text:name="__Fieldmark__234624_38833170851"/><text:bookmark text:name="__Fieldmark__287067_25131662441"/><text:bookmark text:name="__Fieldmark__169800_25131662441"/><text:bookmark text:name="__Fieldmark__16493_3989595981"/><text:bookmark text:name="__Fieldmark__294587_30958398421"/><text:bookmark text:name="__Fieldmark__73430_30958398421"/><text:bookmark text:name="__Fieldmark__4149_4555947541"/><text:bookmark text:name="__Fieldmark__19981_31"/><text:bookmark text:name="__Fieldmark__145920_30958398421"/><text:bookmark text:name="__Fieldmark__329477_30958398421"/><text:bookmark text:name="__Fieldmark__18443_8072150551"/><text:bookmark text:name="__Fieldmark__77290_4001636091"/><text:bookmark text:name="__Fieldmark__26225_38833170851"/><text:bookmark text:name="__Fieldmark__111311_660468201"/><text:bookmark text:name="__Fieldmark__24346_12877213031"/><text:bookmark text:name="__Fieldmark__337172_31523229241"/><field:fieldmark-end/><text:span text:style-name="T31">/</text:span><text:bookmark text:name="__Fieldmark__39993_1726382521"/><text:bookmark text:name="__Fieldmark__238733_3152322924"/><text:bookmark text:name="__Fieldmark__32185_2093881205"/><text:bookmark text:name="__Fieldmark__234704_3883317085"/><text:bookmark text:name="__Fieldmark__287135_2513166244"/><text:bookmark text:name="__Fieldmark__169856_2513166244"/><text:bookmark text:name="__Fieldmark__16537_398959598"/><text:bookmark text:name="__Fieldmark__294619_3095839842"/><text:bookmark text:name="__Fieldmark__73450_3095839842"/><text:bookmark text:name="__Fieldmark__4156_455594754"/><text:bookmark text:name="__Fieldmark__19992_3095839842"/><text:bookmark text:name="__Fieldmark__19992_3"/><text:bookmark text:name="__Fieldmark__145946_3095839842"/><text:bookmark text:name="__Fieldmark__329515_3095839842"/><text:bookmark text:name="__Fieldmark__18493_807215055"/><text:bookmark text:name="__Fieldmark__77352_400163609"/><text:bookmark text:name="__Fieldmark__26299_3883317085"/><text:bookmark text:name="__Fieldmark__111397_66046820"/><text:bookmark text:name="__Fieldmark__24415_1287721303"/><text:bookmark text:name="__Fieldmark__337282_3152322924"/><field:fieldmark-start text:name="__Fieldmark__41948_1370242394" field:type="vnd.oasis.opendocument.field.FORMTEXT"/><text:span text:style-name="T31">    </text:span><text:bookmark text:name="__Fieldmark__39993_17263825211"/><text:bookmark text:name="__Fieldmark__238733_31523229241"/><text:bookmark text:name="__Fieldmark__32185_20938812051"/><text:bookmark text:name="__Fieldmark__234704_38833170851"/><text:bookmark text:name="__Fieldmark__287135_25131662441"/><text:bookmark text:name="__Fieldmark__169856_25131662441"/><text:bookmark text:name="__Fieldmark__16537_3989595981"/><text:bookmark text:name="__Fieldmark__294619_30958398421"/><text:bookmark text:name="__Fieldmark__73450_30958398421"/><text:bookmark text:name="__Fieldmark__4156_4555947541"/><text:bookmark text:name="__Fieldmark__19992_31"/><text:bookmark text:name="__Fieldmark__145946_30958398421"/><text:bookmark text:name="__Fieldmark__329515_30958398421"/><text:bookmark text:name="__Fieldmark__18493_8072150551"/><text:bookmark text:name="__Fieldmark__77352_4001636091"/><text:bookmark text:name="__Fieldmark__26299_38833170851"/><text:bookmark text:name="__Fieldmark__111397_660468201"/><text:bookmark text:name="__Fieldmark__24415_12877213031"/><text:bookmark text:name="__Fieldmark__337282_31523229241"/><field:fieldmark-end/></text:p>
          </table:table-cell>
        </table:table-row>
        <table:table-row table:style-name="Tabla19.1">
          <table:table-cell table:style-name="Tabla19.A20" table:number-columns-spanned="3" office:value-type="string">
            <text:p text:style-name="P47"><text:span text:style-name="T12">7) Nome da persoa contratada</text:span></text:p>
            <text:p text:style-name="P47"><text:bookmark text:name="__Fieldmark__40110_1726382521"/><text:bookmark text:name="__Fieldmark__238838_3152322924"/><text:bookmark text:name="__Fieldmark__111484_66046820"/><text:bookmark text:name="__Fieldmark__32278_2093881205"/><text:bookmark text:name="__Fieldmark__234785_3883317085"/><text:bookmark text:name="__Fieldmark__287204_2513166244"/><text:bookmark text:name="__Fieldmark__169913_2513166244"/><text:bookmark text:name="__Fieldmark__16582_398959598"/><text:bookmark text:name="__Fieldmark__294652_3095839842"/><text:bookmark text:name="__Fieldmark__73471_3095839842"/><text:bookmark text:name="__Fieldmark__4165_455594754"/><text:bookmark text:name="__Fieldmark__20004_3095839842"/><text:bookmark text:name="__Fieldmark__20004_3"/><text:bookmark text:name="__Fieldmark__145973_3095839842"/><text:bookmark text:name="__Fieldmark__329554_3095839842"/><text:bookmark text:name="__Fieldmark__18544_807215055"/><text:bookmark text:name="__Fieldmark__77415_400163609"/><text:bookmark text:name="__Fieldmark__26374_3883317085"/><text:bookmark text:name="__Fieldmark__24487_1287721303"/><text:bookmark text:name="__Fieldmark__337393_3152322924"/><field:fieldmark-start text:name="__Fieldmark__42071_1370242394" field:type="vnd.oasis.opendocument.field.FORMTEXT"/><text:span text:style-name="T31">     </text:span><text:bookmark text:name="__Fieldmark__40110_17263825211"/><text:bookmark text:name="__Fieldmark__238838_31523229241"/><text:bookmark text:name="__Fieldmark__32278_20938812051"/><text:bookmark text:name="__Fieldmark__234785_38833170851"/><text:bookmark text:name="__Fieldmark__287204_25131662441"/><text:bookmark text:name="__Fieldmark__169913_25131662441"/><text:bookmark text:name="__Fieldmark__16582_3989595981"/><text:bookmark text:name="__Fieldmark__294652_30958398421"/><text:bookmark text:name="__Fieldmark__73471_30958398421"/><text:bookmark text:name="__Fieldmark__4165_4555947541"/><text:bookmark text:name="__Fieldmark__20004_31"/><text:bookmark text:name="__Fieldmark__145973_30958398421"/><text:bookmark text:name="__Fieldmark__329554_30958398421"/><text:bookmark text:name="__Fieldmark__18544_8072150551"/><text:bookmark text:name="__Fieldmark__77415_4001636091"/><text:bookmark text:name="__Fieldmark__26374_38833170851"/><text:bookmark text:name="__Fieldmark__111484_660468201"/><text:bookmark text:name="__Fieldmark__24487_12877213031"/><text:bookmark text:name="__Fieldmark__337393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21" table:number-columns-spanned="3" office:value-type="string">
            <text:p text:style-name="P47"><text:span text:style-name="T12">Convocatoria</text:span></text:p>
            <text:p text:style-name="P47"><text:bookmark text:name="__Fieldmark__40227_1726382521"/><text:bookmark text:name="__Fieldmark__238943_3152322924"/><text:bookmark text:name="__Fieldmark__111571_66046820"/><text:bookmark text:name="__Fieldmark__32371_2093881205"/><text:bookmark text:name="__Fieldmark__234866_3883317085"/><text:bookmark text:name="__Fieldmark__287273_2513166244"/><text:bookmark text:name="__Fieldmark__169970_2513166244"/><text:bookmark text:name="__Fieldmark__16627_398959598"/><text:bookmark text:name="__Fieldmark__294685_3095839842"/><text:bookmark text:name="__Fieldmark__73492_3095839842"/><text:bookmark text:name="__Fieldmark__4174_455594754"/><text:bookmark text:name="__Fieldmark__20016_3095839842"/><text:bookmark text:name="__Fieldmark__20016_3"/><text:bookmark text:name="__Fieldmark__146000_3095839842"/><text:bookmark text:name="__Fieldmark__329593_3095839842"/><text:bookmark text:name="__Fieldmark__18595_807215055"/><text:bookmark text:name="__Fieldmark__77478_400163609"/><text:bookmark text:name="__Fieldmark__26449_3883317085"/><text:bookmark text:name="__Fieldmark__24559_1287721303"/><text:bookmark text:name="__Fieldmark__337504_3152322924"/><field:fieldmark-start text:name="__Fieldmark__42194_1370242394" field:type="vnd.oasis.opendocument.field.FORMTEXT"/><text:span text:style-name="T31">     </text:span><text:bookmark text:name="__Fieldmark__40227_17263825211"/><text:bookmark text:name="__Fieldmark__238943_31523229241"/><text:bookmark text:name="__Fieldmark__32371_20938812051"/><text:bookmark text:name="__Fieldmark__234866_38833170851"/><text:bookmark text:name="__Fieldmark__287273_25131662441"/><text:bookmark text:name="__Fieldmark__169970_25131662441"/><text:bookmark text:name="__Fieldmark__16627_3989595981"/><text:bookmark text:name="__Fieldmark__294685_30958398421"/><text:bookmark text:name="__Fieldmark__73492_30958398421"/><text:bookmark text:name="__Fieldmark__4174_4555947541"/><text:bookmark text:name="__Fieldmark__20016_31"/><text:bookmark text:name="__Fieldmark__146000_30958398421"/><text:bookmark text:name="__Fieldmark__329593_30958398421"/><text:bookmark text:name="__Fieldmark__18595_8072150551"/><text:bookmark text:name="__Fieldmark__77478_4001636091"/><text:bookmark text:name="__Fieldmark__26449_38833170851"/><text:bookmark text:name="__Fieldmark__111571_660468201"/><text:bookmark text:name="__Fieldmark__24559_12877213031"/><text:bookmark text:name="__Fieldmark__337504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22" office:value-type="string">
            <text:p text:style-name="P47"><text:span text:style-name="T12">Data de contratación</text:span></text:p>
          </table:table-cell>
          <table:table-cell table:style-name="Tabla19.B22" office:value-type="string">
            <text:p text:style-name="P47"><text:span text:style-name="T12">Data de inicio <text:s text:c="2"/></text:span><text:bookmark text:name="__Fieldmark__40345_1726382521"/><text:bookmark text:name="__Fieldmark__239049_3152322924"/><text:bookmark text:name="__Fieldmark__111659_66046820"/><text:bookmark text:name="__Fieldmark__32465_2093881205"/><text:bookmark text:name="__Fieldmark__234948_3883317085"/><text:bookmark text:name="__Fieldmark__287343_2513166244"/><text:bookmark text:name="__Fieldmark__170028_2513166244"/><text:bookmark text:name="__Fieldmark__16673_398959598"/><text:bookmark text:name="__Fieldmark__294719_3095839842"/><text:bookmark text:name="__Fieldmark__73514_3095839842"/><text:bookmark text:name="__Fieldmark__4181_455594754"/><text:bookmark text:name="__Fieldmark__20029_3095839842"/><text:bookmark text:name="__Fieldmark__20029_3"/><text:bookmark text:name="__Fieldmark__146028_3095839842"/><text:bookmark text:name="__Fieldmark__329633_3095839842"/><text:bookmark text:name="__Fieldmark__18647_807215055"/><text:bookmark text:name="__Fieldmark__77542_400163609"/><text:bookmark text:name="__Fieldmark__26525_3883317085"/><text:bookmark text:name="__Fieldmark__24634_1287721303"/><text:bookmark text:name="__Fieldmark__337616_3152322924"/><field:fieldmark-start text:name="__Fieldmark__42318_1370242394" field:type="vnd.oasis.opendocument.field.FORMTEXT"/><text:span text:style-name="T31">  </text:span><text:bookmark text:name="__Fieldmark__40345_17263825211"/><text:bookmark text:name="__Fieldmark__239049_31523229241"/><text:bookmark text:name="__Fieldmark__32465_20938812051"/><text:bookmark text:name="__Fieldmark__234948_38833170851"/><text:bookmark text:name="__Fieldmark__287343_25131662441"/><text:bookmark text:name="__Fieldmark__170028_25131662441"/><text:bookmark text:name="__Fieldmark__16673_3989595981"/><text:bookmark text:name="__Fieldmark__294719_30958398421"/><text:bookmark text:name="__Fieldmark__73514_30958398421"/><text:bookmark text:name="__Fieldmark__4181_4555947541"/><text:bookmark text:name="__Fieldmark__20029_31"/><text:bookmark text:name="__Fieldmark__146028_30958398421"/><text:bookmark text:name="__Fieldmark__329633_30958398421"/><text:bookmark text:name="__Fieldmark__18647_8072150551"/><text:bookmark text:name="__Fieldmark__77542_4001636091"/><text:bookmark text:name="__Fieldmark__26525_38833170851"/><text:bookmark text:name="__Fieldmark__111659_660468201"/><text:bookmark text:name="__Fieldmark__24634_12877213031"/><text:bookmark text:name="__Fieldmark__337616_31523229241"/><field:fieldmark-end/><text:span text:style-name="T31">/</text:span><text:bookmark text:name="__Fieldmark__40461_1726382521"/><text:bookmark text:name="__Fieldmark__239153_3152322924"/><text:bookmark text:name="__Fieldmark__111745_66046820"/><text:bookmark text:name="__Fieldmark__32557_2093881205"/><text:bookmark text:name="__Fieldmark__235028_3883317085"/><text:bookmark text:name="__Fieldmark__287411_2513166244"/><text:bookmark text:name="__Fieldmark__170084_2513166244"/><text:bookmark text:name="__Fieldmark__16717_398959598"/><text:bookmark text:name="__Fieldmark__294751_3095839842"/><text:bookmark text:name="__Fieldmark__73534_3095839842"/><text:bookmark text:name="__Fieldmark__4188_455594754"/><text:bookmark text:name="__Fieldmark__20040_3095839842"/><text:bookmark text:name="__Fieldmark__20040_3"/><text:bookmark text:name="__Fieldmark__146054_3095839842"/><text:bookmark text:name="__Fieldmark__329671_3095839842"/><text:bookmark text:name="__Fieldmark__18697_807215055"/><text:bookmark text:name="__Fieldmark__77604_400163609"/><text:bookmark text:name="__Fieldmark__26599_3883317085"/><text:bookmark text:name="__Fieldmark__24703_1287721303"/><text:bookmark text:name="__Fieldmark__337726_3152322924"/><field:fieldmark-start text:name="__Fieldmark__42440_1370242394" field:type="vnd.oasis.opendocument.field.FORMTEXT"/><text:span text:style-name="T31">    </text:span><text:bookmark text:name="__Fieldmark__40461_17263825211"/><text:bookmark text:name="__Fieldmark__239153_31523229241"/><text:bookmark text:name="__Fieldmark__32557_20938812051"/><text:bookmark text:name="__Fieldmark__235028_38833170851"/><text:bookmark text:name="__Fieldmark__287411_25131662441"/><text:bookmark text:name="__Fieldmark__170084_25131662441"/><text:bookmark text:name="__Fieldmark__16717_3989595981"/><text:bookmark text:name="__Fieldmark__294751_30958398421"/><text:bookmark text:name="__Fieldmark__73534_30958398421"/><text:bookmark text:name="__Fieldmark__4188_4555947541"/><text:bookmark text:name="__Fieldmark__20040_31"/><text:bookmark text:name="__Fieldmark__146054_30958398421"/><text:bookmark text:name="__Fieldmark__329671_30958398421"/><text:bookmark text:name="__Fieldmark__18697_8072150551"/><text:bookmark text:name="__Fieldmark__77604_4001636091"/><text:bookmark text:name="__Fieldmark__26599_38833170851"/><text:bookmark text:name="__Fieldmark__111745_660468201"/><text:bookmark text:name="__Fieldmark__24703_12877213031"/><text:bookmark text:name="__Fieldmark__337726_31523229241"/><field:fieldmark-end/><text:span text:style-name="T31"> </text:span></text:p>
          </table:table-cell>
          <table:table-cell table:style-name="Tabla19.C22" office:value-type="string">
            <text:p text:style-name="P47"><text:span text:style-name="T12">Data de finalización <text:s text:c="2"/></text:span><text:bookmark text:name="__Fieldmark__40579_1726382521"/><text:bookmark text:name="__Fieldmark__239259_3152322924"/><text:bookmark text:name="__Fieldmark__111833_66046820"/><text:bookmark text:name="__Fieldmark__32651_2093881205"/><text:bookmark text:name="__Fieldmark__235110_3883317085"/><text:bookmark text:name="__Fieldmark__287481_2513166244"/><text:bookmark text:name="__Fieldmark__170142_2513166244"/><text:bookmark text:name="__Fieldmark__16763_398959598"/><text:bookmark text:name="__Fieldmark__294785_3095839842"/><text:bookmark text:name="__Fieldmark__73556_3095839842"/><text:bookmark text:name="__Fieldmark__4195_455594754"/><text:bookmark text:name="__Fieldmark__20053_3095839842"/><text:bookmark text:name="__Fieldmark__20053_3"/><text:bookmark text:name="__Fieldmark__146082_3095839842"/><text:bookmark text:name="__Fieldmark__329711_3095839842"/><text:bookmark text:name="__Fieldmark__18749_807215055"/><text:bookmark text:name="__Fieldmark__77668_400163609"/><text:bookmark text:name="__Fieldmark__26675_3883317085"/><text:bookmark text:name="__Fieldmark__24777_1287721303"/><text:bookmark text:name="__Fieldmark__337838_3152322924"/><field:fieldmark-start text:name="__Fieldmark__42564_1370242394" field:type="vnd.oasis.opendocument.field.FORMTEXT"/><text:span text:style-name="T31">  </text:span><text:bookmark text:name="__Fieldmark__40579_17263825211"/><text:bookmark text:name="__Fieldmark__239259_31523229241"/><text:bookmark text:name="__Fieldmark__32651_20938812051"/><text:bookmark text:name="__Fieldmark__235110_38833170851"/><text:bookmark text:name="__Fieldmark__287481_25131662441"/><text:bookmark text:name="__Fieldmark__170142_25131662441"/><text:bookmark text:name="__Fieldmark__16763_3989595981"/><text:bookmark text:name="__Fieldmark__294785_30958398421"/><text:bookmark text:name="__Fieldmark__73556_30958398421"/><text:bookmark text:name="__Fieldmark__4195_4555947541"/><text:bookmark text:name="__Fieldmark__20053_31"/><text:bookmark text:name="__Fieldmark__146082_30958398421"/><text:bookmark text:name="__Fieldmark__329711_30958398421"/><text:bookmark text:name="__Fieldmark__18749_8072150551"/><text:bookmark text:name="__Fieldmark__77668_4001636091"/><text:bookmark text:name="__Fieldmark__26675_38833170851"/><text:bookmark text:name="__Fieldmark__111833_660468201"/><text:bookmark text:name="__Fieldmark__24777_12877213031"/><text:bookmark text:name="__Fieldmark__337838_31523229241"/><field:fieldmark-end/><text:span text:style-name="T31">/</text:span><text:bookmark text:name="__Fieldmark__40695_1726382521"/><text:bookmark text:name="__Fieldmark__239363_3152322924"/><text:bookmark text:name="__Fieldmark__111919_66046820"/><text:bookmark text:name="__Fieldmark__32743_2093881205"/><text:bookmark text:name="__Fieldmark__235190_3883317085"/><text:bookmark text:name="__Fieldmark__287549_2513166244"/><text:bookmark text:name="__Fieldmark__170198_2513166244"/><text:bookmark text:name="__Fieldmark__16807_398959598"/><text:bookmark text:name="__Fieldmark__294817_3095839842"/><text:bookmark text:name="__Fieldmark__73576_3095839842"/><text:bookmark text:name="__Fieldmark__4202_455594754"/><text:bookmark text:name="__Fieldmark__20064_3095839842"/><text:bookmark text:name="__Fieldmark__20064_3"/><text:bookmark text:name="__Fieldmark__146108_3095839842"/><text:bookmark text:name="__Fieldmark__329749_3095839842"/><text:bookmark text:name="__Fieldmark__18799_807215055"/><text:bookmark text:name="__Fieldmark__77730_400163609"/><text:bookmark text:name="__Fieldmark__26749_3883317085"/><text:bookmark text:name="__Fieldmark__24846_1287721303"/><text:bookmark text:name="__Fieldmark__337948_3152322924"/><field:fieldmark-start text:name="__Fieldmark__42686_1370242394" field:type="vnd.oasis.opendocument.field.FORMTEXT"/><text:span text:style-name="T31">    </text:span><text:bookmark text:name="__Fieldmark__40695_17263825211"/><text:bookmark text:name="__Fieldmark__239363_31523229241"/><text:bookmark text:name="__Fieldmark__32743_20938812051"/><text:bookmark text:name="__Fieldmark__235190_38833170851"/><text:bookmark text:name="__Fieldmark__287549_25131662441"/><text:bookmark text:name="__Fieldmark__170198_25131662441"/><text:bookmark text:name="__Fieldmark__16807_3989595981"/><text:bookmark text:name="__Fieldmark__294817_30958398421"/><text:bookmark text:name="__Fieldmark__73576_30958398421"/><text:bookmark text:name="__Fieldmark__4202_4555947541"/><text:bookmark text:name="__Fieldmark__20064_31"/><text:bookmark text:name="__Fieldmark__146108_30958398421"/><text:bookmark text:name="__Fieldmark__329749_30958398421"/><text:bookmark text:name="__Fieldmark__18799_8072150551"/><text:bookmark text:name="__Fieldmark__77730_4001636091"/><text:bookmark text:name="__Fieldmark__26749_38833170851"/><text:bookmark text:name="__Fieldmark__111919_660468201"/><text:bookmark text:name="__Fieldmark__24846_12877213031"/><text:bookmark text:name="__Fieldmark__337948_31523229241"/><field:fieldmark-end/></text:p>
          </table:table-cell>
        </table:table-row>
        <table:table-row table:style-name="Tabla19.1">
          <table:table-cell table:style-name="Tabla19.A23" table:number-columns-spanned="3" office:value-type="string">
            <text:p text:style-name="P47"><text:span text:style-name="T12">8) Nome da persoa contratada</text:span></text:p>
            <text:p text:style-name="P47"><text:bookmark text:name="__Fieldmark__40812_1726382521"/><text:bookmark text:name="__Fieldmark__239468_3152322924"/><text:bookmark text:name="__Fieldmark__112006_66046820"/><text:bookmark text:name="__Fieldmark__32836_2093881205"/><text:bookmark text:name="__Fieldmark__235271_3883317085"/><text:bookmark text:name="__Fieldmark__287618_2513166244"/><text:bookmark text:name="__Fieldmark__170255_2513166244"/><text:bookmark text:name="__Fieldmark__16852_398959598"/><text:bookmark text:name="__Fieldmark__294850_3095839842"/><text:bookmark text:name="__Fieldmark__73597_3095839842"/><text:bookmark text:name="__Fieldmark__4211_455594754"/><text:bookmark text:name="__Fieldmark__20076_3095839842"/><text:bookmark text:name="__Fieldmark__20076_3"/><text:bookmark text:name="__Fieldmark__146135_3095839842"/><text:bookmark text:name="__Fieldmark__329788_3095839842"/><text:bookmark text:name="__Fieldmark__18850_807215055"/><text:bookmark text:name="__Fieldmark__77793_400163609"/><text:bookmark text:name="__Fieldmark__26824_3883317085"/><text:bookmark text:name="__Fieldmark__24918_1287721303"/><text:bookmark text:name="__Fieldmark__338059_3152322924"/><field:fieldmark-start text:name="__Fieldmark__42809_1370242394" field:type="vnd.oasis.opendocument.field.FORMTEXT"/><text:span text:style-name="T31">     </text:span><text:bookmark text:name="__Fieldmark__40812_17263825211"/><text:bookmark text:name="__Fieldmark__239468_31523229241"/><text:bookmark text:name="__Fieldmark__32836_20938812051"/><text:bookmark text:name="__Fieldmark__235271_38833170851"/><text:bookmark text:name="__Fieldmark__287618_25131662441"/><text:bookmark text:name="__Fieldmark__170255_25131662441"/><text:bookmark text:name="__Fieldmark__16852_3989595981"/><text:bookmark text:name="__Fieldmark__294850_30958398421"/><text:bookmark text:name="__Fieldmark__73597_30958398421"/><text:bookmark text:name="__Fieldmark__4211_4555947541"/><text:bookmark text:name="__Fieldmark__20076_31"/><text:bookmark text:name="__Fieldmark__146135_30958398421"/><text:bookmark text:name="__Fieldmark__329788_30958398421"/><text:bookmark text:name="__Fieldmark__18850_8072150551"/><text:bookmark text:name="__Fieldmark__77793_4001636091"/><text:bookmark text:name="__Fieldmark__26824_38833170851"/><text:bookmark text:name="__Fieldmark__112006_660468201"/><text:bookmark text:name="__Fieldmark__24918_12877213031"/><text:bookmark text:name="__Fieldmark__338059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24" table:number-columns-spanned="3" office:value-type="string">
            <text:p text:style-name="P47"><text:span text:style-name="T12">Convocatoria</text:span></text:p>
            <text:p text:style-name="P47"><text:bookmark text:name="__Fieldmark__40929_1726382521"/><text:bookmark text:name="__Fieldmark__239573_3152322924"/><text:bookmark text:name="__Fieldmark__112093_66046820"/><text:bookmark text:name="__Fieldmark__32929_2093881205"/><text:bookmark text:name="__Fieldmark__235352_3883317085"/><text:bookmark text:name="__Fieldmark__287687_2513166244"/><text:bookmark text:name="__Fieldmark__170312_2513166244"/><text:bookmark text:name="__Fieldmark__16897_398959598"/><text:bookmark text:name="__Fieldmark__294883_3095839842"/><text:bookmark text:name="__Fieldmark__73618_3095839842"/><text:bookmark text:name="__Fieldmark__4220_455594754"/><text:bookmark text:name="__Fieldmark__20088_3095839842"/><text:bookmark text:name="__Fieldmark__20088_3"/><text:bookmark text:name="__Fieldmark__146162_3095839842"/><text:bookmark text:name="__Fieldmark__329827_3095839842"/><text:bookmark text:name="__Fieldmark__18901_807215055"/><text:bookmark text:name="__Fieldmark__77856_400163609"/><text:bookmark text:name="__Fieldmark__26899_3883317085"/><text:bookmark text:name="__Fieldmark__24990_1287721303"/><text:bookmark text:name="__Fieldmark__338170_3152322924"/><field:fieldmark-start text:name="__Fieldmark__42932_1370242394" field:type="vnd.oasis.opendocument.field.FORMTEXT"/><text:span text:style-name="T31">     </text:span><text:bookmark text:name="__Fieldmark__40929_17263825211"/><text:bookmark text:name="__Fieldmark__239573_31523229241"/><text:bookmark text:name="__Fieldmark__32929_20938812051"/><text:bookmark text:name="__Fieldmark__235352_38833170851"/><text:bookmark text:name="__Fieldmark__287687_25131662441"/><text:bookmark text:name="__Fieldmark__170312_25131662441"/><text:bookmark text:name="__Fieldmark__16897_3989595981"/><text:bookmark text:name="__Fieldmark__294883_30958398421"/><text:bookmark text:name="__Fieldmark__73618_30958398421"/><text:bookmark text:name="__Fieldmark__4220_4555947541"/><text:bookmark text:name="__Fieldmark__20088_31"/><text:bookmark text:name="__Fieldmark__146162_30958398421"/><text:bookmark text:name="__Fieldmark__329827_30958398421"/><text:bookmark text:name="__Fieldmark__18901_8072150551"/><text:bookmark text:name="__Fieldmark__77856_4001636091"/><text:bookmark text:name="__Fieldmark__26899_38833170851"/><text:bookmark text:name="__Fieldmark__112093_660468201"/><text:bookmark text:name="__Fieldmark__24990_12877213031"/><text:bookmark text:name="__Fieldmark__338170_31523229241"/><field:fieldmark-end/></text:p>
          </table:table-cell>
          <table:covered-table-cell/>
          <table:covered-table-cell/>
        </table:table-row>
        <table:table-row table:style-name="Tabla19.1">
          <table:table-cell table:style-name="Tabla19.A25" office:value-type="string">
            <text:p text:style-name="P54"><text:span text:style-name="T12">Data de contratación</text:span></text:p>
          </table:table-cell>
          <table:table-cell table:style-name="Tabla19.B25" office:value-type="string">
            <text:p text:style-name="P54"><text:span text:style-name="T12">Data de inicio <text:s text:c="2"/></text:span><text:bookmark text:name="__Fieldmark__41047_1726382521"/><text:bookmark text:name="__Fieldmark__239679_3152322924"/><text:bookmark text:name="__Fieldmark__112181_66046820"/><text:bookmark text:name="__Fieldmark__33023_2093881205"/><text:bookmark text:name="__Fieldmark__235434_3883317085"/><text:bookmark text:name="__Fieldmark__287757_2513166244"/><text:bookmark text:name="__Fieldmark__170370_2513166244"/><text:bookmark text:name="__Fieldmark__16943_398959598"/><text:bookmark text:name="__Fieldmark__294917_3095839842"/><text:bookmark text:name="__Fieldmark__73640_3095839842"/><text:bookmark text:name="__Fieldmark__4230_455594754"/><text:bookmark text:name="__Fieldmark__20101_3095839842"/><text:bookmark text:name="__Fieldmark__20101_3"/><text:bookmark text:name="__Fieldmark__146190_3095839842"/><text:bookmark text:name="__Fieldmark__329867_3095839842"/><text:bookmark text:name="__Fieldmark__18953_807215055"/><text:bookmark text:name="__Fieldmark__77920_400163609"/><text:bookmark text:name="__Fieldmark__26975_3883317085"/><text:bookmark text:name="__Fieldmark__25065_1287721303"/><text:bookmark text:name="__Fieldmark__338282_3152322924"/><field:fieldmark-start text:name="__Fieldmark__43056_1370242394" field:type="vnd.oasis.opendocument.field.FORMTEXT"/><text:span text:style-name="T31">  </text:span><text:bookmark text:name="__Fieldmark__41047_17263825211"/><text:bookmark text:name="__Fieldmark__239679_31523229241"/><text:bookmark text:name="__Fieldmark__33023_20938812051"/><text:bookmark text:name="__Fieldmark__235434_38833170851"/><text:bookmark text:name="__Fieldmark__287757_25131662441"/><text:bookmark text:name="__Fieldmark__170370_25131662441"/><text:bookmark text:name="__Fieldmark__16943_3989595981"/><text:bookmark text:name="__Fieldmark__294917_30958398421"/><text:bookmark text:name="__Fieldmark__73640_30958398421"/><text:bookmark text:name="__Fieldmark__4230_4555947541"/><text:bookmark text:name="__Fieldmark__20101_31"/><text:bookmark text:name="__Fieldmark__146190_30958398421"/><text:bookmark text:name="__Fieldmark__329867_30958398421"/><text:bookmark text:name="__Fieldmark__18953_8072150551"/><text:bookmark text:name="__Fieldmark__77920_4001636091"/><text:bookmark text:name="__Fieldmark__26975_38833170851"/><text:bookmark text:name="__Fieldmark__112181_660468201"/><text:bookmark text:name="__Fieldmark__25065_12877213031"/><text:bookmark text:name="__Fieldmark__338282_31523229241"/><field:fieldmark-end/><text:span text:style-name="T31">/</text:span><text:bookmark text:name="__Fieldmark__41163_1726382521"/><text:bookmark text:name="__Fieldmark__239783_3152322924"/><text:bookmark text:name="__Fieldmark__112267_66046820"/><text:bookmark text:name="__Fieldmark__33115_2093881205"/><text:bookmark text:name="__Fieldmark__235514_3883317085"/><text:bookmark text:name="__Fieldmark__287825_2513166244"/><text:bookmark text:name="__Fieldmark__170426_2513166244"/><text:bookmark text:name="__Fieldmark__16987_398959598"/><text:bookmark text:name="__Fieldmark__294949_3095839842"/><text:bookmark text:name="__Fieldmark__73660_3095839842"/><text:bookmark text:name="__Fieldmark__4237_455594754"/><text:bookmark text:name="__Fieldmark__20112_3095839842"/><text:bookmark text:name="__Fieldmark__20112_3"/><text:bookmark text:name="__Fieldmark__146216_3095839842"/><text:bookmark text:name="__Fieldmark__329905_3095839842"/><text:bookmark text:name="__Fieldmark__19003_807215055"/><text:bookmark text:name="__Fieldmark__77982_400163609"/><text:bookmark text:name="__Fieldmark__27049_3883317085"/><text:bookmark text:name="__Fieldmark__25134_1287721303"/><text:bookmark text:name="__Fieldmark__338392_3152322924"/><field:fieldmark-start text:name="__Fieldmark__43178_1370242394" field:type="vnd.oasis.opendocument.field.FORMTEXT"/><text:span text:style-name="T31">    </text:span><text:bookmark text:name="__Fieldmark__41163_17263825211"/><text:bookmark text:name="__Fieldmark__239783_31523229241"/><text:bookmark text:name="__Fieldmark__33115_20938812051"/><text:bookmark text:name="__Fieldmark__235514_38833170851"/><text:bookmark text:name="__Fieldmark__287825_25131662441"/><text:bookmark text:name="__Fieldmark__170426_25131662441"/><text:bookmark text:name="__Fieldmark__16987_3989595981"/><text:bookmark text:name="__Fieldmark__294949_30958398421"/><text:bookmark text:name="__Fieldmark__73660_30958398421"/><text:bookmark text:name="__Fieldmark__4237_4555947541"/><text:bookmark text:name="__Fieldmark__20112_31"/><text:bookmark text:name="__Fieldmark__146216_30958398421"/><text:bookmark text:name="__Fieldmark__329905_30958398421"/><text:bookmark text:name="__Fieldmark__19003_8072150551"/><text:bookmark text:name="__Fieldmark__77982_4001636091"/><text:bookmark text:name="__Fieldmark__27049_38833170851"/><text:bookmark text:name="__Fieldmark__112267_660468201"/><text:bookmark text:name="__Fieldmark__25134_12877213031"/><text:bookmark text:name="__Fieldmark__338392_31523229241"/><field:fieldmark-end/><text:span text:style-name="T31"> </text:span></text:p>
          </table:table-cell>
          <table:table-cell table:style-name="Tabla19.C25" office:value-type="string">
            <text:p text:style-name="P54"><text:span text:style-name="T12">Data de finalización <text:s text:c="2"/></text:span><text:bookmark text:name="__Fieldmark__41281_1726382521"/><text:bookmark text:name="__Fieldmark__239889_3152322924"/><text:bookmark text:name="__Fieldmark__112355_66046820"/><text:bookmark text:name="__Fieldmark__33209_2093881205"/><text:bookmark text:name="__Fieldmark__235596_3883317085"/><text:bookmark text:name="__Fieldmark__287895_2513166244"/><text:bookmark text:name="__Fieldmark__170484_2513166244"/><text:bookmark text:name="__Fieldmark__17033_398959598"/><text:bookmark text:name="__Fieldmark__294983_3095839842"/><text:bookmark text:name="__Fieldmark__73682_3095839842"/><text:bookmark text:name="__Fieldmark__4244_455594754"/><text:bookmark text:name="__Fieldmark__20125_3095839842"/><text:bookmark text:name="__Fieldmark__20125_3"/><text:bookmark text:name="__Fieldmark__146244_3095839842"/><text:bookmark text:name="__Fieldmark__329945_3095839842"/><text:bookmark text:name="__Fieldmark__19055_807215055"/><text:bookmark text:name="__Fieldmark__78046_400163609"/><text:bookmark text:name="__Fieldmark__27125_3883317085"/><text:bookmark text:name="__Fieldmark__25208_1287721303"/><text:bookmark text:name="__Fieldmark__338504_3152322924"/><field:fieldmark-start text:name="__Fieldmark__43302_1370242394" field:type="vnd.oasis.opendocument.field.FORMTEXT"/><text:span text:style-name="T31">  </text:span><text:bookmark text:name="__Fieldmark__41281_17263825211"/><text:bookmark text:name="__Fieldmark__239889_31523229241"/><text:bookmark text:name="__Fieldmark__33209_20938812051"/><text:bookmark text:name="__Fieldmark__235596_38833170851"/><text:bookmark text:name="__Fieldmark__287895_25131662441"/><text:bookmark text:name="__Fieldmark__170484_25131662441"/><text:bookmark text:name="__Fieldmark__17033_3989595981"/><text:bookmark text:name="__Fieldmark__294983_30958398421"/><text:bookmark text:name="__Fieldmark__73682_30958398421"/><text:bookmark text:name="__Fieldmark__4244_4555947541"/><text:bookmark text:name="__Fieldmark__20125_31"/><text:bookmark text:name="__Fieldmark__146244_30958398421"/><text:bookmark text:name="__Fieldmark__329945_30958398421"/><text:bookmark text:name="__Fieldmark__19055_8072150551"/><text:bookmark text:name="__Fieldmark__78046_4001636091"/><text:bookmark text:name="__Fieldmark__27125_38833170851"/><text:bookmark text:name="__Fieldmark__112355_660468201"/><text:bookmark text:name="__Fieldmark__25208_12877213031"/><text:bookmark text:name="__Fieldmark__338504_31523229241"/><field:fieldmark-end/><text:span text:style-name="T31">/</text:span><text:bookmark text:name="__Fieldmark__41406_1726382521"/><text:bookmark text:name="__Fieldmark__240002_3152322924"/><text:bookmark text:name="__Fieldmark__33310_2093881205"/><text:bookmark text:name="__Fieldmark__235685_3883317085"/><text:bookmark text:name="__Fieldmark__287972_2513166244"/><text:bookmark text:name="__Fieldmark__170549_2513166244"/><text:bookmark text:name="__Fieldmark__17086_398959598"/><text:bookmark text:name="__Fieldmark__295024_3095839842"/><text:bookmark text:name="__Fieldmark__73711_3095839842"/><text:bookmark text:name="__Fieldmark__4251_455594754"/><text:bookmark text:name="__Fieldmark__20145_3095839842"/><text:bookmark text:name="__Fieldmark__20145_3"/><text:bookmark text:name="__Fieldmark__146279_3095839842"/><text:bookmark text:name="__Fieldmark__329992_3095839842"/><text:bookmark text:name="__Fieldmark__19114_807215055"/><text:bookmark text:name="__Fieldmark__78117_400163609"/><text:bookmark text:name="__Fieldmark__27208_3883317085"/><text:bookmark text:name="__Fieldmark__112450_66046820"/><text:bookmark text:name="__Fieldmark__25283_1287721303"/><text:bookmark text:name="__Fieldmark__338623_3152322924"/><field:fieldmark-start text:name="__Fieldmark__43433_1370242394" field:type="vnd.oasis.opendocument.field.FORMTEXT"/><text:span text:style-name="T31">    </text:span><text:bookmark text:name="__Fieldmark__41406_17263825211"/><text:bookmark text:name="__Fieldmark__240002_31523229241"/><text:bookmark text:name="__Fieldmark__33310_20938812051"/><text:bookmark text:name="__Fieldmark__235685_38833170851"/><text:bookmark text:name="__Fieldmark__287972_25131662441"/><text:bookmark text:name="__Fieldmark__170549_25131662441"/><text:bookmark text:name="__Fieldmark__17086_3989595981"/><text:bookmark text:name="__Fieldmark__295024_30958398421"/><text:bookmark text:name="__Fieldmark__73711_30958398421"/><text:bookmark text:name="__Fieldmark__4251_4555947541"/><text:bookmark text:name="OLE_LINK531"/><text:bookmark text:name="OLE_LINK501"/><text:bookmark text:name="OLE_LINK500"/><text:bookmark text:name="__Fieldmark__20145_31"/><text:bookmark text:name="__Fieldmark__146279_30958398421"/><text:bookmark text:name="__Fieldmark__329992_30958398421"/><text:bookmark text:name="__Fieldmark__19114_8072150551"/><text:bookmark text:name="__Fieldmark__78117_4001636091"/><text:bookmark text:name="__Fieldmark__27208_38833170851"/><text:bookmark text:name="__Fieldmark__112450_660468201"/><text:bookmark text:name="__Fieldmark__25283_12877213031"/><text:bookmark text:name="__Fieldmark__338623_31523229241"/><field:fieldmark-end/></text:p>
          </table:table-cell>
        </table:table-row>
      </table:table>
      <text:p text:style-name="P50"><text:span text:style-name="T12">Nota: para indicar mais de 8 persoas contratadas postdoutorais </text:span><text:bookmark-start text:name="OLE_LINK544"/><text:bookmark-start text:name="OLE_LINK543"/><text:bookmark-start text:name="OLE_LINK542"/><text:span text:style-name="T12">copie e pegue o último apartado deste cadro </text:span><text:bookmark-end text:name="OLE_LINK544"/><text:bookmark-end text:name="OLE_LINK543"/><text:bookmark-end text:name="OLE_LINK542"/><text:span text:style-name="T12">tantas veces como persoas contratadas precise incorporar.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3"><text:span text:style-name="T41">B.5</text:span><text:span text:style-name="T42"> </text:span><text:span text:style-name="T7">PROXECTOS DE CONVOCATORIAS DE ÁMBITO ESTATAL </text:span><text:span text:style-name="T6">(ata un máximo de 6 puntos).</text:span></text:p>
          </table:table-cell>
        </table:table-row>
      </table:table>
      <text:p text:style-name="P7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24"><text:span text:style-name="T16">INDICADORES</text:span></text:p>
          </table:table-cell>
          <table:table-cell table:style-name="Tabla21.B1" office:value-type="string">
            <text:p text:style-name="P24"><text:span text:style-name="T16">2016</text:span></text:p>
          </table:table-cell>
          <table:table-cell table:style-name="Tabla21.B1" office:value-type="string">
            <text:p text:style-name="P24"><text:span text:style-name="T16">2017</text:span></text:p>
          </table:table-cell>
          <table:table-cell table:style-name="Tabla21.B1" office:value-type="string">
            <text:p text:style-name="P24"><text:span text:style-name="T16">2018</text:span></text:p>
          </table:table-cell>
          <table:table-cell table:style-name="Tabla21.E1" office:value-type="string">
            <text:p text:style-name="P24"><text:span text:style-name="T16">TOTAL</text:span></text:p>
          </table:table-cell>
        </table:table-row>
        <table:table-row table:style-name="Tabla21.1">
          <table:table-cell table:style-name="Tabla21.A2" office:value-type="string">
            <text:p text:style-name="P14"><text:span text:style-name="T12">Proxectos estatais (Nº)</text:span></text:p>
          </table:table-cell>
          <table:table-cell table:style-name="Tabla21.B2" office:value-type="string">
            <text:p text:style-name="P18"><text:bookmark text:name="__Fieldmark__41625_1726382521"/><text:bookmark text:name="__Fieldmark__240209_3152322924"/><text:bookmark text:name="__Fieldmark__112641_66046820"/><text:bookmark text:name="__Fieldmark__33507_2093881205"/><text:bookmark text:name="__Fieldmark__235868_3883317085"/><text:bookmark text:name="__Fieldmark__288143_2513166244"/><text:bookmark text:name="__Fieldmark__170708_2513166244"/><text:bookmark text:name="__Fieldmark__17235_398959598"/><text:bookmark text:name="__Fieldmark__295159_3095839842"/><text:bookmark text:name="__Fieldmark__73834_3095839842"/><text:bookmark text:name="__Fieldmark__4380_455594754"/><text:bookmark text:name="__Fieldmark__20259_3095839842"/><text:bookmark text:name="__Fieldmark__20259_3"/><text:bookmark text:name="__Fieldmark__146411_3095839842"/><text:bookmark text:name="__Fieldmark__330133_3095839842"/><text:bookmark text:name="__Fieldmark__19269_807215055"/><text:bookmark text:name="__Fieldmark__78284_400163609"/><text:bookmark text:name="__Fieldmark__27385_3883317085"/><text:bookmark text:name="__Fieldmark__25401_1287721303"/><text:bookmark text:name="__Fieldmark__338836_3152322924"/><field:fieldmark-start text:name="__Fieldmark__43658_1370242394" field:type="vnd.oasis.opendocument.field.FORMTEXT"/><text:span text:style-name="T31">     </text:span><text:bookmark text:name="__Fieldmark__41625_17263825211"/><text:bookmark text:name="__Fieldmark__240209_31523229241"/><text:bookmark text:name="__Fieldmark__33507_20938812051"/><text:bookmark text:name="__Fieldmark__235868_38833170851"/><text:bookmark text:name="__Fieldmark__288143_25131662441"/><text:bookmark text:name="__Fieldmark__170708_25131662441"/><text:bookmark text:name="__Fieldmark__17235_3989595981"/><text:bookmark text:name="__Fieldmark__295159_30958398421"/><text:bookmark text:name="__Fieldmark__73834_30958398421"/><text:bookmark text:name="__Fieldmark__4380_4555947541"/><text:bookmark text:name="__Fieldmark__20259_31"/><text:bookmark text:name="__Fieldmark__146411_30958398421"/><text:bookmark text:name="__Fieldmark__330133_30958398421"/><text:bookmark text:name="__Fieldmark__19269_8072150551"/><text:bookmark text:name="__Fieldmark__78284_4001636091"/><text:bookmark text:name="__Fieldmark__27385_38833170851"/><text:bookmark text:name="__Fieldmark__112641_660468201"/><text:bookmark text:name="__Fieldmark__25401_12877213031"/><text:bookmark text:name="__Fieldmark__338836_31523229241"/><field:fieldmark-end/></text:p>
          </table:table-cell>
          <table:table-cell table:style-name="Tabla21.B2" office:value-type="string">
            <text:p text:style-name="P18"><text:bookmark text:name="__Fieldmark__41741_1726382521"/><text:bookmark text:name="__Fieldmark__240313_3152322924"/><text:bookmark text:name="__Fieldmark__33599_2093881205"/><text:bookmark text:name="__Fieldmark__235948_3883317085"/><text:bookmark text:name="__Fieldmark__288211_2513166244"/><text:bookmark text:name="__Fieldmark__170764_2513166244"/><text:bookmark text:name="__Fieldmark__17279_398959598"/><text:bookmark text:name="__Fieldmark__295191_3095839842"/><text:bookmark text:name="__Fieldmark__73854_3095839842"/><text:bookmark text:name="__Fieldmark__4388_455594754"/><text:bookmark text:name="__Fieldmark__20270_3095839842"/><text:bookmark text:name="__Fieldmark__20270_3"/><text:bookmark text:name="__Fieldmark__146437_3095839842"/><text:bookmark text:name="__Fieldmark__330171_3095839842"/><text:bookmark text:name="__Fieldmark__19319_807215055"/><text:bookmark text:name="__Fieldmark__78346_400163609"/><text:bookmark text:name="__Fieldmark__27459_3883317085"/><text:bookmark text:name="__Fieldmark__112727_66046820"/><text:bookmark text:name="__Fieldmark__25471_1287721303"/><text:bookmark text:name="__Fieldmark__338946_3152322924"/><field:fieldmark-start text:name="__Fieldmark__43780_1370242394" field:type="vnd.oasis.opendocument.field.FORMTEXT"/><text:span text:style-name="T31">     </text:span><text:bookmark text:name="__Fieldmark__41741_17263825211"/><text:bookmark text:name="__Fieldmark__240313_31523229241"/><text:bookmark text:name="__Fieldmark__33599_20938812051"/><text:bookmark text:name="__Fieldmark__235948_38833170851"/><text:bookmark text:name="__Fieldmark__288211_25131662441"/><text:bookmark text:name="__Fieldmark__170764_25131662441"/><text:bookmark text:name="__Fieldmark__17279_3989595981"/><text:bookmark text:name="__Fieldmark__295191_30958398421"/><text:bookmark text:name="__Fieldmark__73854_30958398421"/><text:bookmark text:name="__Fieldmark__4388_4555947541"/><text:bookmark text:name="__Fieldmark__20270_31"/><text:bookmark text:name="__Fieldmark__146437_30958398421"/><text:bookmark text:name="__Fieldmark__330171_30958398421"/><text:bookmark text:name="__Fieldmark__19319_8072150551"/><text:bookmark text:name="__Fieldmark__78346_4001636091"/><text:bookmark text:name="__Fieldmark__27459_38833170851"/><text:bookmark text:name="__Fieldmark__112727_660468201"/><text:bookmark text:name="__Fieldmark__25471_12877213031"/><text:bookmark text:name="__Fieldmark__338946_31523229241"/><field:fieldmark-end/></text:p>
          </table:table-cell>
          <table:table-cell table:style-name="Tabla21.B2" office:value-type="string">
            <text:p text:style-name="P18"><text:bookmark text:name="__Fieldmark__41857_1726382521"/><text:bookmark text:name="__Fieldmark__240417_3152322924"/><text:bookmark text:name="__Fieldmark__33691_2093881205"/><text:bookmark text:name="__Fieldmark__236028_3883317085"/><text:bookmark text:name="__Fieldmark__288279_2513166244"/><text:bookmark text:name="__Fieldmark__170820_2513166244"/><text:bookmark text:name="__Fieldmark__17323_398959598"/><text:bookmark text:name="__Fieldmark__295223_3095839842"/><text:bookmark text:name="__Fieldmark__73874_3095839842"/><text:bookmark text:name="__Fieldmark__4396_455594754"/><text:bookmark text:name="__Fieldmark__20281_3095839842"/><text:bookmark text:name="__Fieldmark__20281_3"/><text:bookmark text:name="__Fieldmark__146463_3095839842"/><text:bookmark text:name="__Fieldmark__330209_3095839842"/><text:bookmark text:name="__Fieldmark__19369_807215055"/><text:bookmark text:name="__Fieldmark__78408_400163609"/><text:bookmark text:name="__Fieldmark__27533_3883317085"/><text:bookmark text:name="__Fieldmark__112813_66046820"/><text:bookmark text:name="__Fieldmark__25541_1287721303"/><text:bookmark text:name="__Fieldmark__339056_3152322924"/><field:fieldmark-start text:name="__Fieldmark__43902_1370242394" field:type="vnd.oasis.opendocument.field.FORMTEXT"/><text:span text:style-name="T31">     </text:span><text:bookmark text:name="__Fieldmark__41857_17263825211"/><text:bookmark text:name="__Fieldmark__240417_31523229241"/><text:bookmark text:name="__Fieldmark__33691_20938812051"/><text:bookmark text:name="__Fieldmark__236028_38833170851"/><text:bookmark text:name="__Fieldmark__288279_25131662441"/><text:bookmark text:name="__Fieldmark__170820_25131662441"/><text:bookmark text:name="__Fieldmark__17323_3989595981"/><text:bookmark text:name="__Fieldmark__295223_30958398421"/><text:bookmark text:name="__Fieldmark__73874_30958398421"/><text:bookmark text:name="__Fieldmark__4396_4555947541"/><text:bookmark text:name="__Fieldmark__20281_31"/><text:bookmark text:name="__Fieldmark__146463_30958398421"/><text:bookmark text:name="__Fieldmark__330209_30958398421"/><text:bookmark text:name="__Fieldmark__19369_8072150551"/><text:bookmark text:name="__Fieldmark__78408_4001636091"/><text:bookmark text:name="__Fieldmark__27533_38833170851"/><text:bookmark text:name="__Fieldmark__112813_660468201"/><text:bookmark text:name="__Fieldmark__25541_12877213031"/><text:bookmark text:name="__Fieldmark__339056_31523229241"/><field:fieldmark-end/></text:p>
          </table:table-cell>
          <table:table-cell table:style-name="Tabla21.E2" office:value-type="string">
            <text:p text:style-name="P18"><text:bookmark text:name="__Fieldmark__41973_1726382521"/><text:bookmark text:name="__Fieldmark__240521_3152322924"/><text:bookmark text:name="__Fieldmark__33783_2093881205"/><text:bookmark text:name="__Fieldmark__236108_3883317085"/><text:bookmark text:name="__Fieldmark__288347_2513166244"/><text:bookmark text:name="__Fieldmark__170876_2513166244"/><text:bookmark text:name="__Fieldmark__17367_398959598"/><text:bookmark text:name="__Fieldmark__295255_3095839842"/><text:bookmark text:name="__Fieldmark__73894_3095839842"/><text:bookmark text:name="__Fieldmark__4404_455594754"/><text:bookmark text:name="__Fieldmark__20292_3095839842"/><text:bookmark text:name="__Fieldmark__20292_3"/><text:bookmark text:name="__Fieldmark__146489_3095839842"/><text:bookmark text:name="__Fieldmark__330247_3095839842"/><text:bookmark text:name="__Fieldmark__19419_807215055"/><text:bookmark text:name="__Fieldmark__78470_400163609"/><text:bookmark text:name="__Fieldmark__27607_3883317085"/><text:bookmark text:name="__Fieldmark__112899_66046820"/><text:bookmark text:name="__Fieldmark__25611_1287721303"/><text:bookmark text:name="__Fieldmark__339166_3152322924"/><field:fieldmark-start text:name="__Fieldmark__44024_1370242394" field:type="vnd.oasis.opendocument.field.FORMTEXT"/><text:span text:style-name="T31">     </text:span><text:bookmark text:name="__Fieldmark__41973_17263825211"/><text:bookmark text:name="__Fieldmark__240521_31523229241"/><text:bookmark text:name="__Fieldmark__33783_20938812051"/><text:bookmark text:name="__Fieldmark__236108_38833170851"/><text:bookmark text:name="__Fieldmark__288347_25131662441"/><text:bookmark text:name="__Fieldmark__170876_25131662441"/><text:bookmark text:name="__Fieldmark__17367_3989595981"/><text:bookmark text:name="__Fieldmark__295255_30958398421"/><text:bookmark text:name="__Fieldmark__73894_30958398421"/><text:bookmark text:name="__Fieldmark__4404_4555947541"/><text:bookmark text:name="__Fieldmark__20292_31"/><text:bookmark text:name="__Fieldmark__146489_30958398421"/><text:bookmark text:name="__Fieldmark__330247_30958398421"/><text:bookmark text:name="__Fieldmark__19419_8072150551"/><text:bookmark text:name="__Fieldmark__78470_4001636091"/><text:bookmark text:name="__Fieldmark__27607_38833170851"/><text:bookmark text:name="__Fieldmark__112899_660468201"/><text:bookmark text:name="__Fieldmark__25611_12877213031"/><text:bookmark text:name="__Fieldmark__339166_31523229241"/><field:fieldmark-end/></text:p>
          </table:table-cell>
        </table:table-row>
      </table:table>
      <text:p text:style-name="P7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table:number-columns-spanned="3" office:value-type="string">
            <text:p text:style-name="P13"><text:span text:style-name="T7">RELACIÓN DE PROXECTOS</text:span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53"><text:span text:style-name="T12">1) Título</text:span></text:p>
            <text:p text:style-name="P47"><text:bookmark text:name="__Fieldmark__42115_1726382521"/><text:bookmark text:name="__Fieldmark__240651_3152322924"/><text:bookmark text:name="__Fieldmark__33902_2093881205"/><text:bookmark text:name="__Fieldmark__236214_3883317085"/><text:bookmark text:name="__Fieldmark__288441_2513166244"/><text:bookmark text:name="__Fieldmark__170958_2513166244"/><text:bookmark text:name="__Fieldmark__17438_398959598"/><text:bookmark text:name="__Fieldmark__295313_3095839842"/><text:bookmark text:name="__Fieldmark__73940_3095839842"/><text:bookmark text:name="__Fieldmark__4446_455594754"/><text:bookmark text:name="__Fieldmark__20331_3095839842"/><text:bookmark text:name="__Fieldmark__20331_3"/><text:bookmark text:name="__Fieldmark__146541_3095839842"/><text:bookmark text:name="__Fieldmark__330311_3095839842"/><text:bookmark text:name="__Fieldmark__19496_807215055"/><text:bookmark text:name="__Fieldmark__113012_66046820"/><text:bookmark text:name="__Fieldmark__25694_1287721303"/><text:bookmark text:name="__Fieldmark__339302_3152322924"/><text:bookmark text:name="__Fieldmark__78559_400163609"/><text:bookmark text:name="__Fieldmark__27707_3883317085"/><field:fieldmark-start text:name="__Fieldmark__44172_1370242394" field:type="vnd.oasis.opendocument.field.FORMTEXT"/><text:bookmark-start text:name="OLE_LINK523"/><text:bookmark-start text:name="OLE_LINK524"/><text:span text:style-name="T31">     </text:span><text:bookmark-end text:name="OLE_LINK523"/><text:bookmark-end text:name="OLE_LINK524"/><text:bookmark text:name="__Fieldmark__42115_17263825211"/><text:bookmark text:name="__Fieldmark__240651_31523229241"/><text:bookmark text:name="__Fieldmark__33902_20938812051"/><text:bookmark text:name="__Fieldmark__236214_38833170851"/><text:bookmark text:name="__Fieldmark__288441_25131662441"/><text:bookmark text:name="__Fieldmark__170958_25131662441"/><text:bookmark text:name="__Fieldmark__17438_3989595981"/><text:bookmark text:name="__Fieldmark__295313_30958398421"/><text:bookmark text:name="__Fieldmark__73940_30958398421"/><text:bookmark text:name="__Fieldmark__4446_4555947541"/><text:bookmark text:name="__Fieldmark__20331_31"/><text:bookmark text:name="__Fieldmark__146541_30958398421"/><text:bookmark text:name="__Fieldmark__330311_30958398421"/><text:bookmark text:name="__Fieldmark__19496_8072150551"/><text:bookmark text:name="__Fieldmark__78559_4001636091"/><text:bookmark text:name="__Fieldmark__27707_38833170851"/><text:bookmark text:name="__Fieldmark__113012_660468201"/><text:bookmark text:name="__Fieldmark__25694_12877213031"/><text:bookmark text:name="__Fieldmark__339302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Investigador/a principal</text:span></text:p>
            <text:p text:style-name="P47"><text:bookmark text:name="__Fieldmark__42236_1726382521"/><text:bookmark text:name="__Fieldmark__240760_3152322924"/><text:bookmark text:name="__Fieldmark__33999_2093881205"/><text:bookmark text:name="__Fieldmark__171019_2513166244"/><text:bookmark text:name="__Fieldmark__17487_398959598"/><text:bookmark text:name="__Fieldmark__295350_3095839842"/><text:bookmark text:name="__Fieldmark__73965_3095839842"/><text:bookmark text:name="__Fieldmark__4459_455594754"/><text:bookmark text:name="__Fieldmark__20347_3"/><text:bookmark text:name="__Fieldmark__146572_3095839842"/><text:bookmark text:name="__Fieldmark__330354_3095839842"/><text:bookmark text:name="__Fieldmark__19551_807215055"/><text:bookmark text:name="__Fieldmark__78626_400163609"/><text:bookmark text:name="__Fieldmark__27786_3883317085"/><text:bookmark text:name="__Fieldmark__113103_66046820"/><text:bookmark text:name="__Fieldmark__236299_3883317085"/><text:bookmark text:name="__Fieldmark__25772_1287721303"/><text:bookmark text:name="__Fieldmark__339417_3152322924"/><text:bookmark text:name="__Fieldmark__288514_2513166244"/><text:bookmark text:name="__Fieldmark__20347_3095839842"/><field:fieldmark-start text:name="__Fieldmark__44299_1370242394" field:type="vnd.oasis.opendocument.field.FORMTEXT"/><text:bookmark-start text:name="OLE_LINK527"/><text:bookmark-start text:name="OLE_LINK528"/><text:span text:style-name="T31">     </text:span><text:bookmark-end text:name="OLE_LINK527"/><text:bookmark-end text:name="OLE_LINK528"/><text:bookmark text:name="__Fieldmark__42236_17263825211"/><text:bookmark text:name="__Fieldmark__240760_31523229241"/><text:bookmark text:name="__Fieldmark__33999_20938812051"/><text:bookmark text:name="__Fieldmark__236299_38833170851"/><text:bookmark text:name="__Fieldmark__288514_25131662441"/><text:bookmark text:name="__Fieldmark__171019_25131662441"/><text:bookmark text:name="__Fieldmark__17487_3989595981"/><text:bookmark text:name="__Fieldmark__295350_30958398421"/><text:bookmark text:name="__Fieldmark__73965_30958398421"/><text:bookmark text:name="__Fieldmark__4459_4555947541"/><text:bookmark text:name="__Fieldmark__20347_31"/><text:bookmark text:name="__Fieldmark__146572_30958398421"/><text:bookmark text:name="__Fieldmark__330354_30958398421"/><text:bookmark text:name="__Fieldmark__19551_8072150551"/><text:bookmark text:name="__Fieldmark__78626_4001636091"/><text:bookmark text:name="__Fieldmark__27786_38833170851"/><text:bookmark text:name="__Fieldmark__113103_660468201"/><text:bookmark text:name="__Fieldmark__25772_12877213031"/><text:bookmark text:name="__Fieldmark__339417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Convocatoria</text:span></text:p>
            <text:p text:style-name="P47"><text:bookmark text:name="__Fieldmark__42357_1726382521"/><text:bookmark text:name="__Fieldmark__240869_3152322924"/><text:bookmark text:name="__Fieldmark__34096_2093881205"/><text:bookmark text:name="__Fieldmark__236384_3883317085"/><text:bookmark text:name="__Fieldmark__295387_3095839842"/><text:bookmark text:name="__Fieldmark__73990_3095839842"/><text:bookmark text:name="__Fieldmark__4472_455594754"/><text:bookmark text:name="__Fieldmark__20363_3095839842"/><text:bookmark text:name="__Fieldmark__146603_3095839842"/><text:bookmark text:name="__Fieldmark__330397_3095839842"/><text:bookmark text:name="__Fieldmark__19606_807215055"/><text:bookmark text:name="__Fieldmark__78693_400163609"/><text:bookmark text:name="__Fieldmark__27865_3883317085"/><text:bookmark text:name="__Fieldmark__113194_66046820"/><text:bookmark text:name="__Fieldmark__171080_2513166244"/><text:bookmark text:name="__Fieldmark__288587_2513166244"/><text:bookmark text:name="__Fieldmark__25850_1287721303"/><text:bookmark text:name="__Fieldmark__339532_3152322924"/><text:bookmark text:name="__Fieldmark__17536_398959598"/><text:bookmark text:name="__Fieldmark__20363_3"/><field:fieldmark-start text:name="__Fieldmark__44426_1370242394" field:type="vnd.oasis.opendocument.field.FORMTEXT"/><text:bookmark-start text:name="OLE_LINK530"/><text:bookmark-start text:name="OLE_LINK529"/><text:span text:style-name="T31">     </text:span><text:bookmark-end text:name="OLE_LINK530"/><text:bookmark-end text:name="OLE_LINK529"/><text:bookmark text:name="__Fieldmark__42357_17263825211"/><text:bookmark text:name="__Fieldmark__240869_31523229241"/><text:bookmark text:name="__Fieldmark__34096_20938812051"/><text:bookmark text:name="__Fieldmark__236384_38833170851"/><text:bookmark text:name="__Fieldmark__288587_25131662441"/><text:bookmark text:name="__Fieldmark__171080_25131662441"/><text:bookmark text:name="__Fieldmark__17536_3989595981"/><text:bookmark text:name="__Fieldmark__295387_30958398421"/><text:bookmark text:name="__Fieldmark__73990_30958398421"/><text:bookmark text:name="__Fieldmark__4472_4555947541"/><text:bookmark text:name="__Fieldmark__20363_31"/><text:bookmark text:name="__Fieldmark__146603_30958398421"/><text:bookmark text:name="__Fieldmark__330397_30958398421"/><text:bookmark text:name="__Fieldmark__19606_8072150551"/><text:bookmark text:name="__Fieldmark__78693_4001636091"/><text:bookmark text:name="__Fieldmark__27865_38833170851"/><text:bookmark text:name="__Fieldmark__113194_660468201"/><text:bookmark text:name="__Fieldmark__25850_12877213031"/><text:bookmark text:name="__Fieldmark__339532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Código/Referencia do proxecto</text:span></text:p>
            <text:p text:style-name="P47"><text:bookmark text:name="__Fieldmark__42480_1726382521"/><text:bookmark text:name="__Fieldmark__240980_3152322924"/><text:bookmark text:name="__Fieldmark__34195_2093881205"/><text:bookmark text:name="__Fieldmark__17587_398959598"/><text:bookmark text:name="__Fieldmark__236471_3883317085"/><text:bookmark text:name="__Fieldmark__295426_3095839842"/><text:bookmark text:name="__Fieldmark__288662_2513166244"/><text:bookmark text:name="__Fieldmark__171143_2513166244"/><text:bookmark text:name="__Fieldmark__4488_455594754"/><text:bookmark text:name="__Fieldmark__20381_3095839842"/><text:bookmark text:name="__Fieldmark__20381_3"/><text:bookmark text:name="__Fieldmark__146636_3095839842"/><text:bookmark text:name="__Fieldmark__78762_400163609"/><text:bookmark text:name="__Fieldmark__27946_3883317085"/><text:bookmark text:name="__Fieldmark__330442_3095839842"/><text:bookmark text:name="__Fieldmark__25931_1287721303"/><text:bookmark text:name="__Fieldmark__339649_3152322924"/><text:bookmark text:name="__Fieldmark__19663_807215055"/><text:bookmark text:name="__Fieldmark__113287_66046820"/><text:bookmark text:name="__Fieldmark__74017_3095839842"/><field:fieldmark-start text:name="__Fieldmark__44555_1370242394" field:type="vnd.oasis.opendocument.field.FORMTEXT"/><text:bookmark-start text:name="OLE_LINK534"/><text:bookmark-start text:name="OLE_LINK532"/><text:bookmark-start text:name="OLE_LINK533"/><text:span text:style-name="T31">     </text:span><text:bookmark-end text:name="OLE_LINK534"/><text:bookmark-end text:name="OLE_LINK532"/><text:bookmark-end text:name="OLE_LINK533"/><text:bookmark text:name="__Fieldmark__42480_17263825211"/><text:bookmark text:name="__Fieldmark__240980_31523229241"/><text:bookmark text:name="__Fieldmark__34195_20938812051"/><text:bookmark text:name="__Fieldmark__236471_38833170851"/><text:bookmark text:name="__Fieldmark__288662_25131662441"/><text:bookmark text:name="__Fieldmark__171143_25131662441"/><text:bookmark text:name="__Fieldmark__17587_3989595981"/><text:bookmark text:name="__Fieldmark__295426_30958398421"/><text:bookmark text:name="__Fieldmark__74017_30958398421"/><text:bookmark text:name="__Fieldmark__4488_4555947541"/><text:bookmark text:name="__Fieldmark__20381_31"/><text:bookmark text:name="__Fieldmark__146636_30958398421"/><text:bookmark text:name="__Fieldmark__330442_30958398421"/><text:bookmark text:name="__Fieldmark__19663_8072150551"/><text:bookmark text:name="__Fieldmark__78762_4001636091"/><text:bookmark text:name="__Fieldmark__27946_38833170851"/><text:bookmark text:name="__Fieldmark__113287_660468201"/><text:bookmark text:name="__Fieldmark__25931_12877213031"/><text:bookmark text:name="__Fieldmark__339649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office:value-type="string">
            <text:p text:style-name="P43"><text:span text:style-name="T12">Ano de concesión </text:span><text:bookmark-start text:name="OLE_LINK538"/><text:bookmark-start text:name="OLE_LINK537"/><text:bookmark-start text:name="OLE_LINK536"/><text:span text:style-name="T12"><text:s text:c="5"/></text:span><text:bookmark text:name="__Fieldmark__42604_1726382521"/><text:bookmark text:name="__Fieldmark__241092_3152322924"/><text:bookmark text:name="__Fieldmark__113381_66046820"/><text:bookmark text:name="__Fieldmark__34295_2093881205"/><text:bookmark text:name="__Fieldmark__236559_3883317085"/><text:bookmark text:name="__Fieldmark__288738_2513166244"/><text:bookmark text:name="__Fieldmark__171207_2513166244"/><text:bookmark text:name="__Fieldmark__17639_398959598"/><text:bookmark text:name="__Fieldmark__295466_3095839842"/><text:bookmark text:name="__Fieldmark__74045_3095839842"/><text:bookmark text:name="__Fieldmark__4504_455594754"/><text:bookmark text:name="__Fieldmark__20400_3095839842"/><text:bookmark text:name="__Fieldmark__20400_3"/><text:bookmark text:name="__Fieldmark__146670_3095839842"/><text:bookmark text:name="__Fieldmark__330488_3095839842"/><text:bookmark text:name="__Fieldmark__19721_807215055"/><text:bookmark text:name="__Fieldmark__78832_400163609"/><text:bookmark text:name="__Fieldmark__28028_3883317085"/><text:bookmark text:name="__Fieldmark__26014_1287721303"/><text:bookmark text:name="__Fieldmark__339767_3152322924"/><field:fieldmark-start text:name="__Fieldmark__44685_1370242394" field:type="vnd.oasis.opendocument.field.FORMTEXT"/><text:span text:style-name="T31">     </text:span><text:bookmark-end text:name="OLE_LINK538"/><text:bookmark-end text:name="OLE_LINK537"/><text:bookmark-end text:name="OLE_LINK536"/><text:bookmark text:name="__Fieldmark__42604_17263825211"/><text:bookmark text:name="__Fieldmark__241092_31523229241"/><text:bookmark text:name="__Fieldmark__34295_20938812051"/><text:bookmark text:name="__Fieldmark__236559_38833170851"/><text:bookmark text:name="__Fieldmark__288738_25131662441"/><text:bookmark text:name="__Fieldmark__171207_25131662441"/><text:bookmark text:name="__Fieldmark__17639_3989595981"/><text:bookmark text:name="__Fieldmark__295466_30958398421"/><text:bookmark text:name="__Fieldmark__74045_30958398421"/><text:bookmark text:name="__Fieldmark__4504_4555947541"/><text:bookmark text:name="__Fieldmark__20400_31"/><text:bookmark text:name="__Fieldmark__146670_30958398421"/><text:bookmark text:name="__Fieldmark__330488_30958398421"/><text:bookmark text:name="__Fieldmark__19721_8072150551"/><text:bookmark text:name="__Fieldmark__78832_4001636091"/><text:bookmark text:name="__Fieldmark__28028_38833170851"/><text:bookmark text:name="__Fieldmark__113381_660468201"/><text:bookmark text:name="__Fieldmark__26014_12877213031"/><text:bookmark text:name="__Fieldmark__339767_31523229241"/><field:fieldmark-end/></text:p>
          </table:table-cell>
          <table:table-cell table:style-name="Tabla22.A2" office:value-type="string">
            <text:p text:style-name="P47"><text:span text:style-name="T12">Data de inicio <text:s text:c="2"/></text:span><text:bookmark text:name="__Fieldmark__42721_1726382521"/><text:bookmark text:name="__Fieldmark__241197_3152322924"/><text:bookmark text:name="__Fieldmark__74066_3095839842"/><text:bookmark text:name="__Fieldmark__34388_2093881205"/><text:bookmark text:name="__Fieldmark__236640_3883317085"/><text:bookmark text:name="__Fieldmark__288807_2513166244"/><text:bookmark text:name="__Fieldmark__171264_2513166244"/><text:bookmark text:name="__Fieldmark__17684_398959598"/><text:bookmark text:name="__Fieldmark__295499_3095839842"/><text:bookmark text:name="__Fieldmark__4513_455594754"/><text:bookmark text:name="__Fieldmark__20412_3095839842"/><text:bookmark text:name="__Fieldmark__20412_3"/><text:bookmark text:name="__Fieldmark__146697_3095839842"/><text:bookmark text:name="__Fieldmark__330527_3095839842"/><text:bookmark text:name="__Fieldmark__19772_807215055"/><text:bookmark text:name="__Fieldmark__78895_400163609"/><text:bookmark text:name="__Fieldmark__28103_3883317085"/><text:bookmark text:name="__Fieldmark__113468_66046820"/><text:bookmark text:name="__Fieldmark__26086_1287721303"/><text:bookmark text:name="__Fieldmark__339878_3152322924"/><field:fieldmark-start text:name="__Fieldmark__44808_1370242394" field:type="vnd.oasis.opendocument.field.FORMTEXT"/><text:span text:style-name="T31">  </text:span><text:bookmark text:name="__Fieldmark__42721_17263825211"/><text:bookmark text:name="__Fieldmark__241197_31523229241"/><text:bookmark text:name="__Fieldmark__34388_20938812051"/><text:bookmark text:name="__Fieldmark__236640_38833170851"/><text:bookmark text:name="__Fieldmark__288807_25131662441"/><text:bookmark text:name="__Fieldmark__171264_25131662441"/><text:bookmark text:name="__Fieldmark__17684_3989595981"/><text:bookmark text:name="__Fieldmark__295499_30958398421"/><text:bookmark text:name="__Fieldmark__74066_30958398421"/><text:bookmark text:name="__Fieldmark__4513_4555947541"/><text:bookmark text:name="__Fieldmark__20412_31"/><text:bookmark text:name="__Fieldmark__146697_30958398421"/><text:bookmark text:name="__Fieldmark__330527_30958398421"/><text:bookmark text:name="__Fieldmark__19772_8072150551"/><text:bookmark text:name="__Fieldmark__78895_4001636091"/><text:bookmark text:name="__Fieldmark__28103_38833170851"/><text:bookmark text:name="__Fieldmark__113468_660468201"/><text:bookmark text:name="__Fieldmark__26086_12877213031"/><text:bookmark text:name="__Fieldmark__339878_31523229241"/><field:fieldmark-end/><text:span text:style-name="T31">/</text:span><text:bookmark text:name="__Fieldmark__42837_1726382521"/><text:bookmark text:name="__Fieldmark__241301_3152322924"/><text:bookmark text:name="__Fieldmark__113554_66046820"/><text:bookmark text:name="__Fieldmark__34480_2093881205"/><text:bookmark text:name="__Fieldmark__236720_3883317085"/><text:bookmark text:name="__Fieldmark__288875_2513166244"/><text:bookmark text:name="__Fieldmark__171320_2513166244"/><text:bookmark text:name="__Fieldmark__17728_398959598"/><text:bookmark text:name="__Fieldmark__295531_3095839842"/><text:bookmark text:name="__Fieldmark__74086_3095839842"/><text:bookmark text:name="__Fieldmark__4520_455594754"/><text:bookmark text:name="__Fieldmark__20423_3095839842"/><text:bookmark text:name="__Fieldmark__20423_3"/><text:bookmark text:name="__Fieldmark__146723_3095839842"/><text:bookmark text:name="__Fieldmark__330565_3095839842"/><text:bookmark text:name="__Fieldmark__19822_807215055"/><text:bookmark text:name="__Fieldmark__78957_400163609"/><text:bookmark text:name="__Fieldmark__28177_3883317085"/><text:bookmark text:name="__Fieldmark__26155_1287721303"/><text:bookmark text:name="__Fieldmark__339988_3152322924"/><field:fieldmark-start text:name="__Fieldmark__44930_1370242394" field:type="vnd.oasis.opendocument.field.FORMTEXT"/><text:span text:style-name="T31">    </text:span><text:bookmark text:name="__Fieldmark__42837_17263825211"/><text:bookmark text:name="__Fieldmark__241301_31523229241"/><text:bookmark text:name="__Fieldmark__34480_20938812051"/><text:bookmark text:name="__Fieldmark__236720_38833170851"/><text:bookmark text:name="__Fieldmark__288875_25131662441"/><text:bookmark text:name="__Fieldmark__171320_25131662441"/><text:bookmark text:name="__Fieldmark__17728_3989595981"/><text:bookmark text:name="__Fieldmark__295531_30958398421"/><text:bookmark text:name="__Fieldmark__74086_30958398421"/><text:bookmark text:name="__Fieldmark__4520_4555947541"/><text:bookmark text:name="__Fieldmark__20423_31"/><text:bookmark text:name="__Fieldmark__146723_30958398421"/><text:bookmark text:name="__Fieldmark__330565_30958398421"/><text:bookmark text:name="__Fieldmark__19822_8072150551"/><text:bookmark text:name="__Fieldmark__78957_4001636091"/><text:bookmark text:name="__Fieldmark__28177_38833170851"/><text:bookmark text:name="__Fieldmark__113554_660468201"/><text:bookmark text:name="__Fieldmark__26155_12877213031"/><text:bookmark text:name="__Fieldmark__339988_31523229241"/><field:fieldmark-end/><text:span text:style-name="T31"> </text:span></text:p>
          </table:table-cell>
          <table:table-cell table:style-name="Tabla22.A2" office:value-type="string">
            <text:p text:style-name="P47"><text:span text:style-name="T12">Data de finalización <text:s text:c="2"/></text:span><text:bookmark text:name="__Fieldmark__42955_1726382521"/><text:bookmark text:name="__Fieldmark__241407_3152322924"/><text:bookmark text:name="__Fieldmark__34574_2093881205"/><text:bookmark text:name="__Fieldmark__236802_3883317085"/><text:bookmark text:name="__Fieldmark__288945_2513166244"/><text:bookmark text:name="__Fieldmark__171378_2513166244"/><text:bookmark text:name="__Fieldmark__17774_398959598"/><text:bookmark text:name="__Fieldmark__295565_3095839842"/><text:bookmark text:name="__Fieldmark__74108_3095839842"/><text:bookmark text:name="__Fieldmark__4527_455594754"/><text:bookmark text:name="__Fieldmark__20436_3095839842"/><text:bookmark text:name="__Fieldmark__20436_3"/><text:bookmark text:name="__Fieldmark__146751_3095839842"/><text:bookmark text:name="__Fieldmark__330605_3095839842"/><text:bookmark text:name="__Fieldmark__19874_807215055"/><text:bookmark text:name="__Fieldmark__79021_400163609"/><text:bookmark text:name="__Fieldmark__28253_3883317085"/><text:bookmark text:name="__Fieldmark__113642_66046820"/><text:bookmark text:name="__Fieldmark__26229_1287721303"/><text:bookmark text:name="__Fieldmark__340100_3152322924"/><field:fieldmark-start text:name="__Fieldmark__45054_1370242394" field:type="vnd.oasis.opendocument.field.FORMTEXT"/><text:span text:style-name="T31">  </text:span><text:bookmark text:name="__Fieldmark__42955_17263825211"/><text:bookmark text:name="__Fieldmark__241407_31523229241"/><text:bookmark text:name="__Fieldmark__34574_20938812051"/><text:bookmark text:name="__Fieldmark__236802_38833170851"/><text:bookmark text:name="__Fieldmark__288945_25131662441"/><text:bookmark text:name="__Fieldmark__171378_25131662441"/><text:bookmark text:name="__Fieldmark__17774_3989595981"/><text:bookmark text:name="__Fieldmark__295565_30958398421"/><text:bookmark text:name="__Fieldmark__74108_30958398421"/><text:bookmark text:name="__Fieldmark__4527_4555947541"/><text:bookmark text:name="__Fieldmark__20436_31"/><text:bookmark text:name="__Fieldmark__146751_30958398421"/><text:bookmark text:name="__Fieldmark__330605_30958398421"/><text:bookmark text:name="__Fieldmark__19874_8072150551"/><text:bookmark text:name="__Fieldmark__79021_4001636091"/><text:bookmark text:name="__Fieldmark__28253_38833170851"/><text:bookmark text:name="__Fieldmark__113642_660468201"/><text:bookmark text:name="__Fieldmark__26229_12877213031"/><text:bookmark text:name="__Fieldmark__340100_31523229241"/><field:fieldmark-end/><text:span text:style-name="T31">/</text:span><text:bookmark text:name="__Fieldmark__43071_1726382521"/><text:bookmark text:name="__Fieldmark__241511_3152322924"/><text:bookmark text:name="__Fieldmark__113728_66046820"/><text:bookmark text:name="__Fieldmark__34666_2093881205"/><text:bookmark text:name="__Fieldmark__236882_3883317085"/><text:bookmark text:name="__Fieldmark__289013_2513166244"/><text:bookmark text:name="__Fieldmark__171434_2513166244"/><text:bookmark text:name="__Fieldmark__17818_398959598"/><text:bookmark text:name="__Fieldmark__295597_3095839842"/><text:bookmark text:name="__Fieldmark__74128_3095839842"/><text:bookmark text:name="__Fieldmark__4534_455594754"/><text:bookmark text:name="__Fieldmark__20447_3095839842"/><text:bookmark text:name="__Fieldmark__20447_3"/><text:bookmark text:name="__Fieldmark__146777_3095839842"/><text:bookmark text:name="__Fieldmark__330643_3095839842"/><text:bookmark text:name="__Fieldmark__19924_807215055"/><text:bookmark text:name="__Fieldmark__79083_400163609"/><text:bookmark text:name="__Fieldmark__28327_3883317085"/><text:bookmark text:name="__Fieldmark__26298_1287721303"/><text:bookmark text:name="__Fieldmark__340210_3152322924"/><field:fieldmark-start text:name="__Fieldmark__45176_1370242394" field:type="vnd.oasis.opendocument.field.FORMTEXT"/><text:span text:style-name="T31">    </text:span><text:bookmark text:name="__Fieldmark__43071_17263825211"/><text:bookmark text:name="__Fieldmark__241511_31523229241"/><text:bookmark text:name="__Fieldmark__34666_20938812051"/><text:bookmark text:name="__Fieldmark__236882_38833170851"/><text:bookmark text:name="__Fieldmark__289013_25131662441"/><text:bookmark text:name="__Fieldmark__171434_25131662441"/><text:bookmark text:name="__Fieldmark__17818_3989595981"/><text:bookmark text:name="__Fieldmark__295597_30958398421"/><text:bookmark text:name="__Fieldmark__74128_30958398421"/><text:bookmark text:name="__Fieldmark__4534_4555947541"/><text:bookmark text:name="__Fieldmark__20447_31"/><text:bookmark text:name="__Fieldmark__146777_30958398421"/><text:bookmark text:name="__Fieldmark__330643_30958398421"/><text:bookmark text:name="__Fieldmark__19924_8072150551"/><text:bookmark text:name="__Fieldmark__79083_4001636091"/><text:bookmark text:name="__Fieldmark__28327_38833170851"/><text:bookmark text:name="__Fieldmark__113728_660468201"/><text:bookmark text:name="__Fieldmark__26298_12877213031"/><text:bookmark text:name="__Fieldmark__340210_31523229241"/><field:fieldmark-end/></text:p>
          </table:table-cell>
        </table:table-row>
        <table:table-row table:style-name="Tabla22.1">
          <table:table-cell table:style-name="Tabla22.A7" table:number-columns-spanned="3" office:value-type="string">
            <text:p text:style-name="P43"><text:span text:style-name="T12">Importe da axuda concedida <text:s text:c="4"/></text:span><text:bookmark text:name="__Fieldmark__43191_1726382521"/><text:bookmark text:name="__Fieldmark__241619_3152322924"/><text:bookmark text:name="__Fieldmark__34762_2093881205"/><text:bookmark text:name="__Fieldmark__236966_3883317085"/><text:bookmark text:name="__Fieldmark__289085_2513166244"/><text:bookmark text:name="__Fieldmark__171494_2513166244"/><text:bookmark text:name="__Fieldmark__17866_398959598"/><text:bookmark text:name="__Fieldmark__295633_3095839842"/><text:bookmark text:name="__Fieldmark__74152_3095839842"/><text:bookmark text:name="__Fieldmark__4544_455594754"/><text:bookmark text:name="__Fieldmark__20462_3095839842"/><text:bookmark text:name="__Fieldmark__20462_3"/><text:bookmark text:name="__Fieldmark__146807_3095839842"/><text:bookmark text:name="__Fieldmark__330685_3095839842"/><text:bookmark text:name="__Fieldmark__19978_807215055"/><text:bookmark text:name="__Fieldmark__79149_400163609"/><text:bookmark text:name="__Fieldmark__28405_3883317085"/><text:bookmark text:name="__Fieldmark__113818_66046820"/><text:bookmark text:name="__Fieldmark__26372_1287721303"/><text:bookmark text:name="__Fieldmark__340324_3152322924"/><field:fieldmark-start text:name="__Fieldmark__45302_1370242394" field:type="vnd.oasis.opendocument.field.FORMTEXT"/><text:span text:style-name="T31">     </text:span><text:bookmark text:name="__Fieldmark__43191_17263825211"/><text:bookmark text:name="__Fieldmark__241619_31523229241"/><text:bookmark text:name="__Fieldmark__34762_20938812051"/><text:bookmark text:name="__Fieldmark__236966_38833170851"/><text:bookmark text:name="__Fieldmark__289085_25131662441"/><text:bookmark text:name="__Fieldmark__171494_25131662441"/><text:bookmark text:name="__Fieldmark__17866_3989595981"/><text:bookmark text:name="__Fieldmark__295633_30958398421"/><text:bookmark text:name="__Fieldmark__74152_30958398421"/><text:bookmark text:name="__Fieldmark__4544_4555947541"/><text:bookmark text:name="OLE_LINK539"/><text:bookmark text:name="__Fieldmark__20462_31"/><text:bookmark text:name="__Fieldmark__146807_30958398421"/><text:bookmark text:name="__Fieldmark__330685_30958398421"/><text:bookmark text:name="__Fieldmark__19978_8072150551"/><text:bookmark text:name="__Fieldmark__79149_4001636091"/><text:bookmark text:name="__Fieldmark__28405_38833170851"/><text:bookmark text:name="__Fieldmark__113818_660468201"/><text:bookmark text:name="__Fieldmark__26372_12877213031"/><text:bookmark text:name="__Fieldmark__340324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53"><text:span text:style-name="T12">2) Título</text:span></text:p>
            <text:p text:style-name="P47"><text:bookmark text:name="__Fieldmark__43308_1726382521"/><text:bookmark text:name="__Fieldmark__241724_3152322924"/><text:bookmark text:name="__Fieldmark__34855_2093881205"/><text:bookmark text:name="__Fieldmark__237047_3883317085"/><text:bookmark text:name="__Fieldmark__289154_2513166244"/><text:bookmark text:name="__Fieldmark__171551_2513166244"/><text:bookmark text:name="__Fieldmark__17911_398959598"/><text:bookmark text:name="__Fieldmark__295666_3095839842"/><text:bookmark text:name="__Fieldmark__74173_3095839842"/><text:bookmark text:name="__Fieldmark__4555_455594754"/><text:bookmark text:name="__Fieldmark__20474_3095839842"/><text:bookmark text:name="__Fieldmark__20474_3"/><text:bookmark text:name="__Fieldmark__146834_3095839842"/><text:bookmark text:name="__Fieldmark__330724_3095839842"/><text:bookmark text:name="__Fieldmark__20029_807215055"/><text:bookmark text:name="__Fieldmark__79212_400163609"/><text:bookmark text:name="__Fieldmark__28480_3883317085"/><text:bookmark text:name="__Fieldmark__113905_66046820"/><text:bookmark text:name="__Fieldmark__26444_1287721303"/><text:bookmark text:name="__Fieldmark__340435_3152322924"/><field:fieldmark-start text:name="__Fieldmark__45425_1370242394" field:type="vnd.oasis.opendocument.field.FORMTEXT"/><text:span text:style-name="T31">     </text:span><text:bookmark text:name="__Fieldmark__43308_17263825211"/><text:bookmark text:name="__Fieldmark__241724_31523229241"/><text:bookmark text:name="__Fieldmark__34855_20938812051"/><text:bookmark text:name="__Fieldmark__237047_38833170851"/><text:bookmark text:name="__Fieldmark__289154_25131662441"/><text:bookmark text:name="__Fieldmark__171551_25131662441"/><text:bookmark text:name="__Fieldmark__17911_3989595981"/><text:bookmark text:name="__Fieldmark__295666_30958398421"/><text:bookmark text:name="__Fieldmark__74173_30958398421"/><text:bookmark text:name="__Fieldmark__4555_4555947541"/><text:bookmark text:name="__Fieldmark__20474_31"/><text:bookmark text:name="__Fieldmark__146834_30958398421"/><text:bookmark text:name="__Fieldmark__330724_30958398421"/><text:bookmark text:name="__Fieldmark__20029_8072150551"/><text:bookmark text:name="__Fieldmark__79212_4001636091"/><text:bookmark text:name="__Fieldmark__28480_38833170851"/><text:bookmark text:name="__Fieldmark__113905_660468201"/><text:bookmark text:name="__Fieldmark__26444_12877213031"/><text:bookmark text:name="__Fieldmark__340435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Investigador/a principal</text:span></text:p>
            <text:p text:style-name="P47"><text:bookmark text:name="__Fieldmark__43425_1726382521"/><text:bookmark text:name="__Fieldmark__241829_3152322924"/><text:bookmark text:name="__Fieldmark__34948_2093881205"/><text:bookmark text:name="__Fieldmark__237128_3883317085"/><text:bookmark text:name="__Fieldmark__289223_2513166244"/><text:bookmark text:name="__Fieldmark__171608_2513166244"/><text:bookmark text:name="__Fieldmark__17956_398959598"/><text:bookmark text:name="__Fieldmark__295699_3095839842"/><text:bookmark text:name="__Fieldmark__74194_3095839842"/><text:bookmark text:name="__Fieldmark__4564_455594754"/><text:bookmark text:name="__Fieldmark__20486_3095839842"/><text:bookmark text:name="__Fieldmark__20486_3"/><text:bookmark text:name="__Fieldmark__146861_3095839842"/><text:bookmark text:name="__Fieldmark__330763_3095839842"/><text:bookmark text:name="__Fieldmark__20080_807215055"/><text:bookmark text:name="__Fieldmark__79275_400163609"/><text:bookmark text:name="__Fieldmark__28555_3883317085"/><text:bookmark text:name="__Fieldmark__113992_66046820"/><text:bookmark text:name="__Fieldmark__26516_1287721303"/><text:bookmark text:name="__Fieldmark__340546_3152322924"/><field:fieldmark-start text:name="__Fieldmark__45548_1370242394" field:type="vnd.oasis.opendocument.field.FORMTEXT"/><text:span text:style-name="T31">     </text:span><text:bookmark text:name="__Fieldmark__43425_17263825211"/><text:bookmark text:name="__Fieldmark__241829_31523229241"/><text:bookmark text:name="__Fieldmark__34948_20938812051"/><text:bookmark text:name="__Fieldmark__237128_38833170851"/><text:bookmark text:name="__Fieldmark__289223_25131662441"/><text:bookmark text:name="__Fieldmark__171608_25131662441"/><text:bookmark text:name="__Fieldmark__17956_3989595981"/><text:bookmark text:name="__Fieldmark__295699_30958398421"/><text:bookmark text:name="__Fieldmark__74194_30958398421"/><text:bookmark text:name="__Fieldmark__4564_4555947541"/><text:bookmark text:name="__Fieldmark__20486_31"/><text:bookmark text:name="__Fieldmark__146861_30958398421"/><text:bookmark text:name="__Fieldmark__330763_30958398421"/><text:bookmark text:name="__Fieldmark__20080_8072150551"/><text:bookmark text:name="__Fieldmark__79275_4001636091"/><text:bookmark text:name="__Fieldmark__28555_38833170851"/><text:bookmark text:name="__Fieldmark__113992_660468201"/><text:bookmark text:name="__Fieldmark__26516_12877213031"/><text:bookmark text:name="__Fieldmark__340546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Convocatoria</text:span></text:p>
            <text:p text:style-name="P47"><text:bookmark text:name="__Fieldmark__43542_1726382521"/><text:bookmark text:name="__Fieldmark__241934_3152322924"/><text:bookmark text:name="__Fieldmark__35041_2093881205"/><text:bookmark text:name="__Fieldmark__237209_3883317085"/><text:bookmark text:name="__Fieldmark__289292_2513166244"/><text:bookmark text:name="__Fieldmark__171665_2513166244"/><text:bookmark text:name="__Fieldmark__18001_398959598"/><text:bookmark text:name="__Fieldmark__295732_3095839842"/><text:bookmark text:name="__Fieldmark__74215_3095839842"/><text:bookmark text:name="__Fieldmark__4573_455594754"/><text:bookmark text:name="__Fieldmark__20498_3095839842"/><text:bookmark text:name="__Fieldmark__20498_3"/><text:bookmark text:name="__Fieldmark__146888_3095839842"/><text:bookmark text:name="__Fieldmark__330802_3095839842"/><text:bookmark text:name="__Fieldmark__20131_807215055"/><text:bookmark text:name="__Fieldmark__79338_400163609"/><text:bookmark text:name="__Fieldmark__28630_3883317085"/><text:bookmark text:name="__Fieldmark__114079_66046820"/><text:bookmark text:name="__Fieldmark__26588_1287721303"/><text:bookmark text:name="__Fieldmark__340657_3152322924"/><text:soft-page-break/><field:fieldmark-start text:name="__Fieldmark__45671_1370242394" field:type="vnd.oasis.opendocument.field.FORMTEXT"/><text:span text:style-name="T31">     </text:span><text:bookmark text:name="__Fieldmark__43542_17263825211"/><text:bookmark text:name="__Fieldmark__241934_31523229241"/><text:bookmark text:name="__Fieldmark__35041_20938812051"/><text:bookmark text:name="__Fieldmark__237209_38833170851"/><text:bookmark text:name="__Fieldmark__289292_25131662441"/><text:bookmark text:name="__Fieldmark__171665_25131662441"/><text:bookmark text:name="__Fieldmark__18001_3989595981"/><text:bookmark text:name="__Fieldmark__295732_30958398421"/><text:bookmark text:name="__Fieldmark__74215_30958398421"/><text:bookmark text:name="__Fieldmark__4573_4555947541"/><text:bookmark text:name="__Fieldmark__20498_31"/><text:bookmark text:name="__Fieldmark__146888_30958398421"/><text:bookmark text:name="__Fieldmark__330802_30958398421"/><text:bookmark text:name="__Fieldmark__20131_8072150551"/><text:bookmark text:name="__Fieldmark__79338_4001636091"/><text:bookmark text:name="__Fieldmark__28630_38833170851"/><text:bookmark text:name="__Fieldmark__114079_660468201"/><text:bookmark text:name="__Fieldmark__26588_12877213031"/><text:bookmark text:name="__Fieldmark__340657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Código/Referencia do proxecto</text:span></text:p>
            <text:p text:style-name="P47"><text:bookmark text:name="__Fieldmark__43659_1726382521"/><text:bookmark text:name="__Fieldmark__242039_3152322924"/><text:bookmark text:name="__Fieldmark__35134_2093881205"/><text:bookmark text:name="__Fieldmark__237290_3883317085"/><text:bookmark text:name="__Fieldmark__289361_2513166244"/><text:bookmark text:name="__Fieldmark__171722_2513166244"/><text:bookmark text:name="__Fieldmark__18046_398959598"/><text:bookmark text:name="__Fieldmark__295765_3095839842"/><text:bookmark text:name="__Fieldmark__74236_3095839842"/><text:bookmark text:name="__Fieldmark__4582_455594754"/><text:bookmark text:name="__Fieldmark__20510_3095839842"/><text:bookmark text:name="__Fieldmark__20510_3"/><text:bookmark text:name="__Fieldmark__146915_3095839842"/><text:bookmark text:name="__Fieldmark__330841_3095839842"/><text:bookmark text:name="__Fieldmark__20182_807215055"/><text:bookmark text:name="__Fieldmark__79401_400163609"/><text:bookmark text:name="__Fieldmark__28705_3883317085"/><text:bookmark text:name="__Fieldmark__114166_66046820"/><text:bookmark text:name="__Fieldmark__26660_1287721303"/><text:bookmark text:name="__Fieldmark__340768_3152322924"/><field:fieldmark-start text:name="__Fieldmark__45794_1370242394" field:type="vnd.oasis.opendocument.field.FORMTEXT"/><text:span text:style-name="T31">     </text:span><text:bookmark text:name="__Fieldmark__43659_17263825211"/><text:bookmark text:name="__Fieldmark__242039_31523229241"/><text:bookmark text:name="__Fieldmark__35134_20938812051"/><text:bookmark text:name="__Fieldmark__237290_38833170851"/><text:bookmark text:name="__Fieldmark__289361_25131662441"/><text:bookmark text:name="__Fieldmark__171722_25131662441"/><text:bookmark text:name="__Fieldmark__18046_3989595981"/><text:bookmark text:name="__Fieldmark__295765_30958398421"/><text:bookmark text:name="__Fieldmark__74236_30958398421"/><text:bookmark text:name="__Fieldmark__4582_4555947541"/><text:bookmark text:name="__Fieldmark__20510_31"/><text:bookmark text:name="__Fieldmark__146915_30958398421"/><text:bookmark text:name="__Fieldmark__330841_30958398421"/><text:bookmark text:name="__Fieldmark__20182_8072150551"/><text:bookmark text:name="__Fieldmark__79401_4001636091"/><text:bookmark text:name="__Fieldmark__28705_38833170851"/><text:bookmark text:name="__Fieldmark__114166_660468201"/><text:bookmark text:name="__Fieldmark__26660_12877213031"/><text:bookmark text:name="__Fieldmark__340768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office:value-type="string">
            <text:p text:style-name="P43"><text:span text:style-name="T12">Ano de concesión <text:s text:c="5"/></text:span><text:bookmark text:name="__Fieldmark__43776_1726382521"/><text:bookmark text:name="__Fieldmark__242144_3152322924"/><text:bookmark text:name="__Fieldmark__35227_2093881205"/><text:bookmark text:name="__Fieldmark__237371_3883317085"/><text:bookmark text:name="__Fieldmark__289430_2513166244"/><text:bookmark text:name="__Fieldmark__171779_2513166244"/><text:bookmark text:name="__Fieldmark__18091_398959598"/><text:bookmark text:name="__Fieldmark__295798_3095839842"/><text:bookmark text:name="__Fieldmark__74257_3095839842"/><text:bookmark text:name="__Fieldmark__4591_455594754"/><text:bookmark text:name="__Fieldmark__20522_3095839842"/><text:bookmark text:name="__Fieldmark__20522_3"/><text:bookmark text:name="__Fieldmark__146942_3095839842"/><text:bookmark text:name="__Fieldmark__330880_3095839842"/><text:bookmark text:name="__Fieldmark__20233_807215055"/><text:bookmark text:name="__Fieldmark__79464_400163609"/><text:bookmark text:name="__Fieldmark__28780_3883317085"/><text:bookmark text:name="__Fieldmark__114253_66046820"/><text:bookmark text:name="__Fieldmark__26732_1287721303"/><text:bookmark text:name="__Fieldmark__340879_3152322924"/><field:fieldmark-start text:name="__Fieldmark__45917_1370242394" field:type="vnd.oasis.opendocument.field.FORMTEXT"/><text:span text:style-name="T31">     </text:span><text:bookmark text:name="__Fieldmark__43776_17263825211"/><text:bookmark text:name="__Fieldmark__242144_31523229241"/><text:bookmark text:name="__Fieldmark__35227_20938812051"/><text:bookmark text:name="__Fieldmark__237371_38833170851"/><text:bookmark text:name="__Fieldmark__289430_25131662441"/><text:bookmark text:name="__Fieldmark__171779_25131662441"/><text:bookmark text:name="__Fieldmark__18091_3989595981"/><text:bookmark text:name="__Fieldmark__295798_30958398421"/><text:bookmark text:name="__Fieldmark__74257_30958398421"/><text:bookmark text:name="__Fieldmark__4591_4555947541"/><text:bookmark text:name="__Fieldmark__20522_31"/><text:bookmark text:name="__Fieldmark__146942_30958398421"/><text:bookmark text:name="__Fieldmark__330880_30958398421"/><text:bookmark text:name="__Fieldmark__20233_8072150551"/><text:bookmark text:name="__Fieldmark__79464_4001636091"/><text:bookmark text:name="__Fieldmark__28780_38833170851"/><text:bookmark text:name="__Fieldmark__114253_660468201"/><text:bookmark text:name="__Fieldmark__26732_12877213031"/><text:bookmark text:name="__Fieldmark__340879_31523229241"/><field:fieldmark-end/></text:p>
          </table:table-cell>
          <table:table-cell table:style-name="Tabla22.A2" office:value-type="string">
            <text:p text:style-name="P43"><text:span text:style-name="T12">Data de inicio <text:s text:c="2"/></text:span><text:bookmark text:name="__Fieldmark__43893_1726382521"/><text:bookmark text:name="__Fieldmark__242249_3152322924"/><text:bookmark text:name="__Fieldmark__35320_2093881205"/><text:bookmark text:name="__Fieldmark__237452_3883317085"/><text:bookmark text:name="__Fieldmark__289499_2513166244"/><text:bookmark text:name="__Fieldmark__171836_2513166244"/><text:bookmark text:name="__Fieldmark__18136_398959598"/><text:bookmark text:name="__Fieldmark__295831_3095839842"/><text:bookmark text:name="__Fieldmark__74278_3095839842"/><text:bookmark text:name="__Fieldmark__4597_455594754"/><text:bookmark text:name="__Fieldmark__20534_3095839842"/><text:bookmark text:name="__Fieldmark__20534_3"/><text:bookmark text:name="__Fieldmark__146969_3095839842"/><text:bookmark text:name="__Fieldmark__330919_3095839842"/><text:bookmark text:name="__Fieldmark__20284_807215055"/><text:bookmark text:name="__Fieldmark__79527_400163609"/><text:bookmark text:name="__Fieldmark__28855_3883317085"/><text:bookmark text:name="__Fieldmark__114340_66046820"/><text:bookmark text:name="__Fieldmark__26804_1287721303"/><text:bookmark text:name="__Fieldmark__340990_3152322924"/><field:fieldmark-start text:name="__Fieldmark__46040_1370242394" field:type="vnd.oasis.opendocument.field.FORMTEXT"/><text:span text:style-name="T31">  </text:span><text:bookmark text:name="__Fieldmark__43893_17263825211"/><text:bookmark text:name="__Fieldmark__242249_31523229241"/><text:bookmark text:name="__Fieldmark__35320_20938812051"/><text:bookmark text:name="__Fieldmark__237452_38833170851"/><text:bookmark text:name="__Fieldmark__289499_25131662441"/><text:bookmark text:name="__Fieldmark__171836_25131662441"/><text:bookmark text:name="__Fieldmark__18136_3989595981"/><text:bookmark text:name="__Fieldmark__295831_30958398421"/><text:bookmark text:name="__Fieldmark__74278_30958398421"/><text:bookmark text:name="__Fieldmark__4597_4555947541"/><text:bookmark text:name="__Fieldmark__20534_31"/><text:bookmark text:name="__Fieldmark__146969_30958398421"/><text:bookmark text:name="__Fieldmark__330919_30958398421"/><text:bookmark text:name="__Fieldmark__20284_8072150551"/><text:bookmark text:name="__Fieldmark__79527_4001636091"/><text:bookmark text:name="__Fieldmark__28855_38833170851"/><text:bookmark text:name="__Fieldmark__114340_660468201"/><text:bookmark text:name="__Fieldmark__26804_12877213031"/><text:bookmark text:name="__Fieldmark__340990_31523229241"/><field:fieldmark-end/><text:span text:style-name="T31">/</text:span><text:bookmark text:name="__Fieldmark__44009_1726382521"/><text:bookmark text:name="__Fieldmark__242353_3152322924"/><text:bookmark text:name="__Fieldmark__114426_66046820"/><text:bookmark text:name="__Fieldmark__35412_2093881205"/><text:bookmark text:name="__Fieldmark__237532_3883317085"/><text:bookmark text:name="__Fieldmark__289567_2513166244"/><text:bookmark text:name="__Fieldmark__171892_2513166244"/><text:bookmark text:name="__Fieldmark__18180_398959598"/><text:bookmark text:name="__Fieldmark__295863_3095839842"/><text:bookmark text:name="__Fieldmark__74298_3095839842"/><text:bookmark text:name="__Fieldmark__4604_455594754"/><text:bookmark text:name="__Fieldmark__20545_3095839842"/><text:bookmark text:name="__Fieldmark__20545_3"/><text:bookmark text:name="__Fieldmark__146995_3095839842"/><text:bookmark text:name="__Fieldmark__330957_3095839842"/><text:bookmark text:name="__Fieldmark__20334_807215055"/><text:bookmark text:name="__Fieldmark__79589_400163609"/><text:bookmark text:name="__Fieldmark__28929_3883317085"/><text:bookmark text:name="__Fieldmark__26873_1287721303"/><text:bookmark text:name="__Fieldmark__341100_3152322924"/><field:fieldmark-start text:name="__Fieldmark__46162_1370242394" field:type="vnd.oasis.opendocument.field.FORMTEXT"/><text:span text:style-name="T31">    </text:span><text:bookmark text:name="__Fieldmark__44009_17263825211"/><text:bookmark text:name="__Fieldmark__242353_31523229241"/><text:bookmark text:name="__Fieldmark__35412_20938812051"/><text:bookmark text:name="__Fieldmark__237532_38833170851"/><text:bookmark text:name="__Fieldmark__289567_25131662441"/><text:bookmark text:name="__Fieldmark__171892_25131662441"/><text:bookmark text:name="__Fieldmark__18180_3989595981"/><text:bookmark text:name="__Fieldmark__295863_30958398421"/><text:bookmark text:name="__Fieldmark__74298_30958398421"/><text:bookmark text:name="__Fieldmark__4604_4555947541"/><text:bookmark text:name="__Fieldmark__20545_31"/><text:bookmark text:name="__Fieldmark__146995_30958398421"/><text:bookmark text:name="__Fieldmark__330957_30958398421"/><text:bookmark text:name="__Fieldmark__20334_8072150551"/><text:bookmark text:name="__Fieldmark__79589_4001636091"/><text:bookmark text:name="__Fieldmark__28929_38833170851"/><text:bookmark text:name="__Fieldmark__114426_660468201"/><text:bookmark text:name="__Fieldmark__26873_12877213031"/><text:bookmark text:name="__Fieldmark__341100_31523229241"/><field:fieldmark-end/><text:span text:style-name="T31"> </text:span></text:p>
          </table:table-cell>
          <table:table-cell table:style-name="Tabla22.A2" office:value-type="string">
            <text:p text:style-name="P43"><text:span text:style-name="T12">Data de finalización <text:s text:c="2"/></text:span><text:bookmark text:name="__Fieldmark__44127_1726382521"/><text:bookmark text:name="__Fieldmark__242459_3152322924"/><text:bookmark text:name="__Fieldmark__35506_2093881205"/><text:bookmark text:name="__Fieldmark__237614_3883317085"/><text:bookmark text:name="__Fieldmark__289637_2513166244"/><text:bookmark text:name="__Fieldmark__171950_2513166244"/><text:bookmark text:name="__Fieldmark__18226_398959598"/><text:bookmark text:name="__Fieldmark__295897_3095839842"/><text:bookmark text:name="__Fieldmark__74320_3095839842"/><text:bookmark text:name="__Fieldmark__4611_455594754"/><text:bookmark text:name="__Fieldmark__20558_3095839842"/><text:bookmark text:name="__Fieldmark__20558_3"/><text:bookmark text:name="__Fieldmark__147023_3095839842"/><text:bookmark text:name="__Fieldmark__330997_3095839842"/><text:bookmark text:name="__Fieldmark__20386_807215055"/><text:bookmark text:name="__Fieldmark__79653_400163609"/><text:bookmark text:name="__Fieldmark__29005_3883317085"/><text:bookmark text:name="__Fieldmark__114514_66046820"/><text:bookmark text:name="__Fieldmark__26947_1287721303"/><text:bookmark text:name="__Fieldmark__341212_3152322924"/><field:fieldmark-start text:name="__Fieldmark__46286_1370242394" field:type="vnd.oasis.opendocument.field.FORMTEXT"/><text:span text:style-name="T31">  </text:span><text:bookmark text:name="__Fieldmark__44127_17263825211"/><text:bookmark text:name="__Fieldmark__242459_31523229241"/><text:bookmark text:name="__Fieldmark__35506_20938812051"/><text:bookmark text:name="__Fieldmark__237614_38833170851"/><text:bookmark text:name="__Fieldmark__289637_25131662441"/><text:bookmark text:name="__Fieldmark__171950_25131662441"/><text:bookmark text:name="__Fieldmark__18226_3989595981"/><text:bookmark text:name="__Fieldmark__295897_30958398421"/><text:bookmark text:name="__Fieldmark__74320_30958398421"/><text:bookmark text:name="__Fieldmark__4611_4555947541"/><text:bookmark text:name="__Fieldmark__20558_31"/><text:bookmark text:name="__Fieldmark__147023_30958398421"/><text:bookmark text:name="__Fieldmark__330997_30958398421"/><text:bookmark text:name="__Fieldmark__20386_8072150551"/><text:bookmark text:name="__Fieldmark__79653_4001636091"/><text:bookmark text:name="__Fieldmark__29005_38833170851"/><text:bookmark text:name="__Fieldmark__114514_660468201"/><text:bookmark text:name="__Fieldmark__26947_12877213031"/><text:bookmark text:name="__Fieldmark__341212_31523229241"/><field:fieldmark-end/><text:span text:style-name="T31">/</text:span><text:bookmark text:name="__Fieldmark__44243_1726382521"/><text:bookmark text:name="__Fieldmark__242563_3152322924"/><text:bookmark text:name="__Fieldmark__114600_66046820"/><text:bookmark text:name="__Fieldmark__35598_2093881205"/><text:bookmark text:name="__Fieldmark__237694_3883317085"/><text:bookmark text:name="__Fieldmark__289705_2513166244"/><text:bookmark text:name="__Fieldmark__172006_2513166244"/><text:bookmark text:name="__Fieldmark__18270_398959598"/><text:bookmark text:name="__Fieldmark__295929_3095839842"/><text:bookmark text:name="__Fieldmark__74340_3095839842"/><text:bookmark text:name="__Fieldmark__4618_455594754"/><text:bookmark text:name="__Fieldmark__20569_3095839842"/><text:bookmark text:name="__Fieldmark__20569_3"/><text:bookmark text:name="__Fieldmark__147049_3095839842"/><text:bookmark text:name="__Fieldmark__331035_3095839842"/><text:bookmark text:name="__Fieldmark__20436_807215055"/><text:bookmark text:name="__Fieldmark__79715_400163609"/><text:bookmark text:name="__Fieldmark__29079_3883317085"/><text:bookmark text:name="__Fieldmark__27016_1287721303"/><text:bookmark text:name="__Fieldmark__341322_3152322924"/><field:fieldmark-start text:name="__Fieldmark__46408_1370242394" field:type="vnd.oasis.opendocument.field.FORMTEXT"/><text:span text:style-name="T31">    </text:span><text:bookmark text:name="__Fieldmark__44243_17263825211"/><text:bookmark text:name="__Fieldmark__242563_31523229241"/><text:bookmark text:name="__Fieldmark__35598_20938812051"/><text:bookmark text:name="__Fieldmark__237694_38833170851"/><text:bookmark text:name="__Fieldmark__289705_25131662441"/><text:bookmark text:name="__Fieldmark__172006_25131662441"/><text:bookmark text:name="__Fieldmark__18270_3989595981"/><text:bookmark text:name="__Fieldmark__295929_30958398421"/><text:bookmark text:name="__Fieldmark__74340_30958398421"/><text:bookmark text:name="__Fieldmark__4618_4555947541"/><text:bookmark text:name="__Fieldmark__20569_31"/><text:bookmark text:name="__Fieldmark__147049_30958398421"/><text:bookmark text:name="__Fieldmark__331035_30958398421"/><text:bookmark text:name="__Fieldmark__20436_8072150551"/><text:bookmark text:name="__Fieldmark__79715_4001636091"/><text:bookmark text:name="__Fieldmark__29079_38833170851"/><text:bookmark text:name="__Fieldmark__114600_660468201"/><text:bookmark text:name="__Fieldmark__27016_12877213031"/><text:bookmark text:name="__Fieldmark__341322_31523229241"/><field:fieldmark-end/></text:p>
          </table:table-cell>
        </table:table-row>
        <table:table-row table:style-name="Tabla22.1">
          <table:table-cell table:style-name="Tabla22.A7" table:number-columns-spanned="3" office:value-type="string">
            <text:p text:style-name="P43"><text:span text:style-name="T12">Importe da axuda concedida <text:s text:c="4"/></text:span><text:bookmark text:name="__Fieldmark__44375_1726382521"/><text:bookmark text:name="__Fieldmark__242683_3152322924"/><text:bookmark text:name="__Fieldmark__35706_2093881205"/><text:bookmark text:name="__Fieldmark__237790_3883317085"/><text:bookmark text:name="__Fieldmark__289789_2513166244"/><text:bookmark text:name="__Fieldmark__172078_2513166244"/><text:bookmark text:name="__Fieldmark__18330_398959598"/><text:bookmark text:name="__Fieldmark__295977_3095839842"/><text:bookmark text:name="__Fieldmark__74376_3095839842"/><text:bookmark text:name="__Fieldmark__4627_455594754"/><text:bookmark text:name="__Fieldmark__20596_3095839842"/><text:bookmark text:name="__Fieldmark__20596_3"/><text:bookmark text:name="__Fieldmark__147091_3095839842"/><text:bookmark text:name="__Fieldmark__331089_3095839842"/><text:bookmark text:name="__Fieldmark__20502_807215055"/><text:bookmark text:name="__Fieldmark__79793_400163609"/><text:bookmark text:name="__Fieldmark__29169_3883317085"/><text:bookmark text:name="__Fieldmark__114702_66046820"/><text:bookmark text:name="__Fieldmark__27098_1287721303"/><text:bookmark text:name="__Fieldmark__341448_3152322924"/><field:fieldmark-start text:name="__Fieldmark__46546_1370242394" field:type="vnd.oasis.opendocument.field.FORMTEXT"/><text:span text:style-name="T31">     </text:span><text:bookmark text:name="__Fieldmark__44375_17263825211"/><text:bookmark text:name="__Fieldmark__242683_31523229241"/><text:bookmark text:name="__Fieldmark__35706_20938812051"/><text:bookmark text:name="__Fieldmark__237790_38833170851"/><text:bookmark text:name="__Fieldmark__289789_25131662441"/><text:bookmark text:name="__Fieldmark__172078_25131662441"/><text:bookmark text:name="__Fieldmark__18330_3989595981"/><text:bookmark text:name="__Fieldmark__295977_30958398421"/><text:bookmark text:name="__Fieldmark__74376_30958398421"/><text:bookmark text:name="__Fieldmark__4627_4555947541"/><text:bookmark text:name="OLE_LINK215"/><text:bookmark text:name="OLE_LINK214"/><text:bookmark text:name="OLE_LINK213"/><text:bookmark text:name="OLE_LINK217"/><text:bookmark text:name="OLE_LINK216"/><text:bookmark text:name="__Fieldmark__20596_31"/><text:bookmark text:name="__Fieldmark__147091_30958398421"/><text:bookmark text:name="__Fieldmark__331089_30958398421"/><text:bookmark text:name="__Fieldmark__20502_8072150551"/><text:bookmark text:name="__Fieldmark__79793_4001636091"/><text:bookmark text:name="__Fieldmark__29169_38833170851"/><text:bookmark text:name="__Fieldmark__114702_660468201"/><text:bookmark text:name="__Fieldmark__27098_12877213031"/><text:bookmark text:name="__Fieldmark__341448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53"><text:span text:style-name="T12">3) Título</text:span></text:p>
            <text:p text:style-name="P47"><text:bookmark text:name="__Fieldmark__44492_1726382521"/><text:bookmark text:name="__Fieldmark__242788_3152322924"/><text:bookmark text:name="__Fieldmark__74397_3095839842"/><text:bookmark text:name="__Fieldmark__35799_2093881205"/><text:bookmark text:name="__Fieldmark__237871_3883317085"/><text:bookmark text:name="__Fieldmark__289858_2513166244"/><text:bookmark text:name="__Fieldmark__172135_2513166244"/><text:bookmark text:name="__Fieldmark__18375_398959598"/><text:bookmark text:name="__Fieldmark__296010_3095839842"/><text:bookmark text:name="__Fieldmark__4646_455594754"/><text:bookmark text:name="__Fieldmark__20608_3095839842"/><text:bookmark text:name="__Fieldmark__20608_3"/><text:bookmark text:name="__Fieldmark__147118_3095839842"/><text:bookmark text:name="__Fieldmark__331128_3095839842"/><text:bookmark text:name="__Fieldmark__20553_807215055"/><text:bookmark text:name="__Fieldmark__79856_400163609"/><text:bookmark text:name="__Fieldmark__29244_3883317085"/><text:bookmark text:name="__Fieldmark__114789_66046820"/><text:bookmark text:name="__Fieldmark__27170_1287721303"/><text:bookmark text:name="__Fieldmark__341559_3152322924"/><field:fieldmark-start text:name="__Fieldmark__46669_1370242394" field:type="vnd.oasis.opendocument.field.FORMTEXT"/><text:span text:style-name="T31">     </text:span><text:bookmark text:name="__Fieldmark__44492_17263825211"/><text:bookmark text:name="__Fieldmark__242788_31523229241"/><text:bookmark text:name="__Fieldmark__35799_20938812051"/><text:bookmark text:name="__Fieldmark__237871_38833170851"/><text:bookmark text:name="__Fieldmark__289858_25131662441"/><text:bookmark text:name="__Fieldmark__172135_25131662441"/><text:bookmark text:name="__Fieldmark__18375_3989595981"/><text:bookmark text:name="__Fieldmark__296010_30958398421"/><text:bookmark text:name="__Fieldmark__74397_30958398421"/><text:bookmark text:name="__Fieldmark__4646_4555947541"/><text:bookmark text:name="__Fieldmark__20608_31"/><text:bookmark text:name="__Fieldmark__147118_30958398421"/><text:bookmark text:name="__Fieldmark__331128_30958398421"/><text:bookmark text:name="__Fieldmark__20553_8072150551"/><text:bookmark text:name="__Fieldmark__79856_4001636091"/><text:bookmark text:name="__Fieldmark__29244_38833170851"/><text:bookmark text:name="__Fieldmark__114789_660468201"/><text:bookmark text:name="__Fieldmark__27170_12877213031"/><text:bookmark text:name="__Fieldmark__341559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Investigador/a principal</text:span></text:p>
            <text:p text:style-name="P47"><text:bookmark text:name="__Fieldmark__44609_1726382521"/><text:bookmark text:name="__Fieldmark__242893_3152322924"/><text:bookmark text:name="__Fieldmark__237952_3883317085"/><text:bookmark text:name="__Fieldmark__289927_2513166244"/><text:bookmark text:name="__Fieldmark__172192_2513166244"/><text:bookmark text:name="__Fieldmark__18420_398959598"/><text:bookmark text:name="__Fieldmark__296043_3095839842"/><text:bookmark text:name="__Fieldmark__74418_3095839842"/><text:bookmark text:name="__Fieldmark__4655_455594754"/><text:bookmark text:name="__Fieldmark__20620_3095839842"/><text:bookmark text:name="__Fieldmark__20620_3"/><text:bookmark text:name="__Fieldmark__147145_3095839842"/><text:bookmark text:name="__Fieldmark__331167_3095839842"/><text:bookmark text:name="__Fieldmark__20604_807215055"/><text:bookmark text:name="__Fieldmark__79919_400163609"/><text:bookmark text:name="__Fieldmark__29319_3883317085"/><text:bookmark text:name="__Fieldmark__114876_66046820"/><text:bookmark text:name="__Fieldmark__27242_1287721303"/><text:bookmark text:name="__Fieldmark__341670_3152322924"/><text:bookmark text:name="__Fieldmark__35892_2093881205"/><field:fieldmark-start text:name="__Fieldmark__46792_1370242394" field:type="vnd.oasis.opendocument.field.FORMTEXT"/><text:span text:style-name="T31">     </text:span><text:bookmark text:name="__Fieldmark__44609_17263825211"/><text:bookmark text:name="__Fieldmark__242893_31523229241"/><text:bookmark text:name="__Fieldmark__35892_20938812051"/><text:bookmark text:name="__Fieldmark__237952_38833170851"/><text:bookmark text:name="__Fieldmark__289927_25131662441"/><text:bookmark text:name="__Fieldmark__172192_25131662441"/><text:bookmark text:name="__Fieldmark__18420_3989595981"/><text:bookmark text:name="__Fieldmark__296043_30958398421"/><text:bookmark text:name="__Fieldmark__74418_30958398421"/><text:bookmark text:name="__Fieldmark__4655_4555947541"/><text:bookmark text:name="__Fieldmark__20620_31"/><text:bookmark text:name="__Fieldmark__147145_30958398421"/><text:bookmark text:name="__Fieldmark__331167_30958398421"/><text:bookmark text:name="__Fieldmark__20604_8072150551"/><text:bookmark text:name="__Fieldmark__79919_4001636091"/><text:bookmark text:name="__Fieldmark__29319_38833170851"/><text:bookmark text:name="__Fieldmark__114876_660468201"/><text:bookmark text:name="__Fieldmark__27242_12877213031"/><text:bookmark text:name="__Fieldmark__341670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Convocatoria</text:span></text:p>
            <text:p text:style-name="P47"><text:bookmark text:name="__Fieldmark__44726_1726382521"/><text:bookmark text:name="__Fieldmark__242998_3152322924"/><text:bookmark text:name="__Fieldmark__114963_66046820"/><text:bookmark text:name="__Fieldmark__35985_2093881205"/><text:bookmark text:name="__Fieldmark__238033_3883317085"/><text:bookmark text:name="__Fieldmark__289996_2513166244"/><text:bookmark text:name="__Fieldmark__172249_2513166244"/><text:bookmark text:name="__Fieldmark__18465_398959598"/><text:bookmark text:name="__Fieldmark__296076_3095839842"/><text:bookmark text:name="__Fieldmark__74439_3095839842"/><text:bookmark text:name="__Fieldmark__4664_455594754"/><text:bookmark text:name="__Fieldmark__20632_3095839842"/><text:bookmark text:name="__Fieldmark__20632_3"/><text:bookmark text:name="__Fieldmark__147172_3095839842"/><text:bookmark text:name="__Fieldmark__331206_3095839842"/><text:bookmark text:name="__Fieldmark__20655_807215055"/><text:bookmark text:name="__Fieldmark__79982_400163609"/><text:bookmark text:name="__Fieldmark__29394_3883317085"/><text:bookmark text:name="__Fieldmark__27314_1287721303"/><text:bookmark text:name="__Fieldmark__341781_3152322924"/><field:fieldmark-start text:name="__Fieldmark__46915_1370242394" field:type="vnd.oasis.opendocument.field.FORMTEXT"/><text:span text:style-name="T31">     </text:span><text:bookmark text:name="__Fieldmark__44726_17263825211"/><text:bookmark text:name="__Fieldmark__242998_31523229241"/><text:bookmark text:name="__Fieldmark__35985_20938812051"/><text:bookmark text:name="__Fieldmark__238033_38833170851"/><text:bookmark text:name="__Fieldmark__289996_25131662441"/><text:bookmark text:name="__Fieldmark__172249_25131662441"/><text:bookmark text:name="__Fieldmark__18465_3989595981"/><text:bookmark text:name="__Fieldmark__296076_30958398421"/><text:bookmark text:name="__Fieldmark__74439_30958398421"/><text:bookmark text:name="__Fieldmark__4664_4555947541"/><text:bookmark text:name="__Fieldmark__20632_31"/><text:bookmark text:name="__Fieldmark__147172_30958398421"/><text:bookmark text:name="__Fieldmark__331206_30958398421"/><text:bookmark text:name="__Fieldmark__20655_8072150551"/><text:bookmark text:name="__Fieldmark__79982_4001636091"/><text:bookmark text:name="__Fieldmark__29394_38833170851"/><text:bookmark text:name="__Fieldmark__114963_660468201"/><text:bookmark text:name="__Fieldmark__27314_12877213031"/><text:bookmark text:name="__Fieldmark__341781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Código/Referencia do proxecto</text:span></text:p>
            <text:p text:style-name="P47"><text:bookmark text:name="__Fieldmark__44843_1726382521"/><text:bookmark text:name="__Fieldmark__243103_3152322924"/><text:bookmark text:name="__Fieldmark__115050_66046820"/><text:bookmark text:name="__Fieldmark__36078_2093881205"/><text:bookmark text:name="__Fieldmark__238114_3883317085"/><text:bookmark text:name="__Fieldmark__290065_2513166244"/><text:bookmark text:name="__Fieldmark__172306_2513166244"/><text:bookmark text:name="__Fieldmark__18510_398959598"/><text:bookmark text:name="__Fieldmark__296109_3095839842"/><text:bookmark text:name="__Fieldmark__74460_3095839842"/><text:bookmark text:name="__Fieldmark__4673_455594754"/><text:bookmark text:name="__Fieldmark__20644_3095839842"/><text:bookmark text:name="__Fieldmark__20644_3"/><text:bookmark text:name="__Fieldmark__147199_3095839842"/><text:bookmark text:name="__Fieldmark__331245_3095839842"/><text:bookmark text:name="__Fieldmark__20706_807215055"/><text:bookmark text:name="__Fieldmark__80045_400163609"/><text:bookmark text:name="__Fieldmark__29469_3883317085"/><text:bookmark text:name="__Fieldmark__27386_1287721303"/><text:bookmark text:name="__Fieldmark__341892_3152322924"/><field:fieldmark-start text:name="__Fieldmark__47038_1370242394" field:type="vnd.oasis.opendocument.field.FORMTEXT"/><text:span text:style-name="T31">     </text:span><text:bookmark text:name="__Fieldmark__44843_17263825211"/><text:bookmark text:name="__Fieldmark__243103_31523229241"/><text:bookmark text:name="__Fieldmark__36078_20938812051"/><text:bookmark text:name="__Fieldmark__238114_38833170851"/><text:bookmark text:name="__Fieldmark__290065_25131662441"/><text:bookmark text:name="__Fieldmark__172306_25131662441"/><text:bookmark text:name="__Fieldmark__18510_3989595981"/><text:bookmark text:name="__Fieldmark__296109_30958398421"/><text:bookmark text:name="__Fieldmark__74460_30958398421"/><text:bookmark text:name="__Fieldmark__4673_4555947541"/><text:bookmark text:name="__Fieldmark__20644_31"/><text:bookmark text:name="__Fieldmark__147199_30958398421"/><text:bookmark text:name="__Fieldmark__331245_30958398421"/><text:bookmark text:name="__Fieldmark__20706_8072150551"/><text:bookmark text:name="__Fieldmark__80045_4001636091"/><text:bookmark text:name="__Fieldmark__29469_38833170851"/><text:bookmark text:name="__Fieldmark__115050_660468201"/><text:bookmark text:name="__Fieldmark__27386_12877213031"/><text:bookmark text:name="__Fieldmark__341892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office:value-type="string">
            <text:p text:style-name="P43"><text:span text:style-name="T12">Ano de concesión <text:s text:c="5"/></text:span><text:bookmark text:name="__Fieldmark__44960_1726382521"/><text:bookmark text:name="__Fieldmark__243208_3152322924"/><text:bookmark text:name="__Fieldmark__36171_2093881205"/><text:bookmark text:name="__Fieldmark__238195_3883317085"/><text:bookmark text:name="__Fieldmark__290134_2513166244"/><text:bookmark text:name="__Fieldmark__172363_2513166244"/><text:bookmark text:name="__Fieldmark__18555_398959598"/><text:bookmark text:name="__Fieldmark__296142_3095839842"/><text:bookmark text:name="__Fieldmark__74481_3095839842"/><text:bookmark text:name="__Fieldmark__4682_455594754"/><text:bookmark text:name="__Fieldmark__20656_3095839842"/><text:bookmark text:name="__Fieldmark__20656_3"/><text:bookmark text:name="__Fieldmark__147226_3095839842"/><text:bookmark text:name="__Fieldmark__331284_3095839842"/><text:bookmark text:name="__Fieldmark__20757_807215055"/><text:bookmark text:name="__Fieldmark__80108_400163609"/><text:bookmark text:name="__Fieldmark__29544_3883317085"/><text:bookmark text:name="__Fieldmark__115137_66046820"/><text:bookmark text:name="__Fieldmark__27458_1287721303"/><text:bookmark text:name="__Fieldmark__342003_3152322924"/><field:fieldmark-start text:name="__Fieldmark__47161_1370242394" field:type="vnd.oasis.opendocument.field.FORMTEXT"/><text:span text:style-name="T31">     </text:span><text:bookmark text:name="__Fieldmark__44960_17263825211"/><text:bookmark text:name="__Fieldmark__243208_31523229241"/><text:bookmark text:name="__Fieldmark__36171_20938812051"/><text:bookmark text:name="__Fieldmark__238195_38833170851"/><text:bookmark text:name="__Fieldmark__290134_25131662441"/><text:bookmark text:name="__Fieldmark__172363_25131662441"/><text:bookmark text:name="__Fieldmark__18555_3989595981"/><text:bookmark text:name="__Fieldmark__296142_30958398421"/><text:bookmark text:name="__Fieldmark__74481_30958398421"/><text:bookmark text:name="__Fieldmark__4682_4555947541"/><text:bookmark text:name="__Fieldmark__20656_31"/><text:bookmark text:name="__Fieldmark__147226_30958398421"/><text:bookmark text:name="__Fieldmark__331284_30958398421"/><text:bookmark text:name="__Fieldmark__20757_8072150551"/><text:bookmark text:name="__Fieldmark__80108_4001636091"/><text:bookmark text:name="__Fieldmark__29544_38833170851"/><text:bookmark text:name="__Fieldmark__115137_660468201"/><text:bookmark text:name="__Fieldmark__27458_12877213031"/><text:bookmark text:name="__Fieldmark__342003_31523229241"/><field:fieldmark-end/></text:p>
          </table:table-cell>
          <table:table-cell table:style-name="Tabla22.A2" office:value-type="string">
            <text:p text:style-name="P43"><text:span text:style-name="T12">Data de inicio <text:s text:c="2"/></text:span><text:bookmark text:name="__Fieldmark__45077_1726382521"/><text:bookmark text:name="__Fieldmark__243313_3152322924"/><text:bookmark text:name="__Fieldmark__36264_2093881205"/><text:bookmark text:name="__Fieldmark__238276_3883317085"/><text:bookmark text:name="__Fieldmark__290203_2513166244"/><text:bookmark text:name="__Fieldmark__172420_2513166244"/><text:bookmark text:name="__Fieldmark__18600_398959598"/><text:bookmark text:name="__Fieldmark__296175_3095839842"/><text:bookmark text:name="__Fieldmark__74502_3095839842"/><text:bookmark text:name="__Fieldmark__4688_455594754"/><text:bookmark text:name="__Fieldmark__20668_3095839842"/><text:bookmark text:name="__Fieldmark__20668_3"/><text:bookmark text:name="__Fieldmark__147253_3095839842"/><text:bookmark text:name="__Fieldmark__331323_3095839842"/><text:bookmark text:name="__Fieldmark__20808_807215055"/><text:bookmark text:name="__Fieldmark__80171_400163609"/><text:bookmark text:name="__Fieldmark__29619_3883317085"/><text:bookmark text:name="__Fieldmark__115224_66046820"/><text:bookmark text:name="__Fieldmark__27530_1287721303"/><text:bookmark text:name="__Fieldmark__342114_3152322924"/><field:fieldmark-start text:name="__Fieldmark__47284_1370242394" field:type="vnd.oasis.opendocument.field.FORMTEXT"/><text:span text:style-name="T31">  </text:span><text:bookmark text:name="__Fieldmark__45077_17263825211"/><text:bookmark text:name="__Fieldmark__243313_31523229241"/><text:bookmark text:name="__Fieldmark__36264_20938812051"/><text:bookmark text:name="__Fieldmark__238276_38833170851"/><text:bookmark text:name="__Fieldmark__290203_25131662441"/><text:bookmark text:name="__Fieldmark__172420_25131662441"/><text:bookmark text:name="__Fieldmark__18600_3989595981"/><text:bookmark text:name="__Fieldmark__296175_30958398421"/><text:bookmark text:name="__Fieldmark__74502_30958398421"/><text:bookmark text:name="__Fieldmark__4688_4555947541"/><text:bookmark text:name="__Fieldmark__20668_31"/><text:bookmark text:name="__Fieldmark__147253_30958398421"/><text:bookmark text:name="__Fieldmark__331323_30958398421"/><text:bookmark text:name="__Fieldmark__20808_8072150551"/><text:bookmark text:name="__Fieldmark__80171_4001636091"/><text:bookmark text:name="__Fieldmark__29619_38833170851"/><text:bookmark text:name="__Fieldmark__115224_660468201"/><text:bookmark text:name="__Fieldmark__27530_12877213031"/><text:bookmark text:name="__Fieldmark__342114_31523229241"/><field:fieldmark-end/><text:span text:style-name="T31">/</text:span><text:bookmark text:name="__Fieldmark__45193_1726382521"/><text:bookmark text:name="__Fieldmark__243417_3152322924"/><text:bookmark text:name="__Fieldmark__115310_66046820"/><text:bookmark text:name="__Fieldmark__36356_2093881205"/><text:bookmark text:name="__Fieldmark__238356_3883317085"/><text:bookmark text:name="__Fieldmark__290271_2513166244"/><text:bookmark text:name="__Fieldmark__172476_2513166244"/><text:bookmark text:name="__Fieldmark__18644_398959598"/><text:bookmark text:name="__Fieldmark__296207_3095839842"/><text:bookmark text:name="__Fieldmark__74522_3095839842"/><text:bookmark text:name="__Fieldmark__4695_455594754"/><text:bookmark text:name="__Fieldmark__20679_3095839842"/><text:bookmark text:name="__Fieldmark__20679_3"/><text:bookmark text:name="__Fieldmark__147279_3095839842"/><text:bookmark text:name="__Fieldmark__331361_3095839842"/><text:bookmark text:name="__Fieldmark__20858_807215055"/><text:bookmark text:name="__Fieldmark__80233_400163609"/><text:bookmark text:name="__Fieldmark__29693_3883317085"/><text:bookmark text:name="__Fieldmark__27599_1287721303"/><text:bookmark text:name="__Fieldmark__342224_3152322924"/><field:fieldmark-start text:name="__Fieldmark__47406_1370242394" field:type="vnd.oasis.opendocument.field.FORMTEXT"/><text:span text:style-name="T31">    </text:span><text:bookmark text:name="__Fieldmark__45193_17263825211"/><text:bookmark text:name="__Fieldmark__243417_31523229241"/><text:bookmark text:name="__Fieldmark__36356_20938812051"/><text:bookmark text:name="__Fieldmark__238356_38833170851"/><text:bookmark text:name="__Fieldmark__290271_25131662441"/><text:bookmark text:name="__Fieldmark__172476_25131662441"/><text:bookmark text:name="__Fieldmark__18644_3989595981"/><text:bookmark text:name="__Fieldmark__296207_30958398421"/><text:bookmark text:name="__Fieldmark__74522_30958398421"/><text:bookmark text:name="__Fieldmark__4695_4555947541"/><text:bookmark text:name="__Fieldmark__20679_31"/><text:bookmark text:name="__Fieldmark__147279_30958398421"/><text:bookmark text:name="__Fieldmark__331361_30958398421"/><text:bookmark text:name="__Fieldmark__20858_8072150551"/><text:bookmark text:name="__Fieldmark__80233_4001636091"/><text:bookmark text:name="__Fieldmark__29693_38833170851"/><text:bookmark text:name="__Fieldmark__115310_660468201"/><text:bookmark text:name="__Fieldmark__27599_12877213031"/><text:bookmark text:name="__Fieldmark__342224_31523229241"/><field:fieldmark-end/><text:span text:style-name="T31"> </text:span></text:p>
          </table:table-cell>
          <table:table-cell table:style-name="Tabla22.A2" office:value-type="string">
            <text:p text:style-name="P43"><text:span text:style-name="T12">Data de finalización <text:s text:c="2"/></text:span><text:bookmark text:name="__Fieldmark__45311_1726382521"/><text:bookmark text:name="__Fieldmark__243523_3152322924"/><text:bookmark text:name="__Fieldmark__36450_2093881205"/><text:bookmark text:name="__Fieldmark__238438_3883317085"/><text:bookmark text:name="__Fieldmark__290341_2513166244"/><text:bookmark text:name="__Fieldmark__172534_2513166244"/><text:bookmark text:name="__Fieldmark__18690_398959598"/><text:bookmark text:name="__Fieldmark__296241_3095839842"/><text:bookmark text:name="__Fieldmark__74544_3095839842"/><text:bookmark text:name="__Fieldmark__4702_455594754"/><text:bookmark text:name="__Fieldmark__20692_3095839842"/><text:bookmark text:name="__Fieldmark__20692_3"/><text:bookmark text:name="__Fieldmark__147307_3095839842"/><text:bookmark text:name="__Fieldmark__331401_3095839842"/><text:bookmark text:name="__Fieldmark__20910_807215055"/><text:bookmark text:name="__Fieldmark__80297_400163609"/><text:bookmark text:name="__Fieldmark__29769_3883317085"/><text:bookmark text:name="__Fieldmark__115398_66046820"/><text:bookmark text:name="__Fieldmark__27673_1287721303"/><text:bookmark text:name="__Fieldmark__342336_3152322924"/><field:fieldmark-start text:name="__Fieldmark__47530_1370242394" field:type="vnd.oasis.opendocument.field.FORMTEXT"/><text:span text:style-name="T31">  </text:span><text:bookmark text:name="__Fieldmark__45311_17263825211"/><text:bookmark text:name="__Fieldmark__243523_31523229241"/><text:bookmark text:name="__Fieldmark__36450_20938812051"/><text:bookmark text:name="__Fieldmark__238438_38833170851"/><text:bookmark text:name="__Fieldmark__290341_25131662441"/><text:bookmark text:name="__Fieldmark__172534_25131662441"/><text:bookmark text:name="__Fieldmark__18690_3989595981"/><text:bookmark text:name="__Fieldmark__296241_30958398421"/><text:bookmark text:name="__Fieldmark__74544_30958398421"/><text:bookmark text:name="__Fieldmark__4702_4555947541"/><text:bookmark text:name="__Fieldmark__20692_31"/><text:bookmark text:name="__Fieldmark__147307_30958398421"/><text:bookmark text:name="__Fieldmark__331401_30958398421"/><text:bookmark text:name="__Fieldmark__20910_8072150551"/><text:bookmark text:name="__Fieldmark__80297_4001636091"/><text:bookmark text:name="__Fieldmark__29769_38833170851"/><text:bookmark text:name="__Fieldmark__115398_660468201"/><text:bookmark text:name="__Fieldmark__27673_12877213031"/><text:bookmark text:name="__Fieldmark__342336_31523229241"/><field:fieldmark-end/><text:span text:style-name="T31">/</text:span><text:bookmark text:name="__Fieldmark__45427_1726382521"/><text:bookmark text:name="__Fieldmark__243627_3152322924"/><text:bookmark text:name="__Fieldmark__115484_66046820"/><text:bookmark text:name="__Fieldmark__36542_2093881205"/><text:bookmark text:name="__Fieldmark__238518_3883317085"/><text:bookmark text:name="__Fieldmark__290409_2513166244"/><text:bookmark text:name="__Fieldmark__172590_2513166244"/><text:bookmark text:name="__Fieldmark__18734_398959598"/><text:bookmark text:name="__Fieldmark__296273_3095839842"/><text:bookmark text:name="__Fieldmark__74564_3095839842"/><text:bookmark text:name="__Fieldmark__4709_455594754"/><text:bookmark text:name="__Fieldmark__20703_3095839842"/><text:bookmark text:name="__Fieldmark__20703_3"/><text:bookmark text:name="__Fieldmark__147333_3095839842"/><text:bookmark text:name="__Fieldmark__331439_3095839842"/><text:bookmark text:name="__Fieldmark__20960_807215055"/><text:bookmark text:name="__Fieldmark__80359_400163609"/><text:bookmark text:name="__Fieldmark__29843_3883317085"/><text:bookmark text:name="__Fieldmark__27742_1287721303"/><text:bookmark text:name="__Fieldmark__342446_3152322924"/><field:fieldmark-start text:name="__Fieldmark__47652_1370242394" field:type="vnd.oasis.opendocument.field.FORMTEXT"/><text:span text:style-name="T31">    </text:span><text:bookmark text:name="__Fieldmark__45427_17263825211"/><text:bookmark text:name="__Fieldmark__243627_31523229241"/><text:bookmark text:name="__Fieldmark__36542_20938812051"/><text:bookmark text:name="__Fieldmark__238518_38833170851"/><text:bookmark text:name="__Fieldmark__290409_25131662441"/><text:bookmark text:name="__Fieldmark__172590_25131662441"/><text:bookmark text:name="__Fieldmark__18734_3989595981"/><text:bookmark text:name="__Fieldmark__296273_30958398421"/><text:bookmark text:name="__Fieldmark__74564_30958398421"/><text:bookmark text:name="__Fieldmark__4709_4555947541"/><text:bookmark text:name="__Fieldmark__20703_31"/><text:bookmark text:name="__Fieldmark__147333_30958398421"/><text:bookmark text:name="__Fieldmark__331439_30958398421"/><text:bookmark text:name="__Fieldmark__20960_8072150551"/><text:bookmark text:name="__Fieldmark__80359_4001636091"/><text:bookmark text:name="__Fieldmark__29843_38833170851"/><text:bookmark text:name="__Fieldmark__115484_660468201"/><text:bookmark text:name="__Fieldmark__27742_12877213031"/><text:bookmark text:name="__Fieldmark__342446_31523229241"/><field:fieldmark-end/></text:p>
          </table:table-cell>
        </table:table-row>
        <table:table-row table:style-name="Tabla22.1">
          <table:table-cell table:style-name="Tabla22.A7" table:number-columns-spanned="3" office:value-type="string">
            <text:p text:style-name="P43"><text:span text:style-name="T12">Importe da axuda concedida <text:s text:c="4"/></text:span><text:bookmark text:name="__Fieldmark__45544_1726382521"/><text:bookmark text:name="__Fieldmark__243732_3152322924"/><text:bookmark text:name="__Fieldmark__36635_2093881205"/><text:bookmark text:name="__Fieldmark__238599_3883317085"/><text:bookmark text:name="__Fieldmark__290478_2513166244"/><text:bookmark text:name="__Fieldmark__172647_2513166244"/><text:bookmark text:name="__Fieldmark__18779_398959598"/><text:bookmark text:name="__Fieldmark__296306_3095839842"/><text:bookmark text:name="__Fieldmark__74585_3095839842"/><text:bookmark text:name="__Fieldmark__4718_455594754"/><text:bookmark text:name="__Fieldmark__20715_3095839842"/><text:bookmark text:name="__Fieldmark__20715_3"/><text:bookmark text:name="__Fieldmark__147360_3095839842"/><text:bookmark text:name="__Fieldmark__331478_3095839842"/><text:bookmark text:name="__Fieldmark__21011_807215055"/><text:bookmark text:name="__Fieldmark__80422_400163609"/><text:bookmark text:name="__Fieldmark__29918_3883317085"/><text:bookmark text:name="__Fieldmark__115571_66046820"/><text:bookmark text:name="__Fieldmark__27814_1287721303"/><text:bookmark text:name="__Fieldmark__342557_3152322924"/><field:fieldmark-start text:name="__Fieldmark__47775_1370242394" field:type="vnd.oasis.opendocument.field.FORMTEXT"/><text:span text:style-name="T31">     </text:span><text:bookmark text:name="__Fieldmark__45544_17263825211"/><text:bookmark text:name="__Fieldmark__243732_31523229241"/><text:bookmark text:name="__Fieldmark__36635_20938812051"/><text:bookmark text:name="__Fieldmark__238599_38833170851"/><text:bookmark text:name="__Fieldmark__290478_25131662441"/><text:bookmark text:name="__Fieldmark__172647_25131662441"/><text:bookmark text:name="__Fieldmark__18779_3989595981"/><text:bookmark text:name="__Fieldmark__296306_30958398421"/><text:bookmark text:name="__Fieldmark__74585_30958398421"/><text:bookmark text:name="__Fieldmark__4718_4555947541"/><text:bookmark text:name="__Fieldmark__20715_31"/><text:bookmark text:name="__Fieldmark__147360_30958398421"/><text:bookmark text:name="__Fieldmark__331478_30958398421"/><text:bookmark text:name="__Fieldmark__21011_8072150551"/><text:bookmark text:name="__Fieldmark__80422_4001636091"/><text:bookmark text:name="__Fieldmark__29918_38833170851"/><text:bookmark text:name="__Fieldmark__115571_660468201"/><text:bookmark text:name="__Fieldmark__27814_12877213031"/><text:bookmark text:name="__Fieldmark__342557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53"><text:span text:style-name="T12">4) Título</text:span></text:p>
            <text:p text:style-name="P47"><text:bookmark text:name="__Fieldmark__45661_1726382521"/><text:bookmark text:name="__Fieldmark__243837_3152322924"/><text:bookmark text:name="__Fieldmark__36728_2093881205"/><text:bookmark text:name="__Fieldmark__238680_3883317085"/><text:bookmark text:name="__Fieldmark__290547_2513166244"/><text:bookmark text:name="__Fieldmark__172704_2513166244"/><text:bookmark text:name="__Fieldmark__18824_398959598"/><text:bookmark text:name="__Fieldmark__296339_3095839842"/><text:bookmark text:name="__Fieldmark__74606_3095839842"/><text:bookmark text:name="__Fieldmark__4727_455594754"/><text:bookmark text:name="__Fieldmark__20727_3095839842"/><text:bookmark text:name="__Fieldmark__20727_3"/><text:bookmark text:name="__Fieldmark__147387_3095839842"/><text:bookmark text:name="__Fieldmark__331517_3095839842"/><text:bookmark text:name="__Fieldmark__21062_807215055"/><text:bookmark text:name="__Fieldmark__80485_400163609"/><text:bookmark text:name="__Fieldmark__29993_3883317085"/><text:bookmark text:name="__Fieldmark__115658_66046820"/><text:bookmark text:name="__Fieldmark__27886_1287721303"/><text:bookmark text:name="__Fieldmark__342668_3152322924"/><field:fieldmark-start text:name="__Fieldmark__47898_1370242394" field:type="vnd.oasis.opendocument.field.FORMTEXT"/><text:span text:style-name="T31">     </text:span><text:bookmark text:name="__Fieldmark__45661_17263825211"/><text:bookmark text:name="__Fieldmark__243837_31523229241"/><text:bookmark text:name="__Fieldmark__36728_20938812051"/><text:bookmark text:name="__Fieldmark__238680_38833170851"/><text:bookmark text:name="__Fieldmark__290547_25131662441"/><text:bookmark text:name="__Fieldmark__172704_25131662441"/><text:bookmark text:name="__Fieldmark__18824_3989595981"/><text:bookmark text:name="__Fieldmark__296339_30958398421"/><text:bookmark text:name="__Fieldmark__74606_30958398421"/><text:bookmark text:name="__Fieldmark__4727_4555947541"/><text:bookmark text:name="__Fieldmark__20727_31"/><text:bookmark text:name="__Fieldmark__147387_30958398421"/><text:bookmark text:name="__Fieldmark__331517_30958398421"/><text:bookmark text:name="__Fieldmark__21062_8072150551"/><text:bookmark text:name="__Fieldmark__80485_4001636091"/><text:bookmark text:name="__Fieldmark__29993_38833170851"/><text:bookmark text:name="__Fieldmark__115658_660468201"/><text:bookmark text:name="__Fieldmark__27886_12877213031"/><text:bookmark text:name="__Fieldmark__342668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Investigador/a principal</text:span></text:p>
            <text:p text:style-name="P47"><text:bookmark text:name="__Fieldmark__45778_1726382521"/><text:bookmark text:name="__Fieldmark__243942_3152322924"/><text:bookmark text:name="__Fieldmark__115745_66046820"/><text:bookmark text:name="__Fieldmark__36821_2093881205"/><text:bookmark text:name="__Fieldmark__238761_3883317085"/><text:bookmark text:name="__Fieldmark__290616_2513166244"/><text:bookmark text:name="__Fieldmark__172761_2513166244"/><text:bookmark text:name="__Fieldmark__18869_398959598"/><text:bookmark text:name="__Fieldmark__296372_3095839842"/><text:bookmark text:name="__Fieldmark__74627_3095839842"/><text:bookmark text:name="__Fieldmark__4736_455594754"/><text:bookmark text:name="__Fieldmark__20739_3095839842"/><text:bookmark text:name="__Fieldmark__20739_3"/><text:bookmark text:name="__Fieldmark__147414_3095839842"/><text:bookmark text:name="__Fieldmark__331556_3095839842"/><text:bookmark text:name="__Fieldmark__21113_807215055"/><text:bookmark text:name="__Fieldmark__80548_400163609"/><text:bookmark text:name="__Fieldmark__30068_3883317085"/><text:bookmark text:name="__Fieldmark__27958_1287721303"/><text:bookmark text:name="__Fieldmark__342779_3152322924"/><field:fieldmark-start text:name="__Fieldmark__48021_1370242394" field:type="vnd.oasis.opendocument.field.FORMTEXT"/><text:span text:style-name="T31">     </text:span><text:bookmark text:name="__Fieldmark__45778_17263825211"/><text:bookmark text:name="__Fieldmark__243942_31523229241"/><text:bookmark text:name="__Fieldmark__36821_20938812051"/><text:bookmark text:name="__Fieldmark__238761_38833170851"/><text:bookmark text:name="__Fieldmark__290616_25131662441"/><text:bookmark text:name="__Fieldmark__172761_25131662441"/><text:bookmark text:name="__Fieldmark__18869_3989595981"/><text:bookmark text:name="__Fieldmark__296372_30958398421"/><text:bookmark text:name="__Fieldmark__74627_30958398421"/><text:bookmark text:name="__Fieldmark__4736_4555947541"/><text:bookmark text:name="__Fieldmark__20739_31"/><text:bookmark text:name="__Fieldmark__147414_30958398421"/><text:bookmark text:name="__Fieldmark__331556_30958398421"/><text:bookmark text:name="__Fieldmark__21113_8072150551"/><text:bookmark text:name="__Fieldmark__80548_4001636091"/><text:bookmark text:name="__Fieldmark__30068_38833170851"/><text:bookmark text:name="__Fieldmark__115745_660468201"/><text:bookmark text:name="__Fieldmark__27958_12877213031"/><text:bookmark text:name="__Fieldmark__342779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Convocatoria</text:span></text:p>
            <text:p text:style-name="P47"><text:bookmark text:name="__Fieldmark__45895_1726382521"/><text:bookmark text:name="__Fieldmark__244047_3152322924"/><text:bookmark text:name="__Fieldmark__115832_66046820"/><text:bookmark text:name="__Fieldmark__36914_2093881205"/><text:bookmark text:name="__Fieldmark__238842_3883317085"/><text:bookmark text:name="__Fieldmark__290685_2513166244"/><text:bookmark text:name="__Fieldmark__172818_2513166244"/><text:bookmark text:name="__Fieldmark__18914_398959598"/><text:bookmark text:name="__Fieldmark__296405_3095839842"/><text:bookmark text:name="__Fieldmark__74648_3095839842"/><text:bookmark text:name="__Fieldmark__4745_455594754"/><text:bookmark text:name="__Fieldmark__20751_3095839842"/><text:bookmark text:name="__Fieldmark__20751_3"/><text:bookmark text:name="__Fieldmark__147441_3095839842"/><text:bookmark text:name="__Fieldmark__331595_3095839842"/><text:bookmark text:name="__Fieldmark__21164_807215055"/><text:bookmark text:name="__Fieldmark__80611_400163609"/><text:bookmark text:name="__Fieldmark__30143_3883317085"/><text:bookmark text:name="__Fieldmark__28030_1287721303"/><text:bookmark text:name="__Fieldmark__342890_3152322924"/><field:fieldmark-start text:name="__Fieldmark__48144_1370242394" field:type="vnd.oasis.opendocument.field.FORMTEXT"/><text:span text:style-name="T31">     </text:span><text:bookmark text:name="__Fieldmark__45895_17263825211"/><text:bookmark text:name="__Fieldmark__244047_31523229241"/><text:bookmark text:name="__Fieldmark__36914_20938812051"/><text:bookmark text:name="__Fieldmark__238842_38833170851"/><text:bookmark text:name="__Fieldmark__290685_25131662441"/><text:bookmark text:name="__Fieldmark__172818_25131662441"/><text:bookmark text:name="__Fieldmark__18914_3989595981"/><text:bookmark text:name="__Fieldmark__296405_30958398421"/><text:bookmark text:name="__Fieldmark__74648_30958398421"/><text:bookmark text:name="__Fieldmark__4745_4555947541"/><text:bookmark text:name="__Fieldmark__20751_31"/><text:bookmark text:name="__Fieldmark__147441_30958398421"/><text:bookmark text:name="__Fieldmark__331595_30958398421"/><text:bookmark text:name="__Fieldmark__21164_8072150551"/><text:bookmark text:name="__Fieldmark__80611_4001636091"/><text:bookmark text:name="__Fieldmark__30143_38833170851"/><text:bookmark text:name="__Fieldmark__115832_660468201"/><text:bookmark text:name="__Fieldmark__28030_12877213031"/><text:bookmark text:name="__Fieldmark__342890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table:number-columns-spanned="3" office:value-type="string">
            <text:p text:style-name="P47"><text:span text:style-name="T12">Código/Referencia do proxecto</text:span></text:p>
            <text:p text:style-name="P47"><text:bookmark text:name="__Fieldmark__46012_1726382521"/><text:bookmark text:name="__Fieldmark__244152_3152322924"/><text:bookmark text:name="__Fieldmark__115919_66046820"/><text:bookmark text:name="__Fieldmark__37007_2093881205"/><text:bookmark text:name="__Fieldmark__238923_3883317085"/><text:bookmark text:name="__Fieldmark__290754_2513166244"/><text:bookmark text:name="__Fieldmark__172875_2513166244"/><text:bookmark text:name="__Fieldmark__18959_398959598"/><text:bookmark text:name="__Fieldmark__296438_3095839842"/><text:bookmark text:name="__Fieldmark__74669_3095839842"/><text:bookmark text:name="__Fieldmark__4754_455594754"/><text:bookmark text:name="__Fieldmark__20763_3095839842"/><text:bookmark text:name="__Fieldmark__20763_3"/><text:bookmark text:name="__Fieldmark__147468_3095839842"/><text:bookmark text:name="__Fieldmark__331634_3095839842"/><text:bookmark text:name="__Fieldmark__21215_807215055"/><text:bookmark text:name="__Fieldmark__80674_400163609"/><text:bookmark text:name="__Fieldmark__30218_3883317085"/><text:bookmark text:name="__Fieldmark__28102_1287721303"/><text:bookmark text:name="__Fieldmark__343001_3152322924"/><field:fieldmark-start text:name="__Fieldmark__48267_1370242394" field:type="vnd.oasis.opendocument.field.FORMTEXT"/><text:span text:style-name="T31">     </text:span><text:bookmark text:name="__Fieldmark__46012_17263825211"/><text:bookmark text:name="__Fieldmark__244152_31523229241"/><text:bookmark text:name="__Fieldmark__37007_20938812051"/><text:bookmark text:name="__Fieldmark__238923_38833170851"/><text:bookmark text:name="__Fieldmark__290754_25131662441"/><text:bookmark text:name="__Fieldmark__172875_25131662441"/><text:bookmark text:name="__Fieldmark__18959_3989595981"/><text:bookmark text:name="__Fieldmark__296438_30958398421"/><text:bookmark text:name="__Fieldmark__74669_30958398421"/><text:bookmark text:name="__Fieldmark__4754_4555947541"/><text:bookmark text:name="__Fieldmark__20763_31"/><text:bookmark text:name="__Fieldmark__147468_30958398421"/><text:bookmark text:name="__Fieldmark__331634_30958398421"/><text:bookmark text:name="__Fieldmark__21215_8072150551"/><text:bookmark text:name="__Fieldmark__80674_4001636091"/><text:bookmark text:name="__Fieldmark__30218_38833170851"/><text:bookmark text:name="__Fieldmark__115919_660468201"/><text:bookmark text:name="__Fieldmark__28102_12877213031"/><text:bookmark text:name="__Fieldmark__343001_31523229241"/><field:fieldmark-end/></text:p>
          </table:table-cell>
          <table:covered-table-cell/>
          <table:covered-table-cell/>
        </table:table-row>
        <table:table-row table:style-name="Tabla22.1">
          <table:table-cell table:style-name="Tabla22.A2" office:value-type="string">
            <text:p text:style-name="P43"><text:span text:style-name="T12">Ano de concesión <text:s text:c="5"/></text:span><text:bookmark text:name="__Fieldmark__46129_1726382521"/><text:bookmark text:name="__Fieldmark__244257_3152322924"/><text:bookmark text:name="__Fieldmark__37100_2093881205"/><text:bookmark text:name="__Fieldmark__239004_3883317085"/><text:bookmark text:name="__Fieldmark__290823_2513166244"/><text:bookmark text:name="__Fieldmark__172932_2513166244"/><text:bookmark text:name="__Fieldmark__19004_398959598"/><text:bookmark text:name="__Fieldmark__296471_3095839842"/><text:bookmark text:name="__Fieldmark__74690_3095839842"/><text:bookmark text:name="__Fieldmark__4763_455594754"/><text:bookmark text:name="__Fieldmark__20775_3095839842"/><text:bookmark text:name="__Fieldmark__20775_3"/><text:bookmark text:name="__Fieldmark__147495_3095839842"/><text:bookmark text:name="__Fieldmark__331673_3095839842"/><text:bookmark text:name="__Fieldmark__21266_807215055"/><text:bookmark text:name="__Fieldmark__80737_400163609"/><text:bookmark text:name="__Fieldmark__30293_3883317085"/><text:bookmark text:name="__Fieldmark__116006_66046820"/><text:bookmark text:name="__Fieldmark__28174_1287721303"/><text:bookmark text:name="__Fieldmark__343112_3152322924"/><field:fieldmark-start text:name="__Fieldmark__48390_1370242394" field:type="vnd.oasis.opendocument.field.FORMTEXT"/><text:span text:style-name="T31">     </text:span><text:bookmark text:name="__Fieldmark__46129_17263825211"/><text:bookmark text:name="__Fieldmark__244257_31523229241"/><text:bookmark text:name="__Fieldmark__37100_20938812051"/><text:bookmark text:name="__Fieldmark__239004_38833170851"/><text:bookmark text:name="__Fieldmark__290823_25131662441"/><text:bookmark text:name="__Fieldmark__172932_25131662441"/><text:bookmark text:name="__Fieldmark__19004_3989595981"/><text:bookmark text:name="__Fieldmark__296471_30958398421"/><text:bookmark text:name="__Fieldmark__74690_30958398421"/><text:bookmark text:name="__Fieldmark__4763_4555947541"/><text:bookmark text:name="__Fieldmark__20775_31"/><text:bookmark text:name="__Fieldmark__147495_30958398421"/><text:bookmark text:name="__Fieldmark__331673_30958398421"/><text:bookmark text:name="__Fieldmark__21266_8072150551"/><text:bookmark text:name="__Fieldmark__80737_4001636091"/><text:bookmark text:name="__Fieldmark__30293_38833170851"/><text:bookmark text:name="__Fieldmark__116006_660468201"/><text:bookmark text:name="__Fieldmark__28174_12877213031"/><text:bookmark text:name="__Fieldmark__343112_31523229241"/><field:fieldmark-end/></text:p>
          </table:table-cell>
          <table:table-cell table:style-name="Tabla22.A2" office:value-type="string">
            <text:p text:style-name="P43"><text:span text:style-name="T12">Data de inicio <text:s text:c="2"/></text:span><text:bookmark text:name="__Fieldmark__46246_1726382521"/><text:bookmark text:name="__Fieldmark__244362_3152322924"/><text:bookmark text:name="__Fieldmark__37193_2093881205"/><text:bookmark text:name="__Fieldmark__239085_3883317085"/><text:bookmark text:name="__Fieldmark__290892_2513166244"/><text:bookmark text:name="__Fieldmark__172989_2513166244"/><text:bookmark text:name="__Fieldmark__19049_398959598"/><text:bookmark text:name="__Fieldmark__296504_3095839842"/><text:bookmark text:name="__Fieldmark__74711_3095839842"/><text:bookmark text:name="__Fieldmark__4769_455594754"/><text:bookmark text:name="__Fieldmark__20787_3095839842"/><text:bookmark text:name="__Fieldmark__20787_3"/><text:bookmark text:name="__Fieldmark__147522_3095839842"/><text:bookmark text:name="__Fieldmark__331712_3095839842"/><text:bookmark text:name="__Fieldmark__21317_807215055"/><text:bookmark text:name="__Fieldmark__80800_400163609"/><text:bookmark text:name="__Fieldmark__30368_3883317085"/><text:bookmark text:name="__Fieldmark__116093_66046820"/><text:bookmark text:name="__Fieldmark__28246_1287721303"/><text:bookmark text:name="__Fieldmark__343223_3152322924"/><field:fieldmark-start text:name="__Fieldmark__48513_1370242394" field:type="vnd.oasis.opendocument.field.FORMTEXT"/><text:span text:style-name="T31">  </text:span><text:bookmark text:name="__Fieldmark__46246_17263825211"/><text:bookmark text:name="__Fieldmark__244362_31523229241"/><text:bookmark text:name="__Fieldmark__37193_20938812051"/><text:bookmark text:name="__Fieldmark__239085_38833170851"/><text:bookmark text:name="__Fieldmark__290892_25131662441"/><text:bookmark text:name="__Fieldmark__172989_25131662441"/><text:bookmark text:name="__Fieldmark__19049_3989595981"/><text:bookmark text:name="__Fieldmark__296504_30958398421"/><text:bookmark text:name="__Fieldmark__74711_30958398421"/><text:bookmark text:name="__Fieldmark__4769_4555947541"/><text:bookmark text:name="__Fieldmark__20787_31"/><text:bookmark text:name="__Fieldmark__147522_30958398421"/><text:bookmark text:name="__Fieldmark__331712_30958398421"/><text:bookmark text:name="__Fieldmark__21317_8072150551"/><text:bookmark text:name="__Fieldmark__80800_4001636091"/><text:bookmark text:name="__Fieldmark__30368_38833170851"/><text:bookmark text:name="__Fieldmark__116093_660468201"/><text:bookmark text:name="__Fieldmark__28246_12877213031"/><text:bookmark text:name="__Fieldmark__343223_31523229241"/><field:fieldmark-end/><text:span text:style-name="T31">/</text:span><text:bookmark text:name="__Fieldmark__46362_1726382521"/><text:bookmark text:name="__Fieldmark__244466_3152322924"/><text:bookmark text:name="__Fieldmark__37285_2093881205"/><text:bookmark text:name="__Fieldmark__239165_3883317085"/><text:bookmark text:name="__Fieldmark__290960_2513166244"/><text:bookmark text:name="__Fieldmark__173045_2513166244"/><text:bookmark text:name="__Fieldmark__19093_398959598"/><text:bookmark text:name="__Fieldmark__296536_3095839842"/><text:bookmark text:name="__Fieldmark__74731_3095839842"/><text:bookmark text:name="__Fieldmark__4776_455594754"/><text:bookmark text:name="__Fieldmark__20798_3095839842"/><text:bookmark text:name="__Fieldmark__20798_3"/><text:bookmark text:name="__Fieldmark__147548_3095839842"/><text:bookmark text:name="__Fieldmark__331750_3095839842"/><text:bookmark text:name="__Fieldmark__21367_807215055"/><text:bookmark text:name="__Fieldmark__80862_400163609"/><text:bookmark text:name="__Fieldmark__30442_3883317085"/><text:bookmark text:name="__Fieldmark__116179_66046820"/><text:bookmark text:name="__Fieldmark__28315_1287721303"/><text:bookmark text:name="__Fieldmark__343333_3152322924"/><field:fieldmark-start text:name="__Fieldmark__48635_1370242394" field:type="vnd.oasis.opendocument.field.FORMTEXT"/><text:span text:style-name="T31">    </text:span><text:bookmark text:name="__Fieldmark__46362_17263825211"/><text:bookmark text:name="__Fieldmark__244466_31523229241"/><text:bookmark text:name="__Fieldmark__37285_20938812051"/><text:bookmark text:name="__Fieldmark__239165_38833170851"/><text:bookmark text:name="__Fieldmark__290960_25131662441"/><text:bookmark text:name="__Fieldmark__173045_25131662441"/><text:bookmark text:name="__Fieldmark__19093_3989595981"/><text:bookmark text:name="__Fieldmark__296536_30958398421"/><text:bookmark text:name="__Fieldmark__74731_30958398421"/><text:bookmark text:name="__Fieldmark__4776_4555947541"/><text:bookmark text:name="__Fieldmark__20798_31"/><text:bookmark text:name="__Fieldmark__147548_30958398421"/><text:bookmark text:name="__Fieldmark__331750_30958398421"/><text:bookmark text:name="__Fieldmark__21367_8072150551"/><text:bookmark text:name="__Fieldmark__80862_4001636091"/><text:bookmark text:name="__Fieldmark__30442_38833170851"/><text:bookmark text:name="__Fieldmark__116179_660468201"/><text:bookmark text:name="__Fieldmark__28315_12877213031"/><text:bookmark text:name="__Fieldmark__343333_31523229241"/><field:fieldmark-end/><text:span text:style-name="T31"> </text:span></text:p>
          </table:table-cell>
          <table:table-cell table:style-name="Tabla22.A2" office:value-type="string">
            <text:p text:style-name="P43"><text:span text:style-name="T12">Data de finalización <text:s text:c="2"/></text:span><text:bookmark text:name="__Fieldmark__46480_1726382521"/><text:bookmark text:name="__Fieldmark__244572_3152322924"/><text:bookmark text:name="__Fieldmark__37379_2093881205"/><text:bookmark text:name="__Fieldmark__239247_3883317085"/><text:bookmark text:name="__Fieldmark__291030_2513166244"/><text:bookmark text:name="__Fieldmark__173103_2513166244"/><text:bookmark text:name="__Fieldmark__19139_398959598"/><text:bookmark text:name="__Fieldmark__296570_3095839842"/><text:bookmark text:name="__Fieldmark__74753_3095839842"/><text:bookmark text:name="__Fieldmark__4783_455594754"/><text:bookmark text:name="__Fieldmark__20811_3095839842"/><text:bookmark text:name="__Fieldmark__20811_3"/><text:bookmark text:name="__Fieldmark__147576_3095839842"/><text:bookmark text:name="__Fieldmark__331790_3095839842"/><text:bookmark text:name="__Fieldmark__21419_807215055"/><text:bookmark text:name="__Fieldmark__80926_400163609"/><text:bookmark text:name="__Fieldmark__30518_3883317085"/><text:bookmark text:name="__Fieldmark__116267_66046820"/><text:bookmark text:name="__Fieldmark__28389_1287721303"/><text:bookmark text:name="__Fieldmark__343445_3152322924"/><field:fieldmark-start text:name="__Fieldmark__48759_1370242394" field:type="vnd.oasis.opendocument.field.FORMTEXT"/><text:span text:style-name="T31">  </text:span><text:bookmark text:name="__Fieldmark__46480_17263825211"/><text:bookmark text:name="__Fieldmark__244572_31523229241"/><text:bookmark text:name="__Fieldmark__37379_20938812051"/><text:bookmark text:name="__Fieldmark__239247_38833170851"/><text:bookmark text:name="__Fieldmark__291030_25131662441"/><text:bookmark text:name="__Fieldmark__173103_25131662441"/><text:bookmark text:name="__Fieldmark__19139_3989595981"/><text:bookmark text:name="__Fieldmark__296570_30958398421"/><text:bookmark text:name="__Fieldmark__74753_30958398421"/><text:bookmark text:name="__Fieldmark__4783_4555947541"/><text:bookmark text:name="__Fieldmark__20811_31"/><text:bookmark text:name="__Fieldmark__147576_30958398421"/><text:bookmark text:name="__Fieldmark__331790_30958398421"/><text:bookmark text:name="__Fieldmark__21419_8072150551"/><text:bookmark text:name="__Fieldmark__80926_4001636091"/><text:bookmark text:name="__Fieldmark__30518_38833170851"/><text:bookmark text:name="__Fieldmark__116267_660468201"/><text:bookmark text:name="__Fieldmark__28389_12877213031"/><text:bookmark text:name="__Fieldmark__343445_31523229241"/><field:fieldmark-end/><text:span text:style-name="T31">/</text:span><text:bookmark text:name="__Fieldmark__46596_1726382521"/><text:bookmark text:name="__Fieldmark__244676_3152322924"/><text:bookmark text:name="__Fieldmark__37471_2093881205"/><text:bookmark text:name="__Fieldmark__239327_3883317085"/><text:bookmark text:name="__Fieldmark__291098_2513166244"/><text:bookmark text:name="__Fieldmark__173159_2513166244"/><text:bookmark text:name="__Fieldmark__19183_398959598"/><text:bookmark text:name="__Fieldmark__296602_3095839842"/><text:bookmark text:name="__Fieldmark__74773_3095839842"/><text:bookmark text:name="__Fieldmark__4790_455594754"/><text:bookmark text:name="__Fieldmark__20822_3095839842"/><text:bookmark text:name="__Fieldmark__20822_3"/><text:bookmark text:name="__Fieldmark__147602_3095839842"/><text:bookmark text:name="__Fieldmark__331828_3095839842"/><text:bookmark text:name="__Fieldmark__21469_807215055"/><text:bookmark text:name="__Fieldmark__80988_400163609"/><text:bookmark text:name="__Fieldmark__30592_3883317085"/><text:bookmark text:name="__Fieldmark__116353_66046820"/><text:bookmark text:name="__Fieldmark__28458_1287721303"/><text:bookmark text:name="__Fieldmark__343555_3152322924"/><field:fieldmark-start text:name="__Fieldmark__48881_1370242394" field:type="vnd.oasis.opendocument.field.FORMTEXT"/><text:span text:style-name="T31">    </text:span><text:bookmark text:name="__Fieldmark__46596_17263825211"/><text:bookmark text:name="__Fieldmark__244676_31523229241"/><text:bookmark text:name="__Fieldmark__37471_20938812051"/><text:bookmark text:name="__Fieldmark__239327_38833170851"/><text:bookmark text:name="__Fieldmark__291098_25131662441"/><text:bookmark text:name="__Fieldmark__173159_25131662441"/><text:bookmark text:name="__Fieldmark__19183_3989595981"/><text:bookmark text:name="__Fieldmark__296602_30958398421"/><text:bookmark text:name="__Fieldmark__74773_30958398421"/><text:bookmark text:name="__Fieldmark__4790_4555947541"/><text:bookmark text:name="__Fieldmark__20822_31"/><text:bookmark text:name="__Fieldmark__147602_30958398421"/><text:bookmark text:name="__Fieldmark__331828_30958398421"/><text:bookmark text:name="__Fieldmark__21469_8072150551"/><text:bookmark text:name="__Fieldmark__80988_4001636091"/><text:bookmark text:name="__Fieldmark__30592_38833170851"/><text:bookmark text:name="__Fieldmark__116353_660468201"/><text:bookmark text:name="__Fieldmark__28458_12877213031"/><text:bookmark text:name="__Fieldmark__343555_31523229241"/><field:fieldmark-end/></text:p>
          </table:table-cell>
        </table:table-row>
        <table:table-row table:style-name="Tabla22.1">
          <table:table-cell table:style-name="Tabla22.A7" table:number-columns-spanned="3" office:value-type="string">
            <text:p text:style-name="P43"><text:span text:style-name="T12">Importe da axuda concedida <text:s text:c="4"/></text:span><text:bookmark text:name="__Fieldmark__46713_1726382521"/><text:bookmark text:name="__Fieldmark__244781_3152322924"/><text:bookmark text:name="__Fieldmark__37564_2093881205"/><text:bookmark text:name="__Fieldmark__239408_3883317085"/><text:bookmark text:name="__Fieldmark__291167_2513166244"/><text:bookmark text:name="__Fieldmark__173216_2513166244"/><text:bookmark text:name="__Fieldmark__19228_398959598"/><text:bookmark text:name="__Fieldmark__296635_3095839842"/><text:bookmark text:name="__Fieldmark__74794_3095839842"/><text:bookmark text:name="__Fieldmark__4799_455594754"/><text:bookmark text:name="__Fieldmark__20834_3095839842"/><text:bookmark text:name="__Fieldmark__20834_3"/><text:bookmark text:name="__Fieldmark__147629_3095839842"/><text:bookmark text:name="__Fieldmark__331867_3095839842"/><text:bookmark text:name="__Fieldmark__21520_807215055"/><text:bookmark text:name="__Fieldmark__81051_400163609"/><text:bookmark text:name="__Fieldmark__30667_3883317085"/><text:bookmark text:name="__Fieldmark__116440_66046820"/><text:bookmark text:name="__Fieldmark__28530_1287721303"/><text:bookmark text:name="__Fieldmark__343666_3152322924"/><field:fieldmark-start text:name="__Fieldmark__49004_1370242394" field:type="vnd.oasis.opendocument.field.FORMTEXT"/><text:span text:style-name="T31">     </text:span><text:bookmark text:name="__Fieldmark__46713_17263825211"/><text:bookmark text:name="__Fieldmark__244781_31523229241"/><text:bookmark text:name="__Fieldmark__37564_20938812051"/><text:bookmark text:name="__Fieldmark__239408_38833170851"/><text:bookmark text:name="__Fieldmark__291167_25131662441"/><text:bookmark text:name="__Fieldmark__173216_25131662441"/><text:bookmark text:name="__Fieldmark__19228_3989595981"/><text:bookmark text:name="__Fieldmark__296635_30958398421"/><text:bookmark text:name="__Fieldmark__74794_30958398421"/><text:bookmark text:name="__Fieldmark__4799_4555947541"/><text:bookmark text:name="__Fieldmark__20834_31"/><text:bookmark text:name="__Fieldmark__147629_30958398421"/><text:bookmark text:name="__Fieldmark__331867_30958398421"/><text:bookmark text:name="__Fieldmark__21520_8072150551"/><text:bookmark text:name="__Fieldmark__81051_4001636091"/><text:bookmark text:name="__Fieldmark__30667_38833170851"/><text:bookmark text:name="__Fieldmark__116440_660468201"/><text:bookmark text:name="__Fieldmark__28530_12877213031"/><text:bookmark text:name="__Fieldmark__343666_31523229241"/><field:fieldmark-end/></text:p>
          </table:table-cell>
          <table:covered-table-cell/>
          <table:covered-table-cell/>
        </table:table-row>
      </table:table>
      <text:p text:style-name="P50"><text:bookmark-start text:name="OLE_LINK548"/><text:bookmark-start text:name="OLE_LINK547"/><text:span text:style-name="T12">Nota: para indicar mais de 4 proxectos copie e pegue o último apartado deste cadro tantas veces como proxectos </text:span><text:bookmark-end text:name="OLE_LINK548"/><text:bookmark-end text:name="OLE_LINK547"/><text:span text:style-name="T12">precise incorporar.</text:span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55"><text:span text:style-name="T41">B.6</text:span><text:span text:style-name="T42"> </text:span><text:span text:style-name="T7">PROXECTOS DE CONVOCATORIAS DE ÁMBITO INTERNACIONAL </text:span><text:span text:style-name="T6">(ata un máximo de 8 puntos).</text:span></text:p>
          </table:table-cell>
        </table:table-row>
      </table:table>
      <text:p text:style-name="P1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24"><text:span text:style-name="T16">INDICADORES</text:span></text:p>
          </table:table-cell>
          <table:table-cell table:style-name="Tabla24.B1" office:value-type="string">
            <text:p text:style-name="P24"><text:span text:style-name="T16">2016</text:span></text:p>
          </table:table-cell>
          <table:table-cell table:style-name="Tabla24.B1" office:value-type="string">
            <text:p text:style-name="P24"><text:span text:style-name="T16">2017</text:span></text:p>
          </table:table-cell>
          <table:table-cell table:style-name="Tabla24.B1" office:value-type="string">
            <text:p text:style-name="P24"><text:span text:style-name="T16">2018</text:span></text:p>
          </table:table-cell>
          <table:table-cell table:style-name="Tabla24.E1" office:value-type="string">
            <text:p text:style-name="P24"><text:span text:style-name="T16">TOTAL</text:span></text:p>
          </table:table-cell>
        </table:table-row>
        <table:table-row table:style-name="Tabla24.1">
          <table:table-cell table:style-name="Tabla24.A2" office:value-type="string">
            <text:p text:style-name="P56"><text:span text:style-name="T12">Proxectos internacionais (Nº)</text:span></text:p>
          </table:table-cell>
          <table:table-cell table:style-name="Tabla24.B2" office:value-type="string">
            <text:p text:style-name="P57"><text:bookmark text:name="__Fieldmark__46913_1726382521"/><text:bookmark text:name="__Fieldmark__173356_2513166244"/><text:bookmark text:name="__Fieldmark__244969_3152322924"/><text:bookmark text:name="__Fieldmark__37742_2093881205"/><text:bookmark text:name="__Fieldmark__239572_3883317085"/><text:bookmark text:name="__Fieldmark__291319_2513166244"/><text:bookmark text:name="__Fieldmark__19358_398959598"/><text:bookmark text:name="__Fieldmark__296751_3095839842"/><text:bookmark text:name="__Fieldmark__74898_3095839842"/><text:bookmark text:name="__Fieldmark__4902_455594754"/><text:bookmark text:name="__Fieldmark__20929_3095839842"/><text:bookmark text:name="__Fieldmark__20929_3"/><text:bookmark text:name="__Fieldmark__147742_3095839842"/><text:bookmark text:name="__Fieldmark__331989_3095839842"/><text:bookmark text:name="__Fieldmark__21656_807215055"/><text:bookmark text:name="__Fieldmark__30825_3883317085"/><text:bookmark text:name="__Fieldmark__116612_66046820"/><text:bookmark text:name="__Fieldmark__28643_1287721303"/><text:bookmark text:name="__Fieldmark__343860_3152322924"/><text:bookmark text:name="__Fieldmark__81199_400163609"/><field:fieldmark-start text:name="__Fieldmark__49210_1370242394" field:type="vnd.oasis.opendocument.field.FORMTEXT"/><text:span text:style-name="T31">     </text:span><text:bookmark text:name="__Fieldmark__46913_17263825211"/><text:bookmark text:name="__Fieldmark__244969_31523229241"/><text:bookmark text:name="__Fieldmark__37742_20938812051"/><text:bookmark text:name="__Fieldmark__239572_38833170851"/><text:bookmark text:name="__Fieldmark__291319_25131662441"/><text:bookmark text:name="__Fieldmark__173356_25131662441"/><text:bookmark text:name="__Fieldmark__19358_3989595981"/><text:bookmark text:name="__Fieldmark__296751_30958398421"/><text:bookmark text:name="__Fieldmark__74898_30958398421"/><text:bookmark text:name="__Fieldmark__4902_4555947541"/><text:bookmark text:name="__Fieldmark__20929_31"/><text:bookmark text:name="__Fieldmark__147742_30958398421"/><text:bookmark text:name="__Fieldmark__331989_30958398421"/><text:bookmark text:name="__Fieldmark__21656_8072150551"/><text:bookmark text:name="__Fieldmark__81199_4001636091"/><text:bookmark text:name="__Fieldmark__30825_38833170851"/><text:bookmark text:name="__Fieldmark__116612_660468201"/><text:bookmark text:name="__Fieldmark__28643_12877213031"/><text:bookmark text:name="__Fieldmark__343860_31523229241"/><field:fieldmark-end/></text:p>
          </table:table-cell>
          <table:table-cell table:style-name="Tabla24.B2" office:value-type="string">
            <text:p text:style-name="P57"><text:bookmark text:name="__Fieldmark__47029_1726382521"/><text:bookmark text:name="__Fieldmark__245073_3152322924"/><text:bookmark text:name="__Fieldmark__116698_66046820"/><text:bookmark text:name="__Fieldmark__37834_2093881205"/><text:bookmark text:name="__Fieldmark__239652_3883317085"/><text:bookmark text:name="__Fieldmark__291387_2513166244"/><text:bookmark text:name="__Fieldmark__173412_2513166244"/><text:bookmark text:name="__Fieldmark__19402_398959598"/><text:bookmark text:name="__Fieldmark__296783_3095839842"/><text:bookmark text:name="__Fieldmark__74918_3095839842"/><text:bookmark text:name="__Fieldmark__4910_455594754"/><text:bookmark text:name="__Fieldmark__20940_3095839842"/><text:bookmark text:name="__Fieldmark__20940_3"/><text:bookmark text:name="__Fieldmark__147768_3095839842"/><text:bookmark text:name="__Fieldmark__332027_3095839842"/><text:bookmark text:name="__Fieldmark__21706_807215055"/><text:bookmark text:name="__Fieldmark__81261_400163609"/><text:bookmark text:name="__Fieldmark__30899_3883317085"/><text:bookmark text:name="__Fieldmark__28713_1287721303"/><text:bookmark text:name="__Fieldmark__343970_3152322924"/><field:fieldmark-start text:name="__Fieldmark__49332_1370242394" field:type="vnd.oasis.opendocument.field.FORMTEXT"/><text:span text:style-name="T31">     </text:span><text:bookmark text:name="__Fieldmark__47029_17263825211"/><text:bookmark text:name="__Fieldmark__245073_31523229241"/><text:bookmark text:name="__Fieldmark__37834_20938812051"/><text:bookmark text:name="__Fieldmark__239652_38833170851"/><text:bookmark text:name="__Fieldmark__291387_25131662441"/><text:bookmark text:name="__Fieldmark__173412_25131662441"/><text:bookmark text:name="__Fieldmark__19402_3989595981"/><text:bookmark text:name="__Fieldmark__296783_30958398421"/><text:bookmark text:name="__Fieldmark__74918_30958398421"/><text:bookmark text:name="__Fieldmark__4910_4555947541"/><text:bookmark text:name="__Fieldmark__20940_31"/><text:bookmark text:name="__Fieldmark__147768_30958398421"/><text:bookmark text:name="__Fieldmark__332027_30958398421"/><text:bookmark text:name="__Fieldmark__21706_8072150551"/><text:bookmark text:name="__Fieldmark__81261_4001636091"/><text:bookmark text:name="__Fieldmark__30899_38833170851"/><text:bookmark text:name="__Fieldmark__116698_660468201"/><text:bookmark text:name="__Fieldmark__28713_12877213031"/><text:bookmark text:name="__Fieldmark__343970_31523229241"/><field:fieldmark-end/></text:p>
          </table:table-cell>
          <table:table-cell table:style-name="Tabla24.B2" office:value-type="string">
            <text:p text:style-name="P57"><text:bookmark text:name="__Fieldmark__47145_1726382521"/><text:bookmark text:name="__Fieldmark__245177_3152322924"/><text:bookmark text:name="__Fieldmark__116784_66046820"/><text:bookmark text:name="__Fieldmark__37926_2093881205"/><text:bookmark text:name="__Fieldmark__239732_3883317085"/><text:bookmark text:name="__Fieldmark__291455_2513166244"/><text:bookmark text:name="__Fieldmark__173468_2513166244"/><text:bookmark text:name="__Fieldmark__19446_398959598"/><text:bookmark text:name="__Fieldmark__296815_3095839842"/><text:bookmark text:name="__Fieldmark__74938_3095839842"/><text:bookmark text:name="__Fieldmark__4918_455594754"/><text:bookmark text:name="__Fieldmark__20951_3095839842"/><text:bookmark text:name="__Fieldmark__20951_3"/><text:bookmark text:name="__Fieldmark__147794_3095839842"/><text:bookmark text:name="__Fieldmark__332065_3095839842"/><text:bookmark text:name="__Fieldmark__21756_807215055"/><text:bookmark text:name="__Fieldmark__81323_400163609"/><text:bookmark text:name="__Fieldmark__30973_3883317085"/><text:bookmark text:name="__Fieldmark__28783_1287721303"/><text:bookmark text:name="__Fieldmark__344080_3152322924"/><field:fieldmark-start text:name="__Fieldmark__49454_1370242394" field:type="vnd.oasis.opendocument.field.FORMTEXT"/><text:span text:style-name="T31">     </text:span><text:bookmark text:name="__Fieldmark__47145_17263825211"/><text:bookmark text:name="__Fieldmark__245177_31523229241"/><text:bookmark text:name="__Fieldmark__37926_20938812051"/><text:bookmark text:name="__Fieldmark__239732_38833170851"/><text:bookmark text:name="__Fieldmark__291455_25131662441"/><text:bookmark text:name="__Fieldmark__173468_25131662441"/><text:bookmark text:name="__Fieldmark__19446_3989595981"/><text:bookmark text:name="__Fieldmark__296815_30958398421"/><text:bookmark text:name="__Fieldmark__74938_30958398421"/><text:bookmark text:name="__Fieldmark__4918_4555947541"/><text:bookmark text:name="__Fieldmark__20951_31"/><text:bookmark text:name="__Fieldmark__147794_30958398421"/><text:bookmark text:name="__Fieldmark__332065_30958398421"/><text:bookmark text:name="__Fieldmark__21756_8072150551"/><text:bookmark text:name="__Fieldmark__81323_4001636091"/><text:bookmark text:name="__Fieldmark__30973_38833170851"/><text:bookmark text:name="__Fieldmark__116784_660468201"/><text:bookmark text:name="__Fieldmark__28783_12877213031"/><text:bookmark text:name="__Fieldmark__344080_31523229241"/><field:fieldmark-end/></text:p>
          </table:table-cell>
          <table:table-cell table:style-name="Tabla24.E2" office:value-type="string">
            <text:p text:style-name="P57"><text:bookmark text:name="__Fieldmark__47264_1726382521"/><text:bookmark text:name="__Fieldmark__245284_3152322924"/><text:bookmark text:name="__Fieldmark__38021_2093881205"/><text:bookmark text:name="__Fieldmark__239815_3883317085"/><text:bookmark text:name="__Fieldmark__291526_2513166244"/><text:bookmark text:name="__Fieldmark__173527_2513166244"/><text:bookmark text:name="__Fieldmark__19493_398959598"/><text:bookmark text:name="__Fieldmark__296850_3095839842"/><text:bookmark text:name="__Fieldmark__74961_3095839842"/><text:bookmark text:name="__Fieldmark__4926_455594754"/><text:bookmark text:name="__Fieldmark__20965_3095839842"/><text:bookmark text:name="__Fieldmark__20965_3"/><text:bookmark text:name="__Fieldmark__147823_3095839842"/><text:bookmark text:name="__Fieldmark__332106_3095839842"/><text:bookmark text:name="__Fieldmark__21809_807215055"/><text:bookmark text:name="__Fieldmark__81388_400163609"/><text:bookmark text:name="__Fieldmark__31050_3883317085"/><text:bookmark text:name="__Fieldmark__116873_66046820"/><text:bookmark text:name="__Fieldmark__28855_1287721303"/><text:bookmark text:name="__Fieldmark__344193_3152322924"/><field:fieldmark-start text:name="__Fieldmark__49579_1370242394" field:type="vnd.oasis.opendocument.field.FORMTEXT"/><text:span text:style-name="T31">     </text:span><text:bookmark text:name="__Fieldmark__47264_17263825211"/><text:bookmark text:name="__Fieldmark__245284_31523229241"/><text:bookmark text:name="__Fieldmark__38021_20938812051"/><text:bookmark text:name="__Fieldmark__239815_38833170851"/><text:bookmark text:name="__Fieldmark__291526_25131662441"/><text:bookmark text:name="__Fieldmark__173527_25131662441"/><text:bookmark text:name="__Fieldmark__19493_3989595981"/><text:bookmark text:name="__Fieldmark__296850_30958398421"/><text:bookmark text:name="__Fieldmark__74961_30958398421"/><text:bookmark text:name="__Fieldmark__4926_4555947541"/><text:bookmark text:name="OLE_LINK275"/><text:bookmark text:name="__Fieldmark__20965_31"/><text:bookmark text:name="__Fieldmark__147823_30958398421"/><text:bookmark text:name="__Fieldmark__332106_30958398421"/><text:bookmark text:name="__Fieldmark__21809_8072150551"/><text:bookmark text:name="__Fieldmark__81388_4001636091"/><text:bookmark text:name="__Fieldmark__31050_38833170851"/><text:bookmark text:name="__Fieldmark__116873_660468201"/><text:bookmark text:name="__Fieldmark__28855_12877213031"/><text:bookmark text:name="__Fieldmark__344193_31523229241"/><field:fieldmark-end/></text:p>
          </table:table-cell>
        </table:table-row>
      </table:table>
      <text:p text:style-name="P12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table:number-columns-spanned="3" office:value-type="string">
            <text:p text:style-name="P55"><text:span text:style-name="T7">RELACIÓN DE PROXECTOS</text:span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1) Título</text:span></text:p>
            <text:p text:style-name="P47"><text:bookmark text:name="__Fieldmark__47402_1726382521"/><text:bookmark text:name="__Fieldmark__245410_3152322924"/><text:bookmark text:name="__Fieldmark__116982_66046820"/><text:bookmark text:name="__Fieldmark__38136_2093881205"/><text:bookmark text:name="__Fieldmark__239917_3883317085"/><text:bookmark text:name="__Fieldmark__291616_2513166244"/><text:bookmark text:name="__Fieldmark__173605_2513166244"/><text:bookmark text:name="__Fieldmark__19560_398959598"/><text:bookmark text:name="__Fieldmark__296904_3095839842"/><text:bookmark text:name="__Fieldmark__75003_3095839842"/><text:bookmark text:name="__Fieldmark__4959_455594754"/><text:bookmark text:name="__Fieldmark__20998_3095839842"/><text:bookmark text:name="__Fieldmark__20998_3"/><text:bookmark text:name="__Fieldmark__147871_3095839842"/><text:bookmark text:name="__Fieldmark__332166_3095839842"/><text:bookmark text:name="__Fieldmark__21882_807215055"/><text:bookmark text:name="__Fieldmark__81473_400163609"/><text:bookmark text:name="__Fieldmark__31146_3883317085"/><text:bookmark text:name="__Fieldmark__28932_1287721303"/><text:bookmark text:name="__Fieldmark__344325_3152322924"/><field:fieldmark-start text:name="__Fieldmark__49723_1370242394" field:type="vnd.oasis.opendocument.field.FORMTEXT"/><text:span text:style-name="T31">     </text:span><text:bookmark text:name="__Fieldmark__47402_17263825211"/><text:bookmark text:name="__Fieldmark__245410_31523229241"/><text:bookmark text:name="__Fieldmark__38136_20938812051"/><text:bookmark text:name="__Fieldmark__239917_38833170851"/><text:bookmark text:name="__Fieldmark__291616_25131662441"/><text:bookmark text:name="__Fieldmark__173605_25131662441"/><text:bookmark text:name="__Fieldmark__19560_3989595981"/><text:bookmark text:name="__Fieldmark__296904_30958398421"/><text:bookmark text:name="__Fieldmark__75003_30958398421"/><text:bookmark text:name="__Fieldmark__4959_4555947541"/><text:bookmark text:name="__Fieldmark__20998_31"/><text:bookmark text:name="__Fieldmark__147871_30958398421"/><text:bookmark text:name="__Fieldmark__332166_30958398421"/><text:bookmark text:name="__Fieldmark__21882_8072150551"/><text:bookmark text:name="__Fieldmark__81473_4001636091"/><text:bookmark text:name="__Fieldmark__31146_38833170851"/><text:bookmark text:name="__Fieldmark__116982_660468201"/><text:bookmark text:name="__Fieldmark__28932_12877213031"/><text:bookmark text:name="__Fieldmark__344325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Investigador/a principal</text:span></text:p>
            <text:p text:style-name="P47"><text:bookmark text:name="__Fieldmark__47519_1726382521"/><text:bookmark text:name="__Fieldmark__245515_3152322924"/><text:bookmark text:name="__Fieldmark__117069_66046820"/><text:bookmark text:name="__Fieldmark__38229_2093881205"/><text:bookmark text:name="__Fieldmark__239998_3883317085"/><text:bookmark text:name="__Fieldmark__291685_2513166244"/><text:bookmark text:name="__Fieldmark__173662_2513166244"/><text:bookmark text:name="__Fieldmark__19605_398959598"/><text:bookmark text:name="__Fieldmark__296937_3095839842"/><text:bookmark text:name="__Fieldmark__75024_3095839842"/><text:bookmark text:name="__Fieldmark__4968_455594754"/><text:bookmark text:name="__Fieldmark__21010_3095839842"/><text:bookmark text:name="__Fieldmark__21010_3"/><text:bookmark text:name="__Fieldmark__147898_3095839842"/><text:bookmark text:name="__Fieldmark__332205_3095839842"/><text:bookmark text:name="__Fieldmark__21933_807215055"/><text:bookmark text:name="__Fieldmark__81536_400163609"/><text:bookmark text:name="__Fieldmark__31221_3883317085"/><text:bookmark text:name="__Fieldmark__29004_1287721303"/><text:bookmark text:name="__Fieldmark__344436_3152322924"/><field:fieldmark-start text:name="__Fieldmark__49846_1370242394" field:type="vnd.oasis.opendocument.field.FORMTEXT"/><text:span text:style-name="T31">     </text:span><text:bookmark text:name="__Fieldmark__47519_17263825211"/><text:bookmark text:name="__Fieldmark__245515_31523229241"/><text:bookmark text:name="__Fieldmark__38229_20938812051"/><text:bookmark text:name="__Fieldmark__239998_38833170851"/><text:bookmark text:name="__Fieldmark__291685_25131662441"/><text:bookmark text:name="__Fieldmark__173662_25131662441"/><text:bookmark text:name="__Fieldmark__19605_3989595981"/><text:bookmark text:name="__Fieldmark__296937_30958398421"/><text:bookmark text:name="__Fieldmark__75024_30958398421"/><text:bookmark text:name="__Fieldmark__4968_4555947541"/><text:bookmark text:name="__Fieldmark__21010_31"/><text:bookmark text:name="__Fieldmark__147898_30958398421"/><text:bookmark text:name="__Fieldmark__332205_30958398421"/><text:bookmark text:name="__Fieldmark__21933_8072150551"/><text:bookmark text:name="__Fieldmark__81536_4001636091"/><text:bookmark text:name="__Fieldmark__31221_38833170851"/><text:bookmark text:name="__Fieldmark__117069_660468201"/><text:bookmark text:name="__Fieldmark__29004_12877213031"/><text:bookmark text:name="__Fieldmark__344436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Convocatoria</text:span></text:p>
            <text:p text:style-name="P47"><text:bookmark text:name="__Fieldmark__47636_1726382521"/><text:bookmark text:name="__Fieldmark__245620_3152322924"/><text:bookmark text:name="__Fieldmark__117156_66046820"/><text:bookmark text:name="__Fieldmark__38322_2093881205"/><text:bookmark text:name="__Fieldmark__240079_3883317085"/><text:bookmark text:name="__Fieldmark__291754_2513166244"/><text:bookmark text:name="__Fieldmark__173719_2513166244"/><text:bookmark text:name="__Fieldmark__19650_398959598"/><text:bookmark text:name="__Fieldmark__296970_3095839842"/><text:bookmark text:name="__Fieldmark__75045_3095839842"/><text:bookmark text:name="__Fieldmark__4977_455594754"/><text:bookmark text:name="__Fieldmark__21022_3095839842"/><text:bookmark text:name="__Fieldmark__21022_3"/><text:bookmark text:name="__Fieldmark__147925_3095839842"/><text:bookmark text:name="__Fieldmark__332244_3095839842"/><text:bookmark text:name="__Fieldmark__21984_807215055"/><text:bookmark text:name="__Fieldmark__81599_400163609"/><text:bookmark text:name="__Fieldmark__31296_3883317085"/><text:bookmark text:name="__Fieldmark__29077_1287721303"/><text:bookmark text:name="__Fieldmark__344547_3152322924"/><field:fieldmark-start text:name="__Fieldmark__49969_1370242394" field:type="vnd.oasis.opendocument.field.FORMTEXT"/><text:span text:style-name="T31">     </text:span><text:bookmark text:name="__Fieldmark__47636_17263825211"/><text:bookmark text:name="__Fieldmark__245620_31523229241"/><text:bookmark text:name="__Fieldmark__38322_20938812051"/><text:bookmark text:name="__Fieldmark__240079_38833170851"/><text:bookmark text:name="__Fieldmark__291754_25131662441"/><text:bookmark text:name="__Fieldmark__173719_25131662441"/><text:bookmark text:name="__Fieldmark__19650_3989595981"/><text:bookmark text:name="__Fieldmark__296970_30958398421"/><text:bookmark text:name="__Fieldmark__75045_30958398421"/><text:bookmark text:name="__Fieldmark__4977_4555947541"/><text:bookmark text:name="__Fieldmark__21022_31"/><text:bookmark text:name="__Fieldmark__147925_30958398421"/><text:bookmark text:name="__Fieldmark__332244_30958398421"/><text:bookmark text:name="__Fieldmark__21984_8072150551"/><text:bookmark text:name="__Fieldmark__81599_4001636091"/><text:bookmark text:name="__Fieldmark__31296_38833170851"/><text:bookmark text:name="__Fieldmark__117156_660468201"/><text:bookmark text:name="__Fieldmark__29077_12877213031"/><text:bookmark text:name="__Fieldmark__344547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Código/Referencia do proxecto</text:span></text:p>
            <text:p text:style-name="P47"><text:bookmark text:name="__Fieldmark__47753_1726382521"/><text:bookmark text:name="__Fieldmark__245725_3152322924"/><text:bookmark text:name="__Fieldmark__117243_66046820"/><text:bookmark text:name="__Fieldmark__38415_2093881205"/><text:bookmark text:name="__Fieldmark__240160_3883317085"/><text:bookmark text:name="__Fieldmark__291823_2513166244"/><text:bookmark text:name="__Fieldmark__173776_2513166244"/><text:bookmark text:name="__Fieldmark__19695_398959598"/><text:bookmark text:name="__Fieldmark__297003_3095839842"/><text:bookmark text:name="__Fieldmark__75066_3095839842"/><text:bookmark text:name="__Fieldmark__4986_455594754"/><text:bookmark text:name="__Fieldmark__21034_3095839842"/><text:bookmark text:name="__Fieldmark__21034_3"/><text:bookmark text:name="__Fieldmark__147952_3095839842"/><text:bookmark text:name="__Fieldmark__332283_3095839842"/><text:bookmark text:name="__Fieldmark__22035_807215055"/><text:bookmark text:name="__Fieldmark__81662_400163609"/><text:bookmark text:name="__Fieldmark__31371_3883317085"/><text:bookmark text:name="__Fieldmark__29149_1287721303"/><text:bookmark text:name="__Fieldmark__344658_3152322924"/><field:fieldmark-start text:name="__Fieldmark__50092_1370242394" field:type="vnd.oasis.opendocument.field.FORMTEXT"/><text:span text:style-name="T31">     </text:span><text:bookmark text:name="__Fieldmark__47753_17263825211"/><text:bookmark text:name="__Fieldmark__245725_31523229241"/><text:bookmark text:name="__Fieldmark__38415_20938812051"/><text:bookmark text:name="__Fieldmark__240160_38833170851"/><text:bookmark text:name="__Fieldmark__291823_25131662441"/><text:bookmark text:name="__Fieldmark__173776_25131662441"/><text:bookmark text:name="__Fieldmark__19695_3989595981"/><text:bookmark text:name="__Fieldmark__297003_30958398421"/><text:bookmark text:name="__Fieldmark__75066_30958398421"/><text:bookmark text:name="__Fieldmark__4986_4555947541"/><text:bookmark text:name="__Fieldmark__21034_31"/><text:bookmark text:name="__Fieldmark__147952_30958398421"/><text:bookmark text:name="__Fieldmark__332283_30958398421"/><text:bookmark text:name="__Fieldmark__22035_8072150551"/><text:bookmark text:name="__Fieldmark__81662_4001636091"/><text:bookmark text:name="__Fieldmark__31371_38833170851"/><text:bookmark text:name="__Fieldmark__117243_660468201"/><text:bookmark text:name="__Fieldmark__29149_12877213031"/><text:bookmark text:name="__Fieldmark__344658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47"><text:span text:style-name="T12">Ano de concesión <text:s text:c="5"/></text:span><text:bookmark text:name="__Fieldmark__47870_1726382521"/><text:bookmark text:name="__Fieldmark__245830_3152322924"/><text:bookmark text:name="__Fieldmark__38508_2093881205"/><text:bookmark text:name="__Fieldmark__240241_3883317085"/><text:bookmark text:name="__Fieldmark__291892_2513166244"/><text:bookmark text:name="__Fieldmark__173833_2513166244"/><text:bookmark text:name="__Fieldmark__19740_398959598"/><text:bookmark text:name="__Fieldmark__297036_3095839842"/><text:bookmark text:name="__Fieldmark__75087_3095839842"/><text:bookmark text:name="__Fieldmark__4995_455594754"/><text:bookmark text:name="__Fieldmark__21046_3095839842"/><text:bookmark text:name="__Fieldmark__21046_3"/><text:bookmark text:name="__Fieldmark__147979_3095839842"/><text:bookmark text:name="__Fieldmark__332322_3095839842"/><text:bookmark text:name="__Fieldmark__22086_807215055"/><text:bookmark text:name="__Fieldmark__81725_400163609"/><text:bookmark text:name="__Fieldmark__31446_3883317085"/><text:bookmark text:name="__Fieldmark__117330_66046820"/><text:bookmark text:name="__Fieldmark__29221_1287721303"/><text:bookmark text:name="__Fieldmark__344769_3152322924"/><field:fieldmark-start text:name="__Fieldmark__50215_1370242394" field:type="vnd.oasis.opendocument.field.FORMTEXT"/><text:span text:style-name="T31">     </text:span><text:bookmark text:name="__Fieldmark__47870_17263825211"/><text:bookmark text:name="__Fieldmark__245830_31523229241"/><text:bookmark text:name="__Fieldmark__38508_20938812051"/><text:bookmark text:name="__Fieldmark__240241_38833170851"/><text:bookmark text:name="__Fieldmark__291892_25131662441"/><text:bookmark text:name="__Fieldmark__173833_25131662441"/><text:bookmark text:name="__Fieldmark__19740_3989595981"/><text:bookmark text:name="__Fieldmark__297036_30958398421"/><text:bookmark text:name="__Fieldmark__75087_30958398421"/><text:bookmark text:name="__Fieldmark__4995_4555947541"/><text:bookmark text:name="__Fieldmark__21046_31"/><text:bookmark text:name="__Fieldmark__147979_30958398421"/><text:bookmark text:name="__Fieldmark__332322_30958398421"/><text:bookmark text:name="__Fieldmark__22086_8072150551"/><text:bookmark text:name="__Fieldmark__81725_4001636091"/><text:bookmark text:name="__Fieldmark__31446_38833170851"/><text:bookmark text:name="__Fieldmark__117330_660468201"/><text:bookmark text:name="__Fieldmark__29221_12877213031"/><text:bookmark text:name="__Fieldmark__344769_31523229241"/><field:fieldmark-end/></text:p>
          </table:table-cell>
          <table:table-cell table:style-name="Tabla25.A2" office:value-type="string">
            <text:p text:style-name="P47"><text:span text:style-name="T12">Data de inicio <text:s text:c="2"/></text:span><text:bookmark text:name="__Fieldmark__47987_1726382521"/><text:bookmark text:name="__Fieldmark__245935_3152322924"/><text:bookmark text:name="__Fieldmark__38601_2093881205"/><text:bookmark text:name="__Fieldmark__240322_3883317085"/><text:bookmark text:name="__Fieldmark__291961_2513166244"/><text:bookmark text:name="__Fieldmark__173890_2513166244"/><text:bookmark text:name="__Fieldmark__19785_398959598"/><text:bookmark text:name="__Fieldmark__297069_3095839842"/><text:bookmark text:name="__Fieldmark__75108_3095839842"/><text:bookmark text:name="__Fieldmark__5001_455594754"/><text:bookmark text:name="__Fieldmark__21058_3095839842"/><text:bookmark text:name="__Fieldmark__21058_3"/><text:bookmark text:name="__Fieldmark__148006_3095839842"/><text:bookmark text:name="__Fieldmark__332361_3095839842"/><text:bookmark text:name="__Fieldmark__22137_807215055"/><text:bookmark text:name="__Fieldmark__81788_400163609"/><text:bookmark text:name="__Fieldmark__31521_3883317085"/><text:bookmark text:name="__Fieldmark__117417_66046820"/><text:bookmark text:name="__Fieldmark__29293_1287721303"/><text:bookmark text:name="__Fieldmark__344880_3152322924"/><field:fieldmark-start text:name="__Fieldmark__50338_1370242394" field:type="vnd.oasis.opendocument.field.FORMTEXT"/><text:span text:style-name="T31">  </text:span><text:bookmark text:name="__Fieldmark__47987_17263825211"/><text:bookmark text:name="__Fieldmark__245935_31523229241"/><text:bookmark text:name="__Fieldmark__38601_20938812051"/><text:bookmark text:name="__Fieldmark__240322_38833170851"/><text:bookmark text:name="__Fieldmark__291961_25131662441"/><text:bookmark text:name="__Fieldmark__173890_25131662441"/><text:bookmark text:name="__Fieldmark__19785_3989595981"/><text:bookmark text:name="__Fieldmark__297069_30958398421"/><text:bookmark text:name="__Fieldmark__75108_30958398421"/><text:bookmark text:name="__Fieldmark__5001_4555947541"/><text:bookmark text:name="__Fieldmark__21058_31"/><text:bookmark text:name="__Fieldmark__148006_30958398421"/><text:bookmark text:name="__Fieldmark__332361_30958398421"/><text:bookmark text:name="__Fieldmark__22137_8072150551"/><text:bookmark text:name="__Fieldmark__81788_4001636091"/><text:bookmark text:name="__Fieldmark__31521_38833170851"/><text:bookmark text:name="__Fieldmark__117417_660468201"/><text:bookmark text:name="__Fieldmark__29293_12877213031"/><text:bookmark text:name="__Fieldmark__344880_31523229241"/><field:fieldmark-end/><text:span text:style-name="T31">/</text:span><text:bookmark text:name="__Fieldmark__48103_1726382521"/><text:bookmark text:name="__Fieldmark__246039_3152322924"/><text:bookmark text:name="__Fieldmark__38693_2093881205"/><text:bookmark text:name="__Fieldmark__240402_3883317085"/><text:bookmark text:name="__Fieldmark__292029_2513166244"/><text:bookmark text:name="__Fieldmark__173946_2513166244"/><text:bookmark text:name="__Fieldmark__19829_398959598"/><text:bookmark text:name="__Fieldmark__297101_3095839842"/><text:bookmark text:name="__Fieldmark__75128_3095839842"/><text:bookmark text:name="__Fieldmark__5008_455594754"/><text:bookmark text:name="__Fieldmark__21069_3095839842"/><text:bookmark text:name="__Fieldmark__21069_3"/><text:bookmark text:name="__Fieldmark__148032_3095839842"/><text:bookmark text:name="__Fieldmark__332399_3095839842"/><text:bookmark text:name="__Fieldmark__22187_807215055"/><text:bookmark text:name="__Fieldmark__81850_400163609"/><text:bookmark text:name="__Fieldmark__31595_3883317085"/><text:bookmark text:name="__Fieldmark__117503_66046820"/><text:bookmark text:name="__Fieldmark__29362_1287721303"/><text:bookmark text:name="__Fieldmark__344990_3152322924"/><field:fieldmark-start text:name="__Fieldmark__50460_1370242394" field:type="vnd.oasis.opendocument.field.FORMTEXT"/><text:span text:style-name="T31">    </text:span><text:bookmark text:name="__Fieldmark__48103_17263825211"/><text:bookmark text:name="__Fieldmark__246039_31523229241"/><text:bookmark text:name="__Fieldmark__38693_20938812051"/><text:bookmark text:name="__Fieldmark__240402_38833170851"/><text:bookmark text:name="__Fieldmark__292029_25131662441"/><text:bookmark text:name="__Fieldmark__173946_25131662441"/><text:bookmark text:name="__Fieldmark__19829_3989595981"/><text:bookmark text:name="__Fieldmark__297101_30958398421"/><text:bookmark text:name="__Fieldmark__75128_30958398421"/><text:bookmark text:name="__Fieldmark__5008_4555947541"/><text:bookmark text:name="__Fieldmark__21069_31"/><text:bookmark text:name="__Fieldmark__148032_30958398421"/><text:bookmark text:name="__Fieldmark__332399_30958398421"/><text:bookmark text:name="__Fieldmark__22187_8072150551"/><text:bookmark text:name="__Fieldmark__81850_4001636091"/><text:bookmark text:name="__Fieldmark__31595_38833170851"/><text:bookmark text:name="__Fieldmark__117503_660468201"/><text:bookmark text:name="__Fieldmark__29362_12877213031"/><text:bookmark text:name="__Fieldmark__344990_31523229241"/><field:fieldmark-end/><text:span text:style-name="T31"> </text:span></text:p>
          </table:table-cell>
          <table:table-cell table:style-name="Tabla25.A2" office:value-type="string">
            <text:p text:style-name="P47"><text:span text:style-name="T12">Data de finalización <text:s text:c="2"/></text:span><text:bookmark text:name="__Fieldmark__48221_1726382521"/><text:bookmark text:name="__Fieldmark__246145_3152322924"/><text:bookmark text:name="__Fieldmark__38787_2093881205"/><text:bookmark text:name="__Fieldmark__240484_3883317085"/><text:bookmark text:name="__Fieldmark__292099_2513166244"/><text:bookmark text:name="__Fieldmark__174004_2513166244"/><text:bookmark text:name="__Fieldmark__19875_398959598"/><text:bookmark text:name="__Fieldmark__297135_3095839842"/><text:bookmark text:name="__Fieldmark__75150_3095839842"/><text:bookmark text:name="__Fieldmark__5015_455594754"/><text:bookmark text:name="__Fieldmark__21082_3095839842"/><text:bookmark text:name="__Fieldmark__21082_3"/><text:bookmark text:name="__Fieldmark__148060_3095839842"/><text:bookmark text:name="__Fieldmark__332439_3095839842"/><text:bookmark text:name="__Fieldmark__22239_807215055"/><text:bookmark text:name="__Fieldmark__81914_400163609"/><text:bookmark text:name="__Fieldmark__31671_3883317085"/><text:bookmark text:name="__Fieldmark__117591_66046820"/><text:bookmark text:name="__Fieldmark__29436_1287721303"/><text:bookmark text:name="__Fieldmark__345102_3152322924"/><field:fieldmark-start text:name="__Fieldmark__50584_1370242394" field:type="vnd.oasis.opendocument.field.FORMTEXT"/><text:span text:style-name="T31">  </text:span><text:bookmark text:name="__Fieldmark__48221_17263825211"/><text:bookmark text:name="__Fieldmark__246145_31523229241"/><text:bookmark text:name="__Fieldmark__38787_20938812051"/><text:bookmark text:name="__Fieldmark__240484_38833170851"/><text:bookmark text:name="__Fieldmark__292099_25131662441"/><text:bookmark text:name="__Fieldmark__174004_25131662441"/><text:bookmark text:name="__Fieldmark__19875_3989595981"/><text:bookmark text:name="__Fieldmark__297135_30958398421"/><text:bookmark text:name="__Fieldmark__75150_30958398421"/><text:bookmark text:name="__Fieldmark__5015_4555947541"/><text:bookmark text:name="__Fieldmark__21082_31"/><text:bookmark text:name="__Fieldmark__148060_30958398421"/><text:bookmark text:name="__Fieldmark__332439_30958398421"/><text:bookmark text:name="__Fieldmark__22239_8072150551"/><text:bookmark text:name="__Fieldmark__81914_4001636091"/><text:bookmark text:name="__Fieldmark__31671_38833170851"/><text:bookmark text:name="__Fieldmark__117591_660468201"/><text:bookmark text:name="__Fieldmark__29436_12877213031"/><text:bookmark text:name="__Fieldmark__345102_31523229241"/><field:fieldmark-end/><text:span text:style-name="T31">/</text:span><text:bookmark text:name="__Fieldmark__48337_1726382521"/><text:bookmark text:name="__Fieldmark__246249_3152322924"/><text:bookmark text:name="__Fieldmark__38879_2093881205"/><text:bookmark text:name="__Fieldmark__240564_3883317085"/><text:bookmark text:name="__Fieldmark__292167_2513166244"/><text:bookmark text:name="__Fieldmark__174060_2513166244"/><text:bookmark text:name="__Fieldmark__19919_398959598"/><text:bookmark text:name="__Fieldmark__297167_3095839842"/><text:bookmark text:name="__Fieldmark__75170_3095839842"/><text:bookmark text:name="__Fieldmark__5022_455594754"/><text:bookmark text:name="__Fieldmark__21093_3095839842"/><text:bookmark text:name="__Fieldmark__21093_3"/><text:bookmark text:name="__Fieldmark__148086_3095839842"/><text:bookmark text:name="__Fieldmark__332477_3095839842"/><text:bookmark text:name="__Fieldmark__22289_807215055"/><text:bookmark text:name="__Fieldmark__81976_400163609"/><text:bookmark text:name="__Fieldmark__31745_3883317085"/><text:bookmark text:name="__Fieldmark__117677_66046820"/><text:bookmark text:name="__Fieldmark__29505_1287721303"/><text:bookmark text:name="__Fieldmark__345212_3152322924"/><field:fieldmark-start text:name="__Fieldmark__50706_1370242394" field:type="vnd.oasis.opendocument.field.FORMTEXT"/><text:span text:style-name="T31">    </text:span><text:bookmark text:name="__Fieldmark__48337_17263825211"/><text:bookmark text:name="__Fieldmark__246249_31523229241"/><text:bookmark text:name="__Fieldmark__38879_20938812051"/><text:bookmark text:name="__Fieldmark__240564_38833170851"/><text:bookmark text:name="__Fieldmark__292167_25131662441"/><text:bookmark text:name="__Fieldmark__174060_25131662441"/><text:bookmark text:name="__Fieldmark__19919_3989595981"/><text:bookmark text:name="__Fieldmark__297167_30958398421"/><text:bookmark text:name="__Fieldmark__75170_30958398421"/><text:bookmark text:name="__Fieldmark__5022_4555947541"/><text:bookmark text:name="__Fieldmark__21093_31"/><text:bookmark text:name="__Fieldmark__148086_30958398421"/><text:bookmark text:name="__Fieldmark__332477_30958398421"/><text:bookmark text:name="__Fieldmark__22289_8072150551"/><text:bookmark text:name="__Fieldmark__81976_4001636091"/><text:bookmark text:name="__Fieldmark__31745_38833170851"/><text:bookmark text:name="__Fieldmark__117677_660468201"/><text:bookmark text:name="__Fieldmark__29505_12877213031"/><text:bookmark text:name="__Fieldmark__345212_31523229241"/><field:fieldmark-end/></text:p>
          </table:table-cell>
        </table:table-row>
        <table:table-row table:style-name="Tabla25.1">
          <table:table-cell table:style-name="Tabla25.A2" table:number-columns-spanned="3" office:value-type="string">
            <text:p text:style-name="P47"><text:span text:style-name="T12">Importe da axuda concedida</text:span><text:bookmark-start text:name="OLE_LINK12"/><text:bookmark-start text:name="OLE_LINK7"/><text:span text:style-name="T12"> <text:s text:c="4"/></text:span><text:bookmark text:name="__Fieldmark__48459_1726382521"/><text:bookmark text:name="__Fieldmark__246359_3152322924"/><text:bookmark text:name="__Fieldmark__38977_2093881205"/><text:bookmark text:name="__Fieldmark__240650_3883317085"/><text:bookmark text:name="__Fieldmark__292241_2513166244"/><text:bookmark text:name="__Fieldmark__174122_2513166244"/><text:bookmark text:name="__Fieldmark__19969_398959598"/><text:bookmark text:name="__Fieldmark__297205_3095839842"/><text:bookmark text:name="__Fieldmark__75196_3095839842"/><text:bookmark text:name="__Fieldmark__5034_455594754"/><text:bookmark text:name="__Fieldmark__21110_3095839842"/><text:bookmark text:name="__Fieldmark__21110_3"/><text:bookmark text:name="__Fieldmark__148118_3095839842"/><text:bookmark text:name="__Fieldmark__332521_3095839842"/><text:bookmark text:name="__Fieldmark__22345_807215055"/><text:bookmark text:name="__Fieldmark__82044_400163609"/><text:bookmark text:name="__Fieldmark__31825_3883317085"/><text:bookmark text:name="__Fieldmark__117769_66046820"/><text:bookmark text:name="__Fieldmark__29585_1287721303"/><text:bookmark text:name="__Fieldmark__345328_3152322924"/><field:fieldmark-start text:name="__Fieldmark__50834_1370242394" field:type="vnd.oasis.opendocument.field.FORMTEXT"/><text:span text:style-name="T31">     </text:span><text:bookmark-end text:name="OLE_LINK12"/><text:bookmark-end text:name="OLE_LINK7"/><text:bookmark text:name="__Fieldmark__48459_17263825211"/><text:bookmark text:name="__Fieldmark__246359_31523229241"/><text:bookmark text:name="__Fieldmark__38977_20938812051"/><text:bookmark text:name="__Fieldmark__240650_38833170851"/><text:bookmark text:name="__Fieldmark__292241_25131662441"/><text:bookmark text:name="__Fieldmark__174122_25131662441"/><text:bookmark text:name="__Fieldmark__19969_3989595981"/><text:bookmark text:name="__Fieldmark__297205_30958398421"/><text:bookmark text:name="__Fieldmark__75196_30958398421"/><text:bookmark text:name="__Fieldmark__5034_4555947541"/><text:bookmark text:name="__Fieldmark__21110_31"/><text:bookmark text:name="__Fieldmark__148118_30958398421"/><text:bookmark text:name="__Fieldmark__332521_30958398421"/><text:bookmark text:name="__Fieldmark__22345_8072150551"/><text:bookmark text:name="__Fieldmark__82044_4001636091"/><text:bookmark text:name="__Fieldmark__31825_38833170851"/><text:bookmark text:name="__Fieldmark__117769_660468201"/><text:bookmark text:name="__Fieldmark__29585_12877213031"/><text:bookmark text:name="__Fieldmark__345328_31523229241"/><field:fieldmark-end/></text:p>
          </table:table-cell>
          <table:covered-table-cell/>
          <table:covered-table-cell/>
        </table:table-row>
        <text:soft-page-break/>
        <table:table-row table:style-name="Tabla25.1">
          <table:table-cell table:style-name="Tabla25.A8" table:number-columns-spanned="3" office:value-type="string">
            <text:p text:style-name="P47"><text:bookmark-start text:name="OLE_LINK109"/><text:bookmark-start text:name="OLE_LINK19"/><text:bookmark-start text:name="OLE_LINK18"/><text:bookmark-start text:name="OLE_LINK13"/><text:bookmark-start text:name="OLE_LINK108"/><text:bookmark-start text:name="OLE_LINK162"/><text:bookmark-start text:name="OLE_LINK116"/><text:bookmark-start text:name="OLE_LINK115"/><text:bookmark-start text:name="OLE_LINK114"/><text:bookmark-start text:name="OLE_LINK113"/><text:bookmark-start text:name="OLE_LINK110"/><text:span text:style-name="T12">Rol (Socio ou líder do proxecto)</text:span><text:bookmark-end text:name="OLE_LINK109"/><text:bookmark-end text:name="OLE_LINK108"/><text:bookmark-end text:name="OLE_LINK162"/><text:bookmark-end text:name="OLE_LINK116"/><text:bookmark-end text:name="OLE_LINK115"/><text:bookmark-end text:name="OLE_LINK114"/><text:bookmark-end text:name="OLE_LINK113"/><text:bookmark-end text:name="OLE_LINK110"/><text:span text:style-name="T12"> <text:s text:c="4"/></text:span><text:bookmark text:name="__Fieldmark__48599_1726382521"/><text:bookmark text:name="__Fieldmark__246487_3152322924"/><text:bookmark text:name="__Fieldmark__39093_2093881205"/><text:bookmark text:name="__Fieldmark__240754_3883317085"/><text:bookmark text:name="__Fieldmark__292333_2513166244"/><text:bookmark text:name="__Fieldmark__174202_2513166244"/><text:bookmark text:name="__Fieldmark__20037_398959598"/><text:bookmark text:name="__Fieldmark__297261_3095839842"/><text:bookmark text:name="__Fieldmark__75240_3095839842"/><text:bookmark text:name="__Fieldmark__5065_455594754"/><text:bookmark text:name="__Fieldmark__21145_3095839842"/><text:bookmark text:name="__Fieldmark__21145_3"/><text:bookmark text:name="__Fieldmark__148168_3095839842"/><text:bookmark text:name="__Fieldmark__332583_3095839842"/><text:bookmark text:name="__Fieldmark__22419_807215055"/><text:bookmark text:name="__Fieldmark__82130_400163609"/><text:bookmark text:name="__Fieldmark__31923_3883317085"/><text:bookmark text:name="__Fieldmark__117879_66046820"/><text:bookmark text:name="__Fieldmark__29692_1287721303"/><text:bookmark text:name="__Fieldmark__345462_3152322924"/><field:fieldmark-start text:name="__Fieldmark__50980_1370242394" field:type="vnd.oasis.opendocument.field.FORMTEXT"/><text:span text:style-name="T31">     </text:span><text:bookmark-end text:name="OLE_LINK19"/><text:bookmark-end text:name="OLE_LINK18"/><text:bookmark-end text:name="OLE_LINK13"/><text:bookmark text:name="__Fieldmark__48599_17263825211"/><text:bookmark text:name="__Fieldmark__246487_31523229241"/><text:bookmark text:name="__Fieldmark__39093_20938812051"/><text:bookmark text:name="__Fieldmark__240754_38833170851"/><text:bookmark text:name="__Fieldmark__292333_25131662441"/><text:bookmark text:name="__Fieldmark__174202_25131662441"/><text:bookmark text:name="__Fieldmark__20037_3989595981"/><text:bookmark text:name="__Fieldmark__297261_30958398421"/><text:bookmark text:name="__Fieldmark__75240_30958398421"/><text:bookmark text:name="__Fieldmark__5065_4555947541"/><text:bookmark text:name="__Fieldmark__21145_31"/><text:bookmark text:name="__Fieldmark__148168_30958398421"/><text:bookmark text:name="__Fieldmark__332583_30958398421"/><text:bookmark text:name="__Fieldmark__22419_8072150551"/><text:bookmark text:name="__Fieldmark__82130_4001636091"/><text:bookmark text:name="__Fieldmark__31923_38833170851"/><text:bookmark text:name="__Fieldmark__117879_660468201"/><text:bookmark text:name="__Fieldmark__29692_12877213031"/><text:bookmark text:name="__Fieldmark__345462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2) Título</text:span></text:p>
            <text:p text:style-name="P47"><text:bookmark text:name="__Fieldmark__48716_1726382521"/><text:bookmark text:name="__Fieldmark__246592_3152322924"/><text:bookmark text:name="__Fieldmark__117966_66046820"/><text:bookmark text:name="__Fieldmark__39186_2093881205"/><text:bookmark text:name="__Fieldmark__240835_3883317085"/><text:bookmark text:name="__Fieldmark__292402_2513166244"/><text:bookmark text:name="__Fieldmark__174259_2513166244"/><text:bookmark text:name="__Fieldmark__20082_398959598"/><text:bookmark text:name="__Fieldmark__297294_3095839842"/><text:bookmark text:name="__Fieldmark__75261_3095839842"/><text:bookmark text:name="__Fieldmark__5077_455594754"/><text:bookmark text:name="__Fieldmark__21157_3095839842"/><text:bookmark text:name="__Fieldmark__21157_3"/><text:bookmark text:name="__Fieldmark__148195_3095839842"/><text:bookmark text:name="__Fieldmark__332622_3095839842"/><text:bookmark text:name="__Fieldmark__22470_807215055"/><text:bookmark text:name="__Fieldmark__82193_400163609"/><text:bookmark text:name="__Fieldmark__31998_3883317085"/><text:bookmark text:name="__Fieldmark__29764_1287721303"/><text:bookmark text:name="__Fieldmark__345573_3152322924"/><field:fieldmark-start text:name="__Fieldmark__51103_1370242394" field:type="vnd.oasis.opendocument.field.FORMTEXT"/><text:span text:style-name="T31">     </text:span><text:bookmark text:name="__Fieldmark__48716_17263825211"/><text:bookmark text:name="__Fieldmark__246592_31523229241"/><text:bookmark text:name="__Fieldmark__39186_20938812051"/><text:bookmark text:name="__Fieldmark__240835_38833170851"/><text:bookmark text:name="__Fieldmark__292402_25131662441"/><text:bookmark text:name="__Fieldmark__174259_25131662441"/><text:bookmark text:name="__Fieldmark__20082_3989595981"/><text:bookmark text:name="__Fieldmark__297294_30958398421"/><text:bookmark text:name="__Fieldmark__75261_30958398421"/><text:bookmark text:name="__Fieldmark__5077_4555947541"/><text:bookmark text:name="__Fieldmark__21157_31"/><text:bookmark text:name="__Fieldmark__148195_30958398421"/><text:bookmark text:name="__Fieldmark__332622_30958398421"/><text:bookmark text:name="__Fieldmark__22470_8072150551"/><text:bookmark text:name="__Fieldmark__82193_4001636091"/><text:bookmark text:name="__Fieldmark__31998_38833170851"/><text:bookmark text:name="__Fieldmark__117966_660468201"/><text:bookmark text:name="__Fieldmark__29764_12877213031"/><text:bookmark text:name="__Fieldmark__345573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Investigador/a principal</text:span></text:p>
            <text:p text:style-name="P47"><text:bookmark text:name="__Fieldmark__48833_1726382521"/><text:bookmark text:name="__Fieldmark__246697_3152322924"/><text:bookmark text:name="__Fieldmark__118053_66046820"/><text:bookmark text:name="__Fieldmark__39279_2093881205"/><text:bookmark text:name="__Fieldmark__240916_3883317085"/><text:bookmark text:name="__Fieldmark__292471_2513166244"/><text:bookmark text:name="__Fieldmark__174316_2513166244"/><text:bookmark text:name="__Fieldmark__20127_398959598"/><text:bookmark text:name="__Fieldmark__297327_3095839842"/><text:bookmark text:name="__Fieldmark__75282_3095839842"/><text:bookmark text:name="__Fieldmark__5086_455594754"/><text:bookmark text:name="__Fieldmark__21169_3095839842"/><text:bookmark text:name="__Fieldmark__21169_3"/><text:bookmark text:name="__Fieldmark__148222_3095839842"/><text:bookmark text:name="__Fieldmark__332661_3095839842"/><text:bookmark text:name="__Fieldmark__22521_807215055"/><text:bookmark text:name="__Fieldmark__82256_400163609"/><text:bookmark text:name="__Fieldmark__32073_3883317085"/><text:bookmark text:name="__Fieldmark__29836_1287721303"/><text:bookmark text:name="__Fieldmark__345684_3152322924"/><field:fieldmark-start text:name="__Fieldmark__51226_1370242394" field:type="vnd.oasis.opendocument.field.FORMTEXT"/><text:span text:style-name="T31">     </text:span><text:bookmark text:name="__Fieldmark__48833_17263825211"/><text:bookmark text:name="__Fieldmark__246697_31523229241"/><text:bookmark text:name="__Fieldmark__39279_20938812051"/><text:bookmark text:name="__Fieldmark__240916_38833170851"/><text:bookmark text:name="__Fieldmark__292471_25131662441"/><text:bookmark text:name="__Fieldmark__174316_25131662441"/><text:bookmark text:name="__Fieldmark__20127_3989595981"/><text:bookmark text:name="__Fieldmark__297327_30958398421"/><text:bookmark text:name="__Fieldmark__75282_30958398421"/><text:bookmark text:name="__Fieldmark__5086_4555947541"/><text:bookmark text:name="__Fieldmark__21169_31"/><text:bookmark text:name="__Fieldmark__148222_30958398421"/><text:bookmark text:name="__Fieldmark__332661_30958398421"/><text:bookmark text:name="__Fieldmark__22521_8072150551"/><text:bookmark text:name="__Fieldmark__82256_4001636091"/><text:bookmark text:name="__Fieldmark__32073_38833170851"/><text:bookmark text:name="__Fieldmark__118053_660468201"/><text:bookmark text:name="__Fieldmark__29836_12877213031"/><text:bookmark text:name="__Fieldmark__345684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Convocatoria</text:span></text:p>
            <text:p text:style-name="P47"><text:bookmark text:name="__Fieldmark__48950_1726382521"/><text:bookmark text:name="__Fieldmark__246802_3152322924"/><text:bookmark text:name="__Fieldmark__118140_66046820"/><text:bookmark text:name="__Fieldmark__39372_2093881205"/><text:bookmark text:name="__Fieldmark__240997_3883317085"/><text:bookmark text:name="__Fieldmark__292540_2513166244"/><text:bookmark text:name="__Fieldmark__174373_2513166244"/><text:bookmark text:name="__Fieldmark__20172_398959598"/><text:bookmark text:name="__Fieldmark__297360_3095839842"/><text:bookmark text:name="__Fieldmark__75303_3095839842"/><text:bookmark text:name="__Fieldmark__5095_455594754"/><text:bookmark text:name="__Fieldmark__21181_3095839842"/><text:bookmark text:name="__Fieldmark__21181_3"/><text:bookmark text:name="__Fieldmark__148249_3095839842"/><text:bookmark text:name="__Fieldmark__332700_3095839842"/><text:bookmark text:name="__Fieldmark__22572_807215055"/><text:bookmark text:name="__Fieldmark__82319_400163609"/><text:bookmark text:name="__Fieldmark__32148_3883317085"/><text:bookmark text:name="__Fieldmark__29908_1287721303"/><text:bookmark text:name="__Fieldmark__345795_3152322924"/><field:fieldmark-start text:name="__Fieldmark__51349_1370242394" field:type="vnd.oasis.opendocument.field.FORMTEXT"/><text:span text:style-name="T31">     </text:span><text:bookmark text:name="__Fieldmark__48950_17263825211"/><text:bookmark text:name="__Fieldmark__246802_31523229241"/><text:bookmark text:name="__Fieldmark__39372_20938812051"/><text:bookmark text:name="__Fieldmark__240997_38833170851"/><text:bookmark text:name="__Fieldmark__292540_25131662441"/><text:bookmark text:name="__Fieldmark__174373_25131662441"/><text:bookmark text:name="__Fieldmark__20172_3989595981"/><text:bookmark text:name="__Fieldmark__297360_30958398421"/><text:bookmark text:name="__Fieldmark__75303_30958398421"/><text:bookmark text:name="__Fieldmark__5095_4555947541"/><text:bookmark text:name="__Fieldmark__21181_31"/><text:bookmark text:name="__Fieldmark__148249_30958398421"/><text:bookmark text:name="__Fieldmark__332700_30958398421"/><text:bookmark text:name="__Fieldmark__22572_8072150551"/><text:bookmark text:name="__Fieldmark__82319_4001636091"/><text:bookmark text:name="__Fieldmark__32148_38833170851"/><text:bookmark text:name="__Fieldmark__118140_660468201"/><text:bookmark text:name="__Fieldmark__29908_12877213031"/><text:bookmark text:name="__Fieldmark__345795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Código/Referencia do proxecto</text:span></text:p>
            <text:p text:style-name="P47"><text:bookmark text:name="__Fieldmark__49067_1726382521"/><text:bookmark text:name="__Fieldmark__246907_3152322924"/><text:bookmark text:name="__Fieldmark__118227_66046820"/><text:bookmark text:name="__Fieldmark__39465_2093881205"/><text:bookmark text:name="__Fieldmark__241078_3883317085"/><text:bookmark text:name="__Fieldmark__292609_2513166244"/><text:bookmark text:name="__Fieldmark__174430_2513166244"/><text:bookmark text:name="__Fieldmark__20217_398959598"/><text:bookmark text:name="__Fieldmark__297393_3095839842"/><text:bookmark text:name="__Fieldmark__75324_3095839842"/><text:bookmark text:name="__Fieldmark__5104_455594754"/><text:bookmark text:name="__Fieldmark__21193_3095839842"/><text:bookmark text:name="__Fieldmark__21193_3"/><text:bookmark text:name="__Fieldmark__148276_3095839842"/><text:bookmark text:name="__Fieldmark__332739_3095839842"/><text:bookmark text:name="__Fieldmark__22623_807215055"/><text:bookmark text:name="__Fieldmark__82382_400163609"/><text:bookmark text:name="__Fieldmark__32223_3883317085"/><text:bookmark text:name="__Fieldmark__29980_1287721303"/><text:bookmark text:name="__Fieldmark__345906_3152322924"/><field:fieldmark-start text:name="__Fieldmark__51472_1370242394" field:type="vnd.oasis.opendocument.field.FORMTEXT"/><text:span text:style-name="T31">     </text:span><text:bookmark text:name="__Fieldmark__49067_17263825211"/><text:bookmark text:name="__Fieldmark__246907_31523229241"/><text:bookmark text:name="__Fieldmark__39465_20938812051"/><text:bookmark text:name="__Fieldmark__241078_38833170851"/><text:bookmark text:name="__Fieldmark__292609_25131662441"/><text:bookmark text:name="__Fieldmark__174430_25131662441"/><text:bookmark text:name="__Fieldmark__20217_3989595981"/><text:bookmark text:name="__Fieldmark__297393_30958398421"/><text:bookmark text:name="__Fieldmark__75324_30958398421"/><text:bookmark text:name="__Fieldmark__5104_4555947541"/><text:bookmark text:name="__Fieldmark__21193_31"/><text:bookmark text:name="__Fieldmark__148276_30958398421"/><text:bookmark text:name="__Fieldmark__332739_30958398421"/><text:bookmark text:name="__Fieldmark__22623_8072150551"/><text:bookmark text:name="__Fieldmark__82382_4001636091"/><text:bookmark text:name="__Fieldmark__32223_38833170851"/><text:bookmark text:name="__Fieldmark__118227_660468201"/><text:bookmark text:name="__Fieldmark__29980_12877213031"/><text:bookmark text:name="__Fieldmark__345906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47"><text:span text:style-name="T12">Ano de concesión <text:s text:c="5"/></text:span><text:bookmark text:name="__Fieldmark__49184_1726382521"/><text:bookmark text:name="__Fieldmark__247012_3152322924"/><text:bookmark text:name="__Fieldmark__39558_2093881205"/><text:bookmark text:name="__Fieldmark__241159_3883317085"/><text:bookmark text:name="__Fieldmark__292678_2513166244"/><text:bookmark text:name="__Fieldmark__174487_2513166244"/><text:bookmark text:name="__Fieldmark__20262_398959598"/><text:bookmark text:name="__Fieldmark__297426_3095839842"/><text:bookmark text:name="__Fieldmark__75345_3095839842"/><text:bookmark text:name="__Fieldmark__5113_455594754"/><text:bookmark text:name="__Fieldmark__21205_3095839842"/><text:bookmark text:name="__Fieldmark__21205_3"/><text:bookmark text:name="__Fieldmark__148303_3095839842"/><text:bookmark text:name="__Fieldmark__332778_3095839842"/><text:bookmark text:name="__Fieldmark__22674_807215055"/><text:bookmark text:name="__Fieldmark__82445_400163609"/><text:bookmark text:name="__Fieldmark__32298_3883317085"/><text:bookmark text:name="__Fieldmark__118314_66046820"/><text:bookmark text:name="__Fieldmark__30052_1287721303"/><text:bookmark text:name="__Fieldmark__346017_3152322924"/><field:fieldmark-start text:name="__Fieldmark__51595_1370242394" field:type="vnd.oasis.opendocument.field.FORMTEXT"/><text:span text:style-name="T31">     </text:span><text:bookmark text:name="__Fieldmark__49184_17263825211"/><text:bookmark text:name="__Fieldmark__247012_31523229241"/><text:bookmark text:name="__Fieldmark__39558_20938812051"/><text:bookmark text:name="__Fieldmark__241159_38833170851"/><text:bookmark text:name="__Fieldmark__292678_25131662441"/><text:bookmark text:name="__Fieldmark__174487_25131662441"/><text:bookmark text:name="__Fieldmark__20262_3989595981"/><text:bookmark text:name="__Fieldmark__297426_30958398421"/><text:bookmark text:name="__Fieldmark__75345_30958398421"/><text:bookmark text:name="__Fieldmark__5113_4555947541"/><text:bookmark text:name="__Fieldmark__21205_31"/><text:bookmark text:name="__Fieldmark__148303_30958398421"/><text:bookmark text:name="__Fieldmark__332778_30958398421"/><text:bookmark text:name="__Fieldmark__22674_8072150551"/><text:bookmark text:name="__Fieldmark__82445_4001636091"/><text:bookmark text:name="__Fieldmark__32298_38833170851"/><text:bookmark text:name="__Fieldmark__118314_660468201"/><text:bookmark text:name="__Fieldmark__30052_12877213031"/><text:bookmark text:name="__Fieldmark__346017_31523229241"/><field:fieldmark-end/></text:p>
          </table:table-cell>
          <table:table-cell table:style-name="Tabla25.A2" office:value-type="string">
            <text:p text:style-name="P47"><text:span text:style-name="T12">Data de inicio <text:s text:c="2"/></text:span><text:bookmark text:name="__Fieldmark__49301_1726382521"/><text:bookmark text:name="__Fieldmark__247117_3152322924"/><text:bookmark text:name="__Fieldmark__39651_2093881205"/><text:bookmark text:name="__Fieldmark__241240_3883317085"/><text:bookmark text:name="__Fieldmark__292747_2513166244"/><text:bookmark text:name="__Fieldmark__174544_2513166244"/><text:bookmark text:name="__Fieldmark__20307_398959598"/><text:bookmark text:name="__Fieldmark__297459_3095839842"/><text:bookmark text:name="__Fieldmark__75366_3095839842"/><text:bookmark text:name="__Fieldmark__5119_455594754"/><text:bookmark text:name="__Fieldmark__21217_3095839842"/><text:bookmark text:name="__Fieldmark__21217_3"/><text:bookmark text:name="__Fieldmark__148330_3095839842"/><text:bookmark text:name="__Fieldmark__332817_3095839842"/><text:bookmark text:name="__Fieldmark__22725_807215055"/><text:bookmark text:name="__Fieldmark__82508_400163609"/><text:bookmark text:name="__Fieldmark__32373_3883317085"/><text:bookmark text:name="__Fieldmark__118401_66046820"/><text:bookmark text:name="__Fieldmark__30124_1287721303"/><text:bookmark text:name="__Fieldmark__346128_3152322924"/><field:fieldmark-start text:name="__Fieldmark__51718_1370242394" field:type="vnd.oasis.opendocument.field.FORMTEXT"/><text:span text:style-name="T31">  </text:span><text:bookmark text:name="__Fieldmark__49301_17263825211"/><text:bookmark text:name="__Fieldmark__247117_31523229241"/><text:bookmark text:name="__Fieldmark__39651_20938812051"/><text:bookmark text:name="__Fieldmark__241240_38833170851"/><text:bookmark text:name="__Fieldmark__292747_25131662441"/><text:bookmark text:name="__Fieldmark__174544_25131662441"/><text:bookmark text:name="__Fieldmark__20307_3989595981"/><text:bookmark text:name="__Fieldmark__297459_30958398421"/><text:bookmark text:name="__Fieldmark__75366_30958398421"/><text:bookmark text:name="__Fieldmark__5119_4555947541"/><text:bookmark text:name="__Fieldmark__21217_31"/><text:bookmark text:name="__Fieldmark__148330_30958398421"/><text:bookmark text:name="__Fieldmark__332817_30958398421"/><text:bookmark text:name="__Fieldmark__22725_8072150551"/><text:bookmark text:name="__Fieldmark__82508_4001636091"/><text:bookmark text:name="__Fieldmark__32373_38833170851"/><text:bookmark text:name="__Fieldmark__118401_660468201"/><text:bookmark text:name="__Fieldmark__30124_12877213031"/><text:bookmark text:name="__Fieldmark__346128_31523229241"/><field:fieldmark-end/><text:span text:style-name="T31">/</text:span><text:bookmark text:name="__Fieldmark__49417_1726382521"/><text:bookmark text:name="__Fieldmark__247221_3152322924"/><text:bookmark text:name="__Fieldmark__39743_2093881205"/><text:bookmark text:name="__Fieldmark__241320_3883317085"/><text:bookmark text:name="__Fieldmark__292815_2513166244"/><text:bookmark text:name="__Fieldmark__174600_2513166244"/><text:bookmark text:name="__Fieldmark__20351_398959598"/><text:bookmark text:name="__Fieldmark__297491_3095839842"/><text:bookmark text:name="__Fieldmark__75386_3095839842"/><text:bookmark text:name="__Fieldmark__5126_455594754"/><text:bookmark text:name="__Fieldmark__21228_3095839842"/><text:bookmark text:name="__Fieldmark__21228_3"/><text:bookmark text:name="__Fieldmark__148356_3095839842"/><text:bookmark text:name="__Fieldmark__332855_3095839842"/><text:bookmark text:name="__Fieldmark__22775_807215055"/><text:bookmark text:name="__Fieldmark__82570_400163609"/><text:bookmark text:name="__Fieldmark__32447_3883317085"/><text:bookmark text:name="__Fieldmark__118487_66046820"/><text:bookmark text:name="__Fieldmark__30193_1287721303"/><text:bookmark text:name="__Fieldmark__346238_3152322924"/><field:fieldmark-start text:name="__Fieldmark__51840_1370242394" field:type="vnd.oasis.opendocument.field.FORMTEXT"/><text:span text:style-name="T31">    </text:span><text:bookmark text:name="__Fieldmark__49417_17263825211"/><text:bookmark text:name="__Fieldmark__247221_31523229241"/><text:bookmark text:name="__Fieldmark__39743_20938812051"/><text:bookmark text:name="__Fieldmark__241320_38833170851"/><text:bookmark text:name="__Fieldmark__292815_25131662441"/><text:bookmark text:name="__Fieldmark__174600_25131662441"/><text:bookmark text:name="__Fieldmark__20351_3989595981"/><text:bookmark text:name="__Fieldmark__297491_30958398421"/><text:bookmark text:name="__Fieldmark__75386_30958398421"/><text:bookmark text:name="__Fieldmark__5126_4555947541"/><text:bookmark text:name="__Fieldmark__21228_31"/><text:bookmark text:name="__Fieldmark__148356_30958398421"/><text:bookmark text:name="__Fieldmark__332855_30958398421"/><text:bookmark text:name="__Fieldmark__22775_8072150551"/><text:bookmark text:name="__Fieldmark__82570_4001636091"/><text:bookmark text:name="__Fieldmark__32447_38833170851"/><text:bookmark text:name="__Fieldmark__118487_660468201"/><text:bookmark text:name="__Fieldmark__30193_12877213031"/><text:bookmark text:name="__Fieldmark__346238_31523229241"/><field:fieldmark-end/><text:span text:style-name="T31"> </text:span></text:p>
          </table:table-cell>
          <table:table-cell table:style-name="Tabla25.A2" office:value-type="string">
            <text:p text:style-name="P47"><text:span text:style-name="T12">Data de finalización <text:s text:c="2"/></text:span><text:bookmark text:name="__Fieldmark__49535_1726382521"/><text:bookmark text:name="__Fieldmark__247327_3152322924"/><text:bookmark text:name="__Fieldmark__39837_2093881205"/><text:bookmark text:name="__Fieldmark__241402_3883317085"/><text:bookmark text:name="__Fieldmark__292885_2513166244"/><text:bookmark text:name="__Fieldmark__174658_2513166244"/><text:bookmark text:name="__Fieldmark__20397_398959598"/><text:bookmark text:name="__Fieldmark__297525_3095839842"/><text:bookmark text:name="__Fieldmark__75408_3095839842"/><text:bookmark text:name="__Fieldmark__5133_455594754"/><text:bookmark text:name="__Fieldmark__21241_3095839842"/><text:bookmark text:name="__Fieldmark__21241_3"/><text:bookmark text:name="__Fieldmark__148384_3095839842"/><text:bookmark text:name="__Fieldmark__332895_3095839842"/><text:bookmark text:name="__Fieldmark__22827_807215055"/><text:bookmark text:name="__Fieldmark__82634_400163609"/><text:bookmark text:name="__Fieldmark__32523_3883317085"/><text:bookmark text:name="__Fieldmark__118575_66046820"/><text:bookmark text:name="__Fieldmark__30267_1287721303"/><text:bookmark text:name="__Fieldmark__346350_3152322924"/><field:fieldmark-start text:name="__Fieldmark__51964_1370242394" field:type="vnd.oasis.opendocument.field.FORMTEXT"/><text:span text:style-name="T31">  </text:span><text:bookmark text:name="__Fieldmark__49535_17263825211"/><text:bookmark text:name="__Fieldmark__247327_31523229241"/><text:bookmark text:name="__Fieldmark__39837_20938812051"/><text:bookmark text:name="__Fieldmark__241402_38833170851"/><text:bookmark text:name="__Fieldmark__292885_25131662441"/><text:bookmark text:name="__Fieldmark__174658_25131662441"/><text:bookmark text:name="__Fieldmark__20397_3989595981"/><text:bookmark text:name="__Fieldmark__297525_30958398421"/><text:bookmark text:name="__Fieldmark__75408_30958398421"/><text:bookmark text:name="__Fieldmark__5133_4555947541"/><text:bookmark text:name="__Fieldmark__21241_31"/><text:bookmark text:name="__Fieldmark__148384_30958398421"/><text:bookmark text:name="__Fieldmark__332895_30958398421"/><text:bookmark text:name="__Fieldmark__22827_8072150551"/><text:bookmark text:name="__Fieldmark__82634_4001636091"/><text:bookmark text:name="__Fieldmark__32523_38833170851"/><text:bookmark text:name="__Fieldmark__118575_660468201"/><text:bookmark text:name="__Fieldmark__30267_12877213031"/><text:bookmark text:name="__Fieldmark__346350_31523229241"/><field:fieldmark-end/><text:span text:style-name="T31">/</text:span><text:bookmark text:name="__Fieldmark__49651_1726382521"/><text:bookmark text:name="__Fieldmark__247431_3152322924"/><text:bookmark text:name="__Fieldmark__39929_2093881205"/><text:bookmark text:name="__Fieldmark__241482_3883317085"/><text:bookmark text:name="__Fieldmark__292953_2513166244"/><text:bookmark text:name="__Fieldmark__174714_2513166244"/><text:bookmark text:name="__Fieldmark__20441_398959598"/><text:bookmark text:name="__Fieldmark__297557_3095839842"/><text:bookmark text:name="__Fieldmark__75428_3095839842"/><text:bookmark text:name="__Fieldmark__5140_455594754"/><text:bookmark text:name="__Fieldmark__21252_3095839842"/><text:bookmark text:name="__Fieldmark__21252_3"/><text:bookmark text:name="__Fieldmark__148410_3095839842"/><text:bookmark text:name="__Fieldmark__332933_3095839842"/><text:bookmark text:name="__Fieldmark__22877_807215055"/><text:bookmark text:name="__Fieldmark__82696_400163609"/><text:bookmark text:name="__Fieldmark__32597_3883317085"/><text:bookmark text:name="__Fieldmark__118661_66046820"/><text:bookmark text:name="__Fieldmark__30336_1287721303"/><text:bookmark text:name="__Fieldmark__346460_3152322924"/><field:fieldmark-start text:name="__Fieldmark__52086_1370242394" field:type="vnd.oasis.opendocument.field.FORMTEXT"/><text:span text:style-name="T31">    </text:span><text:bookmark text:name="__Fieldmark__49651_17263825211"/><text:bookmark text:name="__Fieldmark__247431_31523229241"/><text:bookmark text:name="__Fieldmark__39929_20938812051"/><text:bookmark text:name="__Fieldmark__241482_38833170851"/><text:bookmark text:name="__Fieldmark__292953_25131662441"/><text:bookmark text:name="__Fieldmark__174714_25131662441"/><text:bookmark text:name="__Fieldmark__20441_3989595981"/><text:bookmark text:name="__Fieldmark__297557_30958398421"/><text:bookmark text:name="__Fieldmark__75428_30958398421"/><text:bookmark text:name="__Fieldmark__5140_4555947541"/><text:bookmark text:name="__Fieldmark__21252_31"/><text:bookmark text:name="__Fieldmark__148410_30958398421"/><text:bookmark text:name="__Fieldmark__332933_30958398421"/><text:bookmark text:name="__Fieldmark__22877_8072150551"/><text:bookmark text:name="__Fieldmark__82696_4001636091"/><text:bookmark text:name="__Fieldmark__32597_38833170851"/><text:bookmark text:name="__Fieldmark__118661_660468201"/><text:bookmark text:name="__Fieldmark__30336_12877213031"/><text:bookmark text:name="__Fieldmark__346460_31523229241"/><field:fieldmark-end/></text:p>
          </table:table-cell>
        </table:table-row>
        <table:table-row table:style-name="Tabla25.1">
          <table:table-cell table:style-name="Tabla25.A2" table:number-columns-spanned="3" office:value-type="string">
            <text:p text:style-name="P47"><text:span text:style-name="T12">Importe da axuda concedida <text:s text:c="4"/></text:span><text:bookmark text:name="__Fieldmark__49768_1726382521"/><text:bookmark text:name="__Fieldmark__247536_3152322924"/><text:bookmark text:name="__Fieldmark__40022_2093881205"/><text:bookmark text:name="__Fieldmark__241563_3883317085"/><text:bookmark text:name="__Fieldmark__293022_2513166244"/><text:bookmark text:name="__Fieldmark__174771_2513166244"/><text:bookmark text:name="__Fieldmark__20486_398959598"/><text:bookmark text:name="__Fieldmark__297590_3095839842"/><text:bookmark text:name="__Fieldmark__75449_3095839842"/><text:bookmark text:name="__Fieldmark__5149_455594754"/><text:bookmark text:name="__Fieldmark__21264_3095839842"/><text:bookmark text:name="__Fieldmark__21264_3"/><text:bookmark text:name="__Fieldmark__148437_3095839842"/><text:bookmark text:name="__Fieldmark__332972_3095839842"/><text:bookmark text:name="__Fieldmark__22928_807215055"/><text:bookmark text:name="__Fieldmark__82759_400163609"/><text:bookmark text:name="__Fieldmark__32672_3883317085"/><text:bookmark text:name="__Fieldmark__118748_66046820"/><text:bookmark text:name="__Fieldmark__30408_1287721303"/><text:bookmark text:name="__Fieldmark__346571_3152322924"/><field:fieldmark-start text:name="__Fieldmark__52209_1370242394" field:type="vnd.oasis.opendocument.field.FORMTEXT"/><text:span text:style-name="T31">     </text:span><text:bookmark text:name="__Fieldmark__49768_17263825211"/><text:bookmark text:name="__Fieldmark__247536_31523229241"/><text:bookmark text:name="__Fieldmark__40022_20938812051"/><text:bookmark text:name="__Fieldmark__241563_38833170851"/><text:bookmark text:name="__Fieldmark__293022_25131662441"/><text:bookmark text:name="__Fieldmark__174771_25131662441"/><text:bookmark text:name="__Fieldmark__20486_3989595981"/><text:bookmark text:name="__Fieldmark__297590_30958398421"/><text:bookmark text:name="__Fieldmark__75449_30958398421"/><text:bookmark text:name="__Fieldmark__5149_4555947541"/><text:bookmark text:name="__Fieldmark__21264_31"/><text:bookmark text:name="__Fieldmark__148437_30958398421"/><text:bookmark text:name="__Fieldmark__332972_30958398421"/><text:bookmark text:name="__Fieldmark__22928_8072150551"/><text:bookmark text:name="__Fieldmark__82759_4001636091"/><text:bookmark text:name="__Fieldmark__32672_38833170851"/><text:bookmark text:name="__Fieldmark__118748_660468201"/><text:bookmark text:name="__Fieldmark__30408_12877213031"/><text:bookmark text:name="__Fieldmark__346571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8" table:number-columns-spanned="3" office:value-type="string">
            <text:p text:style-name="P47"><text:bookmark-start text:name="OLE_LINK21"/><text:bookmark-start text:name="OLE_LINK20"/><text:bookmark-start text:name="OLE_LINK22"/><text:span text:style-name="T12">Rol (Socio ou líder do proxecto) <text:s text:c="4"/></text:span><text:bookmark text:name="__Fieldmark__49891_1726382521"/><text:bookmark text:name="__Fieldmark__247647_3152322924"/><text:bookmark text:name="__Fieldmark__293097_2513166244"/><text:bookmark text:name="__Fieldmark__40121_2093881205"/><text:bookmark text:name="__Fieldmark__241650_3883317085"/><text:bookmark text:name="__Fieldmark__174834_2513166244"/><text:bookmark text:name="__Fieldmark__20537_398959598"/><text:bookmark text:name="__Fieldmark__297629_3095839842"/><text:bookmark text:name="__Fieldmark__75476_3095839842"/><text:bookmark text:name="__Fieldmark__5162_455594754"/><text:bookmark text:name="__Fieldmark__21282_3095839842"/><text:bookmark text:name="__Fieldmark__21282_3"/><text:bookmark text:name="__Fieldmark__148470_3095839842"/><text:bookmark text:name="__Fieldmark__333017_3095839842"/><text:bookmark text:name="__Fieldmark__22985_807215055"/><text:bookmark text:name="__Fieldmark__82828_400163609"/><text:bookmark text:name="__Fieldmark__32753_3883317085"/><text:bookmark text:name="__Fieldmark__118841_66046820"/><text:bookmark text:name="__Fieldmark__30489_1287721303"/><text:bookmark text:name="__Fieldmark__346688_3152322924"/><field:fieldmark-start text:name="__Fieldmark__52338_1370242394" field:type="vnd.oasis.opendocument.field.FORMTEXT"/><text:span text:style-name="T31">     </text:span><text:bookmark-end text:name="OLE_LINK21"/><text:bookmark-end text:name="OLE_LINK20"/><text:bookmark-end text:name="OLE_LINK22"/><text:bookmark text:name="__Fieldmark__49891_17263825211"/><text:bookmark text:name="__Fieldmark__247647_31523229241"/><text:bookmark text:name="__Fieldmark__40121_20938812051"/><text:bookmark text:name="__Fieldmark__241650_38833170851"/><text:bookmark text:name="__Fieldmark__293097_25131662441"/><text:bookmark text:name="__Fieldmark__174834_25131662441"/><text:bookmark text:name="__Fieldmark__20537_3989595981"/><text:bookmark text:name="__Fieldmark__297629_30958398421"/><text:bookmark text:name="__Fieldmark__75476_30958398421"/><text:bookmark text:name="__Fieldmark__5162_4555947541"/><text:bookmark text:name="__Fieldmark__21282_31"/><text:bookmark text:name="__Fieldmark__148470_30958398421"/><text:bookmark text:name="__Fieldmark__333017_30958398421"/><text:bookmark text:name="__Fieldmark__22985_8072150551"/><text:bookmark text:name="__Fieldmark__82828_4001636091"/><text:bookmark text:name="__Fieldmark__32753_38833170851"/><text:bookmark text:name="__Fieldmark__118841_660468201"/><text:bookmark text:name="__Fieldmark__30489_12877213031"/><text:bookmark text:name="__Fieldmark__346688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3) Título</text:span></text:p>
            <text:p text:style-name="P47"><text:bookmark text:name="__Fieldmark__50008_1726382521"/><text:bookmark text:name="__Fieldmark__247752_3152322924"/><text:bookmark text:name="__Fieldmark__118928_66046820"/><text:bookmark text:name="__Fieldmark__40214_2093881205"/><text:bookmark text:name="__Fieldmark__241731_3883317085"/><text:bookmark text:name="__Fieldmark__293166_2513166244"/><text:bookmark text:name="__Fieldmark__174891_2513166244"/><text:bookmark text:name="__Fieldmark__20582_398959598"/><text:bookmark text:name="__Fieldmark__297662_3095839842"/><text:bookmark text:name="__Fieldmark__75497_3095839842"/><text:bookmark text:name="__Fieldmark__5176_455594754"/><text:bookmark text:name="__Fieldmark__21294_3095839842"/><text:bookmark text:name="__Fieldmark__21294_3"/><text:bookmark text:name="__Fieldmark__148497_3095839842"/><text:bookmark text:name="__Fieldmark__333056_3095839842"/><text:bookmark text:name="__Fieldmark__23036_807215055"/><text:bookmark text:name="__Fieldmark__82891_400163609"/><text:bookmark text:name="__Fieldmark__32828_3883317085"/><text:bookmark text:name="__Fieldmark__30561_1287721303"/><text:bookmark text:name="__Fieldmark__346799_3152322924"/><field:fieldmark-start text:name="__Fieldmark__52461_1370242394" field:type="vnd.oasis.opendocument.field.FORMTEXT"/><text:span text:style-name="T31">     </text:span><text:bookmark text:name="__Fieldmark__50008_17263825211"/><text:bookmark text:name="__Fieldmark__247752_31523229241"/><text:bookmark text:name="__Fieldmark__40214_20938812051"/><text:bookmark text:name="__Fieldmark__241731_38833170851"/><text:bookmark text:name="__Fieldmark__293166_25131662441"/><text:bookmark text:name="__Fieldmark__174891_25131662441"/><text:bookmark text:name="__Fieldmark__20582_3989595981"/><text:bookmark text:name="__Fieldmark__297662_30958398421"/><text:bookmark text:name="__Fieldmark__75497_30958398421"/><text:bookmark text:name="__Fieldmark__5176_4555947541"/><text:bookmark text:name="__Fieldmark__21294_31"/><text:bookmark text:name="__Fieldmark__148497_30958398421"/><text:bookmark text:name="__Fieldmark__333056_30958398421"/><text:bookmark text:name="__Fieldmark__23036_8072150551"/><text:bookmark text:name="__Fieldmark__82891_4001636091"/><text:bookmark text:name="__Fieldmark__32828_38833170851"/><text:bookmark text:name="__Fieldmark__118928_660468201"/><text:bookmark text:name="__Fieldmark__30561_12877213031"/><text:bookmark text:name="__Fieldmark__346799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Investigador/a principal</text:span></text:p>
            <text:p text:style-name="P47"><text:bookmark text:name="__Fieldmark__50125_1726382521"/><text:bookmark text:name="__Fieldmark__247857_3152322924"/><text:bookmark text:name="__Fieldmark__119015_66046820"/><text:bookmark text:name="__Fieldmark__40307_2093881205"/><text:bookmark text:name="__Fieldmark__241812_3883317085"/><text:bookmark text:name="__Fieldmark__293235_2513166244"/><text:bookmark text:name="__Fieldmark__174948_2513166244"/><text:bookmark text:name="__Fieldmark__20627_398959598"/><text:bookmark text:name="__Fieldmark__297695_3095839842"/><text:bookmark text:name="__Fieldmark__75518_3095839842"/><text:bookmark text:name="__Fieldmark__5185_455594754"/><text:bookmark text:name="__Fieldmark__21306_3095839842"/><text:bookmark text:name="__Fieldmark__21306_3"/><text:bookmark text:name="__Fieldmark__148524_3095839842"/><text:bookmark text:name="__Fieldmark__333095_3095839842"/><text:bookmark text:name="__Fieldmark__23087_807215055"/><text:bookmark text:name="__Fieldmark__82954_400163609"/><text:bookmark text:name="__Fieldmark__32903_3883317085"/><text:bookmark text:name="__Fieldmark__30633_1287721303"/><text:bookmark text:name="__Fieldmark__346910_3152322924"/><field:fieldmark-start text:name="__Fieldmark__52584_1370242394" field:type="vnd.oasis.opendocument.field.FORMTEXT"/><text:span text:style-name="T31">     </text:span><text:bookmark text:name="__Fieldmark__50125_17263825211"/><text:bookmark text:name="__Fieldmark__247857_31523229241"/><text:bookmark text:name="__Fieldmark__40307_20938812051"/><text:bookmark text:name="__Fieldmark__241812_38833170851"/><text:bookmark text:name="__Fieldmark__293235_25131662441"/><text:bookmark text:name="__Fieldmark__174948_25131662441"/><text:bookmark text:name="__Fieldmark__20627_3989595981"/><text:bookmark text:name="__Fieldmark__297695_30958398421"/><text:bookmark text:name="__Fieldmark__75518_30958398421"/><text:bookmark text:name="__Fieldmark__5185_4555947541"/><text:bookmark text:name="__Fieldmark__21306_31"/><text:bookmark text:name="__Fieldmark__148524_30958398421"/><text:bookmark text:name="__Fieldmark__333095_30958398421"/><text:bookmark text:name="__Fieldmark__23087_8072150551"/><text:bookmark text:name="__Fieldmark__82954_4001636091"/><text:bookmark text:name="__Fieldmark__32903_38833170851"/><text:bookmark text:name="__Fieldmark__119015_660468201"/><text:bookmark text:name="__Fieldmark__30633_12877213031"/><text:bookmark text:name="__Fieldmark__346910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Convocatoria</text:span></text:p>
            <text:p text:style-name="P47"><text:bookmark text:name="__Fieldmark__50242_1726382521"/><text:bookmark text:name="__Fieldmark__247962_3152322924"/><text:bookmark text:name="__Fieldmark__119102_66046820"/><text:bookmark text:name="__Fieldmark__40400_2093881205"/><text:bookmark text:name="__Fieldmark__241893_3883317085"/><text:bookmark text:name="__Fieldmark__293304_2513166244"/><text:bookmark text:name="__Fieldmark__175005_2513166244"/><text:bookmark text:name="__Fieldmark__20672_398959598"/><text:bookmark text:name="__Fieldmark__297728_3095839842"/><text:bookmark text:name="__Fieldmark__75539_3095839842"/><text:bookmark text:name="__Fieldmark__5194_455594754"/><text:bookmark text:name="__Fieldmark__21318_3095839842"/><text:bookmark text:name="__Fieldmark__21318_3"/><text:bookmark text:name="__Fieldmark__148551_3095839842"/><text:bookmark text:name="__Fieldmark__333134_3095839842"/><text:bookmark text:name="__Fieldmark__23138_807215055"/><text:bookmark text:name="__Fieldmark__83017_400163609"/><text:bookmark text:name="__Fieldmark__32978_3883317085"/><text:bookmark text:name="__Fieldmark__30705_1287721303"/><text:bookmark text:name="__Fieldmark__347021_3152322924"/><field:fieldmark-start text:name="__Fieldmark__52707_1370242394" field:type="vnd.oasis.opendocument.field.FORMTEXT"/><text:span text:style-name="T31">     </text:span><text:bookmark text:name="__Fieldmark__50242_17263825211"/><text:bookmark text:name="__Fieldmark__247962_31523229241"/><text:bookmark text:name="__Fieldmark__40400_20938812051"/><text:bookmark text:name="__Fieldmark__241893_38833170851"/><text:bookmark text:name="__Fieldmark__293304_25131662441"/><text:bookmark text:name="__Fieldmark__175005_25131662441"/><text:bookmark text:name="__Fieldmark__20672_3989595981"/><text:bookmark text:name="__Fieldmark__297728_30958398421"/><text:bookmark text:name="__Fieldmark__75539_30958398421"/><text:bookmark text:name="__Fieldmark__5194_4555947541"/><text:bookmark text:name="__Fieldmark__21318_31"/><text:bookmark text:name="__Fieldmark__148551_30958398421"/><text:bookmark text:name="__Fieldmark__333134_30958398421"/><text:bookmark text:name="__Fieldmark__23138_8072150551"/><text:bookmark text:name="__Fieldmark__83017_4001636091"/><text:bookmark text:name="__Fieldmark__32978_38833170851"/><text:bookmark text:name="__Fieldmark__119102_660468201"/><text:bookmark text:name="__Fieldmark__30705_12877213031"/><text:bookmark text:name="__Fieldmark__347021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Código/Referencia do proxecto</text:span></text:p>
            <text:p text:style-name="P47"><text:bookmark text:name="__Fieldmark__50359_1726382521"/><text:bookmark text:name="__Fieldmark__248067_3152322924"/><text:bookmark text:name="__Fieldmark__119189_66046820"/><text:bookmark text:name="__Fieldmark__40493_2093881205"/><text:bookmark text:name="__Fieldmark__241974_3883317085"/><text:bookmark text:name="__Fieldmark__293373_2513166244"/><text:bookmark text:name="__Fieldmark__175062_2513166244"/><text:bookmark text:name="__Fieldmark__20717_398959598"/><text:bookmark text:name="__Fieldmark__297761_3095839842"/><text:bookmark text:name="__Fieldmark__75560_3095839842"/><text:bookmark text:name="__Fieldmark__5203_455594754"/><text:bookmark text:name="__Fieldmark__21330_3095839842"/><text:bookmark text:name="__Fieldmark__21330_3"/><text:bookmark text:name="__Fieldmark__148578_3095839842"/><text:bookmark text:name="__Fieldmark__333173_3095839842"/><text:bookmark text:name="__Fieldmark__23189_807215055"/><text:bookmark text:name="__Fieldmark__83080_400163609"/><text:bookmark text:name="__Fieldmark__33053_3883317085"/><text:bookmark text:name="__Fieldmark__30777_1287721303"/><text:bookmark text:name="__Fieldmark__347132_3152322924"/><field:fieldmark-start text:name="__Fieldmark__52830_1370242394" field:type="vnd.oasis.opendocument.field.FORMTEXT"/><text:span text:style-name="T31">     </text:span><text:bookmark text:name="__Fieldmark__50359_17263825211"/><text:bookmark text:name="__Fieldmark__248067_31523229241"/><text:bookmark text:name="__Fieldmark__40493_20938812051"/><text:bookmark text:name="__Fieldmark__241974_38833170851"/><text:bookmark text:name="__Fieldmark__293373_25131662441"/><text:bookmark text:name="__Fieldmark__175062_25131662441"/><text:bookmark text:name="__Fieldmark__20717_3989595981"/><text:bookmark text:name="__Fieldmark__297761_30958398421"/><text:bookmark text:name="__Fieldmark__75560_30958398421"/><text:bookmark text:name="__Fieldmark__5203_4555947541"/><text:bookmark text:name="__Fieldmark__21330_31"/><text:bookmark text:name="__Fieldmark__148578_30958398421"/><text:bookmark text:name="__Fieldmark__333173_30958398421"/><text:bookmark text:name="__Fieldmark__23189_8072150551"/><text:bookmark text:name="__Fieldmark__83080_4001636091"/><text:bookmark text:name="__Fieldmark__33053_38833170851"/><text:bookmark text:name="__Fieldmark__119189_660468201"/><text:bookmark text:name="__Fieldmark__30777_12877213031"/><text:bookmark text:name="__Fieldmark__347132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47"><text:span text:style-name="T12">Ano de concesión <text:s text:c="5"/></text:span><text:bookmark text:name="__Fieldmark__50476_1726382521"/><text:bookmark text:name="__Fieldmark__248172_3152322924"/><text:bookmark text:name="__Fieldmark__40586_2093881205"/><text:bookmark text:name="__Fieldmark__242055_3883317085"/><text:bookmark text:name="__Fieldmark__293442_2513166244"/><text:bookmark text:name="__Fieldmark__175119_2513166244"/><text:bookmark text:name="__Fieldmark__20762_398959598"/><text:bookmark text:name="__Fieldmark__297794_3095839842"/><text:bookmark text:name="__Fieldmark__75581_3095839842"/><text:bookmark text:name="__Fieldmark__5214_455594754"/><text:bookmark text:name="__Fieldmark__21342_3095839842"/><text:bookmark text:name="__Fieldmark__21342_3"/><text:bookmark text:name="__Fieldmark__148605_3095839842"/><text:bookmark text:name="__Fieldmark__333212_3095839842"/><text:bookmark text:name="__Fieldmark__23240_807215055"/><text:bookmark text:name="__Fieldmark__83143_400163609"/><text:bookmark text:name="__Fieldmark__33128_3883317085"/><text:bookmark text:name="__Fieldmark__119276_66046820"/><text:bookmark text:name="__Fieldmark__30849_1287721303"/><text:bookmark text:name="__Fieldmark__347243_3152322924"/><field:fieldmark-start text:name="__Fieldmark__52953_1370242394" field:type="vnd.oasis.opendocument.field.FORMTEXT"/><text:span text:style-name="T31">     </text:span><text:bookmark text:name="__Fieldmark__50476_17263825211"/><text:bookmark text:name="__Fieldmark__248172_31523229241"/><text:bookmark text:name="__Fieldmark__40586_20938812051"/><text:bookmark text:name="__Fieldmark__242055_38833170851"/><text:bookmark text:name="__Fieldmark__293442_25131662441"/><text:bookmark text:name="__Fieldmark__175119_25131662441"/><text:bookmark text:name="__Fieldmark__20762_3989595981"/><text:bookmark text:name="__Fieldmark__297794_30958398421"/><text:bookmark text:name="__Fieldmark__75581_30958398421"/><text:bookmark text:name="__Fieldmark__5214_4555947541"/><text:bookmark text:name="__Fieldmark__21342_31"/><text:bookmark text:name="__Fieldmark__148605_30958398421"/><text:bookmark text:name="__Fieldmark__333212_30958398421"/><text:bookmark text:name="__Fieldmark__23240_8072150551"/><text:bookmark text:name="__Fieldmark__83143_4001636091"/><text:bookmark text:name="__Fieldmark__33128_38833170851"/><text:bookmark text:name="__Fieldmark__119276_660468201"/><text:bookmark text:name="__Fieldmark__30849_12877213031"/><text:bookmark text:name="__Fieldmark__347243_31523229241"/><field:fieldmark-end/></text:p>
          </table:table-cell>
          <table:table-cell table:style-name="Tabla25.A2" office:value-type="string">
            <text:p text:style-name="P47"><text:span text:style-name="T12">Data de inicio <text:s text:c="2"/></text:span><text:bookmark text:name="__Fieldmark__50593_1726382521"/><text:bookmark text:name="__Fieldmark__248277_3152322924"/><text:bookmark text:name="__Fieldmark__40679_2093881205"/><text:bookmark text:name="__Fieldmark__242136_3883317085"/><text:bookmark text:name="__Fieldmark__293511_2513166244"/><text:bookmark text:name="__Fieldmark__175176_2513166244"/><text:bookmark text:name="__Fieldmark__20807_398959598"/><text:bookmark text:name="__Fieldmark__297827_3095839842"/><text:bookmark text:name="__Fieldmark__75602_3095839842"/><text:bookmark text:name="__Fieldmark__5220_455594754"/><text:bookmark text:name="__Fieldmark__21354_3095839842"/><text:bookmark text:name="__Fieldmark__21354_3"/><text:bookmark text:name="__Fieldmark__148632_3095839842"/><text:bookmark text:name="__Fieldmark__333251_3095839842"/><text:bookmark text:name="__Fieldmark__23291_807215055"/><text:bookmark text:name="__Fieldmark__83206_400163609"/><text:bookmark text:name="__Fieldmark__33203_3883317085"/><text:bookmark text:name="__Fieldmark__119363_66046820"/><text:bookmark text:name="__Fieldmark__30921_1287721303"/><text:bookmark text:name="__Fieldmark__347354_3152322924"/><field:fieldmark-start text:name="__Fieldmark__53076_1370242394" field:type="vnd.oasis.opendocument.field.FORMTEXT"/><text:span text:style-name="T31">  </text:span><text:bookmark text:name="__Fieldmark__50593_17263825211"/><text:bookmark text:name="__Fieldmark__248277_31523229241"/><text:bookmark text:name="__Fieldmark__40679_20938812051"/><text:bookmark text:name="__Fieldmark__242136_38833170851"/><text:bookmark text:name="__Fieldmark__293511_25131662441"/><text:bookmark text:name="__Fieldmark__175176_25131662441"/><text:bookmark text:name="__Fieldmark__20807_3989595981"/><text:bookmark text:name="__Fieldmark__297827_30958398421"/><text:bookmark text:name="__Fieldmark__75602_30958398421"/><text:bookmark text:name="__Fieldmark__5220_4555947541"/><text:bookmark text:name="__Fieldmark__21354_31"/><text:bookmark text:name="__Fieldmark__148632_30958398421"/><text:bookmark text:name="__Fieldmark__333251_30958398421"/><text:bookmark text:name="__Fieldmark__23291_8072150551"/><text:bookmark text:name="__Fieldmark__83206_4001636091"/><text:bookmark text:name="__Fieldmark__33203_38833170851"/><text:bookmark text:name="__Fieldmark__119363_660468201"/><text:bookmark text:name="__Fieldmark__30921_12877213031"/><text:bookmark text:name="__Fieldmark__347354_31523229241"/><field:fieldmark-end/><text:span text:style-name="T31">/</text:span><text:bookmark text:name="__Fieldmark__50709_1726382521"/><text:bookmark text:name="__Fieldmark__248381_3152322924"/><text:bookmark text:name="__Fieldmark__40771_2093881205"/><text:bookmark text:name="__Fieldmark__242216_3883317085"/><text:bookmark text:name="__Fieldmark__293579_2513166244"/><text:bookmark text:name="__Fieldmark__175232_2513166244"/><text:bookmark text:name="__Fieldmark__20851_398959598"/><text:bookmark text:name="__Fieldmark__297859_3095839842"/><text:bookmark text:name="__Fieldmark__75622_3095839842"/><text:bookmark text:name="__Fieldmark__5227_455594754"/><text:bookmark text:name="__Fieldmark__21365_3095839842"/><text:bookmark text:name="__Fieldmark__21365_3"/><text:bookmark text:name="__Fieldmark__148658_3095839842"/><text:bookmark text:name="__Fieldmark__333289_3095839842"/><text:bookmark text:name="__Fieldmark__23341_807215055"/><text:bookmark text:name="__Fieldmark__83268_400163609"/><text:bookmark text:name="__Fieldmark__33277_3883317085"/><text:bookmark text:name="__Fieldmark__119449_66046820"/><text:bookmark text:name="__Fieldmark__30990_1287721303"/><text:bookmark text:name="__Fieldmark__347464_3152322924"/><field:fieldmark-start text:name="__Fieldmark__53198_1370242394" field:type="vnd.oasis.opendocument.field.FORMTEXT"/><text:span text:style-name="T31">    </text:span><text:bookmark text:name="__Fieldmark__50709_17263825211"/><text:bookmark text:name="__Fieldmark__248381_31523229241"/><text:bookmark text:name="__Fieldmark__40771_20938812051"/><text:bookmark text:name="__Fieldmark__242216_38833170851"/><text:bookmark text:name="__Fieldmark__293579_25131662441"/><text:bookmark text:name="__Fieldmark__175232_25131662441"/><text:bookmark text:name="__Fieldmark__20851_3989595981"/><text:bookmark text:name="__Fieldmark__297859_30958398421"/><text:bookmark text:name="__Fieldmark__75622_30958398421"/><text:bookmark text:name="__Fieldmark__5227_4555947541"/><text:bookmark text:name="__Fieldmark__21365_31"/><text:bookmark text:name="__Fieldmark__148658_30958398421"/><text:bookmark text:name="__Fieldmark__333289_30958398421"/><text:bookmark text:name="__Fieldmark__23341_8072150551"/><text:bookmark text:name="__Fieldmark__83268_4001636091"/><text:bookmark text:name="__Fieldmark__33277_38833170851"/><text:bookmark text:name="__Fieldmark__119449_660468201"/><text:bookmark text:name="__Fieldmark__30990_12877213031"/><text:bookmark text:name="__Fieldmark__347464_31523229241"/><field:fieldmark-end/><text:span text:style-name="T31"> </text:span></text:p>
          </table:table-cell>
          <table:table-cell table:style-name="Tabla25.A2" office:value-type="string">
            <text:p text:style-name="P47"><text:span text:style-name="T12">Data de finalización <text:s text:c="2"/></text:span><text:bookmark text:name="__Fieldmark__50827_1726382521"/><text:bookmark text:name="__Fieldmark__248487_3152322924"/><text:bookmark text:name="__Fieldmark__40865_2093881205"/><text:bookmark text:name="__Fieldmark__242298_3883317085"/><text:bookmark text:name="__Fieldmark__293649_2513166244"/><text:bookmark text:name="__Fieldmark__175290_2513166244"/><text:bookmark text:name="__Fieldmark__20897_398959598"/><text:bookmark text:name="__Fieldmark__297893_3095839842"/><text:bookmark text:name="__Fieldmark__75644_3095839842"/><text:bookmark text:name="__Fieldmark__5234_455594754"/><text:bookmark text:name="__Fieldmark__21378_3095839842"/><text:bookmark text:name="__Fieldmark__21378_3"/><text:bookmark text:name="__Fieldmark__148686_3095839842"/><text:bookmark text:name="__Fieldmark__333329_3095839842"/><text:bookmark text:name="__Fieldmark__23393_807215055"/><text:bookmark text:name="__Fieldmark__83332_400163609"/><text:bookmark text:name="__Fieldmark__33353_3883317085"/><text:bookmark text:name="__Fieldmark__119537_66046820"/><text:bookmark text:name="__Fieldmark__31064_1287721303"/><text:bookmark text:name="__Fieldmark__347576_3152322924"/><field:fieldmark-start text:name="__Fieldmark__53322_1370242394" field:type="vnd.oasis.opendocument.field.FORMTEXT"/><text:span text:style-name="T31">  </text:span><text:bookmark text:name="__Fieldmark__50827_17263825211"/><text:bookmark text:name="__Fieldmark__248487_31523229241"/><text:bookmark text:name="__Fieldmark__40865_20938812051"/><text:bookmark text:name="__Fieldmark__242298_38833170851"/><text:bookmark text:name="__Fieldmark__293649_25131662441"/><text:bookmark text:name="__Fieldmark__175290_25131662441"/><text:bookmark text:name="__Fieldmark__20897_3989595981"/><text:bookmark text:name="__Fieldmark__297893_30958398421"/><text:bookmark text:name="__Fieldmark__75644_30958398421"/><text:bookmark text:name="__Fieldmark__5234_4555947541"/><text:bookmark text:name="__Fieldmark__21378_31"/><text:bookmark text:name="__Fieldmark__148686_30958398421"/><text:bookmark text:name="__Fieldmark__333329_30958398421"/><text:bookmark text:name="__Fieldmark__23393_8072150551"/><text:bookmark text:name="__Fieldmark__83332_4001636091"/><text:bookmark text:name="__Fieldmark__33353_38833170851"/><text:bookmark text:name="__Fieldmark__119537_660468201"/><text:bookmark text:name="__Fieldmark__31064_12877213031"/><text:bookmark text:name="__Fieldmark__347576_31523229241"/><field:fieldmark-end/><text:span text:style-name="T31">/</text:span><text:bookmark text:name="__Fieldmark__50949_1726382521"/><text:bookmark text:name="__Fieldmark__248597_3152322924"/><text:bookmark text:name="__Fieldmark__40963_2093881205"/><text:bookmark text:name="__Fieldmark__242384_3883317085"/><text:bookmark text:name="__Fieldmark__293723_2513166244"/><text:bookmark text:name="__Fieldmark__175352_2513166244"/><text:bookmark text:name="__Fieldmark__20947_398959598"/><text:bookmark text:name="__Fieldmark__297931_3095839842"/><text:bookmark text:name="__Fieldmark__75670_3095839842"/><text:bookmark text:name="__Fieldmark__5241_455594754"/><text:bookmark text:name="__Fieldmark__21395_3095839842"/><text:bookmark text:name="__Fieldmark__21395_3"/><text:bookmark text:name="__Fieldmark__148718_3095839842"/><text:bookmark text:name="__Fieldmark__333373_3095839842"/><text:bookmark text:name="__Fieldmark__23449_807215055"/><text:bookmark text:name="__Fieldmark__83400_400163609"/><text:bookmark text:name="__Fieldmark__33433_3883317085"/><text:bookmark text:name="__Fieldmark__119629_66046820"/><text:bookmark text:name="__Fieldmark__31137_1287721303"/><text:bookmark text:name="__Fieldmark__347692_3152322924"/><field:fieldmark-start text:name="__Fieldmark__53450_1370242394" field:type="vnd.oasis.opendocument.field.FORMTEXT"/><text:span text:style-name="T31">    </text:span><text:bookmark text:name="__Fieldmark__50949_17263825211"/><text:bookmark text:name="__Fieldmark__248597_31523229241"/><text:bookmark text:name="__Fieldmark__40963_20938812051"/><text:bookmark text:name="__Fieldmark__242384_38833170851"/><text:bookmark text:name="__Fieldmark__293723_25131662441"/><text:bookmark text:name="__Fieldmark__175352_25131662441"/><text:bookmark text:name="__Fieldmark__20947_3989595981"/><text:bookmark text:name="__Fieldmark__297931_30958398421"/><text:bookmark text:name="__Fieldmark__75670_30958398421"/><text:bookmark text:name="__Fieldmark__5241_4555947541"/><text:bookmark text:name="OLE_LINK567"/><text:bookmark text:name="OLE_LINK566"/><text:bookmark text:name="__Fieldmark__21395_31"/><text:bookmark text:name="__Fieldmark__148718_30958398421"/><text:bookmark text:name="__Fieldmark__333373_30958398421"/><text:bookmark text:name="__Fieldmark__23449_8072150551"/><text:bookmark text:name="__Fieldmark__83400_4001636091"/><text:bookmark text:name="__Fieldmark__33433_38833170851"/><text:bookmark text:name="__Fieldmark__119629_660468201"/><text:bookmark text:name="__Fieldmark__31137_12877213031"/><text:bookmark text:name="__Fieldmark__347692_31523229241"/><field:fieldmark-end/></text:p>
          </table:table-cell>
        </table:table-row>
        <table:table-row table:style-name="Tabla25.1">
          <table:table-cell table:style-name="Tabla25.A2" table:number-columns-spanned="3" office:value-type="string">
            <text:p text:style-name="P47"><text:span text:style-name="T12">Importe da axuda concedida <text:s text:c="4"/></text:span><text:bookmark text:name="__Fieldmark__51066_1726382521"/><text:bookmark text:name="__Fieldmark__248702_3152322924"/><text:bookmark text:name="__Fieldmark__41056_2093881205"/><text:bookmark text:name="__Fieldmark__242465_3883317085"/><text:bookmark text:name="__Fieldmark__293792_2513166244"/><text:bookmark text:name="__Fieldmark__175409_2513166244"/><text:bookmark text:name="__Fieldmark__20992_398959598"/><text:bookmark text:name="__Fieldmark__297964_3095839842"/><text:bookmark text:name="__Fieldmark__75691_3095839842"/><text:bookmark text:name="__Fieldmark__5254_455594754"/><text:bookmark text:name="__Fieldmark__21407_3095839842"/><text:bookmark text:name="__Fieldmark__21407_3"/><text:bookmark text:name="__Fieldmark__148745_3095839842"/><text:bookmark text:name="__Fieldmark__333412_3095839842"/><text:bookmark text:name="__Fieldmark__23500_807215055"/><text:bookmark text:name="__Fieldmark__83463_400163609"/><text:bookmark text:name="__Fieldmark__33508_3883317085"/><text:bookmark text:name="__Fieldmark__119716_66046820"/><text:bookmark text:name="__Fieldmark__31209_1287721303"/><text:bookmark text:name="__Fieldmark__347803_3152322924"/><field:fieldmark-start text:name="__Fieldmark__53573_1370242394" field:type="vnd.oasis.opendocument.field.FORMTEXT"/><text:span text:style-name="T31">     </text:span><text:bookmark text:name="__Fieldmark__51066_17263825211"/><text:bookmark text:name="__Fieldmark__248702_31523229241"/><text:bookmark text:name="__Fieldmark__41056_20938812051"/><text:bookmark text:name="__Fieldmark__242465_38833170851"/><text:bookmark text:name="__Fieldmark__293792_25131662441"/><text:bookmark text:name="__Fieldmark__175409_25131662441"/><text:bookmark text:name="__Fieldmark__20992_3989595981"/><text:bookmark text:name="__Fieldmark__297964_30958398421"/><text:bookmark text:name="__Fieldmark__75691_30958398421"/><text:bookmark text:name="__Fieldmark__5254_4555947541"/><text:bookmark text:name="__Fieldmark__21407_31"/><text:bookmark text:name="__Fieldmark__148745_30958398421"/><text:bookmark text:name="__Fieldmark__333412_30958398421"/><text:bookmark text:name="__Fieldmark__23500_8072150551"/><text:bookmark text:name="__Fieldmark__83463_4001636091"/><text:bookmark text:name="__Fieldmark__33508_38833170851"/><text:bookmark text:name="__Fieldmark__119716_660468201"/><text:bookmark text:name="__Fieldmark__31209_12877213031"/><text:bookmark text:name="__Fieldmark__347803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8" table:number-columns-spanned="3" office:value-type="string">
            <text:p text:style-name="P47"><text:span text:style-name="T12">Rol (Socio ou líder do proxecto) <text:s text:c="4"/></text:span><text:bookmark text:name="__Fieldmark__51189_1726382521"/><text:bookmark text:name="__Fieldmark__248813_3152322924"/><text:bookmark text:name="__Fieldmark__41155_2093881205"/><text:bookmark text:name="__Fieldmark__242552_3883317085"/><text:bookmark text:name="__Fieldmark__293867_2513166244"/><text:bookmark text:name="__Fieldmark__175472_2513166244"/><text:bookmark text:name="__Fieldmark__21043_398959598"/><text:bookmark text:name="__Fieldmark__298003_3095839842"/><text:bookmark text:name="__Fieldmark__75718_3095839842"/><text:bookmark text:name="__Fieldmark__5264_455594754"/><text:bookmark text:name="__Fieldmark__21425_3095839842"/><text:bookmark text:name="__Fieldmark__21425_3"/><text:bookmark text:name="__Fieldmark__148778_3095839842"/><text:bookmark text:name="__Fieldmark__333457_3095839842"/><text:bookmark text:name="__Fieldmark__23557_807215055"/><text:bookmark text:name="__Fieldmark__83532_400163609"/><text:bookmark text:name="__Fieldmark__33589_3883317085"/><text:bookmark text:name="__Fieldmark__119809_66046820"/><text:bookmark text:name="__Fieldmark__31285_1287721303"/><text:bookmark text:name="__Fieldmark__347920_3152322924"/><field:fieldmark-start text:name="__Fieldmark__53702_1370242394" field:type="vnd.oasis.opendocument.field.FORMTEXT"/><text:span text:style-name="T31">     </text:span><text:bookmark text:name="__Fieldmark__51189_17263825211"/><text:bookmark text:name="__Fieldmark__248813_31523229241"/><text:bookmark text:name="__Fieldmark__41155_20938812051"/><text:bookmark text:name="__Fieldmark__242552_38833170851"/><text:bookmark text:name="__Fieldmark__293867_25131662441"/><text:bookmark text:name="__Fieldmark__175472_25131662441"/><text:bookmark text:name="__Fieldmark__21043_3989595981"/><text:bookmark text:name="__Fieldmark__298003_30958398421"/><text:bookmark text:name="__Fieldmark__75718_30958398421"/><text:bookmark text:name="__Fieldmark__5264_4555947541"/><text:bookmark text:name="OLE_LINK36"/><text:bookmark text:name="OLE_LINK23"/><text:bookmark text:name="__Fieldmark__21425_31"/><text:bookmark text:name="__Fieldmark__148778_30958398421"/><text:bookmark text:name="__Fieldmark__333457_30958398421"/><text:bookmark text:name="__Fieldmark__23557_8072150551"/><text:bookmark text:name="__Fieldmark__83532_4001636091"/><text:bookmark text:name="__Fieldmark__33589_38833170851"/><text:bookmark text:name="__Fieldmark__119809_660468201"/><text:bookmark text:name="__Fieldmark__31285_12877213031"/><text:bookmark text:name="__Fieldmark__347920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4) Título</text:span></text:p>
            <text:p text:style-name="P47"><text:bookmark text:name="__Fieldmark__51306_1726382521"/><text:bookmark text:name="__Fieldmark__248918_3152322924"/><text:bookmark text:name="__Fieldmark__119896_66046820"/><text:bookmark text:name="__Fieldmark__41248_2093881205"/><text:bookmark text:name="__Fieldmark__242633_3883317085"/><text:bookmark text:name="__Fieldmark__293936_2513166244"/><text:bookmark text:name="__Fieldmark__175529_2513166244"/><text:bookmark text:name="__Fieldmark__21088_398959598"/><text:bookmark text:name="__Fieldmark__298036_3095839842"/><text:bookmark text:name="__Fieldmark__75739_3095839842"/><text:bookmark text:name="__Fieldmark__5278_455594754"/><text:bookmark text:name="__Fieldmark__21437_3095839842"/><text:bookmark text:name="__Fieldmark__21437_3"/><text:bookmark text:name="__Fieldmark__148805_3095839842"/><text:bookmark text:name="__Fieldmark__333496_3095839842"/><text:bookmark text:name="__Fieldmark__23608_807215055"/><text:bookmark text:name="__Fieldmark__83595_400163609"/><text:bookmark text:name="__Fieldmark__33664_3883317085"/><text:bookmark text:name="__Fieldmark__31357_1287721303"/><text:bookmark text:name="__Fieldmark__348031_3152322924"/><field:fieldmark-start text:name="__Fieldmark__53825_1370242394" field:type="vnd.oasis.opendocument.field.FORMTEXT"/><text:span text:style-name="T31">     </text:span><text:bookmark text:name="__Fieldmark__51306_17263825211"/><text:bookmark text:name="__Fieldmark__248918_31523229241"/><text:bookmark text:name="__Fieldmark__41248_20938812051"/><text:bookmark text:name="__Fieldmark__242633_38833170851"/><text:bookmark text:name="__Fieldmark__293936_25131662441"/><text:bookmark text:name="__Fieldmark__175529_25131662441"/><text:bookmark text:name="__Fieldmark__21088_3989595981"/><text:bookmark text:name="__Fieldmark__298036_30958398421"/><text:bookmark text:name="__Fieldmark__75739_30958398421"/><text:bookmark text:name="__Fieldmark__5278_4555947541"/><text:bookmark text:name="__Fieldmark__21437_31"/><text:bookmark text:name="__Fieldmark__148805_30958398421"/><text:bookmark text:name="__Fieldmark__333496_30958398421"/><text:bookmark text:name="__Fieldmark__23608_8072150551"/><text:bookmark text:name="__Fieldmark__83595_4001636091"/><text:bookmark text:name="__Fieldmark__33664_38833170851"/><text:bookmark text:name="__Fieldmark__119896_660468201"/><text:bookmark text:name="__Fieldmark__31357_12877213031"/><text:bookmark text:name="__Fieldmark__348031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Investigador/a principal</text:span></text:p>
            <text:p text:style-name="P47"><text:bookmark text:name="__Fieldmark__51423_1726382521"/><text:bookmark text:name="__Fieldmark__249023_3152322924"/><text:bookmark text:name="__Fieldmark__119983_66046820"/><text:bookmark text:name="__Fieldmark__41341_2093881205"/><text:bookmark text:name="__Fieldmark__242714_3883317085"/><text:bookmark text:name="__Fieldmark__294005_2513166244"/><text:bookmark text:name="__Fieldmark__175586_2513166244"/><text:bookmark text:name="__Fieldmark__21133_398959598"/><text:bookmark text:name="__Fieldmark__298069_3095839842"/><text:bookmark text:name="__Fieldmark__75760_3095839842"/><text:bookmark text:name="__Fieldmark__5287_455594754"/><text:bookmark text:name="__Fieldmark__21449_3095839842"/><text:bookmark text:name="__Fieldmark__21449_3"/><text:bookmark text:name="__Fieldmark__148832_3095839842"/><text:bookmark text:name="__Fieldmark__333535_3095839842"/><text:bookmark text:name="__Fieldmark__23659_807215055"/><text:bookmark text:name="__Fieldmark__83658_400163609"/><text:bookmark text:name="__Fieldmark__33739_3883317085"/><text:bookmark text:name="__Fieldmark__31429_1287721303"/><text:bookmark text:name="__Fieldmark__348142_3152322924"/><field:fieldmark-start text:name="__Fieldmark__53948_1370242394" field:type="vnd.oasis.opendocument.field.FORMTEXT"/><text:span text:style-name="T31">     </text:span><text:bookmark text:name="__Fieldmark__51423_17263825211"/><text:bookmark text:name="__Fieldmark__249023_31523229241"/><text:bookmark text:name="__Fieldmark__41341_20938812051"/><text:bookmark text:name="__Fieldmark__242714_38833170851"/><text:bookmark text:name="__Fieldmark__294005_25131662441"/><text:bookmark text:name="__Fieldmark__175586_25131662441"/><text:bookmark text:name="__Fieldmark__21133_3989595981"/><text:bookmark text:name="__Fieldmark__298069_30958398421"/><text:bookmark text:name="__Fieldmark__75760_30958398421"/><text:bookmark text:name="__Fieldmark__5287_4555947541"/><text:bookmark text:name="__Fieldmark__21449_31"/><text:bookmark text:name="__Fieldmark__148832_30958398421"/><text:bookmark text:name="__Fieldmark__333535_30958398421"/><text:bookmark text:name="__Fieldmark__23659_8072150551"/><text:bookmark text:name="__Fieldmark__83658_4001636091"/><text:bookmark text:name="__Fieldmark__33739_38833170851"/><text:bookmark text:name="__Fieldmark__119983_660468201"/><text:bookmark text:name="__Fieldmark__31429_12877213031"/><text:bookmark text:name="__Fieldmark__348142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Convocatoria</text:span></text:p>
            <text:p text:style-name="P47"><text:bookmark text:name="__Fieldmark__51540_1726382521"/><text:bookmark text:name="__Fieldmark__249128_3152322924"/><text:bookmark text:name="__Fieldmark__120070_66046820"/><text:bookmark text:name="__Fieldmark__41434_2093881205"/><text:bookmark text:name="__Fieldmark__242795_3883317085"/><text:bookmark text:name="__Fieldmark__294074_2513166244"/><text:bookmark text:name="__Fieldmark__175643_2513166244"/><text:bookmark text:name="__Fieldmark__21178_398959598"/><text:bookmark text:name="__Fieldmark__298102_3095839842"/><text:bookmark text:name="__Fieldmark__75781_3095839842"/><text:bookmark text:name="__Fieldmark__5296_455594754"/><text:bookmark text:name="__Fieldmark__21461_3095839842"/><text:bookmark text:name="__Fieldmark__21461_3"/><text:bookmark text:name="__Fieldmark__148859_3095839842"/><text:bookmark text:name="__Fieldmark__333574_3095839842"/><text:bookmark text:name="__Fieldmark__23710_807215055"/><text:bookmark text:name="__Fieldmark__83721_400163609"/><text:bookmark text:name="__Fieldmark__33814_3883317085"/><text:bookmark text:name="__Fieldmark__31501_1287721303"/><text:bookmark text:name="__Fieldmark__348253_3152322924"/><field:fieldmark-start text:name="__Fieldmark__54071_1370242394" field:type="vnd.oasis.opendocument.field.FORMTEXT"/><text:span text:style-name="T31">     </text:span><text:bookmark text:name="__Fieldmark__51540_17263825211"/><text:bookmark text:name="__Fieldmark__249128_31523229241"/><text:bookmark text:name="__Fieldmark__41434_20938812051"/><text:bookmark text:name="__Fieldmark__242795_38833170851"/><text:bookmark text:name="__Fieldmark__294074_25131662441"/><text:bookmark text:name="__Fieldmark__175643_25131662441"/><text:bookmark text:name="__Fieldmark__21178_3989595981"/><text:bookmark text:name="__Fieldmark__298102_30958398421"/><text:bookmark text:name="__Fieldmark__75781_30958398421"/><text:bookmark text:name="__Fieldmark__5296_4555947541"/><text:bookmark text:name="__Fieldmark__21461_31"/><text:bookmark text:name="__Fieldmark__148859_30958398421"/><text:bookmark text:name="__Fieldmark__333574_30958398421"/><text:bookmark text:name="__Fieldmark__23710_8072150551"/><text:bookmark text:name="__Fieldmark__83721_4001636091"/><text:bookmark text:name="__Fieldmark__33814_38833170851"/><text:bookmark text:name="__Fieldmark__120070_660468201"/><text:bookmark text:name="__Fieldmark__31501_12877213031"/><text:bookmark text:name="__Fieldmark__348253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table:number-columns-spanned="3" office:value-type="string">
            <text:p text:style-name="P47"><text:span text:style-name="T12">Código/Referencia do proxecto</text:span></text:p>
            <text:p text:style-name="P47"><text:bookmark text:name="__Fieldmark__51657_1726382521"/><text:bookmark text:name="__Fieldmark__249233_3152322924"/><text:bookmark text:name="__Fieldmark__120157_66046820"/><text:bookmark text:name="__Fieldmark__41527_2093881205"/><text:bookmark text:name="__Fieldmark__242876_3883317085"/><text:bookmark text:name="__Fieldmark__294143_2513166244"/><text:bookmark text:name="__Fieldmark__175700_2513166244"/><text:bookmark text:name="__Fieldmark__21223_398959598"/><text:bookmark text:name="__Fieldmark__298135_3095839842"/><text:bookmark text:name="__Fieldmark__75802_3095839842"/><text:bookmark text:name="__Fieldmark__5305_455594754"/><text:bookmark text:name="__Fieldmark__21473_3095839842"/><text:bookmark text:name="__Fieldmark__21473_3"/><text:bookmark text:name="__Fieldmark__148886_3095839842"/><text:bookmark text:name="__Fieldmark__333613_3095839842"/><text:bookmark text:name="__Fieldmark__23761_807215055"/><text:bookmark text:name="__Fieldmark__83784_400163609"/><text:bookmark text:name="__Fieldmark__33889_3883317085"/><text:bookmark text:name="__Fieldmark__31573_1287721303"/><text:bookmark text:name="__Fieldmark__348364_3152322924"/><field:fieldmark-start text:name="__Fieldmark__54194_1370242394" field:type="vnd.oasis.opendocument.field.FORMTEXT"/><text:span text:style-name="T31">     </text:span><text:bookmark text:name="__Fieldmark__51657_17263825211"/><text:bookmark text:name="__Fieldmark__249233_31523229241"/><text:bookmark text:name="__Fieldmark__41527_20938812051"/><text:bookmark text:name="__Fieldmark__242876_38833170851"/><text:bookmark text:name="__Fieldmark__294143_25131662441"/><text:bookmark text:name="__Fieldmark__175700_25131662441"/><text:bookmark text:name="__Fieldmark__21223_3989595981"/><text:bookmark text:name="__Fieldmark__298135_30958398421"/><text:bookmark text:name="__Fieldmark__75802_30958398421"/><text:bookmark text:name="__Fieldmark__5305_4555947541"/><text:bookmark text:name="__Fieldmark__21473_31"/><text:bookmark text:name="__Fieldmark__148886_30958398421"/><text:bookmark text:name="__Fieldmark__333613_30958398421"/><text:bookmark text:name="__Fieldmark__23761_8072150551"/><text:bookmark text:name="__Fieldmark__83784_4001636091"/><text:bookmark text:name="__Fieldmark__33889_38833170851"/><text:bookmark text:name="__Fieldmark__120157_660468201"/><text:bookmark text:name="__Fieldmark__31573_12877213031"/><text:bookmark text:name="__Fieldmark__348364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47"><text:span text:style-name="T12">Ano de concesión <text:s text:c="5"/></text:span><text:bookmark text:name="__Fieldmark__51774_1726382521"/><text:bookmark text:name="__Fieldmark__249338_3152322924"/><text:bookmark text:name="__Fieldmark__41620_2093881205"/><text:bookmark text:name="__Fieldmark__242957_3883317085"/><text:bookmark text:name="__Fieldmark__294212_2513166244"/><text:bookmark text:name="__Fieldmark__175757_2513166244"/><text:bookmark text:name="__Fieldmark__21268_398959598"/><text:bookmark text:name="__Fieldmark__298168_3095839842"/><text:bookmark text:name="__Fieldmark__75823_3095839842"/><text:bookmark text:name="__Fieldmark__5314_455594754"/><text:bookmark text:name="__Fieldmark__21485_3095839842"/><text:bookmark text:name="__Fieldmark__21485_3"/><text:bookmark text:name="__Fieldmark__148913_3095839842"/><text:bookmark text:name="__Fieldmark__333652_3095839842"/><text:bookmark text:name="__Fieldmark__23812_807215055"/><text:bookmark text:name="__Fieldmark__83847_400163609"/><text:bookmark text:name="__Fieldmark__33964_3883317085"/><text:bookmark text:name="__Fieldmark__120244_66046820"/><text:bookmark text:name="__Fieldmark__31645_1287721303"/><text:bookmark text:name="__Fieldmark__348475_3152322924"/><field:fieldmark-start text:name="__Fieldmark__54317_1370242394" field:type="vnd.oasis.opendocument.field.FORMTEXT"/><text:span text:style-name="T31">     </text:span><text:bookmark text:name="__Fieldmark__51774_17263825211"/><text:bookmark text:name="__Fieldmark__249338_31523229241"/><text:bookmark text:name="__Fieldmark__41620_20938812051"/><text:bookmark text:name="__Fieldmark__242957_38833170851"/><text:bookmark text:name="__Fieldmark__294212_25131662441"/><text:bookmark text:name="__Fieldmark__175757_25131662441"/><text:bookmark text:name="__Fieldmark__21268_3989595981"/><text:bookmark text:name="__Fieldmark__298168_30958398421"/><text:bookmark text:name="__Fieldmark__75823_30958398421"/><text:bookmark text:name="__Fieldmark__5314_4555947541"/><text:bookmark text:name="__Fieldmark__21485_31"/><text:bookmark text:name="__Fieldmark__148913_30958398421"/><text:bookmark text:name="__Fieldmark__333652_30958398421"/><text:bookmark text:name="__Fieldmark__23812_8072150551"/><text:bookmark text:name="__Fieldmark__83847_4001636091"/><text:bookmark text:name="__Fieldmark__33964_38833170851"/><text:bookmark text:name="__Fieldmark__120244_660468201"/><text:bookmark text:name="__Fieldmark__31645_12877213031"/><text:bookmark text:name="__Fieldmark__348475_31523229241"/><field:fieldmark-end/></text:p>
          </table:table-cell>
          <table:table-cell table:style-name="Tabla25.A2" office:value-type="string">
            <text:p text:style-name="P47"><text:span text:style-name="T12">Data de inicio <text:s text:c="2"/></text:span><text:bookmark text:name="__Fieldmark__51891_1726382521"/><text:bookmark text:name="__Fieldmark__249443_3152322924"/><text:bookmark text:name="__Fieldmark__41713_2093881205"/><text:bookmark text:name="__Fieldmark__243038_3883317085"/><text:bookmark text:name="__Fieldmark__294281_2513166244"/><text:bookmark text:name="__Fieldmark__175814_2513166244"/><text:bookmark text:name="__Fieldmark__21313_398959598"/><text:bookmark text:name="__Fieldmark__298201_3095839842"/><text:bookmark text:name="__Fieldmark__75844_3095839842"/><text:bookmark text:name="__Fieldmark__5320_455594754"/><text:bookmark text:name="__Fieldmark__21497_3095839842"/><text:bookmark text:name="__Fieldmark__21497_3"/><text:bookmark text:name="__Fieldmark__148940_3095839842"/><text:bookmark text:name="__Fieldmark__333691_3095839842"/><text:bookmark text:name="__Fieldmark__23863_807215055"/><text:bookmark text:name="__Fieldmark__83910_400163609"/><text:bookmark text:name="__Fieldmark__34039_3883317085"/><text:bookmark text:name="__Fieldmark__120331_66046820"/><text:bookmark text:name="__Fieldmark__31717_1287721303"/><text:bookmark text:name="__Fieldmark__348586_3152322924"/><field:fieldmark-start text:name="__Fieldmark__54440_1370242394" field:type="vnd.oasis.opendocument.field.FORMTEXT"/><text:span text:style-name="T31">  </text:span><text:bookmark text:name="__Fieldmark__51891_17263825211"/><text:bookmark text:name="__Fieldmark__249443_31523229241"/><text:bookmark text:name="__Fieldmark__41713_20938812051"/><text:bookmark text:name="__Fieldmark__243038_38833170851"/><text:bookmark text:name="__Fieldmark__294281_25131662441"/><text:bookmark text:name="__Fieldmark__175814_25131662441"/><text:bookmark text:name="__Fieldmark__21313_3989595981"/><text:bookmark text:name="__Fieldmark__298201_30958398421"/><text:bookmark text:name="__Fieldmark__75844_30958398421"/><text:bookmark text:name="__Fieldmark__5320_4555947541"/><text:bookmark text:name="__Fieldmark__21497_31"/><text:bookmark text:name="__Fieldmark__148940_30958398421"/><text:bookmark text:name="__Fieldmark__333691_30958398421"/><text:bookmark text:name="__Fieldmark__23863_8072150551"/><text:bookmark text:name="__Fieldmark__83910_4001636091"/><text:bookmark text:name="__Fieldmark__34039_38833170851"/><text:bookmark text:name="__Fieldmark__120331_660468201"/><text:bookmark text:name="__Fieldmark__31717_12877213031"/><text:bookmark text:name="__Fieldmark__348586_31523229241"/><field:fieldmark-end/><text:span text:style-name="T31">/</text:span><text:bookmark text:name="__Fieldmark__52007_1726382521"/><text:bookmark text:name="__Fieldmark__249547_3152322924"/><text:bookmark text:name="__Fieldmark__41805_2093881205"/><text:bookmark text:name="__Fieldmark__243118_3883317085"/><text:bookmark text:name="__Fieldmark__294349_2513166244"/><text:bookmark text:name="__Fieldmark__175870_2513166244"/><text:bookmark text:name="__Fieldmark__21357_398959598"/><text:bookmark text:name="__Fieldmark__298233_3095839842"/><text:bookmark text:name="__Fieldmark__75864_3095839842"/><text:bookmark text:name="__Fieldmark__5327_455594754"/><text:bookmark text:name="__Fieldmark__21508_3095839842"/><text:bookmark text:name="__Fieldmark__21508_3"/><text:bookmark text:name="__Fieldmark__148966_3095839842"/><text:bookmark text:name="__Fieldmark__333729_3095839842"/><text:bookmark text:name="__Fieldmark__23913_807215055"/><text:bookmark text:name="__Fieldmark__83972_400163609"/><text:bookmark text:name="__Fieldmark__34113_3883317085"/><text:bookmark text:name="__Fieldmark__120417_66046820"/><text:bookmark text:name="__Fieldmark__31786_1287721303"/><text:bookmark text:name="__Fieldmark__348696_3152322924"/><field:fieldmark-start text:name="__Fieldmark__54562_1370242394" field:type="vnd.oasis.opendocument.field.FORMTEXT"/><text:span text:style-name="T31">    </text:span><text:bookmark text:name="__Fieldmark__52007_17263825211"/><text:bookmark text:name="__Fieldmark__249547_31523229241"/><text:bookmark text:name="__Fieldmark__41805_20938812051"/><text:bookmark text:name="__Fieldmark__243118_38833170851"/><text:bookmark text:name="__Fieldmark__294349_25131662441"/><text:bookmark text:name="__Fieldmark__175870_25131662441"/><text:bookmark text:name="__Fieldmark__21357_3989595981"/><text:bookmark text:name="__Fieldmark__298233_30958398421"/><text:bookmark text:name="__Fieldmark__75864_30958398421"/><text:bookmark text:name="__Fieldmark__5327_4555947541"/><text:bookmark text:name="__Fieldmark__21508_31"/><text:bookmark text:name="__Fieldmark__148966_30958398421"/><text:bookmark text:name="__Fieldmark__333729_30958398421"/><text:bookmark text:name="__Fieldmark__23913_8072150551"/><text:bookmark text:name="__Fieldmark__83972_4001636091"/><text:bookmark text:name="__Fieldmark__34113_38833170851"/><text:bookmark text:name="__Fieldmark__120417_660468201"/><text:bookmark text:name="__Fieldmark__31786_12877213031"/><text:bookmark text:name="__Fieldmark__348696_31523229241"/><field:fieldmark-end/><text:span text:style-name="T31"> </text:span></text:p>
          </table:table-cell>
          <table:table-cell table:style-name="Tabla25.A2" office:value-type="string">
            <text:p text:style-name="P47"><text:span text:style-name="T12">Data de finalización <text:s text:c="2"/></text:span><text:bookmark text:name="__Fieldmark__52125_1726382521"/><text:bookmark text:name="__Fieldmark__249653_3152322924"/><text:bookmark text:name="__Fieldmark__41899_2093881205"/><text:bookmark text:name="__Fieldmark__243200_3883317085"/><text:bookmark text:name="__Fieldmark__294419_2513166244"/><text:bookmark text:name="__Fieldmark__175928_2513166244"/><text:bookmark text:name="__Fieldmark__21403_398959598"/><text:bookmark text:name="__Fieldmark__298267_3095839842"/><text:bookmark text:name="__Fieldmark__75886_3095839842"/><text:bookmark text:name="__Fieldmark__5334_455594754"/><text:bookmark text:name="__Fieldmark__21521_3095839842"/><text:bookmark text:name="__Fieldmark__21521_3"/><text:bookmark text:name="__Fieldmark__148994_3095839842"/><text:bookmark text:name="__Fieldmark__333769_3095839842"/><text:bookmark text:name="__Fieldmark__23965_807215055"/><text:bookmark text:name="__Fieldmark__84036_400163609"/><text:bookmark text:name="__Fieldmark__34189_3883317085"/><text:bookmark text:name="__Fieldmark__120505_66046820"/><text:bookmark text:name="__Fieldmark__31860_1287721303"/><text:bookmark text:name="__Fieldmark__348808_3152322924"/><field:fieldmark-start text:name="__Fieldmark__54686_1370242394" field:type="vnd.oasis.opendocument.field.FORMTEXT"/><text:span text:style-name="T31">  </text:span><text:bookmark text:name="__Fieldmark__52125_17263825211"/><text:bookmark text:name="__Fieldmark__249653_31523229241"/><text:bookmark text:name="__Fieldmark__41899_20938812051"/><text:bookmark text:name="__Fieldmark__243200_38833170851"/><text:bookmark text:name="__Fieldmark__294419_25131662441"/><text:bookmark text:name="__Fieldmark__175928_25131662441"/><text:bookmark text:name="__Fieldmark__21403_3989595981"/><text:bookmark text:name="__Fieldmark__298267_30958398421"/><text:bookmark text:name="__Fieldmark__75886_30958398421"/><text:bookmark text:name="__Fieldmark__5334_4555947541"/><text:bookmark text:name="__Fieldmark__21521_31"/><text:bookmark text:name="__Fieldmark__148994_30958398421"/><text:bookmark text:name="__Fieldmark__333769_30958398421"/><text:bookmark text:name="__Fieldmark__23965_8072150551"/><text:bookmark text:name="__Fieldmark__84036_4001636091"/><text:bookmark text:name="__Fieldmark__34189_38833170851"/><text:bookmark text:name="__Fieldmark__120505_660468201"/><text:bookmark text:name="__Fieldmark__31860_12877213031"/><text:bookmark text:name="__Fieldmark__348808_31523229241"/><field:fieldmark-end/><text:span text:style-name="T31">/</text:span><text:bookmark text:name="__Fieldmark__52241_1726382521"/><text:bookmark text:name="__Fieldmark__249757_3152322924"/><text:bookmark text:name="__Fieldmark__41991_2093881205"/><text:bookmark text:name="__Fieldmark__243280_3883317085"/><text:bookmark text:name="__Fieldmark__294487_2513166244"/><text:bookmark text:name="__Fieldmark__175984_2513166244"/><text:bookmark text:name="__Fieldmark__21447_398959598"/><text:bookmark text:name="__Fieldmark__298299_3095839842"/><text:bookmark text:name="__Fieldmark__75906_3095839842"/><text:bookmark text:name="__Fieldmark__5341_455594754"/><text:bookmark text:name="__Fieldmark__21532_3095839842"/><text:bookmark text:name="__Fieldmark__21532_3"/><text:bookmark text:name="__Fieldmark__149020_3095839842"/><text:bookmark text:name="__Fieldmark__333807_3095839842"/><text:bookmark text:name="__Fieldmark__24015_807215055"/><text:bookmark text:name="__Fieldmark__84098_400163609"/><text:bookmark text:name="__Fieldmark__34263_3883317085"/><text:bookmark text:name="__Fieldmark__120591_66046820"/><text:bookmark text:name="__Fieldmark__31929_1287721303"/><text:bookmark text:name="__Fieldmark__348918_3152322924"/><field:fieldmark-start text:name="__Fieldmark__54808_1370242394" field:type="vnd.oasis.opendocument.field.FORMTEXT"/><text:span text:style-name="T31">    </text:span><text:bookmark text:name="__Fieldmark__52241_17263825211"/><text:bookmark text:name="__Fieldmark__249757_31523229241"/><text:bookmark text:name="__Fieldmark__41991_20938812051"/><text:bookmark text:name="__Fieldmark__243280_38833170851"/><text:bookmark text:name="__Fieldmark__294487_25131662441"/><text:bookmark text:name="__Fieldmark__175984_25131662441"/><text:bookmark text:name="__Fieldmark__21447_3989595981"/><text:bookmark text:name="__Fieldmark__298299_30958398421"/><text:bookmark text:name="__Fieldmark__75906_30958398421"/><text:bookmark text:name="__Fieldmark__5341_4555947541"/><text:bookmark text:name="__Fieldmark__21532_31"/><text:bookmark text:name="__Fieldmark__149020_30958398421"/><text:bookmark text:name="__Fieldmark__333807_30958398421"/><text:bookmark text:name="__Fieldmark__24015_8072150551"/><text:bookmark text:name="__Fieldmark__84098_4001636091"/><text:bookmark text:name="__Fieldmark__34263_38833170851"/><text:bookmark text:name="__Fieldmark__120591_660468201"/><text:bookmark text:name="__Fieldmark__31929_12877213031"/><text:bookmark text:name="__Fieldmark__348918_31523229241"/><field:fieldmark-end/></text:p>
          </table:table-cell>
        </table:table-row>
        <table:table-row table:style-name="Tabla25.1">
          <table:table-cell table:style-name="Tabla25.A2" table:number-columns-spanned="3" office:value-type="string">
            <text:p text:style-name="P47"><text:span text:style-name="T12">Importe da axuda concedida <text:s text:c="4"/></text:span><text:bookmark text:name="__Fieldmark__52358_1726382521"/><text:bookmark text:name="__Fieldmark__249862_3152322924"/><text:bookmark text:name="__Fieldmark__42084_2093881205"/><text:bookmark text:name="__Fieldmark__243361_3883317085"/><text:bookmark text:name="__Fieldmark__294556_2513166244"/><text:bookmark text:name="__Fieldmark__176041_2513166244"/><text:bookmark text:name="__Fieldmark__21492_398959598"/><text:bookmark text:name="__Fieldmark__298332_3095839842"/><text:bookmark text:name="__Fieldmark__75927_3095839842"/><text:bookmark text:name="__Fieldmark__5350_455594754"/><text:bookmark text:name="__Fieldmark__21544_3095839842"/><text:bookmark text:name="__Fieldmark__21544_3"/><text:bookmark text:name="__Fieldmark__149047_3095839842"/><text:bookmark text:name="__Fieldmark__333846_3095839842"/><text:bookmark text:name="__Fieldmark__24066_807215055"/><text:bookmark text:name="__Fieldmark__84161_400163609"/><text:bookmark text:name="__Fieldmark__34338_3883317085"/><text:bookmark text:name="__Fieldmark__120678_66046820"/><text:bookmark text:name="__Fieldmark__32001_1287721303"/><text:bookmark text:name="__Fieldmark__349029_3152322924"/><field:fieldmark-start text:name="__Fieldmark__54931_1370242394" field:type="vnd.oasis.opendocument.field.FORMTEXT"/><text:span text:style-name="T31">     </text:span><text:bookmark text:name="__Fieldmark__52358_17263825211"/><text:bookmark text:name="__Fieldmark__249862_31523229241"/><text:bookmark text:name="__Fieldmark__42084_20938812051"/><text:bookmark text:name="__Fieldmark__243361_38833170851"/><text:bookmark text:name="__Fieldmark__294556_25131662441"/><text:bookmark text:name="__Fieldmark__176041_25131662441"/><text:bookmark text:name="__Fieldmark__21492_3989595981"/><text:bookmark text:name="__Fieldmark__298332_30958398421"/><text:bookmark text:name="__Fieldmark__75927_30958398421"/><text:bookmark text:name="__Fieldmark__5350_4555947541"/><text:bookmark text:name="__Fieldmark__21544_31"/><text:bookmark text:name="__Fieldmark__149047_30958398421"/><text:bookmark text:name="__Fieldmark__333846_30958398421"/><text:bookmark text:name="__Fieldmark__24066_8072150551"/><text:bookmark text:name="__Fieldmark__84161_4001636091"/><text:bookmark text:name="__Fieldmark__34338_38833170851"/><text:bookmark text:name="__Fieldmark__120678_660468201"/><text:bookmark text:name="__Fieldmark__32001_12877213031"/><text:bookmark text:name="__Fieldmark__349029_31523229241"/><field:fieldmark-end/></text:p>
          </table:table-cell>
          <table:covered-table-cell/>
          <table:covered-table-cell/>
        </table:table-row>
        <table:table-row table:style-name="Tabla25.1">
          <table:table-cell table:style-name="Tabla25.A8" table:number-columns-spanned="3" office:value-type="string">
            <text:p text:style-name="P47"><text:span text:style-name="T12">Rol (Socio ou líder do proxecto) <text:s text:c="4"/></text:span><text:bookmark text:name="__Fieldmark__52475_1726382521"/><text:bookmark text:name="__Fieldmark__249967_3152322924"/><text:bookmark text:name="__Fieldmark__42177_2093881205"/><text:bookmark text:name="__Fieldmark__243442_3883317085"/><text:bookmark text:name="__Fieldmark__294625_2513166244"/><text:bookmark text:name="__Fieldmark__176098_2513166244"/><text:bookmark text:name="__Fieldmark__21537_398959598"/><text:bookmark text:name="__Fieldmark__298365_3095839842"/><text:bookmark text:name="__Fieldmark__75948_3095839842"/><text:bookmark text:name="__Fieldmark__5360_455594754"/><text:bookmark text:name="__Fieldmark__21556_3095839842"/><text:bookmark text:name="__Fieldmark__21556_3"/><text:bookmark text:name="__Fieldmark__149074_3095839842"/><text:bookmark text:name="__Fieldmark__333885_3095839842"/><text:bookmark text:name="__Fieldmark__24117_807215055"/><text:bookmark text:name="__Fieldmark__84224_400163609"/><text:bookmark text:name="__Fieldmark__34413_3883317085"/><text:bookmark text:name="__Fieldmark__120765_66046820"/><text:bookmark text:name="__Fieldmark__32073_1287721303"/><text:bookmark text:name="__Fieldmark__349140_3152322924"/><field:fieldmark-start text:name="__Fieldmark__55054_1370242394" field:type="vnd.oasis.opendocument.field.FORMTEXT"/><text:span text:style-name="T31">     </text:span><text:bookmark text:name="__Fieldmark__52475_17263825211"/><text:bookmark text:name="__Fieldmark__249967_31523229241"/><text:bookmark text:name="__Fieldmark__42177_20938812051"/><text:bookmark text:name="__Fieldmark__243442_38833170851"/><text:bookmark text:name="__Fieldmark__294625_25131662441"/><text:bookmark text:name="__Fieldmark__176098_25131662441"/><text:bookmark text:name="__Fieldmark__21537_3989595981"/><text:bookmark text:name="__Fieldmark__298365_30958398421"/><text:bookmark text:name="__Fieldmark__75948_30958398421"/><text:bookmark text:name="__Fieldmark__5360_4555947541"/><text:bookmark text:name="__Fieldmark__21556_31"/><text:bookmark text:name="__Fieldmark__149074_30958398421"/><text:bookmark text:name="__Fieldmark__333885_30958398421"/><text:bookmark text:name="__Fieldmark__24117_8072150551"/><text:bookmark text:name="__Fieldmark__84224_4001636091"/><text:bookmark text:name="__Fieldmark__34413_38833170851"/><text:bookmark text:name="__Fieldmark__120765_660468201"/><text:bookmark text:name="__Fieldmark__32073_12877213031"/><text:bookmark text:name="__Fieldmark__349140_31523229241"/><field:fieldmark-end/></text:p>
          </table:table-cell>
          <table:covered-table-cell/>
          <table:covered-table-cell/>
        </table:table-row>
      </table:table>
      <text:p text:style-name="P50"><text:span text:style-name="T12">Nota: para indicar mais de 4 proxectos copie e pegue </text:span><text:bookmark-start text:name="OLE_LINK572"/><text:bookmark-start text:name="OLE_LINK571"/><text:span text:style-name="T12">o último apartado deste cadro </text:span><text:bookmark-end text:name="OLE_LINK572"/><text:bookmark-end text:name="OLE_LINK571"/><text:bookmark text:name="OLE_LINK223"/><text:bookmark text:name="OLE_LINK222"/><text:bookmark text:name="OLE_LINK221"/><text:span text:style-name="T12">tantas veces como proxectos precise incorporar.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3"><text:span text:style-name="T41">B.7</text:span><text:span text:style-name="T42"> </text:span><text:span text:style-name="T7">CONTRATOS E CONVENIOS CON EMPRESAS OU INSTITUCIÓNS </text:span><text:span text:style-name="T6">(ata un máximo de 6 puntos).</text:span></text:p>
          </table:table-cell>
        </table:table-row>
      </table:table>
      <text:p text:style-name="P7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 table:style-name="Tabla27.1">
          <table:table-cell table:style-name="Tabla27.A1" office:value-type="string">
            <text:p text:style-name="P24"><text:span text:style-name="T16">INDICADORES</text:span></text:p>
          </table:table-cell>
          <table:table-cell table:style-name="Tabla27.B1" office:value-type="string">
            <text:p text:style-name="P24"><text:span text:style-name="T16">2016</text:span></text:p>
          </table:table-cell>
          <table:table-cell table:style-name="Tabla27.B1" office:value-type="string">
            <text:p text:style-name="P24"><text:span text:style-name="T16">2017</text:span></text:p>
          </table:table-cell>
          <table:table-cell table:style-name="Tabla27.B1" office:value-type="string">
            <text:p text:style-name="P24"><text:span text:style-name="T16">2018</text:span></text:p>
          </table:table-cell>
          <table:table-cell table:style-name="Tabla27.E1" office:value-type="string">
            <text:p text:style-name="P24"><text:span text:style-name="T16">TOTAL</text:span></text:p>
          </table:table-cell>
        </table:table-row>
        <table:table-row table:style-name="Tabla27.1">
          <table:table-cell table:style-name="Tabla27.A2" office:value-type="string">
            <text:p text:style-name="P25"><text:bookmark-start text:name="OLE_LINK228"/><text:bookmark-start text:name="OLE_LINK227"/><text:bookmark-start text:name="OLE_LINK231"/><text:bookmark-start text:name="OLE_LINK230"/><text:bookmark-start text:name="OLE_LINK229"/><text:span text:style-name="T12">Contratos</text:span><text:bookmark-end text:name="OLE_LINK228"/><text:bookmark-end text:name="OLE_LINK227"/><text:bookmark-end text:name="OLE_LINK231"/><text:bookmark-end text:name="OLE_LINK230"/><text:bookmark-end text:name="OLE_LINK229"/><text:span text:style-name="T12"> (Nº)</text:span></text:p>
          </table:table-cell>
          <table:table-cell table:style-name="Tabla27.B2" office:value-type="string">
            <text:p text:style-name="P24"><text:bookmark text:name="__Fieldmark__52726_1726382521"/><text:bookmark text:name="__Fieldmark__250206_3152322924"/><text:bookmark text:name="__Fieldmark__24304_807215055"/><text:bookmark text:name="__Fieldmark__84423_400163609"/><text:bookmark text:name="__Fieldmark__42406_2093881205"/><text:bookmark text:name="__Fieldmark__21718_398959598"/><text:bookmark text:name="__Fieldmark__32246_1287721303"/><text:bookmark text:name="__Fieldmark__298532_3095839842"/><text:bookmark text:name="__Fieldmark__5496_455594754"/><text:bookmark text:name="__Fieldmark__76103_3095839842"/><text:bookmark text:name="__Fieldmark__34622_3883317085"/><text:bookmark text:name="__Fieldmark__149238_3095839842"/><text:bookmark text:name="__Fieldmark__243657_3883317085"/><text:bookmark text:name="__Fieldmark__21702_3"/><text:bookmark text:name="__Fieldmark__21702_3095839842"/><text:bookmark text:name="__Fieldmark__176289_2513166244"/><text:bookmark text:name="__Fieldmark__294828_2513166244"/><text:bookmark text:name="__Fieldmark__120988_66046820"/><text:bookmark text:name="__Fieldmark__334058_3095839842"/><text:bookmark text:name="__Fieldmark__349385_3152322924"/><field:fieldmark-start text:name="__Fieldmark__55311_1370242394" field:type="vnd.oasis.opendocument.field.FORMTEXT"/><text:bookmark-start text:name="OLE_LINK238"/><text:bookmark-start text:name="OLE_LINK236"/><text:bookmark-start text:name="OLE_LINK244"/><text:bookmark-start text:name="OLE_LINK242"/><text:bookmark-start text:name="OLE_LINK243"/><text:bookmark-start text:name="OLE_LINK239"/><text:bookmark-start text:name="OLE_LINK237"/><text:bookmark-start text:name="OLE_LINK240"/><text:bookmark-start text:name="OLE_LINK234"/><text:bookmark-start text:name="OLE_LINK241"/><text:bookmark-start text:name="OLE_LINK235"/><text:span text:style-name="T31">     </text:span><text:bookmark-end text:name="OLE_LINK238"/><text:bookmark-end text:name="OLE_LINK236"/><text:bookmark-end text:name="OLE_LINK244"/><text:bookmark-end text:name="OLE_LINK242"/><text:bookmark-end text:name="OLE_LINK243"/><text:bookmark-end text:name="OLE_LINK239"/><text:bookmark-end text:name="OLE_LINK237"/><text:bookmark-end text:name="OLE_LINK240"/><text:bookmark-end text:name="OLE_LINK234"/><text:bookmark-end text:name="OLE_LINK241"/><text:bookmark-end text:name="OLE_LINK235"/><text:bookmark text:name="__Fieldmark__52726_17263825211"/><text:bookmark text:name="__Fieldmark__250206_31523229241"/><text:bookmark text:name="__Fieldmark__42406_20938812051"/><text:bookmark text:name="__Fieldmark__243657_38833170851"/><text:bookmark text:name="__Fieldmark__294828_25131662441"/><text:bookmark text:name="__Fieldmark__176289_25131662441"/><text:bookmark text:name="__Fieldmark__21718_3989595981"/><text:bookmark text:name="__Fieldmark__298532_30958398421"/><text:bookmark text:name="__Fieldmark__76103_30958398421"/><text:bookmark text:name="__Fieldmark__5496_4555947541"/><text:bookmark text:name="__Fieldmark__21702_31"/><text:bookmark text:name="__Fieldmark__149238_30958398421"/><text:bookmark text:name="__Fieldmark__334058_30958398421"/><text:bookmark text:name="__Fieldmark__24304_8072150551"/><text:bookmark text:name="__Fieldmark__84423_4001636091"/><text:bookmark text:name="__Fieldmark__34622_38833170851"/><text:bookmark text:name="__Fieldmark__120988_660468201"/><text:bookmark text:name="__Fieldmark__32246_12877213031"/><text:bookmark text:name="__Fieldmark__349385_31523229241"/><field:fieldmark-end/></text:p>
          </table:table-cell>
          <table:table-cell table:style-name="Tabla27.B2" office:value-type="string">
            <text:p text:style-name="P24"><text:bookmark text:name="__Fieldmark__52842_1726382521"/><text:bookmark text:name="__Fieldmark__250310_3152322924"/><text:bookmark text:name="__Fieldmark__121074_66046820"/><text:bookmark text:name="__Fieldmark__42498_2093881205"/><text:bookmark text:name="__Fieldmark__243737_3883317085"/><text:bookmark text:name="__Fieldmark__294896_2513166244"/><text:bookmark text:name="__Fieldmark__176345_2513166244"/><text:bookmark text:name="__Fieldmark__21762_398959598"/><text:bookmark text:name="__Fieldmark__298564_3095839842"/><text:bookmark text:name="__Fieldmark__76123_3095839842"/><text:bookmark text:name="__Fieldmark__5515_455594754"/><text:bookmark text:name="__Fieldmark__21713_3095839842"/><text:bookmark text:name="__Fieldmark__21713_3"/><text:bookmark text:name="__Fieldmark__149264_3095839842"/><text:bookmark text:name="__Fieldmark__334096_3095839842"/><text:bookmark text:name="__Fieldmark__24354_807215055"/><text:bookmark text:name="__Fieldmark__84485_400163609"/><text:bookmark text:name="__Fieldmark__34696_3883317085"/><text:bookmark text:name="__Fieldmark__32316_1287721303"/><text:bookmark text:name="__Fieldmark__349495_3152322924"/><field:fieldmark-start text:name="__Fieldmark__55433_1370242394" field:type="vnd.oasis.opendocument.field.FORMTEXT"/><text:span text:style-name="T31">     </text:span><text:bookmark text:name="__Fieldmark__52842_17263825211"/><text:bookmark text:name="__Fieldmark__250310_31523229241"/><text:bookmark text:name="__Fieldmark__42498_20938812051"/><text:bookmark text:name="__Fieldmark__243737_38833170851"/><text:bookmark text:name="__Fieldmark__294896_25131662441"/><text:bookmark text:name="__Fieldmark__176345_25131662441"/><text:bookmark text:name="__Fieldmark__21762_3989595981"/><text:bookmark text:name="__Fieldmark__298564_30958398421"/><text:bookmark text:name="__Fieldmark__76123_30958398421"/><text:bookmark text:name="__Fieldmark__5515_4555947541"/><text:bookmark text:name="__Fieldmark__21713_31"/><text:bookmark text:name="__Fieldmark__149264_30958398421"/><text:bookmark text:name="__Fieldmark__334096_30958398421"/><text:bookmark text:name="__Fieldmark__24354_8072150551"/><text:bookmark text:name="__Fieldmark__84485_4001636091"/><text:bookmark text:name="__Fieldmark__34696_38833170851"/><text:bookmark text:name="__Fieldmark__121074_660468201"/><text:bookmark text:name="__Fieldmark__32316_12877213031"/><text:bookmark text:name="__Fieldmark__349495_31523229241"/><field:fieldmark-end/></text:p>
          </table:table-cell>
          <table:table-cell table:style-name="Tabla27.B2" office:value-type="string">
            <text:p text:style-name="P24"><text:bookmark text:name="__Fieldmark__52958_1726382521"/><text:bookmark text:name="__Fieldmark__250414_3152322924"/><text:bookmark text:name="__Fieldmark__121160_66046820"/><text:bookmark text:name="__Fieldmark__42590_2093881205"/><text:bookmark text:name="__Fieldmark__243817_3883317085"/><text:bookmark text:name="__Fieldmark__294964_2513166244"/><text:bookmark text:name="__Fieldmark__176401_2513166244"/><text:bookmark text:name="__Fieldmark__21806_398959598"/><text:bookmark text:name="__Fieldmark__298596_3095839842"/><text:bookmark text:name="__Fieldmark__76143_3095839842"/><text:bookmark text:name="__Fieldmark__5523_455594754"/><text:bookmark text:name="__Fieldmark__21724_3095839842"/><text:bookmark text:name="__Fieldmark__21724_3"/><text:bookmark text:name="__Fieldmark__149290_3095839842"/><text:bookmark text:name="__Fieldmark__334134_3095839842"/><text:bookmark text:name="__Fieldmark__24404_807215055"/><text:bookmark text:name="__Fieldmark__84547_400163609"/><text:bookmark text:name="__Fieldmark__34770_3883317085"/><text:bookmark text:name="__Fieldmark__32386_1287721303"/><text:bookmark text:name="__Fieldmark__349605_3152322924"/><field:fieldmark-start text:name="__Fieldmark__55555_1370242394" field:type="vnd.oasis.opendocument.field.FORMTEXT"/><text:span text:style-name="T31">     </text:span><text:bookmark text:name="__Fieldmark__52958_17263825211"/><text:bookmark text:name="__Fieldmark__250414_31523229241"/><text:bookmark text:name="__Fieldmark__42590_20938812051"/><text:bookmark text:name="__Fieldmark__243817_38833170851"/><text:bookmark text:name="__Fieldmark__294964_25131662441"/><text:bookmark text:name="__Fieldmark__176401_25131662441"/><text:bookmark text:name="__Fieldmark__21806_3989595981"/><text:bookmark text:name="__Fieldmark__298596_30958398421"/><text:bookmark text:name="__Fieldmark__76143_30958398421"/><text:bookmark text:name="__Fieldmark__5523_4555947541"/><text:bookmark text:name="__Fieldmark__21724_31"/><text:bookmark text:name="__Fieldmark__149290_30958398421"/><text:bookmark text:name="__Fieldmark__334134_30958398421"/><text:bookmark text:name="__Fieldmark__24404_8072150551"/><text:bookmark text:name="__Fieldmark__84547_4001636091"/><text:bookmark text:name="__Fieldmark__34770_38833170851"/><text:bookmark text:name="__Fieldmark__121160_660468201"/><text:bookmark text:name="__Fieldmark__32386_12877213031"/><text:bookmark text:name="__Fieldmark__349605_31523229241"/><field:fieldmark-end/></text:p>
          </table:table-cell>
          <table:table-cell table:style-name="Tabla27.E2" office:value-type="string">
            <text:p text:style-name="P24"><text:bookmark text:name="__Fieldmark__53074_1726382521"/><text:bookmark text:name="__Fieldmark__250518_3152322924"/><text:bookmark text:name="__Fieldmark__121246_66046820"/><text:bookmark text:name="__Fieldmark__42682_2093881205"/><text:bookmark text:name="__Fieldmark__243897_3883317085"/><text:bookmark text:name="__Fieldmark__295032_2513166244"/><text:bookmark text:name="__Fieldmark__176457_2513166244"/><text:bookmark text:name="__Fieldmark__21850_398959598"/><text:bookmark text:name="__Fieldmark__298628_3095839842"/><text:bookmark text:name="__Fieldmark__76163_3095839842"/><text:bookmark text:name="__Fieldmark__5531_455594754"/><text:bookmark text:name="__Fieldmark__21735_3095839842"/><text:bookmark text:name="__Fieldmark__21735_3"/><text:bookmark text:name="__Fieldmark__149316_3095839842"/><text:bookmark text:name="__Fieldmark__334172_3095839842"/><text:bookmark text:name="__Fieldmark__24454_807215055"/><text:bookmark text:name="__Fieldmark__84609_400163609"/><text:bookmark text:name="__Fieldmark__34844_3883317085"/><text:bookmark text:name="__Fieldmark__32456_1287721303"/><text:bookmark text:name="__Fieldmark__349715_3152322924"/><field:fieldmark-start text:name="__Fieldmark__55677_1370242394" field:type="vnd.oasis.opendocument.field.FORMTEXT"/><text:span text:style-name="T31">     </text:span><text:bookmark text:name="__Fieldmark__53074_17263825211"/><text:bookmark text:name="__Fieldmark__250518_31523229241"/><text:bookmark text:name="__Fieldmark__42682_20938812051"/><text:bookmark text:name="__Fieldmark__243897_38833170851"/><text:bookmark text:name="__Fieldmark__295032_25131662441"/><text:bookmark text:name="__Fieldmark__176457_25131662441"/><text:bookmark text:name="__Fieldmark__21850_3989595981"/><text:bookmark text:name="__Fieldmark__298628_30958398421"/><text:bookmark text:name="__Fieldmark__76163_30958398421"/><text:bookmark text:name="__Fieldmark__5531_4555947541"/><text:bookmark text:name="__Fieldmark__21735_31"/><text:bookmark text:name="__Fieldmark__149316_30958398421"/><text:bookmark text:name="__Fieldmark__334172_30958398421"/><text:bookmark text:name="__Fieldmark__24454_8072150551"/><text:bookmark text:name="__Fieldmark__84609_4001636091"/><text:bookmark text:name="__Fieldmark__34844_38833170851"/><text:bookmark text:name="__Fieldmark__121246_660468201"/><text:bookmark text:name="__Fieldmark__32456_12877213031"/><text:bookmark text:name="__Fieldmark__349715_31523229241"/><field:fieldmark-end/></text:p>
          </table:table-cell>
        </table:table-row>
        <table:table-row table:style-name="Tabla27.1">
          <table:table-cell table:style-name="Tabla27.A3" office:value-type="string">
            <text:p text:style-name="P25"><text:span text:style-name="T12">Convenios (Nº)</text:span></text:p>
          </table:table-cell>
          <table:table-cell table:style-name="Tabla27.B3" office:value-type="string">
            <text:p text:style-name="P24"><text:bookmark text:name="__Fieldmark__53191_1726382521"/><text:bookmark text:name="__Fieldmark__250623_3152322924"/><text:bookmark text:name="__Fieldmark__121333_66046820"/><text:bookmark text:name="__Fieldmark__42775_2093881205"/><text:bookmark text:name="__Fieldmark__243978_3883317085"/><text:bookmark text:name="__Fieldmark__295101_2513166244"/><text:bookmark text:name="__Fieldmark__176514_2513166244"/><text:bookmark text:name="__Fieldmark__21895_398959598"/><text:bookmark text:name="__Fieldmark__298661_3095839842"/><text:bookmark text:name="__Fieldmark__76184_3095839842"/><text:bookmark text:name="__Fieldmark__5540_455594754"/><text:bookmark text:name="__Fieldmark__21747_3095839842"/><text:bookmark text:name="__Fieldmark__21747_3"/><text:bookmark text:name="__Fieldmark__149343_3095839842"/><text:bookmark text:name="__Fieldmark__334211_3095839842"/><text:bookmark text:name="__Fieldmark__24505_807215055"/><text:bookmark text:name="__Fieldmark__84672_400163609"/><text:bookmark text:name="__Fieldmark__34919_3883317085"/><text:bookmark text:name="__Fieldmark__32529_1287721303"/><text:bookmark text:name="__Fieldmark__349826_3152322924"/><field:fieldmark-start text:name="__Fieldmark__55800_1370242394" field:type="vnd.oasis.opendocument.field.FORMTEXT"/><text:span text:style-name="T31">     </text:span><text:bookmark text:name="__Fieldmark__53191_17263825211"/><text:bookmark text:name="__Fieldmark__250623_31523229241"/><text:bookmark text:name="__Fieldmark__42775_20938812051"/><text:bookmark text:name="__Fieldmark__243978_38833170851"/><text:bookmark text:name="__Fieldmark__295101_25131662441"/><text:bookmark text:name="__Fieldmark__176514_25131662441"/><text:bookmark text:name="__Fieldmark__21895_3989595981"/><text:bookmark text:name="__Fieldmark__298661_30958398421"/><text:bookmark text:name="__Fieldmark__76184_30958398421"/><text:bookmark text:name="__Fieldmark__5540_4555947541"/><text:bookmark text:name="__Fieldmark__21747_31"/><text:bookmark text:name="__Fieldmark__149343_30958398421"/><text:bookmark text:name="__Fieldmark__334211_30958398421"/><text:bookmark text:name="__Fieldmark__24505_8072150551"/><text:bookmark text:name="__Fieldmark__84672_4001636091"/><text:bookmark text:name="__Fieldmark__34919_38833170851"/><text:bookmark text:name="__Fieldmark__121333_660468201"/><text:bookmark text:name="__Fieldmark__32529_12877213031"/><text:bookmark text:name="__Fieldmark__349826_31523229241"/><field:fieldmark-end/></text:p>
          </table:table-cell>
          <table:table-cell table:style-name="Tabla27.B3" office:value-type="string">
            <text:p text:style-name="P24"><text:bookmark text:name="__Fieldmark__53307_1726382521"/><text:bookmark text:name="__Fieldmark__250727_3152322924"/><text:bookmark text:name="__Fieldmark__121419_66046820"/><text:bookmark text:name="__Fieldmark__42867_2093881205"/><text:bookmark text:name="__Fieldmark__244058_3883317085"/><text:bookmark text:name="__Fieldmark__295169_2513166244"/><text:bookmark text:name="__Fieldmark__176570_2513166244"/><text:bookmark text:name="__Fieldmark__21939_398959598"/><text:bookmark text:name="__Fieldmark__298693_3095839842"/><text:bookmark text:name="__Fieldmark__76204_3095839842"/><text:bookmark text:name="__Fieldmark__5548_455594754"/><text:bookmark text:name="__Fieldmark__21758_3095839842"/><text:bookmark text:name="__Fieldmark__21758_3"/><text:bookmark text:name="__Fieldmark__149369_3095839842"/><text:bookmark text:name="__Fieldmark__334249_3095839842"/><text:bookmark text:name="__Fieldmark__24555_807215055"/><text:bookmark text:name="__Fieldmark__84734_400163609"/><text:bookmark text:name="__Fieldmark__34993_3883317085"/><text:bookmark text:name="__Fieldmark__32599_1287721303"/><text:bookmark text:name="__Fieldmark__349936_3152322924"/><field:fieldmark-start text:name="__Fieldmark__55922_1370242394" field:type="vnd.oasis.opendocument.field.FORMTEXT"/><text:span text:style-name="T31">     </text:span><text:bookmark text:name="__Fieldmark__53307_17263825211"/><text:bookmark text:name="__Fieldmark__250727_31523229241"/><text:bookmark text:name="__Fieldmark__42867_20938812051"/><text:bookmark text:name="__Fieldmark__244058_38833170851"/><text:bookmark text:name="__Fieldmark__295169_25131662441"/><text:bookmark text:name="__Fieldmark__176570_25131662441"/><text:bookmark text:name="__Fieldmark__21939_3989595981"/><text:bookmark text:name="__Fieldmark__298693_30958398421"/><text:bookmark text:name="__Fieldmark__76204_30958398421"/><text:bookmark text:name="__Fieldmark__5548_4555947541"/><text:bookmark text:name="__Fieldmark__21758_31"/><text:bookmark text:name="__Fieldmark__149369_30958398421"/><text:bookmark text:name="__Fieldmark__334249_30958398421"/><text:bookmark text:name="__Fieldmark__24555_8072150551"/><text:bookmark text:name="__Fieldmark__84734_4001636091"/><text:bookmark text:name="__Fieldmark__34993_38833170851"/><text:bookmark text:name="__Fieldmark__121419_660468201"/><text:bookmark text:name="__Fieldmark__32599_12877213031"/><text:bookmark text:name="__Fieldmark__349936_31523229241"/><field:fieldmark-end/></text:p>
          </table:table-cell>
          <table:table-cell table:style-name="Tabla27.B3" office:value-type="string">
            <text:p text:style-name="P24"><text:bookmark text:name="__Fieldmark__53423_1726382521"/><text:bookmark text:name="__Fieldmark__250831_3152322924"/><text:bookmark text:name="__Fieldmark__121505_66046820"/><text:bookmark text:name="__Fieldmark__42959_2093881205"/><text:bookmark text:name="__Fieldmark__244138_3883317085"/><text:bookmark text:name="__Fieldmark__295237_2513166244"/><text:bookmark text:name="__Fieldmark__176626_2513166244"/><text:bookmark text:name="__Fieldmark__21983_398959598"/><text:bookmark text:name="__Fieldmark__298725_3095839842"/><text:bookmark text:name="__Fieldmark__76224_3095839842"/><text:bookmark text:name="__Fieldmark__5556_455594754"/><text:bookmark text:name="__Fieldmark__21769_3095839842"/><text:bookmark text:name="__Fieldmark__21769_3"/><text:bookmark text:name="__Fieldmark__149395_3095839842"/><text:bookmark text:name="__Fieldmark__334287_3095839842"/><text:bookmark text:name="__Fieldmark__24605_807215055"/><text:bookmark text:name="__Fieldmark__84796_400163609"/><text:bookmark text:name="__Fieldmark__35067_3883317085"/><text:bookmark text:name="__Fieldmark__32669_1287721303"/><text:bookmark text:name="__Fieldmark__350046_3152322924"/><field:fieldmark-start text:name="__Fieldmark__56044_1370242394" field:type="vnd.oasis.opendocument.field.FORMTEXT"/><text:span text:style-name="T31">     </text:span><text:bookmark text:name="__Fieldmark__53423_17263825211"/><text:bookmark text:name="__Fieldmark__250831_31523229241"/><text:bookmark text:name="__Fieldmark__42959_20938812051"/><text:bookmark text:name="__Fieldmark__244138_38833170851"/><text:bookmark text:name="__Fieldmark__295237_25131662441"/><text:bookmark text:name="__Fieldmark__176626_25131662441"/><text:bookmark text:name="__Fieldmark__21983_3989595981"/><text:bookmark text:name="__Fieldmark__298725_30958398421"/><text:bookmark text:name="__Fieldmark__76224_30958398421"/><text:bookmark text:name="__Fieldmark__5556_4555947541"/><text:bookmark text:name="__Fieldmark__21769_31"/><text:bookmark text:name="__Fieldmark__149395_30958398421"/><text:bookmark text:name="__Fieldmark__334287_30958398421"/><text:bookmark text:name="__Fieldmark__24605_8072150551"/><text:bookmark text:name="__Fieldmark__84796_4001636091"/><text:bookmark text:name="__Fieldmark__35067_38833170851"/><text:bookmark text:name="__Fieldmark__121505_660468201"/><text:bookmark text:name="__Fieldmark__32669_12877213031"/><text:bookmark text:name="__Fieldmark__350046_31523229241"/><field:fieldmark-end/></text:p>
          </table:table-cell>
          <table:table-cell table:style-name="Tabla27.E3" office:value-type="string">
            <text:p text:style-name="P24"><text:bookmark text:name="__Fieldmark__53545_1726382521"/><text:bookmark text:name="__Fieldmark__250941_3152322924"/><text:bookmark text:name="__Fieldmark__43057_2093881205"/><text:bookmark text:name="__Fieldmark__244224_3883317085"/><text:bookmark text:name="__Fieldmark__295311_2513166244"/><text:bookmark text:name="__Fieldmark__176688_2513166244"/><text:bookmark text:name="__Fieldmark__22033_398959598"/><text:bookmark text:name="__Fieldmark__298763_3095839842"/><text:bookmark text:name="__Fieldmark__76250_3095839842"/><text:bookmark text:name="__Fieldmark__5564_455594754"/><text:bookmark text:name="__Fieldmark__21786_3095839842"/><text:bookmark text:name="__Fieldmark__21786_3"/><text:bookmark text:name="__Fieldmark__149427_3095839842"/><text:bookmark text:name="__Fieldmark__334331_3095839842"/><text:bookmark text:name="__Fieldmark__24661_807215055"/><text:bookmark text:name="__Fieldmark__84864_400163609"/><text:bookmark text:name="__Fieldmark__35147_3883317085"/><text:bookmark text:name="__Fieldmark__121597_66046820"/><text:bookmark text:name="__Fieldmark__32743_1287721303"/><text:bookmark text:name="__Fieldmark__350162_3152322924"/><field:fieldmark-start text:name="__Fieldmark__56172_1370242394" field:type="vnd.oasis.opendocument.field.FORMTEXT"/><text:span text:style-name="T31">     </text:span><text:bookmark text:name="__Fieldmark__53545_17263825211"/><text:bookmark text:name="__Fieldmark__250941_31523229241"/><text:bookmark text:name="__Fieldmark__43057_20938812051"/><text:bookmark text:name="__Fieldmark__244224_38833170851"/><text:bookmark text:name="__Fieldmark__295311_25131662441"/><text:bookmark text:name="__Fieldmark__176688_25131662441"/><text:bookmark text:name="__Fieldmark__22033_3989595981"/><text:bookmark text:name="__Fieldmark__298763_30958398421"/><text:bookmark text:name="__Fieldmark__76250_30958398421"/><text:bookmark text:name="__Fieldmark__5564_4555947541"/><text:bookmark text:name="OLE_LINK246"/><text:bookmark text:name="OLE_LINK245"/><text:bookmark text:name="__Fieldmark__21786_31"/><text:bookmark text:name="__Fieldmark__149427_30958398421"/><text:bookmark text:name="__Fieldmark__334331_30958398421"/><text:bookmark text:name="__Fieldmark__24661_8072150551"/><text:bookmark text:name="__Fieldmark__84864_4001636091"/><text:bookmark text:name="__Fieldmark__35147_38833170851"/><text:bookmark text:name="__Fieldmark__121597_660468201"/><text:bookmark text:name="__Fieldmark__32743_12877213031"/><text:bookmark text:name="__Fieldmark__350162_31523229241"/><field:fieldmark-end/></text:p>
          </table:table-cell>
        </table:table-row>
      </table:table>
      <text:p text:style-name="P7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table:number-columns-spanned="3" office:value-type="string">
            <text:p text:style-name="P13"><text:bookmark text:name="OLE_LINK264"/><text:bookmark text:name="OLE_LINK263"/><text:bookmark text:name="_Hlk483588637"/><text:span text:style-name="T7">RELACIÓN DE CONTRATOS/CONVENIOS</text:span><text:soft-page-break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53"><text:bookmark text:name="OLE_LINK2641"/><text:bookmark text:name="OLE_LINK2631"/><text:span text:style-name="T12">1) Investigador/a principal</text:span></text:p>
            <text:p text:style-name="P46"><text:bookmark text:name="__Fieldmark__53712_1726382521"/><text:bookmark text:name="__Fieldmark__251096_3152322924"/><text:bookmark text:name="__Fieldmark__84978_400163609"/><text:bookmark text:name="__Fieldmark__244355_3883317085"/><text:bookmark text:name="__Fieldmark__295430_2513166244"/><text:bookmark text:name="__Fieldmark__176795_2513166244"/><text:bookmark text:name="__Fieldmark__22129_398959598"/><text:bookmark text:name="__Fieldmark__298846_3095839842"/><text:bookmark text:name="__Fieldmark__76321_3095839842"/><text:bookmark text:name="__Fieldmark__5617_455594754"/><text:bookmark text:name="__Fieldmark__21848_3095839842"/><text:bookmark text:name="__Fieldmark__21848_3"/><text:bookmark text:name="__Fieldmark__149504_3095839842"/><text:bookmark text:name="__Fieldmark__334420_3095839842"/><text:bookmark text:name="__Fieldmark__35272_3883317085"/><text:bookmark text:name="__Fieldmark__121735_66046820"/><text:bookmark text:name="__Fieldmark__32836_1287721303"/><text:bookmark text:name="__Fieldmark__350323_3152322924"/><text:bookmark text:name="__Fieldmark__43201_2093881205"/><text:bookmark text:name="__Fieldmark__24763_807215055"/><field:fieldmark-start text:name="__Fieldmark__56345_1370242394" field:type="vnd.oasis.opendocument.field.FORMTEXT"/><text:bookmark-start text:name="OLE_LINK559"/><text:bookmark-start text:name="OLE_LINK560"/><text:span text:style-name="T31">     </text:span><text:bookmark-end text:name="OLE_LINK559"/><text:bookmark-end text:name="OLE_LINK560"/><text:bookmark text:name="__Fieldmark__53712_17263825211"/><text:bookmark text:name="__Fieldmark__251096_31523229241"/><text:bookmark text:name="__Fieldmark__43201_20938812051"/><text:bookmark text:name="__Fieldmark__244355_38833170851"/><text:bookmark text:name="__Fieldmark__295430_25131662441"/><text:bookmark text:name="__Fieldmark__176795_25131662441"/><text:bookmark text:name="__Fieldmark__22129_3989595981"/><text:bookmark text:name="__Fieldmark__298846_30958398421"/><text:bookmark text:name="__Fieldmark__76321_30958398421"/><text:bookmark text:name="__Fieldmark__5617_4555947541"/><text:bookmark text:name="__Fieldmark__21848_31"/><text:bookmark text:name="__Fieldmark__149504_30958398421"/><text:bookmark text:name="__Fieldmark__334420_30958398421"/><text:bookmark text:name="__Fieldmark__24763_8072150551"/><text:bookmark text:name="__Fieldmark__84978_4001636091"/><text:bookmark text:name="__Fieldmark__35272_38833170851"/><text:bookmark text:name="__Fieldmark__121735_660468201"/><text:bookmark text:name="__Fieldmark__32836_12877213031"/><text:bookmark text:name="__Fieldmark__350323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Obxecto</text:span></text:p>
            <text:p text:style-name="P46"><text:bookmark text:name="__Fieldmark__53833_1726382521"/><text:bookmark text:name="__Fieldmark__251205_3152322924"/><text:bookmark text:name="__Fieldmark__121826_66046820"/><text:bookmark text:name="__Fieldmark__43298_2093881205"/><text:bookmark text:name="__Fieldmark__176856_2513166244"/><text:bookmark text:name="__Fieldmark__22178_398959598"/><text:bookmark text:name="__Fieldmark__298883_3095839842"/><text:bookmark text:name="__Fieldmark__76346_3095839842"/><text:bookmark text:name="__Fieldmark__5630_455594754"/><text:bookmark text:name="__Fieldmark__21864_3095839842"/><text:bookmark text:name="__Fieldmark__21864_3"/><text:bookmark text:name="__Fieldmark__149535_3095839842"/><text:bookmark text:name="__Fieldmark__334463_3095839842"/><text:bookmark text:name="__Fieldmark__24818_807215055"/><text:bookmark text:name="__Fieldmark__85045_400163609"/><text:bookmark text:name="__Fieldmark__295503_2513166244"/><text:bookmark text:name="__Fieldmark__32914_1287721303"/><text:bookmark text:name="__Fieldmark__350438_3152322924"/><text:bookmark text:name="__Fieldmark__244440_3883317085"/><text:bookmark text:name="__Fieldmark__35351_3883317085"/><field:fieldmark-start text:name="__Fieldmark__56472_1370242394" field:type="vnd.oasis.opendocument.field.FORMTEXT"/><text:bookmark-start text:name="OLE_LINK564"/><text:bookmark-start text:name="OLE_LINK565"/><text:span text:style-name="T31">     </text:span><text:bookmark-end text:name="OLE_LINK564"/><text:bookmark-end text:name="OLE_LINK565"/><text:bookmark text:name="__Fieldmark__53833_17263825211"/><text:bookmark text:name="__Fieldmark__251205_31523229241"/><text:bookmark text:name="__Fieldmark__43298_20938812051"/><text:bookmark text:name="__Fieldmark__244440_38833170851"/><text:bookmark text:name="__Fieldmark__295503_25131662441"/><text:bookmark text:name="__Fieldmark__176856_25131662441"/><text:bookmark text:name="__Fieldmark__22178_3989595981"/><text:bookmark text:name="__Fieldmark__298883_30958398421"/><text:bookmark text:name="__Fieldmark__76346_30958398421"/><text:bookmark text:name="__Fieldmark__5630_4555947541"/><text:bookmark text:name="__Fieldmark__21864_31"/><text:bookmark text:name="__Fieldmark__149535_30958398421"/><text:bookmark text:name="__Fieldmark__334463_30958398421"/><text:bookmark text:name="__Fieldmark__24818_8072150551"/><text:bookmark text:name="__Fieldmark__85045_4001636091"/><text:bookmark text:name="__Fieldmark__35351_38833170851"/><text:bookmark text:name="__Fieldmark__121826_660468201"/><text:bookmark text:name="__Fieldmark__32914_12877213031"/><text:bookmark text:name="__Fieldmark__350438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Empresa/institución asinante</text:span></text:p>
            <text:p text:style-name="P46"><text:bookmark text:name="__Fieldmark__53950_1726382521"/><text:bookmark text:name="__Fieldmark__251310_3152322924"/><text:bookmark text:name="__Fieldmark__121913_66046820"/><text:bookmark text:name="__Fieldmark__43391_2093881205"/><text:bookmark text:name="__Fieldmark__244521_3883317085"/><text:bookmark text:name="__Fieldmark__295572_2513166244"/><text:bookmark text:name="__Fieldmark__176913_2513166244"/><text:bookmark text:name="__Fieldmark__22223_398959598"/><text:bookmark text:name="__Fieldmark__298916_3095839842"/><text:bookmark text:name="__Fieldmark__76367_3095839842"/><text:bookmark text:name="__Fieldmark__5641_455594754"/><text:bookmark text:name="__Fieldmark__21876_3095839842"/><text:bookmark text:name="__Fieldmark__21876_3"/><text:bookmark text:name="__Fieldmark__149562_3095839842"/><text:bookmark text:name="__Fieldmark__334502_3095839842"/><text:bookmark text:name="__Fieldmark__24869_807215055"/><text:bookmark text:name="__Fieldmark__85108_400163609"/><text:bookmark text:name="__Fieldmark__35426_3883317085"/><text:bookmark text:name="__Fieldmark__32986_1287721303"/><text:bookmark text:name="__Fieldmark__350549_3152322924"/><field:fieldmark-start text:name="__Fieldmark__56595_1370242394" field:type="vnd.oasis.opendocument.field.FORMTEXT"/><text:span text:style-name="T31">     </text:span><text:bookmark text:name="__Fieldmark__53950_17263825211"/><text:bookmark text:name="__Fieldmark__251310_31523229241"/><text:bookmark text:name="__Fieldmark__43391_20938812051"/><text:bookmark text:name="__Fieldmark__244521_38833170851"/><text:bookmark text:name="__Fieldmark__295572_25131662441"/><text:bookmark text:name="__Fieldmark__176913_25131662441"/><text:bookmark text:name="__Fieldmark__22223_3989595981"/><text:bookmark text:name="__Fieldmark__298916_30958398421"/><text:bookmark text:name="__Fieldmark__76367_30958398421"/><text:bookmark text:name="__Fieldmark__5641_4555947541"/><text:bookmark text:name="__Fieldmark__21876_31"/><text:bookmark text:name="__Fieldmark__149562_30958398421"/><text:bookmark text:name="__Fieldmark__334502_30958398421"/><text:bookmark text:name="__Fieldmark__24869_8072150551"/><text:bookmark text:name="__Fieldmark__85108_4001636091"/><text:bookmark text:name="__Fieldmark__35426_38833170851"/><text:bookmark text:name="__Fieldmark__121913_660468201"/><text:bookmark text:name="__Fieldmark__32986_12877213031"/><text:bookmark text:name="__Fieldmark__350549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office:value-type="string">
            <text:p text:style-name="P47"><text:span text:style-name="T12">Ano sinatura</text:span><text:bookmark-start text:name="OLE_LINK569"/><text:bookmark-start text:name="OLE_LINK568"/><text:span text:style-name="T12"> <text:s text:c="5"/></text:span><text:bookmark text:name="__Fieldmark__54072_1726382521"/><text:bookmark text:name="__Fieldmark__251420_3152322924"/><text:bookmark text:name="__Fieldmark__43489_2093881205"/><text:bookmark text:name="__Fieldmark__244607_3883317085"/><text:bookmark text:name="__Fieldmark__295646_2513166244"/><text:bookmark text:name="__Fieldmark__176975_2513166244"/><text:bookmark text:name="__Fieldmark__22273_398959598"/><text:bookmark text:name="__Fieldmark__298954_3095839842"/><text:bookmark text:name="__Fieldmark__76393_3095839842"/><text:bookmark text:name="__Fieldmark__5653_455594754"/><text:bookmark text:name="__Fieldmark__21893_3095839842"/><text:bookmark text:name="__Fieldmark__21893_3"/><text:bookmark text:name="__Fieldmark__149594_3095839842"/><text:bookmark text:name="__Fieldmark__334546_3095839842"/><text:bookmark text:name="__Fieldmark__24925_807215055"/><text:bookmark text:name="__Fieldmark__85176_400163609"/><text:bookmark text:name="__Fieldmark__35506_3883317085"/><text:bookmark text:name="__Fieldmark__122005_66046820"/><text:bookmark text:name="__Fieldmark__33066_1287721303"/><text:bookmark text:name="__Fieldmark__350665_3152322924"/><field:fieldmark-start text:name="__Fieldmark__56723_1370242394" field:type="vnd.oasis.opendocument.field.FORMTEXT"/><text:span text:style-name="T31">     </text:span><text:bookmark-end text:name="OLE_LINK569"/><text:bookmark-end text:name="OLE_LINK568"/><text:bookmark text:name="__Fieldmark__54072_17263825211"/><text:bookmark text:name="__Fieldmark__251420_31523229241"/><text:bookmark text:name="__Fieldmark__43489_20938812051"/><text:bookmark text:name="__Fieldmark__244607_38833170851"/><text:bookmark text:name="__Fieldmark__295646_25131662441"/><text:bookmark text:name="__Fieldmark__176975_25131662441"/><text:bookmark text:name="__Fieldmark__22273_3989595981"/><text:bookmark text:name="__Fieldmark__298954_30958398421"/><text:bookmark text:name="__Fieldmark__76393_30958398421"/><text:bookmark text:name="__Fieldmark__5653_4555947541"/><text:bookmark text:name="__Fieldmark__21893_31"/><text:bookmark text:name="__Fieldmark__149594_30958398421"/><text:bookmark text:name="__Fieldmark__334546_30958398421"/><text:bookmark text:name="__Fieldmark__24925_8072150551"/><text:bookmark text:name="__Fieldmark__85176_4001636091"/><text:bookmark text:name="__Fieldmark__35506_38833170851"/><text:bookmark text:name="__Fieldmark__122005_660468201"/><text:bookmark text:name="__Fieldmark__33066_12877213031"/><text:bookmark text:name="__Fieldmark__350665_31523229241"/><field:fieldmark-end/></text:p>
          </table:table-cell>
          <table:table-cell table:style-name="Tabla28.A2" office:value-type="string">
            <text:p text:style-name="P47"><text:span text:style-name="T12">Data de inicio <text:s text:c="2"/></text:span><text:bookmark text:name="__Fieldmark__54189_1726382521"/><text:bookmark text:name="__Fieldmark__251525_3152322924"/><text:bookmark text:name="__Fieldmark__43582_2093881205"/><text:bookmark text:name="__Fieldmark__244688_3883317085"/><text:bookmark text:name="__Fieldmark__295715_2513166244"/><text:bookmark text:name="__Fieldmark__177032_2513166244"/><text:bookmark text:name="__Fieldmark__22318_398959598"/><text:bookmark text:name="__Fieldmark__298987_3095839842"/><text:bookmark text:name="__Fieldmark__76414_3095839842"/><text:bookmark text:name="__Fieldmark__5661_455594754"/><text:bookmark text:name="__Fieldmark__21905_3095839842"/><text:bookmark text:name="__Fieldmark__21905_3"/><text:bookmark text:name="__Fieldmark__149621_3095839842"/><text:bookmark text:name="__Fieldmark__334585_3095839842"/><text:bookmark text:name="__Fieldmark__24976_807215055"/><text:bookmark text:name="__Fieldmark__85239_400163609"/><text:bookmark text:name="__Fieldmark__35581_3883317085"/><text:bookmark text:name="__Fieldmark__122092_66046820"/><text:bookmark text:name="__Fieldmark__33138_1287721303"/><text:bookmark text:name="__Fieldmark__350776_3152322924"/><field:fieldmark-start text:name="__Fieldmark__56846_1370242394" field:type="vnd.oasis.opendocument.field.FORMTEXT"/><text:span text:style-name="T31">  </text:span><text:bookmark text:name="__Fieldmark__54189_17263825211"/><text:bookmark text:name="__Fieldmark__251525_31523229241"/><text:bookmark text:name="__Fieldmark__43582_20938812051"/><text:bookmark text:name="__Fieldmark__244688_38833170851"/><text:bookmark text:name="__Fieldmark__295715_25131662441"/><text:bookmark text:name="__Fieldmark__177032_25131662441"/><text:bookmark text:name="__Fieldmark__22318_3989595981"/><text:bookmark text:name="__Fieldmark__298987_30958398421"/><text:bookmark text:name="__Fieldmark__76414_30958398421"/><text:bookmark text:name="__Fieldmark__5661_4555947541"/><text:bookmark text:name="__Fieldmark__21905_31"/><text:bookmark text:name="__Fieldmark__149621_30958398421"/><text:bookmark text:name="__Fieldmark__334585_30958398421"/><text:bookmark text:name="__Fieldmark__24976_8072150551"/><text:bookmark text:name="__Fieldmark__85239_4001636091"/><text:bookmark text:name="__Fieldmark__35581_38833170851"/><text:bookmark text:name="__Fieldmark__122092_660468201"/><text:bookmark text:name="__Fieldmark__33138_12877213031"/><text:bookmark text:name="__Fieldmark__350776_31523229241"/><field:fieldmark-end/><text:span text:style-name="T31">/</text:span><text:bookmark text:name="__Fieldmark__54305_1726382521"/><text:bookmark text:name="__Fieldmark__251629_3152322924"/><text:bookmark text:name="__Fieldmark__43674_2093881205"/><text:bookmark text:name="__Fieldmark__244768_3883317085"/><text:bookmark text:name="__Fieldmark__295783_2513166244"/><text:bookmark text:name="__Fieldmark__177088_2513166244"/><text:bookmark text:name="__Fieldmark__22362_398959598"/><text:bookmark text:name="__Fieldmark__299019_3095839842"/><text:bookmark text:name="__Fieldmark__76434_3095839842"/><text:bookmark text:name="__Fieldmark__5668_455594754"/><text:bookmark text:name="__Fieldmark__21916_3095839842"/><text:bookmark text:name="__Fieldmark__21916_3"/><text:bookmark text:name="__Fieldmark__149647_3095839842"/><text:bookmark text:name="__Fieldmark__334623_3095839842"/><text:bookmark text:name="__Fieldmark__25026_807215055"/><text:bookmark text:name="__Fieldmark__85301_400163609"/><text:bookmark text:name="__Fieldmark__35655_3883317085"/><text:bookmark text:name="__Fieldmark__122178_66046820"/><text:bookmark text:name="__Fieldmark__33207_1287721303"/><text:bookmark text:name="__Fieldmark__350886_3152322924"/><field:fieldmark-start text:name="__Fieldmark__56968_1370242394" field:type="vnd.oasis.opendocument.field.FORMTEXT"/><text:span text:style-name="T31">    </text:span><text:bookmark text:name="__Fieldmark__54305_17263825211"/><text:bookmark text:name="__Fieldmark__251629_31523229241"/><text:bookmark text:name="__Fieldmark__43674_20938812051"/><text:bookmark text:name="__Fieldmark__244768_38833170851"/><text:bookmark text:name="__Fieldmark__295783_25131662441"/><text:bookmark text:name="__Fieldmark__177088_25131662441"/><text:bookmark text:name="__Fieldmark__22362_3989595981"/><text:bookmark text:name="__Fieldmark__299019_30958398421"/><text:bookmark text:name="__Fieldmark__76434_30958398421"/><text:bookmark text:name="__Fieldmark__5668_4555947541"/><text:bookmark text:name="__Fieldmark__21916_31"/><text:bookmark text:name="__Fieldmark__149647_30958398421"/><text:bookmark text:name="__Fieldmark__334623_30958398421"/><text:bookmark text:name="__Fieldmark__25026_8072150551"/><text:bookmark text:name="__Fieldmark__85301_4001636091"/><text:bookmark text:name="__Fieldmark__35655_38833170851"/><text:bookmark text:name="__Fieldmark__122178_660468201"/><text:bookmark text:name="__Fieldmark__33207_12877213031"/><text:bookmark text:name="__Fieldmark__350886_31523229241"/><field:fieldmark-end/><text:span text:style-name="T31"> </text:span></text:p>
          </table:table-cell>
          <table:table-cell table:style-name="Tabla28.A2" office:value-type="string">
            <text:p text:style-name="P47"><text:span text:style-name="T12">Data de finalización <text:s text:c="2"/></text:span><text:bookmark text:name="__Fieldmark__54423_1726382521"/><text:bookmark text:name="__Fieldmark__251735_3152322924"/><text:bookmark text:name="__Fieldmark__43768_2093881205"/><text:bookmark text:name="__Fieldmark__244850_3883317085"/><text:bookmark text:name="__Fieldmark__295853_2513166244"/><text:bookmark text:name="__Fieldmark__177146_2513166244"/><text:bookmark text:name="__Fieldmark__22408_398959598"/><text:bookmark text:name="__Fieldmark__299053_3095839842"/><text:bookmark text:name="__Fieldmark__76456_3095839842"/><text:bookmark text:name="__Fieldmark__5675_455594754"/><text:bookmark text:name="__Fieldmark__21929_3095839842"/><text:bookmark text:name="__Fieldmark__21929_3"/><text:bookmark text:name="__Fieldmark__149675_3095839842"/><text:bookmark text:name="__Fieldmark__334663_3095839842"/><text:bookmark text:name="__Fieldmark__25078_807215055"/><text:bookmark text:name="__Fieldmark__85365_400163609"/><text:bookmark text:name="__Fieldmark__35731_3883317085"/><text:bookmark text:name="__Fieldmark__122266_66046820"/><text:bookmark text:name="__Fieldmark__33281_1287721303"/><text:bookmark text:name="__Fieldmark__350998_3152322924"/><field:fieldmark-start text:name="__Fieldmark__57092_1370242394" field:type="vnd.oasis.opendocument.field.FORMTEXT"/><text:span text:style-name="T31">  </text:span><text:bookmark text:name="__Fieldmark__54423_17263825211"/><text:bookmark text:name="__Fieldmark__251735_31523229241"/><text:bookmark text:name="__Fieldmark__43768_20938812051"/><text:bookmark text:name="__Fieldmark__244850_38833170851"/><text:bookmark text:name="__Fieldmark__295853_25131662441"/><text:bookmark text:name="__Fieldmark__177146_25131662441"/><text:bookmark text:name="__Fieldmark__22408_3989595981"/><text:bookmark text:name="__Fieldmark__299053_30958398421"/><text:bookmark text:name="__Fieldmark__76456_30958398421"/><text:bookmark text:name="__Fieldmark__5675_4555947541"/><text:bookmark text:name="__Fieldmark__21929_31"/><text:bookmark text:name="__Fieldmark__149675_30958398421"/><text:bookmark text:name="__Fieldmark__334663_30958398421"/><text:bookmark text:name="__Fieldmark__25078_8072150551"/><text:bookmark text:name="__Fieldmark__85365_4001636091"/><text:bookmark text:name="__Fieldmark__35731_38833170851"/><text:bookmark text:name="__Fieldmark__122266_660468201"/><text:bookmark text:name="__Fieldmark__33281_12877213031"/><text:bookmark text:name="__Fieldmark__350998_31523229241"/><field:fieldmark-end/><text:span text:style-name="T31">/</text:span><text:bookmark text:name="__Fieldmark__54539_1726382521"/><text:bookmark text:name="__Fieldmark__251839_3152322924"/><text:bookmark text:name="__Fieldmark__43860_2093881205"/><text:bookmark text:name="__Fieldmark__244930_3883317085"/><text:bookmark text:name="__Fieldmark__295921_2513166244"/><text:bookmark text:name="__Fieldmark__177202_2513166244"/><text:bookmark text:name="__Fieldmark__22452_398959598"/><text:bookmark text:name="__Fieldmark__299085_3095839842"/><text:bookmark text:name="__Fieldmark__76476_3095839842"/><text:bookmark text:name="__Fieldmark__5682_455594754"/><text:bookmark text:name="__Fieldmark__21940_3095839842"/><text:bookmark text:name="__Fieldmark__21940_3"/><text:bookmark text:name="__Fieldmark__149701_3095839842"/><text:bookmark text:name="__Fieldmark__334701_3095839842"/><text:bookmark text:name="__Fieldmark__25128_807215055"/><text:bookmark text:name="__Fieldmark__85427_400163609"/><text:bookmark text:name="__Fieldmark__35805_3883317085"/><text:bookmark text:name="__Fieldmark__122352_66046820"/><text:bookmark text:name="__Fieldmark__33350_1287721303"/><text:bookmark text:name="__Fieldmark__351108_3152322924"/><field:fieldmark-start text:name="__Fieldmark__57214_1370242394" field:type="vnd.oasis.opendocument.field.FORMTEXT"/><text:span text:style-name="T31">    </text:span><text:bookmark text:name="__Fieldmark__54539_17263825211"/><text:bookmark text:name="__Fieldmark__251839_31523229241"/><text:bookmark text:name="__Fieldmark__43860_20938812051"/><text:bookmark text:name="__Fieldmark__244930_38833170851"/><text:bookmark text:name="__Fieldmark__295921_25131662441"/><text:bookmark text:name="__Fieldmark__177202_25131662441"/><text:bookmark text:name="__Fieldmark__22452_3989595981"/><text:bookmark text:name="__Fieldmark__299085_30958398421"/><text:bookmark text:name="__Fieldmark__76476_30958398421"/><text:bookmark text:name="__Fieldmark__5682_4555947541"/><text:bookmark text:name="__Fieldmark__21940_31"/><text:bookmark text:name="__Fieldmark__149701_30958398421"/><text:bookmark text:name="__Fieldmark__334701_30958398421"/><text:bookmark text:name="__Fieldmark__25128_8072150551"/><text:bookmark text:name="__Fieldmark__85427_4001636091"/><text:bookmark text:name="__Fieldmark__35805_38833170851"/><text:bookmark text:name="__Fieldmark__122352_660468201"/><text:bookmark text:name="__Fieldmark__33350_12877213031"/><text:bookmark text:name="__Fieldmark__351108_31523229241"/><field:fieldmark-end/></text:p>
          </table:table-cell>
        </table:table-row>
        <table:table-row table:style-name="Tabla28.1">
          <table:table-cell table:style-name="Tabla28.A6" table:number-columns-spanned="3" office:value-type="string">
            <text:p text:style-name="P47"><text:span text:style-name="T12">Importe <text:s text:c="5"/></text:span><text:bookmark text:name="__Fieldmark__54659_1726382521"/><text:bookmark text:name="__Fieldmark__251947_3152322924"/><text:bookmark text:name="__Fieldmark__43956_2093881205"/><text:bookmark text:name="__Fieldmark__245014_3883317085"/><text:bookmark text:name="__Fieldmark__295993_2513166244"/><text:bookmark text:name="__Fieldmark__177262_2513166244"/><text:bookmark text:name="__Fieldmark__22500_398959598"/><text:bookmark text:name="__Fieldmark__299121_3095839842"/><text:bookmark text:name="__Fieldmark__76500_3095839842"/><text:bookmark text:name="__Fieldmark__5691_455594754"/><text:bookmark text:name="__Fieldmark__21955_3095839842"/><text:bookmark text:name="__Fieldmark__21955_3"/><text:bookmark text:name="__Fieldmark__149731_3095839842"/><text:bookmark text:name="__Fieldmark__334743_3095839842"/><text:bookmark text:name="__Fieldmark__25182_807215055"/><text:bookmark text:name="__Fieldmark__85493_400163609"/><text:bookmark text:name="__Fieldmark__35883_3883317085"/><text:bookmark text:name="__Fieldmark__122442_66046820"/><text:bookmark text:name="__Fieldmark__33424_1287721303"/><text:bookmark text:name="__Fieldmark__351222_3152322924"/><field:fieldmark-start text:name="__Fieldmark__57340_1370242394" field:type="vnd.oasis.opendocument.field.FORMTEXT"/><text:span text:style-name="T31">     </text:span><text:bookmark text:name="__Fieldmark__54659_17263825211"/><text:bookmark text:name="__Fieldmark__251947_31523229241"/><text:bookmark text:name="__Fieldmark__43956_20938812051"/><text:bookmark text:name="__Fieldmark__245014_38833170851"/><text:bookmark text:name="__Fieldmark__295993_25131662441"/><text:bookmark text:name="__Fieldmark__177262_25131662441"/><text:bookmark text:name="__Fieldmark__22500_3989595981"/><text:bookmark text:name="__Fieldmark__299121_30958398421"/><text:bookmark text:name="__Fieldmark__76500_30958398421"/><text:bookmark text:name="__Fieldmark__5691_4555947541"/><text:bookmark text:name="OLE_LINK570"/><text:bookmark text:name="__Fieldmark__21955_31"/><text:bookmark text:name="__Fieldmark__149731_30958398421"/><text:bookmark text:name="__Fieldmark__334743_30958398421"/><text:bookmark text:name="__Fieldmark__25182_8072150551"/><text:bookmark text:name="__Fieldmark__85493_4001636091"/><text:bookmark text:name="__Fieldmark__35883_38833170851"/><text:bookmark text:name="__Fieldmark__122442_660468201"/><text:bookmark text:name="__Fieldmark__33424_12877213031"/><text:bookmark text:name="__Fieldmark__351222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2) Investigador/a principal</text:span></text:p>
            <text:p text:style-name="P46"><text:bookmark text:name="__Fieldmark__54776_1726382521"/><text:bookmark text:name="__Fieldmark__252052_3152322924"/><text:bookmark text:name="__Fieldmark__122529_66046820"/><text:bookmark text:name="__Fieldmark__44049_2093881205"/><text:bookmark text:name="__Fieldmark__245095_3883317085"/><text:bookmark text:name="__Fieldmark__296062_2513166244"/><text:bookmark text:name="__Fieldmark__177319_2513166244"/><text:bookmark text:name="__Fieldmark__22545_398959598"/><text:bookmark text:name="__Fieldmark__299154_3095839842"/><text:bookmark text:name="__Fieldmark__76521_3095839842"/><text:bookmark text:name="__Fieldmark__5702_455594754"/><text:bookmark text:name="__Fieldmark__21967_3095839842"/><text:bookmark text:name="__Fieldmark__21967_3"/><text:bookmark text:name="__Fieldmark__149758_3095839842"/><text:bookmark text:name="__Fieldmark__334782_3095839842"/><text:bookmark text:name="__Fieldmark__25233_807215055"/><text:bookmark text:name="__Fieldmark__85556_400163609"/><text:bookmark text:name="__Fieldmark__35958_3883317085"/><text:bookmark text:name="__Fieldmark__33496_1287721303"/><text:bookmark text:name="__Fieldmark__351333_3152322924"/><field:fieldmark-start text:name="__Fieldmark__57463_1370242394" field:type="vnd.oasis.opendocument.field.FORMTEXT"/><text:span text:style-name="T31">     </text:span><text:bookmark text:name="__Fieldmark__54776_17263825211"/><text:bookmark text:name="__Fieldmark__252052_31523229241"/><text:bookmark text:name="__Fieldmark__44049_20938812051"/><text:bookmark text:name="__Fieldmark__245095_38833170851"/><text:bookmark text:name="__Fieldmark__296062_25131662441"/><text:bookmark text:name="__Fieldmark__177319_25131662441"/><text:bookmark text:name="__Fieldmark__22545_3989595981"/><text:bookmark text:name="__Fieldmark__299154_30958398421"/><text:bookmark text:name="__Fieldmark__76521_30958398421"/><text:bookmark text:name="__Fieldmark__5702_4555947541"/><text:bookmark text:name="__Fieldmark__21967_31"/><text:bookmark text:name="__Fieldmark__149758_30958398421"/><text:bookmark text:name="__Fieldmark__334782_30958398421"/><text:bookmark text:name="__Fieldmark__25233_8072150551"/><text:bookmark text:name="__Fieldmark__85556_4001636091"/><text:bookmark text:name="__Fieldmark__35958_38833170851"/><text:bookmark text:name="__Fieldmark__122529_660468201"/><text:bookmark text:name="__Fieldmark__33496_12877213031"/><text:bookmark text:name="__Fieldmark__351333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Obxecto</text:span></text:p>
            <text:p text:style-name="P46"><text:bookmark text:name="__Fieldmark__54893_1726382521"/><text:bookmark text:name="__Fieldmark__252157_3152322924"/><text:bookmark text:name="__Fieldmark__122616_66046820"/><text:bookmark text:name="__Fieldmark__44142_2093881205"/><text:bookmark text:name="__Fieldmark__245176_3883317085"/><text:bookmark text:name="__Fieldmark__296131_2513166244"/><text:bookmark text:name="__Fieldmark__177376_2513166244"/><text:bookmark text:name="__Fieldmark__22590_398959598"/><text:bookmark text:name="__Fieldmark__299187_3095839842"/><text:bookmark text:name="__Fieldmark__76542_3095839842"/><text:bookmark text:name="__Fieldmark__5711_455594754"/><text:bookmark text:name="__Fieldmark__21979_3095839842"/><text:bookmark text:name="__Fieldmark__21979_3"/><text:bookmark text:name="__Fieldmark__149785_3095839842"/><text:bookmark text:name="__Fieldmark__334821_3095839842"/><text:bookmark text:name="__Fieldmark__25284_807215055"/><text:bookmark text:name="__Fieldmark__85619_400163609"/><text:bookmark text:name="__Fieldmark__36033_3883317085"/><text:bookmark text:name="__Fieldmark__33568_1287721303"/><text:bookmark text:name="__Fieldmark__351444_3152322924"/><field:fieldmark-start text:name="__Fieldmark__57586_1370242394" field:type="vnd.oasis.opendocument.field.FORMTEXT"/><text:span text:style-name="T31">     </text:span><text:bookmark text:name="__Fieldmark__54893_17263825211"/><text:bookmark text:name="__Fieldmark__252157_31523229241"/><text:bookmark text:name="__Fieldmark__44142_20938812051"/><text:bookmark text:name="__Fieldmark__245176_38833170851"/><text:bookmark text:name="__Fieldmark__296131_25131662441"/><text:bookmark text:name="__Fieldmark__177376_25131662441"/><text:bookmark text:name="__Fieldmark__22590_3989595981"/><text:bookmark text:name="__Fieldmark__299187_30958398421"/><text:bookmark text:name="__Fieldmark__76542_30958398421"/><text:bookmark text:name="__Fieldmark__5711_4555947541"/><text:bookmark text:name="__Fieldmark__21979_31"/><text:bookmark text:name="__Fieldmark__149785_30958398421"/><text:bookmark text:name="__Fieldmark__334821_30958398421"/><text:bookmark text:name="__Fieldmark__25284_8072150551"/><text:bookmark text:name="__Fieldmark__85619_4001636091"/><text:bookmark text:name="__Fieldmark__36033_38833170851"/><text:bookmark text:name="__Fieldmark__122616_660468201"/><text:bookmark text:name="__Fieldmark__33568_12877213031"/><text:bookmark text:name="__Fieldmark__351444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Empresa/institución asinante</text:span></text:p>
            <text:p text:style-name="P46"><text:bookmark text:name="__Fieldmark__55010_1726382521"/><text:bookmark text:name="__Fieldmark__252262_3152322924"/><text:bookmark text:name="__Fieldmark__122703_66046820"/><text:bookmark text:name="__Fieldmark__44235_2093881205"/><text:bookmark text:name="__Fieldmark__245257_3883317085"/><text:bookmark text:name="__Fieldmark__296200_2513166244"/><text:bookmark text:name="__Fieldmark__177433_2513166244"/><text:bookmark text:name="__Fieldmark__22635_398959598"/><text:bookmark text:name="__Fieldmark__299220_3095839842"/><text:bookmark text:name="__Fieldmark__76563_3095839842"/><text:bookmark text:name="__Fieldmark__5720_455594754"/><text:bookmark text:name="__Fieldmark__21991_3095839842"/><text:bookmark text:name="__Fieldmark__21991_3"/><text:bookmark text:name="__Fieldmark__149812_3095839842"/><text:bookmark text:name="__Fieldmark__334860_3095839842"/><text:bookmark text:name="__Fieldmark__25335_807215055"/><text:bookmark text:name="__Fieldmark__85682_400163609"/><text:bookmark text:name="__Fieldmark__36108_3883317085"/><text:bookmark text:name="__Fieldmark__33640_1287721303"/><text:bookmark text:name="__Fieldmark__351555_3152322924"/><field:fieldmark-start text:name="__Fieldmark__57709_1370242394" field:type="vnd.oasis.opendocument.field.FORMTEXT"/><text:span text:style-name="T31">     </text:span><text:bookmark text:name="__Fieldmark__55010_17263825211"/><text:bookmark text:name="__Fieldmark__252262_31523229241"/><text:bookmark text:name="__Fieldmark__44235_20938812051"/><text:bookmark text:name="__Fieldmark__245257_38833170851"/><text:bookmark text:name="__Fieldmark__296200_25131662441"/><text:bookmark text:name="__Fieldmark__177433_25131662441"/><text:bookmark text:name="__Fieldmark__22635_3989595981"/><text:bookmark text:name="__Fieldmark__299220_30958398421"/><text:bookmark text:name="__Fieldmark__76563_30958398421"/><text:bookmark text:name="__Fieldmark__5720_4555947541"/><text:bookmark text:name="__Fieldmark__21991_31"/><text:bookmark text:name="__Fieldmark__149812_30958398421"/><text:bookmark text:name="__Fieldmark__334860_30958398421"/><text:bookmark text:name="__Fieldmark__25335_8072150551"/><text:bookmark text:name="__Fieldmark__85682_4001636091"/><text:bookmark text:name="__Fieldmark__36108_38833170851"/><text:bookmark text:name="__Fieldmark__122703_660468201"/><text:bookmark text:name="__Fieldmark__33640_12877213031"/><text:bookmark text:name="__Fieldmark__351555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office:value-type="string">
            <text:p text:style-name="P47"><text:span text:style-name="T12">Ano sinatura <text:s text:c="5"/></text:span><text:bookmark text:name="__Fieldmark__55127_1726382521"/><text:bookmark text:name="__Fieldmark__252367_3152322924"/><text:bookmark text:name="__Fieldmark__44328_2093881205"/><text:bookmark text:name="__Fieldmark__245338_3883317085"/><text:bookmark text:name="__Fieldmark__296269_2513166244"/><text:bookmark text:name="__Fieldmark__177490_2513166244"/><text:bookmark text:name="__Fieldmark__22680_398959598"/><text:bookmark text:name="__Fieldmark__299253_3095839842"/><text:bookmark text:name="__Fieldmark__76584_3095839842"/><text:bookmark text:name="__Fieldmark__5729_455594754"/><text:bookmark text:name="__Fieldmark__22003_3095839842"/><text:bookmark text:name="__Fieldmark__22003_3"/><text:bookmark text:name="__Fieldmark__149839_3095839842"/><text:bookmark text:name="__Fieldmark__334899_3095839842"/><text:bookmark text:name="__Fieldmark__25386_807215055"/><text:bookmark text:name="__Fieldmark__85745_400163609"/><text:bookmark text:name="__Fieldmark__36183_3883317085"/><text:bookmark text:name="__Fieldmark__122790_66046820"/><text:bookmark text:name="__Fieldmark__33712_1287721303"/><text:bookmark text:name="__Fieldmark__351666_3152322924"/><field:fieldmark-start text:name="__Fieldmark__57832_1370242394" field:type="vnd.oasis.opendocument.field.FORMTEXT"/><text:span text:style-name="T31">     </text:span><text:bookmark text:name="__Fieldmark__55127_17263825211"/><text:bookmark text:name="__Fieldmark__252367_31523229241"/><text:bookmark text:name="__Fieldmark__44328_20938812051"/><text:bookmark text:name="__Fieldmark__245338_38833170851"/><text:bookmark text:name="__Fieldmark__296269_25131662441"/><text:bookmark text:name="__Fieldmark__177490_25131662441"/><text:bookmark text:name="__Fieldmark__22680_3989595981"/><text:bookmark text:name="__Fieldmark__299253_30958398421"/><text:bookmark text:name="__Fieldmark__76584_30958398421"/><text:bookmark text:name="__Fieldmark__5729_4555947541"/><text:bookmark text:name="__Fieldmark__22003_31"/><text:bookmark text:name="__Fieldmark__149839_30958398421"/><text:bookmark text:name="__Fieldmark__334899_30958398421"/><text:bookmark text:name="__Fieldmark__25386_8072150551"/><text:bookmark text:name="__Fieldmark__85745_4001636091"/><text:bookmark text:name="__Fieldmark__36183_38833170851"/><text:bookmark text:name="__Fieldmark__122790_660468201"/><text:bookmark text:name="__Fieldmark__33712_12877213031"/><text:bookmark text:name="__Fieldmark__351666_31523229241"/><field:fieldmark-end/></text:p>
          </table:table-cell>
          <table:table-cell table:style-name="Tabla28.A2" office:value-type="string">
            <text:p text:style-name="P47"><text:span text:style-name="T12">Data de inicio <text:s text:c="2"/></text:span><text:bookmark text:name="__Fieldmark__55244_1726382521"/><text:bookmark text:name="__Fieldmark__252472_3152322924"/><text:bookmark text:name="__Fieldmark__44421_2093881205"/><text:bookmark text:name="__Fieldmark__245419_3883317085"/><text:bookmark text:name="__Fieldmark__296338_2513166244"/><text:bookmark text:name="__Fieldmark__177547_2513166244"/><text:bookmark text:name="__Fieldmark__22725_398959598"/><text:bookmark text:name="__Fieldmark__299286_3095839842"/><text:bookmark text:name="__Fieldmark__76605_3095839842"/><text:bookmark text:name="__Fieldmark__5735_455594754"/><text:bookmark text:name="__Fieldmark__22015_3095839842"/><text:bookmark text:name="__Fieldmark__22015_3"/><text:bookmark text:name="__Fieldmark__149866_3095839842"/><text:bookmark text:name="__Fieldmark__334938_3095839842"/><text:bookmark text:name="__Fieldmark__25437_807215055"/><text:bookmark text:name="__Fieldmark__85808_400163609"/><text:bookmark text:name="__Fieldmark__36258_3883317085"/><text:bookmark text:name="__Fieldmark__122877_66046820"/><text:bookmark text:name="__Fieldmark__33784_1287721303"/><text:bookmark text:name="__Fieldmark__351777_3152322924"/><field:fieldmark-start text:name="__Fieldmark__57955_1370242394" field:type="vnd.oasis.opendocument.field.FORMTEXT"/><text:span text:style-name="T31">  </text:span><text:bookmark text:name="__Fieldmark__55244_17263825211"/><text:bookmark text:name="__Fieldmark__252472_31523229241"/><text:bookmark text:name="__Fieldmark__44421_20938812051"/><text:bookmark text:name="__Fieldmark__245419_38833170851"/><text:bookmark text:name="__Fieldmark__296338_25131662441"/><text:bookmark text:name="__Fieldmark__177547_25131662441"/><text:bookmark text:name="__Fieldmark__22725_3989595981"/><text:bookmark text:name="__Fieldmark__299286_30958398421"/><text:bookmark text:name="__Fieldmark__76605_30958398421"/><text:bookmark text:name="__Fieldmark__5735_4555947541"/><text:bookmark text:name="__Fieldmark__22015_31"/><text:bookmark text:name="__Fieldmark__149866_30958398421"/><text:bookmark text:name="__Fieldmark__334938_30958398421"/><text:bookmark text:name="__Fieldmark__25437_8072150551"/><text:bookmark text:name="__Fieldmark__85808_4001636091"/><text:bookmark text:name="__Fieldmark__36258_38833170851"/><text:bookmark text:name="__Fieldmark__122877_660468201"/><text:bookmark text:name="__Fieldmark__33784_12877213031"/><text:bookmark text:name="__Fieldmark__351777_31523229241"/><field:fieldmark-end/><text:span text:style-name="T31">/</text:span><text:bookmark text:name="__Fieldmark__55360_1726382521"/><text:bookmark text:name="__Fieldmark__252576_3152322924"/><text:bookmark text:name="__Fieldmark__44513_2093881205"/><text:bookmark text:name="__Fieldmark__245499_3883317085"/><text:bookmark text:name="__Fieldmark__296406_2513166244"/><text:bookmark text:name="__Fieldmark__177603_2513166244"/><text:bookmark text:name="__Fieldmark__22769_398959598"/><text:bookmark text:name="__Fieldmark__299318_3095839842"/><text:bookmark text:name="__Fieldmark__76625_3095839842"/><text:bookmark text:name="__Fieldmark__5742_455594754"/><text:bookmark text:name="__Fieldmark__22026_3095839842"/><text:bookmark text:name="__Fieldmark__22026_3"/><text:bookmark text:name="__Fieldmark__149892_3095839842"/><text:bookmark text:name="__Fieldmark__334976_3095839842"/><text:bookmark text:name="__Fieldmark__25487_807215055"/><text:bookmark text:name="__Fieldmark__85870_400163609"/><text:bookmark text:name="__Fieldmark__36332_3883317085"/><text:bookmark text:name="__Fieldmark__122963_66046820"/><text:bookmark text:name="__Fieldmark__33853_1287721303"/><text:bookmark text:name="__Fieldmark__351887_3152322924"/><field:fieldmark-start text:name="__Fieldmark__58077_1370242394" field:type="vnd.oasis.opendocument.field.FORMTEXT"/><text:span text:style-name="T31">    </text:span><text:bookmark text:name="__Fieldmark__55360_17263825211"/><text:bookmark text:name="__Fieldmark__252576_31523229241"/><text:bookmark text:name="__Fieldmark__44513_20938812051"/><text:bookmark text:name="__Fieldmark__245499_38833170851"/><text:bookmark text:name="__Fieldmark__296406_25131662441"/><text:bookmark text:name="__Fieldmark__177603_25131662441"/><text:bookmark text:name="__Fieldmark__22769_3989595981"/><text:bookmark text:name="__Fieldmark__299318_30958398421"/><text:bookmark text:name="__Fieldmark__76625_30958398421"/><text:bookmark text:name="__Fieldmark__5742_4555947541"/><text:bookmark text:name="__Fieldmark__22026_31"/><text:bookmark text:name="__Fieldmark__149892_30958398421"/><text:bookmark text:name="__Fieldmark__334976_30958398421"/><text:bookmark text:name="__Fieldmark__25487_8072150551"/><text:bookmark text:name="__Fieldmark__85870_4001636091"/><text:bookmark text:name="__Fieldmark__36332_38833170851"/><text:bookmark text:name="__Fieldmark__122963_660468201"/><text:bookmark text:name="__Fieldmark__33853_12877213031"/><text:bookmark text:name="__Fieldmark__351887_31523229241"/><field:fieldmark-end/><text:span text:style-name="T31"> </text:span></text:p>
          </table:table-cell>
          <table:table-cell table:style-name="Tabla28.A2" office:value-type="string">
            <text:p text:style-name="P47"><text:span text:style-name="T12">Data de finalización <text:s text:c="2"/></text:span><text:bookmark text:name="__Fieldmark__55478_1726382521"/><text:bookmark text:name="__Fieldmark__252682_3152322924"/><text:bookmark text:name="__Fieldmark__44607_2093881205"/><text:bookmark text:name="__Fieldmark__245581_3883317085"/><text:bookmark text:name="__Fieldmark__296476_2513166244"/><text:bookmark text:name="__Fieldmark__177661_2513166244"/><text:bookmark text:name="__Fieldmark__22815_398959598"/><text:bookmark text:name="__Fieldmark__299352_3095839842"/><text:bookmark text:name="__Fieldmark__76647_3095839842"/><text:bookmark text:name="__Fieldmark__5749_455594754"/><text:bookmark text:name="__Fieldmark__22039_3095839842"/><text:bookmark text:name="__Fieldmark__22039_3"/><text:bookmark text:name="__Fieldmark__149920_3095839842"/><text:bookmark text:name="__Fieldmark__335016_3095839842"/><text:bookmark text:name="__Fieldmark__25539_807215055"/><text:bookmark text:name="__Fieldmark__85934_400163609"/><text:bookmark text:name="__Fieldmark__36408_3883317085"/><text:bookmark text:name="__Fieldmark__123051_66046820"/><text:bookmark text:name="__Fieldmark__33927_1287721303"/><text:bookmark text:name="__Fieldmark__351999_3152322924"/><field:fieldmark-start text:name="__Fieldmark__58201_1370242394" field:type="vnd.oasis.opendocument.field.FORMTEXT"/><text:span text:style-name="T31">  </text:span><text:bookmark text:name="__Fieldmark__55478_17263825211"/><text:bookmark text:name="__Fieldmark__252682_31523229241"/><text:bookmark text:name="__Fieldmark__44607_20938812051"/><text:bookmark text:name="__Fieldmark__245581_38833170851"/><text:bookmark text:name="__Fieldmark__296476_25131662441"/><text:bookmark text:name="__Fieldmark__177661_25131662441"/><text:bookmark text:name="__Fieldmark__22815_3989595981"/><text:bookmark text:name="__Fieldmark__299352_30958398421"/><text:bookmark text:name="__Fieldmark__76647_30958398421"/><text:bookmark text:name="__Fieldmark__5749_4555947541"/><text:bookmark text:name="__Fieldmark__22039_31"/><text:bookmark text:name="__Fieldmark__149920_30958398421"/><text:bookmark text:name="__Fieldmark__335016_30958398421"/><text:bookmark text:name="__Fieldmark__25539_8072150551"/><text:bookmark text:name="__Fieldmark__85934_4001636091"/><text:bookmark text:name="__Fieldmark__36408_38833170851"/><text:bookmark text:name="__Fieldmark__123051_660468201"/><text:bookmark text:name="__Fieldmark__33927_12877213031"/><text:bookmark text:name="__Fieldmark__351999_31523229241"/><field:fieldmark-end/><text:span text:style-name="T31">/</text:span><text:bookmark text:name="__Fieldmark__55594_1726382521"/><text:bookmark text:name="__Fieldmark__252786_3152322924"/><text:bookmark text:name="__Fieldmark__44699_2093881205"/><text:bookmark text:name="__Fieldmark__245661_3883317085"/><text:bookmark text:name="__Fieldmark__296544_2513166244"/><text:bookmark text:name="__Fieldmark__177717_2513166244"/><text:bookmark text:name="__Fieldmark__22859_398959598"/><text:bookmark text:name="__Fieldmark__299384_3095839842"/><text:bookmark text:name="__Fieldmark__76667_3095839842"/><text:bookmark text:name="__Fieldmark__5756_455594754"/><text:bookmark text:name="__Fieldmark__22050_3095839842"/><text:bookmark text:name="__Fieldmark__22050_3"/><text:bookmark text:name="__Fieldmark__149946_3095839842"/><text:bookmark text:name="__Fieldmark__335054_3095839842"/><text:bookmark text:name="__Fieldmark__25589_807215055"/><text:bookmark text:name="__Fieldmark__85996_400163609"/><text:bookmark text:name="__Fieldmark__36482_3883317085"/><text:bookmark text:name="__Fieldmark__123137_66046820"/><text:bookmark text:name="__Fieldmark__33996_1287721303"/><text:bookmark text:name="__Fieldmark__352109_3152322924"/><field:fieldmark-start text:name="__Fieldmark__58323_1370242394" field:type="vnd.oasis.opendocument.field.FORMTEXT"/><text:span text:style-name="T31">    </text:span><text:bookmark text:name="__Fieldmark__55594_17263825211"/><text:bookmark text:name="__Fieldmark__252786_31523229241"/><text:bookmark text:name="__Fieldmark__44699_20938812051"/><text:bookmark text:name="__Fieldmark__245661_38833170851"/><text:bookmark text:name="__Fieldmark__296544_25131662441"/><text:bookmark text:name="__Fieldmark__177717_25131662441"/><text:bookmark text:name="__Fieldmark__22859_3989595981"/><text:bookmark text:name="__Fieldmark__299384_30958398421"/><text:bookmark text:name="__Fieldmark__76667_30958398421"/><text:bookmark text:name="__Fieldmark__5756_4555947541"/><text:bookmark text:name="__Fieldmark__22050_31"/><text:bookmark text:name="__Fieldmark__149946_30958398421"/><text:bookmark text:name="__Fieldmark__335054_30958398421"/><text:bookmark text:name="__Fieldmark__25589_8072150551"/><text:bookmark text:name="__Fieldmark__85996_4001636091"/><text:bookmark text:name="__Fieldmark__36482_38833170851"/><text:bookmark text:name="__Fieldmark__123137_660468201"/><text:bookmark text:name="__Fieldmark__33996_12877213031"/><text:bookmark text:name="__Fieldmark__352109_31523229241"/><field:fieldmark-end/></text:p>
          </table:table-cell>
        </table:table-row>
        <table:table-row table:style-name="Tabla28.1">
          <table:table-cell table:style-name="Tabla28.A6" table:number-columns-spanned="3" office:value-type="string">
            <text:p text:style-name="P47"><text:span text:style-name="T12">Importe <text:s text:c="5"/></text:span><text:bookmark text:name="__Fieldmark__55711_1726382521"/><text:bookmark text:name="__Fieldmark__252891_3152322924"/><text:bookmark text:name="__Fieldmark__44792_2093881205"/><text:bookmark text:name="__Fieldmark__245742_3883317085"/><text:bookmark text:name="__Fieldmark__296613_2513166244"/><text:bookmark text:name="__Fieldmark__177774_2513166244"/><text:bookmark text:name="__Fieldmark__22904_398959598"/><text:bookmark text:name="__Fieldmark__299417_3095839842"/><text:bookmark text:name="__Fieldmark__76688_3095839842"/><text:bookmark text:name="__Fieldmark__5765_455594754"/><text:bookmark text:name="__Fieldmark__22062_3095839842"/><text:bookmark text:name="__Fieldmark__22062_3"/><text:bookmark text:name="__Fieldmark__149973_3095839842"/><text:bookmark text:name="__Fieldmark__335093_3095839842"/><text:bookmark text:name="__Fieldmark__25640_807215055"/><text:bookmark text:name="__Fieldmark__86059_400163609"/><text:bookmark text:name="__Fieldmark__36557_3883317085"/><text:bookmark text:name="__Fieldmark__123224_66046820"/><text:bookmark text:name="__Fieldmark__34068_1287721303"/><text:bookmark text:name="__Fieldmark__352220_3152322924"/><field:fieldmark-start text:name="__Fieldmark__58446_1370242394" field:type="vnd.oasis.opendocument.field.FORMTEXT"/><text:span text:style-name="T31">     </text:span><text:bookmark text:name="__Fieldmark__55711_17263825211"/><text:bookmark text:name="__Fieldmark__252891_31523229241"/><text:bookmark text:name="__Fieldmark__44792_20938812051"/><text:bookmark text:name="__Fieldmark__245742_38833170851"/><text:bookmark text:name="__Fieldmark__296613_25131662441"/><text:bookmark text:name="__Fieldmark__177774_25131662441"/><text:bookmark text:name="__Fieldmark__22904_3989595981"/><text:bookmark text:name="__Fieldmark__299417_30958398421"/><text:bookmark text:name="__Fieldmark__76688_30958398421"/><text:bookmark text:name="__Fieldmark__5765_4555947541"/><text:bookmark text:name="__Fieldmark__22062_31"/><text:bookmark text:name="__Fieldmark__149973_30958398421"/><text:bookmark text:name="__Fieldmark__335093_30958398421"/><text:bookmark text:name="__Fieldmark__25640_8072150551"/><text:bookmark text:name="__Fieldmark__86059_4001636091"/><text:bookmark text:name="__Fieldmark__36557_38833170851"/><text:bookmark text:name="__Fieldmark__123224_660468201"/><text:bookmark text:name="__Fieldmark__34068_12877213031"/><text:bookmark text:name="__Fieldmark__352220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3) Investigador/a principal</text:span></text:p>
            <text:p text:style-name="P46"><text:bookmark text:name="__Fieldmark__55828_1726382521"/><text:bookmark text:name="__Fieldmark__252996_3152322924"/><text:bookmark text:name="__Fieldmark__123311_66046820"/><text:bookmark text:name="__Fieldmark__44885_2093881205"/><text:bookmark text:name="__Fieldmark__245823_3883317085"/><text:bookmark text:name="__Fieldmark__296682_2513166244"/><text:bookmark text:name="__Fieldmark__177831_2513166244"/><text:bookmark text:name="__Fieldmark__22949_398959598"/><text:bookmark text:name="__Fieldmark__299450_3095839842"/><text:bookmark text:name="__Fieldmark__76709_3095839842"/><text:bookmark text:name="__Fieldmark__5774_455594754"/><text:bookmark text:name="__Fieldmark__22074_3095839842"/><text:bookmark text:name="__Fieldmark__22074_3"/><text:bookmark text:name="__Fieldmark__150000_3095839842"/><text:bookmark text:name="__Fieldmark__335132_3095839842"/><text:bookmark text:name="__Fieldmark__25691_807215055"/><text:bookmark text:name="__Fieldmark__86122_400163609"/><text:bookmark text:name="__Fieldmark__36632_3883317085"/><text:bookmark text:name="__Fieldmark__34140_1287721303"/><text:bookmark text:name="__Fieldmark__352331_3152322924"/><field:fieldmark-start text:name="__Fieldmark__58569_1370242394" field:type="vnd.oasis.opendocument.field.FORMTEXT"/><text:span text:style-name="T31">     </text:span><text:bookmark text:name="__Fieldmark__55828_17263825211"/><text:bookmark text:name="__Fieldmark__252996_31523229241"/><text:bookmark text:name="__Fieldmark__44885_20938812051"/><text:bookmark text:name="__Fieldmark__245823_38833170851"/><text:bookmark text:name="__Fieldmark__296682_25131662441"/><text:bookmark text:name="__Fieldmark__177831_25131662441"/><text:bookmark text:name="__Fieldmark__22949_3989595981"/><text:bookmark text:name="__Fieldmark__299450_30958398421"/><text:bookmark text:name="__Fieldmark__76709_30958398421"/><text:bookmark text:name="__Fieldmark__5774_4555947541"/><text:bookmark text:name="__Fieldmark__22074_31"/><text:bookmark text:name="__Fieldmark__150000_30958398421"/><text:bookmark text:name="__Fieldmark__335132_30958398421"/><text:bookmark text:name="__Fieldmark__25691_8072150551"/><text:bookmark text:name="__Fieldmark__86122_4001636091"/><text:bookmark text:name="__Fieldmark__36632_38833170851"/><text:bookmark text:name="__Fieldmark__123311_660468201"/><text:bookmark text:name="__Fieldmark__34140_12877213031"/><text:bookmark text:name="__Fieldmark__352331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Obxecto</text:span></text:p>
            <text:p text:style-name="P46"><text:bookmark text:name="__Fieldmark__55945_1726382521"/><text:bookmark text:name="__Fieldmark__253101_3152322924"/><text:bookmark text:name="__Fieldmark__123398_66046820"/><text:bookmark text:name="__Fieldmark__44978_2093881205"/><text:bookmark text:name="__Fieldmark__245904_3883317085"/><text:bookmark text:name="__Fieldmark__296751_2513166244"/><text:bookmark text:name="__Fieldmark__177888_2513166244"/><text:bookmark text:name="__Fieldmark__22994_398959598"/><text:bookmark text:name="__Fieldmark__299483_3095839842"/><text:bookmark text:name="__Fieldmark__76730_3095839842"/><text:bookmark text:name="__Fieldmark__5783_455594754"/><text:bookmark text:name="__Fieldmark__22086_3095839842"/><text:bookmark text:name="__Fieldmark__22086_3"/><text:bookmark text:name="__Fieldmark__150027_3095839842"/><text:bookmark text:name="__Fieldmark__335171_3095839842"/><text:bookmark text:name="__Fieldmark__25742_807215055"/><text:bookmark text:name="__Fieldmark__86185_400163609"/><text:bookmark text:name="__Fieldmark__36707_3883317085"/><text:bookmark text:name="__Fieldmark__34212_1287721303"/><text:bookmark text:name="__Fieldmark__352442_3152322924"/><field:fieldmark-start text:name="__Fieldmark__58692_1370242394" field:type="vnd.oasis.opendocument.field.FORMTEXT"/><text:span text:style-name="T31">     </text:span><text:bookmark text:name="__Fieldmark__55945_17263825211"/><text:bookmark text:name="__Fieldmark__253101_31523229241"/><text:bookmark text:name="__Fieldmark__44978_20938812051"/><text:bookmark text:name="__Fieldmark__245904_38833170851"/><text:bookmark text:name="__Fieldmark__296751_25131662441"/><text:bookmark text:name="__Fieldmark__177888_25131662441"/><text:bookmark text:name="__Fieldmark__22994_3989595981"/><text:bookmark text:name="__Fieldmark__299483_30958398421"/><text:bookmark text:name="__Fieldmark__76730_30958398421"/><text:bookmark text:name="__Fieldmark__5783_4555947541"/><text:bookmark text:name="__Fieldmark__22086_31"/><text:bookmark text:name="__Fieldmark__150027_30958398421"/><text:bookmark text:name="__Fieldmark__335171_30958398421"/><text:bookmark text:name="__Fieldmark__25742_8072150551"/><text:bookmark text:name="__Fieldmark__86185_4001636091"/><text:bookmark text:name="__Fieldmark__36707_38833170851"/><text:bookmark text:name="__Fieldmark__123398_660468201"/><text:bookmark text:name="__Fieldmark__34212_12877213031"/><text:bookmark text:name="__Fieldmark__352442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Empresa/institución asinante</text:span></text:p>
            <text:p text:style-name="P46"><text:bookmark text:name="__Fieldmark__56062_1726382521"/><text:bookmark text:name="__Fieldmark__253206_3152322924"/><text:bookmark text:name="__Fieldmark__123485_66046820"/><text:bookmark text:name="__Fieldmark__45071_2093881205"/><text:bookmark text:name="__Fieldmark__245985_3883317085"/><text:bookmark text:name="__Fieldmark__296820_2513166244"/><text:bookmark text:name="__Fieldmark__177945_2513166244"/><text:bookmark text:name="__Fieldmark__23039_398959598"/><text:bookmark text:name="__Fieldmark__299516_3095839842"/><text:bookmark text:name="__Fieldmark__76751_3095839842"/><text:bookmark text:name="__Fieldmark__5792_455594754"/><text:bookmark text:name="__Fieldmark__22098_3095839842"/><text:bookmark text:name="__Fieldmark__22098_3"/><text:bookmark text:name="__Fieldmark__150054_3095839842"/><text:bookmark text:name="__Fieldmark__335210_3095839842"/><text:bookmark text:name="__Fieldmark__25793_807215055"/><text:bookmark text:name="__Fieldmark__86248_400163609"/><text:bookmark text:name="__Fieldmark__36782_3883317085"/><text:bookmark text:name="__Fieldmark__34284_1287721303"/><text:bookmark text:name="__Fieldmark__352553_3152322924"/><field:fieldmark-start text:name="__Fieldmark__58815_1370242394" field:type="vnd.oasis.opendocument.field.FORMTEXT"/><text:span text:style-name="T31">     </text:span><text:bookmark text:name="__Fieldmark__56062_17263825211"/><text:bookmark text:name="__Fieldmark__253206_31523229241"/><text:bookmark text:name="__Fieldmark__45071_20938812051"/><text:bookmark text:name="__Fieldmark__245985_38833170851"/><text:bookmark text:name="__Fieldmark__296820_25131662441"/><text:bookmark text:name="__Fieldmark__177945_25131662441"/><text:bookmark text:name="__Fieldmark__23039_3989595981"/><text:bookmark text:name="__Fieldmark__299516_30958398421"/><text:bookmark text:name="__Fieldmark__76751_30958398421"/><text:bookmark text:name="__Fieldmark__5792_4555947541"/><text:bookmark text:name="__Fieldmark__22098_31"/><text:bookmark text:name="__Fieldmark__150054_30958398421"/><text:bookmark text:name="__Fieldmark__335210_30958398421"/><text:bookmark text:name="__Fieldmark__25793_8072150551"/><text:bookmark text:name="__Fieldmark__86248_4001636091"/><text:bookmark text:name="__Fieldmark__36782_38833170851"/><text:bookmark text:name="__Fieldmark__123485_660468201"/><text:bookmark text:name="__Fieldmark__34284_12877213031"/><text:bookmark text:name="__Fieldmark__352553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office:value-type="string">
            <text:p text:style-name="P47"><text:span text:style-name="T12">Ano sinatura <text:s text:c="5"/></text:span><text:bookmark text:name="__Fieldmark__56179_1726382521"/><text:bookmark text:name="__Fieldmark__253311_3152322924"/><text:bookmark text:name="__Fieldmark__45164_2093881205"/><text:bookmark text:name="__Fieldmark__246066_3883317085"/><text:bookmark text:name="__Fieldmark__296889_2513166244"/><text:bookmark text:name="__Fieldmark__178002_2513166244"/><text:bookmark text:name="__Fieldmark__23084_398959598"/><text:bookmark text:name="__Fieldmark__299549_3095839842"/><text:bookmark text:name="__Fieldmark__76772_3095839842"/><text:bookmark text:name="__Fieldmark__5801_455594754"/><text:bookmark text:name="__Fieldmark__22110_3095839842"/><text:bookmark text:name="__Fieldmark__22110_3"/><text:bookmark text:name="__Fieldmark__150081_3095839842"/><text:bookmark text:name="__Fieldmark__335249_3095839842"/><text:bookmark text:name="__Fieldmark__25844_807215055"/><text:bookmark text:name="__Fieldmark__86311_400163609"/><text:bookmark text:name="__Fieldmark__36857_3883317085"/><text:bookmark text:name="__Fieldmark__123572_66046820"/><text:bookmark text:name="__Fieldmark__34356_1287721303"/><text:bookmark text:name="__Fieldmark__352664_3152322924"/><field:fieldmark-start text:name="__Fieldmark__58938_1370242394" field:type="vnd.oasis.opendocument.field.FORMTEXT"/><text:span text:style-name="T31">     </text:span><text:bookmark text:name="__Fieldmark__56179_17263825211"/><text:bookmark text:name="__Fieldmark__253311_31523229241"/><text:bookmark text:name="__Fieldmark__45164_20938812051"/><text:bookmark text:name="__Fieldmark__246066_38833170851"/><text:bookmark text:name="__Fieldmark__296889_25131662441"/><text:bookmark text:name="__Fieldmark__178002_25131662441"/><text:bookmark text:name="__Fieldmark__23084_3989595981"/><text:bookmark text:name="__Fieldmark__299549_30958398421"/><text:bookmark text:name="__Fieldmark__76772_30958398421"/><text:bookmark text:name="__Fieldmark__5801_4555947541"/><text:bookmark text:name="__Fieldmark__22110_31"/><text:bookmark text:name="__Fieldmark__150081_30958398421"/><text:bookmark text:name="__Fieldmark__335249_30958398421"/><text:bookmark text:name="__Fieldmark__25844_8072150551"/><text:bookmark text:name="__Fieldmark__86311_4001636091"/><text:bookmark text:name="__Fieldmark__36857_38833170851"/><text:bookmark text:name="__Fieldmark__123572_660468201"/><text:bookmark text:name="__Fieldmark__34356_12877213031"/><text:bookmark text:name="__Fieldmark__352664_31523229241"/><field:fieldmark-end/></text:p>
          </table:table-cell>
          <table:table-cell table:style-name="Tabla28.A2" office:value-type="string">
            <text:p text:style-name="P47"><text:span text:style-name="T12">Data de inicio <text:s text:c="2"/></text:span><text:bookmark text:name="__Fieldmark__56296_1726382521"/><text:bookmark text:name="__Fieldmark__253416_3152322924"/><text:bookmark text:name="__Fieldmark__45257_2093881205"/><text:bookmark text:name="__Fieldmark__246147_3883317085"/><text:bookmark text:name="__Fieldmark__296958_2513166244"/><text:bookmark text:name="__Fieldmark__178059_2513166244"/><text:bookmark text:name="__Fieldmark__23129_398959598"/><text:bookmark text:name="__Fieldmark__299582_3095839842"/><text:bookmark text:name="__Fieldmark__76793_3095839842"/><text:bookmark text:name="__Fieldmark__5807_455594754"/><text:bookmark text:name="__Fieldmark__22122_3095839842"/><text:bookmark text:name="__Fieldmark__22122_3"/><text:bookmark text:name="__Fieldmark__150108_3095839842"/><text:bookmark text:name="__Fieldmark__335288_3095839842"/><text:bookmark text:name="__Fieldmark__25895_807215055"/><text:bookmark text:name="__Fieldmark__86374_400163609"/><text:bookmark text:name="__Fieldmark__36932_3883317085"/><text:bookmark text:name="__Fieldmark__123659_66046820"/><text:bookmark text:name="__Fieldmark__34428_1287721303"/><text:bookmark text:name="__Fieldmark__352775_3152322924"/><field:fieldmark-start text:name="__Fieldmark__59061_1370242394" field:type="vnd.oasis.opendocument.field.FORMTEXT"/><text:span text:style-name="T31">  </text:span><text:bookmark text:name="__Fieldmark__56296_17263825211"/><text:bookmark text:name="__Fieldmark__253416_31523229241"/><text:bookmark text:name="__Fieldmark__45257_20938812051"/><text:bookmark text:name="__Fieldmark__246147_38833170851"/><text:bookmark text:name="__Fieldmark__296958_25131662441"/><text:bookmark text:name="__Fieldmark__178059_25131662441"/><text:bookmark text:name="__Fieldmark__23129_3989595981"/><text:bookmark text:name="__Fieldmark__299582_30958398421"/><text:bookmark text:name="__Fieldmark__76793_30958398421"/><text:bookmark text:name="__Fieldmark__5807_4555947541"/><text:bookmark text:name="__Fieldmark__22122_31"/><text:bookmark text:name="__Fieldmark__150108_30958398421"/><text:bookmark text:name="__Fieldmark__335288_30958398421"/><text:bookmark text:name="__Fieldmark__25895_8072150551"/><text:bookmark text:name="__Fieldmark__86374_4001636091"/><text:bookmark text:name="__Fieldmark__36932_38833170851"/><text:bookmark text:name="__Fieldmark__123659_660468201"/><text:bookmark text:name="__Fieldmark__34428_12877213031"/><text:bookmark text:name="__Fieldmark__352775_31523229241"/><field:fieldmark-end/><text:span text:style-name="T31">/</text:span><text:bookmark text:name="__Fieldmark__56412_1726382521"/><text:bookmark text:name="__Fieldmark__253520_3152322924"/><text:bookmark text:name="__Fieldmark__45349_2093881205"/><text:bookmark text:name="__Fieldmark__246227_3883317085"/><text:bookmark text:name="__Fieldmark__297026_2513166244"/><text:bookmark text:name="__Fieldmark__178115_2513166244"/><text:bookmark text:name="__Fieldmark__23173_398959598"/><text:bookmark text:name="__Fieldmark__299614_3095839842"/><text:bookmark text:name="__Fieldmark__76813_3095839842"/><text:bookmark text:name="__Fieldmark__5814_455594754"/><text:bookmark text:name="__Fieldmark__22133_3095839842"/><text:bookmark text:name="__Fieldmark__22133_3"/><text:bookmark text:name="__Fieldmark__150134_3095839842"/><text:bookmark text:name="__Fieldmark__335326_3095839842"/><text:bookmark text:name="__Fieldmark__25945_807215055"/><text:bookmark text:name="__Fieldmark__86436_400163609"/><text:bookmark text:name="__Fieldmark__37006_3883317085"/><text:bookmark text:name="__Fieldmark__123745_66046820"/><text:bookmark text:name="__Fieldmark__34497_1287721303"/><text:bookmark text:name="__Fieldmark__352885_3152322924"/><field:fieldmark-start text:name="__Fieldmark__59183_1370242394" field:type="vnd.oasis.opendocument.field.FORMTEXT"/><text:span text:style-name="T31">    </text:span><text:bookmark text:name="__Fieldmark__56412_17263825211"/><text:bookmark text:name="__Fieldmark__253520_31523229241"/><text:bookmark text:name="__Fieldmark__45349_20938812051"/><text:bookmark text:name="__Fieldmark__246227_38833170851"/><text:bookmark text:name="__Fieldmark__297026_25131662441"/><text:bookmark text:name="__Fieldmark__178115_25131662441"/><text:bookmark text:name="__Fieldmark__23173_3989595981"/><text:bookmark text:name="__Fieldmark__299614_30958398421"/><text:bookmark text:name="__Fieldmark__76813_30958398421"/><text:bookmark text:name="__Fieldmark__5814_4555947541"/><text:bookmark text:name="__Fieldmark__22133_31"/><text:bookmark text:name="__Fieldmark__150134_30958398421"/><text:bookmark text:name="__Fieldmark__335326_30958398421"/><text:bookmark text:name="__Fieldmark__25945_8072150551"/><text:bookmark text:name="__Fieldmark__86436_4001636091"/><text:bookmark text:name="__Fieldmark__37006_38833170851"/><text:bookmark text:name="__Fieldmark__123745_660468201"/><text:bookmark text:name="__Fieldmark__34497_12877213031"/><text:bookmark text:name="__Fieldmark__352885_31523229241"/><field:fieldmark-end/><text:span text:style-name="T31"> </text:span></text:p>
          </table:table-cell>
          <table:table-cell table:style-name="Tabla28.A2" office:value-type="string">
            <text:p text:style-name="P47"><text:span text:style-name="T12">Data de finalización <text:s text:c="2"/></text:span><text:bookmark text:name="__Fieldmark__56530_1726382521"/><text:bookmark text:name="__Fieldmark__253626_3152322924"/><text:bookmark text:name="__Fieldmark__45443_2093881205"/><text:bookmark text:name="__Fieldmark__246309_3883317085"/><text:bookmark text:name="__Fieldmark__297096_2513166244"/><text:bookmark text:name="__Fieldmark__178173_2513166244"/><text:bookmark text:name="__Fieldmark__23219_398959598"/><text:bookmark text:name="__Fieldmark__299648_3095839842"/><text:bookmark text:name="__Fieldmark__76835_3095839842"/><text:bookmark text:name="__Fieldmark__5821_455594754"/><text:bookmark text:name="__Fieldmark__22146_3095839842"/><text:bookmark text:name="__Fieldmark__22146_3"/><text:bookmark text:name="__Fieldmark__150162_3095839842"/><text:bookmark text:name="__Fieldmark__335366_3095839842"/><text:bookmark text:name="__Fieldmark__25997_807215055"/><text:bookmark text:name="__Fieldmark__86500_400163609"/><text:bookmark text:name="__Fieldmark__37082_3883317085"/><text:bookmark text:name="__Fieldmark__123833_66046820"/><text:bookmark text:name="__Fieldmark__34571_1287721303"/><text:bookmark text:name="__Fieldmark__352997_3152322924"/><field:fieldmark-start text:name="__Fieldmark__59307_1370242394" field:type="vnd.oasis.opendocument.field.FORMTEXT"/><text:span text:style-name="T31">  </text:span><text:bookmark text:name="__Fieldmark__56530_17263825211"/><text:bookmark text:name="__Fieldmark__253626_31523229241"/><text:bookmark text:name="__Fieldmark__45443_20938812051"/><text:bookmark text:name="__Fieldmark__246309_38833170851"/><text:bookmark text:name="__Fieldmark__297096_25131662441"/><text:bookmark text:name="__Fieldmark__178173_25131662441"/><text:bookmark text:name="__Fieldmark__23219_3989595981"/><text:bookmark text:name="__Fieldmark__299648_30958398421"/><text:bookmark text:name="__Fieldmark__76835_30958398421"/><text:bookmark text:name="__Fieldmark__5821_4555947541"/><text:bookmark text:name="__Fieldmark__22146_31"/><text:bookmark text:name="__Fieldmark__150162_30958398421"/><text:bookmark text:name="__Fieldmark__335366_30958398421"/><text:bookmark text:name="__Fieldmark__25997_8072150551"/><text:bookmark text:name="__Fieldmark__86500_4001636091"/><text:bookmark text:name="__Fieldmark__37082_38833170851"/><text:bookmark text:name="__Fieldmark__123833_660468201"/><text:bookmark text:name="__Fieldmark__34571_12877213031"/><text:bookmark text:name="__Fieldmark__352997_31523229241"/><field:fieldmark-end/><text:span text:style-name="T31">/</text:span><text:bookmark text:name="__Fieldmark__56646_1726382521"/><text:bookmark text:name="__Fieldmark__253730_3152322924"/><text:bookmark text:name="__Fieldmark__45535_2093881205"/><text:bookmark text:name="__Fieldmark__246389_3883317085"/><text:bookmark text:name="__Fieldmark__297164_2513166244"/><text:bookmark text:name="__Fieldmark__178229_2513166244"/><text:bookmark text:name="__Fieldmark__23263_398959598"/><text:bookmark text:name="__Fieldmark__299680_3095839842"/><text:bookmark text:name="__Fieldmark__76855_3095839842"/><text:bookmark text:name="__Fieldmark__5828_455594754"/><text:bookmark text:name="__Fieldmark__22157_3095839842"/><text:bookmark text:name="__Fieldmark__22157_3"/><text:bookmark text:name="__Fieldmark__150188_3095839842"/><text:bookmark text:name="__Fieldmark__335404_3095839842"/><text:bookmark text:name="__Fieldmark__26047_807215055"/><text:bookmark text:name="__Fieldmark__86562_400163609"/><text:bookmark text:name="__Fieldmark__37156_3883317085"/><text:bookmark text:name="__Fieldmark__123919_66046820"/><text:bookmark text:name="__Fieldmark__34640_1287721303"/><text:bookmark text:name="__Fieldmark__353107_3152322924"/><field:fieldmark-start text:name="__Fieldmark__59429_1370242394" field:type="vnd.oasis.opendocument.field.FORMTEXT"/><text:span text:style-name="T31">    </text:span><text:bookmark text:name="__Fieldmark__56646_17263825211"/><text:bookmark text:name="__Fieldmark__253730_31523229241"/><text:bookmark text:name="__Fieldmark__45535_20938812051"/><text:bookmark text:name="__Fieldmark__246389_38833170851"/><text:bookmark text:name="__Fieldmark__297164_25131662441"/><text:bookmark text:name="__Fieldmark__178229_25131662441"/><text:bookmark text:name="__Fieldmark__23263_3989595981"/><text:bookmark text:name="__Fieldmark__299680_30958398421"/><text:bookmark text:name="__Fieldmark__76855_30958398421"/><text:bookmark text:name="__Fieldmark__5828_4555947541"/><text:bookmark text:name="__Fieldmark__22157_31"/><text:bookmark text:name="__Fieldmark__150188_30958398421"/><text:bookmark text:name="__Fieldmark__335404_30958398421"/><text:bookmark text:name="__Fieldmark__26047_8072150551"/><text:bookmark text:name="__Fieldmark__86562_4001636091"/><text:bookmark text:name="__Fieldmark__37156_38833170851"/><text:bookmark text:name="__Fieldmark__123919_660468201"/><text:bookmark text:name="__Fieldmark__34640_12877213031"/><text:bookmark text:name="__Fieldmark__353107_31523229241"/><field:fieldmark-end/></text:p>
          </table:table-cell>
        </table:table-row>
        <table:table-row table:style-name="Tabla28.1">
          <table:table-cell table:style-name="Tabla28.A6" table:number-columns-spanned="3" office:value-type="string">
            <text:p text:style-name="P47"><text:span text:style-name="T12">Importe <text:s text:c="5"/></text:span><text:bookmark text:name="__Fieldmark__56763_1726382521"/><text:bookmark text:name="__Fieldmark__253835_3152322924"/><text:bookmark text:name="__Fieldmark__45628_2093881205"/><text:bookmark text:name="__Fieldmark__246470_3883317085"/><text:bookmark text:name="__Fieldmark__297233_2513166244"/><text:bookmark text:name="__Fieldmark__178286_2513166244"/><text:bookmark text:name="__Fieldmark__23308_398959598"/><text:bookmark text:name="__Fieldmark__299713_3095839842"/><text:bookmark text:name="__Fieldmark__76876_3095839842"/><text:bookmark text:name="__Fieldmark__5837_455594754"/><text:bookmark text:name="__Fieldmark__22169_3095839842"/><text:bookmark text:name="__Fieldmark__22169_3"/><text:bookmark text:name="__Fieldmark__150215_3095839842"/><text:bookmark text:name="__Fieldmark__335443_3095839842"/><text:bookmark text:name="__Fieldmark__26098_807215055"/><text:bookmark text:name="__Fieldmark__86625_400163609"/><text:bookmark text:name="__Fieldmark__37231_3883317085"/><text:bookmark text:name="__Fieldmark__124006_66046820"/><text:bookmark text:name="__Fieldmark__34712_1287721303"/><text:bookmark text:name="__Fieldmark__353218_3152322924"/><field:fieldmark-start text:name="__Fieldmark__59552_1370242394" field:type="vnd.oasis.opendocument.field.FORMTEXT"/><text:span text:style-name="T31">     </text:span><text:bookmark text:name="__Fieldmark__56763_17263825211"/><text:bookmark text:name="__Fieldmark__253835_31523229241"/><text:bookmark text:name="__Fieldmark__45628_20938812051"/><text:bookmark text:name="__Fieldmark__246470_38833170851"/><text:bookmark text:name="__Fieldmark__297233_25131662441"/><text:bookmark text:name="__Fieldmark__178286_25131662441"/><text:bookmark text:name="__Fieldmark__23308_3989595981"/><text:bookmark text:name="__Fieldmark__299713_30958398421"/><text:bookmark text:name="__Fieldmark__76876_30958398421"/><text:bookmark text:name="__Fieldmark__5837_4555947541"/><text:bookmark text:name="__Fieldmark__22169_31"/><text:bookmark text:name="__Fieldmark__150215_30958398421"/><text:bookmark text:name="__Fieldmark__335443_30958398421"/><text:bookmark text:name="__Fieldmark__26098_8072150551"/><text:bookmark text:name="__Fieldmark__86625_4001636091"/><text:bookmark text:name="__Fieldmark__37231_38833170851"/><text:bookmark text:name="__Fieldmark__124006_660468201"/><text:bookmark text:name="__Fieldmark__34712_12877213031"/><text:bookmark text:name="__Fieldmark__353218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4) Investigador/a principal</text:span></text:p>
            <text:p text:style-name="P46"><text:bookmark text:name="__Fieldmark__56880_1726382521"/><text:bookmark text:name="__Fieldmark__253940_3152322924"/><text:bookmark text:name="__Fieldmark__124093_66046820"/><text:bookmark text:name="__Fieldmark__45721_2093881205"/><text:bookmark text:name="__Fieldmark__246551_3883317085"/><text:bookmark text:name="__Fieldmark__297302_2513166244"/><text:bookmark text:name="__Fieldmark__178343_2513166244"/><text:bookmark text:name="__Fieldmark__23353_398959598"/><text:bookmark text:name="__Fieldmark__299746_3095839842"/><text:bookmark text:name="__Fieldmark__76897_3095839842"/><text:bookmark text:name="__Fieldmark__5846_455594754"/><text:bookmark text:name="__Fieldmark__22181_3095839842"/><text:bookmark text:name="__Fieldmark__22181_3"/><text:bookmark text:name="__Fieldmark__150242_3095839842"/><text:bookmark text:name="__Fieldmark__335482_3095839842"/><text:bookmark text:name="__Fieldmark__26149_807215055"/><text:bookmark text:name="__Fieldmark__86688_400163609"/><text:bookmark text:name="__Fieldmark__37306_3883317085"/><text:bookmark text:name="__Fieldmark__34784_1287721303"/><text:bookmark text:name="__Fieldmark__353329_3152322924"/><field:fieldmark-start text:name="__Fieldmark__59675_1370242394" field:type="vnd.oasis.opendocument.field.FORMTEXT"/><text:span text:style-name="T31">     </text:span><text:bookmark text:name="__Fieldmark__56880_17263825211"/><text:bookmark text:name="__Fieldmark__253940_31523229241"/><text:bookmark text:name="__Fieldmark__45721_20938812051"/><text:bookmark text:name="__Fieldmark__246551_38833170851"/><text:bookmark text:name="__Fieldmark__297302_25131662441"/><text:bookmark text:name="__Fieldmark__178343_25131662441"/><text:bookmark text:name="__Fieldmark__23353_3989595981"/><text:bookmark text:name="__Fieldmark__299746_30958398421"/><text:bookmark text:name="__Fieldmark__76897_30958398421"/><text:bookmark text:name="__Fieldmark__5846_4555947541"/><text:bookmark text:name="__Fieldmark__22181_31"/><text:bookmark text:name="__Fieldmark__150242_30958398421"/><text:bookmark text:name="__Fieldmark__335482_30958398421"/><text:bookmark text:name="__Fieldmark__26149_8072150551"/><text:bookmark text:name="__Fieldmark__86688_4001636091"/><text:bookmark text:name="__Fieldmark__37306_38833170851"/><text:bookmark text:name="__Fieldmark__124093_660468201"/><text:bookmark text:name="__Fieldmark__34784_12877213031"/><text:bookmark text:name="__Fieldmark__353329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Obxecto</text:span></text:p>
            <text:p text:style-name="P46"><text:bookmark text:name="__Fieldmark__56997_1726382521"/><text:bookmark text:name="__Fieldmark__254045_3152322924"/><text:bookmark text:name="__Fieldmark__124180_66046820"/><text:bookmark text:name="__Fieldmark__45814_2093881205"/><text:bookmark text:name="__Fieldmark__246632_3883317085"/><text:bookmark text:name="__Fieldmark__297371_2513166244"/><text:bookmark text:name="__Fieldmark__178400_2513166244"/><text:bookmark text:name="__Fieldmark__23398_398959598"/><text:bookmark text:name="__Fieldmark__299779_3095839842"/><text:bookmark text:name="__Fieldmark__76918_3095839842"/><text:bookmark text:name="__Fieldmark__5855_455594754"/><text:bookmark text:name="__Fieldmark__22193_3095839842"/><text:bookmark text:name="__Fieldmark__22193_3"/><text:bookmark text:name="__Fieldmark__150269_3095839842"/><text:bookmark text:name="__Fieldmark__335521_3095839842"/><text:bookmark text:name="__Fieldmark__26200_807215055"/><text:bookmark text:name="__Fieldmark__86751_400163609"/><text:bookmark text:name="__Fieldmark__37381_3883317085"/><text:bookmark text:name="__Fieldmark__34856_1287721303"/><text:bookmark text:name="__Fieldmark__353440_3152322924"/><field:fieldmark-start text:name="__Fieldmark__59798_1370242394" field:type="vnd.oasis.opendocument.field.FORMTEXT"/><text:span text:style-name="T31">     </text:span><text:bookmark text:name="__Fieldmark__56997_17263825211"/><text:bookmark text:name="__Fieldmark__254045_31523229241"/><text:bookmark text:name="__Fieldmark__45814_20938812051"/><text:bookmark text:name="__Fieldmark__246632_38833170851"/><text:bookmark text:name="__Fieldmark__297371_25131662441"/><text:bookmark text:name="__Fieldmark__178400_25131662441"/><text:bookmark text:name="__Fieldmark__23398_3989595981"/><text:bookmark text:name="__Fieldmark__299779_30958398421"/><text:bookmark text:name="__Fieldmark__76918_30958398421"/><text:bookmark text:name="__Fieldmark__5855_4555947541"/><text:bookmark text:name="__Fieldmark__22193_31"/><text:bookmark text:name="__Fieldmark__150269_30958398421"/><text:bookmark text:name="__Fieldmark__335521_30958398421"/><text:bookmark text:name="__Fieldmark__26200_8072150551"/><text:bookmark text:name="__Fieldmark__86751_4001636091"/><text:bookmark text:name="__Fieldmark__37381_38833170851"/><text:bookmark text:name="__Fieldmark__124180_660468201"/><text:bookmark text:name="__Fieldmark__34856_12877213031"/><text:bookmark text:name="__Fieldmark__353440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Empresa/institución asinante</text:span></text:p>
            <text:p text:style-name="P46"><text:bookmark text:name="__Fieldmark__57114_1726382521"/><text:bookmark text:name="__Fieldmark__254150_3152322924"/><text:bookmark text:name="__Fieldmark__124267_66046820"/><text:bookmark text:name="__Fieldmark__45907_2093881205"/><text:bookmark text:name="__Fieldmark__246713_3883317085"/><text:bookmark text:name="__Fieldmark__297440_2513166244"/><text:bookmark text:name="__Fieldmark__178457_2513166244"/><text:bookmark text:name="__Fieldmark__23443_398959598"/><text:bookmark text:name="__Fieldmark__299812_3095839842"/><text:bookmark text:name="__Fieldmark__76939_3095839842"/><text:bookmark text:name="__Fieldmark__5864_455594754"/><text:bookmark text:name="__Fieldmark__22205_3095839842"/><text:bookmark text:name="__Fieldmark__22205_3"/><text:bookmark text:name="__Fieldmark__150296_3095839842"/><text:bookmark text:name="__Fieldmark__335560_3095839842"/><text:bookmark text:name="__Fieldmark__26251_807215055"/><text:bookmark text:name="__Fieldmark__86814_400163609"/><text:bookmark text:name="__Fieldmark__37456_3883317085"/><text:bookmark text:name="__Fieldmark__34928_1287721303"/><text:bookmark text:name="__Fieldmark__353551_3152322924"/><field:fieldmark-start text:name="__Fieldmark__59921_1370242394" field:type="vnd.oasis.opendocument.field.FORMTEXT"/><text:span text:style-name="T31">     </text:span><text:bookmark text:name="__Fieldmark__57114_17263825211"/><text:bookmark text:name="__Fieldmark__254150_31523229241"/><text:bookmark text:name="__Fieldmark__45907_20938812051"/><text:bookmark text:name="__Fieldmark__246713_38833170851"/><text:bookmark text:name="__Fieldmark__297440_25131662441"/><text:bookmark text:name="__Fieldmark__178457_25131662441"/><text:bookmark text:name="__Fieldmark__23443_3989595981"/><text:bookmark text:name="__Fieldmark__299812_30958398421"/><text:bookmark text:name="__Fieldmark__76939_30958398421"/><text:bookmark text:name="__Fieldmark__5864_4555947541"/><text:bookmark text:name="__Fieldmark__22205_31"/><text:bookmark text:name="__Fieldmark__150296_30958398421"/><text:bookmark text:name="__Fieldmark__335560_30958398421"/><text:bookmark text:name="__Fieldmark__26251_8072150551"/><text:bookmark text:name="__Fieldmark__86814_4001636091"/><text:bookmark text:name="__Fieldmark__37456_38833170851"/><text:bookmark text:name="__Fieldmark__124267_660468201"/><text:bookmark text:name="__Fieldmark__34928_12877213031"/><text:bookmark text:name="__Fieldmark__353551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office:value-type="string">
            <text:p text:style-name="P47"><text:span text:style-name="T12">Ano sinatura <text:s text:c="5"/></text:span><text:bookmark text:name="__Fieldmark__57231_1726382521"/><text:bookmark text:name="__Fieldmark__254255_3152322924"/><text:bookmark text:name="__Fieldmark__46000_2093881205"/><text:bookmark text:name="__Fieldmark__246794_3883317085"/><text:bookmark text:name="__Fieldmark__297509_2513166244"/><text:bookmark text:name="__Fieldmark__178514_2513166244"/><text:bookmark text:name="__Fieldmark__23488_398959598"/><text:bookmark text:name="__Fieldmark__299845_3095839842"/><text:bookmark text:name="__Fieldmark__76960_3095839842"/><text:bookmark text:name="__Fieldmark__5873_455594754"/><text:bookmark text:name="__Fieldmark__22217_3095839842"/><text:bookmark text:name="__Fieldmark__22217_3"/><text:bookmark text:name="__Fieldmark__150323_3095839842"/><text:bookmark text:name="__Fieldmark__335599_3095839842"/><text:bookmark text:name="__Fieldmark__26302_807215055"/><text:bookmark text:name="__Fieldmark__86877_400163609"/><text:bookmark text:name="__Fieldmark__37531_3883317085"/><text:bookmark text:name="__Fieldmark__124354_66046820"/><text:bookmark text:name="__Fieldmark__35000_1287721303"/><text:bookmark text:name="__Fieldmark__353662_3152322924"/><field:fieldmark-start text:name="__Fieldmark__60044_1370242394" field:type="vnd.oasis.opendocument.field.FORMTEXT"/><text:span text:style-name="T31">     </text:span><text:bookmark text:name="__Fieldmark__57231_17263825211"/><text:bookmark text:name="__Fieldmark__254255_31523229241"/><text:bookmark text:name="__Fieldmark__46000_20938812051"/><text:bookmark text:name="__Fieldmark__246794_38833170851"/><text:bookmark text:name="__Fieldmark__297509_25131662441"/><text:bookmark text:name="__Fieldmark__178514_25131662441"/><text:bookmark text:name="__Fieldmark__23488_3989595981"/><text:bookmark text:name="__Fieldmark__299845_30958398421"/><text:bookmark text:name="__Fieldmark__76960_30958398421"/><text:bookmark text:name="__Fieldmark__5873_4555947541"/><text:bookmark text:name="__Fieldmark__22217_31"/><text:bookmark text:name="__Fieldmark__150323_30958398421"/><text:bookmark text:name="__Fieldmark__335599_30958398421"/><text:bookmark text:name="__Fieldmark__26302_8072150551"/><text:bookmark text:name="__Fieldmark__86877_4001636091"/><text:bookmark text:name="__Fieldmark__37531_38833170851"/><text:bookmark text:name="__Fieldmark__124354_660468201"/><text:bookmark text:name="__Fieldmark__35000_12877213031"/><text:bookmark text:name="__Fieldmark__353662_31523229241"/><field:fieldmark-end/></text:p>
          </table:table-cell>
          <table:table-cell table:style-name="Tabla28.A2" office:value-type="string">
            <text:p text:style-name="P47"><text:span text:style-name="T12">Data de inicio <text:s/></text:span><text:span text:style-name="T31"><text:s/></text:span><text:bookmark text:name="__Fieldmark__57349_1726382521"/><text:bookmark text:name="__Fieldmark__254361_3152322924"/><text:bookmark text:name="__Fieldmark__46094_2093881205"/><text:bookmark text:name="__Fieldmark__246876_3883317085"/><text:bookmark text:name="__Fieldmark__297579_2513166244"/><text:bookmark text:name="__Fieldmark__178572_2513166244"/><text:bookmark text:name="__Fieldmark__23534_398959598"/><text:bookmark text:name="__Fieldmark__299879_3095839842"/><text:bookmark text:name="__Fieldmark__76982_3095839842"/><text:bookmark text:name="__Fieldmark__5880_455594754"/><text:bookmark text:name="__Fieldmark__22230_3095839842"/><text:bookmark text:name="__Fieldmark__22230_3"/><text:bookmark text:name="__Fieldmark__150351_3095839842"/><text:bookmark text:name="__Fieldmark__335639_3095839842"/><text:bookmark text:name="__Fieldmark__26354_807215055"/><text:bookmark text:name="__Fieldmark__86941_400163609"/><text:bookmark text:name="__Fieldmark__37607_3883317085"/><text:bookmark text:name="__Fieldmark__124442_66046820"/><text:bookmark text:name="__Fieldmark__35074_1287721303"/><text:bookmark text:name="__Fieldmark__353774_3152322924"/><field:fieldmark-start text:name="__Fieldmark__60168_1370242394" field:type="vnd.oasis.opendocument.field.FORMTEXT"/><text:span text:style-name="T31">  </text:span><text:bookmark text:name="__Fieldmark__57349_17263825211"/><text:bookmark text:name="__Fieldmark__254361_31523229241"/><text:bookmark text:name="__Fieldmark__46094_20938812051"/><text:bookmark text:name="__Fieldmark__246876_38833170851"/><text:bookmark text:name="__Fieldmark__297579_25131662441"/><text:bookmark text:name="__Fieldmark__178572_25131662441"/><text:bookmark text:name="__Fieldmark__23534_3989595981"/><text:bookmark text:name="__Fieldmark__299879_30958398421"/><text:bookmark text:name="__Fieldmark__76982_30958398421"/><text:bookmark text:name="__Fieldmark__5880_4555947541"/><text:bookmark text:name="__Fieldmark__22230_31"/><text:bookmark text:name="__Fieldmark__150351_30958398421"/><text:bookmark text:name="__Fieldmark__335639_30958398421"/><text:bookmark text:name="__Fieldmark__26354_8072150551"/><text:bookmark text:name="__Fieldmark__86941_4001636091"/><text:bookmark text:name="__Fieldmark__37607_38833170851"/><text:bookmark text:name="__Fieldmark__124442_660468201"/><text:bookmark text:name="__Fieldmark__35074_12877213031"/><text:bookmark text:name="__Fieldmark__353774_31523229241"/><field:fieldmark-end/><text:span text:style-name="T31">/</text:span><text:bookmark text:name="__Fieldmark__57465_1726382521"/><text:bookmark text:name="__Fieldmark__254465_3152322924"/><text:bookmark text:name="__Fieldmark__46186_2093881205"/><text:bookmark text:name="__Fieldmark__246956_3883317085"/><text:bookmark text:name="__Fieldmark__297647_2513166244"/><text:bookmark text:name="__Fieldmark__178628_2513166244"/><text:bookmark text:name="__Fieldmark__23578_398959598"/><text:bookmark text:name="__Fieldmark__299911_3095839842"/><text:bookmark text:name="__Fieldmark__77002_3095839842"/><text:bookmark text:name="__Fieldmark__5887_455594754"/><text:bookmark text:name="__Fieldmark__22241_3095839842"/><text:bookmark text:name="__Fieldmark__22241_3"/><text:bookmark text:name="__Fieldmark__150377_3095839842"/><text:bookmark text:name="__Fieldmark__335677_3095839842"/><text:bookmark text:name="__Fieldmark__26404_807215055"/><text:bookmark text:name="__Fieldmark__87003_400163609"/><text:bookmark text:name="__Fieldmark__37681_3883317085"/><text:bookmark text:name="__Fieldmark__124528_66046820"/><text:bookmark text:name="__Fieldmark__35143_1287721303"/><text:bookmark text:name="__Fieldmark__353884_3152322924"/><field:fieldmark-start text:name="__Fieldmark__60290_1370242394" field:type="vnd.oasis.opendocument.field.FORMTEXT"/><text:span text:style-name="T31">    </text:span><text:bookmark text:name="__Fieldmark__57465_17263825211"/><text:bookmark text:name="__Fieldmark__254465_31523229241"/><text:bookmark text:name="__Fieldmark__46186_20938812051"/><text:bookmark text:name="__Fieldmark__246956_38833170851"/><text:bookmark text:name="__Fieldmark__297647_25131662441"/><text:bookmark text:name="__Fieldmark__178628_25131662441"/><text:bookmark text:name="__Fieldmark__23578_3989595981"/><text:bookmark text:name="__Fieldmark__299911_30958398421"/><text:bookmark text:name="__Fieldmark__77002_30958398421"/><text:bookmark text:name="__Fieldmark__5887_4555947541"/><text:bookmark text:name="__Fieldmark__22241_31"/><text:bookmark text:name="__Fieldmark__150377_30958398421"/><text:bookmark text:name="__Fieldmark__335677_30958398421"/><text:bookmark text:name="__Fieldmark__26404_8072150551"/><text:bookmark text:name="__Fieldmark__87003_4001636091"/><text:bookmark text:name="__Fieldmark__37681_38833170851"/><text:bookmark text:name="__Fieldmark__124528_660468201"/><text:bookmark text:name="__Fieldmark__35143_12877213031"/><text:bookmark text:name="__Fieldmark__353884_31523229241"/><field:fieldmark-end/><text:span text:style-name="T12"> </text:span></text:p>
          </table:table-cell>
          <table:table-cell table:style-name="Tabla28.A2" office:value-type="string">
            <text:p text:style-name="P47"><text:span text:style-name="T12">Data de finalización <text:s text:c="2"/></text:span><text:bookmark text:name="__Fieldmark__57583_1726382521"/><text:bookmark text:name="__Fieldmark__254571_3152322924"/><text:bookmark text:name="__Fieldmark__46280_2093881205"/><text:bookmark text:name="__Fieldmark__247038_3883317085"/><text:bookmark text:name="__Fieldmark__297717_2513166244"/><text:bookmark text:name="__Fieldmark__178686_2513166244"/><text:bookmark text:name="__Fieldmark__23624_398959598"/><text:bookmark text:name="__Fieldmark__299945_3095839842"/><text:bookmark text:name="__Fieldmark__77024_3095839842"/><text:bookmark text:name="__Fieldmark__5894_455594754"/><text:bookmark text:name="__Fieldmark__22254_3095839842"/><text:bookmark text:name="__Fieldmark__22254_3"/><text:bookmark text:name="__Fieldmark__150405_3095839842"/><text:bookmark text:name="__Fieldmark__335717_3095839842"/><text:bookmark text:name="__Fieldmark__26456_807215055"/><text:bookmark text:name="__Fieldmark__87067_400163609"/><text:bookmark text:name="__Fieldmark__37757_3883317085"/><text:bookmark text:name="__Fieldmark__124616_66046820"/><text:bookmark text:name="__Fieldmark__35217_1287721303"/><text:bookmark text:name="__Fieldmark__353996_3152322924"/><field:fieldmark-start text:name="__Fieldmark__60414_1370242394" field:type="vnd.oasis.opendocument.field.FORMTEXT"/><text:span text:style-name="T31">  </text:span><text:bookmark text:name="__Fieldmark__57583_17263825211"/><text:bookmark text:name="__Fieldmark__254571_31523229241"/><text:bookmark text:name="__Fieldmark__46280_20938812051"/><text:bookmark text:name="__Fieldmark__247038_38833170851"/><text:bookmark text:name="__Fieldmark__297717_25131662441"/><text:bookmark text:name="__Fieldmark__178686_25131662441"/><text:bookmark text:name="__Fieldmark__23624_3989595981"/><text:bookmark text:name="__Fieldmark__299945_30958398421"/><text:bookmark text:name="__Fieldmark__77024_30958398421"/><text:bookmark text:name="__Fieldmark__5894_4555947541"/><text:bookmark text:name="__Fieldmark__22254_31"/><text:bookmark text:name="__Fieldmark__150405_30958398421"/><text:bookmark text:name="__Fieldmark__335717_30958398421"/><text:bookmark text:name="__Fieldmark__26456_8072150551"/><text:bookmark text:name="__Fieldmark__87067_4001636091"/><text:bookmark text:name="__Fieldmark__37757_38833170851"/><text:bookmark text:name="__Fieldmark__124616_660468201"/><text:bookmark text:name="__Fieldmark__35217_12877213031"/><text:bookmark text:name="__Fieldmark__353996_31523229241"/><field:fieldmark-end/><text:span text:style-name="T31">/</text:span><text:bookmark text:name="__Fieldmark__57699_1726382521"/><text:bookmark text:name="__Fieldmark__254675_3152322924"/><text:bookmark text:name="__Fieldmark__46372_2093881205"/><text:bookmark text:name="__Fieldmark__247118_3883317085"/><text:bookmark text:name="__Fieldmark__297785_2513166244"/><text:bookmark text:name="__Fieldmark__178742_2513166244"/><text:bookmark text:name="__Fieldmark__23668_398959598"/><text:bookmark text:name="__Fieldmark__299977_3095839842"/><text:bookmark text:name="__Fieldmark__77044_3095839842"/><text:bookmark text:name="__Fieldmark__5901_455594754"/><text:bookmark text:name="__Fieldmark__22265_3095839842"/><text:bookmark text:name="__Fieldmark__22265_3"/><text:bookmark text:name="__Fieldmark__150431_3095839842"/><text:bookmark text:name="__Fieldmark__335755_3095839842"/><text:bookmark text:name="__Fieldmark__26506_807215055"/><text:bookmark text:name="__Fieldmark__87129_400163609"/><text:bookmark text:name="__Fieldmark__37831_3883317085"/><text:bookmark text:name="__Fieldmark__124702_66046820"/><text:bookmark text:name="__Fieldmark__35286_1287721303"/><text:bookmark text:name="__Fieldmark__354106_3152322924"/><field:fieldmark-start text:name="__Fieldmark__60536_1370242394" field:type="vnd.oasis.opendocument.field.FORMTEXT"/><text:span text:style-name="T31">    </text:span><text:bookmark text:name="__Fieldmark__57699_17263825211"/><text:bookmark text:name="__Fieldmark__254675_31523229241"/><text:bookmark text:name="__Fieldmark__46372_20938812051"/><text:bookmark text:name="__Fieldmark__247118_38833170851"/><text:bookmark text:name="__Fieldmark__297785_25131662441"/><text:bookmark text:name="__Fieldmark__178742_25131662441"/><text:bookmark text:name="__Fieldmark__23668_3989595981"/><text:bookmark text:name="__Fieldmark__299977_30958398421"/><text:bookmark text:name="__Fieldmark__77044_30958398421"/><text:bookmark text:name="__Fieldmark__5901_4555947541"/><text:bookmark text:name="__Fieldmark__22265_31"/><text:bookmark text:name="__Fieldmark__150431_30958398421"/><text:bookmark text:name="__Fieldmark__335755_30958398421"/><text:bookmark text:name="__Fieldmark__26506_8072150551"/><text:bookmark text:name="__Fieldmark__87129_4001636091"/><text:bookmark text:name="__Fieldmark__37831_38833170851"/><text:bookmark text:name="__Fieldmark__124702_660468201"/><text:bookmark text:name="__Fieldmark__35286_12877213031"/><text:bookmark text:name="__Fieldmark__354106_31523229241"/><field:fieldmark-end/></text:p>
          </table:table-cell>
        </table:table-row>
        <table:table-row table:style-name="Tabla28.1">
          <table:table-cell table:style-name="Tabla28.A6" table:number-columns-spanned="3" office:value-type="string">
            <text:p text:style-name="P47"><text:span text:style-name="T12">Importe <text:s text:c="5"/></text:span><text:bookmark text:name="__Fieldmark__57816_1726382521"/><text:bookmark text:name="__Fieldmark__254780_3152322924"/><text:bookmark text:name="__Fieldmark__46465_2093881205"/><text:bookmark text:name="__Fieldmark__247199_3883317085"/><text:bookmark text:name="__Fieldmark__297854_2513166244"/><text:bookmark text:name="__Fieldmark__178799_2513166244"/><text:bookmark text:name="__Fieldmark__23713_398959598"/><text:bookmark text:name="__Fieldmark__300010_3095839842"/><text:bookmark text:name="__Fieldmark__77065_3095839842"/><text:bookmark text:name="__Fieldmark__5910_455594754"/><text:bookmark text:name="__Fieldmark__22277_3095839842"/><text:bookmark text:name="__Fieldmark__22277_3"/><text:bookmark text:name="__Fieldmark__150458_3095839842"/><text:bookmark text:name="__Fieldmark__335794_3095839842"/><text:bookmark text:name="__Fieldmark__26557_807215055"/><text:bookmark text:name="__Fieldmark__87192_400163609"/><text:bookmark text:name="__Fieldmark__37906_3883317085"/><text:bookmark text:name="__Fieldmark__124789_66046820"/><text:bookmark text:name="__Fieldmark__35358_1287721303"/><text:bookmark text:name="__Fieldmark__354217_3152322924"/><field:fieldmark-start text:name="__Fieldmark__60659_1370242394" field:type="vnd.oasis.opendocument.field.FORMTEXT"/><text:span text:style-name="T31">     </text:span><text:bookmark text:name="__Fieldmark__57816_17263825211"/><text:bookmark text:name="__Fieldmark__254780_31523229241"/><text:bookmark text:name="__Fieldmark__46465_20938812051"/><text:bookmark text:name="__Fieldmark__247199_38833170851"/><text:bookmark text:name="__Fieldmark__297854_25131662441"/><text:bookmark text:name="__Fieldmark__178799_25131662441"/><text:bookmark text:name="__Fieldmark__23713_3989595981"/><text:bookmark text:name="__Fieldmark__300010_30958398421"/><text:bookmark text:name="__Fieldmark__77065_30958398421"/><text:bookmark text:name="__Fieldmark__5910_4555947541"/><text:bookmark text:name="__Fieldmark__22277_31"/><text:bookmark text:name="__Fieldmark__150458_30958398421"/><text:bookmark text:name="__Fieldmark__335794_30958398421"/><text:bookmark text:name="__Fieldmark__26557_8072150551"/><text:bookmark text:name="__Fieldmark__87192_4001636091"/><text:bookmark text:name="__Fieldmark__37906_38833170851"/><text:bookmark text:name="__Fieldmark__124789_660468201"/><text:bookmark text:name="__Fieldmark__35358_12877213031"/><text:bookmark text:name="__Fieldmark__354217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5) Investigador/a principal</text:span></text:p>
            <text:p text:style-name="P46"><text:bookmark text:name="__Fieldmark__57933_1726382521"/><text:bookmark text:name="__Fieldmark__254885_3152322924"/><text:bookmark text:name="__Fieldmark__124876_66046820"/><text:bookmark text:name="__Fieldmark__46558_2093881205"/><text:bookmark text:name="__Fieldmark__247280_3883317085"/><text:bookmark text:name="__Fieldmark__297923_2513166244"/><text:bookmark text:name="__Fieldmark__178856_2513166244"/><text:bookmark text:name="__Fieldmark__23758_398959598"/><text:bookmark text:name="__Fieldmark__300043_3095839842"/><text:bookmark text:name="__Fieldmark__77086_3095839842"/><text:bookmark text:name="__Fieldmark__5919_455594754"/><text:bookmark text:name="__Fieldmark__22289_3095839842"/><text:bookmark text:name="__Fieldmark__22289_3"/><text:bookmark text:name="__Fieldmark__150485_3095839842"/><text:bookmark text:name="__Fieldmark__335833_3095839842"/><text:bookmark text:name="__Fieldmark__26608_807215055"/><text:bookmark text:name="__Fieldmark__87255_400163609"/><text:bookmark text:name="__Fieldmark__37981_3883317085"/><text:bookmark text:name="__Fieldmark__35430_1287721303"/><text:bookmark text:name="__Fieldmark__354328_3152322924"/><field:fieldmark-start text:name="__Fieldmark__60782_1370242394" field:type="vnd.oasis.opendocument.field.FORMTEXT"/><text:span text:style-name="T31">     </text:span><text:bookmark text:name="__Fieldmark__57933_17263825211"/><text:bookmark text:name="__Fieldmark__254885_31523229241"/><text:bookmark text:name="__Fieldmark__46558_20938812051"/><text:bookmark text:name="__Fieldmark__247280_38833170851"/><text:bookmark text:name="__Fieldmark__297923_25131662441"/><text:bookmark text:name="__Fieldmark__178856_25131662441"/><text:bookmark text:name="__Fieldmark__23758_3989595981"/><text:bookmark text:name="__Fieldmark__300043_30958398421"/><text:bookmark text:name="__Fieldmark__77086_30958398421"/><text:bookmark text:name="__Fieldmark__5919_4555947541"/><text:bookmark text:name="__Fieldmark__22289_31"/><text:bookmark text:name="__Fieldmark__150485_30958398421"/><text:bookmark text:name="__Fieldmark__335833_30958398421"/><text:bookmark text:name="__Fieldmark__26608_8072150551"/><text:bookmark text:name="__Fieldmark__87255_4001636091"/><text:bookmark text:name="__Fieldmark__37981_38833170851"/><text:bookmark text:name="__Fieldmark__124876_660468201"/><text:bookmark text:name="__Fieldmark__35430_12877213031"/><text:bookmark text:name="__Fieldmark__354328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Obxecto</text:span></text:p>
            <text:p text:style-name="P46"><text:bookmark text:name="__Fieldmark__58050_1726382521"/><text:bookmark text:name="__Fieldmark__254990_3152322924"/><text:bookmark text:name="__Fieldmark__124963_66046820"/><text:bookmark text:name="__Fieldmark__46651_2093881205"/><text:bookmark text:name="__Fieldmark__247361_3883317085"/><text:bookmark text:name="__Fieldmark__297992_2513166244"/><text:bookmark text:name="__Fieldmark__178913_2513166244"/><text:bookmark text:name="__Fieldmark__23803_398959598"/><text:bookmark text:name="__Fieldmark__300076_3095839842"/><text:bookmark text:name="__Fieldmark__77107_3095839842"/><text:bookmark text:name="__Fieldmark__5928_455594754"/><text:bookmark text:name="__Fieldmark__22301_3095839842"/><text:bookmark text:name="__Fieldmark__22301_3"/><text:bookmark text:name="__Fieldmark__150512_3095839842"/><text:bookmark text:name="__Fieldmark__335872_3095839842"/><text:bookmark text:name="__Fieldmark__26659_807215055"/><text:bookmark text:name="__Fieldmark__87318_400163609"/><text:bookmark text:name="__Fieldmark__38056_3883317085"/><text:bookmark text:name="__Fieldmark__35502_1287721303"/><text:bookmark text:name="__Fieldmark__354439_3152322924"/><field:fieldmark-start text:name="__Fieldmark__60905_1370242394" field:type="vnd.oasis.opendocument.field.FORMTEXT"/><text:span text:style-name="T31">     </text:span><text:bookmark text:name="__Fieldmark__58050_17263825211"/><text:bookmark text:name="__Fieldmark__254990_31523229241"/><text:bookmark text:name="__Fieldmark__46651_20938812051"/><text:bookmark text:name="__Fieldmark__247361_38833170851"/><text:bookmark text:name="__Fieldmark__297992_25131662441"/><text:bookmark text:name="__Fieldmark__178913_25131662441"/><text:bookmark text:name="__Fieldmark__23803_3989595981"/><text:bookmark text:name="__Fieldmark__300076_30958398421"/><text:bookmark text:name="__Fieldmark__77107_30958398421"/><text:bookmark text:name="__Fieldmark__5928_4555947541"/><text:bookmark text:name="__Fieldmark__22301_31"/><text:bookmark text:name="__Fieldmark__150512_30958398421"/><text:bookmark text:name="__Fieldmark__335872_30958398421"/><text:bookmark text:name="__Fieldmark__26659_8072150551"/><text:bookmark text:name="__Fieldmark__87318_4001636091"/><text:bookmark text:name="__Fieldmark__38056_38833170851"/><text:bookmark text:name="__Fieldmark__124963_660468201"/><text:bookmark text:name="__Fieldmark__35502_12877213031"/><text:bookmark text:name="__Fieldmark__354439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7"><text:span text:style-name="T12">Empresa/institución asinante</text:span></text:p>
            <text:p text:style-name="P46"><text:bookmark text:name="__Fieldmark__58167_1726382521"/><text:bookmark text:name="__Fieldmark__255095_3152322924"/><text:bookmark text:name="__Fieldmark__125050_66046820"/><text:bookmark text:name="__Fieldmark__46744_2093881205"/><text:bookmark text:name="__Fieldmark__247442_3883317085"/><text:bookmark text:name="__Fieldmark__298061_2513166244"/><text:bookmark text:name="__Fieldmark__178970_2513166244"/><text:bookmark text:name="__Fieldmark__23848_398959598"/><text:bookmark text:name="__Fieldmark__300109_3095839842"/><text:bookmark text:name="__Fieldmark__77128_3095839842"/><text:bookmark text:name="__Fieldmark__5937_455594754"/><text:bookmark text:name="__Fieldmark__22313_3095839842"/><text:bookmark text:name="__Fieldmark__22313_3"/><text:bookmark text:name="__Fieldmark__150539_3095839842"/><text:bookmark text:name="__Fieldmark__335911_3095839842"/><text:bookmark text:name="__Fieldmark__26710_807215055"/><text:bookmark text:name="__Fieldmark__87381_400163609"/><text:bookmark text:name="__Fieldmark__38131_3883317085"/><text:bookmark text:name="__Fieldmark__35574_1287721303"/><text:bookmark text:name="__Fieldmark__354550_3152322924"/><field:fieldmark-start text:name="__Fieldmark__61028_1370242394" field:type="vnd.oasis.opendocument.field.FORMTEXT"/><text:span text:style-name="T31">     </text:span><text:bookmark text:name="__Fieldmark__58167_17263825211"/><text:bookmark text:name="__Fieldmark__255095_31523229241"/><text:bookmark text:name="__Fieldmark__46744_20938812051"/><text:bookmark text:name="__Fieldmark__247442_38833170851"/><text:bookmark text:name="__Fieldmark__298061_25131662441"/><text:bookmark text:name="__Fieldmark__178970_25131662441"/><text:bookmark text:name="__Fieldmark__23848_3989595981"/><text:bookmark text:name="__Fieldmark__300109_30958398421"/><text:bookmark text:name="__Fieldmark__77128_30958398421"/><text:bookmark text:name="__Fieldmark__5937_4555947541"/><text:bookmark text:name="__Fieldmark__22313_31"/><text:bookmark text:name="__Fieldmark__150539_30958398421"/><text:bookmark text:name="__Fieldmark__335911_30958398421"/><text:bookmark text:name="__Fieldmark__26710_8072150551"/><text:bookmark text:name="__Fieldmark__87381_4001636091"/><text:bookmark text:name="__Fieldmark__38131_38833170851"/><text:bookmark text:name="__Fieldmark__125050_660468201"/><text:bookmark text:name="__Fieldmark__35574_12877213031"/><text:bookmark text:name="__Fieldmark__354550_31523229241"/><field:fieldmark-end/></text:p>
          </table:table-cell>
          <table:covered-table-cell/>
          <table:covered-table-cell/>
        </table:table-row>
        <table:table-row table:style-name="Tabla28.1">
          <table:table-cell table:style-name="Tabla28.A2" office:value-type="string">
            <text:p text:style-name="P47"><text:span text:style-name="T12">Ano sinatura <text:s text:c="5"/></text:span><text:bookmark text:name="__Fieldmark__58284_1726382521"/><text:bookmark text:name="__Fieldmark__255200_3152322924"/><text:bookmark text:name="__Fieldmark__46837_2093881205"/><text:bookmark text:name="__Fieldmark__247523_3883317085"/><text:bookmark text:name="__Fieldmark__298130_2513166244"/><text:bookmark text:name="__Fieldmark__179027_2513166244"/><text:bookmark text:name="__Fieldmark__23893_398959598"/><text:bookmark text:name="__Fieldmark__300142_3095839842"/><text:bookmark text:name="__Fieldmark__77149_3095839842"/><text:bookmark text:name="__Fieldmark__5946_455594754"/><text:bookmark text:name="__Fieldmark__22325_3095839842"/><text:bookmark text:name="__Fieldmark__22325_3"/><text:bookmark text:name="__Fieldmark__150566_3095839842"/><text:bookmark text:name="__Fieldmark__335950_3095839842"/><text:bookmark text:name="__Fieldmark__26761_807215055"/><text:bookmark text:name="__Fieldmark__87444_400163609"/><text:bookmark text:name="__Fieldmark__38206_3883317085"/><text:bookmark text:name="__Fieldmark__125137_66046820"/><text:bookmark text:name="__Fieldmark__35646_1287721303"/><text:bookmark text:name="__Fieldmark__354661_3152322924"/><field:fieldmark-start text:name="__Fieldmark__61151_1370242394" field:type="vnd.oasis.opendocument.field.FORMTEXT"/><text:span text:style-name="T31">     </text:span><text:bookmark text:name="__Fieldmark__58284_17263825211"/><text:bookmark text:name="__Fieldmark__255200_31523229241"/><text:bookmark text:name="__Fieldmark__46837_20938812051"/><text:bookmark text:name="__Fieldmark__247523_38833170851"/><text:bookmark text:name="__Fieldmark__298130_25131662441"/><text:bookmark text:name="__Fieldmark__179027_25131662441"/><text:bookmark text:name="__Fieldmark__23893_3989595981"/><text:bookmark text:name="__Fieldmark__300142_30958398421"/><text:bookmark text:name="__Fieldmark__77149_30958398421"/><text:bookmark text:name="__Fieldmark__5946_4555947541"/><text:bookmark text:name="__Fieldmark__22325_31"/><text:bookmark text:name="__Fieldmark__150566_30958398421"/><text:bookmark text:name="__Fieldmark__335950_30958398421"/><text:bookmark text:name="__Fieldmark__26761_8072150551"/><text:bookmark text:name="__Fieldmark__87444_4001636091"/><text:bookmark text:name="__Fieldmark__38206_38833170851"/><text:bookmark text:name="__Fieldmark__125137_660468201"/><text:bookmark text:name="__Fieldmark__35646_12877213031"/><text:bookmark text:name="__Fieldmark__354661_31523229241"/><field:fieldmark-end/></text:p>
          </table:table-cell>
          <table:table-cell table:style-name="Tabla28.A2" office:value-type="string">
            <text:p text:style-name="P47"><text:span text:style-name="T12">Data de inicio </text:span><text:bookmark-start text:name="OLE_LINK792"/><text:bookmark-start text:name="OLE_LINK791"/><text:bookmark-start text:name="OLE_LINK790"/><text:span text:style-name="T12"><text:s text:c="2"/></text:span><text:bookmark text:name="__Fieldmark__58405_1726382521"/><text:bookmark text:name="__Fieldmark__255309_3152322924"/><text:bookmark text:name="__Fieldmark__46934_2093881205"/><text:bookmark text:name="__Fieldmark__247608_3883317085"/><text:bookmark text:name="__Fieldmark__298203_2513166244"/><text:bookmark text:name="__Fieldmark__179088_2513166244"/><text:bookmark text:name="__Fieldmark__23942_398959598"/><text:bookmark text:name="__Fieldmark__150597_3095839842"/><text:bookmark text:name="__Fieldmark__300179_3095839842"/><text:bookmark text:name="__Fieldmark__77174_3095839842"/><text:bookmark text:name="__Fieldmark__5956_455594754"/><text:bookmark text:name="__Fieldmark__22341_3095839842"/><text:bookmark text:name="__Fieldmark__22341_3"/><text:bookmark text:name="__Fieldmark__335993_3095839842"/><text:bookmark text:name="__Fieldmark__26816_807215055"/><text:bookmark text:name="__Fieldmark__87511_400163609"/><text:bookmark text:name="__Fieldmark__38285_3883317085"/><text:bookmark text:name="__Fieldmark__125228_66046820"/><text:bookmark text:name="__Fieldmark__35723_1287721303"/><text:bookmark text:name="__Fieldmark__354776_3152322924"/><field:fieldmark-start text:name="__Fieldmark__61278_1370242394" field:type="vnd.oasis.opendocument.field.FORMTEXT"/><text:span text:style-name="T31">  </text:span><text:bookmark text:name="__Fieldmark__58405_17263825211"/><text:bookmark text:name="__Fieldmark__255309_31523229241"/><text:bookmark text:name="__Fieldmark__46934_20938812051"/><text:bookmark text:name="__Fieldmark__247608_38833170851"/><text:bookmark text:name="__Fieldmark__298203_25131662441"/><text:bookmark text:name="__Fieldmark__179088_25131662441"/><text:bookmark text:name="__Fieldmark__23942_3989595981"/><text:bookmark text:name="__Fieldmark__300179_30958398421"/><text:bookmark text:name="__Fieldmark__77174_30958398421"/><text:bookmark text:name="__Fieldmark__5956_4555947541"/><text:bookmark text:name="__Fieldmark__22341_31"/><text:bookmark text:name="__Fieldmark__150597_30958398421"/><text:bookmark text:name="__Fieldmark__335993_30958398421"/><text:bookmark text:name="__Fieldmark__26816_8072150551"/><text:bookmark text:name="__Fieldmark__87511_4001636091"/><text:bookmark text:name="__Fieldmark__38285_38833170851"/><text:bookmark text:name="__Fieldmark__125228_660468201"/><text:bookmark text:name="__Fieldmark__35723_12877213031"/><text:bookmark text:name="__Fieldmark__354776_31523229241"/><field:fieldmark-end/><text:span text:style-name="T31">/</text:span><text:bookmark text:name="__Fieldmark__58521_1726382521"/><text:bookmark text:name="__Fieldmark__255413_3152322924"/><text:bookmark text:name="__Fieldmark__47026_2093881205"/><text:bookmark text:name="__Fieldmark__247688_3883317085"/><text:bookmark text:name="__Fieldmark__298271_2513166244"/><text:bookmark text:name="__Fieldmark__179144_2513166244"/><text:bookmark text:name="__Fieldmark__23986_398959598"/><text:bookmark text:name="__Fieldmark__150623_3095839842"/><text:bookmark text:name="__Fieldmark__300211_3095839842"/><text:bookmark text:name="__Fieldmark__77194_3095839842"/><text:bookmark text:name="__Fieldmark__5963_455594754"/><text:bookmark text:name="__Fieldmark__22352_3095839842"/><text:bookmark text:name="__Fieldmark__22352_3"/><text:bookmark text:name="__Fieldmark__336031_3095839842"/><text:bookmark text:name="__Fieldmark__26866_807215055"/><text:bookmark text:name="__Fieldmark__87573_400163609"/><text:bookmark text:name="__Fieldmark__38359_3883317085"/><text:bookmark text:name="__Fieldmark__125314_66046820"/><text:bookmark text:name="__Fieldmark__35792_1287721303"/><text:bookmark text:name="__Fieldmark__354886_3152322924"/><field:fieldmark-start text:name="__Fieldmark__61400_1370242394" field:type="vnd.oasis.opendocument.field.FORMTEXT"/><text:span text:style-name="T31">    </text:span><text:bookmark text:name="__Fieldmark__58521_17263825211"/><text:bookmark text:name="__Fieldmark__255413_31523229241"/><text:bookmark text:name="__Fieldmark__47026_20938812051"/><text:bookmark text:name="__Fieldmark__247688_38833170851"/><text:bookmark text:name="__Fieldmark__298271_25131662441"/><text:bookmark text:name="__Fieldmark__179144_25131662441"/><text:bookmark text:name="__Fieldmark__23986_3989595981"/><text:bookmark text:name="__Fieldmark__300211_30958398421"/><text:bookmark text:name="__Fieldmark__77194_30958398421"/><text:bookmark text:name="__Fieldmark__5963_4555947541"/><text:bookmark text:name="__Fieldmark__22352_31"/><text:bookmark text:name="__Fieldmark__150623_30958398421"/><text:bookmark text:name="__Fieldmark__336031_30958398421"/><text:bookmark text:name="__Fieldmark__26866_8072150551"/><text:bookmark text:name="__Fieldmark__87573_4001636091"/><text:bookmark text:name="__Fieldmark__38359_38833170851"/><text:bookmark text:name="__Fieldmark__125314_660468201"/><text:bookmark text:name="__Fieldmark__35792_12877213031"/><text:bookmark text:name="__Fieldmark__354886_31523229241"/><field:fieldmark-end/><text:bookmark-end text:name="OLE_LINK792"/><text:bookmark-end text:name="OLE_LINK791"/><text:bookmark-end text:name="OLE_LINK790"/><text:span text:style-name="T31"> </text:span></text:p>
          </table:table-cell>
          <table:table-cell table:style-name="Tabla28.A2" office:value-type="string">
            <text:p text:style-name="P47"><text:span text:style-name="T12">Data de finalización <text:s text:c="2"/></text:span><text:bookmark text:name="__Fieldmark__58642_1726382521"/><text:bookmark text:name="__Fieldmark__255522_3152322924"/><text:bookmark text:name="__Fieldmark__47123_2093881205"/><text:bookmark text:name="__Fieldmark__247773_3883317085"/><text:bookmark text:name="__Fieldmark__298344_2513166244"/><text:bookmark text:name="__Fieldmark__179205_2513166244"/><text:bookmark text:name="__Fieldmark__24035_398959598"/><text:bookmark text:name="__Fieldmark__150654_3095839842"/><text:bookmark text:name="__Fieldmark__300248_3095839842"/><text:bookmark text:name="__Fieldmark__77219_3095839842"/><text:bookmark text:name="__Fieldmark__5973_455594754"/><text:bookmark text:name="__Fieldmark__22368_3095839842"/><text:bookmark text:name="__Fieldmark__22368_3"/><text:bookmark text:name="__Fieldmark__336074_3095839842"/><text:bookmark text:name="__Fieldmark__26921_807215055"/><text:bookmark text:name="__Fieldmark__87640_400163609"/><text:bookmark text:name="__Fieldmark__38438_3883317085"/><text:bookmark text:name="__Fieldmark__125405_66046820"/><text:bookmark text:name="__Fieldmark__35872_1287721303"/><text:bookmark text:name="__Fieldmark__355001_3152322924"/><field:fieldmark-start text:name="__Fieldmark__61527_1370242394" field:type="vnd.oasis.opendocument.field.FORMTEXT"/><text:span text:style-name="T31">  </text:span><text:bookmark text:name="__Fieldmark__58642_17263825211"/><text:bookmark text:name="__Fieldmark__255522_31523229241"/><text:bookmark text:name="__Fieldmark__47123_20938812051"/><text:bookmark text:name="__Fieldmark__247773_38833170851"/><text:bookmark text:name="__Fieldmark__298344_25131662441"/><text:bookmark text:name="__Fieldmark__179205_25131662441"/><text:bookmark text:name="__Fieldmark__24035_3989595981"/><text:bookmark text:name="__Fieldmark__300248_30958398421"/><text:bookmark text:name="__Fieldmark__77219_30958398421"/><text:bookmark text:name="__Fieldmark__5973_4555947541"/><text:bookmark text:name="__Fieldmark__22368_31"/><text:bookmark text:name="__Fieldmark__150654_30958398421"/><text:bookmark text:name="__Fieldmark__336074_30958398421"/><text:bookmark text:name="__Fieldmark__26921_8072150551"/><text:bookmark text:name="__Fieldmark__87640_4001636091"/><text:bookmark text:name="__Fieldmark__38438_38833170851"/><text:bookmark text:name="__Fieldmark__125405_660468201"/><text:bookmark text:name="__Fieldmark__35872_12877213031"/><text:bookmark text:name="__Fieldmark__355001_31523229241"/><field:fieldmark-end/><text:span text:style-name="T31">/</text:span><text:bookmark text:name="__Fieldmark__58758_1726382521"/><text:bookmark text:name="__Fieldmark__255626_3152322924"/><text:bookmark text:name="__Fieldmark__47215_2093881205"/><text:bookmark text:name="__Fieldmark__247853_3883317085"/><text:bookmark text:name="__Fieldmark__298412_2513166244"/><text:bookmark text:name="__Fieldmark__179261_2513166244"/><text:bookmark text:name="__Fieldmark__24079_398959598"/><text:bookmark text:name="__Fieldmark__300280_3095839842"/><text:bookmark text:name="__Fieldmark__77239_3095839842"/><text:bookmark text:name="__Fieldmark__5980_455594754"/><text:bookmark text:name="__Fieldmark__22379_3095839842"/><text:bookmark text:name="__Fieldmark__22379_3"/><text:bookmark text:name="__Fieldmark__150680_3095839842"/><text:bookmark text:name="__Fieldmark__336112_3095839842"/><text:bookmark text:name="__Fieldmark__26971_807215055"/><text:bookmark text:name="__Fieldmark__87702_400163609"/><text:bookmark text:name="__Fieldmark__38512_3883317085"/><text:bookmark text:name="__Fieldmark__125491_66046820"/><text:bookmark text:name="__Fieldmark__35941_1287721303"/><text:bookmark text:name="__Fieldmark__355111_3152322924"/><field:fieldmark-start text:name="__Fieldmark__61649_1370242394" field:type="vnd.oasis.opendocument.field.FORMTEXT"/><text:span text:style-name="T31">    </text:span><text:bookmark text:name="__Fieldmark__58758_17263825211"/><text:bookmark text:name="__Fieldmark__255626_31523229241"/><text:bookmark text:name="__Fieldmark__47215_20938812051"/><text:bookmark text:name="__Fieldmark__247853_38833170851"/><text:bookmark text:name="__Fieldmark__298412_25131662441"/><text:bookmark text:name="__Fieldmark__179261_25131662441"/><text:bookmark text:name="__Fieldmark__24079_3989595981"/><text:bookmark text:name="__Fieldmark__300280_30958398421"/><text:bookmark text:name="__Fieldmark__77239_30958398421"/><text:bookmark text:name="__Fieldmark__5980_4555947541"/><text:bookmark text:name="__Fieldmark__22379_31"/><text:bookmark text:name="__Fieldmark__150680_30958398421"/><text:bookmark text:name="__Fieldmark__336112_30958398421"/><text:bookmark text:name="__Fieldmark__26971_8072150551"/><text:bookmark text:name="__Fieldmark__87702_4001636091"/><text:bookmark text:name="__Fieldmark__38512_38833170851"/><text:bookmark text:name="__Fieldmark__125491_660468201"/><text:bookmark text:name="__Fieldmark__35941_12877213031"/><text:bookmark text:name="__Fieldmark__355111_31523229241"/><field:fieldmark-end/></text:p>
          </table:table-cell>
        </table:table-row>
        <table:table-row table:style-name="Tabla28.1">
          <table:table-cell table:style-name="Tabla28.A6" table:number-columns-spanned="3" office:value-type="string">
            <text:p text:style-name="P54"><text:span text:style-name="T12">Importe <text:s text:c="5"/></text:span><text:bookmark text:name="__Fieldmark__58875_1726382521"/><text:bookmark text:name="__Fieldmark__255731_3152322924"/><text:bookmark text:name="__Fieldmark__47308_2093881205"/><text:bookmark text:name="__Fieldmark__247934_3883317085"/><text:bookmark text:name="__Fieldmark__298481_2513166244"/><text:bookmark text:name="__Fieldmark__179318_2513166244"/><text:bookmark text:name="__Fieldmark__24124_398959598"/><text:bookmark text:name="__Fieldmark__300313_3095839842"/><text:bookmark text:name="__Fieldmark__77260_3095839842"/><text:bookmark text:name="__Fieldmark__5989_455594754"/><text:bookmark text:name="__Fieldmark__22391_3095839842"/><text:bookmark text:name="__Fieldmark__22391_3"/><text:bookmark text:name="__Fieldmark__150707_3095839842"/><text:bookmark text:name="__Fieldmark__336151_3095839842"/><text:bookmark text:name="__Fieldmark__27022_807215055"/><text:bookmark text:name="__Fieldmark__87765_400163609"/><text:bookmark text:name="__Fieldmark__38587_3883317085"/><text:bookmark text:name="__Fieldmark__125578_66046820"/><text:bookmark text:name="__Fieldmark__36013_1287721303"/><text:bookmark text:name="__Fieldmark__355222_3152322924"/><field:fieldmark-start text:name="__Fieldmark__61772_1370242394" field:type="vnd.oasis.opendocument.field.FORMTEXT"/><text:span text:style-name="T31">     </text:span><text:bookmark text:name="__Fieldmark__58875_17263825211"/><text:bookmark text:name="__Fieldmark__255731_31523229241"/><text:bookmark text:name="__Fieldmark__47308_20938812051"/><text:bookmark text:name="__Fieldmark__247934_38833170851"/><text:bookmark text:name="__Fieldmark__298481_25131662441"/><text:bookmark text:name="__Fieldmark__179318_25131662441"/><text:bookmark text:name="__Fieldmark__24124_3989595981"/><text:bookmark text:name="__Fieldmark__300313_30958398421"/><text:bookmark text:name="__Fieldmark__77260_30958398421"/><text:bookmark text:name="__Fieldmark__5989_4555947541"/><text:bookmark text:name="__Fieldmark__22391_31"/><text:bookmark text:name="__Fieldmark__150707_30958398421"/><text:bookmark text:name="__Fieldmark__336151_30958398421"/><text:bookmark text:name="__Fieldmark__27022_8072150551"/><text:bookmark text:name="__Fieldmark__87765_4001636091"/><text:bookmark text:name="__Fieldmark__38587_38833170851"/><text:bookmark text:name="__Fieldmark__125578_660468201"/><text:bookmark text:name="__Fieldmark__36013_12877213031"/><text:bookmark text:name="__Fieldmark__355222_31523229241"/><field:fieldmark-end/></text:p>
          </table:table-cell>
          <table:covered-table-cell/>
          <table:covered-table-cell/>
        </table:table-row>
      </table:table>
      <text:p text:style-name="P50"><text:bookmark text:name="_Hlk4835886371"/><text:bookmark-start text:name="OLE_LINK249"/><text:bookmark-start text:name="OLE_LINK248"/><text:bookmark-start text:name="OLE_LINK266"/><text:bookmark-start text:name="OLE_LINK265"/><text:span text:style-name="T12">Nota: para indicar mais de 5 </text:span><text:bookmark-start text:name="OLE_LINK199"/><text:bookmark-start text:name="OLE_LINK198"/><text:bookmark-start text:name="OLE_LINK197"/><text:span text:style-name="T12">contratos/convenios </text:span><text:bookmark-end text:name="OLE_LINK199"/><text:bookmark-end text:name="OLE_LINK198"/><text:bookmark-end text:name="OLE_LINK197"/><text:bookmark-start text:name="OLE_LINK638"/><text:bookmark-start text:name="OLE_LINK637"/><text:span text:style-name="T12">copie e pegue o último apartado deste cadro </text:span><text:bookmark-end text:name="OLE_LINK249"/><text:bookmark-end text:name="OLE_LINK248"/><text:bookmark-end text:name="OLE_LINK266"/><text:bookmark-end text:name="OLE_LINK265"/><text:bookmark-end text:name="OLE_LINK638"/><text:bookmark-end text:name="OLE_LINK637"/><text:span text:style-name="T12">tantas veces como contratos/convenios precise incorporar.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3"><text:span text:style-name="T41">B.8</text:span><text:span text:style-name="T42"> </text:span><text:span text:style-name="T7">INGRESOS POR CONVOCATORIAS, CONVENIOS E CONTRATOS </text:span><text:span text:style-name="T6">(ata un máximo de 6 puntos).</text:span><text:soft-page-break/></text:p>
          </table:table-cell>
        </table:table-row>
      </table:table>
      <text:p text:style-name="P7"/>
      <text:p text:style-name="P7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B"/>
        <table:table-column table:style-name="Tabla30.C" table:number-columns-repeated="2"/>
        <table:table-header-rows>
          <table:table-row table:style-name="Tabla30.1">
            <table:table-cell table:style-name="Tabla30.A1" office:value-type="string">
              <text:p text:style-name="P27"/>
            </table:table-cell>
            <table:table-cell table:style-name="Tabla30.B1" office:value-type="string">
              <text:p text:style-name="P24"><text:span text:style-name="T43">2016 (€)</text:span></text:p>
            </table:table-cell>
            <table:table-cell table:style-name="Tabla30.B1" office:value-type="string">
              <text:p text:style-name="P24"><text:span text:style-name="T43">2017 (€)</text:span></text:p>
            </table:table-cell>
            <table:table-cell table:style-name="Tabla30.B1" office:value-type="string">
              <text:p text:style-name="P24"><text:span text:style-name="T43">2018 (€)</text:span></text:p>
            </table:table-cell>
            <table:table-cell table:style-name="Tabla30.B1" office:value-type="string">
              <text:p text:style-name="P24"><text:span text:style-name="T43">Total (€)</text:span></text:p>
            </table:table-cell>
            <table:table-cell table:style-name="Tabla30.B1" office:value-type="string">
              <text:p text:style-name="P24"><text:span text:style-name="T43">Media Anual (€)</text:span></text:p>
            </table:table-cell>
          </table:table-row>
        </table:table-header-rows>
        <table:table-row table:style-name="Tabla30.1">
          <table:table-cell table:style-name="Tabla30.B1" office:value-type="string">
            <text:p text:style-name="P25"><text:span text:style-name="T43">CONVOCATORIAS</text:span></text:p>
            <text:p text:style-name="P25"><text:span text:style-name="T43">Financiamento competitivo</text:span></text:p>
          </table:table-cell>
          <table:table-cell table:style-name="Tabla30.B2" office:value-type="string">
            <text:p text:style-name="P24"><text:bookmark text:name="__Fieldmark__59101_1726382521"/><text:bookmark text:name="__Fieldmark__255945_3152322924"/><text:bookmark text:name="__Fieldmark__47512_2093881205"/><text:bookmark text:name="__Fieldmark__248124_3883317085"/><text:bookmark text:name="__Fieldmark__298659_2513166244"/><text:bookmark text:name="__Fieldmark__179484_2513166244"/><text:bookmark text:name="__Fieldmark__336299_3095839842"/><text:bookmark text:name="__Fieldmark__24280_398959598"/><text:bookmark text:name="__Fieldmark__300455_3095839842"/><text:bookmark text:name="__Fieldmark__77390_3095839842"/><text:bookmark text:name="__Fieldmark__6125_455594754"/><text:bookmark text:name="__Fieldmark__22512_3095839842"/><text:bookmark text:name="__Fieldmark__22512_3"/><text:bookmark text:name="__Fieldmark__150849_3095839842"/><text:bookmark text:name="__Fieldmark__27184_807215055"/><text:bookmark text:name="__Fieldmark__87939_400163609"/><text:bookmark text:name="__Fieldmark__38771_3883317085"/><text:bookmark text:name="__Fieldmark__125776_66046820"/><text:bookmark text:name="__Fieldmark__36160_1287721303"/><text:bookmark text:name="__Fieldmark__355442_3152322924"/><field:fieldmark-start text:name="__Fieldmark__62004_1370242394" field:type="vnd.oasis.opendocument.field.FORMTEXT"/><text:span text:style-name="T31">     </text:span><text:bookmark text:name="__Fieldmark__59101_17263825211"/><text:bookmark text:name="__Fieldmark__255945_31523229241"/><text:bookmark text:name="__Fieldmark__47512_20938812051"/><text:bookmark text:name="__Fieldmark__248124_38833170851"/><text:bookmark text:name="__Fieldmark__298659_25131662441"/><text:bookmark text:name="__Fieldmark__179484_25131662441"/><text:bookmark text:name="__Fieldmark__24280_3989595981"/><text:bookmark text:name="__Fieldmark__300455_30958398421"/><text:bookmark text:name="__Fieldmark__77390_30958398421"/><text:bookmark text:name="__Fieldmark__6125_4555947541"/><text:bookmark text:name="__Fieldmark__22512_31"/><text:bookmark text:name="__Fieldmark__150849_30958398421"/><text:bookmark text:name="__Fieldmark__336299_30958398421"/><text:bookmark text:name="__Fieldmark__27184_8072150551"/><text:bookmark text:name="__Fieldmark__87939_4001636091"/><text:bookmark text:name="__Fieldmark__38771_38833170851"/><text:bookmark text:name="__Fieldmark__125776_660468201"/><text:bookmark text:name="__Fieldmark__36160_12877213031"/><text:bookmark text:name="__Fieldmark__355442_31523229241"/><field:fieldmark-end/></text:p>
          </table:table-cell>
          <table:table-cell table:style-name="Tabla30.B2" office:value-type="string">
            <text:p text:style-name="P24"><text:bookmark text:name="__Fieldmark__59217_1726382521"/><text:bookmark text:name="__Fieldmark__256049_3152322924"/><text:bookmark text:name="__Fieldmark__47604_2093881205"/><text:bookmark text:name="__Fieldmark__248204_3883317085"/><text:bookmark text:name="__Fieldmark__298727_2513166244"/><text:bookmark text:name="__Fieldmark__179540_2513166244"/><text:bookmark text:name="__Fieldmark__336337_3095839842"/><text:bookmark text:name="__Fieldmark__24324_398959598"/><text:bookmark text:name="__Fieldmark__150875_3095839842"/><text:bookmark text:name="__Fieldmark__300487_3095839842"/><text:bookmark text:name="__Fieldmark__77410_3095839842"/><text:bookmark text:name="__Fieldmark__6133_455594754"/><text:bookmark text:name="__Fieldmark__22523_3095839842"/><text:bookmark text:name="__Fieldmark__22523_3"/><text:bookmark text:name="__Fieldmark__27234_807215055"/><text:bookmark text:name="__Fieldmark__88001_400163609"/><text:bookmark text:name="__Fieldmark__38845_3883317085"/><text:bookmark text:name="__Fieldmark__125862_66046820"/><text:bookmark text:name="__Fieldmark__36230_1287721303"/><text:bookmark text:name="__Fieldmark__355552_3152322924"/><field:fieldmark-start text:name="__Fieldmark__62126_1370242394" field:type="vnd.oasis.opendocument.field.FORMTEXT"/><text:span text:style-name="T31">     </text:span><text:bookmark text:name="__Fieldmark__59217_17263825211"/><text:bookmark text:name="__Fieldmark__256049_31523229241"/><text:bookmark text:name="__Fieldmark__47604_20938812051"/><text:bookmark text:name="__Fieldmark__248204_38833170851"/><text:bookmark text:name="__Fieldmark__298727_25131662441"/><text:bookmark text:name="__Fieldmark__179540_25131662441"/><text:bookmark text:name="__Fieldmark__24324_3989595981"/><text:bookmark text:name="__Fieldmark__300487_30958398421"/><text:bookmark text:name="__Fieldmark__77410_30958398421"/><text:bookmark text:name="__Fieldmark__6133_4555947541"/><text:bookmark text:name="__Fieldmark__22523_31"/><text:bookmark text:name="__Fieldmark__150875_30958398421"/><text:bookmark text:name="__Fieldmark__336337_30958398421"/><text:bookmark text:name="__Fieldmark__27234_8072150551"/><text:bookmark text:name="__Fieldmark__88001_4001636091"/><text:bookmark text:name="__Fieldmark__38845_38833170851"/><text:bookmark text:name="__Fieldmark__125862_660468201"/><text:bookmark text:name="__Fieldmark__36230_12877213031"/><text:bookmark text:name="__Fieldmark__355552_31523229241"/><field:fieldmark-end/></text:p>
          </table:table-cell>
          <table:table-cell table:style-name="Tabla30.B2" office:value-type="string">
            <text:p text:style-name="P24"><text:bookmark text:name="__Fieldmark__59333_1726382521"/><text:bookmark text:name="__Fieldmark__256153_3152322924"/><text:bookmark text:name="__Fieldmark__47696_2093881205"/><text:bookmark text:name="__Fieldmark__248284_3883317085"/><text:bookmark text:name="__Fieldmark__298795_2513166244"/><text:bookmark text:name="__Fieldmark__179596_2513166244"/><text:bookmark text:name="__Fieldmark__336375_3095839842"/><text:bookmark text:name="__Fieldmark__24368_398959598"/><text:bookmark text:name="__Fieldmark__300519_3095839842"/><text:bookmark text:name="__Fieldmark__77430_3095839842"/><text:bookmark text:name="__Fieldmark__6141_455594754"/><text:bookmark text:name="__Fieldmark__22534_3095839842"/><text:bookmark text:name="__Fieldmark__22534_3"/><text:bookmark text:name="__Fieldmark__150901_3095839842"/><text:bookmark text:name="__Fieldmark__27284_807215055"/><text:bookmark text:name="__Fieldmark__88063_400163609"/><text:bookmark text:name="__Fieldmark__38919_3883317085"/><text:bookmark text:name="__Fieldmark__125948_66046820"/><text:bookmark text:name="__Fieldmark__36300_1287721303"/><text:bookmark text:name="__Fieldmark__355662_3152322924"/><field:fieldmark-start text:name="__Fieldmark__62248_1370242394" field:type="vnd.oasis.opendocument.field.FORMTEXT"/><text:span text:style-name="T31">     </text:span><text:bookmark text:name="__Fieldmark__59333_17263825211"/><text:bookmark text:name="__Fieldmark__256153_31523229241"/><text:bookmark text:name="__Fieldmark__47696_20938812051"/><text:bookmark text:name="__Fieldmark__248284_38833170851"/><text:bookmark text:name="__Fieldmark__298795_25131662441"/><text:bookmark text:name="__Fieldmark__179596_25131662441"/><text:bookmark text:name="__Fieldmark__24368_3989595981"/><text:bookmark text:name="__Fieldmark__300519_30958398421"/><text:bookmark text:name="__Fieldmark__77430_30958398421"/><text:bookmark text:name="__Fieldmark__6141_4555947541"/><text:bookmark text:name="__Fieldmark__22534_31"/><text:bookmark text:name="__Fieldmark__150901_30958398421"/><text:bookmark text:name="__Fieldmark__336375_30958398421"/><text:bookmark text:name="__Fieldmark__27284_8072150551"/><text:bookmark text:name="__Fieldmark__88063_4001636091"/><text:bookmark text:name="__Fieldmark__38919_38833170851"/><text:bookmark text:name="__Fieldmark__125948_660468201"/><text:bookmark text:name="__Fieldmark__36300_12877213031"/><text:bookmark text:name="__Fieldmark__355662_31523229241"/><field:fieldmark-end/></text:p>
          </table:table-cell>
          <table:table-cell table:style-name="Tabla30.B2" office:value-type="string">
            <text:p text:style-name="P24"><text:bookmark text:name="__Fieldmark__59449_1726382521"/><text:bookmark text:name="__Fieldmark__256257_3152322924"/><text:bookmark text:name="__Fieldmark__47788_2093881205"/><text:bookmark text:name="__Fieldmark__248364_3883317085"/><text:bookmark text:name="__Fieldmark__298863_2513166244"/><text:bookmark text:name="__Fieldmark__179652_2513166244"/><text:bookmark text:name="__Fieldmark__24412_398959598"/><text:bookmark text:name="__Fieldmark__300551_3095839842"/><text:bookmark text:name="__Fieldmark__6149_455594754"/><text:bookmark text:name="__Fieldmark__22545_3095839842"/><text:bookmark text:name="__Fieldmark__22545_3"/><text:bookmark text:name="__Fieldmark__150927_3095839842"/><text:bookmark text:name="__Fieldmark__77450_3095839842"/><text:bookmark text:name="__Fieldmark__336413_3095839842"/><text:bookmark text:name="__Fieldmark__27334_807215055"/><text:bookmark text:name="__Fieldmark__88125_400163609"/><text:bookmark text:name="__Fieldmark__38993_3883317085"/><text:bookmark text:name="__Fieldmark__126034_66046820"/><text:bookmark text:name="__Fieldmark__36370_1287721303"/><text:bookmark text:name="__Fieldmark__355772_3152322924"/><field:fieldmark-start text:name="__Fieldmark__62370_1370242394" field:type="vnd.oasis.opendocument.field.FORMTEXT"/><text:span text:style-name="T31">     </text:span><text:bookmark text:name="__Fieldmark__59449_17263825211"/><text:bookmark text:name="__Fieldmark__256257_31523229241"/><text:bookmark text:name="__Fieldmark__47788_20938812051"/><text:bookmark text:name="__Fieldmark__248364_38833170851"/><text:bookmark text:name="__Fieldmark__298863_25131662441"/><text:bookmark text:name="__Fieldmark__179652_25131662441"/><text:bookmark text:name="__Fieldmark__24412_3989595981"/><text:bookmark text:name="__Fieldmark__300551_30958398421"/><text:bookmark text:name="__Fieldmark__77450_30958398421"/><text:bookmark text:name="__Fieldmark__6149_4555947541"/><text:bookmark text:name="__Fieldmark__22545_31"/><text:bookmark text:name="__Fieldmark__150927_30958398421"/><text:bookmark text:name="__Fieldmark__336413_30958398421"/><text:bookmark text:name="__Fieldmark__27334_8072150551"/><text:bookmark text:name="__Fieldmark__88125_4001636091"/><text:bookmark text:name="__Fieldmark__38993_38833170851"/><text:bookmark text:name="__Fieldmark__126034_660468201"/><text:bookmark text:name="__Fieldmark__36370_12877213031"/><text:bookmark text:name="__Fieldmark__355772_31523229241"/><field:fieldmark-end/></text:p>
          </table:table-cell>
          <table:table-cell table:style-name="Tabla30.B2" office:value-type="string">
            <text:p text:style-name="P24"><text:bookmark text:name="__Fieldmark__59565_1726382521"/><text:bookmark text:name="__Fieldmark__256361_3152322924"/><text:bookmark text:name="__Fieldmark__47880_2093881205"/><text:bookmark text:name="__Fieldmark__248444_3883317085"/><text:bookmark text:name="__Fieldmark__298931_2513166244"/><text:bookmark text:name="__Fieldmark__179708_2513166244"/><text:bookmark text:name="__Fieldmark__24456_398959598"/><text:bookmark text:name="__Fieldmark__300583_3095839842"/><text:bookmark text:name="__Fieldmark__6157_455594754"/><text:bookmark text:name="__Fieldmark__22556_3095839842"/><text:bookmark text:name="__Fieldmark__22556_3"/><text:bookmark text:name="__Fieldmark__150953_3095839842"/><text:bookmark text:name="__Fieldmark__77470_3095839842"/><text:bookmark text:name="__Fieldmark__336451_3095839842"/><text:bookmark text:name="__Fieldmark__27384_807215055"/><text:bookmark text:name="__Fieldmark__88187_400163609"/><text:bookmark text:name="__Fieldmark__39067_3883317085"/><text:bookmark text:name="__Fieldmark__126120_66046820"/><text:bookmark text:name="__Fieldmark__36440_1287721303"/><text:bookmark text:name="__Fieldmark__355882_3152322924"/><field:fieldmark-start text:name="__Fieldmark__62492_1370242394" field:type="vnd.oasis.opendocument.field.FORMTEXT"/><text:span text:style-name="T31">     </text:span><text:bookmark text:name="__Fieldmark__59565_17263825211"/><text:bookmark text:name="__Fieldmark__256361_31523229241"/><text:bookmark text:name="__Fieldmark__47880_20938812051"/><text:bookmark text:name="__Fieldmark__248444_38833170851"/><text:bookmark text:name="__Fieldmark__298931_25131662441"/><text:bookmark text:name="__Fieldmark__179708_25131662441"/><text:bookmark text:name="__Fieldmark__24456_3989595981"/><text:bookmark text:name="__Fieldmark__300583_30958398421"/><text:bookmark text:name="__Fieldmark__77470_30958398421"/><text:bookmark text:name="__Fieldmark__6157_4555947541"/><text:bookmark text:name="__Fieldmark__22556_31"/><text:bookmark text:name="__Fieldmark__150953_30958398421"/><text:bookmark text:name="__Fieldmark__336451_30958398421"/><text:bookmark text:name="__Fieldmark__27384_8072150551"/><text:bookmark text:name="__Fieldmark__88187_4001636091"/><text:bookmark text:name="__Fieldmark__39067_38833170851"/><text:bookmark text:name="__Fieldmark__126120_660468201"/><text:bookmark text:name="__Fieldmark__36440_12877213031"/><text:bookmark text:name="__Fieldmark__355882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9"><text:span text:style-name="T44">ERC </text:span></text:p>
          </table:table-cell>
          <table:table-cell table:style-name="Tabla30.B3" office:value-type="string">
            <text:p text:style-name="P24"><text:bookmark text:name="__Fieldmark__59682_1726382521"/><text:bookmark text:name="__Fieldmark__256466_3152322924"/><text:bookmark text:name="__Fieldmark__47973_2093881205"/><text:bookmark text:name="__Fieldmark__248525_3883317085"/><text:bookmark text:name="__Fieldmark__299000_2513166244"/><text:bookmark text:name="__Fieldmark__179765_2513166244"/><text:bookmark text:name="__Fieldmark__24501_398959598"/><text:bookmark text:name="__Fieldmark__300616_3095839842"/><text:bookmark text:name="__Fieldmark__6167_455594754"/><text:bookmark text:name="__Fieldmark__22568_3095839842"/><text:bookmark text:name="__Fieldmark__22568_3"/><text:bookmark text:name="__Fieldmark__150980_3095839842"/><text:bookmark text:name="__Fieldmark__77491_3095839842"/><text:bookmark text:name="__Fieldmark__336490_3095839842"/><text:bookmark text:name="__Fieldmark__27435_807215055"/><text:bookmark text:name="__Fieldmark__88250_400163609"/><text:bookmark text:name="__Fieldmark__39142_3883317085"/><text:bookmark text:name="__Fieldmark__126207_66046820"/><text:bookmark text:name="__Fieldmark__36513_1287721303"/><text:bookmark text:name="__Fieldmark__355993_3152322924"/><field:fieldmark-start text:name="__Fieldmark__62615_1370242394" field:type="vnd.oasis.opendocument.field.FORMTEXT"/><text:span text:style-name="T31">     </text:span><text:bookmark text:name="__Fieldmark__59682_17263825211"/><text:bookmark text:name="__Fieldmark__256466_31523229241"/><text:bookmark text:name="__Fieldmark__47973_20938812051"/><text:bookmark text:name="__Fieldmark__248525_38833170851"/><text:bookmark text:name="__Fieldmark__299000_25131662441"/><text:bookmark text:name="__Fieldmark__179765_25131662441"/><text:bookmark text:name="__Fieldmark__24501_3989595981"/><text:bookmark text:name="__Fieldmark__300616_30958398421"/><text:bookmark text:name="__Fieldmark__77491_30958398421"/><text:bookmark text:name="__Fieldmark__6167_4555947541"/><text:bookmark text:name="__Fieldmark__22568_31"/><text:bookmark text:name="__Fieldmark__150980_30958398421"/><text:bookmark text:name="__Fieldmark__336490_30958398421"/><text:bookmark text:name="__Fieldmark__27435_8072150551"/><text:bookmark text:name="__Fieldmark__88250_4001636091"/><text:bookmark text:name="__Fieldmark__39142_38833170851"/><text:bookmark text:name="__Fieldmark__126207_660468201"/><text:bookmark text:name="__Fieldmark__36513_12877213031"/><text:bookmark text:name="__Fieldmark__355993_31523229241"/><field:fieldmark-end/></text:p>
          </table:table-cell>
          <table:table-cell table:style-name="Tabla30.B3" office:value-type="string">
            <text:p text:style-name="P24"><text:bookmark text:name="__Fieldmark__59798_1726382521"/><text:bookmark text:name="__Fieldmark__256570_3152322924"/><text:bookmark text:name="__Fieldmark__48065_2093881205"/><text:bookmark text:name="__Fieldmark__248605_3883317085"/><text:bookmark text:name="__Fieldmark__299068_2513166244"/><text:bookmark text:name="__Fieldmark__179821_2513166244"/><text:bookmark text:name="__Fieldmark__24545_398959598"/><text:bookmark text:name="__Fieldmark__300648_3095839842"/><text:bookmark text:name="__Fieldmark__6175_455594754"/><text:bookmark text:name="__Fieldmark__22579_3095839842"/><text:bookmark text:name="__Fieldmark__22579_3"/><text:bookmark text:name="__Fieldmark__151006_3095839842"/><text:bookmark text:name="__Fieldmark__77511_3095839842"/><text:bookmark text:name="__Fieldmark__336528_3095839842"/><text:bookmark text:name="__Fieldmark__27485_807215055"/><text:bookmark text:name="__Fieldmark__88312_400163609"/><text:bookmark text:name="__Fieldmark__39216_3883317085"/><text:bookmark text:name="__Fieldmark__126293_66046820"/><text:bookmark text:name="__Fieldmark__36583_1287721303"/><text:bookmark text:name="__Fieldmark__356103_3152322924"/><field:fieldmark-start text:name="__Fieldmark__62737_1370242394" field:type="vnd.oasis.opendocument.field.FORMTEXT"/><text:span text:style-name="T31">     </text:span><text:bookmark text:name="__Fieldmark__59798_17263825211"/><text:bookmark text:name="__Fieldmark__256570_31523229241"/><text:bookmark text:name="__Fieldmark__48065_20938812051"/><text:bookmark text:name="__Fieldmark__248605_38833170851"/><text:bookmark text:name="__Fieldmark__299068_25131662441"/><text:bookmark text:name="__Fieldmark__179821_25131662441"/><text:bookmark text:name="__Fieldmark__24545_3989595981"/><text:bookmark text:name="__Fieldmark__300648_30958398421"/><text:bookmark text:name="__Fieldmark__77511_30958398421"/><text:bookmark text:name="__Fieldmark__6175_4555947541"/><text:bookmark text:name="__Fieldmark__22579_31"/><text:bookmark text:name="__Fieldmark__151006_30958398421"/><text:bookmark text:name="__Fieldmark__336528_30958398421"/><text:bookmark text:name="__Fieldmark__27485_8072150551"/><text:bookmark text:name="__Fieldmark__88312_4001636091"/><text:bookmark text:name="__Fieldmark__39216_38833170851"/><text:bookmark text:name="__Fieldmark__126293_660468201"/><text:bookmark text:name="__Fieldmark__36583_12877213031"/><text:bookmark text:name="__Fieldmark__356103_31523229241"/><field:fieldmark-end/></text:p>
          </table:table-cell>
          <table:table-cell table:style-name="Tabla30.B3" office:value-type="string">
            <text:p text:style-name="P24"><text:bookmark text:name="__Fieldmark__59914_1726382521"/><text:bookmark text:name="__Fieldmark__256674_3152322924"/><text:bookmark text:name="__Fieldmark__126379_66046820"/><text:bookmark text:name="__Fieldmark__48157_2093881205"/><text:bookmark text:name="__Fieldmark__248685_3883317085"/><text:bookmark text:name="__Fieldmark__299136_2513166244"/><text:bookmark text:name="__Fieldmark__179877_2513166244"/><text:bookmark text:name="__Fieldmark__24589_398959598"/><text:bookmark text:name="__Fieldmark__77531_3095839842"/><text:bookmark text:name="__Fieldmark__300680_3095839842"/><text:bookmark text:name="__Fieldmark__6183_455594754"/><text:bookmark text:name="__Fieldmark__22590_3095839842"/><text:bookmark text:name="__Fieldmark__22590_3"/><text:bookmark text:name="__Fieldmark__151032_3095839842"/><text:bookmark text:name="__Fieldmark__336566_3095839842"/><text:bookmark text:name="__Fieldmark__27535_807215055"/><text:bookmark text:name="__Fieldmark__88374_400163609"/><text:bookmark text:name="__Fieldmark__39290_3883317085"/><text:bookmark text:name="__Fieldmark__36653_1287721303"/><text:bookmark text:name="__Fieldmark__356213_3152322924"/><field:fieldmark-start text:name="__Fieldmark__62859_1370242394" field:type="vnd.oasis.opendocument.field.FORMTEXT"/><text:span text:style-name="T31">     </text:span><text:bookmark text:name="__Fieldmark__59914_17263825211"/><text:bookmark text:name="__Fieldmark__256674_31523229241"/><text:bookmark text:name="__Fieldmark__48157_20938812051"/><text:bookmark text:name="__Fieldmark__248685_38833170851"/><text:bookmark text:name="__Fieldmark__299136_25131662441"/><text:bookmark text:name="__Fieldmark__179877_25131662441"/><text:bookmark text:name="__Fieldmark__24589_3989595981"/><text:bookmark text:name="__Fieldmark__300680_30958398421"/><text:bookmark text:name="__Fieldmark__77531_30958398421"/><text:bookmark text:name="__Fieldmark__6183_4555947541"/><text:bookmark text:name="__Fieldmark__22590_31"/><text:bookmark text:name="__Fieldmark__151032_30958398421"/><text:bookmark text:name="__Fieldmark__336566_30958398421"/><text:bookmark text:name="__Fieldmark__27535_8072150551"/><text:bookmark text:name="__Fieldmark__88374_4001636091"/><text:bookmark text:name="__Fieldmark__39290_38833170851"/><text:bookmark text:name="__Fieldmark__126379_660468201"/><text:bookmark text:name="__Fieldmark__36653_12877213031"/><text:bookmark text:name="__Fieldmark__356213_31523229241"/><field:fieldmark-end/></text:p>
          </table:table-cell>
          <table:table-cell table:style-name="Tabla30.B3" office:value-type="string">
            <text:p text:style-name="P24"><text:bookmark text:name="__Fieldmark__60030_1726382521"/><text:bookmark text:name="__Fieldmark__256778_3152322924"/><text:bookmark text:name="__Fieldmark__126465_66046820"/><text:bookmark text:name="__Fieldmark__48249_2093881205"/><text:bookmark text:name="__Fieldmark__248765_3883317085"/><text:bookmark text:name="__Fieldmark__299204_2513166244"/><text:bookmark text:name="__Fieldmark__179933_2513166244"/><text:bookmark text:name="__Fieldmark__24633_398959598"/><text:bookmark text:name="__Fieldmark__77551_3095839842"/><text:bookmark text:name="__Fieldmark__300712_3095839842"/><text:bookmark text:name="__Fieldmark__6191_455594754"/><text:bookmark text:name="__Fieldmark__22601_3095839842"/><text:bookmark text:name="__Fieldmark__22601_3"/><text:bookmark text:name="__Fieldmark__151058_3095839842"/><text:bookmark text:name="__Fieldmark__336604_3095839842"/><text:bookmark text:name="__Fieldmark__27585_807215055"/><text:bookmark text:name="__Fieldmark__88436_400163609"/><text:bookmark text:name="__Fieldmark__39364_3883317085"/><text:bookmark text:name="__Fieldmark__36723_1287721303"/><text:bookmark text:name="__Fieldmark__356323_3152322924"/><field:fieldmark-start text:name="__Fieldmark__62981_1370242394" field:type="vnd.oasis.opendocument.field.FORMTEXT"/><text:span text:style-name="T31">     </text:span><text:bookmark text:name="__Fieldmark__60030_17263825211"/><text:bookmark text:name="__Fieldmark__256778_31523229241"/><text:bookmark text:name="__Fieldmark__48249_20938812051"/><text:bookmark text:name="__Fieldmark__248765_38833170851"/><text:bookmark text:name="__Fieldmark__299204_25131662441"/><text:bookmark text:name="__Fieldmark__179933_25131662441"/><text:bookmark text:name="__Fieldmark__24633_3989595981"/><text:bookmark text:name="__Fieldmark__300712_30958398421"/><text:bookmark text:name="__Fieldmark__77551_30958398421"/><text:bookmark text:name="__Fieldmark__6191_4555947541"/><text:bookmark text:name="__Fieldmark__22601_31"/><text:bookmark text:name="__Fieldmark__151058_30958398421"/><text:bookmark text:name="__Fieldmark__336604_30958398421"/><text:bookmark text:name="__Fieldmark__27585_8072150551"/><text:bookmark text:name="__Fieldmark__88436_4001636091"/><text:bookmark text:name="__Fieldmark__39364_38833170851"/><text:bookmark text:name="__Fieldmark__126465_660468201"/><text:bookmark text:name="__Fieldmark__36723_12877213031"/><text:bookmark text:name="__Fieldmark__356323_31523229241"/><field:fieldmark-end/></text:p>
          </table:table-cell>
          <table:table-cell table:style-name="Tabla30.B3" office:value-type="string">
            <text:p text:style-name="P24"><text:bookmark text:name="__Fieldmark__60146_1726382521"/><text:bookmark text:name="__Fieldmark__256882_3152322924"/><text:bookmark text:name="__Fieldmark__48341_2093881205"/><text:bookmark text:name="__Fieldmark__248845_3883317085"/><text:bookmark text:name="__Fieldmark__299272_2513166244"/><text:bookmark text:name="__Fieldmark__179989_2513166244"/><text:bookmark text:name="__Fieldmark__24677_398959598"/><text:bookmark text:name="__Fieldmark__77571_3095839842"/><text:bookmark text:name="__Fieldmark__300744_3095839842"/><text:bookmark text:name="__Fieldmark__6199_455594754"/><text:bookmark text:name="__Fieldmark__22612_3095839842"/><text:bookmark text:name="__Fieldmark__22612_3"/><text:bookmark text:name="__Fieldmark__151084_3095839842"/><text:bookmark text:name="__Fieldmark__336642_3095839842"/><text:bookmark text:name="__Fieldmark__27635_807215055"/><text:bookmark text:name="__Fieldmark__88498_400163609"/><text:bookmark text:name="__Fieldmark__39438_3883317085"/><text:bookmark text:name="__Fieldmark__126551_66046820"/><text:bookmark text:name="__Fieldmark__36793_1287721303"/><text:bookmark text:name="__Fieldmark__356433_3152322924"/><field:fieldmark-start text:name="__Fieldmark__63103_1370242394" field:type="vnd.oasis.opendocument.field.FORMTEXT"/><text:span text:style-name="T31">     </text:span><text:bookmark text:name="__Fieldmark__60146_17263825211"/><text:bookmark text:name="__Fieldmark__256882_31523229241"/><text:bookmark text:name="__Fieldmark__48341_20938812051"/><text:bookmark text:name="__Fieldmark__248845_38833170851"/><text:bookmark text:name="__Fieldmark__299272_25131662441"/><text:bookmark text:name="__Fieldmark__179989_25131662441"/><text:bookmark text:name="__Fieldmark__24677_3989595981"/><text:bookmark text:name="__Fieldmark__300744_30958398421"/><text:bookmark text:name="__Fieldmark__77571_30958398421"/><text:bookmark text:name="__Fieldmark__6199_4555947541"/><text:bookmark text:name="__Fieldmark__22612_31"/><text:bookmark text:name="__Fieldmark__151084_30958398421"/><text:bookmark text:name="__Fieldmark__336642_30958398421"/><text:bookmark text:name="__Fieldmark__27635_8072150551"/><text:bookmark text:name="__Fieldmark__88498_4001636091"/><text:bookmark text:name="__Fieldmark__39438_38833170851"/><text:bookmark text:name="__Fieldmark__126551_660468201"/><text:bookmark text:name="__Fieldmark__36793_12877213031"/><text:bookmark text:name="__Fieldmark__356433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9"><text:span text:style-name="T44">FP7/H2020</text:span></text:p>
          </table:table-cell>
          <table:table-cell table:style-name="Tabla30.B3" office:value-type="string">
            <text:p text:style-name="P24"><text:bookmark text:name="__Fieldmark__60263_1726382521"/><text:bookmark text:name="__Fieldmark__256987_3152322924"/><text:bookmark text:name="__Fieldmark__48434_2093881205"/><text:bookmark text:name="__Fieldmark__248926_3883317085"/><text:bookmark text:name="__Fieldmark__299341_2513166244"/><text:bookmark text:name="__Fieldmark__180046_2513166244"/><text:bookmark text:name="__Fieldmark__24722_398959598"/><text:bookmark text:name="__Fieldmark__77592_3095839842"/><text:bookmark text:name="__Fieldmark__300777_3095839842"/><text:bookmark text:name="__Fieldmark__6208_455594754"/><text:bookmark text:name="__Fieldmark__22624_3095839842"/><text:bookmark text:name="__Fieldmark__22624_3"/><text:bookmark text:name="__Fieldmark__151111_3095839842"/><text:bookmark text:name="__Fieldmark__336681_3095839842"/><text:bookmark text:name="__Fieldmark__27686_807215055"/><text:bookmark text:name="__Fieldmark__88561_400163609"/><text:bookmark text:name="__Fieldmark__39513_3883317085"/><text:bookmark text:name="__Fieldmark__126638_66046820"/><text:bookmark text:name="__Fieldmark__36866_1287721303"/><text:bookmark text:name="__Fieldmark__356544_3152322924"/><field:fieldmark-start text:name="__Fieldmark__63226_1370242394" field:type="vnd.oasis.opendocument.field.FORMTEXT"/><text:span text:style-name="T31">     </text:span><text:bookmark text:name="__Fieldmark__60263_17263825211"/><text:bookmark text:name="__Fieldmark__256987_31523229241"/><text:bookmark text:name="__Fieldmark__48434_20938812051"/><text:bookmark text:name="__Fieldmark__248926_38833170851"/><text:bookmark text:name="__Fieldmark__299341_25131662441"/><text:bookmark text:name="__Fieldmark__180046_25131662441"/><text:bookmark text:name="__Fieldmark__24722_3989595981"/><text:bookmark text:name="__Fieldmark__300777_30958398421"/><text:bookmark text:name="__Fieldmark__77592_30958398421"/><text:bookmark text:name="__Fieldmark__6208_4555947541"/><text:bookmark text:name="__Fieldmark__22624_31"/><text:bookmark text:name="__Fieldmark__151111_30958398421"/><text:bookmark text:name="__Fieldmark__336681_30958398421"/><text:bookmark text:name="__Fieldmark__27686_8072150551"/><text:bookmark text:name="__Fieldmark__88561_4001636091"/><text:bookmark text:name="__Fieldmark__39513_38833170851"/><text:bookmark text:name="__Fieldmark__126638_660468201"/><text:bookmark text:name="__Fieldmark__36866_12877213031"/><text:bookmark text:name="__Fieldmark__356544_31523229241"/><field:fieldmark-end/></text:p>
          </table:table-cell>
          <table:table-cell table:style-name="Tabla30.B3" office:value-type="string">
            <text:p text:style-name="P24"><text:bookmark text:name="__Fieldmark__60379_1726382521"/><text:bookmark text:name="__Fieldmark__257091_3152322924"/><text:bookmark text:name="__Fieldmark__48526_2093881205"/><text:bookmark text:name="__Fieldmark__249006_3883317085"/><text:bookmark text:name="__Fieldmark__299409_2513166244"/><text:bookmark text:name="__Fieldmark__180102_2513166244"/><text:bookmark text:name="__Fieldmark__24766_398959598"/><text:bookmark text:name="__Fieldmark__77612_3095839842"/><text:bookmark text:name="__Fieldmark__300809_3095839842"/><text:bookmark text:name="__Fieldmark__6216_455594754"/><text:bookmark text:name="__Fieldmark__22635_3095839842"/><text:bookmark text:name="__Fieldmark__22635_3"/><text:bookmark text:name="__Fieldmark__151137_3095839842"/><text:bookmark text:name="__Fieldmark__336719_3095839842"/><text:bookmark text:name="__Fieldmark__27736_807215055"/><text:bookmark text:name="__Fieldmark__88623_400163609"/><text:bookmark text:name="__Fieldmark__39587_3883317085"/><text:bookmark text:name="__Fieldmark__126724_66046820"/><text:bookmark text:name="__Fieldmark__36936_1287721303"/><text:bookmark text:name="__Fieldmark__356654_3152322924"/><field:fieldmark-start text:name="__Fieldmark__63348_1370242394" field:type="vnd.oasis.opendocument.field.FORMTEXT"/><text:span text:style-name="T31">     </text:span><text:bookmark text:name="__Fieldmark__60379_17263825211"/><text:bookmark text:name="__Fieldmark__257091_31523229241"/><text:bookmark text:name="__Fieldmark__48526_20938812051"/><text:bookmark text:name="__Fieldmark__249006_38833170851"/><text:bookmark text:name="__Fieldmark__299409_25131662441"/><text:bookmark text:name="__Fieldmark__180102_25131662441"/><text:bookmark text:name="__Fieldmark__24766_3989595981"/><text:bookmark text:name="__Fieldmark__300809_30958398421"/><text:bookmark text:name="__Fieldmark__77612_30958398421"/><text:bookmark text:name="__Fieldmark__6216_4555947541"/><text:bookmark text:name="__Fieldmark__22635_31"/><text:bookmark text:name="__Fieldmark__151137_30958398421"/><text:bookmark text:name="__Fieldmark__336719_30958398421"/><text:bookmark text:name="__Fieldmark__27736_8072150551"/><text:bookmark text:name="__Fieldmark__88623_4001636091"/><text:bookmark text:name="__Fieldmark__39587_38833170851"/><text:bookmark text:name="__Fieldmark__126724_660468201"/><text:bookmark text:name="__Fieldmark__36936_12877213031"/><text:bookmark text:name="__Fieldmark__356654_31523229241"/><field:fieldmark-end/></text:p>
          </table:table-cell>
          <table:table-cell table:style-name="Tabla30.B3" office:value-type="string">
            <text:p text:style-name="P24"><text:bookmark text:name="__Fieldmark__60495_1726382521"/><text:bookmark text:name="__Fieldmark__257195_3152322924"/><text:bookmark text:name="__Fieldmark__48618_2093881205"/><text:bookmark text:name="__Fieldmark__249086_3883317085"/><text:bookmark text:name="__Fieldmark__299477_2513166244"/><text:bookmark text:name="__Fieldmark__180158_2513166244"/><text:bookmark text:name="__Fieldmark__24810_398959598"/><text:bookmark text:name="__Fieldmark__77632_3095839842"/><text:bookmark text:name="__Fieldmark__300841_3095839842"/><text:bookmark text:name="__Fieldmark__6224_455594754"/><text:bookmark text:name="__Fieldmark__22646_3095839842"/><text:bookmark text:name="__Fieldmark__22646_3"/><text:bookmark text:name="__Fieldmark__151163_3095839842"/><text:bookmark text:name="__Fieldmark__336757_3095839842"/><text:bookmark text:name="__Fieldmark__27786_807215055"/><text:bookmark text:name="__Fieldmark__88685_400163609"/><text:bookmark text:name="__Fieldmark__39661_3883317085"/><text:bookmark text:name="__Fieldmark__126810_66046820"/><text:bookmark text:name="__Fieldmark__37006_1287721303"/><text:bookmark text:name="__Fieldmark__356764_3152322924"/><field:fieldmark-start text:name="__Fieldmark__63470_1370242394" field:type="vnd.oasis.opendocument.field.FORMTEXT"/><text:span text:style-name="T31">     </text:span><text:bookmark text:name="__Fieldmark__60495_17263825211"/><text:bookmark text:name="__Fieldmark__257195_31523229241"/><text:bookmark text:name="__Fieldmark__48618_20938812051"/><text:bookmark text:name="__Fieldmark__249086_38833170851"/><text:bookmark text:name="__Fieldmark__299477_25131662441"/><text:bookmark text:name="__Fieldmark__180158_25131662441"/><text:bookmark text:name="__Fieldmark__24810_3989595981"/><text:bookmark text:name="__Fieldmark__300841_30958398421"/><text:bookmark text:name="__Fieldmark__77632_30958398421"/><text:bookmark text:name="__Fieldmark__6224_4555947541"/><text:bookmark text:name="__Fieldmark__22646_31"/><text:bookmark text:name="__Fieldmark__151163_30958398421"/><text:bookmark text:name="__Fieldmark__336757_30958398421"/><text:bookmark text:name="__Fieldmark__27786_8072150551"/><text:bookmark text:name="__Fieldmark__88685_4001636091"/><text:bookmark text:name="__Fieldmark__39661_38833170851"/><text:bookmark text:name="__Fieldmark__126810_660468201"/><text:bookmark text:name="__Fieldmark__37006_12877213031"/><text:bookmark text:name="__Fieldmark__356764_31523229241"/><field:fieldmark-end/></text:p>
          </table:table-cell>
          <table:table-cell table:style-name="Tabla30.B3" office:value-type="string">
            <text:p text:style-name="P24"><text:bookmark text:name="__Fieldmark__60611_1726382521"/><text:bookmark text:name="__Fieldmark__257299_3152322924"/><text:bookmark text:name="__Fieldmark__48710_2093881205"/><text:bookmark text:name="__Fieldmark__249166_3883317085"/><text:bookmark text:name="__Fieldmark__299545_2513166244"/><text:bookmark text:name="__Fieldmark__180214_2513166244"/><text:bookmark text:name="__Fieldmark__24854_398959598"/><text:bookmark text:name="__Fieldmark__77652_3095839842"/><text:bookmark text:name="__Fieldmark__300873_3095839842"/><text:bookmark text:name="__Fieldmark__6232_455594754"/><text:bookmark text:name="__Fieldmark__22657_3095839842"/><text:bookmark text:name="__Fieldmark__22657_3"/><text:bookmark text:name="__Fieldmark__151189_3095839842"/><text:bookmark text:name="__Fieldmark__336795_3095839842"/><text:bookmark text:name="__Fieldmark__27836_807215055"/><text:bookmark text:name="__Fieldmark__88747_400163609"/><text:bookmark text:name="__Fieldmark__39735_3883317085"/><text:bookmark text:name="__Fieldmark__126896_66046820"/><text:bookmark text:name="__Fieldmark__37076_1287721303"/><text:bookmark text:name="__Fieldmark__356874_3152322924"/><field:fieldmark-start text:name="__Fieldmark__63592_1370242394" field:type="vnd.oasis.opendocument.field.FORMTEXT"/><text:span text:style-name="T31">     </text:span><text:bookmark text:name="__Fieldmark__60611_17263825211"/><text:bookmark text:name="__Fieldmark__257299_31523229241"/><text:bookmark text:name="__Fieldmark__48710_20938812051"/><text:bookmark text:name="__Fieldmark__249166_38833170851"/><text:bookmark text:name="__Fieldmark__299545_25131662441"/><text:bookmark text:name="__Fieldmark__180214_25131662441"/><text:bookmark text:name="__Fieldmark__24854_3989595981"/><text:bookmark text:name="__Fieldmark__300873_30958398421"/><text:bookmark text:name="__Fieldmark__77652_30958398421"/><text:bookmark text:name="__Fieldmark__6232_4555947541"/><text:bookmark text:name="__Fieldmark__22657_31"/><text:bookmark text:name="__Fieldmark__151189_30958398421"/><text:bookmark text:name="__Fieldmark__336795_30958398421"/><text:bookmark text:name="__Fieldmark__27836_8072150551"/><text:bookmark text:name="__Fieldmark__88747_4001636091"/><text:bookmark text:name="__Fieldmark__39735_38833170851"/><text:bookmark text:name="__Fieldmark__126896_660468201"/><text:bookmark text:name="__Fieldmark__37076_12877213031"/><text:bookmark text:name="__Fieldmark__356874_31523229241"/><field:fieldmark-end/></text:p>
          </table:table-cell>
          <table:table-cell table:style-name="Tabla30.B3" office:value-type="string">
            <text:p text:style-name="P24"><text:bookmark text:name="__Fieldmark__60727_1726382521"/><text:bookmark text:name="__Fieldmark__257403_3152322924"/><text:bookmark text:name="__Fieldmark__48802_2093881205"/><text:bookmark text:name="__Fieldmark__249246_3883317085"/><text:bookmark text:name="__Fieldmark__299613_2513166244"/><text:bookmark text:name="__Fieldmark__180270_2513166244"/><text:bookmark text:name="__Fieldmark__24898_398959598"/><text:bookmark text:name="__Fieldmark__300905_3095839842"/><text:bookmark text:name="__Fieldmark__6240_455594754"/><text:bookmark text:name="__Fieldmark__22668_3095839842"/><text:bookmark text:name="__Fieldmark__22668_3"/><text:bookmark text:name="__Fieldmark__151215_3095839842"/><text:bookmark text:name="__Fieldmark__336833_3095839842"/><text:bookmark text:name="__Fieldmark__77672_3095839842"/><text:bookmark text:name="__Fieldmark__27886_807215055"/><text:bookmark text:name="__Fieldmark__88809_400163609"/><text:bookmark text:name="__Fieldmark__39809_3883317085"/><text:bookmark text:name="__Fieldmark__126982_66046820"/><text:bookmark text:name="__Fieldmark__37146_1287721303"/><text:bookmark text:name="__Fieldmark__356984_3152322924"/><field:fieldmark-start text:name="__Fieldmark__63714_1370242394" field:type="vnd.oasis.opendocument.field.FORMTEXT"/><text:span text:style-name="T31">     </text:span><text:bookmark text:name="__Fieldmark__60727_17263825211"/><text:bookmark text:name="__Fieldmark__257403_31523229241"/><text:bookmark text:name="__Fieldmark__48802_20938812051"/><text:bookmark text:name="__Fieldmark__249246_38833170851"/><text:bookmark text:name="__Fieldmark__299613_25131662441"/><text:bookmark text:name="__Fieldmark__180270_25131662441"/><text:bookmark text:name="__Fieldmark__24898_3989595981"/><text:bookmark text:name="__Fieldmark__300905_30958398421"/><text:bookmark text:name="__Fieldmark__77672_30958398421"/><text:bookmark text:name="__Fieldmark__6240_4555947541"/><text:bookmark text:name="__Fieldmark__22668_31"/><text:bookmark text:name="__Fieldmark__151215_30958398421"/><text:bookmark text:name="__Fieldmark__336833_30958398421"/><text:bookmark text:name="__Fieldmark__27886_8072150551"/><text:bookmark text:name="__Fieldmark__88809_4001636091"/><text:bookmark text:name="__Fieldmark__39809_38833170851"/><text:bookmark text:name="__Fieldmark__126982_660468201"/><text:bookmark text:name="__Fieldmark__37146_12877213031"/><text:bookmark text:name="__Fieldmark__356984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9"><text:span text:style-name="T44">Interreg</text:span></text:p>
          </table:table-cell>
          <table:table-cell table:style-name="Tabla30.B3" office:value-type="string">
            <text:p text:style-name="P24"><text:bookmark text:name="__Fieldmark__60844_1726382521"/><text:bookmark text:name="__Fieldmark__257508_3152322924"/><text:bookmark text:name="__Fieldmark__127069_66046820"/><text:bookmark text:name="__Fieldmark__48895_2093881205"/><text:bookmark text:name="__Fieldmark__249327_3883317085"/><text:bookmark text:name="__Fieldmark__299682_2513166244"/><text:bookmark text:name="__Fieldmark__180327_2513166244"/><text:bookmark text:name="__Fieldmark__77693_3095839842"/><text:bookmark text:name="__Fieldmark__24943_398959598"/><text:bookmark text:name="__Fieldmark__300938_3095839842"/><text:bookmark text:name="__Fieldmark__6249_455594754"/><text:bookmark text:name="__Fieldmark__22680_3095839842"/><text:bookmark text:name="__Fieldmark__22680_3"/><text:bookmark text:name="__Fieldmark__151242_3095839842"/><text:bookmark text:name="__Fieldmark__336872_3095839842"/><text:bookmark text:name="__Fieldmark__27937_807215055"/><text:bookmark text:name="__Fieldmark__88872_400163609"/><text:bookmark text:name="__Fieldmark__39884_3883317085"/><text:bookmark text:name="__Fieldmark__37219_1287721303"/><text:bookmark text:name="__Fieldmark__357095_3152322924"/><field:fieldmark-start text:name="__Fieldmark__63837_1370242394" field:type="vnd.oasis.opendocument.field.FORMTEXT"/><text:span text:style-name="T31">     </text:span><text:bookmark text:name="__Fieldmark__60844_17263825211"/><text:bookmark text:name="__Fieldmark__257508_31523229241"/><text:bookmark text:name="__Fieldmark__48895_20938812051"/><text:bookmark text:name="__Fieldmark__249327_38833170851"/><text:bookmark text:name="__Fieldmark__299682_25131662441"/><text:bookmark text:name="__Fieldmark__180327_25131662441"/><text:bookmark text:name="__Fieldmark__24943_3989595981"/><text:bookmark text:name="__Fieldmark__300938_30958398421"/><text:bookmark text:name="__Fieldmark__77693_30958398421"/><text:bookmark text:name="__Fieldmark__6249_4555947541"/><text:bookmark text:name="__Fieldmark__22680_31"/><text:bookmark text:name="__Fieldmark__151242_30958398421"/><text:bookmark text:name="__Fieldmark__336872_30958398421"/><text:bookmark text:name="__Fieldmark__27937_8072150551"/><text:bookmark text:name="__Fieldmark__88872_4001636091"/><text:bookmark text:name="__Fieldmark__39884_38833170851"/><text:bookmark text:name="__Fieldmark__127069_660468201"/><text:bookmark text:name="__Fieldmark__37219_12877213031"/><text:bookmark text:name="__Fieldmark__357095_31523229241"/><field:fieldmark-end/></text:p>
          </table:table-cell>
          <table:table-cell table:style-name="Tabla30.B3" office:value-type="string">
            <text:p text:style-name="P24"><text:bookmark text:name="__Fieldmark__60960_1726382521"/><text:bookmark text:name="__Fieldmark__257612_3152322924"/><text:bookmark text:name="__Fieldmark__48987_2093881205"/><text:bookmark text:name="__Fieldmark__249407_3883317085"/><text:bookmark text:name="__Fieldmark__299750_2513166244"/><text:bookmark text:name="__Fieldmark__180383_2513166244"/><text:bookmark text:name="__Fieldmark__77713_3095839842"/><text:bookmark text:name="__Fieldmark__24987_398959598"/><text:bookmark text:name="__Fieldmark__300970_3095839842"/><text:bookmark text:name="__Fieldmark__6257_455594754"/><text:bookmark text:name="__Fieldmark__22691_3095839842"/><text:bookmark text:name="__Fieldmark__22691_3"/><text:bookmark text:name="__Fieldmark__151268_3095839842"/><text:bookmark text:name="__Fieldmark__336910_3095839842"/><text:bookmark text:name="__Fieldmark__27987_807215055"/><text:bookmark text:name="__Fieldmark__88934_400163609"/><text:bookmark text:name="__Fieldmark__39958_3883317085"/><text:bookmark text:name="__Fieldmark__127155_66046820"/><text:bookmark text:name="__Fieldmark__37289_1287721303"/><text:bookmark text:name="__Fieldmark__357205_3152322924"/><field:fieldmark-start text:name="__Fieldmark__63959_1370242394" field:type="vnd.oasis.opendocument.field.FORMTEXT"/><text:span text:style-name="T31">     </text:span><text:bookmark text:name="__Fieldmark__60960_17263825211"/><text:bookmark text:name="__Fieldmark__257612_31523229241"/><text:bookmark text:name="__Fieldmark__48987_20938812051"/><text:bookmark text:name="__Fieldmark__249407_38833170851"/><text:bookmark text:name="__Fieldmark__299750_25131662441"/><text:bookmark text:name="__Fieldmark__180383_25131662441"/><text:bookmark text:name="__Fieldmark__24987_3989595981"/><text:bookmark text:name="__Fieldmark__300970_30958398421"/><text:bookmark text:name="__Fieldmark__77713_30958398421"/><text:bookmark text:name="__Fieldmark__6257_4555947541"/><text:bookmark text:name="__Fieldmark__22691_31"/><text:bookmark text:name="__Fieldmark__151268_30958398421"/><text:bookmark text:name="__Fieldmark__336910_30958398421"/><text:bookmark text:name="__Fieldmark__27987_8072150551"/><text:bookmark text:name="__Fieldmark__88934_4001636091"/><text:bookmark text:name="__Fieldmark__39958_38833170851"/><text:bookmark text:name="__Fieldmark__127155_660468201"/><text:bookmark text:name="__Fieldmark__37289_12877213031"/><text:bookmark text:name="__Fieldmark__357205_31523229241"/><field:fieldmark-end/></text:p>
          </table:table-cell>
          <table:table-cell table:style-name="Tabla30.B3" office:value-type="string">
            <text:p text:style-name="P24"><text:bookmark text:name="__Fieldmark__61076_1726382521"/><text:bookmark text:name="__Fieldmark__257716_3152322924"/><text:bookmark text:name="__Fieldmark__49079_2093881205"/><text:bookmark text:name="__Fieldmark__249487_3883317085"/><text:bookmark text:name="__Fieldmark__299818_2513166244"/><text:bookmark text:name="__Fieldmark__180439_2513166244"/><text:bookmark text:name="__Fieldmark__77733_3095839842"/><text:bookmark text:name="__Fieldmark__25031_398959598"/><text:bookmark text:name="__Fieldmark__301002_3095839842"/><text:bookmark text:name="__Fieldmark__6265_455594754"/><text:bookmark text:name="__Fieldmark__22702_3095839842"/><text:bookmark text:name="__Fieldmark__22702_3"/><text:bookmark text:name="__Fieldmark__151294_3095839842"/><text:bookmark text:name="__Fieldmark__336948_3095839842"/><text:bookmark text:name="__Fieldmark__28037_807215055"/><text:bookmark text:name="__Fieldmark__88996_400163609"/><text:bookmark text:name="__Fieldmark__40032_3883317085"/><text:bookmark text:name="__Fieldmark__127241_66046820"/><text:bookmark text:name="__Fieldmark__37359_1287721303"/><text:bookmark text:name="__Fieldmark__357315_3152322924"/><field:fieldmark-start text:name="__Fieldmark__64081_1370242394" field:type="vnd.oasis.opendocument.field.FORMTEXT"/><text:span text:style-name="T31">     </text:span><text:bookmark text:name="__Fieldmark__61076_17263825211"/><text:bookmark text:name="__Fieldmark__257716_31523229241"/><text:bookmark text:name="__Fieldmark__49079_20938812051"/><text:bookmark text:name="__Fieldmark__249487_38833170851"/><text:bookmark text:name="__Fieldmark__299818_25131662441"/><text:bookmark text:name="__Fieldmark__180439_25131662441"/><text:bookmark text:name="__Fieldmark__25031_3989595981"/><text:bookmark text:name="__Fieldmark__301002_30958398421"/><text:bookmark text:name="__Fieldmark__77733_30958398421"/><text:bookmark text:name="__Fieldmark__6265_4555947541"/><text:bookmark text:name="__Fieldmark__22702_31"/><text:bookmark text:name="__Fieldmark__151294_30958398421"/><text:bookmark text:name="__Fieldmark__336948_30958398421"/><text:bookmark text:name="__Fieldmark__28037_8072150551"/><text:bookmark text:name="__Fieldmark__88996_4001636091"/><text:bookmark text:name="__Fieldmark__40032_38833170851"/><text:bookmark text:name="__Fieldmark__127241_660468201"/><text:bookmark text:name="__Fieldmark__37359_12877213031"/><text:bookmark text:name="__Fieldmark__357315_31523229241"/><field:fieldmark-end/></text:p>
          </table:table-cell>
          <table:table-cell table:style-name="Tabla30.B3" office:value-type="string">
            <text:p text:style-name="P24"><text:bookmark text:name="__Fieldmark__61192_1726382521"/><text:bookmark text:name="__Fieldmark__257820_3152322924"/><text:bookmark text:name="__Fieldmark__49171_2093881205"/><text:bookmark text:name="__Fieldmark__249567_3883317085"/><text:bookmark text:name="__Fieldmark__299886_2513166244"/><text:bookmark text:name="__Fieldmark__180495_2513166244"/><text:bookmark text:name="__Fieldmark__77753_3095839842"/><text:bookmark text:name="__Fieldmark__25075_398959598"/><text:bookmark text:name="__Fieldmark__301034_3095839842"/><text:bookmark text:name="__Fieldmark__6273_455594754"/><text:bookmark text:name="__Fieldmark__22713_3095839842"/><text:bookmark text:name="__Fieldmark__22713_3"/><text:bookmark text:name="__Fieldmark__151320_3095839842"/><text:bookmark text:name="__Fieldmark__336986_3095839842"/><text:bookmark text:name="__Fieldmark__28087_807215055"/><text:bookmark text:name="__Fieldmark__89058_400163609"/><text:bookmark text:name="__Fieldmark__40106_3883317085"/><text:bookmark text:name="__Fieldmark__127327_66046820"/><text:bookmark text:name="__Fieldmark__37429_1287721303"/><text:bookmark text:name="__Fieldmark__357425_3152322924"/><field:fieldmark-start text:name="__Fieldmark__64203_1370242394" field:type="vnd.oasis.opendocument.field.FORMTEXT"/><text:span text:style-name="T31">     </text:span><text:bookmark text:name="__Fieldmark__61192_17263825211"/><text:bookmark text:name="__Fieldmark__257820_31523229241"/><text:bookmark text:name="__Fieldmark__49171_20938812051"/><text:bookmark text:name="__Fieldmark__249567_38833170851"/><text:bookmark text:name="__Fieldmark__299886_25131662441"/><text:bookmark text:name="__Fieldmark__180495_25131662441"/><text:bookmark text:name="__Fieldmark__25075_3989595981"/><text:bookmark text:name="__Fieldmark__301034_30958398421"/><text:bookmark text:name="__Fieldmark__77753_30958398421"/><text:bookmark text:name="__Fieldmark__6273_4555947541"/><text:bookmark text:name="__Fieldmark__22713_31"/><text:bookmark text:name="__Fieldmark__151320_30958398421"/><text:bookmark text:name="__Fieldmark__336986_30958398421"/><text:bookmark text:name="__Fieldmark__28087_8072150551"/><text:bookmark text:name="__Fieldmark__89058_4001636091"/><text:bookmark text:name="__Fieldmark__40106_38833170851"/><text:bookmark text:name="__Fieldmark__127327_660468201"/><text:bookmark text:name="__Fieldmark__37429_12877213031"/><text:bookmark text:name="__Fieldmark__357425_31523229241"/><field:fieldmark-end/></text:p>
          </table:table-cell>
          <table:table-cell table:style-name="Tabla30.B3" office:value-type="string">
            <text:p text:style-name="P24"><text:bookmark text:name="__Fieldmark__61308_1726382521"/><text:bookmark text:name="__Fieldmark__257924_3152322924"/><text:bookmark text:name="__Fieldmark__49263_2093881205"/><text:bookmark text:name="__Fieldmark__249647_3883317085"/><text:bookmark text:name="__Fieldmark__299954_2513166244"/><text:bookmark text:name="__Fieldmark__180551_2513166244"/><text:bookmark text:name="__Fieldmark__77773_3095839842"/><text:bookmark text:name="__Fieldmark__25119_398959598"/><text:bookmark text:name="__Fieldmark__301066_3095839842"/><text:bookmark text:name="__Fieldmark__6281_455594754"/><text:bookmark text:name="__Fieldmark__22724_3095839842"/><text:bookmark text:name="__Fieldmark__22724_3"/><text:bookmark text:name="__Fieldmark__151346_3095839842"/><text:bookmark text:name="__Fieldmark__337024_3095839842"/><text:bookmark text:name="__Fieldmark__28137_807215055"/><text:bookmark text:name="__Fieldmark__89120_400163609"/><text:bookmark text:name="__Fieldmark__40180_3883317085"/><text:bookmark text:name="__Fieldmark__127413_66046820"/><text:bookmark text:name="__Fieldmark__37499_1287721303"/><text:bookmark text:name="__Fieldmark__357535_3152322924"/><field:fieldmark-start text:name="__Fieldmark__64325_1370242394" field:type="vnd.oasis.opendocument.field.FORMTEXT"/><text:span text:style-name="T31">     </text:span><text:bookmark text:name="__Fieldmark__61308_17263825211"/><text:bookmark text:name="__Fieldmark__257924_31523229241"/><text:bookmark text:name="__Fieldmark__49263_20938812051"/><text:bookmark text:name="__Fieldmark__249647_38833170851"/><text:bookmark text:name="__Fieldmark__299954_25131662441"/><text:bookmark text:name="__Fieldmark__180551_25131662441"/><text:bookmark text:name="__Fieldmark__25119_3989595981"/><text:bookmark text:name="__Fieldmark__301066_30958398421"/><text:bookmark text:name="__Fieldmark__77773_30958398421"/><text:bookmark text:name="__Fieldmark__6281_4555947541"/><text:bookmark text:name="__Fieldmark__22724_31"/><text:bookmark text:name="__Fieldmark__151346_30958398421"/><text:bookmark text:name="__Fieldmark__337024_30958398421"/><text:bookmark text:name="__Fieldmark__28137_8072150551"/><text:bookmark text:name="__Fieldmark__89120_4001636091"/><text:bookmark text:name="__Fieldmark__40180_38833170851"/><text:bookmark text:name="__Fieldmark__127413_660468201"/><text:bookmark text:name="__Fieldmark__37499_12877213031"/><text:bookmark text:name="__Fieldmark__357535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9"><text:span text:style-name="T44">Outros internacionais</text:span></text:p>
          </table:table-cell>
          <table:table-cell table:style-name="Tabla30.B3" office:value-type="string">
            <text:p text:style-name="P24"><text:bookmark text:name="__Fieldmark__61425_1726382521"/><text:bookmark text:name="__Fieldmark__258029_3152322924"/><text:bookmark text:name="__Fieldmark__49356_2093881205"/><text:bookmark text:name="__Fieldmark__249728_3883317085"/><text:bookmark text:name="__Fieldmark__300023_2513166244"/><text:bookmark text:name="__Fieldmark__180608_2513166244"/><text:bookmark text:name="__Fieldmark__77794_3095839842"/><text:bookmark text:name="__Fieldmark__25164_398959598"/><text:bookmark text:name="__Fieldmark__301099_3095839842"/><text:bookmark text:name="__Fieldmark__6294_455594754"/><text:bookmark text:name="__Fieldmark__22736_3095839842"/><text:bookmark text:name="__Fieldmark__22736_3"/><text:bookmark text:name="__Fieldmark__151373_3095839842"/><text:bookmark text:name="__Fieldmark__337063_3095839842"/><text:bookmark text:name="__Fieldmark__28188_807215055"/><text:bookmark text:name="__Fieldmark__89183_400163609"/><text:bookmark text:name="__Fieldmark__40255_3883317085"/><text:bookmark text:name="__Fieldmark__127500_66046820"/><text:bookmark text:name="__Fieldmark__37572_1287721303"/><text:bookmark text:name="__Fieldmark__357646_3152322924"/><field:fieldmark-start text:name="__Fieldmark__64448_1370242394" field:type="vnd.oasis.opendocument.field.FORMTEXT"/><text:span text:style-name="T31">     </text:span><text:bookmark text:name="__Fieldmark__61425_17263825211"/><text:bookmark text:name="__Fieldmark__258029_31523229241"/><text:bookmark text:name="__Fieldmark__49356_20938812051"/><text:bookmark text:name="__Fieldmark__249728_38833170851"/><text:bookmark text:name="__Fieldmark__300023_25131662441"/><text:bookmark text:name="__Fieldmark__180608_25131662441"/><text:bookmark text:name="__Fieldmark__25164_3989595981"/><text:bookmark text:name="__Fieldmark__301099_30958398421"/><text:bookmark text:name="__Fieldmark__77794_30958398421"/><text:bookmark text:name="__Fieldmark__6294_4555947541"/><text:bookmark text:name="__Fieldmark__22736_31"/><text:bookmark text:name="__Fieldmark__151373_30958398421"/><text:bookmark text:name="__Fieldmark__337063_30958398421"/><text:bookmark text:name="__Fieldmark__28188_8072150551"/><text:bookmark text:name="__Fieldmark__89183_4001636091"/><text:bookmark text:name="__Fieldmark__40255_38833170851"/><text:bookmark text:name="__Fieldmark__127500_660468201"/><text:bookmark text:name="__Fieldmark__37572_12877213031"/><text:bookmark text:name="__Fieldmark__357646_31523229241"/><field:fieldmark-end/></text:p>
          </table:table-cell>
          <table:table-cell table:style-name="Tabla30.B3" office:value-type="string">
            <text:p text:style-name="P24"><text:bookmark text:name="__Fieldmark__61541_1726382521"/><text:bookmark text:name="__Fieldmark__258133_3152322924"/><text:bookmark text:name="__Fieldmark__49448_2093881205"/><text:bookmark text:name="__Fieldmark__249808_3883317085"/><text:bookmark text:name="__Fieldmark__300091_2513166244"/><text:bookmark text:name="__Fieldmark__180664_2513166244"/><text:bookmark text:name="__Fieldmark__77814_3095839842"/><text:bookmark text:name="__Fieldmark__25208_398959598"/><text:bookmark text:name="__Fieldmark__301131_3095839842"/><text:bookmark text:name="__Fieldmark__6302_455594754"/><text:bookmark text:name="__Fieldmark__22747_3095839842"/><text:bookmark text:name="__Fieldmark__22747_3"/><text:bookmark text:name="__Fieldmark__151399_3095839842"/><text:bookmark text:name="__Fieldmark__337101_3095839842"/><text:bookmark text:name="__Fieldmark__28238_807215055"/><text:bookmark text:name="__Fieldmark__89245_400163609"/><text:bookmark text:name="__Fieldmark__40329_3883317085"/><text:bookmark text:name="__Fieldmark__127586_66046820"/><text:bookmark text:name="__Fieldmark__37642_1287721303"/><text:bookmark text:name="__Fieldmark__357756_3152322924"/><field:fieldmark-start text:name="__Fieldmark__64570_1370242394" field:type="vnd.oasis.opendocument.field.FORMTEXT"/><text:span text:style-name="T31">     </text:span><text:bookmark text:name="__Fieldmark__61541_17263825211"/><text:bookmark text:name="__Fieldmark__258133_31523229241"/><text:bookmark text:name="__Fieldmark__49448_20938812051"/><text:bookmark text:name="__Fieldmark__249808_38833170851"/><text:bookmark text:name="__Fieldmark__300091_25131662441"/><text:bookmark text:name="__Fieldmark__180664_25131662441"/><text:bookmark text:name="__Fieldmark__25208_3989595981"/><text:bookmark text:name="__Fieldmark__301131_30958398421"/><text:bookmark text:name="__Fieldmark__77814_30958398421"/><text:bookmark text:name="__Fieldmark__6302_4555947541"/><text:bookmark text:name="__Fieldmark__22747_31"/><text:bookmark text:name="__Fieldmark__151399_30958398421"/><text:bookmark text:name="__Fieldmark__337101_30958398421"/><text:bookmark text:name="__Fieldmark__28238_8072150551"/><text:bookmark text:name="__Fieldmark__89245_4001636091"/><text:bookmark text:name="__Fieldmark__40329_38833170851"/><text:bookmark text:name="__Fieldmark__127586_660468201"/><text:bookmark text:name="__Fieldmark__37642_12877213031"/><text:bookmark text:name="__Fieldmark__357756_31523229241"/><field:fieldmark-end/></text:p>
          </table:table-cell>
          <table:table-cell table:style-name="Tabla30.B3" office:value-type="string">
            <text:p text:style-name="P24"><text:bookmark text:name="__Fieldmark__61657_1726382521"/><text:bookmark text:name="__Fieldmark__258237_3152322924"/><text:bookmark text:name="__Fieldmark__49540_2093881205"/><text:bookmark text:name="__Fieldmark__249888_3883317085"/><text:bookmark text:name="__Fieldmark__300159_2513166244"/><text:bookmark text:name="__Fieldmark__180720_2513166244"/><text:bookmark text:name="__Fieldmark__77834_3095839842"/><text:bookmark text:name="__Fieldmark__25252_398959598"/><text:bookmark text:name="__Fieldmark__301163_3095839842"/><text:bookmark text:name="__Fieldmark__6310_455594754"/><text:bookmark text:name="__Fieldmark__22758_3095839842"/><text:bookmark text:name="__Fieldmark__22758_3"/><text:bookmark text:name="__Fieldmark__151425_3095839842"/><text:bookmark text:name="__Fieldmark__337139_3095839842"/><text:bookmark text:name="__Fieldmark__28288_807215055"/><text:bookmark text:name="__Fieldmark__89307_400163609"/><text:bookmark text:name="__Fieldmark__40403_3883317085"/><text:bookmark text:name="__Fieldmark__127672_66046820"/><text:bookmark text:name="__Fieldmark__37712_1287721303"/><text:bookmark text:name="__Fieldmark__357866_3152322924"/><field:fieldmark-start text:name="__Fieldmark__64692_1370242394" field:type="vnd.oasis.opendocument.field.FORMTEXT"/><text:span text:style-name="T31">     </text:span><text:bookmark text:name="__Fieldmark__61657_17263825211"/><text:bookmark text:name="__Fieldmark__258237_31523229241"/><text:bookmark text:name="__Fieldmark__49540_20938812051"/><text:bookmark text:name="__Fieldmark__249888_38833170851"/><text:bookmark text:name="__Fieldmark__300159_25131662441"/><text:bookmark text:name="__Fieldmark__180720_25131662441"/><text:bookmark text:name="__Fieldmark__25252_3989595981"/><text:bookmark text:name="__Fieldmark__301163_30958398421"/><text:bookmark text:name="__Fieldmark__77834_30958398421"/><text:bookmark text:name="__Fieldmark__6310_4555947541"/><text:bookmark text:name="__Fieldmark__22758_31"/><text:bookmark text:name="__Fieldmark__151425_30958398421"/><text:bookmark text:name="__Fieldmark__337139_30958398421"/><text:bookmark text:name="__Fieldmark__28288_8072150551"/><text:bookmark text:name="__Fieldmark__89307_4001636091"/><text:bookmark text:name="__Fieldmark__40403_38833170851"/><text:bookmark text:name="__Fieldmark__127672_660468201"/><text:bookmark text:name="__Fieldmark__37712_12877213031"/><text:bookmark text:name="__Fieldmark__357866_31523229241"/><field:fieldmark-end/></text:p>
          </table:table-cell>
          <table:table-cell table:style-name="Tabla30.B3" office:value-type="string">
            <text:p text:style-name="P24"><text:bookmark text:name="__Fieldmark__61773_1726382521"/><text:bookmark text:name="__Fieldmark__258341_3152322924"/><text:bookmark text:name="__Fieldmark__49632_2093881205"/><text:bookmark text:name="__Fieldmark__249968_3883317085"/><text:bookmark text:name="__Fieldmark__300227_2513166244"/><text:bookmark text:name="__Fieldmark__180776_2513166244"/><text:bookmark text:name="__Fieldmark__77854_3095839842"/><text:bookmark text:name="__Fieldmark__25296_398959598"/><text:bookmark text:name="__Fieldmark__301195_3095839842"/><text:bookmark text:name="__Fieldmark__6318_455594754"/><text:bookmark text:name="__Fieldmark__22769_3095839842"/><text:bookmark text:name="__Fieldmark__22769_3"/><text:bookmark text:name="__Fieldmark__151451_3095839842"/><text:bookmark text:name="__Fieldmark__337177_3095839842"/><text:bookmark text:name="__Fieldmark__28338_807215055"/><text:bookmark text:name="__Fieldmark__89369_400163609"/><text:bookmark text:name="__Fieldmark__40477_3883317085"/><text:bookmark text:name="__Fieldmark__127758_66046820"/><text:bookmark text:name="__Fieldmark__37782_1287721303"/><text:bookmark text:name="__Fieldmark__357976_3152322924"/><field:fieldmark-start text:name="__Fieldmark__64814_1370242394" field:type="vnd.oasis.opendocument.field.FORMTEXT"/><text:span text:style-name="T31">     </text:span><text:bookmark text:name="__Fieldmark__61773_17263825211"/><text:bookmark text:name="__Fieldmark__258341_31523229241"/><text:bookmark text:name="__Fieldmark__49632_20938812051"/><text:bookmark text:name="__Fieldmark__249968_38833170851"/><text:bookmark text:name="__Fieldmark__300227_25131662441"/><text:bookmark text:name="__Fieldmark__180776_25131662441"/><text:bookmark text:name="__Fieldmark__25296_3989595981"/><text:bookmark text:name="__Fieldmark__301195_30958398421"/><text:bookmark text:name="__Fieldmark__77854_30958398421"/><text:bookmark text:name="__Fieldmark__6318_4555947541"/><text:bookmark text:name="__Fieldmark__22769_31"/><text:bookmark text:name="__Fieldmark__151451_30958398421"/><text:bookmark text:name="__Fieldmark__337177_30958398421"/><text:bookmark text:name="__Fieldmark__28338_8072150551"/><text:bookmark text:name="__Fieldmark__89369_4001636091"/><text:bookmark text:name="__Fieldmark__40477_38833170851"/><text:bookmark text:name="__Fieldmark__127758_660468201"/><text:bookmark text:name="__Fieldmark__37782_12877213031"/><text:bookmark text:name="__Fieldmark__357976_31523229241"/><field:fieldmark-end/></text:p>
          </table:table-cell>
          <table:table-cell table:style-name="Tabla30.B3" office:value-type="string">
            <text:p text:style-name="P24"><text:bookmark text:name="__Fieldmark__61889_1726382521"/><text:bookmark text:name="__Fieldmark__258445_3152322924"/><text:bookmark text:name="__Fieldmark__49724_2093881205"/><text:bookmark text:name="__Fieldmark__250048_3883317085"/><text:bookmark text:name="__Fieldmark__300295_2513166244"/><text:bookmark text:name="__Fieldmark__180832_2513166244"/><text:bookmark text:name="__Fieldmark__25340_398959598"/><text:bookmark text:name="__Fieldmark__301227_3095839842"/><text:bookmark text:name="__Fieldmark__6326_455594754"/><text:bookmark text:name="__Fieldmark__22780_3095839842"/><text:bookmark text:name="__Fieldmark__22780_3"/><text:bookmark text:name="__Fieldmark__151477_3095839842"/><text:bookmark text:name="__Fieldmark__337215_3095839842"/><text:bookmark text:name="__Fieldmark__28388_807215055"/><text:bookmark text:name="__Fieldmark__77874_3095839842"/><text:bookmark text:name="__Fieldmark__89431_400163609"/><text:bookmark text:name="__Fieldmark__40551_3883317085"/><text:bookmark text:name="__Fieldmark__127844_66046820"/><text:bookmark text:name="__Fieldmark__37852_1287721303"/><text:bookmark text:name="__Fieldmark__358086_3152322924"/><field:fieldmark-start text:name="__Fieldmark__64936_1370242394" field:type="vnd.oasis.opendocument.field.FORMTEXT"/><text:span text:style-name="T31">     </text:span><text:bookmark text:name="__Fieldmark__61889_17263825211"/><text:bookmark text:name="__Fieldmark__258445_31523229241"/><text:bookmark text:name="__Fieldmark__49724_20938812051"/><text:bookmark text:name="__Fieldmark__250048_38833170851"/><text:bookmark text:name="__Fieldmark__300295_25131662441"/><text:bookmark text:name="__Fieldmark__180832_25131662441"/><text:bookmark text:name="__Fieldmark__25340_3989595981"/><text:bookmark text:name="__Fieldmark__301227_30958398421"/><text:bookmark text:name="__Fieldmark__77874_30958398421"/><text:bookmark text:name="__Fieldmark__6326_4555947541"/><text:bookmark text:name="__Fieldmark__22780_31"/><text:bookmark text:name="__Fieldmark__151477_30958398421"/><text:bookmark text:name="__Fieldmark__337215_30958398421"/><text:bookmark text:name="__Fieldmark__28388_8072150551"/><text:bookmark text:name="__Fieldmark__89431_4001636091"/><text:bookmark text:name="__Fieldmark__40551_38833170851"/><text:bookmark text:name="__Fieldmark__127844_660468201"/><text:bookmark text:name="__Fieldmark__37852_12877213031"/><text:bookmark text:name="__Fieldmark__358086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9"><text:span text:style-name="T44">Nacional </text:span></text:p>
          </table:table-cell>
          <table:table-cell table:style-name="Tabla30.B3" office:value-type="string">
            <text:p text:style-name="P24"><text:bookmark text:name="__Fieldmark__62006_1726382521"/><text:bookmark text:name="__Fieldmark__258550_3152322924"/><text:bookmark text:name="__Fieldmark__49817_2093881205"/><text:bookmark text:name="__Fieldmark__250129_3883317085"/><text:bookmark text:name="__Fieldmark__300364_2513166244"/><text:bookmark text:name="__Fieldmark__180889_2513166244"/><text:bookmark text:name="__Fieldmark__25385_398959598"/><text:bookmark text:name="__Fieldmark__301260_3095839842"/><text:bookmark text:name="__Fieldmark__6335_455594754"/><text:bookmark text:name="__Fieldmark__22792_3095839842"/><text:bookmark text:name="__Fieldmark__22792_3"/><text:bookmark text:name="__Fieldmark__151504_3095839842"/><text:bookmark text:name="__Fieldmark__337254_3095839842"/><text:bookmark text:name="__Fieldmark__28439_807215055"/><text:bookmark text:name="__Fieldmark__77895_3095839842"/><text:bookmark text:name="__Fieldmark__89494_400163609"/><text:bookmark text:name="__Fieldmark__40626_3883317085"/><text:bookmark text:name="__Fieldmark__127931_66046820"/><text:bookmark text:name="__Fieldmark__37925_1287721303"/><text:bookmark text:name="__Fieldmark__358197_3152322924"/><field:fieldmark-start text:name="__Fieldmark__65059_1370242394" field:type="vnd.oasis.opendocument.field.FORMTEXT"/><text:span text:style-name="T31">     </text:span><text:bookmark text:name="__Fieldmark__62006_17263825211"/><text:bookmark text:name="__Fieldmark__258550_31523229241"/><text:bookmark text:name="__Fieldmark__49817_20938812051"/><text:bookmark text:name="__Fieldmark__250129_38833170851"/><text:bookmark text:name="__Fieldmark__300364_25131662441"/><text:bookmark text:name="__Fieldmark__180889_25131662441"/><text:bookmark text:name="__Fieldmark__25385_3989595981"/><text:bookmark text:name="__Fieldmark__301260_30958398421"/><text:bookmark text:name="__Fieldmark__77895_30958398421"/><text:bookmark text:name="__Fieldmark__6335_4555947541"/><text:bookmark text:name="__Fieldmark__22792_31"/><text:bookmark text:name="__Fieldmark__151504_30958398421"/><text:bookmark text:name="__Fieldmark__337254_30958398421"/><text:bookmark text:name="__Fieldmark__28439_8072150551"/><text:bookmark text:name="__Fieldmark__89494_4001636091"/><text:bookmark text:name="__Fieldmark__40626_38833170851"/><text:bookmark text:name="__Fieldmark__127931_660468201"/><text:bookmark text:name="__Fieldmark__37925_12877213031"/><text:bookmark text:name="__Fieldmark__358197_31523229241"/><field:fieldmark-end/></text:p>
          </table:table-cell>
          <table:table-cell table:style-name="Tabla30.B3" office:value-type="string">
            <text:p text:style-name="P24"><text:bookmark text:name="__Fieldmark__62122_1726382521"/><text:bookmark text:name="__Fieldmark__258654_3152322924"/><text:bookmark text:name="__Fieldmark__49909_2093881205"/><text:bookmark text:name="__Fieldmark__250209_3883317085"/><text:bookmark text:name="__Fieldmark__300432_2513166244"/><text:bookmark text:name="__Fieldmark__180945_2513166244"/><text:bookmark text:name="__Fieldmark__25429_398959598"/><text:bookmark text:name="__Fieldmark__301292_3095839842"/><text:bookmark text:name="__Fieldmark__6343_455594754"/><text:bookmark text:name="__Fieldmark__22803_3095839842"/><text:bookmark text:name="__Fieldmark__22803_3"/><text:bookmark text:name="__Fieldmark__151530_3095839842"/><text:bookmark text:name="__Fieldmark__337292_3095839842"/><text:bookmark text:name="__Fieldmark__28489_807215055"/><text:bookmark text:name="__Fieldmark__77915_3095839842"/><text:bookmark text:name="__Fieldmark__89556_400163609"/><text:bookmark text:name="__Fieldmark__40700_3883317085"/><text:bookmark text:name="__Fieldmark__128017_66046820"/><text:bookmark text:name="__Fieldmark__37995_1287721303"/><text:bookmark text:name="__Fieldmark__358307_3152322924"/><field:fieldmark-start text:name="__Fieldmark__65181_1370242394" field:type="vnd.oasis.opendocument.field.FORMTEXT"/><text:span text:style-name="T31">     </text:span><text:bookmark text:name="__Fieldmark__62122_17263825211"/><text:bookmark text:name="__Fieldmark__258654_31523229241"/><text:bookmark text:name="__Fieldmark__49909_20938812051"/><text:bookmark text:name="__Fieldmark__250209_38833170851"/><text:bookmark text:name="__Fieldmark__300432_25131662441"/><text:bookmark text:name="__Fieldmark__180945_25131662441"/><text:bookmark text:name="__Fieldmark__25429_3989595981"/><text:bookmark text:name="__Fieldmark__301292_30958398421"/><text:bookmark text:name="__Fieldmark__77915_30958398421"/><text:bookmark text:name="__Fieldmark__6343_4555947541"/><text:bookmark text:name="__Fieldmark__22803_31"/><text:bookmark text:name="__Fieldmark__151530_30958398421"/><text:bookmark text:name="__Fieldmark__337292_30958398421"/><text:bookmark text:name="__Fieldmark__28489_8072150551"/><text:bookmark text:name="__Fieldmark__89556_4001636091"/><text:bookmark text:name="__Fieldmark__40700_38833170851"/><text:bookmark text:name="__Fieldmark__128017_660468201"/><text:bookmark text:name="__Fieldmark__37995_12877213031"/><text:bookmark text:name="__Fieldmark__358307_31523229241"/><field:fieldmark-end/></text:p>
          </table:table-cell>
          <table:table-cell table:style-name="Tabla30.B3" office:value-type="string">
            <text:p text:style-name="P24"><text:bookmark text:name="__Fieldmark__62238_1726382521"/><text:bookmark text:name="__Fieldmark__258758_3152322924"/><text:bookmark text:name="__Fieldmark__50001_2093881205"/><text:bookmark text:name="__Fieldmark__250289_3883317085"/><text:bookmark text:name="__Fieldmark__300500_2513166244"/><text:bookmark text:name="__Fieldmark__181001_2513166244"/><text:bookmark text:name="__Fieldmark__25473_398959598"/><text:bookmark text:name="__Fieldmark__301324_3095839842"/><text:bookmark text:name="__Fieldmark__6351_455594754"/><text:bookmark text:name="__Fieldmark__22814_3095839842"/><text:bookmark text:name="__Fieldmark__22814_3"/><text:bookmark text:name="__Fieldmark__151556_3095839842"/><text:bookmark text:name="__Fieldmark__337330_3095839842"/><text:bookmark text:name="__Fieldmark__28539_807215055"/><text:bookmark text:name="__Fieldmark__89618_400163609"/><text:bookmark text:name="__Fieldmark__77935_3095839842"/><text:bookmark text:name="__Fieldmark__40774_3883317085"/><text:bookmark text:name="__Fieldmark__128103_66046820"/><text:bookmark text:name="__Fieldmark__38065_1287721303"/><text:bookmark text:name="__Fieldmark__358417_3152322924"/><field:fieldmark-start text:name="__Fieldmark__65303_1370242394" field:type="vnd.oasis.opendocument.field.FORMTEXT"/><text:span text:style-name="T31">     </text:span><text:bookmark text:name="__Fieldmark__62238_17263825211"/><text:bookmark text:name="__Fieldmark__258758_31523229241"/><text:bookmark text:name="__Fieldmark__50001_20938812051"/><text:bookmark text:name="__Fieldmark__250289_38833170851"/><text:bookmark text:name="__Fieldmark__300500_25131662441"/><text:bookmark text:name="__Fieldmark__181001_25131662441"/><text:bookmark text:name="__Fieldmark__25473_3989595981"/><text:bookmark text:name="__Fieldmark__301324_30958398421"/><text:bookmark text:name="__Fieldmark__77935_30958398421"/><text:bookmark text:name="__Fieldmark__6351_4555947541"/><text:bookmark text:name="__Fieldmark__22814_31"/><text:bookmark text:name="__Fieldmark__151556_30958398421"/><text:bookmark text:name="__Fieldmark__337330_30958398421"/><text:bookmark text:name="__Fieldmark__28539_8072150551"/><text:bookmark text:name="__Fieldmark__89618_4001636091"/><text:bookmark text:name="__Fieldmark__40774_38833170851"/><text:bookmark text:name="__Fieldmark__128103_660468201"/><text:bookmark text:name="__Fieldmark__38065_12877213031"/><text:bookmark text:name="__Fieldmark__358417_31523229241"/><field:fieldmark-end/></text:p>
          </table:table-cell>
          <table:table-cell table:style-name="Tabla30.B3" office:value-type="string">
            <text:p text:style-name="P24"><text:bookmark text:name="__Fieldmark__62354_1726382521"/><text:bookmark text:name="__Fieldmark__258862_3152322924"/><text:bookmark text:name="__Fieldmark__50093_2093881205"/><text:bookmark text:name="__Fieldmark__250369_3883317085"/><text:bookmark text:name="__Fieldmark__300568_2513166244"/><text:bookmark text:name="__Fieldmark__181057_2513166244"/><text:bookmark text:name="__Fieldmark__25517_398959598"/><text:bookmark text:name="__Fieldmark__301356_3095839842"/><text:bookmark text:name="__Fieldmark__6359_455594754"/><text:bookmark text:name="__Fieldmark__22825_3095839842"/><text:bookmark text:name="__Fieldmark__22825_3"/><text:bookmark text:name="__Fieldmark__151582_3095839842"/><text:bookmark text:name="__Fieldmark__337368_3095839842"/><text:bookmark text:name="__Fieldmark__28589_807215055"/><text:bookmark text:name="__Fieldmark__89680_400163609"/><text:bookmark text:name="__Fieldmark__77955_3095839842"/><text:bookmark text:name="__Fieldmark__40848_3883317085"/><text:bookmark text:name="__Fieldmark__128189_66046820"/><text:bookmark text:name="__Fieldmark__38135_1287721303"/><text:bookmark text:name="__Fieldmark__358527_3152322924"/><field:fieldmark-start text:name="__Fieldmark__65425_1370242394" field:type="vnd.oasis.opendocument.field.FORMTEXT"/><text:span text:style-name="T31">     </text:span><text:bookmark text:name="__Fieldmark__62354_17263825211"/><text:bookmark text:name="__Fieldmark__258862_31523229241"/><text:bookmark text:name="__Fieldmark__50093_20938812051"/><text:bookmark text:name="__Fieldmark__250369_38833170851"/><text:bookmark text:name="__Fieldmark__300568_25131662441"/><text:bookmark text:name="__Fieldmark__181057_25131662441"/><text:bookmark text:name="__Fieldmark__25517_3989595981"/><text:bookmark text:name="__Fieldmark__301356_30958398421"/><text:bookmark text:name="__Fieldmark__77955_30958398421"/><text:bookmark text:name="__Fieldmark__6359_4555947541"/><text:bookmark text:name="__Fieldmark__22825_31"/><text:bookmark text:name="__Fieldmark__151582_30958398421"/><text:bookmark text:name="__Fieldmark__337368_30958398421"/><text:bookmark text:name="__Fieldmark__28589_8072150551"/><text:bookmark text:name="__Fieldmark__89680_4001636091"/><text:bookmark text:name="__Fieldmark__40848_38833170851"/><text:bookmark text:name="__Fieldmark__128189_660468201"/><text:bookmark text:name="__Fieldmark__38135_12877213031"/><text:bookmark text:name="__Fieldmark__358527_31523229241"/><field:fieldmark-end/></text:p>
          </table:table-cell>
          <table:table-cell table:style-name="Tabla30.B3" office:value-type="string">
            <text:p text:style-name="P24"><text:bookmark text:name="__Fieldmark__62470_1726382521"/><text:bookmark text:name="__Fieldmark__258966_3152322924"/><text:bookmark text:name="__Fieldmark__50185_2093881205"/><text:bookmark text:name="__Fieldmark__250449_3883317085"/><text:bookmark text:name="__Fieldmark__300636_2513166244"/><text:bookmark text:name="__Fieldmark__181113_2513166244"/><text:bookmark text:name="__Fieldmark__25561_398959598"/><text:bookmark text:name="__Fieldmark__301388_3095839842"/><text:bookmark text:name="__Fieldmark__6367_455594754"/><text:bookmark text:name="__Fieldmark__22836_3095839842"/><text:bookmark text:name="__Fieldmark__22836_3"/><text:bookmark text:name="__Fieldmark__151608_3095839842"/><text:bookmark text:name="__Fieldmark__337406_3095839842"/><text:bookmark text:name="__Fieldmark__28639_807215055"/><text:bookmark text:name="__Fieldmark__89742_400163609"/><text:bookmark text:name="__Fieldmark__77975_3095839842"/><text:bookmark text:name="__Fieldmark__40922_3883317085"/><text:bookmark text:name="__Fieldmark__128275_66046820"/><text:bookmark text:name="__Fieldmark__38205_1287721303"/><text:bookmark text:name="__Fieldmark__358637_3152322924"/><field:fieldmark-start text:name="__Fieldmark__65547_1370242394" field:type="vnd.oasis.opendocument.field.FORMTEXT"/><text:span text:style-name="T31">     </text:span><text:bookmark text:name="__Fieldmark__62470_17263825211"/><text:bookmark text:name="__Fieldmark__258966_31523229241"/><text:bookmark text:name="__Fieldmark__50185_20938812051"/><text:bookmark text:name="__Fieldmark__250449_38833170851"/><text:bookmark text:name="__Fieldmark__300636_25131662441"/><text:bookmark text:name="__Fieldmark__181113_25131662441"/><text:bookmark text:name="__Fieldmark__25561_3989595981"/><text:bookmark text:name="__Fieldmark__301388_30958398421"/><text:bookmark text:name="__Fieldmark__77975_30958398421"/><text:bookmark text:name="__Fieldmark__6367_4555947541"/><text:bookmark text:name="__Fieldmark__22836_31"/><text:bookmark text:name="__Fieldmark__151608_30958398421"/><text:bookmark text:name="__Fieldmark__337406_30958398421"/><text:bookmark text:name="__Fieldmark__28639_8072150551"/><text:bookmark text:name="__Fieldmark__89742_4001636091"/><text:bookmark text:name="__Fieldmark__40922_38833170851"/><text:bookmark text:name="__Fieldmark__128275_660468201"/><text:bookmark text:name="__Fieldmark__38205_12877213031"/><text:bookmark text:name="__Fieldmark__358637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9"><text:span text:style-name="T44">Autonómica</text:span></text:p>
          </table:table-cell>
          <table:table-cell table:style-name="Tabla30.B3" office:value-type="string">
            <text:p text:style-name="P24"><text:bookmark text:name="__Fieldmark__62587_1726382521"/><text:bookmark text:name="__Fieldmark__259071_3152322924"/><text:bookmark text:name="__Fieldmark__50278_2093881205"/><text:bookmark text:name="__Fieldmark__250530_3883317085"/><text:bookmark text:name="__Fieldmark__300705_2513166244"/><text:bookmark text:name="__Fieldmark__181170_2513166244"/><text:bookmark text:name="__Fieldmark__25606_398959598"/><text:bookmark text:name="__Fieldmark__301421_3095839842"/><text:bookmark text:name="__Fieldmark__6376_455594754"/><text:bookmark text:name="__Fieldmark__22848_3095839842"/><text:bookmark text:name="__Fieldmark__22848_3"/><text:bookmark text:name="__Fieldmark__151635_3095839842"/><text:bookmark text:name="__Fieldmark__337445_3095839842"/><text:bookmark text:name="__Fieldmark__28690_807215055"/><text:bookmark text:name="__Fieldmark__89805_400163609"/><text:bookmark text:name="__Fieldmark__77996_3095839842"/><text:bookmark text:name="__Fieldmark__40997_3883317085"/><text:bookmark text:name="__Fieldmark__128362_66046820"/><text:bookmark text:name="__Fieldmark__38278_1287721303"/><text:bookmark text:name="__Fieldmark__358748_3152322924"/><field:fieldmark-start text:name="__Fieldmark__65670_1370242394" field:type="vnd.oasis.opendocument.field.FORMTEXT"/><text:span text:style-name="T31">     </text:span><text:bookmark text:name="__Fieldmark__62587_17263825211"/><text:bookmark text:name="__Fieldmark__259071_31523229241"/><text:bookmark text:name="__Fieldmark__50278_20938812051"/><text:bookmark text:name="__Fieldmark__250530_38833170851"/><text:bookmark text:name="__Fieldmark__300705_25131662441"/><text:bookmark text:name="__Fieldmark__181170_25131662441"/><text:bookmark text:name="__Fieldmark__25606_3989595981"/><text:bookmark text:name="__Fieldmark__301421_30958398421"/><text:bookmark text:name="__Fieldmark__77996_30958398421"/><text:bookmark text:name="__Fieldmark__6376_4555947541"/><text:bookmark text:name="__Fieldmark__22848_31"/><text:bookmark text:name="__Fieldmark__151635_30958398421"/><text:bookmark text:name="__Fieldmark__337445_30958398421"/><text:bookmark text:name="__Fieldmark__28690_8072150551"/><text:bookmark text:name="__Fieldmark__89805_4001636091"/><text:bookmark text:name="__Fieldmark__40997_38833170851"/><text:bookmark text:name="__Fieldmark__128362_660468201"/><text:bookmark text:name="__Fieldmark__38278_12877213031"/><text:bookmark text:name="__Fieldmark__358748_31523229241"/><field:fieldmark-end/></text:p>
          </table:table-cell>
          <table:table-cell table:style-name="Tabla30.B3" office:value-type="string">
            <text:p text:style-name="P24"><text:bookmark text:name="__Fieldmark__62703_1726382521"/><text:bookmark text:name="__Fieldmark__259175_3152322924"/><text:bookmark text:name="__Fieldmark__50370_2093881205"/><text:bookmark text:name="__Fieldmark__250610_3883317085"/><text:bookmark text:name="__Fieldmark__300773_2513166244"/><text:bookmark text:name="__Fieldmark__181226_2513166244"/><text:bookmark text:name="__Fieldmark__25650_398959598"/><text:bookmark text:name="__Fieldmark__301453_3095839842"/><text:bookmark text:name="__Fieldmark__6384_455594754"/><text:bookmark text:name="__Fieldmark__22859_3095839842"/><text:bookmark text:name="__Fieldmark__22859_3"/><text:bookmark text:name="__Fieldmark__151661_3095839842"/><text:bookmark text:name="__Fieldmark__337483_3095839842"/><text:bookmark text:name="__Fieldmark__28740_807215055"/><text:bookmark text:name="__Fieldmark__89867_400163609"/><text:bookmark text:name="__Fieldmark__78016_3095839842"/><text:bookmark text:name="__Fieldmark__41071_3883317085"/><text:bookmark text:name="__Fieldmark__128448_66046820"/><text:bookmark text:name="__Fieldmark__38348_1287721303"/><text:bookmark text:name="__Fieldmark__358858_3152322924"/><field:fieldmark-start text:name="__Fieldmark__65792_1370242394" field:type="vnd.oasis.opendocument.field.FORMTEXT"/><text:span text:style-name="T31">     </text:span><text:bookmark text:name="__Fieldmark__62703_17263825211"/><text:bookmark text:name="__Fieldmark__259175_31523229241"/><text:bookmark text:name="__Fieldmark__50370_20938812051"/><text:bookmark text:name="__Fieldmark__250610_38833170851"/><text:bookmark text:name="__Fieldmark__300773_25131662441"/><text:bookmark text:name="__Fieldmark__181226_25131662441"/><text:bookmark text:name="__Fieldmark__25650_3989595981"/><text:bookmark text:name="__Fieldmark__301453_30958398421"/><text:bookmark text:name="__Fieldmark__78016_30958398421"/><text:bookmark text:name="__Fieldmark__6384_4555947541"/><text:bookmark text:name="__Fieldmark__22859_31"/><text:bookmark text:name="__Fieldmark__151661_30958398421"/><text:bookmark text:name="__Fieldmark__337483_30958398421"/><text:bookmark text:name="__Fieldmark__28740_8072150551"/><text:bookmark text:name="__Fieldmark__89867_4001636091"/><text:bookmark text:name="__Fieldmark__41071_38833170851"/><text:bookmark text:name="__Fieldmark__128448_660468201"/><text:bookmark text:name="__Fieldmark__38348_12877213031"/><text:bookmark text:name="__Fieldmark__358858_31523229241"/><field:fieldmark-end/></text:p>
          </table:table-cell>
          <table:table-cell table:style-name="Tabla30.B3" office:value-type="string">
            <text:p text:style-name="P24"><text:bookmark text:name="__Fieldmark__62819_1726382521"/><text:bookmark text:name="__Fieldmark__259279_3152322924"/><text:bookmark text:name="__Fieldmark__50462_2093881205"/><text:bookmark text:name="__Fieldmark__78036_3095839842"/><text:bookmark text:name="__Fieldmark__250690_3883317085"/><text:bookmark text:name="__Fieldmark__300841_2513166244"/><text:bookmark text:name="__Fieldmark__181282_2513166244"/><text:bookmark text:name="__Fieldmark__25694_398959598"/><text:bookmark text:name="__Fieldmark__301485_3095839842"/><text:bookmark text:name="__Fieldmark__6392_455594754"/><text:bookmark text:name="__Fieldmark__22870_3095839842"/><text:bookmark text:name="__Fieldmark__22870_3"/><text:bookmark text:name="__Fieldmark__151687_3095839842"/><text:bookmark text:name="__Fieldmark__337521_3095839842"/><text:bookmark text:name="__Fieldmark__28790_807215055"/><text:bookmark text:name="__Fieldmark__89929_400163609"/><text:bookmark text:name="__Fieldmark__41145_3883317085"/><text:bookmark text:name="__Fieldmark__128534_66046820"/><text:bookmark text:name="__Fieldmark__38418_1287721303"/><text:bookmark text:name="__Fieldmark__358968_3152322924"/><field:fieldmark-start text:name="__Fieldmark__65914_1370242394" field:type="vnd.oasis.opendocument.field.FORMTEXT"/><text:span text:style-name="T31">     </text:span><text:bookmark text:name="__Fieldmark__62819_17263825211"/><text:bookmark text:name="__Fieldmark__259279_31523229241"/><text:bookmark text:name="__Fieldmark__50462_20938812051"/><text:bookmark text:name="__Fieldmark__250690_38833170851"/><text:bookmark text:name="__Fieldmark__300841_25131662441"/><text:bookmark text:name="__Fieldmark__181282_25131662441"/><text:bookmark text:name="__Fieldmark__25694_3989595981"/><text:bookmark text:name="__Fieldmark__301485_30958398421"/><text:bookmark text:name="__Fieldmark__78036_30958398421"/><text:bookmark text:name="__Fieldmark__6392_4555947541"/><text:bookmark text:name="__Fieldmark__22870_31"/><text:bookmark text:name="__Fieldmark__151687_30958398421"/><text:bookmark text:name="__Fieldmark__337521_30958398421"/><text:bookmark text:name="__Fieldmark__28790_8072150551"/><text:bookmark text:name="__Fieldmark__89929_4001636091"/><text:bookmark text:name="__Fieldmark__41145_38833170851"/><text:bookmark text:name="__Fieldmark__128534_660468201"/><text:bookmark text:name="__Fieldmark__38418_12877213031"/><text:bookmark text:name="__Fieldmark__358968_31523229241"/><field:fieldmark-end/></text:p>
          </table:table-cell>
          <table:table-cell table:style-name="Tabla30.B3" office:value-type="string">
            <text:p text:style-name="P24"><text:bookmark text:name="__Fieldmark__62935_1726382521"/><text:bookmark text:name="__Fieldmark__259383_3152322924"/><text:bookmark text:name="__Fieldmark__250770_3883317085"/><text:bookmark text:name="__Fieldmark__300909_2513166244"/><text:bookmark text:name="__Fieldmark__181338_2513166244"/><text:bookmark text:name="__Fieldmark__25738_398959598"/><text:bookmark text:name="__Fieldmark__301517_3095839842"/><text:bookmark text:name="__Fieldmark__6400_455594754"/><text:bookmark text:name="__Fieldmark__22881_3095839842"/><text:bookmark text:name="__Fieldmark__22881_3"/><text:bookmark text:name="__Fieldmark__151713_3095839842"/><text:bookmark text:name="__Fieldmark__337559_3095839842"/><text:bookmark text:name="__Fieldmark__28840_807215055"/><text:bookmark text:name="__Fieldmark__89991_400163609"/><text:bookmark text:name="__Fieldmark__41219_3883317085"/><text:bookmark text:name="__Fieldmark__128620_66046820"/><text:bookmark text:name="__Fieldmark__78056_3095839842"/><text:bookmark text:name="__Fieldmark__38488_1287721303"/><text:bookmark text:name="__Fieldmark__50554_2093881205"/><text:bookmark text:name="__Fieldmark__359078_3152322924"/><field:fieldmark-start text:name="__Fieldmark__66036_1370242394" field:type="vnd.oasis.opendocument.field.FORMTEXT"/><text:span text:style-name="T31">     </text:span><text:bookmark text:name="__Fieldmark__62935_17263825211"/><text:bookmark text:name="__Fieldmark__259383_31523229241"/><text:bookmark text:name="__Fieldmark__50554_20938812051"/><text:bookmark text:name="__Fieldmark__250770_38833170851"/><text:bookmark text:name="__Fieldmark__300909_25131662441"/><text:bookmark text:name="__Fieldmark__181338_25131662441"/><text:bookmark text:name="__Fieldmark__25738_3989595981"/><text:bookmark text:name="__Fieldmark__301517_30958398421"/><text:bookmark text:name="__Fieldmark__78056_30958398421"/><text:bookmark text:name="__Fieldmark__6400_4555947541"/><text:bookmark text:name="__Fieldmark__22881_31"/><text:bookmark text:name="__Fieldmark__151713_30958398421"/><text:bookmark text:name="__Fieldmark__337559_30958398421"/><text:bookmark text:name="__Fieldmark__28840_8072150551"/><text:bookmark text:name="__Fieldmark__89991_4001636091"/><text:bookmark text:name="__Fieldmark__41219_38833170851"/><text:bookmark text:name="__Fieldmark__128620_660468201"/><text:bookmark text:name="__Fieldmark__38488_12877213031"/><text:bookmark text:name="__Fieldmark__359078_31523229241"/><field:fieldmark-end/></text:p>
          </table:table-cell>
          <table:table-cell table:style-name="Tabla30.B3" office:value-type="string">
            <text:p text:style-name="P24"><text:bookmark text:name="__Fieldmark__63051_1726382521"/><text:bookmark text:name="__Fieldmark__259487_3152322924"/><text:bookmark text:name="__Fieldmark__250850_3883317085"/><text:bookmark text:name="__Fieldmark__300977_2513166244"/><text:bookmark text:name="__Fieldmark__181394_2513166244"/><text:bookmark text:name="__Fieldmark__25782_398959598"/><text:bookmark text:name="__Fieldmark__301549_3095839842"/><text:bookmark text:name="__Fieldmark__6408_455594754"/><text:bookmark text:name="__Fieldmark__22892_3095839842"/><text:bookmark text:name="__Fieldmark__22892_3"/><text:bookmark text:name="__Fieldmark__151739_3095839842"/><text:bookmark text:name="__Fieldmark__337597_3095839842"/><text:bookmark text:name="__Fieldmark__28890_807215055"/><text:bookmark text:name="__Fieldmark__90053_400163609"/><text:bookmark text:name="__Fieldmark__41293_3883317085"/><text:bookmark text:name="__Fieldmark__128706_66046820"/><text:bookmark text:name="__Fieldmark__78076_3095839842"/><text:bookmark text:name="__Fieldmark__38558_1287721303"/><text:bookmark text:name="__Fieldmark__359188_3152322924"/><text:bookmark text:name="__Fieldmark__50646_2093881205"/><field:fieldmark-start text:name="__Fieldmark__66158_1370242394" field:type="vnd.oasis.opendocument.field.FORMTEXT"/><text:span text:style-name="T31">     </text:span><text:bookmark text:name="__Fieldmark__63051_17263825211"/><text:bookmark text:name="__Fieldmark__259487_31523229241"/><text:bookmark text:name="__Fieldmark__50646_20938812051"/><text:bookmark text:name="__Fieldmark__250850_38833170851"/><text:bookmark text:name="__Fieldmark__300977_25131662441"/><text:bookmark text:name="__Fieldmark__181394_25131662441"/><text:bookmark text:name="__Fieldmark__25782_3989595981"/><text:bookmark text:name="__Fieldmark__301549_30958398421"/><text:bookmark text:name="__Fieldmark__78076_30958398421"/><text:bookmark text:name="__Fieldmark__6408_4555947541"/><text:bookmark text:name="__Fieldmark__22892_31"/><text:bookmark text:name="__Fieldmark__151739_30958398421"/><text:bookmark text:name="__Fieldmark__337597_30958398421"/><text:bookmark text:name="__Fieldmark__28890_8072150551"/><text:bookmark text:name="__Fieldmark__90053_4001636091"/><text:bookmark text:name="__Fieldmark__41293_38833170851"/><text:bookmark text:name="__Fieldmark__128706_660468201"/><text:bookmark text:name="__Fieldmark__38558_12877213031"/><text:bookmark text:name="__Fieldmark__359188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9"><text:span text:style-name="T44">Outros</text:span></text:p>
          </table:table-cell>
          <table:table-cell table:style-name="Tabla30.B9" office:value-type="string">
            <text:p text:style-name="P24"><text:bookmark text:name="__Fieldmark__63168_1726382521"/><text:bookmark text:name="__Fieldmark__259592_3152322924"/><text:bookmark text:name="__Fieldmark__250931_3883317085"/><text:bookmark text:name="__Fieldmark__301046_2513166244"/><text:bookmark text:name="__Fieldmark__181451_2513166244"/><text:bookmark text:name="__Fieldmark__25827_398959598"/><text:bookmark text:name="__Fieldmark__301582_3095839842"/><text:bookmark text:name="__Fieldmark__6419_455594754"/><text:bookmark text:name="__Fieldmark__22904_3095839842"/><text:bookmark text:name="__Fieldmark__22904_3"/><text:bookmark text:name="__Fieldmark__151766_3095839842"/><text:bookmark text:name="__Fieldmark__337636_3095839842"/><text:bookmark text:name="__Fieldmark__28941_807215055"/><text:bookmark text:name="__Fieldmark__90116_400163609"/><text:bookmark text:name="__Fieldmark__41368_3883317085"/><text:bookmark text:name="__Fieldmark__128793_66046820"/><text:bookmark text:name="__Fieldmark__78097_3095839842"/><text:bookmark text:name="__Fieldmark__38631_1287721303"/><text:bookmark text:name="__Fieldmark__359299_3152322924"/><text:bookmark text:name="__Fieldmark__50739_2093881205"/><field:fieldmark-start text:name="__Fieldmark__66281_1370242394" field:type="vnd.oasis.opendocument.field.FORMTEXT"/><text:span text:style-name="T31">     </text:span><text:bookmark text:name="__Fieldmark__63168_17263825211"/><text:bookmark text:name="__Fieldmark__259592_31523229241"/><text:bookmark text:name="__Fieldmark__50739_20938812051"/><text:bookmark text:name="__Fieldmark__250931_38833170851"/><text:bookmark text:name="__Fieldmark__301046_25131662441"/><text:bookmark text:name="__Fieldmark__181451_25131662441"/><text:bookmark text:name="__Fieldmark__25827_3989595981"/><text:bookmark text:name="__Fieldmark__301582_30958398421"/><text:bookmark text:name="__Fieldmark__78097_30958398421"/><text:bookmark text:name="__Fieldmark__6419_4555947541"/><text:bookmark text:name="__Fieldmark__22904_31"/><text:bookmark text:name="__Fieldmark__151766_30958398421"/><text:bookmark text:name="__Fieldmark__337636_30958398421"/><text:bookmark text:name="__Fieldmark__28941_8072150551"/><text:bookmark text:name="__Fieldmark__90116_4001636091"/><text:bookmark text:name="__Fieldmark__41368_38833170851"/><text:bookmark text:name="__Fieldmark__128793_660468201"/><text:bookmark text:name="__Fieldmark__38631_12877213031"/><text:bookmark text:name="__Fieldmark__359299_31523229241"/><field:fieldmark-end/></text:p>
          </table:table-cell>
          <table:table-cell table:style-name="Tabla30.B9" office:value-type="string">
            <text:p text:style-name="P24"><text:bookmark text:name="__Fieldmark__63284_1726382521"/><text:bookmark text:name="__Fieldmark__259696_3152322924"/><text:bookmark text:name="__Fieldmark__251011_3883317085"/><text:bookmark text:name="__Fieldmark__301114_2513166244"/><text:bookmark text:name="__Fieldmark__181507_2513166244"/><text:bookmark text:name="__Fieldmark__25871_398959598"/><text:bookmark text:name="__Fieldmark__301614_3095839842"/><text:bookmark text:name="__Fieldmark__6427_455594754"/><text:bookmark text:name="__Fieldmark__22915_3095839842"/><text:bookmark text:name="__Fieldmark__22915_3"/><text:bookmark text:name="__Fieldmark__151792_3095839842"/><text:bookmark text:name="__Fieldmark__337674_3095839842"/><text:bookmark text:name="__Fieldmark__28991_807215055"/><text:bookmark text:name="__Fieldmark__90178_400163609"/><text:bookmark text:name="__Fieldmark__41442_3883317085"/><text:bookmark text:name="__Fieldmark__128879_66046820"/><text:bookmark text:name="__Fieldmark__78117_3095839842"/><text:bookmark text:name="__Fieldmark__38701_1287721303"/><text:bookmark text:name="__Fieldmark__359409_3152322924"/><text:bookmark text:name="__Fieldmark__50831_2093881205"/><field:fieldmark-start text:name="__Fieldmark__66403_1370242394" field:type="vnd.oasis.opendocument.field.FORMTEXT"/><text:span text:style-name="T31">     </text:span><text:bookmark text:name="__Fieldmark__63284_17263825211"/><text:bookmark text:name="__Fieldmark__259696_31523229241"/><text:bookmark text:name="__Fieldmark__50831_20938812051"/><text:bookmark text:name="__Fieldmark__251011_38833170851"/><text:bookmark text:name="__Fieldmark__301114_25131662441"/><text:bookmark text:name="__Fieldmark__181507_25131662441"/><text:bookmark text:name="__Fieldmark__25871_3989595981"/><text:bookmark text:name="__Fieldmark__301614_30958398421"/><text:bookmark text:name="__Fieldmark__78117_30958398421"/><text:bookmark text:name="__Fieldmark__6427_4555947541"/><text:bookmark text:name="__Fieldmark__22915_31"/><text:bookmark text:name="__Fieldmark__151792_30958398421"/><text:bookmark text:name="__Fieldmark__337674_30958398421"/><text:bookmark text:name="__Fieldmark__28991_8072150551"/><text:bookmark text:name="__Fieldmark__90178_4001636091"/><text:bookmark text:name="__Fieldmark__41442_38833170851"/><text:bookmark text:name="__Fieldmark__128879_660468201"/><text:bookmark text:name="__Fieldmark__38701_12877213031"/><text:bookmark text:name="__Fieldmark__359409_31523229241"/><field:fieldmark-end/></text:p>
          </table:table-cell>
          <table:table-cell table:style-name="Tabla30.B9" office:value-type="string">
            <text:p text:style-name="P24"><text:bookmark text:name="__Fieldmark__63400_1726382521"/><text:bookmark text:name="__Fieldmark__259800_3152322924"/><text:bookmark text:name="__Fieldmark__251091_3883317085"/><text:bookmark text:name="__Fieldmark__301182_2513166244"/><text:bookmark text:name="__Fieldmark__181563_2513166244"/><text:bookmark text:name="__Fieldmark__25915_398959598"/><text:bookmark text:name="__Fieldmark__301646_3095839842"/><text:bookmark text:name="__Fieldmark__6435_455594754"/><text:bookmark text:name="__Fieldmark__22926_3095839842"/><text:bookmark text:name="__Fieldmark__22926_3"/><text:bookmark text:name="__Fieldmark__151818_3095839842"/><text:bookmark text:name="__Fieldmark__337712_3095839842"/><text:bookmark text:name="__Fieldmark__29041_807215055"/><text:bookmark text:name="__Fieldmark__90240_400163609"/><text:bookmark text:name="__Fieldmark__41516_3883317085"/><text:bookmark text:name="__Fieldmark__128965_66046820"/><text:bookmark text:name="__Fieldmark__78137_3095839842"/><text:bookmark text:name="__Fieldmark__38771_1287721303"/><text:bookmark text:name="__Fieldmark__359519_3152322924"/><text:bookmark text:name="__Fieldmark__50923_2093881205"/><field:fieldmark-start text:name="__Fieldmark__66525_1370242394" field:type="vnd.oasis.opendocument.field.FORMTEXT"/><text:span text:style-name="T31">     </text:span><text:bookmark text:name="__Fieldmark__63400_17263825211"/><text:bookmark text:name="__Fieldmark__259800_31523229241"/><text:bookmark text:name="__Fieldmark__50923_20938812051"/><text:bookmark text:name="__Fieldmark__251091_38833170851"/><text:bookmark text:name="__Fieldmark__301182_25131662441"/><text:bookmark text:name="__Fieldmark__181563_25131662441"/><text:bookmark text:name="__Fieldmark__25915_3989595981"/><text:bookmark text:name="__Fieldmark__301646_30958398421"/><text:bookmark text:name="__Fieldmark__78137_30958398421"/><text:bookmark text:name="__Fieldmark__6435_4555947541"/><text:bookmark text:name="__Fieldmark__22926_31"/><text:bookmark text:name="__Fieldmark__151818_30958398421"/><text:bookmark text:name="__Fieldmark__337712_30958398421"/><text:bookmark text:name="__Fieldmark__29041_8072150551"/><text:bookmark text:name="__Fieldmark__90240_4001636091"/><text:bookmark text:name="__Fieldmark__41516_38833170851"/><text:bookmark text:name="__Fieldmark__128965_660468201"/><text:bookmark text:name="__Fieldmark__38771_12877213031"/><text:bookmark text:name="__Fieldmark__359519_31523229241"/><field:fieldmark-end/></text:p>
          </table:table-cell>
          <table:table-cell table:style-name="Tabla30.B9" office:value-type="string">
            <text:p text:style-name="P24"><text:bookmark text:name="__Fieldmark__63516_1726382521"/><text:bookmark text:name="__Fieldmark__259904_3152322924"/><text:bookmark text:name="__Fieldmark__251171_3883317085"/><text:bookmark text:name="__Fieldmark__301250_2513166244"/><text:bookmark text:name="__Fieldmark__181619_2513166244"/><text:bookmark text:name="__Fieldmark__25959_398959598"/><text:bookmark text:name="__Fieldmark__301678_3095839842"/><text:bookmark text:name="__Fieldmark__6443_455594754"/><text:bookmark text:name="__Fieldmark__22937_3095839842"/><text:bookmark text:name="__Fieldmark__22937_3"/><text:bookmark text:name="__Fieldmark__151844_3095839842"/><text:bookmark text:name="__Fieldmark__337750_3095839842"/><text:bookmark text:name="__Fieldmark__29091_807215055"/><text:bookmark text:name="__Fieldmark__90302_400163609"/><text:bookmark text:name="__Fieldmark__41590_3883317085"/><text:bookmark text:name="__Fieldmark__129051_66046820"/><text:bookmark text:name="__Fieldmark__78157_3095839842"/><text:bookmark text:name="__Fieldmark__38841_1287721303"/><text:bookmark text:name="__Fieldmark__359629_3152322924"/><text:bookmark text:name="__Fieldmark__51015_2093881205"/><field:fieldmark-start text:name="__Fieldmark__66647_1370242394" field:type="vnd.oasis.opendocument.field.FORMTEXT"/><text:span text:style-name="T31">     </text:span><text:bookmark text:name="__Fieldmark__63516_17263825211"/><text:bookmark text:name="__Fieldmark__259904_31523229241"/><text:bookmark text:name="__Fieldmark__51015_20938812051"/><text:bookmark text:name="__Fieldmark__251171_38833170851"/><text:bookmark text:name="__Fieldmark__301250_25131662441"/><text:bookmark text:name="__Fieldmark__181619_25131662441"/><text:bookmark text:name="__Fieldmark__25959_3989595981"/><text:bookmark text:name="__Fieldmark__301678_30958398421"/><text:bookmark text:name="__Fieldmark__78157_30958398421"/><text:bookmark text:name="__Fieldmark__6443_4555947541"/><text:bookmark text:name="__Fieldmark__22937_31"/><text:bookmark text:name="__Fieldmark__151844_30958398421"/><text:bookmark text:name="__Fieldmark__337750_30958398421"/><text:bookmark text:name="__Fieldmark__29091_8072150551"/><text:bookmark text:name="__Fieldmark__90302_4001636091"/><text:bookmark text:name="__Fieldmark__41590_38833170851"/><text:bookmark text:name="__Fieldmark__129051_660468201"/><text:bookmark text:name="__Fieldmark__38841_12877213031"/><text:bookmark text:name="__Fieldmark__359629_31523229241"/><field:fieldmark-end/></text:p>
          </table:table-cell>
          <table:table-cell table:style-name="Tabla30.B9" office:value-type="string">
            <text:p text:style-name="P24"><text:bookmark text:name="__Fieldmark__63632_1726382521"/><text:bookmark text:name="__Fieldmark__260008_3152322924"/><text:bookmark text:name="__Fieldmark__251251_3883317085"/><text:bookmark text:name="__Fieldmark__301318_2513166244"/><text:bookmark text:name="__Fieldmark__181675_2513166244"/><text:bookmark text:name="__Fieldmark__26003_398959598"/><text:bookmark text:name="__Fieldmark__301710_3095839842"/><text:bookmark text:name="__Fieldmark__6451_455594754"/><text:bookmark text:name="__Fieldmark__22948_3095839842"/><text:bookmark text:name="__Fieldmark__22948_3"/><text:bookmark text:name="__Fieldmark__151870_3095839842"/><text:bookmark text:name="__Fieldmark__337788_3095839842"/><text:bookmark text:name="__Fieldmark__29141_807215055"/><text:bookmark text:name="__Fieldmark__90364_400163609"/><text:bookmark text:name="__Fieldmark__41664_3883317085"/><text:bookmark text:name="__Fieldmark__129137_66046820"/><text:bookmark text:name="__Fieldmark__78177_3095839842"/><text:bookmark text:name="__Fieldmark__38911_1287721303"/><text:bookmark text:name="__Fieldmark__359739_3152322924"/><text:bookmark text:name="__Fieldmark__51107_2093881205"/><field:fieldmark-start text:name="__Fieldmark__66769_1370242394" field:type="vnd.oasis.opendocument.field.FORMTEXT"/><text:span text:style-name="T31">     </text:span><text:bookmark text:name="__Fieldmark__63632_17263825211"/><text:bookmark text:name="__Fieldmark__260008_31523229241"/><text:bookmark text:name="__Fieldmark__51107_20938812051"/><text:bookmark text:name="__Fieldmark__251251_38833170851"/><text:bookmark text:name="__Fieldmark__301318_25131662441"/><text:bookmark text:name="__Fieldmark__181675_25131662441"/><text:bookmark text:name="__Fieldmark__26003_3989595981"/><text:bookmark text:name="__Fieldmark__301710_30958398421"/><text:bookmark text:name="__Fieldmark__78177_30958398421"/><text:bookmark text:name="__Fieldmark__6451_4555947541"/><text:bookmark text:name="__Fieldmark__22948_31"/><text:bookmark text:name="__Fieldmark__151870_30958398421"/><text:bookmark text:name="__Fieldmark__337788_30958398421"/><text:bookmark text:name="__Fieldmark__29141_8072150551"/><text:bookmark text:name="__Fieldmark__90364_4001636091"/><text:bookmark text:name="__Fieldmark__41664_38833170851"/><text:bookmark text:name="__Fieldmark__129137_660468201"/><text:bookmark text:name="__Fieldmark__38911_12877213031"/><text:bookmark text:name="__Fieldmark__359739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3"><text:span text:style-name="T43">CONVENIOS E CONTRATOS</text:span></text:p>
            <text:p text:style-name="P25"><text:span text:style-name="T43">Financiamento non competitivo</text:span></text:p>
          </table:table-cell>
          <table:table-cell table:style-name="Tabla30.B2" office:value-type="string">
            <text:p text:style-name="P24"><text:bookmark text:name="__Fieldmark__63750_1726382521"/><text:bookmark text:name="__Fieldmark__260114_3152322924"/><text:bookmark text:name="__Fieldmark__251333_3883317085"/><text:bookmark text:name="__Fieldmark__301388_2513166244"/><text:bookmark text:name="__Fieldmark__181733_2513166244"/><text:bookmark text:name="__Fieldmark__26049_398959598"/><text:bookmark text:name="__Fieldmark__301744_3095839842"/><text:bookmark text:name="__Fieldmark__6465_455594754"/><text:bookmark text:name="__Fieldmark__22961_3095839842"/><text:bookmark text:name="__Fieldmark__22961_3"/><text:bookmark text:name="__Fieldmark__151898_3095839842"/><text:bookmark text:name="__Fieldmark__337828_3095839842"/><text:bookmark text:name="__Fieldmark__29193_807215055"/><text:bookmark text:name="__Fieldmark__90428_400163609"/><text:bookmark text:name="__Fieldmark__41740_3883317085"/><text:bookmark text:name="__Fieldmark__129225_66046820"/><text:bookmark text:name="__Fieldmark__78199_3095839842"/><text:bookmark text:name="__Fieldmark__38986_1287721303"/><text:bookmark text:name="__Fieldmark__359851_3152322924"/><text:bookmark text:name="__Fieldmark__51201_2093881205"/><field:fieldmark-start text:name="__Fieldmark__66893_1370242394" field:type="vnd.oasis.opendocument.field.FORMTEXT"/><text:span text:style-name="T31">     </text:span><text:bookmark text:name="__Fieldmark__63750_17263825211"/><text:bookmark text:name="__Fieldmark__260114_31523229241"/><text:bookmark text:name="__Fieldmark__51201_20938812051"/><text:bookmark text:name="__Fieldmark__251333_38833170851"/><text:bookmark text:name="__Fieldmark__301388_25131662441"/><text:bookmark text:name="__Fieldmark__181733_25131662441"/><text:bookmark text:name="__Fieldmark__26049_3989595981"/><text:bookmark text:name="__Fieldmark__301744_30958398421"/><text:bookmark text:name="__Fieldmark__78199_30958398421"/><text:bookmark text:name="__Fieldmark__6465_4555947541"/><text:bookmark text:name="__Fieldmark__22961_31"/><text:bookmark text:name="__Fieldmark__151898_30958398421"/><text:bookmark text:name="__Fieldmark__337828_30958398421"/><text:bookmark text:name="__Fieldmark__29193_8072150551"/><text:bookmark text:name="__Fieldmark__90428_4001636091"/><text:bookmark text:name="__Fieldmark__41740_38833170851"/><text:bookmark text:name="__Fieldmark__129225_660468201"/><text:bookmark text:name="__Fieldmark__38986_12877213031"/><text:bookmark text:name="__Fieldmark__359851_31523229241"/><field:fieldmark-end/></text:p>
          </table:table-cell>
          <table:table-cell table:style-name="Tabla30.B2" office:value-type="string">
            <text:p text:style-name="P24"><text:bookmark text:name="__Fieldmark__63866_1726382521"/><text:bookmark text:name="__Fieldmark__260218_3152322924"/><text:bookmark text:name="__Fieldmark__251413_3883317085"/><text:bookmark text:name="__Fieldmark__301456_2513166244"/><text:bookmark text:name="__Fieldmark__181789_2513166244"/><text:bookmark text:name="__Fieldmark__26093_398959598"/><text:bookmark text:name="__Fieldmark__301776_3095839842"/><text:bookmark text:name="__Fieldmark__6473_455594754"/><text:bookmark text:name="__Fieldmark__22972_3095839842"/><text:bookmark text:name="__Fieldmark__22972_3"/><text:bookmark text:name="__Fieldmark__151924_3095839842"/><text:bookmark text:name="__Fieldmark__337866_3095839842"/><text:bookmark text:name="__Fieldmark__29243_807215055"/><text:bookmark text:name="__Fieldmark__90490_400163609"/><text:bookmark text:name="__Fieldmark__41814_3883317085"/><text:bookmark text:name="__Fieldmark__129311_66046820"/><text:bookmark text:name="__Fieldmark__78219_3095839842"/><text:bookmark text:name="__Fieldmark__39056_1287721303"/><text:bookmark text:name="__Fieldmark__359961_3152322924"/><text:bookmark text:name="__Fieldmark__51293_2093881205"/><field:fieldmark-start text:name="__Fieldmark__67015_1370242394" field:type="vnd.oasis.opendocument.field.FORMTEXT"/><text:span text:style-name="T31">     </text:span><text:bookmark text:name="__Fieldmark__63866_17263825211"/><text:bookmark text:name="__Fieldmark__260218_31523229241"/><text:bookmark text:name="__Fieldmark__51293_20938812051"/><text:bookmark text:name="__Fieldmark__251413_38833170851"/><text:bookmark text:name="__Fieldmark__301456_25131662441"/><text:bookmark text:name="__Fieldmark__181789_25131662441"/><text:bookmark text:name="__Fieldmark__26093_3989595981"/><text:bookmark text:name="__Fieldmark__301776_30958398421"/><text:bookmark text:name="__Fieldmark__78219_30958398421"/><text:bookmark text:name="__Fieldmark__6473_4555947541"/><text:bookmark text:name="__Fieldmark__22972_31"/><text:bookmark text:name="__Fieldmark__151924_30958398421"/><text:bookmark text:name="__Fieldmark__337866_30958398421"/><text:bookmark text:name="__Fieldmark__29243_8072150551"/><text:bookmark text:name="__Fieldmark__90490_4001636091"/><text:bookmark text:name="__Fieldmark__41814_38833170851"/><text:bookmark text:name="__Fieldmark__129311_660468201"/><text:bookmark text:name="__Fieldmark__39056_12877213031"/><text:bookmark text:name="__Fieldmark__359961_31523229241"/><field:fieldmark-end/></text:p>
          </table:table-cell>
          <table:table-cell table:style-name="Tabla30.B2" office:value-type="string">
            <text:p text:style-name="P24"><text:bookmark text:name="__Fieldmark__63982_1726382521"/><text:bookmark text:name="__Fieldmark__260322_3152322924"/><text:bookmark text:name="__Fieldmark__251493_3883317085"/><text:bookmark text:name="__Fieldmark__301524_2513166244"/><text:bookmark text:name="__Fieldmark__181845_2513166244"/><text:bookmark text:name="__Fieldmark__26137_398959598"/><text:bookmark text:name="__Fieldmark__301808_3095839842"/><text:bookmark text:name="__Fieldmark__6481_455594754"/><text:bookmark text:name="__Fieldmark__22983_3095839842"/><text:bookmark text:name="__Fieldmark__22983_3"/><text:bookmark text:name="__Fieldmark__151950_3095839842"/><text:bookmark text:name="__Fieldmark__337904_3095839842"/><text:bookmark text:name="__Fieldmark__29293_807215055"/><text:bookmark text:name="__Fieldmark__90552_400163609"/><text:bookmark text:name="__Fieldmark__41888_3883317085"/><text:bookmark text:name="__Fieldmark__129397_66046820"/><text:bookmark text:name="__Fieldmark__78239_3095839842"/><text:bookmark text:name="__Fieldmark__39126_1287721303"/><text:bookmark text:name="__Fieldmark__360071_3152322924"/><text:bookmark text:name="__Fieldmark__51385_2093881205"/><field:fieldmark-start text:name="__Fieldmark__67137_1370242394" field:type="vnd.oasis.opendocument.field.FORMTEXT"/><text:span text:style-name="T31">     </text:span><text:bookmark text:name="__Fieldmark__63982_17263825211"/><text:bookmark text:name="__Fieldmark__260322_31523229241"/><text:bookmark text:name="__Fieldmark__51385_20938812051"/><text:bookmark text:name="__Fieldmark__251493_38833170851"/><text:bookmark text:name="__Fieldmark__301524_25131662441"/><text:bookmark text:name="__Fieldmark__181845_25131662441"/><text:bookmark text:name="__Fieldmark__26137_3989595981"/><text:bookmark text:name="__Fieldmark__301808_30958398421"/><text:bookmark text:name="__Fieldmark__78239_30958398421"/><text:bookmark text:name="__Fieldmark__6481_4555947541"/><text:bookmark text:name="__Fieldmark__22983_31"/><text:bookmark text:name="__Fieldmark__151950_30958398421"/><text:bookmark text:name="__Fieldmark__337904_30958398421"/><text:bookmark text:name="__Fieldmark__29293_8072150551"/><text:bookmark text:name="__Fieldmark__90552_4001636091"/><text:bookmark text:name="__Fieldmark__41888_38833170851"/><text:bookmark text:name="__Fieldmark__129397_660468201"/><text:bookmark text:name="__Fieldmark__39126_12877213031"/><text:bookmark text:name="__Fieldmark__360071_31523229241"/><field:fieldmark-end/></text:p>
          </table:table-cell>
          <table:table-cell table:style-name="Tabla30.B2" office:value-type="string">
            <text:p text:style-name="P24"><text:bookmark text:name="__Fieldmark__64098_1726382521"/><text:bookmark text:name="__Fieldmark__260426_3152322924"/><text:bookmark text:name="__Fieldmark__251573_3883317085"/><text:bookmark text:name="__Fieldmark__301592_2513166244"/><text:bookmark text:name="__Fieldmark__181901_2513166244"/><text:bookmark text:name="__Fieldmark__26181_398959598"/><text:bookmark text:name="__Fieldmark__301840_3095839842"/><text:bookmark text:name="__Fieldmark__6489_455594754"/><text:bookmark text:name="__Fieldmark__22994_3095839842"/><text:bookmark text:name="__Fieldmark__22994_3"/><text:bookmark text:name="__Fieldmark__151976_3095839842"/><text:bookmark text:name="__Fieldmark__337942_3095839842"/><text:bookmark text:name="__Fieldmark__29343_807215055"/><text:bookmark text:name="__Fieldmark__90614_400163609"/><text:bookmark text:name="__Fieldmark__41962_3883317085"/><text:bookmark text:name="__Fieldmark__129483_66046820"/><text:bookmark text:name="__Fieldmark__78259_3095839842"/><text:bookmark text:name="__Fieldmark__39196_1287721303"/><text:bookmark text:name="__Fieldmark__360181_3152322924"/><text:bookmark text:name="__Fieldmark__51477_2093881205"/><field:fieldmark-start text:name="__Fieldmark__67259_1370242394" field:type="vnd.oasis.opendocument.field.FORMTEXT"/><text:span text:style-name="T31">     </text:span><text:bookmark text:name="__Fieldmark__64098_17263825211"/><text:bookmark text:name="__Fieldmark__260426_31523229241"/><text:bookmark text:name="__Fieldmark__51477_20938812051"/><text:bookmark text:name="__Fieldmark__251573_38833170851"/><text:bookmark text:name="__Fieldmark__301592_25131662441"/><text:bookmark text:name="__Fieldmark__181901_25131662441"/><text:bookmark text:name="__Fieldmark__26181_3989595981"/><text:bookmark text:name="__Fieldmark__301840_30958398421"/><text:bookmark text:name="__Fieldmark__78259_30958398421"/><text:bookmark text:name="__Fieldmark__6489_4555947541"/><text:bookmark text:name="__Fieldmark__22994_31"/><text:bookmark text:name="__Fieldmark__151976_30958398421"/><text:bookmark text:name="__Fieldmark__337942_30958398421"/><text:bookmark text:name="__Fieldmark__29343_8072150551"/><text:bookmark text:name="__Fieldmark__90614_4001636091"/><text:bookmark text:name="__Fieldmark__41962_38833170851"/><text:bookmark text:name="__Fieldmark__129483_660468201"/><text:bookmark text:name="__Fieldmark__39196_12877213031"/><text:bookmark text:name="__Fieldmark__360181_31523229241"/><field:fieldmark-end/></text:p>
          </table:table-cell>
          <table:table-cell table:style-name="Tabla30.B2" office:value-type="string">
            <text:p text:style-name="P24"><text:bookmark text:name="__Fieldmark__64214_1726382521"/><text:bookmark text:name="__Fieldmark__260530_3152322924"/><text:bookmark text:name="__Fieldmark__251653_3883317085"/><text:bookmark text:name="__Fieldmark__301660_2513166244"/><text:bookmark text:name="__Fieldmark__181957_2513166244"/><text:bookmark text:name="__Fieldmark__26225_398959598"/><text:bookmark text:name="__Fieldmark__301872_3095839842"/><text:bookmark text:name="__Fieldmark__6497_455594754"/><text:bookmark text:name="__Fieldmark__23005_3095839842"/><text:bookmark text:name="__Fieldmark__23005_3"/><text:bookmark text:name="__Fieldmark__152002_3095839842"/><text:bookmark text:name="__Fieldmark__337980_3095839842"/><text:bookmark text:name="__Fieldmark__29393_807215055"/><text:bookmark text:name="__Fieldmark__90676_400163609"/><text:bookmark text:name="__Fieldmark__42036_3883317085"/><text:bookmark text:name="__Fieldmark__129569_66046820"/><text:bookmark text:name="__Fieldmark__78279_3095839842"/><text:bookmark text:name="__Fieldmark__39266_1287721303"/><text:bookmark text:name="__Fieldmark__360291_3152322924"/><text:bookmark text:name="__Fieldmark__51569_2093881205"/><field:fieldmark-start text:name="__Fieldmark__67381_1370242394" field:type="vnd.oasis.opendocument.field.FORMTEXT"/><text:span text:style-name="T31">     </text:span><text:bookmark text:name="__Fieldmark__64214_17263825211"/><text:bookmark text:name="__Fieldmark__260530_31523229241"/><text:bookmark text:name="__Fieldmark__51569_20938812051"/><text:bookmark text:name="__Fieldmark__251653_38833170851"/><text:bookmark text:name="__Fieldmark__301660_25131662441"/><text:bookmark text:name="__Fieldmark__181957_25131662441"/><text:bookmark text:name="__Fieldmark__26225_3989595981"/><text:bookmark text:name="__Fieldmark__301872_30958398421"/><text:bookmark text:name="__Fieldmark__78279_30958398421"/><text:bookmark text:name="__Fieldmark__6497_4555947541"/><text:bookmark text:name="__Fieldmark__23005_31"/><text:bookmark text:name="__Fieldmark__152002_30958398421"/><text:bookmark text:name="__Fieldmark__337980_30958398421"/><text:bookmark text:name="__Fieldmark__29393_8072150551"/><text:bookmark text:name="__Fieldmark__90676_4001636091"/><text:bookmark text:name="__Fieldmark__42036_38833170851"/><text:bookmark text:name="__Fieldmark__129569_660468201"/><text:bookmark text:name="__Fieldmark__39266_12877213031"/><text:bookmark text:name="__Fieldmark__360291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9"><text:span text:style-name="T44">Convenios</text:span></text:p>
          </table:table-cell>
          <table:table-cell table:style-name="Tabla30.B3" office:value-type="string">
            <text:p text:style-name="P24"><text:bookmark text:name="__Fieldmark__64331_1726382521"/><text:bookmark text:name="__Fieldmark__260635_3152322924"/><text:bookmark text:name="__Fieldmark__251734_3883317085"/><text:bookmark text:name="__Fieldmark__301729_2513166244"/><text:bookmark text:name="__Fieldmark__182014_2513166244"/><text:bookmark text:name="__Fieldmark__26270_398959598"/><text:bookmark text:name="__Fieldmark__301905_3095839842"/><text:bookmark text:name="__Fieldmark__6506_455594754"/><text:bookmark text:name="__Fieldmark__23017_3095839842"/><text:bookmark text:name="__Fieldmark__23017_3"/><text:bookmark text:name="__Fieldmark__152029_3095839842"/><text:bookmark text:name="__Fieldmark__338019_3095839842"/><text:bookmark text:name="__Fieldmark__29444_807215055"/><text:bookmark text:name="__Fieldmark__90739_400163609"/><text:bookmark text:name="__Fieldmark__42111_3883317085"/><text:bookmark text:name="__Fieldmark__129656_66046820"/><text:bookmark text:name="__Fieldmark__78300_3095839842"/><text:bookmark text:name="__Fieldmark__39339_1287721303"/><text:bookmark text:name="__Fieldmark__360402_3152322924"/><text:bookmark text:name="__Fieldmark__51662_2093881205"/><field:fieldmark-start text:name="__Fieldmark__67504_1370242394" field:type="vnd.oasis.opendocument.field.FORMTEXT"/><text:span text:style-name="T31">     </text:span><text:bookmark text:name="__Fieldmark__64331_17263825211"/><text:bookmark text:name="__Fieldmark__260635_31523229241"/><text:bookmark text:name="__Fieldmark__51662_20938812051"/><text:bookmark text:name="__Fieldmark__251734_38833170851"/><text:bookmark text:name="__Fieldmark__301729_25131662441"/><text:bookmark text:name="__Fieldmark__182014_25131662441"/><text:bookmark text:name="__Fieldmark__26270_3989595981"/><text:bookmark text:name="__Fieldmark__301905_30958398421"/><text:bookmark text:name="__Fieldmark__78300_30958398421"/><text:bookmark text:name="__Fieldmark__6506_4555947541"/><text:bookmark text:name="__Fieldmark__23017_31"/><text:bookmark text:name="__Fieldmark__152029_30958398421"/><text:bookmark text:name="__Fieldmark__338019_30958398421"/><text:bookmark text:name="__Fieldmark__29444_8072150551"/><text:bookmark text:name="__Fieldmark__90739_4001636091"/><text:bookmark text:name="__Fieldmark__42111_38833170851"/><text:bookmark text:name="__Fieldmark__129656_660468201"/><text:bookmark text:name="__Fieldmark__39339_12877213031"/><text:bookmark text:name="__Fieldmark__360402_31523229241"/><field:fieldmark-end/></text:p>
          </table:table-cell>
          <table:table-cell table:style-name="Tabla30.B3" office:value-type="string">
            <text:p text:style-name="P24"><text:bookmark text:name="__Fieldmark__64447_1726382521"/><text:bookmark text:name="__Fieldmark__260739_3152322924"/><text:bookmark text:name="__Fieldmark__251814_3883317085"/><text:bookmark text:name="__Fieldmark__301797_2513166244"/><text:bookmark text:name="__Fieldmark__182070_2513166244"/><text:bookmark text:name="__Fieldmark__26314_398959598"/><text:bookmark text:name="__Fieldmark__301937_3095839842"/><text:bookmark text:name="__Fieldmark__6514_455594754"/><text:bookmark text:name="__Fieldmark__23028_3095839842"/><text:bookmark text:name="__Fieldmark__23028_3"/><text:bookmark text:name="__Fieldmark__152055_3095839842"/><text:bookmark text:name="__Fieldmark__338057_3095839842"/><text:bookmark text:name="__Fieldmark__29494_807215055"/><text:bookmark text:name="__Fieldmark__90801_400163609"/><text:bookmark text:name="__Fieldmark__42185_3883317085"/><text:bookmark text:name="__Fieldmark__129742_66046820"/><text:bookmark text:name="__Fieldmark__78320_3095839842"/><text:bookmark text:name="__Fieldmark__39409_1287721303"/><text:bookmark text:name="__Fieldmark__360512_3152322924"/><text:bookmark text:name="__Fieldmark__51754_2093881205"/><field:fieldmark-start text:name="__Fieldmark__67626_1370242394" field:type="vnd.oasis.opendocument.field.FORMTEXT"/><text:span text:style-name="T31">     </text:span><text:bookmark text:name="__Fieldmark__64447_17263825211"/><text:bookmark text:name="__Fieldmark__260739_31523229241"/><text:bookmark text:name="__Fieldmark__51754_20938812051"/><text:bookmark text:name="__Fieldmark__251814_38833170851"/><text:bookmark text:name="__Fieldmark__301797_25131662441"/><text:bookmark text:name="__Fieldmark__182070_25131662441"/><text:bookmark text:name="__Fieldmark__26314_3989595981"/><text:bookmark text:name="__Fieldmark__301937_30958398421"/><text:bookmark text:name="__Fieldmark__78320_30958398421"/><text:bookmark text:name="__Fieldmark__6514_4555947541"/><text:bookmark text:name="__Fieldmark__23028_31"/><text:bookmark text:name="__Fieldmark__152055_30958398421"/><text:bookmark text:name="__Fieldmark__338057_30958398421"/><text:bookmark text:name="__Fieldmark__29494_8072150551"/><text:bookmark text:name="__Fieldmark__90801_4001636091"/><text:bookmark text:name="__Fieldmark__42185_38833170851"/><text:bookmark text:name="__Fieldmark__129742_660468201"/><text:bookmark text:name="__Fieldmark__39409_12877213031"/><text:bookmark text:name="__Fieldmark__360512_31523229241"/><field:fieldmark-end/></text:p>
          </table:table-cell>
          <table:table-cell table:style-name="Tabla30.B3" office:value-type="string">
            <text:p text:style-name="P24"><text:bookmark text:name="__Fieldmark__64563_1726382521"/><text:bookmark text:name="__Fieldmark__260843_3152322924"/><text:bookmark text:name="__Fieldmark__251894_3883317085"/><text:bookmark text:name="__Fieldmark__301865_2513166244"/><text:bookmark text:name="__Fieldmark__182126_2513166244"/><text:bookmark text:name="__Fieldmark__26358_398959598"/><text:bookmark text:name="__Fieldmark__301969_3095839842"/><text:bookmark text:name="__Fieldmark__6522_455594754"/><text:bookmark text:name="__Fieldmark__23039_3095839842"/><text:bookmark text:name="__Fieldmark__23039_3"/><text:bookmark text:name="__Fieldmark__152081_3095839842"/><text:bookmark text:name="__Fieldmark__338095_3095839842"/><text:bookmark text:name="__Fieldmark__29544_807215055"/><text:bookmark text:name="__Fieldmark__90863_400163609"/><text:bookmark text:name="__Fieldmark__42259_3883317085"/><text:bookmark text:name="__Fieldmark__129828_66046820"/><text:bookmark text:name="__Fieldmark__78340_3095839842"/><text:bookmark text:name="__Fieldmark__39479_1287721303"/><text:bookmark text:name="__Fieldmark__360622_3152322924"/><text:bookmark text:name="__Fieldmark__51846_2093881205"/><field:fieldmark-start text:name="__Fieldmark__67748_1370242394" field:type="vnd.oasis.opendocument.field.FORMTEXT"/><text:span text:style-name="T31">     </text:span><text:bookmark text:name="__Fieldmark__64563_17263825211"/><text:bookmark text:name="__Fieldmark__260843_31523229241"/><text:bookmark text:name="__Fieldmark__51846_20938812051"/><text:bookmark text:name="__Fieldmark__251894_38833170851"/><text:bookmark text:name="__Fieldmark__301865_25131662441"/><text:bookmark text:name="__Fieldmark__182126_25131662441"/><text:bookmark text:name="__Fieldmark__26358_3989595981"/><text:bookmark text:name="__Fieldmark__301969_30958398421"/><text:bookmark text:name="__Fieldmark__78340_30958398421"/><text:bookmark text:name="__Fieldmark__6522_4555947541"/><text:bookmark text:name="__Fieldmark__23039_31"/><text:bookmark text:name="__Fieldmark__152081_30958398421"/><text:bookmark text:name="__Fieldmark__338095_30958398421"/><text:bookmark text:name="__Fieldmark__29544_8072150551"/><text:bookmark text:name="__Fieldmark__90863_4001636091"/><text:bookmark text:name="__Fieldmark__42259_38833170851"/><text:bookmark text:name="__Fieldmark__129828_660468201"/><text:bookmark text:name="__Fieldmark__39479_12877213031"/><text:bookmark text:name="__Fieldmark__360622_31523229241"/><field:fieldmark-end/></text:p>
          </table:table-cell>
          <table:table-cell table:style-name="Tabla30.B3" office:value-type="string">
            <text:p text:style-name="P24"><text:bookmark text:name="__Fieldmark__64679_1726382521"/><text:bookmark text:name="__Fieldmark__260947_3152322924"/><text:bookmark text:name="__Fieldmark__251974_3883317085"/><text:bookmark text:name="__Fieldmark__301933_2513166244"/><text:bookmark text:name="__Fieldmark__182182_2513166244"/><text:bookmark text:name="__Fieldmark__26402_398959598"/><text:bookmark text:name="__Fieldmark__302001_3095839842"/><text:bookmark text:name="__Fieldmark__6530_455594754"/><text:bookmark text:name="__Fieldmark__23050_3095839842"/><text:bookmark text:name="__Fieldmark__23050_3"/><text:bookmark text:name="__Fieldmark__152107_3095839842"/><text:bookmark text:name="__Fieldmark__338133_3095839842"/><text:bookmark text:name="__Fieldmark__29594_807215055"/><text:bookmark text:name="__Fieldmark__90925_400163609"/><text:bookmark text:name="__Fieldmark__42333_3883317085"/><text:bookmark text:name="__Fieldmark__129914_66046820"/><text:bookmark text:name="__Fieldmark__78360_3095839842"/><text:bookmark text:name="__Fieldmark__39549_1287721303"/><text:bookmark text:name="__Fieldmark__360732_3152322924"/><text:bookmark text:name="__Fieldmark__51938_2093881205"/><field:fieldmark-start text:name="__Fieldmark__67870_1370242394" field:type="vnd.oasis.opendocument.field.FORMTEXT"/><text:span text:style-name="T31">     </text:span><text:bookmark text:name="__Fieldmark__64679_17263825211"/><text:bookmark text:name="__Fieldmark__260947_31523229241"/><text:bookmark text:name="__Fieldmark__51938_20938812051"/><text:bookmark text:name="__Fieldmark__251974_38833170851"/><text:bookmark text:name="__Fieldmark__301933_25131662441"/><text:bookmark text:name="__Fieldmark__182182_25131662441"/><text:bookmark text:name="__Fieldmark__26402_3989595981"/><text:bookmark text:name="__Fieldmark__302001_30958398421"/><text:bookmark text:name="__Fieldmark__78360_30958398421"/><text:bookmark text:name="__Fieldmark__6530_4555947541"/><text:bookmark text:name="__Fieldmark__23050_31"/><text:bookmark text:name="__Fieldmark__152107_30958398421"/><text:bookmark text:name="__Fieldmark__338133_30958398421"/><text:bookmark text:name="__Fieldmark__29594_8072150551"/><text:bookmark text:name="__Fieldmark__90925_4001636091"/><text:bookmark text:name="__Fieldmark__42333_38833170851"/><text:bookmark text:name="__Fieldmark__129914_660468201"/><text:bookmark text:name="__Fieldmark__39549_12877213031"/><text:bookmark text:name="__Fieldmark__360732_31523229241"/><field:fieldmark-end/></text:p>
          </table:table-cell>
          <table:table-cell table:style-name="Tabla30.B3" office:value-type="string">
            <text:p text:style-name="P24"><text:bookmark text:name="__Fieldmark__64795_1726382521"/><text:bookmark text:name="__Fieldmark__261051_3152322924"/><text:bookmark text:name="__Fieldmark__252054_3883317085"/><text:bookmark text:name="__Fieldmark__302001_2513166244"/><text:bookmark text:name="__Fieldmark__182238_2513166244"/><text:bookmark text:name="__Fieldmark__26446_398959598"/><text:bookmark text:name="__Fieldmark__302033_3095839842"/><text:bookmark text:name="__Fieldmark__6538_455594754"/><text:bookmark text:name="__Fieldmark__23061_3095839842"/><text:bookmark text:name="__Fieldmark__23061_3"/><text:bookmark text:name="__Fieldmark__152133_3095839842"/><text:bookmark text:name="__Fieldmark__338171_3095839842"/><text:bookmark text:name="__Fieldmark__29644_807215055"/><text:bookmark text:name="__Fieldmark__90987_400163609"/><text:bookmark text:name="__Fieldmark__42407_3883317085"/><text:bookmark text:name="__Fieldmark__130000_66046820"/><text:bookmark text:name="__Fieldmark__78380_3095839842"/><text:bookmark text:name="__Fieldmark__39619_1287721303"/><text:bookmark text:name="__Fieldmark__360842_3152322924"/><text:bookmark text:name="__Fieldmark__52030_2093881205"/><field:fieldmark-start text:name="__Fieldmark__67992_1370242394" field:type="vnd.oasis.opendocument.field.FORMTEXT"/><text:span text:style-name="T31">     </text:span><text:bookmark text:name="__Fieldmark__64795_17263825211"/><text:bookmark text:name="__Fieldmark__261051_31523229241"/><text:bookmark text:name="__Fieldmark__52030_20938812051"/><text:bookmark text:name="__Fieldmark__252054_38833170851"/><text:bookmark text:name="__Fieldmark__302001_25131662441"/><text:bookmark text:name="__Fieldmark__182238_25131662441"/><text:bookmark text:name="__Fieldmark__26446_3989595981"/><text:bookmark text:name="__Fieldmark__302033_30958398421"/><text:bookmark text:name="__Fieldmark__78380_30958398421"/><text:bookmark text:name="__Fieldmark__6538_4555947541"/><text:bookmark text:name="__Fieldmark__23061_31"/><text:bookmark text:name="__Fieldmark__152133_30958398421"/><text:bookmark text:name="__Fieldmark__338171_30958398421"/><text:bookmark text:name="__Fieldmark__29644_8072150551"/><text:bookmark text:name="__Fieldmark__90987_4001636091"/><text:bookmark text:name="__Fieldmark__42407_38833170851"/><text:bookmark text:name="__Fieldmark__130000_660468201"/><text:bookmark text:name="__Fieldmark__39619_12877213031"/><text:bookmark text:name="__Fieldmark__360842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9"><text:span text:style-name="T44">Contratos</text:span></text:p>
          </table:table-cell>
          <table:table-cell table:style-name="Tabla30.B3" office:value-type="string">
            <text:p text:style-name="P24"><text:bookmark text:name="__Fieldmark__64912_1726382521"/><text:bookmark text:name="__Fieldmark__261156_3152322924"/><text:bookmark text:name="__Fieldmark__252135_3883317085"/><text:bookmark text:name="__Fieldmark__302070_2513166244"/><text:bookmark text:name="__Fieldmark__182295_2513166244"/><text:bookmark text:name="__Fieldmark__26491_398959598"/><text:bookmark text:name="__Fieldmark__302066_3095839842"/><text:bookmark text:name="__Fieldmark__6547_455594754"/><text:bookmark text:name="__Fieldmark__23073_3095839842"/><text:bookmark text:name="__Fieldmark__23073_3"/><text:bookmark text:name="__Fieldmark__152160_3095839842"/><text:bookmark text:name="__Fieldmark__338210_3095839842"/><text:bookmark text:name="__Fieldmark__29695_807215055"/><text:bookmark text:name="__Fieldmark__91050_400163609"/><text:bookmark text:name="__Fieldmark__42482_3883317085"/><text:bookmark text:name="__Fieldmark__130087_66046820"/><text:bookmark text:name="__Fieldmark__78401_3095839842"/><text:bookmark text:name="__Fieldmark__39692_1287721303"/><text:bookmark text:name="__Fieldmark__360953_3152322924"/><text:bookmark text:name="__Fieldmark__52123_2093881205"/><field:fieldmark-start text:name="__Fieldmark__68115_1370242394" field:type="vnd.oasis.opendocument.field.FORMTEXT"/><text:span text:style-name="T31">     </text:span><text:bookmark text:name="__Fieldmark__64912_17263825211"/><text:bookmark text:name="__Fieldmark__261156_31523229241"/><text:bookmark text:name="__Fieldmark__52123_20938812051"/><text:bookmark text:name="__Fieldmark__252135_38833170851"/><text:bookmark text:name="__Fieldmark__302070_25131662441"/><text:bookmark text:name="__Fieldmark__182295_25131662441"/><text:bookmark text:name="__Fieldmark__26491_3989595981"/><text:bookmark text:name="__Fieldmark__302066_30958398421"/><text:bookmark text:name="__Fieldmark__78401_30958398421"/><text:bookmark text:name="__Fieldmark__6547_4555947541"/><text:bookmark text:name="__Fieldmark__23073_31"/><text:bookmark text:name="__Fieldmark__152160_30958398421"/><text:bookmark text:name="__Fieldmark__338210_30958398421"/><text:bookmark text:name="__Fieldmark__29695_8072150551"/><text:bookmark text:name="__Fieldmark__91050_4001636091"/><text:bookmark text:name="__Fieldmark__42482_38833170851"/><text:bookmark text:name="__Fieldmark__130087_660468201"/><text:bookmark text:name="__Fieldmark__39692_12877213031"/><text:bookmark text:name="__Fieldmark__360953_31523229241"/><field:fieldmark-end/></text:p>
          </table:table-cell>
          <table:table-cell table:style-name="Tabla30.B3" office:value-type="string">
            <text:p text:style-name="P24"><text:bookmark text:name="__Fieldmark__65028_1726382521"/><text:bookmark text:name="__Fieldmark__261260_3152322924"/><text:bookmark text:name="__Fieldmark__252215_3883317085"/><text:bookmark text:name="__Fieldmark__302138_2513166244"/><text:bookmark text:name="__Fieldmark__182351_2513166244"/><text:bookmark text:name="__Fieldmark__26535_398959598"/><text:bookmark text:name="__Fieldmark__302098_3095839842"/><text:bookmark text:name="__Fieldmark__6555_455594754"/><text:bookmark text:name="__Fieldmark__23084_3095839842"/><text:bookmark text:name="__Fieldmark__23084_3"/><text:bookmark text:name="__Fieldmark__152186_3095839842"/><text:bookmark text:name="__Fieldmark__338248_3095839842"/><text:bookmark text:name="__Fieldmark__29745_807215055"/><text:bookmark text:name="__Fieldmark__91112_400163609"/><text:bookmark text:name="__Fieldmark__42556_3883317085"/><text:bookmark text:name="__Fieldmark__130173_66046820"/><text:bookmark text:name="__Fieldmark__78421_3095839842"/><text:bookmark text:name="__Fieldmark__39762_1287721303"/><text:bookmark text:name="__Fieldmark__361063_3152322924"/><text:bookmark text:name="__Fieldmark__52215_2093881205"/><field:fieldmark-start text:name="__Fieldmark__68237_1370242394" field:type="vnd.oasis.opendocument.field.FORMTEXT"/><text:span text:style-name="T31">     </text:span><text:bookmark text:name="__Fieldmark__65028_17263825211"/><text:bookmark text:name="__Fieldmark__261260_31523229241"/><text:bookmark text:name="__Fieldmark__52215_20938812051"/><text:bookmark text:name="__Fieldmark__252215_38833170851"/><text:bookmark text:name="__Fieldmark__302138_25131662441"/><text:bookmark text:name="__Fieldmark__182351_25131662441"/><text:bookmark text:name="__Fieldmark__26535_3989595981"/><text:bookmark text:name="__Fieldmark__302098_30958398421"/><text:bookmark text:name="__Fieldmark__78421_30958398421"/><text:bookmark text:name="__Fieldmark__6555_4555947541"/><text:bookmark text:name="__Fieldmark__23084_31"/><text:bookmark text:name="__Fieldmark__152186_30958398421"/><text:bookmark text:name="__Fieldmark__338248_30958398421"/><text:bookmark text:name="__Fieldmark__29745_8072150551"/><text:bookmark text:name="__Fieldmark__91112_4001636091"/><text:bookmark text:name="__Fieldmark__42556_38833170851"/><text:bookmark text:name="__Fieldmark__130173_660468201"/><text:bookmark text:name="__Fieldmark__39762_12877213031"/><text:bookmark text:name="__Fieldmark__361063_31523229241"/><field:fieldmark-end/></text:p>
          </table:table-cell>
          <table:table-cell table:style-name="Tabla30.B3" office:value-type="string">
            <text:p text:style-name="P24"><text:bookmark text:name="__Fieldmark__65144_1726382521"/><text:bookmark text:name="__Fieldmark__261364_3152322924"/><text:bookmark text:name="__Fieldmark__252295_3883317085"/><text:bookmark text:name="__Fieldmark__302206_2513166244"/><text:bookmark text:name="__Fieldmark__182407_2513166244"/><text:bookmark text:name="__Fieldmark__26579_398959598"/><text:bookmark text:name="__Fieldmark__302130_3095839842"/><text:bookmark text:name="__Fieldmark__6563_455594754"/><text:bookmark text:name="__Fieldmark__23095_3095839842"/><text:bookmark text:name="__Fieldmark__23095_3"/><text:bookmark text:name="__Fieldmark__152212_3095839842"/><text:bookmark text:name="__Fieldmark__338286_3095839842"/><text:bookmark text:name="__Fieldmark__29795_807215055"/><text:bookmark text:name="__Fieldmark__91174_400163609"/><text:bookmark text:name="__Fieldmark__42630_3883317085"/><text:bookmark text:name="__Fieldmark__130259_66046820"/><text:bookmark text:name="__Fieldmark__78441_3095839842"/><text:bookmark text:name="__Fieldmark__39832_1287721303"/><text:bookmark text:name="__Fieldmark__361173_3152322924"/><text:bookmark text:name="__Fieldmark__52307_2093881205"/><field:fieldmark-start text:name="__Fieldmark__68359_1370242394" field:type="vnd.oasis.opendocument.field.FORMTEXT"/><text:span text:style-name="T31">     </text:span><text:bookmark text:name="__Fieldmark__65144_17263825211"/><text:bookmark text:name="__Fieldmark__261364_31523229241"/><text:bookmark text:name="__Fieldmark__52307_20938812051"/><text:bookmark text:name="__Fieldmark__252295_38833170851"/><text:bookmark text:name="__Fieldmark__302206_25131662441"/><text:bookmark text:name="__Fieldmark__182407_25131662441"/><text:bookmark text:name="__Fieldmark__26579_3989595981"/><text:bookmark text:name="__Fieldmark__302130_30958398421"/><text:bookmark text:name="__Fieldmark__78441_30958398421"/><text:bookmark text:name="__Fieldmark__6563_4555947541"/><text:bookmark text:name="__Fieldmark__23095_31"/><text:bookmark text:name="__Fieldmark__152212_30958398421"/><text:bookmark text:name="__Fieldmark__338286_30958398421"/><text:bookmark text:name="__Fieldmark__29795_8072150551"/><text:bookmark text:name="__Fieldmark__91174_4001636091"/><text:bookmark text:name="__Fieldmark__42630_38833170851"/><text:bookmark text:name="__Fieldmark__130259_660468201"/><text:bookmark text:name="__Fieldmark__39832_12877213031"/><text:bookmark text:name="__Fieldmark__361173_31523229241"/><field:fieldmark-end/></text:p>
          </table:table-cell>
          <table:table-cell table:style-name="Tabla30.B3" office:value-type="string">
            <text:p text:style-name="P24"><text:bookmark text:name="__Fieldmark__65260_1726382521"/><text:bookmark text:name="__Fieldmark__261468_3152322924"/><text:bookmark text:name="__Fieldmark__252375_3883317085"/><text:bookmark text:name="__Fieldmark__302274_2513166244"/><text:bookmark text:name="__Fieldmark__182463_2513166244"/><text:bookmark text:name="__Fieldmark__26623_398959598"/><text:bookmark text:name="__Fieldmark__302162_3095839842"/><text:bookmark text:name="__Fieldmark__6571_455594754"/><text:bookmark text:name="__Fieldmark__23106_3095839842"/><text:bookmark text:name="__Fieldmark__23106_3"/><text:bookmark text:name="__Fieldmark__152238_3095839842"/><text:bookmark text:name="__Fieldmark__338324_3095839842"/><text:bookmark text:name="__Fieldmark__29845_807215055"/><text:bookmark text:name="__Fieldmark__91236_400163609"/><text:bookmark text:name="__Fieldmark__42704_3883317085"/><text:bookmark text:name="__Fieldmark__130345_66046820"/><text:bookmark text:name="__Fieldmark__78461_3095839842"/><text:bookmark text:name="__Fieldmark__39902_1287721303"/><text:bookmark text:name="__Fieldmark__361283_3152322924"/><text:bookmark text:name="__Fieldmark__52399_2093881205"/><field:fieldmark-start text:name="__Fieldmark__68481_1370242394" field:type="vnd.oasis.opendocument.field.FORMTEXT"/><text:span text:style-name="T31">     </text:span><text:bookmark text:name="__Fieldmark__65260_17263825211"/><text:bookmark text:name="__Fieldmark__261468_31523229241"/><text:bookmark text:name="__Fieldmark__52399_20938812051"/><text:bookmark text:name="__Fieldmark__252375_38833170851"/><text:bookmark text:name="__Fieldmark__302274_25131662441"/><text:bookmark text:name="__Fieldmark__182463_25131662441"/><text:bookmark text:name="__Fieldmark__26623_3989595981"/><text:bookmark text:name="__Fieldmark__302162_30958398421"/><text:bookmark text:name="__Fieldmark__78461_30958398421"/><text:bookmark text:name="__Fieldmark__6571_4555947541"/><text:bookmark text:name="__Fieldmark__23106_31"/><text:bookmark text:name="__Fieldmark__152238_30958398421"/><text:bookmark text:name="__Fieldmark__338324_30958398421"/><text:bookmark text:name="__Fieldmark__29845_8072150551"/><text:bookmark text:name="__Fieldmark__91236_4001636091"/><text:bookmark text:name="__Fieldmark__42704_38833170851"/><text:bookmark text:name="__Fieldmark__130345_660468201"/><text:bookmark text:name="__Fieldmark__39902_12877213031"/><text:bookmark text:name="__Fieldmark__361283_31523229241"/><field:fieldmark-end/></text:p>
          </table:table-cell>
          <table:table-cell table:style-name="Tabla30.B3" office:value-type="string">
            <text:p text:style-name="P24"><text:bookmark text:name="__Fieldmark__65376_1726382521"/><text:bookmark text:name="__Fieldmark__261572_3152322924"/><text:bookmark text:name="__Fieldmark__252455_3883317085"/><text:bookmark text:name="__Fieldmark__302342_2513166244"/><text:bookmark text:name="__Fieldmark__182519_2513166244"/><text:bookmark text:name="__Fieldmark__26667_398959598"/><text:bookmark text:name="__Fieldmark__302194_3095839842"/><text:bookmark text:name="__Fieldmark__6579_455594754"/><text:bookmark text:name="__Fieldmark__23117_3095839842"/><text:bookmark text:name="__Fieldmark__23117_3"/><text:bookmark text:name="__Fieldmark__152264_3095839842"/><text:bookmark text:name="__Fieldmark__338362_3095839842"/><text:bookmark text:name="__Fieldmark__29895_807215055"/><text:bookmark text:name="__Fieldmark__91298_400163609"/><text:bookmark text:name="__Fieldmark__42778_3883317085"/><text:bookmark text:name="__Fieldmark__130431_66046820"/><text:bookmark text:name="__Fieldmark__78481_3095839842"/><text:bookmark text:name="__Fieldmark__39972_1287721303"/><text:bookmark text:name="__Fieldmark__361393_3152322924"/><text:bookmark text:name="__Fieldmark__52491_2093881205"/><field:fieldmark-start text:name="__Fieldmark__68603_1370242394" field:type="vnd.oasis.opendocument.field.FORMTEXT"/><text:span text:style-name="T31">     </text:span><text:bookmark text:name="__Fieldmark__65376_17263825211"/><text:bookmark text:name="__Fieldmark__261572_31523229241"/><text:bookmark text:name="__Fieldmark__52491_20938812051"/><text:bookmark text:name="__Fieldmark__252455_38833170851"/><text:bookmark text:name="__Fieldmark__302342_25131662441"/><text:bookmark text:name="__Fieldmark__182519_25131662441"/><text:bookmark text:name="__Fieldmark__26667_3989595981"/><text:bookmark text:name="__Fieldmark__302194_30958398421"/><text:bookmark text:name="__Fieldmark__78481_30958398421"/><text:bookmark text:name="__Fieldmark__6579_4555947541"/><text:bookmark text:name="__Fieldmark__23117_31"/><text:bookmark text:name="__Fieldmark__152264_30958398421"/><text:bookmark text:name="__Fieldmark__338362_30958398421"/><text:bookmark text:name="__Fieldmark__29895_8072150551"/><text:bookmark text:name="__Fieldmark__91298_4001636091"/><text:bookmark text:name="__Fieldmark__42778_38833170851"/><text:bookmark text:name="__Fieldmark__130431_660468201"/><text:bookmark text:name="__Fieldmark__39972_12877213031"/><text:bookmark text:name="__Fieldmark__361393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9"><text:span text:style-name="T44">Outros </text:span></text:p>
          </table:table-cell>
          <table:table-cell table:style-name="Tabla30.B9" office:value-type="string">
            <text:p text:style-name="P24"><text:bookmark text:name="__Fieldmark__65493_1726382521"/><text:bookmark text:name="__Fieldmark__261677_3152322924"/><text:bookmark text:name="__Fieldmark__252536_3883317085"/><text:bookmark text:name="__Fieldmark__302411_2513166244"/><text:bookmark text:name="__Fieldmark__182576_2513166244"/><text:bookmark text:name="__Fieldmark__26712_398959598"/><text:bookmark text:name="__Fieldmark__302227_3095839842"/><text:bookmark text:name="__Fieldmark__6590_455594754"/><text:bookmark text:name="__Fieldmark__23129_3095839842"/><text:bookmark text:name="__Fieldmark__23129_3"/><text:bookmark text:name="__Fieldmark__152291_3095839842"/><text:bookmark text:name="__Fieldmark__338401_3095839842"/><text:bookmark text:name="__Fieldmark__29946_807215055"/><text:bookmark text:name="__Fieldmark__91361_400163609"/><text:bookmark text:name="__Fieldmark__42853_3883317085"/><text:bookmark text:name="__Fieldmark__130518_66046820"/><text:bookmark text:name="__Fieldmark__78502_3095839842"/><text:bookmark text:name="__Fieldmark__40045_1287721303"/><text:bookmark text:name="__Fieldmark__361504_3152322924"/><text:bookmark text:name="__Fieldmark__52584_2093881205"/><field:fieldmark-start text:name="__Fieldmark__68726_1370242394" field:type="vnd.oasis.opendocument.field.FORMTEXT"/><text:span text:style-name="T31">     </text:span><text:bookmark text:name="__Fieldmark__65493_17263825211"/><text:bookmark text:name="__Fieldmark__261677_31523229241"/><text:bookmark text:name="__Fieldmark__52584_20938812051"/><text:bookmark text:name="__Fieldmark__252536_38833170851"/><text:bookmark text:name="__Fieldmark__302411_25131662441"/><text:bookmark text:name="__Fieldmark__182576_25131662441"/><text:bookmark text:name="__Fieldmark__26712_3989595981"/><text:bookmark text:name="__Fieldmark__302227_30958398421"/><text:bookmark text:name="__Fieldmark__78502_30958398421"/><text:bookmark text:name="__Fieldmark__6590_4555947541"/><text:bookmark text:name="__Fieldmark__23129_31"/><text:bookmark text:name="__Fieldmark__152291_30958398421"/><text:bookmark text:name="__Fieldmark__338401_30958398421"/><text:bookmark text:name="__Fieldmark__29946_8072150551"/><text:bookmark text:name="__Fieldmark__91361_4001636091"/><text:bookmark text:name="__Fieldmark__42853_38833170851"/><text:bookmark text:name="__Fieldmark__130518_660468201"/><text:bookmark text:name="__Fieldmark__40045_12877213031"/><text:bookmark text:name="__Fieldmark__361504_31523229241"/><field:fieldmark-end/></text:p>
          </table:table-cell>
          <table:table-cell table:style-name="Tabla30.B9" office:value-type="string">
            <text:p text:style-name="P24"><text:bookmark text:name="__Fieldmark__65609_1726382521"/><text:bookmark text:name="__Fieldmark__261781_3152322924"/><text:bookmark text:name="__Fieldmark__252616_3883317085"/><text:bookmark text:name="__Fieldmark__302479_2513166244"/><text:bookmark text:name="__Fieldmark__182632_2513166244"/><text:bookmark text:name="__Fieldmark__26756_398959598"/><text:bookmark text:name="__Fieldmark__302259_3095839842"/><text:bookmark text:name="__Fieldmark__6598_455594754"/><text:bookmark text:name="__Fieldmark__23140_3095839842"/><text:bookmark text:name="__Fieldmark__23140_3"/><text:bookmark text:name="__Fieldmark__152317_3095839842"/><text:bookmark text:name="__Fieldmark__338439_3095839842"/><text:bookmark text:name="__Fieldmark__29996_807215055"/><text:bookmark text:name="__Fieldmark__91423_400163609"/><text:bookmark text:name="__Fieldmark__42927_3883317085"/><text:bookmark text:name="__Fieldmark__130604_66046820"/><text:bookmark text:name="__Fieldmark__78522_3095839842"/><text:bookmark text:name="__Fieldmark__40115_1287721303"/><text:bookmark text:name="__Fieldmark__361614_3152322924"/><text:bookmark text:name="__Fieldmark__52676_2093881205"/><field:fieldmark-start text:name="__Fieldmark__68848_1370242394" field:type="vnd.oasis.opendocument.field.FORMTEXT"/><text:span text:style-name="T31">     </text:span><text:bookmark text:name="__Fieldmark__65609_17263825211"/><text:bookmark text:name="__Fieldmark__261781_31523229241"/><text:bookmark text:name="__Fieldmark__52676_20938812051"/><text:bookmark text:name="__Fieldmark__252616_38833170851"/><text:bookmark text:name="__Fieldmark__302479_25131662441"/><text:bookmark text:name="__Fieldmark__182632_25131662441"/><text:bookmark text:name="__Fieldmark__26756_3989595981"/><text:bookmark text:name="__Fieldmark__302259_30958398421"/><text:bookmark text:name="__Fieldmark__78522_30958398421"/><text:bookmark text:name="__Fieldmark__6598_4555947541"/><text:bookmark text:name="__Fieldmark__23140_31"/><text:bookmark text:name="__Fieldmark__152317_30958398421"/><text:bookmark text:name="__Fieldmark__338439_30958398421"/><text:bookmark text:name="__Fieldmark__29996_8072150551"/><text:bookmark text:name="__Fieldmark__91423_4001636091"/><text:bookmark text:name="__Fieldmark__42927_38833170851"/><text:bookmark text:name="__Fieldmark__130604_660468201"/><text:bookmark text:name="__Fieldmark__40115_12877213031"/><text:bookmark text:name="__Fieldmark__361614_31523229241"/><field:fieldmark-end/></text:p>
          </table:table-cell>
          <table:table-cell table:style-name="Tabla30.B9" office:value-type="string">
            <text:p text:style-name="P24"><text:bookmark text:name="__Fieldmark__65725_1726382521"/><text:bookmark text:name="__Fieldmark__261885_3152322924"/><text:bookmark text:name="__Fieldmark__252696_3883317085"/><text:bookmark text:name="__Fieldmark__302547_2513166244"/><text:bookmark text:name="__Fieldmark__182688_2513166244"/><text:bookmark text:name="__Fieldmark__26800_398959598"/><text:bookmark text:name="__Fieldmark__302291_3095839842"/><text:bookmark text:name="__Fieldmark__78542_3095839842"/><text:bookmark text:name="__Fieldmark__6606_455594754"/><text:bookmark text:name="__Fieldmark__23151_3095839842"/><text:bookmark text:name="__Fieldmark__23151_3"/><text:bookmark text:name="__Fieldmark__338477_3095839842"/><text:bookmark text:name="__Fieldmark__30046_807215055"/><text:bookmark text:name="__Fieldmark__91485_400163609"/><text:bookmark text:name="__Fieldmark__43001_3883317085"/><text:bookmark text:name="__Fieldmark__130690_66046820"/><text:bookmark text:name="__Fieldmark__152343_3095839842"/><text:bookmark text:name="__Fieldmark__40185_1287721303"/><text:bookmark text:name="__Fieldmark__361724_3152322924"/><text:bookmark text:name="__Fieldmark__52768_2093881205"/><field:fieldmark-start text:name="__Fieldmark__68970_1370242394" field:type="vnd.oasis.opendocument.field.FORMTEXT"/><text:span text:style-name="T31">     </text:span><text:bookmark text:name="__Fieldmark__65725_17263825211"/><text:bookmark text:name="__Fieldmark__261885_31523229241"/><text:bookmark text:name="__Fieldmark__52768_20938812051"/><text:bookmark text:name="__Fieldmark__252696_38833170851"/><text:bookmark text:name="__Fieldmark__302547_25131662441"/><text:bookmark text:name="__Fieldmark__182688_25131662441"/><text:bookmark text:name="__Fieldmark__26800_3989595981"/><text:bookmark text:name="__Fieldmark__302291_30958398421"/><text:bookmark text:name="__Fieldmark__78542_30958398421"/><text:bookmark text:name="__Fieldmark__6606_4555947541"/><text:bookmark text:name="__Fieldmark__23151_31"/><text:bookmark text:name="__Fieldmark__152343_30958398421"/><text:bookmark text:name="__Fieldmark__338477_30958398421"/><text:bookmark text:name="__Fieldmark__30046_8072150551"/><text:bookmark text:name="__Fieldmark__91485_4001636091"/><text:bookmark text:name="__Fieldmark__43001_38833170851"/><text:bookmark text:name="__Fieldmark__130690_660468201"/><text:bookmark text:name="__Fieldmark__40185_12877213031"/><text:bookmark text:name="__Fieldmark__361724_31523229241"/><field:fieldmark-end/></text:p>
          </table:table-cell>
          <table:table-cell table:style-name="Tabla30.B9" office:value-type="string">
            <text:p text:style-name="P24"><text:bookmark text:name="__Fieldmark__65841_1726382521"/><text:bookmark text:name="__Fieldmark__261989_3152322924"/><text:bookmark text:name="__Fieldmark__252776_3883317085"/><text:bookmark text:name="__Fieldmark__302615_2513166244"/><text:bookmark text:name="__Fieldmark__182744_2513166244"/><text:bookmark text:name="__Fieldmark__26844_398959598"/><text:bookmark text:name="__Fieldmark__302323_3095839842"/><text:bookmark text:name="__Fieldmark__78562_3095839842"/><text:bookmark text:name="__Fieldmark__6614_455594754"/><text:bookmark text:name="__Fieldmark__23162_3095839842"/><text:bookmark text:name="__Fieldmark__23162_3"/><text:bookmark text:name="__Fieldmark__338515_3095839842"/><text:bookmark text:name="__Fieldmark__30096_807215055"/><text:bookmark text:name="__Fieldmark__91547_400163609"/><text:bookmark text:name="__Fieldmark__43075_3883317085"/><text:bookmark text:name="__Fieldmark__130776_66046820"/><text:bookmark text:name="__Fieldmark__152369_3095839842"/><text:bookmark text:name="__Fieldmark__40255_1287721303"/><text:bookmark text:name="__Fieldmark__361834_3152322924"/><text:bookmark text:name="__Fieldmark__52860_2093881205"/><field:fieldmark-start text:name="__Fieldmark__69092_1370242394" field:type="vnd.oasis.opendocument.field.FORMTEXT"/><text:span text:style-name="T31">     </text:span><text:bookmark text:name="__Fieldmark__65841_17263825211"/><text:bookmark text:name="__Fieldmark__261989_31523229241"/><text:bookmark text:name="__Fieldmark__52860_20938812051"/><text:bookmark text:name="__Fieldmark__252776_38833170851"/><text:bookmark text:name="__Fieldmark__302615_25131662441"/><text:bookmark text:name="__Fieldmark__182744_25131662441"/><text:bookmark text:name="__Fieldmark__26844_3989595981"/><text:bookmark text:name="__Fieldmark__302323_30958398421"/><text:bookmark text:name="__Fieldmark__78562_30958398421"/><text:bookmark text:name="__Fieldmark__6614_4555947541"/><text:bookmark text:name="__Fieldmark__23162_31"/><text:bookmark text:name="__Fieldmark__152369_30958398421"/><text:bookmark text:name="__Fieldmark__338515_30958398421"/><text:bookmark text:name="__Fieldmark__30096_8072150551"/><text:bookmark text:name="__Fieldmark__91547_4001636091"/><text:bookmark text:name="__Fieldmark__43075_38833170851"/><text:bookmark text:name="__Fieldmark__130776_660468201"/><text:bookmark text:name="__Fieldmark__40255_12877213031"/><text:bookmark text:name="__Fieldmark__361834_31523229241"/><field:fieldmark-end/></text:p>
          </table:table-cell>
          <table:table-cell table:style-name="Tabla30.B9" office:value-type="string">
            <text:p text:style-name="P24"><text:bookmark text:name="__Fieldmark__65957_1726382521"/><text:bookmark text:name="__Fieldmark__262093_3152322924"/><text:bookmark text:name="__Fieldmark__252856_3883317085"/><text:bookmark text:name="__Fieldmark__302683_2513166244"/><text:bookmark text:name="__Fieldmark__182800_2513166244"/><text:bookmark text:name="__Fieldmark__26888_398959598"/><text:bookmark text:name="__Fieldmark__302355_3095839842"/><text:bookmark text:name="__Fieldmark__78582_3095839842"/><text:bookmark text:name="__Fieldmark__6622_455594754"/><text:bookmark text:name="__Fieldmark__23173_3095839842"/><text:bookmark text:name="__Fieldmark__23173_3"/><text:bookmark text:name="__Fieldmark__338553_3095839842"/><text:bookmark text:name="__Fieldmark__30146_807215055"/><text:bookmark text:name="__Fieldmark__91609_400163609"/><text:bookmark text:name="__Fieldmark__43149_3883317085"/><text:bookmark text:name="__Fieldmark__130862_66046820"/><text:bookmark text:name="__Fieldmark__152395_3095839842"/><text:bookmark text:name="__Fieldmark__40325_1287721303"/><text:bookmark text:name="__Fieldmark__361944_3152322924"/><text:bookmark text:name="__Fieldmark__52952_2093881205"/><field:fieldmark-start text:name="__Fieldmark__69214_1370242394" field:type="vnd.oasis.opendocument.field.FORMTEXT"/><text:span text:style-name="T31">     </text:span><text:bookmark text:name="__Fieldmark__65957_17263825211"/><text:bookmark text:name="__Fieldmark__262093_31523229241"/><text:bookmark text:name="__Fieldmark__52952_20938812051"/><text:bookmark text:name="__Fieldmark__252856_38833170851"/><text:bookmark text:name="__Fieldmark__302683_25131662441"/><text:bookmark text:name="__Fieldmark__182800_25131662441"/><text:bookmark text:name="__Fieldmark__26888_3989595981"/><text:bookmark text:name="__Fieldmark__302355_30958398421"/><text:bookmark text:name="__Fieldmark__78582_30958398421"/><text:bookmark text:name="__Fieldmark__6622_4555947541"/><text:bookmark text:name="__Fieldmark__23173_31"/><text:bookmark text:name="__Fieldmark__152395_30958398421"/><text:bookmark text:name="__Fieldmark__338553_30958398421"/><text:bookmark text:name="__Fieldmark__30146_8072150551"/><text:bookmark text:name="__Fieldmark__91609_4001636091"/><text:bookmark text:name="__Fieldmark__43149_38833170851"/><text:bookmark text:name="__Fieldmark__130862_660468201"/><text:bookmark text:name="__Fieldmark__40325_12877213031"/><text:bookmark text:name="__Fieldmark__361944_31523229241"/><field:fieldmark-end/></text:p>
          </table:table-cell>
        </table:table-row>
        <table:table-row table:style-name="Tabla30.1">
          <table:table-cell table:style-name="Tabla30.B1" office:value-type="string">
            <text:p text:style-name="P29"><text:span text:style-name="T43">TOTAL</text:span></text:p>
          </table:table-cell>
          <table:table-cell table:style-name="Tabla30.B1" office:value-type="string">
            <text:p text:style-name="P24"><text:bookmark text:name="__Fieldmark__66074_1726382521"/><text:bookmark text:name="__Fieldmark__262198_3152322924"/><text:bookmark text:name="__Fieldmark__252937_3883317085"/><text:bookmark text:name="__Fieldmark__302752_2513166244"/><text:bookmark text:name="__Fieldmark__182857_2513166244"/><text:bookmark text:name="__Fieldmark__26933_398959598"/><text:bookmark text:name="__Fieldmark__302388_3095839842"/><text:bookmark text:name="__Fieldmark__78603_3095839842"/><text:bookmark text:name="__Fieldmark__6631_455594754"/><text:bookmark text:name="__Fieldmark__23185_3095839842"/><text:bookmark text:name="__Fieldmark__23185_3"/><text:bookmark text:name="__Fieldmark__338592_3095839842"/><text:bookmark text:name="__Fieldmark__30197_807215055"/><text:bookmark text:name="__Fieldmark__91672_400163609"/><text:bookmark text:name="__Fieldmark__43224_3883317085"/><text:bookmark text:name="__Fieldmark__130949_66046820"/><text:bookmark text:name="__Fieldmark__152422_3095839842"/><text:bookmark text:name="__Fieldmark__40398_1287721303"/><text:bookmark text:name="__Fieldmark__362055_3152322924"/><text:bookmark text:name="__Fieldmark__53045_2093881205"/><field:fieldmark-start text:name="__Fieldmark__69337_1370242394" field:type="vnd.oasis.opendocument.field.FORMTEXT"/><text:span text:style-name="T31">     </text:span><text:bookmark text:name="__Fieldmark__66074_17263825211"/><text:bookmark text:name="__Fieldmark__262198_31523229241"/><text:bookmark text:name="__Fieldmark__53045_20938812051"/><text:bookmark text:name="__Fieldmark__252937_38833170851"/><text:bookmark text:name="__Fieldmark__302752_25131662441"/><text:bookmark text:name="__Fieldmark__182857_25131662441"/><text:bookmark text:name="__Fieldmark__26933_3989595981"/><text:bookmark text:name="__Fieldmark__302388_30958398421"/><text:bookmark text:name="__Fieldmark__78603_30958398421"/><text:bookmark text:name="__Fieldmark__6631_4555947541"/><text:bookmark text:name="__Fieldmark__23185_31"/><text:bookmark text:name="__Fieldmark__152422_30958398421"/><text:bookmark text:name="__Fieldmark__338592_30958398421"/><text:bookmark text:name="__Fieldmark__30197_8072150551"/><text:bookmark text:name="__Fieldmark__91672_4001636091"/><text:bookmark text:name="__Fieldmark__43224_38833170851"/><text:bookmark text:name="__Fieldmark__130949_660468201"/><text:bookmark text:name="__Fieldmark__40398_12877213031"/><text:bookmark text:name="__Fieldmark__362055_31523229241"/><field:fieldmark-end/></text:p>
          </table:table-cell>
          <table:table-cell table:style-name="Tabla30.B1" office:value-type="string">
            <text:p text:style-name="P24"><text:bookmark text:name="__Fieldmark__66190_1726382521"/><text:bookmark text:name="__Fieldmark__262302_3152322924"/><text:bookmark text:name="__Fieldmark__253017_3883317085"/><text:bookmark text:name="__Fieldmark__302820_2513166244"/><text:bookmark text:name="__Fieldmark__182913_2513166244"/><text:bookmark text:name="__Fieldmark__26977_398959598"/><text:bookmark text:name="__Fieldmark__78623_3095839842"/><text:bookmark text:name="__Fieldmark__6639_455594754"/><text:bookmark text:name="__Fieldmark__23196_3095839842"/><text:bookmark text:name="__Fieldmark__23196_3"/><text:bookmark text:name="__Fieldmark__152448_3095839842"/><text:bookmark text:name="__Fieldmark__338630_3095839842"/><text:bookmark text:name="__Fieldmark__30247_807215055"/><text:bookmark text:name="__Fieldmark__91734_400163609"/><text:bookmark text:name="__Fieldmark__43298_3883317085"/><text:bookmark text:name="__Fieldmark__131035_66046820"/><text:bookmark text:name="__Fieldmark__302420_3095839842"/><text:bookmark text:name="__Fieldmark__40468_1287721303"/><text:bookmark text:name="__Fieldmark__362165_3152322924"/><text:bookmark text:name="__Fieldmark__53137_2093881205"/><field:fieldmark-start text:name="__Fieldmark__69459_1370242394" field:type="vnd.oasis.opendocument.field.FORMTEXT"/><text:span text:style-name="T31">     </text:span><text:bookmark text:name="__Fieldmark__66190_17263825211"/><text:bookmark text:name="__Fieldmark__262302_31523229241"/><text:bookmark text:name="__Fieldmark__53137_20938812051"/><text:bookmark text:name="__Fieldmark__253017_38833170851"/><text:bookmark text:name="__Fieldmark__302820_25131662441"/><text:bookmark text:name="__Fieldmark__182913_25131662441"/><text:bookmark text:name="__Fieldmark__26977_3989595981"/><text:bookmark text:name="__Fieldmark__302420_30958398421"/><text:bookmark text:name="__Fieldmark__78623_30958398421"/><text:bookmark text:name="__Fieldmark__6639_4555947541"/><text:bookmark text:name="__Fieldmark__23196_31"/><text:bookmark text:name="__Fieldmark__152448_30958398421"/><text:bookmark text:name="__Fieldmark__338630_30958398421"/><text:bookmark text:name="__Fieldmark__30247_8072150551"/><text:bookmark text:name="__Fieldmark__91734_4001636091"/><text:bookmark text:name="__Fieldmark__43298_38833170851"/><text:bookmark text:name="__Fieldmark__131035_660468201"/><text:bookmark text:name="__Fieldmark__40468_12877213031"/><text:bookmark text:name="__Fieldmark__362165_31523229241"/><field:fieldmark-end/></text:p>
          </table:table-cell>
          <table:table-cell table:style-name="Tabla30.B1" office:value-type="string">
            <text:p text:style-name="P24"><text:bookmark text:name="__Fieldmark__66306_1726382521"/><text:bookmark text:name="__Fieldmark__262406_3152322924"/><text:bookmark text:name="__Fieldmark__253097_3883317085"/><text:bookmark text:name="__Fieldmark__302888_2513166244"/><text:bookmark text:name="__Fieldmark__182969_2513166244"/><text:bookmark text:name="__Fieldmark__27021_398959598"/><text:bookmark text:name="__Fieldmark__78643_3095839842"/><text:bookmark text:name="__Fieldmark__6647_455594754"/><text:bookmark text:name="__Fieldmark__23207_3095839842"/><text:bookmark text:name="__Fieldmark__23207_3"/><text:bookmark text:name="__Fieldmark__152474_3095839842"/><text:bookmark text:name="__Fieldmark__338668_3095839842"/><text:bookmark text:name="__Fieldmark__30297_807215055"/><text:bookmark text:name="__Fieldmark__91796_400163609"/><text:bookmark text:name="__Fieldmark__43372_3883317085"/><text:bookmark text:name="__Fieldmark__131121_66046820"/><text:bookmark text:name="__Fieldmark__302452_3095839842"/><text:bookmark text:name="__Fieldmark__40538_1287721303"/><text:bookmark text:name="__Fieldmark__362275_3152322924"/><text:bookmark text:name="__Fieldmark__53229_2093881205"/><field:fieldmark-start text:name="__Fieldmark__69581_1370242394" field:type="vnd.oasis.opendocument.field.FORMTEXT"/><text:span text:style-name="T31">     </text:span><text:bookmark text:name="__Fieldmark__66306_17263825211"/><text:bookmark text:name="__Fieldmark__262406_31523229241"/><text:bookmark text:name="__Fieldmark__53229_20938812051"/><text:bookmark text:name="__Fieldmark__253097_38833170851"/><text:bookmark text:name="__Fieldmark__302888_25131662441"/><text:bookmark text:name="__Fieldmark__182969_25131662441"/><text:bookmark text:name="__Fieldmark__27021_3989595981"/><text:bookmark text:name="__Fieldmark__302452_30958398421"/><text:bookmark text:name="__Fieldmark__78643_30958398421"/><text:bookmark text:name="__Fieldmark__6647_4555947541"/><text:bookmark text:name="__Fieldmark__23207_31"/><text:bookmark text:name="__Fieldmark__152474_30958398421"/><text:bookmark text:name="__Fieldmark__338668_30958398421"/><text:bookmark text:name="__Fieldmark__30297_8072150551"/><text:bookmark text:name="__Fieldmark__91796_4001636091"/><text:bookmark text:name="__Fieldmark__43372_38833170851"/><text:bookmark text:name="__Fieldmark__131121_660468201"/><text:bookmark text:name="__Fieldmark__40538_12877213031"/><text:bookmark text:name="__Fieldmark__362275_31523229241"/><field:fieldmark-end/></text:p>
          </table:table-cell>
          <table:table-cell table:style-name="Tabla30.B1" office:value-type="string">
            <text:p text:style-name="P24"><text:bookmark text:name="__Fieldmark__66422_1726382521"/><text:bookmark text:name="__Fieldmark__262510_3152322924"/><text:bookmark text:name="__Fieldmark__253177_3883317085"/><text:bookmark text:name="__Fieldmark__302956_2513166244"/><text:bookmark text:name="__Fieldmark__183025_2513166244"/><text:bookmark text:name="__Fieldmark__27065_398959598"/><text:bookmark text:name="__Fieldmark__78663_3095839842"/><text:bookmark text:name="__Fieldmark__6655_455594754"/><text:bookmark text:name="__Fieldmark__23218_3095839842"/><text:bookmark text:name="__Fieldmark__23218_3"/><text:bookmark text:name="__Fieldmark__152500_3095839842"/><text:bookmark text:name="__Fieldmark__338706_3095839842"/><text:bookmark text:name="__Fieldmark__30347_807215055"/><text:bookmark text:name="__Fieldmark__91858_400163609"/><text:bookmark text:name="__Fieldmark__43446_3883317085"/><text:bookmark text:name="__Fieldmark__131207_66046820"/><text:bookmark text:name="__Fieldmark__302484_3095839842"/><text:bookmark text:name="__Fieldmark__40608_1287721303"/><text:bookmark text:name="__Fieldmark__362385_3152322924"/><text:bookmark text:name="__Fieldmark__53321_2093881205"/><field:fieldmark-start text:name="__Fieldmark__69703_1370242394" field:type="vnd.oasis.opendocument.field.FORMTEXT"/><text:span text:style-name="T31">     </text:span><text:bookmark text:name="__Fieldmark__66422_17263825211"/><text:bookmark text:name="__Fieldmark__262510_31523229241"/><text:bookmark text:name="__Fieldmark__53321_20938812051"/><text:bookmark text:name="__Fieldmark__253177_38833170851"/><text:bookmark text:name="__Fieldmark__302956_25131662441"/><text:bookmark text:name="__Fieldmark__183025_25131662441"/><text:bookmark text:name="__Fieldmark__27065_3989595981"/><text:bookmark text:name="__Fieldmark__302484_30958398421"/><text:bookmark text:name="__Fieldmark__78663_30958398421"/><text:bookmark text:name="__Fieldmark__6655_4555947541"/><text:bookmark text:name="__Fieldmark__23218_31"/><text:bookmark text:name="__Fieldmark__152500_30958398421"/><text:bookmark text:name="__Fieldmark__338706_30958398421"/><text:bookmark text:name="__Fieldmark__30347_8072150551"/><text:bookmark text:name="__Fieldmark__91858_4001636091"/><text:bookmark text:name="__Fieldmark__43446_38833170851"/><text:bookmark text:name="__Fieldmark__131207_660468201"/><text:bookmark text:name="__Fieldmark__40608_12877213031"/><text:bookmark text:name="__Fieldmark__362385_31523229241"/><field:fieldmark-end/></text:p>
          </table:table-cell>
          <table:table-cell table:style-name="Tabla30.B1" office:value-type="string">
            <text:p text:style-name="P24"><text:bookmark text:name="__Fieldmark__66538_1726382521"/><text:bookmark text:name="__Fieldmark__262614_3152322924"/><text:bookmark text:name="__Fieldmark__253257_3883317085"/><text:bookmark text:name="__Fieldmark__303024_2513166244"/><text:bookmark text:name="__Fieldmark__183081_2513166244"/><text:bookmark text:name="__Fieldmark__27109_398959598"/><text:bookmark text:name="__Fieldmark__78683_3095839842"/><text:bookmark text:name="__Fieldmark__6663_455594754"/><text:bookmark text:name="__Fieldmark__23229_3095839842"/><text:bookmark text:name="__Fieldmark__23229_3"/><text:bookmark text:name="__Fieldmark__152526_3095839842"/><text:bookmark text:name="__Fieldmark__338744_3095839842"/><text:bookmark text:name="__Fieldmark__30397_807215055"/><text:bookmark text:name="__Fieldmark__91920_400163609"/><text:bookmark text:name="__Fieldmark__43520_3883317085"/><text:bookmark text:name="__Fieldmark__131293_66046820"/><text:bookmark text:name="__Fieldmark__302516_3095839842"/><text:bookmark text:name="__Fieldmark__40678_1287721303"/><text:bookmark text:name="__Fieldmark__362495_3152322924"/><text:bookmark text:name="__Fieldmark__53413_2093881205"/><field:fieldmark-start text:name="__Fieldmark__69825_1370242394" field:type="vnd.oasis.opendocument.field.FORMTEXT"/><text:span text:style-name="T31">     </text:span><text:bookmark text:name="__Fieldmark__66538_17263825211"/><text:bookmark text:name="__Fieldmark__262614_31523229241"/><text:bookmark text:name="__Fieldmark__53413_20938812051"/><text:bookmark text:name="__Fieldmark__253257_38833170851"/><text:bookmark text:name="__Fieldmark__303024_25131662441"/><text:bookmark text:name="__Fieldmark__183081_25131662441"/><text:bookmark text:name="__Fieldmark__27109_3989595981"/><text:bookmark text:name="__Fieldmark__302516_30958398421"/><text:bookmark text:name="__Fieldmark__78683_30958398421"/><text:bookmark text:name="__Fieldmark__6663_4555947541"/><text:bookmark text:name="__Fieldmark__23229_31"/><text:bookmark text:name="__Fieldmark__152526_30958398421"/><text:bookmark text:name="__Fieldmark__338744_30958398421"/><text:bookmark text:name="__Fieldmark__30397_8072150551"/><text:bookmark text:name="__Fieldmark__91920_4001636091"/><text:bookmark text:name="__Fieldmark__43520_38833170851"/><text:bookmark text:name="__Fieldmark__131293_660468201"/><text:bookmark text:name="__Fieldmark__40678_12877213031"/><text:bookmark text:name="__Fieldmark__362495_31523229241"/><field:fieldmark-end/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la31" table:style-name="Tabla31">
        <table:table-column table:style-name="Tabla31.A"/>
        <text:soft-page-break/>
        <table:table-row table:style-name="Tabla31.1">
          <table:table-cell table:style-name="Tabla31.A1" office:value-type="string">
            <text:p text:style-name="P19"><text:span text:style-name="T41">B.9</text:span><text:span text:style-name="T42"> </text:span><text:span text:style-name="T37">Produción científica</text:span></text:p>
            <text:p text:style-name="P23"><text:span text:style-name="T6">(Ata un máximo de 23 puntos e 3 puntos adicionais nos grupos de Arte e Humanidades ou Ciencias Sociais e Xurídicas).</text:span></text:p>
          </table:table-cell>
        </table:table-row>
      </table:table>
      <text:p text:style-name="P9"/>
      <text:p text:style-name="Standard"><text:span text:style-name="T6">Proporcione os indicadores seguintes: </text:span></text:p>
      <text:p text:style-name="P7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24"><text:span text:style-name="T16">INDICADORES</text:span></text:p>
          </table:table-cell>
          <table:table-cell table:style-name="Tabla32.B1" office:value-type="string">
            <text:p text:style-name="P24"><text:span text:style-name="T16">2016</text:span></text:p>
          </table:table-cell>
          <table:table-cell table:style-name="Tabla32.B1" office:value-type="string">
            <text:p text:style-name="P24"><text:span text:style-name="T16">2017</text:span></text:p>
          </table:table-cell>
          <table:table-cell table:style-name="Tabla32.B1" office:value-type="string">
            <text:p text:style-name="P24"><text:span text:style-name="T16">2018</text:span></text:p>
          </table:table-cell>
          <table:table-cell table:style-name="Tabla32.E1" office:value-type="string">
            <text:p text:style-name="P24"><text:span text:style-name="T16">TOTAL</text:span></text:p>
          </table:table-cell>
        </table:table-row>
        <table:table-row table:style-name="Tabla32.1">
          <table:table-cell table:style-name="Tabla32.A2" office:value-type="string">
            <text:p text:style-name="P43"><text:span text:style-name="T12">Publicacións index. SCOPUS/WoS (Nº)</text:span></text:p>
          </table:table-cell>
          <table:table-cell table:style-name="Tabla32.B2" office:value-type="string">
            <text:p text:style-name="P44"><text:bookmark text:name="__Fieldmark__66909_1726382521"/><text:bookmark text:name="__Fieldmark__53762_2093881205"/><text:bookmark text:name="__Fieldmark__78958_3095839842"/><text:bookmark text:name="__Fieldmark__6899_455594754"/><text:bookmark text:name="__Fieldmark__23495_3095839842"/><text:bookmark text:name="__Fieldmark__152810_3095839842"/><text:bookmark text:name="__Fieldmark__43849_3883317085"/><text:bookmark text:name="__Fieldmark__131636_66046820"/><text:bookmark text:name="__Fieldmark__23495_3"/><text:bookmark text:name="__Fieldmark__253592_3883317085"/><text:bookmark text:name="__Fieldmark__92239_400163609"/><text:bookmark text:name="__Fieldmark__183392_2513166244"/><text:bookmark text:name="__Fieldmark__303347_2513166244"/><text:bookmark text:name="__Fieldmark__30704_807215055"/><text:bookmark text:name="__Fieldmark__27410_398959598"/><text:bookmark text:name="__Fieldmark__302803_3095839842"/><text:bookmark text:name="__Fieldmark__40927_1287721303"/><text:bookmark text:name="__Fieldmark__362860_3152322924"/><text:bookmark text:name="__Fieldmark__339037_3095839842"/><text:bookmark text:name="__Fieldmark__262973_3152322924"/><field:fieldmark-start text:name="__Fieldmark__70202_1370242394" field:type="vnd.oasis.opendocument.field.FORMTEXT"/><text:bookmark-start text:name="OLE_LINK285"/><text:bookmark-start text:name="OLE_LINK298"/><text:bookmark-start text:name="OLE_LINK305"/><text:bookmark-start text:name="OLE_LINK306"/><text:bookmark-start text:name="OLE_LINK282"/><text:bookmark-start text:name="OLE_LINK283"/><text:bookmark-start text:name="OLE_LINK284"/><text:bookmark-start text:name="OLE_LINK286"/><text:bookmark-start text:name="OLE_LINK250"/><text:bookmark-start text:name="OLE_LINK300"/><text:bookmark-start text:name="OLE_LINK308"/><text:bookmark-start text:name="OLE_LINK303"/><text:bookmark-start text:name="OLE_LINK299"/><text:bookmark-start text:name="OLE_LINK251"/><text:bookmark-start text:name="OLE_LINK252"/><text:bookmark-start text:name="OLE_LINK253"/><text:bookmark-start text:name="OLE_LINK290"/><text:bookmark-start text:name="OLE_LINK304"/><text:bookmark-start text:name="OLE_LINK301"/><text:bookmark-start text:name="OLE_LINK254"/><text:bookmark-start text:name="OLE_LINK309"/><text:bookmark-start text:name="OLE_LINK296"/><text:bookmark-start text:name="OLE_LINK297"/><text:bookmark-start text:name="OLE_LINK288"/><text:bookmark-start text:name="OLE_LINK287"/><text:bookmark-start text:name="OLE_LINK270"/><text:bookmark-start text:name="OLE_LINK294"/><text:bookmark-start text:name="OLE_LINK295"/><text:bookmark-start text:name="OLE_LINK302"/><text:bookmark-start text:name="OLE_LINK267"/><text:bookmark-start text:name="OLE_LINK268"/><text:bookmark-start text:name="OLE_LINK269"/><text:bookmark-start text:name="OLE_LINK279"/><text:bookmark-start text:name="OLE_LINK280"/><text:bookmark-start text:name="OLE_LINK281"/><text:bookmark-start text:name="OLE_LINK289"/><text:bookmark-start text:name="OLE_LINK307"/><text:span text:style-name="T31">     </text:span><text:bookmark-end text:name="OLE_LINK285"/><text:bookmark-end text:name="OLE_LINK298"/><text:bookmark-end text:name="OLE_LINK305"/><text:bookmark-end text:name="OLE_LINK306"/><text:bookmark-end text:name="OLE_LINK282"/><text:bookmark-end text:name="OLE_LINK283"/><text:bookmark-end text:name="OLE_LINK284"/><text:bookmark-end text:name="OLE_LINK286"/><text:bookmark-end text:name="OLE_LINK250"/><text:bookmark-end text:name="OLE_LINK300"/><text:bookmark-end text:name="OLE_LINK308"/><text:bookmark-end text:name="OLE_LINK303"/><text:bookmark-end text:name="OLE_LINK299"/><text:bookmark-end text:name="OLE_LINK251"/><text:bookmark-end text:name="OLE_LINK252"/><text:bookmark-end text:name="OLE_LINK253"/><text:bookmark-end text:name="OLE_LINK290"/><text:bookmark-end text:name="OLE_LINK304"/><text:bookmark-end text:name="OLE_LINK301"/><text:bookmark-end text:name="OLE_LINK254"/><text:bookmark-end text:name="OLE_LINK309"/><text:bookmark-end text:name="OLE_LINK296"/><text:bookmark-end text:name="OLE_LINK297"/><text:bookmark-end text:name="OLE_LINK288"/><text:bookmark-end text:name="OLE_LINK287"/><text:bookmark-end text:name="OLE_LINK270"/><text:bookmark-end text:name="OLE_LINK294"/><text:bookmark-end text:name="OLE_LINK295"/><text:bookmark-end text:name="OLE_LINK302"/><text:bookmark-end text:name="OLE_LINK267"/><text:bookmark-end text:name="OLE_LINK268"/><text:bookmark-end text:name="OLE_LINK269"/><text:bookmark-end text:name="OLE_LINK279"/><text:bookmark-end text:name="OLE_LINK280"/><text:bookmark-end text:name="OLE_LINK281"/><text:bookmark-end text:name="OLE_LINK289"/><text:bookmark-end text:name="OLE_LINK307"/><text:bookmark text:name="__Fieldmark__66909_17263825211"/><text:bookmark text:name="__Fieldmark__262973_31523229241"/><text:bookmark text:name="__Fieldmark__53762_20938812051"/><text:bookmark text:name="__Fieldmark__253592_38833170851"/><text:bookmark text:name="__Fieldmark__303347_25131662441"/><text:bookmark text:name="__Fieldmark__183392_25131662441"/><text:bookmark text:name="__Fieldmark__27410_3989595981"/><text:bookmark text:name="__Fieldmark__302803_30958398421"/><text:bookmark text:name="__Fieldmark__78958_30958398421"/><text:bookmark text:name="__Fieldmark__6899_4555947541"/><text:bookmark text:name="__Fieldmark__23495_31"/><text:bookmark text:name="__Fieldmark__152810_30958398421"/><text:bookmark text:name="__Fieldmark__339037_30958398421"/><text:bookmark text:name="__Fieldmark__30704_8072150551"/><text:bookmark text:name="__Fieldmark__92239_4001636091"/><text:bookmark text:name="__Fieldmark__43849_38833170851"/><text:bookmark text:name="__Fieldmark__131636_660468201"/><text:bookmark text:name="__Fieldmark__40927_12877213031"/><text:bookmark text:name="__Fieldmark__362860_31523229241"/><field:fieldmark-end/></text:p>
          </table:table-cell>
          <table:table-cell table:style-name="Tabla32.B2" office:value-type="string">
            <text:p text:style-name="P44"><text:bookmark text:name="__Fieldmark__67025_1726382521"/><text:bookmark text:name="__Fieldmark__53854_2093881205"/><text:bookmark text:name="__Fieldmark__92301_400163609"/><text:bookmark text:name="__Fieldmark__253672_3883317085"/><text:bookmark text:name="__Fieldmark__303415_2513166244"/><text:bookmark text:name="__Fieldmark__183448_2513166244"/><text:bookmark text:name="__Fieldmark__78978_3095839842"/><text:bookmark text:name="__Fieldmark__6944_455594754"/><text:bookmark text:name="__Fieldmark__23506_3095839842"/><text:bookmark text:name="__Fieldmark__23506_3"/><text:bookmark text:name="__Fieldmark__152836_3095839842"/><text:bookmark text:name="__Fieldmark__339075_3095839842"/><text:bookmark text:name="__Fieldmark__302835_3095839842"/><text:bookmark text:name="__Fieldmark__30754_807215055"/><text:bookmark text:name="__Fieldmark__27454_398959598"/><text:bookmark text:name="__Fieldmark__43923_3883317085"/><text:bookmark text:name="__Fieldmark__131722_66046820"/><text:bookmark text:name="__Fieldmark__40997_1287721303"/><text:bookmark text:name="__Fieldmark__362970_3152322924"/><text:bookmark text:name="__Fieldmark__263077_3152322924"/><field:fieldmark-start text:name="__Fieldmark__70324_1370242394" field:type="vnd.oasis.opendocument.field.FORMTEXT"/><text:span text:style-name="T31">     </text:span><text:bookmark text:name="__Fieldmark__67025_17263825211"/><text:bookmark text:name="__Fieldmark__263077_31523229241"/><text:bookmark text:name="__Fieldmark__53854_20938812051"/><text:bookmark text:name="__Fieldmark__253672_38833170851"/><text:bookmark text:name="__Fieldmark__303415_25131662441"/><text:bookmark text:name="__Fieldmark__183448_25131662441"/><text:bookmark text:name="__Fieldmark__27454_3989595981"/><text:bookmark text:name="__Fieldmark__302835_30958398421"/><text:bookmark text:name="__Fieldmark__78978_30958398421"/><text:bookmark text:name="__Fieldmark__6944_4555947541"/><text:bookmark text:name="__Fieldmark__23506_31"/><text:bookmark text:name="__Fieldmark__152836_30958398421"/><text:bookmark text:name="__Fieldmark__339075_30958398421"/><text:bookmark text:name="__Fieldmark__30754_8072150551"/><text:bookmark text:name="__Fieldmark__92301_4001636091"/><text:bookmark text:name="__Fieldmark__43923_38833170851"/><text:bookmark text:name="__Fieldmark__131722_660468201"/><text:bookmark text:name="__Fieldmark__40997_12877213031"/><text:bookmark text:name="__Fieldmark__362970_31523229241"/><field:fieldmark-end/></text:p>
          </table:table-cell>
          <table:table-cell table:style-name="Tabla32.B2" office:value-type="string">
            <text:p text:style-name="P44"><text:bookmark text:name="__Fieldmark__67141_1726382521"/><text:bookmark text:name="__Fieldmark__263181_3152322924"/><text:bookmark text:name="__Fieldmark__253752_3883317085"/><text:bookmark text:name="__Fieldmark__303483_2513166244"/><text:bookmark text:name="__Fieldmark__27498_398959598"/><text:bookmark text:name="__Fieldmark__302867_3095839842"/><text:bookmark text:name="__Fieldmark__78998_3095839842"/><text:bookmark text:name="__Fieldmark__6952_455594754"/><text:bookmark text:name="__Fieldmark__23517_3095839842"/><text:bookmark text:name="__Fieldmark__23517_3"/><text:bookmark text:name="__Fieldmark__152862_3095839842"/><text:bookmark text:name="__Fieldmark__339113_3095839842"/><text:bookmark text:name="__Fieldmark__30804_807215055"/><text:bookmark text:name="__Fieldmark__92363_400163609"/><text:bookmark text:name="__Fieldmark__43997_3883317085"/><text:bookmark text:name="__Fieldmark__183504_2513166244"/><text:bookmark text:name="__Fieldmark__131808_66046820"/><text:bookmark text:name="__Fieldmark__41067_1287721303"/><text:bookmark text:name="__Fieldmark__363080_3152322924"/><text:bookmark text:name="__Fieldmark__53946_2093881205"/><field:fieldmark-start text:name="__Fieldmark__70446_1370242394" field:type="vnd.oasis.opendocument.field.FORMTEXT"/><text:span text:style-name="T31">     </text:span><text:bookmark text:name="__Fieldmark__67141_17263825211"/><text:bookmark text:name="__Fieldmark__263181_31523229241"/><text:bookmark text:name="__Fieldmark__53946_20938812051"/><text:bookmark text:name="__Fieldmark__253752_38833170851"/><text:bookmark text:name="__Fieldmark__303483_25131662441"/><text:bookmark text:name="__Fieldmark__183504_25131662441"/><text:bookmark text:name="__Fieldmark__27498_3989595981"/><text:bookmark text:name="__Fieldmark__302867_30958398421"/><text:bookmark text:name="__Fieldmark__78998_30958398421"/><text:bookmark text:name="__Fieldmark__6952_4555947541"/><text:bookmark text:name="__Fieldmark__23517_31"/><text:bookmark text:name="__Fieldmark__152862_30958398421"/><text:bookmark text:name="__Fieldmark__339113_30958398421"/><text:bookmark text:name="__Fieldmark__30804_8072150551"/><text:bookmark text:name="__Fieldmark__92363_4001636091"/><text:bookmark text:name="__Fieldmark__43997_38833170851"/><text:bookmark text:name="__Fieldmark__131808_660468201"/><text:bookmark text:name="__Fieldmark__41067_12877213031"/><text:bookmark text:name="__Fieldmark__363080_31523229241"/><field:fieldmark-end/></text:p>
          </table:table-cell>
          <table:table-cell table:style-name="Tabla32.E2" office:value-type="string">
            <text:p text:style-name="P44"><text:bookmark text:name="__Fieldmark__67257_1726382521"/><text:bookmark text:name="__Fieldmark__263285_3152322924"/><text:bookmark text:name="__Fieldmark__54038_2093881205"/><text:bookmark text:name="__Fieldmark__253832_3883317085"/><text:bookmark text:name="__Fieldmark__303551_2513166244"/><text:bookmark text:name="__Fieldmark__183560_2513166244"/><text:bookmark text:name="__Fieldmark__27542_398959598"/><text:bookmark text:name="__Fieldmark__302899_3095839842"/><text:bookmark text:name="__Fieldmark__79018_3095839842"/><text:bookmark text:name="__Fieldmark__6960_455594754"/><text:bookmark text:name="__Fieldmark__23528_3095839842"/><text:bookmark text:name="__Fieldmark__23528_3"/><text:bookmark text:name="__Fieldmark__152888_3095839842"/><text:bookmark text:name="__Fieldmark__339151_3095839842"/><text:bookmark text:name="__Fieldmark__30854_807215055"/><text:bookmark text:name="__Fieldmark__92425_400163609"/><text:bookmark text:name="__Fieldmark__44071_3883317085"/><text:bookmark text:name="__Fieldmark__131894_66046820"/><text:bookmark text:name="__Fieldmark__41137_1287721303"/><text:bookmark text:name="__Fieldmark__363190_3152322924"/><field:fieldmark-start text:name="__Fieldmark__70568_1370242394" field:type="vnd.oasis.opendocument.field.FORMTEXT"/><text:span text:style-name="T31">     </text:span><text:bookmark text:name="__Fieldmark__67257_17263825211"/><text:bookmark text:name="__Fieldmark__263285_31523229241"/><text:bookmark text:name="__Fieldmark__54038_20938812051"/><text:bookmark text:name="__Fieldmark__253832_38833170851"/><text:bookmark text:name="__Fieldmark__303551_25131662441"/><text:bookmark text:name="__Fieldmark__183560_25131662441"/><text:bookmark text:name="__Fieldmark__27542_3989595981"/><text:bookmark text:name="__Fieldmark__302899_30958398421"/><text:bookmark text:name="__Fieldmark__79018_30958398421"/><text:bookmark text:name="__Fieldmark__6960_4555947541"/><text:bookmark text:name="__Fieldmark__23528_31"/><text:bookmark text:name="__Fieldmark__152888_30958398421"/><text:bookmark text:name="__Fieldmark__339151_30958398421"/><text:bookmark text:name="__Fieldmark__30854_8072150551"/><text:bookmark text:name="__Fieldmark__92425_4001636091"/><text:bookmark text:name="__Fieldmark__44071_38833170851"/><text:bookmark text:name="__Fieldmark__131894_660468201"/><text:bookmark text:name="__Fieldmark__41137_12877213031"/><text:bookmark text:name="__Fieldmark__363190_31523229241"/><field:fieldmark-end/></text:p>
          </table:table-cell>
        </table:table-row>
        <table:table-row table:style-name="Tabla32.1">
          <table:table-cell table:style-name="Tabla32.A2" office:value-type="string">
            <text:p text:style-name="P43"><text:span text:style-name="T12">Publicacións Q1(Nº)</text:span></text:p>
          </table:table-cell>
          <table:table-cell table:style-name="Tabla32.B2" office:value-type="string">
            <text:p text:style-name="P44"><text:bookmark text:name="__Fieldmark__67374_1726382521"/><text:bookmark text:name="__Fieldmark__263390_3152322924"/><text:bookmark text:name="__Fieldmark__253913_3883317085"/><text:bookmark text:name="__Fieldmark__303620_2513166244"/><text:bookmark text:name="__Fieldmark__183617_2513166244"/><text:bookmark text:name="__Fieldmark__27587_398959598"/><text:bookmark text:name="__Fieldmark__6970_455594754"/><text:bookmark text:name="__Fieldmark__23540_3095839842"/><text:bookmark text:name="__Fieldmark__23540_3"/><text:bookmark text:name="__Fieldmark__152915_3095839842"/><text:bookmark text:name="__Fieldmark__79039_3095839842"/><text:bookmark text:name="__Fieldmark__339190_3095839842"/><text:bookmark text:name="__Fieldmark__30905_807215055"/><text:bookmark text:name="__Fieldmark__92488_400163609"/><text:bookmark text:name="__Fieldmark__44146_3883317085"/><text:bookmark text:name="__Fieldmark__131981_66046820"/><text:bookmark text:name="__Fieldmark__302932_3095839842"/><text:bookmark text:name="__Fieldmark__41210_1287721303"/><text:bookmark text:name="__Fieldmark__363301_3152322924"/><text:bookmark text:name="__Fieldmark__54131_2093881205"/><field:fieldmark-start text:name="__Fieldmark__70691_1370242394" field:type="vnd.oasis.opendocument.field.FORMTEXT"/><text:span text:style-name="T31">     </text:span><text:bookmark text:name="__Fieldmark__67374_17263825211"/><text:bookmark text:name="__Fieldmark__263390_31523229241"/><text:bookmark text:name="__Fieldmark__54131_20938812051"/><text:bookmark text:name="__Fieldmark__253913_38833170851"/><text:bookmark text:name="__Fieldmark__303620_25131662441"/><text:bookmark text:name="__Fieldmark__183617_25131662441"/><text:bookmark text:name="__Fieldmark__27587_3989595981"/><text:bookmark text:name="__Fieldmark__302932_30958398421"/><text:bookmark text:name="__Fieldmark__79039_30958398421"/><text:bookmark text:name="__Fieldmark__6970_4555947541"/><text:bookmark text:name="__Fieldmark__23540_31"/><text:bookmark text:name="__Fieldmark__152915_30958398421"/><text:bookmark text:name="__Fieldmark__339190_30958398421"/><text:bookmark text:name="__Fieldmark__30905_8072150551"/><text:bookmark text:name="__Fieldmark__92488_4001636091"/><text:bookmark text:name="__Fieldmark__44146_38833170851"/><text:bookmark text:name="__Fieldmark__131981_660468201"/><text:bookmark text:name="__Fieldmark__41210_12877213031"/><text:bookmark text:name="__Fieldmark__363301_31523229241"/><field:fieldmark-end/></text:p>
          </table:table-cell>
          <table:table-cell table:style-name="Tabla32.B2" office:value-type="string">
            <text:p text:style-name="P44"><text:bookmark text:name="__Fieldmark__67490_1726382521"/><text:bookmark text:name="__Fieldmark__263494_3152322924"/><text:bookmark text:name="__Fieldmark__253993_3883317085"/><text:bookmark text:name="__Fieldmark__303688_2513166244"/><text:bookmark text:name="__Fieldmark__183673_2513166244"/><text:bookmark text:name="__Fieldmark__27631_398959598"/><text:bookmark text:name="__Fieldmark__6978_455594754"/><text:bookmark text:name="__Fieldmark__23551_3095839842"/><text:bookmark text:name="__Fieldmark__23551_3"/><text:bookmark text:name="__Fieldmark__152941_3095839842"/><text:bookmark text:name="__Fieldmark__79059_3095839842"/><text:bookmark text:name="__Fieldmark__339228_3095839842"/><text:bookmark text:name="__Fieldmark__30955_807215055"/><text:bookmark text:name="__Fieldmark__92550_400163609"/><text:bookmark text:name="__Fieldmark__44220_3883317085"/><text:bookmark text:name="__Fieldmark__132067_66046820"/><text:bookmark text:name="__Fieldmark__302964_3095839842"/><text:bookmark text:name="__Fieldmark__41280_1287721303"/><text:bookmark text:name="__Fieldmark__363411_3152322924"/><text:bookmark text:name="__Fieldmark__54223_2093881205"/><field:fieldmark-start text:name="__Fieldmark__70813_1370242394" field:type="vnd.oasis.opendocument.field.FORMTEXT"/><text:span text:style-name="T31">     </text:span><text:bookmark text:name="__Fieldmark__67490_17263825211"/><text:bookmark text:name="__Fieldmark__263494_31523229241"/><text:bookmark text:name="__Fieldmark__54223_20938812051"/><text:bookmark text:name="__Fieldmark__253993_38833170851"/><text:bookmark text:name="__Fieldmark__303688_25131662441"/><text:bookmark text:name="__Fieldmark__183673_25131662441"/><text:bookmark text:name="__Fieldmark__27631_3989595981"/><text:bookmark text:name="__Fieldmark__302964_30958398421"/><text:bookmark text:name="__Fieldmark__79059_30958398421"/><text:bookmark text:name="__Fieldmark__6978_4555947541"/><text:bookmark text:name="__Fieldmark__23551_31"/><text:bookmark text:name="__Fieldmark__152941_30958398421"/><text:bookmark text:name="__Fieldmark__339228_30958398421"/><text:bookmark text:name="__Fieldmark__30955_8072150551"/><text:bookmark text:name="__Fieldmark__92550_4001636091"/><text:bookmark text:name="__Fieldmark__44220_38833170851"/><text:bookmark text:name="__Fieldmark__132067_660468201"/><text:bookmark text:name="__Fieldmark__41280_12877213031"/><text:bookmark text:name="__Fieldmark__363411_31523229241"/><field:fieldmark-end/></text:p>
          </table:table-cell>
          <table:table-cell table:style-name="Tabla32.B2" office:value-type="string">
            <text:p text:style-name="P44"><text:bookmark text:name="__Fieldmark__67606_1726382521"/><text:bookmark text:name="__Fieldmark__263598_3152322924"/><text:bookmark text:name="__Fieldmark__254073_3883317085"/><text:bookmark text:name="__Fieldmark__303756_2513166244"/><text:bookmark text:name="__Fieldmark__183729_2513166244"/><text:bookmark text:name="__Fieldmark__27675_398959598"/><text:bookmark text:name="__Fieldmark__79079_3095839842"/><text:bookmark text:name="__Fieldmark__6986_455594754"/><text:bookmark text:name="__Fieldmark__23562_3095839842"/><text:bookmark text:name="__Fieldmark__23562_3"/><text:bookmark text:name="__Fieldmark__152967_3095839842"/><text:bookmark text:name="__Fieldmark__339266_3095839842"/><text:bookmark text:name="__Fieldmark__31005_807215055"/><text:bookmark text:name="__Fieldmark__92612_400163609"/><text:bookmark text:name="__Fieldmark__44294_3883317085"/><text:bookmark text:name="__Fieldmark__132153_66046820"/><text:bookmark text:name="__Fieldmark__302996_3095839842"/><text:bookmark text:name="__Fieldmark__41350_1287721303"/><text:bookmark text:name="__Fieldmark__363521_3152322924"/><text:bookmark text:name="__Fieldmark__54315_2093881205"/><field:fieldmark-start text:name="__Fieldmark__70935_1370242394" field:type="vnd.oasis.opendocument.field.FORMTEXT"/><text:span text:style-name="T31">     </text:span><text:bookmark text:name="__Fieldmark__67606_17263825211"/><text:bookmark text:name="__Fieldmark__263598_31523229241"/><text:bookmark text:name="__Fieldmark__54315_20938812051"/><text:bookmark text:name="__Fieldmark__254073_38833170851"/><text:bookmark text:name="__Fieldmark__303756_25131662441"/><text:bookmark text:name="__Fieldmark__183729_25131662441"/><text:bookmark text:name="__Fieldmark__27675_3989595981"/><text:bookmark text:name="__Fieldmark__302996_30958398421"/><text:bookmark text:name="__Fieldmark__79079_30958398421"/><text:bookmark text:name="__Fieldmark__6986_4555947541"/><text:bookmark text:name="__Fieldmark__23562_31"/><text:bookmark text:name="__Fieldmark__152967_30958398421"/><text:bookmark text:name="__Fieldmark__339266_30958398421"/><text:bookmark text:name="__Fieldmark__31005_8072150551"/><text:bookmark text:name="__Fieldmark__92612_4001636091"/><text:bookmark text:name="__Fieldmark__44294_38833170851"/><text:bookmark text:name="__Fieldmark__132153_660468201"/><text:bookmark text:name="__Fieldmark__41350_12877213031"/><text:bookmark text:name="__Fieldmark__363521_31523229241"/><field:fieldmark-end/></text:p>
          </table:table-cell>
          <table:table-cell table:style-name="Tabla32.E2" office:value-type="string">
            <text:p text:style-name="P44"><text:bookmark text:name="__Fieldmark__67722_1726382521"/><text:bookmark text:name="__Fieldmark__263702_3152322924"/><text:bookmark text:name="__Fieldmark__254153_3883317085"/><text:bookmark text:name="__Fieldmark__303824_2513166244"/><text:bookmark text:name="__Fieldmark__183785_2513166244"/><text:bookmark text:name="__Fieldmark__27719_398959598"/><text:bookmark text:name="__Fieldmark__303028_3095839842"/><text:bookmark text:name="__Fieldmark__79099_3095839842"/><text:bookmark text:name="__Fieldmark__6994_455594754"/><text:bookmark text:name="__Fieldmark__23573_3095839842"/><text:bookmark text:name="__Fieldmark__23573_3"/><text:bookmark text:name="__Fieldmark__152993_3095839842"/><text:bookmark text:name="__Fieldmark__339304_3095839842"/><text:bookmark text:name="__Fieldmark__31055_807215055"/><text:bookmark text:name="__Fieldmark__92674_400163609"/><text:bookmark text:name="__Fieldmark__44368_3883317085"/><text:bookmark text:name="__Fieldmark__132239_66046820"/><text:bookmark text:name="__Fieldmark__41420_1287721303"/><text:bookmark text:name="__Fieldmark__363631_3152322924"/><text:bookmark text:name="__Fieldmark__54407_2093881205"/><field:fieldmark-start text:name="__Fieldmark__71057_1370242394" field:type="vnd.oasis.opendocument.field.FORMTEXT"/><text:span text:style-name="T31">     </text:span><text:bookmark text:name="__Fieldmark__67722_17263825211"/><text:bookmark text:name="__Fieldmark__263702_31523229241"/><text:bookmark text:name="__Fieldmark__54407_20938812051"/><text:bookmark text:name="__Fieldmark__254153_38833170851"/><text:bookmark text:name="__Fieldmark__303824_25131662441"/><text:bookmark text:name="__Fieldmark__183785_25131662441"/><text:bookmark text:name="__Fieldmark__27719_3989595981"/><text:bookmark text:name="__Fieldmark__303028_30958398421"/><text:bookmark text:name="__Fieldmark__79099_30958398421"/><text:bookmark text:name="__Fieldmark__6994_4555947541"/><text:bookmark text:name="__Fieldmark__23573_31"/><text:bookmark text:name="__Fieldmark__152993_30958398421"/><text:bookmark text:name="__Fieldmark__339304_30958398421"/><text:bookmark text:name="__Fieldmark__31055_8072150551"/><text:bookmark text:name="__Fieldmark__92674_4001636091"/><text:bookmark text:name="__Fieldmark__44368_38833170851"/><text:bookmark text:name="__Fieldmark__132239_660468201"/><text:bookmark text:name="__Fieldmark__41420_12877213031"/><text:bookmark text:name="__Fieldmark__363631_31523229241"/><field:fieldmark-end/></text:p>
          </table:table-cell>
        </table:table-row>
        <table:table-row table:style-name="Tabla32.1">
          <table:table-cell table:style-name="Tabla32.A2" office:value-type="string">
            <text:p text:style-name="P43"><text:span text:style-name="T12">Publicacións D1(Nº)</text:span></text:p>
          </table:table-cell>
          <table:table-cell table:style-name="Tabla32.B2" office:value-type="string">
            <text:p text:style-name="P44"><text:bookmark text:name="__Fieldmark__67839_1726382521"/><text:bookmark text:name="__Fieldmark__263807_3152322924"/><text:bookmark text:name="__Fieldmark__254234_3883317085"/><text:bookmark text:name="__Fieldmark__303893_2513166244"/><text:bookmark text:name="__Fieldmark__183842_2513166244"/><text:bookmark text:name="__Fieldmark__27764_398959598"/><text:bookmark text:name="__Fieldmark__303061_3095839842"/><text:bookmark text:name="__Fieldmark__7003_455594754"/><text:bookmark text:name="__Fieldmark__23585_3095839842"/><text:bookmark text:name="__Fieldmark__23585_3"/><text:bookmark text:name="__Fieldmark__153020_3095839842"/><text:bookmark text:name="__Fieldmark__339343_3095839842"/><text:bookmark text:name="__Fieldmark__31106_807215055"/><text:bookmark text:name="__Fieldmark__92737_400163609"/><text:bookmark text:name="__Fieldmark__44443_3883317085"/><text:bookmark text:name="__Fieldmark__132326_66046820"/><text:bookmark text:name="__Fieldmark__79120_3095839842"/><text:bookmark text:name="__Fieldmark__41493_1287721303"/><text:bookmark text:name="__Fieldmark__363742_3152322924"/><text:bookmark text:name="__Fieldmark__54500_2093881205"/><field:fieldmark-start text:name="__Fieldmark__71180_1370242394" field:type="vnd.oasis.opendocument.field.FORMTEXT"/><text:span text:style-name="T31">     </text:span><text:bookmark text:name="__Fieldmark__67839_17263825211"/><text:bookmark text:name="__Fieldmark__263807_31523229241"/><text:bookmark text:name="__Fieldmark__54500_20938812051"/><text:bookmark text:name="__Fieldmark__254234_38833170851"/><text:bookmark text:name="__Fieldmark__303893_25131662441"/><text:bookmark text:name="__Fieldmark__183842_25131662441"/><text:bookmark text:name="__Fieldmark__27764_3989595981"/><text:bookmark text:name="__Fieldmark__303061_30958398421"/><text:bookmark text:name="__Fieldmark__79120_30958398421"/><text:bookmark text:name="__Fieldmark__7003_4555947541"/><text:bookmark text:name="__Fieldmark__23585_31"/><text:bookmark text:name="__Fieldmark__153020_30958398421"/><text:bookmark text:name="__Fieldmark__339343_30958398421"/><text:bookmark text:name="__Fieldmark__31106_8072150551"/><text:bookmark text:name="__Fieldmark__92737_4001636091"/><text:bookmark text:name="__Fieldmark__44443_38833170851"/><text:bookmark text:name="__Fieldmark__132326_660468201"/><text:bookmark text:name="__Fieldmark__41493_12877213031"/><text:bookmark text:name="__Fieldmark__363742_31523229241"/><field:fieldmark-end/></text:p>
          </table:table-cell>
          <table:table-cell table:style-name="Tabla32.B2" office:value-type="string">
            <text:p text:style-name="P44"><text:bookmark text:name="__Fieldmark__67955_1726382521"/><text:bookmark text:name="__Fieldmark__263911_3152322924"/><text:bookmark text:name="__Fieldmark__254314_3883317085"/><text:bookmark text:name="__Fieldmark__303961_2513166244"/><text:bookmark text:name="__Fieldmark__183898_2513166244"/><text:bookmark text:name="__Fieldmark__27808_398959598"/><text:bookmark text:name="__Fieldmark__303093_3095839842"/><text:bookmark text:name="__Fieldmark__79140_3095839842"/><text:bookmark text:name="__Fieldmark__7011_455594754"/><text:bookmark text:name="__Fieldmark__23596_3095839842"/><text:bookmark text:name="__Fieldmark__23596_3"/><text:bookmark text:name="__Fieldmark__153046_3095839842"/><text:bookmark text:name="__Fieldmark__339381_3095839842"/><text:bookmark text:name="__Fieldmark__92799_400163609"/><text:bookmark text:name="__Fieldmark__44517_3883317085"/><text:bookmark text:name="__Fieldmark__132412_66046820"/><text:bookmark text:name="__Fieldmark__31156_807215055"/><text:bookmark text:name="__Fieldmark__41563_1287721303"/><text:bookmark text:name="__Fieldmark__363852_3152322924"/><text:bookmark text:name="__Fieldmark__54592_2093881205"/><field:fieldmark-start text:name="__Fieldmark__71302_1370242394" field:type="vnd.oasis.opendocument.field.FORMTEXT"/><text:span text:style-name="T31">     </text:span><text:bookmark text:name="__Fieldmark__67955_17263825211"/><text:bookmark text:name="__Fieldmark__263911_31523229241"/><text:bookmark text:name="__Fieldmark__54592_20938812051"/><text:bookmark text:name="__Fieldmark__254314_38833170851"/><text:bookmark text:name="__Fieldmark__303961_25131662441"/><text:bookmark text:name="__Fieldmark__183898_25131662441"/><text:bookmark text:name="__Fieldmark__27808_3989595981"/><text:bookmark text:name="__Fieldmark__303093_30958398421"/><text:bookmark text:name="__Fieldmark__79140_30958398421"/><text:bookmark text:name="__Fieldmark__7011_4555947541"/><text:bookmark text:name="__Fieldmark__23596_31"/><text:bookmark text:name="__Fieldmark__153046_30958398421"/><text:bookmark text:name="__Fieldmark__339381_30958398421"/><text:bookmark text:name="__Fieldmark__31156_8072150551"/><text:bookmark text:name="__Fieldmark__92799_4001636091"/><text:bookmark text:name="__Fieldmark__44517_38833170851"/><text:bookmark text:name="__Fieldmark__132412_660468201"/><text:bookmark text:name="__Fieldmark__41563_12877213031"/><text:bookmark text:name="__Fieldmark__363852_31523229241"/><field:fieldmark-end/></text:p>
          </table:table-cell>
          <table:table-cell table:style-name="Tabla32.B2" office:value-type="string">
            <text:p text:style-name="P44"><text:bookmark text:name="__Fieldmark__68071_1726382521"/><text:bookmark text:name="__Fieldmark__264015_3152322924"/><text:bookmark text:name="__Fieldmark__254394_3883317085"/><text:bookmark text:name="__Fieldmark__304029_2513166244"/><text:bookmark text:name="__Fieldmark__183954_2513166244"/><text:bookmark text:name="__Fieldmark__27852_398959598"/><text:bookmark text:name="__Fieldmark__303125_3095839842"/><text:bookmark text:name="__Fieldmark__79160_3095839842"/><text:bookmark text:name="__Fieldmark__7019_455594754"/><text:bookmark text:name="__Fieldmark__23607_3095839842"/><text:bookmark text:name="__Fieldmark__23607_3"/><text:bookmark text:name="__Fieldmark__153072_3095839842"/><text:bookmark text:name="__Fieldmark__339419_3095839842"/><text:bookmark text:name="__Fieldmark__92861_400163609"/><text:bookmark text:name="__Fieldmark__44591_3883317085"/><text:bookmark text:name="__Fieldmark__132498_66046820"/><text:bookmark text:name="__Fieldmark__31206_807215055"/><text:bookmark text:name="__Fieldmark__41633_1287721303"/><text:bookmark text:name="__Fieldmark__363962_3152322924"/><text:bookmark text:name="__Fieldmark__54684_2093881205"/><field:fieldmark-start text:name="__Fieldmark__71424_1370242394" field:type="vnd.oasis.opendocument.field.FORMTEXT"/><text:span text:style-name="T31">     </text:span><text:bookmark text:name="__Fieldmark__68071_17263825211"/><text:bookmark text:name="__Fieldmark__264015_31523229241"/><text:bookmark text:name="__Fieldmark__54684_20938812051"/><text:bookmark text:name="__Fieldmark__254394_38833170851"/><text:bookmark text:name="__Fieldmark__304029_25131662441"/><text:bookmark text:name="__Fieldmark__183954_25131662441"/><text:bookmark text:name="__Fieldmark__27852_3989595981"/><text:bookmark text:name="__Fieldmark__303125_30958398421"/><text:bookmark text:name="__Fieldmark__79160_30958398421"/><text:bookmark text:name="__Fieldmark__7019_4555947541"/><text:bookmark text:name="__Fieldmark__23607_31"/><text:bookmark text:name="__Fieldmark__153072_30958398421"/><text:bookmark text:name="__Fieldmark__339419_30958398421"/><text:bookmark text:name="__Fieldmark__31206_8072150551"/><text:bookmark text:name="__Fieldmark__92861_4001636091"/><text:bookmark text:name="__Fieldmark__44591_38833170851"/><text:bookmark text:name="__Fieldmark__132498_660468201"/><text:bookmark text:name="__Fieldmark__41633_12877213031"/><text:bookmark text:name="__Fieldmark__363962_31523229241"/><field:fieldmark-end/></text:p>
          </table:table-cell>
          <table:table-cell table:style-name="Tabla32.E2" office:value-type="string">
            <text:p text:style-name="P44"><text:bookmark text:name="__Fieldmark__68187_1726382521"/><text:bookmark text:name="__Fieldmark__264119_3152322924"/><text:bookmark text:name="__Fieldmark__254474_3883317085"/><text:bookmark text:name="__Fieldmark__304097_2513166244"/><text:bookmark text:name="__Fieldmark__184010_2513166244"/><text:bookmark text:name="__Fieldmark__27896_398959598"/><text:bookmark text:name="__Fieldmark__303157_3095839842"/><text:bookmark text:name="__Fieldmark__79180_3095839842"/><text:bookmark text:name="__Fieldmark__7027_455594754"/><text:bookmark text:name="__Fieldmark__23618_3095839842"/><text:bookmark text:name="__Fieldmark__23618_3"/><text:bookmark text:name="__Fieldmark__153098_3095839842"/><text:bookmark text:name="__Fieldmark__339457_3095839842"/><text:bookmark text:name="__Fieldmark__92923_400163609"/><text:bookmark text:name="__Fieldmark__44665_3883317085"/><text:bookmark text:name="__Fieldmark__132584_66046820"/><text:bookmark text:name="__Fieldmark__31256_807215055"/><text:bookmark text:name="__Fieldmark__41703_1287721303"/><text:bookmark text:name="__Fieldmark__364072_3152322924"/><text:bookmark text:name="__Fieldmark__54776_2093881205"/><field:fieldmark-start text:name="__Fieldmark__71546_1370242394" field:type="vnd.oasis.opendocument.field.FORMTEXT"/><text:span text:style-name="T31">     </text:span><text:bookmark text:name="__Fieldmark__68187_17263825211"/><text:bookmark text:name="__Fieldmark__264119_31523229241"/><text:bookmark text:name="__Fieldmark__54776_20938812051"/><text:bookmark text:name="__Fieldmark__254474_38833170851"/><text:bookmark text:name="__Fieldmark__304097_25131662441"/><text:bookmark text:name="__Fieldmark__184010_25131662441"/><text:bookmark text:name="__Fieldmark__27896_3989595981"/><text:bookmark text:name="__Fieldmark__303157_30958398421"/><text:bookmark text:name="__Fieldmark__79180_30958398421"/><text:bookmark text:name="__Fieldmark__7027_4555947541"/><text:bookmark text:name="__Fieldmark__23618_31"/><text:bookmark text:name="__Fieldmark__153098_30958398421"/><text:bookmark text:name="__Fieldmark__339457_30958398421"/><text:bookmark text:name="__Fieldmark__31256_8072150551"/><text:bookmark text:name="__Fieldmark__92923_4001636091"/><text:bookmark text:name="__Fieldmark__44665_38833170851"/><text:bookmark text:name="__Fieldmark__132584_660468201"/><text:bookmark text:name="__Fieldmark__41703_12877213031"/><text:bookmark text:name="__Fieldmark__364072_31523229241"/><field:fieldmark-end/></text:p>
          </table:table-cell>
        </table:table-row>
        <table:table-row table:style-name="Tabla32.1">
          <table:table-cell table:style-name="Tabla32.A2" office:value-type="string">
            <text:p text:style-name="P43"><text:span text:style-name="T12">Libros e capítulos de libros (Nº)</text:span></text:p>
          </table:table-cell>
          <table:table-cell table:style-name="Tabla32.B2" office:value-type="string">
            <text:p text:style-name="P44"><text:bookmark text:name="__Fieldmark__68304_1726382521"/><text:bookmark text:name="__Fieldmark__264224_3152322924"/><text:bookmark text:name="__Fieldmark__254555_3883317085"/><text:bookmark text:name="__Fieldmark__304166_2513166244"/><text:bookmark text:name="__Fieldmark__184067_2513166244"/><text:bookmark text:name="__Fieldmark__27941_398959598"/><text:bookmark text:name="__Fieldmark__303190_3095839842"/><text:bookmark text:name="__Fieldmark__79201_3095839842"/><text:bookmark text:name="__Fieldmark__7036_455594754"/><text:bookmark text:name="__Fieldmark__23630_3095839842"/><text:bookmark text:name="__Fieldmark__23630_3"/><text:bookmark text:name="__Fieldmark__153125_3095839842"/><text:bookmark text:name="__Fieldmark__339496_3095839842"/><text:bookmark text:name="__Fieldmark__92986_400163609"/><text:bookmark text:name="__Fieldmark__44740_3883317085"/><text:bookmark text:name="__Fieldmark__132671_66046820"/><text:bookmark text:name="__Fieldmark__31307_807215055"/><text:bookmark text:name="__Fieldmark__41776_1287721303"/><text:bookmark text:name="__Fieldmark__364183_3152322924"/><text:bookmark text:name="__Fieldmark__54869_2093881205"/><field:fieldmark-start text:name="__Fieldmark__71669_1370242394" field:type="vnd.oasis.opendocument.field.FORMTEXT"/><text:span text:style-name="T31">     </text:span><text:bookmark text:name="__Fieldmark__68304_17263825211"/><text:bookmark text:name="__Fieldmark__264224_31523229241"/><text:bookmark text:name="__Fieldmark__54869_20938812051"/><text:bookmark text:name="__Fieldmark__254555_38833170851"/><text:bookmark text:name="__Fieldmark__304166_25131662441"/><text:bookmark text:name="__Fieldmark__184067_25131662441"/><text:bookmark text:name="__Fieldmark__27941_3989595981"/><text:bookmark text:name="__Fieldmark__303190_30958398421"/><text:bookmark text:name="__Fieldmark__79201_30958398421"/><text:bookmark text:name="__Fieldmark__7036_4555947541"/><text:bookmark text:name="__Fieldmark__23630_31"/><text:bookmark text:name="__Fieldmark__153125_30958398421"/><text:bookmark text:name="__Fieldmark__339496_30958398421"/><text:bookmark text:name="__Fieldmark__31307_8072150551"/><text:bookmark text:name="__Fieldmark__92986_4001636091"/><text:bookmark text:name="__Fieldmark__44740_38833170851"/><text:bookmark text:name="__Fieldmark__132671_660468201"/><text:bookmark text:name="__Fieldmark__41776_12877213031"/><text:bookmark text:name="__Fieldmark__364183_31523229241"/><field:fieldmark-end/></text:p>
          </table:table-cell>
          <table:table-cell table:style-name="Tabla32.B2" office:value-type="string">
            <text:p text:style-name="P44"><text:bookmark text:name="__Fieldmark__68420_1726382521"/><text:bookmark text:name="__Fieldmark__264328_3152322924"/><text:bookmark text:name="__Fieldmark__254635_3883317085"/><text:bookmark text:name="__Fieldmark__304234_2513166244"/><text:bookmark text:name="__Fieldmark__184123_2513166244"/><text:bookmark text:name="__Fieldmark__27985_398959598"/><text:bookmark text:name="__Fieldmark__303222_3095839842"/><text:bookmark text:name="__Fieldmark__79221_3095839842"/><text:bookmark text:name="__Fieldmark__7044_455594754"/><text:bookmark text:name="__Fieldmark__23641_3095839842"/><text:bookmark text:name="__Fieldmark__23641_3"/><text:bookmark text:name="__Fieldmark__153151_3095839842"/><text:bookmark text:name="__Fieldmark__339534_3095839842"/><text:bookmark text:name="__Fieldmark__93048_400163609"/><text:bookmark text:name="__Fieldmark__44814_3883317085"/><text:bookmark text:name="__Fieldmark__132757_66046820"/><text:bookmark text:name="__Fieldmark__31357_807215055"/><text:bookmark text:name="__Fieldmark__41846_1287721303"/><text:bookmark text:name="__Fieldmark__364293_3152322924"/><text:bookmark text:name="__Fieldmark__54961_2093881205"/><field:fieldmark-start text:name="__Fieldmark__71791_1370242394" field:type="vnd.oasis.opendocument.field.FORMTEXT"/><text:span text:style-name="T31">     </text:span><text:bookmark text:name="__Fieldmark__68420_17263825211"/><text:bookmark text:name="__Fieldmark__264328_31523229241"/><text:bookmark text:name="__Fieldmark__54961_20938812051"/><text:bookmark text:name="__Fieldmark__254635_38833170851"/><text:bookmark text:name="__Fieldmark__304234_25131662441"/><text:bookmark text:name="__Fieldmark__184123_25131662441"/><text:bookmark text:name="__Fieldmark__27985_3989595981"/><text:bookmark text:name="__Fieldmark__303222_30958398421"/><text:bookmark text:name="__Fieldmark__79221_30958398421"/><text:bookmark text:name="__Fieldmark__7044_4555947541"/><text:bookmark text:name="__Fieldmark__23641_31"/><text:bookmark text:name="__Fieldmark__153151_30958398421"/><text:bookmark text:name="__Fieldmark__339534_30958398421"/><text:bookmark text:name="__Fieldmark__31357_8072150551"/><text:bookmark text:name="__Fieldmark__93048_4001636091"/><text:bookmark text:name="__Fieldmark__44814_38833170851"/><text:bookmark text:name="__Fieldmark__132757_660468201"/><text:bookmark text:name="__Fieldmark__41846_12877213031"/><text:bookmark text:name="__Fieldmark__364293_31523229241"/><field:fieldmark-end/></text:p>
          </table:table-cell>
          <table:table-cell table:style-name="Tabla32.B2" office:value-type="string">
            <text:p text:style-name="P44"><text:bookmark text:name="__Fieldmark__68536_1726382521"/><text:bookmark text:name="__Fieldmark__264432_3152322924"/><text:bookmark text:name="__Fieldmark__254715_3883317085"/><text:bookmark text:name="__Fieldmark__304302_2513166244"/><text:bookmark text:name="__Fieldmark__184179_2513166244"/><text:bookmark text:name="__Fieldmark__28029_398959598"/><text:bookmark text:name="__Fieldmark__303254_3095839842"/><text:bookmark text:name="__Fieldmark__79241_3095839842"/><text:bookmark text:name="__Fieldmark__7052_455594754"/><text:bookmark text:name="__Fieldmark__23652_3095839842"/><text:bookmark text:name="__Fieldmark__23652_3"/><text:bookmark text:name="__Fieldmark__153177_3095839842"/><text:bookmark text:name="__Fieldmark__339572_3095839842"/><text:bookmark text:name="__Fieldmark__93110_400163609"/><text:bookmark text:name="__Fieldmark__44888_3883317085"/><text:bookmark text:name="__Fieldmark__132843_66046820"/><text:bookmark text:name="__Fieldmark__31407_807215055"/><text:bookmark text:name="__Fieldmark__41916_1287721303"/><text:bookmark text:name="__Fieldmark__364403_3152322924"/><text:bookmark text:name="__Fieldmark__55053_2093881205"/><field:fieldmark-start text:name="__Fieldmark__71913_1370242394" field:type="vnd.oasis.opendocument.field.FORMTEXT"/><text:span text:style-name="T31">     </text:span><text:bookmark text:name="__Fieldmark__68536_17263825211"/><text:bookmark text:name="__Fieldmark__264432_31523229241"/><text:bookmark text:name="__Fieldmark__55053_20938812051"/><text:bookmark text:name="__Fieldmark__254715_38833170851"/><text:bookmark text:name="__Fieldmark__304302_25131662441"/><text:bookmark text:name="__Fieldmark__184179_25131662441"/><text:bookmark text:name="__Fieldmark__28029_3989595981"/><text:bookmark text:name="__Fieldmark__303254_30958398421"/><text:bookmark text:name="__Fieldmark__79241_30958398421"/><text:bookmark text:name="__Fieldmark__7052_4555947541"/><text:bookmark text:name="__Fieldmark__23652_31"/><text:bookmark text:name="__Fieldmark__153177_30958398421"/><text:bookmark text:name="__Fieldmark__339572_30958398421"/><text:bookmark text:name="__Fieldmark__31407_8072150551"/><text:bookmark text:name="__Fieldmark__93110_4001636091"/><text:bookmark text:name="__Fieldmark__44888_38833170851"/><text:bookmark text:name="__Fieldmark__132843_660468201"/><text:bookmark text:name="__Fieldmark__41916_12877213031"/><text:bookmark text:name="__Fieldmark__364403_31523229241"/><field:fieldmark-end/></text:p>
          </table:table-cell>
          <table:table-cell table:style-name="Tabla32.E2" office:value-type="string">
            <text:p text:style-name="P44"><text:bookmark text:name="__Fieldmark__68652_1726382521"/><text:bookmark text:name="__Fieldmark__264536_3152322924"/><text:bookmark text:name="__Fieldmark__254795_3883317085"/><text:bookmark text:name="__Fieldmark__304370_2513166244"/><text:bookmark text:name="__Fieldmark__184235_2513166244"/><text:bookmark text:name="__Fieldmark__28073_398959598"/><text:bookmark text:name="__Fieldmark__303286_3095839842"/><text:bookmark text:name="__Fieldmark__79261_3095839842"/><text:bookmark text:name="__Fieldmark__7060_455594754"/><text:bookmark text:name="__Fieldmark__23663_3095839842"/><text:bookmark text:name="__Fieldmark__23663_3"/><text:bookmark text:name="__Fieldmark__153203_3095839842"/><text:bookmark text:name="__Fieldmark__339610_3095839842"/><text:bookmark text:name="__Fieldmark__93172_400163609"/><text:bookmark text:name="__Fieldmark__44962_3883317085"/><text:bookmark text:name="__Fieldmark__132929_66046820"/><text:bookmark text:name="__Fieldmark__31457_807215055"/><text:bookmark text:name="__Fieldmark__41986_1287721303"/><text:bookmark text:name="__Fieldmark__364513_3152322924"/><text:bookmark text:name="__Fieldmark__55145_2093881205"/><field:fieldmark-start text:name="__Fieldmark__72035_1370242394" field:type="vnd.oasis.opendocument.field.FORMTEXT"/><text:span text:style-name="T31">     </text:span><text:bookmark text:name="__Fieldmark__68652_17263825211"/><text:bookmark text:name="__Fieldmark__264536_31523229241"/><text:bookmark text:name="__Fieldmark__55145_20938812051"/><text:bookmark text:name="__Fieldmark__254795_38833170851"/><text:bookmark text:name="__Fieldmark__304370_25131662441"/><text:bookmark text:name="__Fieldmark__184235_25131662441"/><text:bookmark text:name="__Fieldmark__28073_3989595981"/><text:bookmark text:name="__Fieldmark__303286_30958398421"/><text:bookmark text:name="__Fieldmark__79261_30958398421"/><text:bookmark text:name="__Fieldmark__7060_4555947541"/><text:bookmark text:name="__Fieldmark__23663_31"/><text:bookmark text:name="__Fieldmark__153203_30958398421"/><text:bookmark text:name="__Fieldmark__339610_30958398421"/><text:bookmark text:name="__Fieldmark__31457_8072150551"/><text:bookmark text:name="__Fieldmark__93172_4001636091"/><text:bookmark text:name="__Fieldmark__44962_38833170851"/><text:bookmark text:name="__Fieldmark__132929_660468201"/><text:bookmark text:name="__Fieldmark__41986_12877213031"/><text:bookmark text:name="__Fieldmark__364513_31523229241"/><field:fieldmark-end/></text:p>
          </table:table-cell>
        </table:table-row>
        <table:table-row table:style-name="Tabla32.6">
          <table:table-cell table:style-name="Tabla32.A2" office:value-type="string">
            <text:p text:style-name="P43"><text:span text:style-name="T12">Actas de congresos <text:s/>internacionais (Nº)</text:span></text:p>
          </table:table-cell>
          <table:table-cell table:style-name="Tabla32.B2" office:value-type="string">
            <text:p text:style-name="P44"><text:bookmark text:name="__Fieldmark__68769_1726382521"/><text:bookmark text:name="__Fieldmark__264641_3152322924"/><text:bookmark text:name="__Fieldmark__254876_3883317085"/><text:bookmark text:name="__Fieldmark__304439_2513166244"/><text:bookmark text:name="__Fieldmark__184292_2513166244"/><text:bookmark text:name="__Fieldmark__28118_398959598"/><text:bookmark text:name="__Fieldmark__303319_3095839842"/><text:bookmark text:name="__Fieldmark__7069_455594754"/><text:bookmark text:name="__Fieldmark__23675_3095839842"/><text:bookmark text:name="__Fieldmark__23675_3"/><text:bookmark text:name="__Fieldmark__153230_3095839842"/><text:bookmark text:name="__Fieldmark__339649_3095839842"/><text:bookmark text:name="__Fieldmark__31508_807215055"/><text:bookmark text:name="__Fieldmark__93235_400163609"/><text:bookmark text:name="__Fieldmark__45037_3883317085"/><text:bookmark text:name="__Fieldmark__133016_66046820"/><text:bookmark text:name="__Fieldmark__79282_3095839842"/><text:bookmark text:name="__Fieldmark__42059_1287721303"/><text:bookmark text:name="__Fieldmark__364624_3152322924"/><text:bookmark text:name="__Fieldmark__55238_2093881205"/><field:fieldmark-start text:name="__Fieldmark__72158_1370242394" field:type="vnd.oasis.opendocument.field.FORMTEXT"/><text:span text:style-name="T31">     </text:span><text:bookmark text:name="__Fieldmark__68769_17263825211"/><text:bookmark text:name="__Fieldmark__264641_31523229241"/><text:bookmark text:name="__Fieldmark__55238_20938812051"/><text:bookmark text:name="__Fieldmark__254876_38833170851"/><text:bookmark text:name="__Fieldmark__304439_25131662441"/><text:bookmark text:name="__Fieldmark__184292_25131662441"/><text:bookmark text:name="__Fieldmark__28118_3989595981"/><text:bookmark text:name="__Fieldmark__303319_30958398421"/><text:bookmark text:name="__Fieldmark__79282_30958398421"/><text:bookmark text:name="__Fieldmark__7069_4555947541"/><text:bookmark text:name="__Fieldmark__23675_31"/><text:bookmark text:name="__Fieldmark__153230_30958398421"/><text:bookmark text:name="__Fieldmark__339649_30958398421"/><text:bookmark text:name="__Fieldmark__31508_8072150551"/><text:bookmark text:name="__Fieldmark__93235_4001636091"/><text:bookmark text:name="__Fieldmark__45037_38833170851"/><text:bookmark text:name="__Fieldmark__133016_660468201"/><text:bookmark text:name="__Fieldmark__42059_12877213031"/><text:bookmark text:name="__Fieldmark__364624_31523229241"/><field:fieldmark-end/></text:p>
          </table:table-cell>
          <table:table-cell table:style-name="Tabla32.B2" office:value-type="string">
            <text:p text:style-name="P44"><text:bookmark text:name="__Fieldmark__68885_1726382521"/><text:bookmark text:name="__Fieldmark__264745_3152322924"/><text:bookmark text:name="__Fieldmark__254956_3883317085"/><text:bookmark text:name="__Fieldmark__304507_2513166244"/><text:bookmark text:name="__Fieldmark__184348_2513166244"/><text:bookmark text:name="__Fieldmark__28162_398959598"/><text:bookmark text:name="__Fieldmark__303351_3095839842"/><text:bookmark text:name="__Fieldmark__7077_455594754"/><text:bookmark text:name="__Fieldmark__23686_3095839842"/><text:bookmark text:name="__Fieldmark__23686_3"/><text:bookmark text:name="__Fieldmark__153256_3095839842"/><text:bookmark text:name="__Fieldmark__339687_3095839842"/><text:bookmark text:name="__Fieldmark__31558_807215055"/><text:bookmark text:name="__Fieldmark__93297_400163609"/><text:bookmark text:name="__Fieldmark__45111_3883317085"/><text:bookmark text:name="__Fieldmark__133102_66046820"/><text:bookmark text:name="__Fieldmark__79302_3095839842"/><text:bookmark text:name="__Fieldmark__42129_1287721303"/><text:bookmark text:name="__Fieldmark__364734_3152322924"/><text:bookmark text:name="__Fieldmark__55330_2093881205"/><field:fieldmark-start text:name="__Fieldmark__72280_1370242394" field:type="vnd.oasis.opendocument.field.FORMTEXT"/><text:span text:style-name="T31">     </text:span><text:bookmark text:name="__Fieldmark__68885_17263825211"/><text:bookmark text:name="__Fieldmark__264745_31523229241"/><text:bookmark text:name="__Fieldmark__55330_20938812051"/><text:bookmark text:name="__Fieldmark__254956_38833170851"/><text:bookmark text:name="__Fieldmark__304507_25131662441"/><text:bookmark text:name="__Fieldmark__184348_25131662441"/><text:bookmark text:name="__Fieldmark__28162_3989595981"/><text:bookmark text:name="__Fieldmark__303351_30958398421"/><text:bookmark text:name="__Fieldmark__79302_30958398421"/><text:bookmark text:name="__Fieldmark__7077_4555947541"/><text:bookmark text:name="__Fieldmark__23686_31"/><text:bookmark text:name="__Fieldmark__153256_30958398421"/><text:bookmark text:name="__Fieldmark__339687_30958398421"/><text:bookmark text:name="__Fieldmark__31558_8072150551"/><text:bookmark text:name="__Fieldmark__93297_4001636091"/><text:bookmark text:name="__Fieldmark__45111_38833170851"/><text:bookmark text:name="__Fieldmark__133102_660468201"/><text:bookmark text:name="__Fieldmark__42129_12877213031"/><text:bookmark text:name="__Fieldmark__364734_31523229241"/><field:fieldmark-end/></text:p>
          </table:table-cell>
          <table:table-cell table:style-name="Tabla32.B2" office:value-type="string">
            <text:p text:style-name="P44"><text:bookmark text:name="__Fieldmark__69001_1726382521"/><text:bookmark text:name="__Fieldmark__264849_3152322924"/><text:bookmark text:name="__Fieldmark__255036_3883317085"/><text:bookmark text:name="__Fieldmark__93359_400163609"/><text:bookmark text:name="__Fieldmark__304575_2513166244"/><text:bookmark text:name="__Fieldmark__184404_2513166244"/><text:bookmark text:name="__Fieldmark__28206_398959598"/><text:bookmark text:name="__Fieldmark__303383_3095839842"/><text:bookmark text:name="__Fieldmark__79322_3095839842"/><text:bookmark text:name="__Fieldmark__7085_455594754"/><text:bookmark text:name="__Fieldmark__23697_3095839842"/><text:bookmark text:name="__Fieldmark__23697_3"/><text:bookmark text:name="__Fieldmark__153282_3095839842"/><text:bookmark text:name="__Fieldmark__339725_3095839842"/><text:bookmark text:name="__Fieldmark__31608_807215055"/><text:bookmark text:name="__Fieldmark__45185_3883317085"/><text:bookmark text:name="__Fieldmark__133188_66046820"/><text:bookmark text:name="__Fieldmark__42199_1287721303"/><text:bookmark text:name="__Fieldmark__364844_3152322924"/><text:bookmark text:name="__Fieldmark__55422_2093881205"/><field:fieldmark-start text:name="__Fieldmark__72402_1370242394" field:type="vnd.oasis.opendocument.field.FORMTEXT"/><text:span text:style-name="T31">     </text:span><text:bookmark text:name="__Fieldmark__69001_17263825211"/><text:bookmark text:name="__Fieldmark__264849_31523229241"/><text:bookmark text:name="__Fieldmark__55422_20938812051"/><text:bookmark text:name="__Fieldmark__255036_38833170851"/><text:bookmark text:name="__Fieldmark__304575_25131662441"/><text:bookmark text:name="__Fieldmark__184404_25131662441"/><text:bookmark text:name="__Fieldmark__28206_3989595981"/><text:bookmark text:name="__Fieldmark__303383_30958398421"/><text:bookmark text:name="__Fieldmark__79322_30958398421"/><text:bookmark text:name="__Fieldmark__7085_4555947541"/><text:bookmark text:name="__Fieldmark__23697_31"/><text:bookmark text:name="__Fieldmark__153282_30958398421"/><text:bookmark text:name="__Fieldmark__339725_30958398421"/><text:bookmark text:name="__Fieldmark__31608_8072150551"/><text:bookmark text:name="__Fieldmark__93359_4001636091"/><text:bookmark text:name="__Fieldmark__45185_38833170851"/><text:bookmark text:name="__Fieldmark__133188_660468201"/><text:bookmark text:name="__Fieldmark__42199_12877213031"/><text:bookmark text:name="__Fieldmark__364844_31523229241"/><field:fieldmark-end/></text:p>
          </table:table-cell>
          <table:table-cell table:style-name="Tabla32.E2" office:value-type="string">
            <text:p text:style-name="P44"><text:bookmark text:name="__Fieldmark__69117_1726382521"/><text:bookmark text:name="__Fieldmark__264953_3152322924"/><text:bookmark text:name="__Fieldmark__255116_3883317085"/><text:bookmark text:name="__Fieldmark__304643_2513166244"/><text:bookmark text:name="__Fieldmark__184460_2513166244"/><text:bookmark text:name="__Fieldmark__28250_398959598"/><text:bookmark text:name="__Fieldmark__303415_3095839842"/><text:bookmark text:name="__Fieldmark__79342_3095839842"/><text:bookmark text:name="__Fieldmark__7093_455594754"/><text:bookmark text:name="__Fieldmark__23708_3095839842"/><text:bookmark text:name="__Fieldmark__23708_3"/><text:bookmark text:name="__Fieldmark__153308_3095839842"/><text:bookmark text:name="__Fieldmark__339763_3095839842"/><text:bookmark text:name="__Fieldmark__31658_807215055"/><text:bookmark text:name="__Fieldmark__93421_400163609"/><text:bookmark text:name="__Fieldmark__45259_3883317085"/><text:bookmark text:name="__Fieldmark__133274_66046820"/><text:bookmark text:name="__Fieldmark__42269_1287721303"/><text:bookmark text:name="__Fieldmark__364954_3152322924"/><text:bookmark text:name="__Fieldmark__55514_2093881205"/><field:fieldmark-start text:name="__Fieldmark__72524_1370242394" field:type="vnd.oasis.opendocument.field.FORMTEXT"/><text:span text:style-name="T31">     </text:span><text:bookmark text:name="__Fieldmark__69117_17263825211"/><text:bookmark text:name="__Fieldmark__264953_31523229241"/><text:bookmark text:name="__Fieldmark__55514_20938812051"/><text:bookmark text:name="__Fieldmark__255116_38833170851"/><text:bookmark text:name="__Fieldmark__304643_25131662441"/><text:bookmark text:name="__Fieldmark__184460_25131662441"/><text:bookmark text:name="__Fieldmark__28250_3989595981"/><text:bookmark text:name="__Fieldmark__303415_30958398421"/><text:bookmark text:name="__Fieldmark__79342_30958398421"/><text:bookmark text:name="__Fieldmark__7093_4555947541"/><text:bookmark text:name="__Fieldmark__23708_31"/><text:bookmark text:name="__Fieldmark__153308_30958398421"/><text:bookmark text:name="__Fieldmark__339763_30958398421"/><text:bookmark text:name="__Fieldmark__31658_8072150551"/><text:bookmark text:name="__Fieldmark__93421_4001636091"/><text:bookmark text:name="__Fieldmark__45259_38833170851"/><text:bookmark text:name="__Fieldmark__133274_660468201"/><text:bookmark text:name="__Fieldmark__42269_12877213031"/><text:bookmark text:name="__Fieldmark__364954_31523229241"/><field:fieldmark-end/></text:p>
          </table:table-cell>
        </table:table-row>
        <table:table-row table:style-name="Tabla32.7">
          <table:table-cell table:style-name="Tabla32.A7" office:value-type="string">
            <text:p text:style-name="P43"><text:span text:style-name="T12">Resultado da creatividade artística (Nº)</text:span></text:p>
          </table:table-cell>
          <table:table-cell table:style-name="Tabla32.B7" office:value-type="string">
            <text:p text:style-name="P44"><text:bookmark text:name="__Fieldmark__69234_1726382521"/><text:bookmark text:name="__Fieldmark__265058_3152322924"/><text:bookmark text:name="__Fieldmark__255197_3883317085"/><text:bookmark text:name="__Fieldmark__304712_2513166244"/><text:bookmark text:name="__Fieldmark__184517_2513166244"/><text:bookmark text:name="__Fieldmark__28295_398959598"/><text:bookmark text:name="__Fieldmark__303448_3095839842"/><text:bookmark text:name="__Fieldmark__79363_3095839842"/><text:bookmark text:name="__Fieldmark__7102_455594754"/><text:bookmark text:name="__Fieldmark__23720_3095839842"/><text:bookmark text:name="__Fieldmark__23720_3"/><text:bookmark text:name="__Fieldmark__153335_3095839842"/><text:bookmark text:name="__Fieldmark__339802_3095839842"/><text:bookmark text:name="__Fieldmark__31709_807215055"/><text:bookmark text:name="__Fieldmark__93484_400163609"/><text:bookmark text:name="__Fieldmark__45334_3883317085"/><text:bookmark text:name="__Fieldmark__133361_66046820"/><text:bookmark text:name="__Fieldmark__42342_1287721303"/><text:bookmark text:name="__Fieldmark__365065_3152322924"/><text:bookmark text:name="__Fieldmark__55607_2093881205"/><field:fieldmark-start text:name="__Fieldmark__72647_1370242394" field:type="vnd.oasis.opendocument.field.FORMTEXT"/><text:span text:style-name="T31">     </text:span><text:bookmark text:name="__Fieldmark__69234_17263825211"/><text:bookmark text:name="__Fieldmark__265058_31523229241"/><text:bookmark text:name="__Fieldmark__55607_20938812051"/><text:bookmark text:name="__Fieldmark__255197_38833170851"/><text:bookmark text:name="__Fieldmark__304712_25131662441"/><text:bookmark text:name="__Fieldmark__184517_25131662441"/><text:bookmark text:name="__Fieldmark__28295_3989595981"/><text:bookmark text:name="__Fieldmark__303448_30958398421"/><text:bookmark text:name="__Fieldmark__79363_30958398421"/><text:bookmark text:name="__Fieldmark__7102_4555947541"/><text:bookmark text:name="__Fieldmark__23720_31"/><text:bookmark text:name="__Fieldmark__153335_30958398421"/><text:bookmark text:name="__Fieldmark__339802_30958398421"/><text:bookmark text:name="__Fieldmark__31709_8072150551"/><text:bookmark text:name="__Fieldmark__93484_4001636091"/><text:bookmark text:name="__Fieldmark__45334_38833170851"/><text:bookmark text:name="__Fieldmark__133361_660468201"/><text:bookmark text:name="__Fieldmark__42342_12877213031"/><text:bookmark text:name="__Fieldmark__365065_31523229241"/><field:fieldmark-end/></text:p>
          </table:table-cell>
          <table:table-cell table:style-name="Tabla32.B7" office:value-type="string">
            <text:p text:style-name="P44"><text:bookmark text:name="__Fieldmark__69350_1726382521"/><text:bookmark text:name="__Fieldmark__265162_3152322924"/><text:bookmark text:name="__Fieldmark__255277_3883317085"/><text:bookmark text:name="__Fieldmark__304780_2513166244"/><text:bookmark text:name="__Fieldmark__184573_2513166244"/><text:bookmark text:name="__Fieldmark__28339_398959598"/><text:bookmark text:name="__Fieldmark__303480_3095839842"/><text:bookmark text:name="__Fieldmark__79383_3095839842"/><text:bookmark text:name="__Fieldmark__7110_455594754"/><text:bookmark text:name="__Fieldmark__23731_3095839842"/><text:bookmark text:name="__Fieldmark__23731_3"/><text:bookmark text:name="__Fieldmark__153361_3095839842"/><text:bookmark text:name="__Fieldmark__339840_3095839842"/><text:bookmark text:name="__Fieldmark__31759_807215055"/><text:bookmark text:name="__Fieldmark__93546_400163609"/><text:bookmark text:name="__Fieldmark__45408_3883317085"/><text:bookmark text:name="__Fieldmark__133447_66046820"/><text:bookmark text:name="__Fieldmark__42412_1287721303"/><text:bookmark text:name="__Fieldmark__365175_3152322924"/><text:bookmark text:name="__Fieldmark__55699_2093881205"/><field:fieldmark-start text:name="__Fieldmark__72769_1370242394" field:type="vnd.oasis.opendocument.field.FORMTEXT"/><text:span text:style-name="T31">     </text:span><text:bookmark text:name="__Fieldmark__69350_17263825211"/><text:bookmark text:name="__Fieldmark__265162_31523229241"/><text:bookmark text:name="__Fieldmark__55699_20938812051"/><text:bookmark text:name="__Fieldmark__255277_38833170851"/><text:bookmark text:name="__Fieldmark__304780_25131662441"/><text:bookmark text:name="__Fieldmark__184573_25131662441"/><text:bookmark text:name="__Fieldmark__28339_3989595981"/><text:bookmark text:name="__Fieldmark__303480_30958398421"/><text:bookmark text:name="__Fieldmark__79383_30958398421"/><text:bookmark text:name="__Fieldmark__7110_4555947541"/><text:bookmark text:name="__Fieldmark__23731_31"/><text:bookmark text:name="__Fieldmark__153361_30958398421"/><text:bookmark text:name="__Fieldmark__339840_30958398421"/><text:bookmark text:name="__Fieldmark__31759_8072150551"/><text:bookmark text:name="__Fieldmark__93546_4001636091"/><text:bookmark text:name="__Fieldmark__45408_38833170851"/><text:bookmark text:name="__Fieldmark__133447_660468201"/><text:bookmark text:name="__Fieldmark__42412_12877213031"/><text:bookmark text:name="__Fieldmark__365175_31523229241"/><field:fieldmark-end/></text:p>
          </table:table-cell>
          <table:table-cell table:style-name="Tabla32.B7" office:value-type="string">
            <text:p text:style-name="P44"><text:bookmark text:name="__Fieldmark__69466_1726382521"/><text:bookmark text:name="__Fieldmark__265266_3152322924"/><text:bookmark text:name="__Fieldmark__255357_3883317085"/><text:bookmark text:name="__Fieldmark__304848_2513166244"/><text:bookmark text:name="__Fieldmark__184629_2513166244"/><text:bookmark text:name="__Fieldmark__28383_398959598"/><text:bookmark text:name="__Fieldmark__303512_3095839842"/><text:bookmark text:name="__Fieldmark__79403_3095839842"/><text:bookmark text:name="__Fieldmark__7118_455594754"/><text:bookmark text:name="__Fieldmark__23742_3095839842"/><text:bookmark text:name="__Fieldmark__23742_3"/><text:bookmark text:name="__Fieldmark__153387_3095839842"/><text:bookmark text:name="__Fieldmark__339878_3095839842"/><text:bookmark text:name="__Fieldmark__31809_807215055"/><text:bookmark text:name="__Fieldmark__93608_400163609"/><text:bookmark text:name="__Fieldmark__45482_3883317085"/><text:bookmark text:name="__Fieldmark__133533_66046820"/><text:bookmark text:name="__Fieldmark__42482_1287721303"/><text:bookmark text:name="__Fieldmark__365285_3152322924"/><text:bookmark text:name="__Fieldmark__55791_2093881205"/><field:fieldmark-start text:name="__Fieldmark__72891_1370242394" field:type="vnd.oasis.opendocument.field.FORMTEXT"/><text:span text:style-name="T31">     </text:span><text:bookmark text:name="__Fieldmark__69466_17263825211"/><text:bookmark text:name="__Fieldmark__265266_31523229241"/><text:bookmark text:name="__Fieldmark__55791_20938812051"/><text:bookmark text:name="__Fieldmark__255357_38833170851"/><text:bookmark text:name="__Fieldmark__304848_25131662441"/><text:bookmark text:name="__Fieldmark__184629_25131662441"/><text:bookmark text:name="__Fieldmark__28383_3989595981"/><text:bookmark text:name="__Fieldmark__303512_30958398421"/><text:bookmark text:name="__Fieldmark__79403_30958398421"/><text:bookmark text:name="__Fieldmark__7118_4555947541"/><text:bookmark text:name="__Fieldmark__23742_31"/><text:bookmark text:name="__Fieldmark__153387_30958398421"/><text:bookmark text:name="__Fieldmark__339878_30958398421"/><text:bookmark text:name="__Fieldmark__31809_8072150551"/><text:bookmark text:name="__Fieldmark__93608_4001636091"/><text:bookmark text:name="__Fieldmark__45482_38833170851"/><text:bookmark text:name="__Fieldmark__133533_660468201"/><text:bookmark text:name="__Fieldmark__42482_12877213031"/><text:bookmark text:name="__Fieldmark__365285_31523229241"/><field:fieldmark-end/></text:p>
          </table:table-cell>
          <table:table-cell table:style-name="Tabla32.E7" office:value-type="string">
            <text:p text:style-name="P44"><text:bookmark text:name="__Fieldmark__69582_1726382521"/><text:bookmark text:name="__Fieldmark__265370_3152322924"/><text:bookmark text:name="__Fieldmark__255437_3883317085"/><text:bookmark text:name="__Fieldmark__304916_2513166244"/><text:bookmark text:name="__Fieldmark__184685_2513166244"/><text:bookmark text:name="__Fieldmark__28427_398959598"/><text:bookmark text:name="__Fieldmark__303544_3095839842"/><text:bookmark text:name="__Fieldmark__79423_3095839842"/><text:bookmark text:name="__Fieldmark__7126_455594754"/><text:bookmark text:name="__Fieldmark__23753_3095839842"/><text:bookmark text:name="__Fieldmark__23753_3"/><text:bookmark text:name="__Fieldmark__153413_3095839842"/><text:bookmark text:name="__Fieldmark__339916_3095839842"/><text:bookmark text:name="__Fieldmark__31859_807215055"/><text:bookmark text:name="__Fieldmark__93670_400163609"/><text:bookmark text:name="__Fieldmark__45556_3883317085"/><text:bookmark text:name="__Fieldmark__133619_66046820"/><text:bookmark text:name="__Fieldmark__42552_1287721303"/><text:bookmark text:name="__Fieldmark__365395_3152322924"/><text:bookmark text:name="__Fieldmark__55883_2093881205"/><field:fieldmark-start text:name="__Fieldmark__73013_1370242394" field:type="vnd.oasis.opendocument.field.FORMTEXT"/><text:span text:style-name="T31">     </text:span><text:bookmark text:name="__Fieldmark__69582_17263825211"/><text:bookmark text:name="__Fieldmark__265370_31523229241"/><text:bookmark text:name="__Fieldmark__55883_20938812051"/><text:bookmark text:name="__Fieldmark__255437_38833170851"/><text:bookmark text:name="__Fieldmark__304916_25131662441"/><text:bookmark text:name="__Fieldmark__184685_25131662441"/><text:bookmark text:name="__Fieldmark__28427_3989595981"/><text:bookmark text:name="__Fieldmark__303544_30958398421"/><text:bookmark text:name="__Fieldmark__79423_30958398421"/><text:bookmark text:name="__Fieldmark__7126_4555947541"/><text:bookmark text:name="__Fieldmark__23753_31"/><text:bookmark text:name="__Fieldmark__153413_30958398421"/><text:bookmark text:name="__Fieldmark__339916_30958398421"/><text:bookmark text:name="__Fieldmark__31859_8072150551"/><text:bookmark text:name="__Fieldmark__93670_4001636091"/><text:bookmark text:name="__Fieldmark__45556_38833170851"/><text:bookmark text:name="__Fieldmark__133619_660468201"/><text:bookmark text:name="__Fieldmark__42552_12877213031"/><text:bookmark text:name="__Fieldmark__365395_31523229241"/><field:fieldmark-end/></text:p>
          </table:table-cell>
        </table:table-row>
      </table:table>
      <text:p text:style-name="P7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31"><text:span text:style-name="T7">B.9.1 RELACIÓN DOS 5 ARTIGOS EN REVISTAS INDEXADAS EN SCOPUS / WoS QUE CONSIDERE MÁIS RELEVANTES.</text:span></text:p>
            <text:p text:style-name="P23"><text:span text:style-name="T9">Indique en negrita os autores que son investigadores/as do grupo exclusivamente atendendo á definición de investigador/a do artigo 2 da Orde e que estiveran activos/as no período.</text:span></text:p>
          </table:table-cell>
        </table:table-row>
        <table:table-row table:style-name="Tabla33.2">
          <table:table-cell table:style-name="Tabla33.A2" office:value-type="string">
            <text:p text:style-name="P53"><text:bookmark text:name="OLE_LINK632"/><text:bookmark text:name="OLE_LINK631"/><text:span text:style-name="T12">1) Título</text:span></text:p>
            <text:p text:style-name="P46"><text:bookmark text:name="__Fieldmark__69781_1726382521"/><text:bookmark text:name="__Fieldmark__28555_398959598"/><text:bookmark text:name="__Fieldmark__265557_3152322924"/><text:bookmark text:name="__Fieldmark__31993_807215055"/><text:bookmark text:name="__Fieldmark__56059_2093881205"/><text:bookmark text:name="__Fieldmark__79526_3095839842"/><text:bookmark text:name="__Fieldmark__184824_2513166244"/><text:bookmark text:name="__Fieldmark__7220_455594754"/><text:bookmark text:name="__Fieldmark__23847_3095839842"/><text:bookmark text:name="__Fieldmark__23847_3"/><text:bookmark text:name="__Fieldmark__153522_3095839842"/><text:bookmark text:name="__Fieldmark__340037_3095839842"/><text:bookmark text:name="__Fieldmark__93816_400163609"/><text:bookmark text:name="__Fieldmark__45713_3883317085"/><text:bookmark text:name="__Fieldmark__133789_66046820"/><text:bookmark text:name="__Fieldmark__42641_1287721303"/><text:bookmark text:name="__Fieldmark__305067_2513166244"/><text:bookmark text:name="__Fieldmark__365588_3152322924"/><text:bookmark text:name="__Fieldmark__255600_3883317085"/><text:bookmark text:name="__Fieldmark__303659_3095839842"/><field:fieldmark-start text:name="__Fieldmark__73218_1370242394" field:type="vnd.oasis.opendocument.field.FORMTEXT"/><text:bookmark-start text:name="OLE_LINK597"/><text:bookmark-start text:name="OLE_LINK596"/><text:span text:style-name="T31">     </text:span><text:bookmark-end text:name="OLE_LINK597"/><text:bookmark-end text:name="OLE_LINK596"/><text:bookmark text:name="__Fieldmark__69781_17263825211"/><text:bookmark text:name="__Fieldmark__265557_31523229241"/><text:bookmark text:name="__Fieldmark__56059_20938812051"/><text:bookmark text:name="__Fieldmark__255600_38833170851"/><text:bookmark text:name="__Fieldmark__305067_25131662441"/><text:bookmark text:name="__Fieldmark__184824_25131662441"/><text:bookmark text:name="__Fieldmark__28555_3989595981"/><text:bookmark text:name="__Fieldmark__303659_30958398421"/><text:bookmark text:name="__Fieldmark__79526_30958398421"/><text:bookmark text:name="__Fieldmark__7220_4555947541"/><text:bookmark text:name="__Fieldmark__23847_31"/><text:bookmark text:name="__Fieldmark__153522_30958398421"/><text:bookmark text:name="__Fieldmark__340037_30958398421"/><text:bookmark text:name="__Fieldmark__31993_8072150551"/><text:bookmark text:name="__Fieldmark__93816_4001636091"/><text:bookmark text:name="__Fieldmark__45713_38833170851"/><text:bookmark text:name="__Fieldmark__133789_660468201"/><text:bookmark text:name="__Fieldmark__42641_12877213031"/><text:bookmark text:name="__Fieldmark__365588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Autores/as (por orde de sinatura)</text:span></text:p>
            <text:p text:style-name="P46"><text:bookmark text:name="__Fieldmark__69898_1726382521"/><text:bookmark text:name="__Fieldmark__265662_3152322924"/><text:bookmark text:name="__Fieldmark__56152_2093881205"/><text:bookmark text:name="__Fieldmark__255681_3883317085"/><text:bookmark text:name="__Fieldmark__305136_2513166244"/><text:bookmark text:name="__Fieldmark__184881_2513166244"/><text:bookmark text:name="__Fieldmark__28600_398959598"/><text:bookmark text:name="__Fieldmark__303692_3095839842"/><text:bookmark text:name="__Fieldmark__79547_3095839842"/><text:bookmark text:name="__Fieldmark__7231_455594754"/><text:bookmark text:name="__Fieldmark__23859_3095839842"/><text:bookmark text:name="__Fieldmark__23859_3"/><text:bookmark text:name="__Fieldmark__153549_3095839842"/><text:bookmark text:name="__Fieldmark__340076_3095839842"/><text:bookmark text:name="__Fieldmark__32044_807215055"/><text:bookmark text:name="__Fieldmark__93879_400163609"/><text:bookmark text:name="__Fieldmark__45788_3883317085"/><text:bookmark text:name="__Fieldmark__133876_66046820"/><text:bookmark text:name="__Fieldmark__42713_1287721303"/><text:bookmark text:name="__Fieldmark__365699_3152322924"/><field:fieldmark-start text:name="__Fieldmark__73341_1370242394" field:type="vnd.oasis.opendocument.field.FORMTEXT"/><text:span text:style-name="T31">     </text:span><text:bookmark text:name="__Fieldmark__69898_17263825211"/><text:bookmark text:name="__Fieldmark__265662_31523229241"/><text:bookmark text:name="__Fieldmark__56152_20938812051"/><text:bookmark text:name="__Fieldmark__255681_38833170851"/><text:bookmark text:name="__Fieldmark__305136_25131662441"/><text:bookmark text:name="__Fieldmark__184881_25131662441"/><text:bookmark text:name="__Fieldmark__28600_3989595981"/><text:bookmark text:name="__Fieldmark__303692_30958398421"/><text:bookmark text:name="__Fieldmark__79547_30958398421"/><text:bookmark text:name="__Fieldmark__7231_4555947541"/><text:bookmark text:name="__Fieldmark__23859_31"/><text:bookmark text:name="__Fieldmark__153549_30958398421"/><text:bookmark text:name="__Fieldmark__340076_30958398421"/><text:bookmark text:name="__Fieldmark__32044_8072150551"/><text:bookmark text:name="__Fieldmark__93879_4001636091"/><text:bookmark text:name="__Fieldmark__45788_38833170851"/><text:bookmark text:name="__Fieldmark__133876_660468201"/><text:bookmark text:name="__Fieldmark__42713_12877213031"/><text:bookmark text:name="__Fieldmark__365699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Revista (título, factor de impacto e quartil no ano de publicación)</text:span></text:p>
            <text:p text:style-name="P46"><text:bookmark text:name="__Fieldmark__70023_1726382521"/><text:bookmark text:name="__Fieldmark__42797_1287721303"/><text:bookmark text:name="__Fieldmark__45871_3883317085"/><text:bookmark text:name="__Fieldmark__79576_3095839842"/><text:bookmark text:name="__Fieldmark__133971_66046820"/><text:bookmark text:name="__Fieldmark__255770_3883317085"/><text:bookmark text:name="__Fieldmark__56253_2093881205"/><text:bookmark text:name="__Fieldmark__28653_398959598"/><text:bookmark text:name="__Fieldmark__305213_2513166244"/><text:bookmark text:name="__Fieldmark__184946_2513166244"/><text:bookmark text:name="__Fieldmark__303733_3095839842"/><text:bookmark text:name="__Fieldmark__7246_455594754"/><text:bookmark text:name="__Fieldmark__153584_3095839842"/><text:bookmark text:name="__Fieldmark__93950_400163609"/><text:bookmark text:name="__Fieldmark__340123_3095839842"/><text:bookmark text:name="__Fieldmark__23879_3095839842"/><text:bookmark text:name="__Fieldmark__32103_807215055"/><text:bookmark text:name="__Fieldmark__365818_3152322924"/><text:bookmark text:name="__Fieldmark__23879_3"/><text:bookmark text:name="__Fieldmark__265775_3152322924"/><field:fieldmark-start text:name="__Fieldmark__73472_1370242394" field:type="vnd.oasis.opendocument.field.FORMTEXT"/><text:bookmark-start text:name="OLE_LINK607"/><text:bookmark-start text:name="OLE_LINK606"/><text:bookmark-start text:name="OLE_LINK608"/><text:bookmark-start text:name="OLE_LINK614"/><text:span text:style-name="T31">     </text:span><text:bookmark-end text:name="OLE_LINK607"/><text:bookmark-end text:name="OLE_LINK606"/><text:bookmark-end text:name="OLE_LINK608"/><text:bookmark-end text:name="OLE_LINK614"/><text:bookmark text:name="__Fieldmark__70023_17263825211"/><text:bookmark text:name="__Fieldmark__265775_31523229241"/><text:bookmark text:name="__Fieldmark__56253_20938812051"/><text:bookmark text:name="__Fieldmark__255770_38833170851"/><text:bookmark text:name="__Fieldmark__305213_25131662441"/><text:bookmark text:name="__Fieldmark__184946_25131662441"/><text:bookmark text:name="__Fieldmark__28653_3989595981"/><text:bookmark text:name="__Fieldmark__303733_30958398421"/><text:bookmark text:name="__Fieldmark__79576_30958398421"/><text:bookmark text:name="__Fieldmark__7246_4555947541"/><text:bookmark text:name="__Fieldmark__23879_31"/><text:bookmark text:name="__Fieldmark__153584_30958398421"/><text:bookmark text:name="__Fieldmark__340123_30958398421"/><text:bookmark text:name="__Fieldmark__32103_8072150551"/><text:bookmark text:name="__Fieldmark__93950_4001636091"/><text:bookmark text:name="__Fieldmark__45871_38833170851"/><text:bookmark text:name="__Fieldmark__133971_660468201"/><text:bookmark text:name="__Fieldmark__42797_12877213031"/><text:bookmark text:name="__Fieldmark__365818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Ano de publicación</text:span><text:bookmark-start text:name="OLE_LINK617"/><text:bookmark-start text:name="OLE_LINK616"/><text:bookmark-start text:name="OLE_LINK615"/><text:span text:style-name="T12"> <text:s text:c="6"/></text:span><text:bookmark text:name="__Fieldmark__70147_1726382521"/><text:bookmark text:name="__Fieldmark__265887_3152322924"/><text:bookmark text:name="__Fieldmark__56353_2093881205"/><text:bookmark text:name="__Fieldmark__255858_3883317085"/><text:bookmark text:name="__Fieldmark__305289_2513166244"/><text:bookmark text:name="__Fieldmark__185010_2513166244"/><text:bookmark text:name="__Fieldmark__28705_398959598"/><text:bookmark text:name="__Fieldmark__303773_3095839842"/><text:bookmark text:name="__Fieldmark__79604_3095839842"/><text:bookmark text:name="__Fieldmark__7263_455594754"/><text:bookmark text:name="__Fieldmark__23898_3095839842"/><text:bookmark text:name="__Fieldmark__23898_3"/><text:bookmark text:name="__Fieldmark__153618_3095839842"/><text:bookmark text:name="__Fieldmark__340169_3095839842"/><text:bookmark text:name="__Fieldmark__32161_807215055"/><text:bookmark text:name="__Fieldmark__94020_400163609"/><text:bookmark text:name="__Fieldmark__45953_3883317085"/><text:bookmark text:name="__Fieldmark__134065_66046820"/><text:bookmark text:name="__Fieldmark__42880_1287721303"/><text:bookmark text:name="__Fieldmark__365936_3152322924"/><field:fieldmark-start text:name="__Fieldmark__73602_1370242394" field:type="vnd.oasis.opendocument.field.FORMTEXT"/><text:span text:style-name="T31">     </text:span><text:bookmark-end text:name="OLE_LINK617"/><text:bookmark-end text:name="OLE_LINK616"/><text:bookmark-end text:name="OLE_LINK615"/><text:bookmark text:name="__Fieldmark__70147_17263825211"/><text:bookmark text:name="__Fieldmark__265887_31523229241"/><text:bookmark text:name="__Fieldmark__56353_20938812051"/><text:bookmark text:name="__Fieldmark__255858_38833170851"/><text:bookmark text:name="__Fieldmark__305289_25131662441"/><text:bookmark text:name="__Fieldmark__185010_25131662441"/><text:bookmark text:name="__Fieldmark__28705_3989595981"/><text:bookmark text:name="__Fieldmark__303773_30958398421"/><text:bookmark text:name="__Fieldmark__79604_30958398421"/><text:bookmark text:name="__Fieldmark__7263_4555947541"/><text:bookmark text:name="__Fieldmark__23898_31"/><text:bookmark text:name="__Fieldmark__153618_30958398421"/><text:bookmark text:name="__Fieldmark__340169_30958398421"/><text:bookmark text:name="__Fieldmark__32161_8072150551"/><text:bookmark text:name="__Fieldmark__94020_4001636091"/><text:bookmark text:name="__Fieldmark__45953_38833170851"/><text:bookmark text:name="__Fieldmark__134065_660468201"/><text:bookmark text:name="__Fieldmark__42880_12877213031"/><text:bookmark text:name="__Fieldmark__365936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Nº de citas e outros <text:s/>indicios de calidade <text:s text:c="6"/></text:span><text:bookmark text:name="__Fieldmark__70264_1726382521"/><text:bookmark text:name="__Fieldmark__265992_3152322924"/><text:bookmark text:name="__Fieldmark__255939_3883317085"/><text:bookmark text:name="__Fieldmark__305358_2513166244"/><text:bookmark text:name="__Fieldmark__185067_2513166244"/><text:bookmark text:name="__Fieldmark__28750_398959598"/><text:bookmark text:name="__Fieldmark__303806_3095839842"/><text:bookmark text:name="__Fieldmark__79625_3095839842"/><text:bookmark text:name="__Fieldmark__7275_455594754"/><text:bookmark text:name="__Fieldmark__23910_3095839842"/><text:bookmark text:name="__Fieldmark__23910_3"/><text:bookmark text:name="__Fieldmark__153645_3095839842"/><text:bookmark text:name="__Fieldmark__340208_3095839842"/><text:bookmark text:name="__Fieldmark__32212_807215055"/><text:bookmark text:name="__Fieldmark__94083_400163609"/><text:bookmark text:name="__Fieldmark__46028_3883317085"/><text:bookmark text:name="__Fieldmark__134152_66046820"/><text:bookmark text:name="__Fieldmark__42952_1287721303"/><text:bookmark text:name="__Fieldmark__366047_3152322924"/><text:bookmark text:name="__Fieldmark__56446_2093881205"/><field:fieldmark-start text:name="__Fieldmark__73725_1370242394" field:type="vnd.oasis.opendocument.field.FORMTEXT"/><text:span text:style-name="T31">     </text:span><text:bookmark text:name="__Fieldmark__70264_17263825211"/><text:bookmark text:name="__Fieldmark__265992_31523229241"/><text:bookmark text:name="__Fieldmark__56446_20938812051"/><text:bookmark text:name="__Fieldmark__255939_38833170851"/><text:bookmark text:name="__Fieldmark__305358_25131662441"/><text:bookmark text:name="__Fieldmark__185067_25131662441"/><text:bookmark text:name="__Fieldmark__28750_3989595981"/><text:bookmark text:name="__Fieldmark__303806_30958398421"/><text:bookmark text:name="__Fieldmark__79625_30958398421"/><text:bookmark text:name="__Fieldmark__7275_4555947541"/><text:bookmark text:name="__Fieldmark__23910_31"/><text:bookmark text:name="__Fieldmark__153645_30958398421"/><text:bookmark text:name="__Fieldmark__340208_30958398421"/><text:bookmark text:name="__Fieldmark__32212_8072150551"/><text:bookmark text:name="__Fieldmark__94083_4001636091"/><text:bookmark text:name="__Fieldmark__46028_38833170851"/><text:bookmark text:name="__Fieldmark__134152_660468201"/><text:bookmark text:name="__Fieldmark__42952_12877213031"/><text:bookmark text:name="__Fieldmark__366047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Base de datos</text:span></text:p>
            <text:p text:style-name="P46"><text:bookmark text:name="__Fieldmark__70387_1726382521"/><text:bookmark text:name="__Fieldmark__43033_1287721303"/><text:bookmark text:name="__Fieldmark__303845_3095839842"/><text:bookmark text:name="__Fieldmark__256026_3883317085"/><text:bookmark text:name="__Fieldmark__56545_2093881205"/><text:bookmark text:name="__Fieldmark__305433_2513166244"/><text:bookmark text:name="__Fieldmark__79652_3095839842"/><text:bookmark text:name="__Fieldmark__23928_3095839842"/><text:bookmark text:name="__Fieldmark__23928_3"/><text:bookmark text:name="__Fieldmark__153678_3095839842"/><text:bookmark text:name="__Fieldmark__340253_3095839842"/><text:bookmark text:name="__Fieldmark__7287_455594754"/><text:bookmark text:name="__Fieldmark__94152_400163609"/><text:bookmark text:name="__Fieldmark__32269_807215055"/><text:bookmark text:name="__Fieldmark__28801_398959598"/><text:bookmark text:name="__Fieldmark__46109_3883317085"/><text:bookmark text:name="__Fieldmark__185130_2513166244"/><text:bookmark text:name="__Fieldmark__134245_66046820"/><text:bookmark text:name="__Fieldmark__366164_3152322924"/><text:bookmark text:name="__Fieldmark__266103_3152322924"/><field:fieldmark-start text:name="__Fieldmark__73854_1370242394" field:type="vnd.oasis.opendocument.field.FORMTEXT"/><text:bookmark-start text:name="OLE_LINK628"/><text:bookmark-start text:name="OLE_LINK630"/><text:bookmark-start text:name="OLE_LINK629"/><text:span text:style-name="T31">     </text:span><text:bookmark-end text:name="OLE_LINK628"/><text:bookmark-end text:name="OLE_LINK630"/><text:bookmark-end text:name="OLE_LINK629"/><text:bookmark text:name="__Fieldmark__70387_17263825211"/><text:bookmark text:name="__Fieldmark__266103_31523229241"/><text:bookmark text:name="__Fieldmark__56545_20938812051"/><text:bookmark text:name="__Fieldmark__256026_38833170851"/><text:bookmark text:name="__Fieldmark__305433_25131662441"/><text:bookmark text:name="__Fieldmark__185130_25131662441"/><text:bookmark text:name="__Fieldmark__28801_3989595981"/><text:bookmark text:name="__Fieldmark__303845_30958398421"/><text:bookmark text:name="__Fieldmark__79652_30958398421"/><text:bookmark text:name="__Fieldmark__7287_4555947541"/><text:bookmark text:name="__Fieldmark__23928_31"/><text:bookmark text:name="__Fieldmark__153678_30958398421"/><text:bookmark text:name="__Fieldmark__340253_30958398421"/><text:bookmark text:name="__Fieldmark__32269_8072150551"/><text:bookmark text:name="__Fieldmark__94152_4001636091"/><text:bookmark text:name="__Fieldmark__46109_38833170851"/><text:bookmark text:name="__Fieldmark__134245_660468201"/><text:bookmark text:name="__Fieldmark__43033_12877213031"/><text:bookmark text:name="__Fieldmark__366164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Dispoñible en Internet: &lt;http:/URL&gt; [consulta: día, mes, ano]</text:span></text:p>
            <text:p text:style-name="P54"><text:bookmark text:name="__Fieldmark__70504_1726382521"/><text:bookmark text:name="__Fieldmark__266208_3152322924"/><text:bookmark text:name="__Fieldmark__56638_2093881205"/><text:bookmark text:name="__Fieldmark__256107_3883317085"/><text:bookmark text:name="__Fieldmark__305502_2513166244"/><text:bookmark text:name="__Fieldmark__185187_2513166244"/><text:bookmark text:name="__Fieldmark__28846_398959598"/><text:bookmark text:name="__Fieldmark__303878_3095839842"/><text:bookmark text:name="__Fieldmark__79673_3095839842"/><text:bookmark text:name="__Fieldmark__7299_455594754"/><text:bookmark text:name="__Fieldmark__23940_3095839842"/><text:bookmark text:name="__Fieldmark__23940_3"/><text:bookmark text:name="__Fieldmark__153705_3095839842"/><text:bookmark text:name="__Fieldmark__340292_3095839842"/><text:bookmark text:name="__Fieldmark__32320_807215055"/><text:bookmark text:name="__Fieldmark__94215_400163609"/><text:bookmark text:name="__Fieldmark__46184_3883317085"/><text:bookmark text:name="__Fieldmark__134332_66046820"/><text:bookmark text:name="__Fieldmark__43105_1287721303"/><text:bookmark text:name="__Fieldmark__366275_3152322924"/><field:fieldmark-start text:name="__Fieldmark__73977_1370242394" field:type="vnd.oasis.opendocument.field.FORMTEXT"/><text:span text:style-name="T31">     </text:span><text:bookmark text:name="__Fieldmark__70504_17263825211"/><text:bookmark text:name="__Fieldmark__266208_31523229241"/><text:bookmark text:name="__Fieldmark__56638_20938812051"/><text:bookmark text:name="__Fieldmark__256107_38833170851"/><text:bookmark text:name="__Fieldmark__305502_25131662441"/><text:bookmark text:name="__Fieldmark__185187_25131662441"/><text:bookmark text:name="__Fieldmark__28846_3989595981"/><text:bookmark text:name="__Fieldmark__303878_30958398421"/><text:bookmark text:name="__Fieldmark__79673_30958398421"/><text:bookmark text:name="__Fieldmark__7299_4555947541"/><text:bookmark text:name="__Fieldmark__23940_31"/><text:bookmark text:name="__Fieldmark__153705_30958398421"/><text:bookmark text:name="__Fieldmark__340292_30958398421"/><text:bookmark text:name="__Fieldmark__32320_8072150551"/><text:bookmark text:name="__Fieldmark__94215_4001636091"/><text:bookmark text:name="__Fieldmark__46184_38833170851"/><text:bookmark text:name="__Fieldmark__134332_660468201"/><text:bookmark text:name="__Fieldmark__43105_12877213031"/><text:bookmark text:name="__Fieldmark__366275_31523229241"/><field:fieldmark-end/></text:p>
          </table:table-cell>
        </table:table-row>
        <table:table-row table:style-name="Tabla33.2">
          <table:table-cell table:style-name="Tabla33.A9" office:value-type="string">
            <text:p text:style-name="P43"><text:span text:style-name="T12">DOI: </text:span><text:bookmark text:name="__Fieldmark__70621_1726382521"/><text:bookmark text:name="__Fieldmark__266313_3152322924"/><text:bookmark text:name="__Fieldmark__256188_3883317085"/><text:bookmark text:name="__Fieldmark__305571_2513166244"/><text:bookmark text:name="__Fieldmark__185244_2513166244"/><text:bookmark text:name="__Fieldmark__28891_398959598"/><text:bookmark text:name="__Fieldmark__153732_3095839842"/><text:bookmark text:name="__Fieldmark__303911_3095839842"/><text:bookmark text:name="__Fieldmark__79694_3095839842"/><text:bookmark text:name="__Fieldmark__7308_455594754"/><text:bookmark text:name="__Fieldmark__23952_3095839842"/><text:bookmark text:name="__Fieldmark__23952_3"/><text:bookmark text:name="__Fieldmark__340331_3095839842"/><text:bookmark text:name="__Fieldmark__32371_807215055"/><text:bookmark text:name="__Fieldmark__94278_400163609"/><text:bookmark text:name="__Fieldmark__46259_3883317085"/><text:bookmark text:name="__Fieldmark__134419_66046820"/><text:bookmark text:name="__Fieldmark__43177_1287721303"/><text:bookmark text:name="__Fieldmark__366386_3152322924"/><text:bookmark text:name="__Fieldmark__56731_2093881205"/><field:fieldmark-start text:name="__Fieldmark__74100_1370242394" field:type="vnd.oasis.opendocument.field.FORMTEXT"/><text:span text:style-name="T31">     </text:span><text:bookmark text:name="__Fieldmark__70621_17263825211"/><text:bookmark text:name="__Fieldmark__266313_31523229241"/><text:bookmark text:name="__Fieldmark__56731_20938812051"/><text:bookmark text:name="__Fieldmark__256188_38833170851"/><text:bookmark text:name="__Fieldmark__305571_25131662441"/><text:bookmark text:name="__Fieldmark__185244_25131662441"/><text:bookmark text:name="__Fieldmark__28891_3989595981"/><text:bookmark text:name="__Fieldmark__303911_30958398421"/><text:bookmark text:name="__Fieldmark__79694_30958398421"/><text:bookmark text:name="__Fieldmark__7308_4555947541"/><text:bookmark text:name="__Fieldmark__23952_31"/><text:bookmark text:name="__Fieldmark__153732_30958398421"/><text:bookmark text:name="__Fieldmark__340331_30958398421"/><text:bookmark text:name="__Fieldmark__32371_8072150551"/><text:bookmark text:name="__Fieldmark__94278_4001636091"/><text:bookmark text:name="__Fieldmark__46259_38833170851"/><text:bookmark text:name="__Fieldmark__134419_660468201"/><text:bookmark text:name="__Fieldmark__43177_12877213031"/><text:bookmark text:name="__Fieldmark__366386_31523229241"/><field:fieldmark-end/></text:p>
          </table:table-cell>
        </table:table-row>
        <table:table-row table:style-name="Tabla33.2">
          <table:table-cell table:style-name="Tabla33.A10" office:value-type="string">
            <text:p text:style-name="P53"><text:bookmark text:name="OLE_LINK6321"/><text:bookmark text:name="OLE_LINK6311"/><text:span text:style-name="T12">2) Título</text:span></text:p>
            <text:p text:style-name="P46"><text:bookmark text:name="__Fieldmark__70744_1726382521"/><text:bookmark text:name="__Fieldmark__266424_3152322924"/><text:bookmark text:name="__Fieldmark__256275_3883317085"/><text:bookmark text:name="__Fieldmark__305646_2513166244"/><text:bookmark text:name="__Fieldmark__185307_2513166244"/><text:bookmark text:name="__Fieldmark__28942_398959598"/><text:bookmark text:name="__Fieldmark__303950_3095839842"/><text:bookmark text:name="__Fieldmark__79721_3095839842"/><text:bookmark text:name="__Fieldmark__7322_455594754"/><text:bookmark text:name="__Fieldmark__23970_3095839842"/><text:bookmark text:name="__Fieldmark__23970_3"/><text:bookmark text:name="__Fieldmark__153765_3095839842"/><text:bookmark text:name="__Fieldmark__340376_3095839842"/><text:bookmark text:name="__Fieldmark__32428_807215055"/><text:bookmark text:name="__Fieldmark__94347_400163609"/><text:bookmark text:name="__Fieldmark__46340_3883317085"/><text:bookmark text:name="__Fieldmark__134512_66046820"/><text:bookmark text:name="__Fieldmark__43253_1287721303"/><text:bookmark text:name="__Fieldmark__366503_3152322924"/><text:bookmark text:name="__Fieldmark__56830_2093881205"/><field:fieldmark-start text:name="__Fieldmark__74229_1370242394" field:type="vnd.oasis.opendocument.field.FORMTEXT"/><text:span text:style-name="T31">     </text:span><text:bookmark text:name="__Fieldmark__70744_17263825211"/><text:bookmark text:name="__Fieldmark__266424_31523229241"/><text:bookmark text:name="__Fieldmark__56830_20938812051"/><text:bookmark text:name="__Fieldmark__256275_38833170851"/><text:bookmark text:name="__Fieldmark__305646_25131662441"/><text:bookmark text:name="__Fieldmark__185307_25131662441"/><text:bookmark text:name="__Fieldmark__28942_3989595981"/><text:bookmark text:name="__Fieldmark__303950_30958398421"/><text:bookmark text:name="__Fieldmark__79721_30958398421"/><text:bookmark text:name="__Fieldmark__7322_4555947541"/><text:bookmark text:name="__Fieldmark__23970_31"/><text:bookmark text:name="__Fieldmark__153765_30958398421"/><text:bookmark text:name="__Fieldmark__340376_30958398421"/><text:bookmark text:name="__Fieldmark__32428_8072150551"/><text:bookmark text:name="__Fieldmark__94347_4001636091"/><text:bookmark text:name="__Fieldmark__46340_38833170851"/><text:bookmark text:name="__Fieldmark__134512_660468201"/><text:bookmark text:name="__Fieldmark__43253_12877213031"/><text:bookmark text:name="__Fieldmark__366503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Autores/as (por orde de sinatura)</text:span></text:p>
            <text:p text:style-name="P46"><text:bookmark text:name="__Fieldmark__70861_1726382521"/><text:bookmark text:name="__Fieldmark__266529_3152322924"/><text:bookmark text:name="__Fieldmark__256356_3883317085"/><text:bookmark text:name="__Fieldmark__305715_2513166244"/><text:bookmark text:name="__Fieldmark__185364_2513166244"/><text:bookmark text:name="__Fieldmark__28987_398959598"/><text:bookmark text:name="__Fieldmark__303983_3095839842"/><text:bookmark text:name="__Fieldmark__79742_3095839842"/><text:bookmark text:name="__Fieldmark__7331_455594754"/><text:bookmark text:name="__Fieldmark__23982_3095839842"/><text:bookmark text:name="__Fieldmark__23982_3"/><text:bookmark text:name="__Fieldmark__153792_3095839842"/><text:bookmark text:name="__Fieldmark__32479_807215055"/><text:bookmark text:name="__Fieldmark__94410_400163609"/><text:bookmark text:name="__Fieldmark__46415_3883317085"/><text:bookmark text:name="__Fieldmark__134599_66046820"/><text:bookmark text:name="__Fieldmark__340415_3095839842"/><text:bookmark text:name="__Fieldmark__43325_1287721303"/><text:bookmark text:name="__Fieldmark__366614_3152322924"/><text:bookmark text:name="__Fieldmark__56923_2093881205"/><field:fieldmark-start text:name="__Fieldmark__74352_1370242394" field:type="vnd.oasis.opendocument.field.FORMTEXT"/><text:span text:style-name="T31">     </text:span><text:bookmark text:name="__Fieldmark__70861_17263825211"/><text:bookmark text:name="__Fieldmark__266529_31523229241"/><text:bookmark text:name="__Fieldmark__56923_20938812051"/><text:bookmark text:name="__Fieldmark__256356_38833170851"/><text:bookmark text:name="__Fieldmark__305715_25131662441"/><text:bookmark text:name="__Fieldmark__185364_25131662441"/><text:bookmark text:name="__Fieldmark__28987_3989595981"/><text:bookmark text:name="__Fieldmark__303983_30958398421"/><text:bookmark text:name="__Fieldmark__79742_30958398421"/><text:bookmark text:name="__Fieldmark__7331_4555947541"/><text:bookmark text:name="__Fieldmark__23982_31"/><text:bookmark text:name="__Fieldmark__153792_30958398421"/><text:bookmark text:name="__Fieldmark__340415_30958398421"/><text:bookmark text:name="__Fieldmark__32479_8072150551"/><text:bookmark text:name="__Fieldmark__94410_4001636091"/><text:bookmark text:name="__Fieldmark__46415_38833170851"/><text:bookmark text:name="__Fieldmark__134599_660468201"/><text:bookmark text:name="__Fieldmark__43325_12877213031"/><text:bookmark text:name="__Fieldmark__366614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Revista (título, factor de impacto e quartil no ano de publicación)</text:span></text:p>
            <text:p text:style-name="P46"><text:bookmark text:name="__Fieldmark__70978_1726382521"/><text:bookmark text:name="__Fieldmark__266634_3152322924"/><text:bookmark text:name="__Fieldmark__256437_3883317085"/><text:bookmark text:name="__Fieldmark__305784_2513166244"/><text:bookmark text:name="__Fieldmark__185421_2513166244"/><text:bookmark text:name="__Fieldmark__29032_398959598"/><text:bookmark text:name="__Fieldmark__304016_3095839842"/><text:bookmark text:name="__Fieldmark__79763_3095839842"/><text:bookmark text:name="__Fieldmark__7342_455594754"/><text:bookmark text:name="__Fieldmark__23994_3095839842"/><text:bookmark text:name="__Fieldmark__23994_3"/><text:bookmark text:name="__Fieldmark__153819_3095839842"/><text:bookmark text:name="__Fieldmark__32530_807215055"/><text:bookmark text:name="__Fieldmark__94473_400163609"/><text:bookmark text:name="__Fieldmark__46490_3883317085"/><text:bookmark text:name="__Fieldmark__134686_66046820"/><text:bookmark text:name="__Fieldmark__340454_3095839842"/><text:bookmark text:name="__Fieldmark__43397_1287721303"/><text:bookmark text:name="__Fieldmark__366725_3152322924"/><text:bookmark text:name="__Fieldmark__57016_2093881205"/><field:fieldmark-start text:name="__Fieldmark__74475_1370242394" field:type="vnd.oasis.opendocument.field.FORMTEXT"/><text:span text:style-name="T31">     </text:span><text:bookmark text:name="__Fieldmark__70978_17263825211"/><text:bookmark text:name="__Fieldmark__266634_31523229241"/><text:bookmark text:name="__Fieldmark__57016_20938812051"/><text:bookmark text:name="__Fieldmark__256437_38833170851"/><text:bookmark text:name="__Fieldmark__305784_25131662441"/><text:bookmark text:name="__Fieldmark__185421_25131662441"/><text:bookmark text:name="__Fieldmark__29032_3989595981"/><text:bookmark text:name="__Fieldmark__304016_30958398421"/><text:bookmark text:name="__Fieldmark__79763_30958398421"/><text:bookmark text:name="__Fieldmark__7342_4555947541"/><text:bookmark text:name="__Fieldmark__23994_31"/><text:bookmark text:name="__Fieldmark__153819_30958398421"/><text:bookmark text:name="__Fieldmark__340454_30958398421"/><text:bookmark text:name="__Fieldmark__32530_8072150551"/><text:bookmark text:name="__Fieldmark__94473_4001636091"/><text:bookmark text:name="__Fieldmark__46490_38833170851"/><text:bookmark text:name="__Fieldmark__134686_660468201"/><text:bookmark text:name="__Fieldmark__43397_12877213031"/><text:bookmark text:name="__Fieldmark__366725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Ano de publicación <text:s text:c="6"/></text:span><text:bookmark text:name="__Fieldmark__71095_1726382521"/><text:bookmark text:name="__Fieldmark__266739_3152322924"/><text:bookmark text:name="__Fieldmark__256518_3883317085"/><text:bookmark text:name="__Fieldmark__305853_2513166244"/><text:bookmark text:name="__Fieldmark__185478_2513166244"/><text:bookmark text:name="__Fieldmark__29077_398959598"/><text:bookmark text:name="__Fieldmark__304049_3095839842"/><text:bookmark text:name="__Fieldmark__79784_3095839842"/><text:bookmark text:name="__Fieldmark__7351_455594754"/><text:bookmark text:name="__Fieldmark__24006_3095839842"/><text:bookmark text:name="__Fieldmark__24006_3"/><text:bookmark text:name="__Fieldmark__153846_3095839842"/><text:bookmark text:name="__Fieldmark__340493_3095839842"/><text:bookmark text:name="__Fieldmark__32581_807215055"/><text:bookmark text:name="__Fieldmark__94536_400163609"/><text:bookmark text:name="__Fieldmark__46565_3883317085"/><text:bookmark text:name="__Fieldmark__134773_66046820"/><text:bookmark text:name="__Fieldmark__43469_1287721303"/><text:bookmark text:name="__Fieldmark__366836_3152322924"/><text:bookmark text:name="__Fieldmark__57109_2093881205"/><field:fieldmark-start text:name="__Fieldmark__74598_1370242394" field:type="vnd.oasis.opendocument.field.FORMTEXT"/><text:span text:style-name="T31">     </text:span><text:bookmark text:name="__Fieldmark__71095_17263825211"/><text:bookmark text:name="__Fieldmark__266739_31523229241"/><text:bookmark text:name="__Fieldmark__57109_20938812051"/><text:bookmark text:name="__Fieldmark__256518_38833170851"/><text:bookmark text:name="__Fieldmark__305853_25131662441"/><text:bookmark text:name="__Fieldmark__185478_25131662441"/><text:bookmark text:name="__Fieldmark__29077_3989595981"/><text:bookmark text:name="__Fieldmark__304049_30958398421"/><text:bookmark text:name="__Fieldmark__79784_30958398421"/><text:bookmark text:name="__Fieldmark__7351_4555947541"/><text:bookmark text:name="__Fieldmark__24006_31"/><text:bookmark text:name="__Fieldmark__153846_30958398421"/><text:bookmark text:name="__Fieldmark__340493_30958398421"/><text:bookmark text:name="__Fieldmark__32581_8072150551"/><text:bookmark text:name="__Fieldmark__94536_4001636091"/><text:bookmark text:name="__Fieldmark__46565_38833170851"/><text:bookmark text:name="__Fieldmark__134773_660468201"/><text:bookmark text:name="__Fieldmark__43469_12877213031"/><text:bookmark text:name="__Fieldmark__366836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Nº de citas e outros <text:s/>indicios de calidade <text:s text:c="6"/></text:span><text:bookmark text:name="__Fieldmark__71212_1726382521"/><text:bookmark text:name="__Fieldmark__266844_3152322924"/><text:bookmark text:name="__Fieldmark__256599_3883317085"/><text:bookmark text:name="__Fieldmark__305922_2513166244"/><text:bookmark text:name="__Fieldmark__185535_2513166244"/><text:bookmark text:name="__Fieldmark__29122_398959598"/><text:bookmark text:name="__Fieldmark__304082_3095839842"/><text:bookmark text:name="__Fieldmark__79805_3095839842"/><text:bookmark text:name="__Fieldmark__7360_455594754"/><text:bookmark text:name="__Fieldmark__24018_3095839842"/><text:bookmark text:name="__Fieldmark__24018_3"/><text:bookmark text:name="__Fieldmark__153873_3095839842"/><text:bookmark text:name="__Fieldmark__340532_3095839842"/><text:bookmark text:name="__Fieldmark__32632_807215055"/><text:bookmark text:name="__Fieldmark__94599_400163609"/><text:bookmark text:name="__Fieldmark__46640_3883317085"/><text:bookmark text:name="__Fieldmark__134860_66046820"/><text:bookmark text:name="__Fieldmark__43541_1287721303"/><text:bookmark text:name="__Fieldmark__366947_3152322924"/><text:bookmark text:name="__Fieldmark__57202_2093881205"/><field:fieldmark-start text:name="__Fieldmark__74721_1370242394" field:type="vnd.oasis.opendocument.field.FORMTEXT"/><text:span text:style-name="T31">     </text:span><text:bookmark text:name="__Fieldmark__71212_17263825211"/><text:bookmark text:name="__Fieldmark__266844_31523229241"/><text:bookmark text:name="__Fieldmark__57202_20938812051"/><text:bookmark text:name="__Fieldmark__256599_38833170851"/><text:bookmark text:name="__Fieldmark__305922_25131662441"/><text:bookmark text:name="__Fieldmark__185535_25131662441"/><text:bookmark text:name="__Fieldmark__29122_3989595981"/><text:bookmark text:name="__Fieldmark__304082_30958398421"/><text:bookmark text:name="__Fieldmark__79805_30958398421"/><text:bookmark text:name="__Fieldmark__7360_4555947541"/><text:bookmark text:name="__Fieldmark__24018_31"/><text:bookmark text:name="__Fieldmark__153873_30958398421"/><text:bookmark text:name="__Fieldmark__340532_30958398421"/><text:bookmark text:name="__Fieldmark__32632_8072150551"/><text:bookmark text:name="__Fieldmark__94599_4001636091"/><text:bookmark text:name="__Fieldmark__46640_38833170851"/><text:bookmark text:name="__Fieldmark__134860_660468201"/><text:bookmark text:name="__Fieldmark__43541_12877213031"/><text:bookmark text:name="__Fieldmark__366947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Base de datos</text:span></text:p>
            <text:p text:style-name="P46"><text:bookmark text:name="__Fieldmark__71329_1726382521"/><text:bookmark text:name="__Fieldmark__266949_3152322924"/><text:bookmark text:name="__Fieldmark__256680_3883317085"/><text:bookmark text:name="__Fieldmark__305991_2513166244"/><text:bookmark text:name="__Fieldmark__185592_2513166244"/><text:bookmark text:name="__Fieldmark__29167_398959598"/><text:bookmark text:name="__Fieldmark__304115_3095839842"/><text:bookmark text:name="__Fieldmark__79826_3095839842"/><text:bookmark text:name="__Fieldmark__7369_455594754"/><text:bookmark text:name="__Fieldmark__24030_3095839842"/><text:bookmark text:name="__Fieldmark__24030_3"/><text:bookmark text:name="__Fieldmark__153900_3095839842"/><text:bookmark text:name="__Fieldmark__340571_3095839842"/><text:bookmark text:name="__Fieldmark__32683_807215055"/><text:bookmark text:name="__Fieldmark__46715_3883317085"/><text:bookmark text:name="__Fieldmark__94662_400163609"/><text:bookmark text:name="__Fieldmark__134947_66046820"/><text:bookmark text:name="__Fieldmark__43613_1287721303"/><text:bookmark text:name="__Fieldmark__367058_3152322924"/><text:bookmark text:name="__Fieldmark__57295_2093881205"/><field:fieldmark-start text:name="__Fieldmark__74844_1370242394" field:type="vnd.oasis.opendocument.field.FORMTEXT"/><text:span text:style-name="T31">     </text:span><text:bookmark text:name="__Fieldmark__71329_17263825211"/><text:bookmark text:name="__Fieldmark__266949_31523229241"/><text:bookmark text:name="__Fieldmark__57295_20938812051"/><text:bookmark text:name="__Fieldmark__256680_38833170851"/><text:bookmark text:name="__Fieldmark__305991_25131662441"/><text:bookmark text:name="__Fieldmark__185592_25131662441"/><text:bookmark text:name="__Fieldmark__29167_3989595981"/><text:bookmark text:name="__Fieldmark__304115_30958398421"/><text:bookmark text:name="__Fieldmark__79826_30958398421"/><text:bookmark text:name="__Fieldmark__7369_4555947541"/><text:bookmark text:name="__Fieldmark__24030_31"/><text:bookmark text:name="__Fieldmark__153900_30958398421"/><text:bookmark text:name="__Fieldmark__340571_30958398421"/><text:bookmark text:name="__Fieldmark__32683_8072150551"/><text:bookmark text:name="__Fieldmark__94662_4001636091"/><text:bookmark text:name="__Fieldmark__46715_38833170851"/><text:bookmark text:name="__Fieldmark__134947_660468201"/><text:bookmark text:name="__Fieldmark__43613_12877213031"/><text:bookmark text:name="__Fieldmark__367058_31523229241"/><field:fieldmark-end/></text:p>
          </table:table-cell>
        </table:table-row>
        <text:soft-page-break/>
        <table:table-row table:style-name="Tabla33.2">
          <table:table-cell table:style-name="Tabla33.A2" office:value-type="string">
            <text:p text:style-name="P47"><text:span text:style-name="T12">Dispoñible en Internet: &lt;http:/URL&gt; [consulta: día, mes, ano]</text:span></text:p>
            <text:p text:style-name="P54"><text:bookmark text:name="__Fieldmark__71446_1726382521"/><text:bookmark text:name="__Fieldmark__267054_3152322924"/><text:bookmark text:name="__Fieldmark__256761_3883317085"/><text:bookmark text:name="__Fieldmark__306060_2513166244"/><text:bookmark text:name="__Fieldmark__185649_2513166244"/><text:bookmark text:name="__Fieldmark__29212_398959598"/><text:bookmark text:name="__Fieldmark__304148_3095839842"/><text:bookmark text:name="__Fieldmark__79847_3095839842"/><text:bookmark text:name="__Fieldmark__7378_455594754"/><text:bookmark text:name="__Fieldmark__24042_3095839842"/><text:bookmark text:name="__Fieldmark__24042_3"/><text:bookmark text:name="__Fieldmark__153927_3095839842"/><text:bookmark text:name="__Fieldmark__340610_3095839842"/><text:bookmark text:name="__Fieldmark__32734_807215055"/><text:bookmark text:name="__Fieldmark__94725_400163609"/><text:bookmark text:name="__Fieldmark__46790_3883317085"/><text:bookmark text:name="__Fieldmark__135034_66046820"/><text:bookmark text:name="__Fieldmark__43685_1287721303"/><text:bookmark text:name="__Fieldmark__367169_3152322924"/><text:bookmark text:name="__Fieldmark__57388_2093881205"/><field:fieldmark-start text:name="__Fieldmark__74967_1370242394" field:type="vnd.oasis.opendocument.field.FORMTEXT"/><text:span text:style-name="T31">     </text:span><text:bookmark text:name="__Fieldmark__71446_17263825211"/><text:bookmark text:name="__Fieldmark__267054_31523229241"/><text:bookmark text:name="__Fieldmark__57388_20938812051"/><text:bookmark text:name="__Fieldmark__256761_38833170851"/><text:bookmark text:name="__Fieldmark__306060_25131662441"/><text:bookmark text:name="__Fieldmark__185649_25131662441"/><text:bookmark text:name="__Fieldmark__29212_3989595981"/><text:bookmark text:name="__Fieldmark__304148_30958398421"/><text:bookmark text:name="__Fieldmark__79847_30958398421"/><text:bookmark text:name="__Fieldmark__7378_4555947541"/><text:bookmark text:name="__Fieldmark__24042_31"/><text:bookmark text:name="__Fieldmark__153927_30958398421"/><text:bookmark text:name="__Fieldmark__340610_30958398421"/><text:bookmark text:name="__Fieldmark__32734_8072150551"/><text:bookmark text:name="__Fieldmark__94725_4001636091"/><text:bookmark text:name="__Fieldmark__46790_38833170851"/><text:bookmark text:name="__Fieldmark__135034_660468201"/><text:bookmark text:name="__Fieldmark__43685_12877213031"/><text:bookmark text:name="__Fieldmark__367169_31523229241"/><field:fieldmark-end/></text:p>
          </table:table-cell>
        </table:table-row>
        <table:table-row table:style-name="Tabla33.2">
          <table:table-cell table:style-name="Tabla33.A9" office:value-type="string">
            <text:p text:style-name="P47"><text:span text:style-name="T12">DOI: </text:span><text:bookmark text:name="__Fieldmark__71569_1726382521"/><text:bookmark text:name="__Fieldmark__29263_398959598"/><text:bookmark text:name="__Fieldmark__267165_3152322924"/><text:bookmark text:name="__Fieldmark__57487_2093881205"/><text:bookmark text:name="__Fieldmark__304187_3095839842"/><text:bookmark text:name="__Fieldmark__256848_3883317085"/><text:bookmark text:name="__Fieldmark__79874_3095839842"/><text:bookmark text:name="__Fieldmark__306135_2513166244"/><text:bookmark text:name="__Fieldmark__7387_455594754"/><text:bookmark text:name="__Fieldmark__185712_2513166244"/><text:bookmark text:name="__Fieldmark__94794_400163609"/><text:bookmark text:name="__Fieldmark__24060_3095839842"/><text:bookmark text:name="__Fieldmark__46871_3883317085"/><text:bookmark text:name="__Fieldmark__24060_3"/><text:bookmark text:name="__Fieldmark__135127_66046820"/><text:bookmark text:name="__Fieldmark__153960_3095839842"/><text:bookmark text:name="__Fieldmark__43761_1287721303"/><text:bookmark text:name="__Fieldmark__340655_3095839842"/><text:bookmark text:name="__Fieldmark__367286_3152322924"/><text:bookmark text:name="__Fieldmark__32791_807215055"/><field:fieldmark-start text:name="__Fieldmark__75096_1370242394" field:type="vnd.oasis.opendocument.field.FORMTEXT"/><text:span text:style-name="T31">     </text:span><text:bookmark text:name="__Fieldmark__71569_17263825211"/><text:bookmark text:name="__Fieldmark__267165_31523229241"/><text:bookmark text:name="__Fieldmark__57487_20938812051"/><text:bookmark text:name="__Fieldmark__256848_38833170851"/><text:bookmark text:name="__Fieldmark__306135_25131662441"/><text:bookmark text:name="__Fieldmark__185712_25131662441"/><text:bookmark text:name="__Fieldmark__29263_3989595981"/><text:bookmark text:name="__Fieldmark__304187_30958398421"/><text:bookmark text:name="__Fieldmark__79874_30958398421"/><text:bookmark text:name="__Fieldmark__7387_4555947541"/><text:bookmark text:name="OLE_LINK634"/><text:bookmark text:name="OLE_LINK633"/><text:bookmark text:name="__Fieldmark__24060_31"/><text:bookmark text:name="__Fieldmark__153960_30958398421"/><text:bookmark text:name="__Fieldmark__340655_30958398421"/><text:bookmark text:name="__Fieldmark__32791_8072150551"/><text:bookmark text:name="__Fieldmark__94794_4001636091"/><text:bookmark text:name="__Fieldmark__46871_38833170851"/><text:bookmark text:name="__Fieldmark__135127_660468201"/><text:bookmark text:name="__Fieldmark__43761_12877213031"/><text:bookmark text:name="__Fieldmark__367286_31523229241"/><field:fieldmark-end/></text:p>
          </table:table-cell>
        </table:table-row>
        <table:table-row table:style-name="Tabla33.2">
          <table:table-cell table:style-name="Tabla33.A10" office:value-type="string">
            <text:p text:style-name="P53"><text:span text:style-name="T12">3) Título</text:span></text:p>
            <text:p text:style-name="P46"><text:bookmark text:name="__Fieldmark__71686_1726382521"/><text:bookmark text:name="__Fieldmark__267270_3152322924"/><text:bookmark text:name="__Fieldmark__57580_2093881205"/><text:bookmark text:name="__Fieldmark__256929_3883317085"/><text:bookmark text:name="__Fieldmark__306204_2513166244"/><text:bookmark text:name="__Fieldmark__185769_2513166244"/><text:bookmark text:name="__Fieldmark__29308_398959598"/><text:bookmark text:name="__Fieldmark__304220_3095839842"/><text:bookmark text:name="__Fieldmark__79895_3095839842"/><text:bookmark text:name="__Fieldmark__7401_455594754"/><text:bookmark text:name="__Fieldmark__24072_3095839842"/><text:bookmark text:name="__Fieldmark__24072_3"/><text:bookmark text:name="__Fieldmark__153987_3095839842"/><text:bookmark text:name="__Fieldmark__340694_3095839842"/><text:bookmark text:name="__Fieldmark__32842_807215055"/><text:bookmark text:name="__Fieldmark__94857_400163609"/><text:bookmark text:name="__Fieldmark__46946_3883317085"/><text:bookmark text:name="__Fieldmark__135214_66046820"/><text:bookmark text:name="__Fieldmark__43833_1287721303"/><text:bookmark text:name="__Fieldmark__367397_3152322924"/><field:fieldmark-start text:name="__Fieldmark__75219_1370242394" field:type="vnd.oasis.opendocument.field.FORMTEXT"/><text:span text:style-name="T31">     </text:span><text:bookmark text:name="__Fieldmark__71686_17263825211"/><text:bookmark text:name="__Fieldmark__267270_31523229241"/><text:bookmark text:name="__Fieldmark__57580_20938812051"/><text:bookmark text:name="__Fieldmark__256929_38833170851"/><text:bookmark text:name="__Fieldmark__306204_25131662441"/><text:bookmark text:name="__Fieldmark__185769_25131662441"/><text:bookmark text:name="__Fieldmark__29308_3989595981"/><text:bookmark text:name="__Fieldmark__304220_30958398421"/><text:bookmark text:name="__Fieldmark__79895_30958398421"/><text:bookmark text:name="__Fieldmark__7401_4555947541"/><text:bookmark text:name="__Fieldmark__24072_31"/><text:bookmark text:name="__Fieldmark__153987_30958398421"/><text:bookmark text:name="__Fieldmark__340694_30958398421"/><text:bookmark text:name="__Fieldmark__32842_8072150551"/><text:bookmark text:name="__Fieldmark__94857_4001636091"/><text:bookmark text:name="__Fieldmark__46946_38833170851"/><text:bookmark text:name="__Fieldmark__135214_660468201"/><text:bookmark text:name="__Fieldmark__43833_12877213031"/><text:bookmark text:name="__Fieldmark__367397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Autores/as (por orde de sinatura)</text:span></text:p>
            <text:p text:style-name="P46"><text:bookmark text:name="__Fieldmark__71803_1726382521"/><text:bookmark text:name="__Fieldmark__267375_3152322924"/><text:bookmark text:name="__Fieldmark__257010_3883317085"/><text:bookmark text:name="__Fieldmark__306273_2513166244"/><text:bookmark text:name="__Fieldmark__185826_2513166244"/><text:bookmark text:name="__Fieldmark__29353_398959598"/><text:bookmark text:name="__Fieldmark__304253_3095839842"/><text:bookmark text:name="__Fieldmark__79916_3095839842"/><text:bookmark text:name="__Fieldmark__7410_455594754"/><text:bookmark text:name="__Fieldmark__24084_3095839842"/><text:bookmark text:name="__Fieldmark__24084_3"/><text:bookmark text:name="__Fieldmark__154014_3095839842"/><text:bookmark text:name="__Fieldmark__32893_807215055"/><text:bookmark text:name="__Fieldmark__94920_400163609"/><text:bookmark text:name="__Fieldmark__47021_3883317085"/><text:bookmark text:name="__Fieldmark__135301_66046820"/><text:bookmark text:name="__Fieldmark__340733_3095839842"/><text:bookmark text:name="__Fieldmark__43905_1287721303"/><text:bookmark text:name="__Fieldmark__367508_3152322924"/><text:bookmark text:name="__Fieldmark__57673_2093881205"/><field:fieldmark-start text:name="__Fieldmark__75342_1370242394" field:type="vnd.oasis.opendocument.field.FORMTEXT"/><text:span text:style-name="T31">     </text:span><text:bookmark text:name="__Fieldmark__71803_17263825211"/><text:bookmark text:name="__Fieldmark__267375_31523229241"/><text:bookmark text:name="__Fieldmark__57673_20938812051"/><text:bookmark text:name="__Fieldmark__257010_38833170851"/><text:bookmark text:name="__Fieldmark__306273_25131662441"/><text:bookmark text:name="__Fieldmark__185826_25131662441"/><text:bookmark text:name="__Fieldmark__29353_3989595981"/><text:bookmark text:name="__Fieldmark__304253_30958398421"/><text:bookmark text:name="__Fieldmark__79916_30958398421"/><text:bookmark text:name="__Fieldmark__7410_4555947541"/><text:bookmark text:name="__Fieldmark__24084_31"/><text:bookmark text:name="__Fieldmark__154014_30958398421"/><text:bookmark text:name="__Fieldmark__340733_30958398421"/><text:bookmark text:name="__Fieldmark__32893_8072150551"/><text:bookmark text:name="__Fieldmark__94920_4001636091"/><text:bookmark text:name="__Fieldmark__47021_38833170851"/><text:bookmark text:name="__Fieldmark__135301_660468201"/><text:bookmark text:name="__Fieldmark__43905_12877213031"/><text:bookmark text:name="__Fieldmark__367508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Revista (título, factor de impacto e quartil no ano de publicación)</text:span></text:p>
            <text:p text:style-name="P46"><text:bookmark text:name="__Fieldmark__71920_1726382521"/><text:bookmark text:name="__Fieldmark__267480_3152322924"/><text:bookmark text:name="__Fieldmark__257091_3883317085"/><text:bookmark text:name="__Fieldmark__306342_2513166244"/><text:bookmark text:name="__Fieldmark__185883_2513166244"/><text:bookmark text:name="__Fieldmark__29398_398959598"/><text:bookmark text:name="__Fieldmark__304286_3095839842"/><text:bookmark text:name="__Fieldmark__79937_3095839842"/><text:bookmark text:name="__Fieldmark__7421_455594754"/><text:bookmark text:name="__Fieldmark__24096_3095839842"/><text:bookmark text:name="__Fieldmark__24096_3"/><text:bookmark text:name="__Fieldmark__154041_3095839842"/><text:bookmark text:name="__Fieldmark__340772_3095839842"/><text:bookmark text:name="__Fieldmark__94983_400163609"/><text:bookmark text:name="__Fieldmark__47096_3883317085"/><text:bookmark text:name="__Fieldmark__135388_66046820"/><text:bookmark text:name="__Fieldmark__32944_807215055"/><text:bookmark text:name="__Fieldmark__43977_1287721303"/><text:bookmark text:name="__Fieldmark__367619_3152322924"/><text:bookmark text:name="__Fieldmark__57766_2093881205"/><field:fieldmark-start text:name="__Fieldmark__75465_1370242394" field:type="vnd.oasis.opendocument.field.FORMTEXT"/><text:span text:style-name="T31">     </text:span><text:bookmark text:name="__Fieldmark__71920_17263825211"/><text:bookmark text:name="__Fieldmark__267480_31523229241"/><text:bookmark text:name="__Fieldmark__57766_20938812051"/><text:bookmark text:name="__Fieldmark__257091_38833170851"/><text:bookmark text:name="__Fieldmark__306342_25131662441"/><text:bookmark text:name="__Fieldmark__185883_25131662441"/><text:bookmark text:name="__Fieldmark__29398_3989595981"/><text:bookmark text:name="__Fieldmark__304286_30958398421"/><text:bookmark text:name="__Fieldmark__79937_30958398421"/><text:bookmark text:name="__Fieldmark__7421_4555947541"/><text:bookmark text:name="__Fieldmark__24096_31"/><text:bookmark text:name="__Fieldmark__154041_30958398421"/><text:bookmark text:name="__Fieldmark__340772_30958398421"/><text:bookmark text:name="__Fieldmark__32944_8072150551"/><text:bookmark text:name="__Fieldmark__94983_4001636091"/><text:bookmark text:name="__Fieldmark__47096_38833170851"/><text:bookmark text:name="__Fieldmark__135388_660468201"/><text:bookmark text:name="__Fieldmark__43977_12877213031"/><text:bookmark text:name="__Fieldmark__367619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Ano de publicación <text:s text:c="6"/></text:span><text:bookmark text:name="__Fieldmark__72037_1726382521"/><text:bookmark text:name="__Fieldmark__267585_3152322924"/><text:bookmark text:name="__Fieldmark__257172_3883317085"/><text:bookmark text:name="__Fieldmark__306411_2513166244"/><text:bookmark text:name="__Fieldmark__185940_2513166244"/><text:bookmark text:name="__Fieldmark__29443_398959598"/><text:bookmark text:name="__Fieldmark__304319_3095839842"/><text:bookmark text:name="__Fieldmark__79958_3095839842"/><text:bookmark text:name="__Fieldmark__7430_455594754"/><text:bookmark text:name="__Fieldmark__24108_3095839842"/><text:bookmark text:name="__Fieldmark__24108_3"/><text:bookmark text:name="__Fieldmark__154068_3095839842"/><text:bookmark text:name="__Fieldmark__340811_3095839842"/><text:bookmark text:name="__Fieldmark__95046_400163609"/><text:bookmark text:name="__Fieldmark__47171_3883317085"/><text:bookmark text:name="__Fieldmark__135475_66046820"/><text:bookmark text:name="__Fieldmark__32995_807215055"/><text:bookmark text:name="__Fieldmark__44049_1287721303"/><text:bookmark text:name="__Fieldmark__367730_3152322924"/><text:bookmark text:name="__Fieldmark__57859_2093881205"/><field:fieldmark-start text:name="__Fieldmark__75588_1370242394" field:type="vnd.oasis.opendocument.field.FORMTEXT"/><text:span text:style-name="T31">     </text:span><text:bookmark text:name="__Fieldmark__72037_17263825211"/><text:bookmark text:name="__Fieldmark__267585_31523229241"/><text:bookmark text:name="__Fieldmark__57859_20938812051"/><text:bookmark text:name="__Fieldmark__257172_38833170851"/><text:bookmark text:name="__Fieldmark__306411_25131662441"/><text:bookmark text:name="__Fieldmark__185940_25131662441"/><text:bookmark text:name="__Fieldmark__29443_3989595981"/><text:bookmark text:name="__Fieldmark__304319_30958398421"/><text:bookmark text:name="__Fieldmark__79958_30958398421"/><text:bookmark text:name="__Fieldmark__7430_4555947541"/><text:bookmark text:name="__Fieldmark__24108_31"/><text:bookmark text:name="__Fieldmark__154068_30958398421"/><text:bookmark text:name="__Fieldmark__340811_30958398421"/><text:bookmark text:name="__Fieldmark__32995_8072150551"/><text:bookmark text:name="__Fieldmark__95046_4001636091"/><text:bookmark text:name="__Fieldmark__47171_38833170851"/><text:bookmark text:name="__Fieldmark__135475_660468201"/><text:bookmark text:name="__Fieldmark__44049_12877213031"/><text:bookmark text:name="__Fieldmark__367730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Nº de citas e outros <text:s/>indicios de calidade <text:s text:c="6"/></text:span><text:bookmark text:name="__Fieldmark__72154_1726382521"/><text:bookmark text:name="__Fieldmark__267690_3152322924"/><text:bookmark text:name="__Fieldmark__257253_3883317085"/><text:bookmark text:name="__Fieldmark__306480_2513166244"/><text:bookmark text:name="__Fieldmark__185997_2513166244"/><text:bookmark text:name="__Fieldmark__29488_398959598"/><text:bookmark text:name="__Fieldmark__304352_3095839842"/><text:bookmark text:name="__Fieldmark__79979_3095839842"/><text:bookmark text:name="__Fieldmark__7439_455594754"/><text:bookmark text:name="__Fieldmark__24120_3095839842"/><text:bookmark text:name="__Fieldmark__24120_3"/><text:bookmark text:name="__Fieldmark__154095_3095839842"/><text:bookmark text:name="__Fieldmark__340850_3095839842"/><text:bookmark text:name="__Fieldmark__33046_807215055"/><text:bookmark text:name="__Fieldmark__95109_400163609"/><text:bookmark text:name="__Fieldmark__47246_3883317085"/><text:bookmark text:name="__Fieldmark__135562_66046820"/><text:bookmark text:name="__Fieldmark__44121_1287721303"/><text:bookmark text:name="__Fieldmark__367841_3152322924"/><text:bookmark text:name="__Fieldmark__57952_2093881205"/><field:fieldmark-start text:name="__Fieldmark__75711_1370242394" field:type="vnd.oasis.opendocument.field.FORMTEXT"/><text:span text:style-name="T31">     </text:span><text:bookmark text:name="__Fieldmark__72154_17263825211"/><text:bookmark text:name="__Fieldmark__267690_31523229241"/><text:bookmark text:name="__Fieldmark__57952_20938812051"/><text:bookmark text:name="__Fieldmark__257253_38833170851"/><text:bookmark text:name="__Fieldmark__306480_25131662441"/><text:bookmark text:name="__Fieldmark__185997_25131662441"/><text:bookmark text:name="__Fieldmark__29488_3989595981"/><text:bookmark text:name="__Fieldmark__304352_30958398421"/><text:bookmark text:name="__Fieldmark__79979_30958398421"/><text:bookmark text:name="__Fieldmark__7439_4555947541"/><text:bookmark text:name="__Fieldmark__24120_31"/><text:bookmark text:name="__Fieldmark__154095_30958398421"/><text:bookmark text:name="__Fieldmark__340850_30958398421"/><text:bookmark text:name="__Fieldmark__33046_8072150551"/><text:bookmark text:name="__Fieldmark__95109_4001636091"/><text:bookmark text:name="__Fieldmark__47246_38833170851"/><text:bookmark text:name="__Fieldmark__135562_660468201"/><text:bookmark text:name="__Fieldmark__44121_12877213031"/><text:bookmark text:name="__Fieldmark__367841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Base de datos</text:span></text:p>
            <text:p text:style-name="P46"><text:bookmark text:name="__Fieldmark__72271_1726382521"/><text:bookmark text:name="__Fieldmark__267795_3152322924"/><text:bookmark text:name="__Fieldmark__257334_3883317085"/><text:bookmark text:name="__Fieldmark__306549_2513166244"/><text:bookmark text:name="__Fieldmark__186054_2513166244"/><text:bookmark text:name="__Fieldmark__29533_398959598"/><text:bookmark text:name="__Fieldmark__304385_3095839842"/><text:bookmark text:name="__Fieldmark__80000_3095839842"/><text:bookmark text:name="__Fieldmark__7448_455594754"/><text:bookmark text:name="__Fieldmark__24132_3095839842"/><text:bookmark text:name="__Fieldmark__24132_3"/><text:bookmark text:name="__Fieldmark__154122_3095839842"/><text:bookmark text:name="__Fieldmark__340889_3095839842"/><text:bookmark text:name="__Fieldmark__33097_807215055"/><text:bookmark text:name="__Fieldmark__95172_400163609"/><text:bookmark text:name="__Fieldmark__47321_3883317085"/><text:bookmark text:name="__Fieldmark__135649_66046820"/><text:bookmark text:name="__Fieldmark__44193_1287721303"/><text:bookmark text:name="__Fieldmark__367952_3152322924"/><text:bookmark text:name="__Fieldmark__58045_2093881205"/><field:fieldmark-start text:name="__Fieldmark__75834_1370242394" field:type="vnd.oasis.opendocument.field.FORMTEXT"/><text:span text:style-name="T31">     </text:span><text:bookmark text:name="__Fieldmark__72271_17263825211"/><text:bookmark text:name="__Fieldmark__267795_31523229241"/><text:bookmark text:name="__Fieldmark__58045_20938812051"/><text:bookmark text:name="__Fieldmark__257334_38833170851"/><text:bookmark text:name="__Fieldmark__306549_25131662441"/><text:bookmark text:name="__Fieldmark__186054_25131662441"/><text:bookmark text:name="__Fieldmark__29533_3989595981"/><text:bookmark text:name="__Fieldmark__304385_30958398421"/><text:bookmark text:name="__Fieldmark__80000_30958398421"/><text:bookmark text:name="__Fieldmark__7448_4555947541"/><text:bookmark text:name="__Fieldmark__24132_31"/><text:bookmark text:name="__Fieldmark__154122_30958398421"/><text:bookmark text:name="__Fieldmark__340889_30958398421"/><text:bookmark text:name="__Fieldmark__33097_8072150551"/><text:bookmark text:name="__Fieldmark__95172_4001636091"/><text:bookmark text:name="__Fieldmark__47321_38833170851"/><text:bookmark text:name="__Fieldmark__135649_660468201"/><text:bookmark text:name="__Fieldmark__44193_12877213031"/><text:bookmark text:name="__Fieldmark__367952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Dispoñible en Internet: &lt;http:/URL&gt; [consulta: día, mes, ano]</text:span></text:p>
            <text:p text:style-name="P54"><text:bookmark text:name="__Fieldmark__72388_1726382521"/><text:bookmark text:name="__Fieldmark__267900_3152322924"/><text:bookmark text:name="__Fieldmark__257415_3883317085"/><text:bookmark text:name="__Fieldmark__306618_2513166244"/><text:bookmark text:name="__Fieldmark__186111_2513166244"/><text:bookmark text:name="__Fieldmark__29578_398959598"/><text:bookmark text:name="__Fieldmark__304418_3095839842"/><text:bookmark text:name="__Fieldmark__80021_3095839842"/><text:bookmark text:name="__Fieldmark__7457_455594754"/><text:bookmark text:name="__Fieldmark__24144_3095839842"/><text:bookmark text:name="__Fieldmark__24144_3"/><text:bookmark text:name="__Fieldmark__154149_3095839842"/><text:bookmark text:name="__Fieldmark__340928_3095839842"/><text:bookmark text:name="__Fieldmark__33148_807215055"/><text:bookmark text:name="__Fieldmark__95235_400163609"/><text:bookmark text:name="__Fieldmark__47396_3883317085"/><text:bookmark text:name="__Fieldmark__135736_66046820"/><text:bookmark text:name="__Fieldmark__44265_1287721303"/><text:bookmark text:name="__Fieldmark__368063_3152322924"/><text:bookmark text:name="__Fieldmark__58138_2093881205"/><field:fieldmark-start text:name="__Fieldmark__75957_1370242394" field:type="vnd.oasis.opendocument.field.FORMTEXT"/><text:span text:style-name="T31">     </text:span><text:bookmark text:name="__Fieldmark__72388_17263825211"/><text:bookmark text:name="__Fieldmark__267900_31523229241"/><text:bookmark text:name="__Fieldmark__58138_20938812051"/><text:bookmark text:name="__Fieldmark__257415_38833170851"/><text:bookmark text:name="__Fieldmark__306618_25131662441"/><text:bookmark text:name="__Fieldmark__186111_25131662441"/><text:bookmark text:name="__Fieldmark__29578_3989595981"/><text:bookmark text:name="__Fieldmark__304418_30958398421"/><text:bookmark text:name="__Fieldmark__80021_30958398421"/><text:bookmark text:name="__Fieldmark__7457_4555947541"/><text:bookmark text:name="__Fieldmark__24144_31"/><text:bookmark text:name="__Fieldmark__154149_30958398421"/><text:bookmark text:name="__Fieldmark__340928_30958398421"/><text:bookmark text:name="__Fieldmark__33148_8072150551"/><text:bookmark text:name="__Fieldmark__95235_4001636091"/><text:bookmark text:name="__Fieldmark__47396_38833170851"/><text:bookmark text:name="__Fieldmark__135736_660468201"/><text:bookmark text:name="__Fieldmark__44265_12877213031"/><text:bookmark text:name="__Fieldmark__368063_31523229241"/><field:fieldmark-end/></text:p>
          </table:table-cell>
        </table:table-row>
        <table:table-row table:style-name="Tabla33.2">
          <table:table-cell table:style-name="Tabla33.A9" office:value-type="string">
            <text:p text:style-name="P47"><text:span text:style-name="T12">DOI: </text:span><text:bookmark text:name="__Fieldmark__72505_1726382521"/><text:bookmark text:name="__Fieldmark__268005_3152322924"/><text:bookmark text:name="__Fieldmark__257496_3883317085"/><text:bookmark text:name="__Fieldmark__306687_2513166244"/><text:bookmark text:name="__Fieldmark__186168_2513166244"/><text:bookmark text:name="__Fieldmark__29623_398959598"/><text:bookmark text:name="__Fieldmark__304451_3095839842"/><text:bookmark text:name="__Fieldmark__80042_3095839842"/><text:bookmark text:name="__Fieldmark__7466_455594754"/><text:bookmark text:name="__Fieldmark__24156_3095839842"/><text:bookmark text:name="__Fieldmark__24156_3"/><text:bookmark text:name="__Fieldmark__154176_3095839842"/><text:bookmark text:name="__Fieldmark__340967_3095839842"/><text:bookmark text:name="__Fieldmark__33199_807215055"/><text:bookmark text:name="__Fieldmark__95298_400163609"/><text:bookmark text:name="__Fieldmark__47471_3883317085"/><text:bookmark text:name="__Fieldmark__135823_66046820"/><text:bookmark text:name="__Fieldmark__44337_1287721303"/><text:bookmark text:name="__Fieldmark__368174_3152322924"/><text:bookmark text:name="__Fieldmark__58231_2093881205"/><field:fieldmark-start text:name="__Fieldmark__76080_1370242394" field:type="vnd.oasis.opendocument.field.FORMTEXT"/><text:span text:style-name="T31">     </text:span><text:bookmark text:name="__Fieldmark__72505_17263825211"/><text:bookmark text:name="__Fieldmark__268005_31523229241"/><text:bookmark text:name="__Fieldmark__58231_20938812051"/><text:bookmark text:name="__Fieldmark__257496_38833170851"/><text:bookmark text:name="__Fieldmark__306687_25131662441"/><text:bookmark text:name="__Fieldmark__186168_25131662441"/><text:bookmark text:name="__Fieldmark__29623_3989595981"/><text:bookmark text:name="__Fieldmark__304451_30958398421"/><text:bookmark text:name="__Fieldmark__80042_30958398421"/><text:bookmark text:name="__Fieldmark__7466_4555947541"/><text:bookmark text:name="__Fieldmark__24156_31"/><text:bookmark text:name="__Fieldmark__154176_30958398421"/><text:bookmark text:name="__Fieldmark__340967_30958398421"/><text:bookmark text:name="__Fieldmark__33199_8072150551"/><text:bookmark text:name="__Fieldmark__95298_4001636091"/><text:bookmark text:name="__Fieldmark__47471_38833170851"/><text:bookmark text:name="__Fieldmark__135823_660468201"/><text:bookmark text:name="__Fieldmark__44337_12877213031"/><text:bookmark text:name="__Fieldmark__368174_31523229241"/><field:fieldmark-end/></text:p>
          </table:table-cell>
        </table:table-row>
        <table:table-row table:style-name="Tabla33.2">
          <table:table-cell table:style-name="Tabla33.A10" office:value-type="string">
            <text:p text:style-name="P53"><text:span text:style-name="T12">4) Título</text:span></text:p>
            <text:p text:style-name="P46"><text:bookmark text:name="__Fieldmark__72622_1726382521"/><text:bookmark text:name="__Fieldmark__268110_3152322924"/><text:bookmark text:name="__Fieldmark__257577_3883317085"/><text:bookmark text:name="__Fieldmark__306756_2513166244"/><text:bookmark text:name="__Fieldmark__186225_2513166244"/><text:bookmark text:name="__Fieldmark__29668_398959598"/><text:bookmark text:name="__Fieldmark__304484_3095839842"/><text:bookmark text:name="__Fieldmark__80063_3095839842"/><text:bookmark text:name="__Fieldmark__7476_455594754"/><text:bookmark text:name="__Fieldmark__24168_3095839842"/><text:bookmark text:name="__Fieldmark__24168_3"/><text:bookmark text:name="__Fieldmark__154203_3095839842"/><text:bookmark text:name="__Fieldmark__341006_3095839842"/><text:bookmark text:name="__Fieldmark__33250_807215055"/><text:bookmark text:name="__Fieldmark__95361_400163609"/><text:bookmark text:name="__Fieldmark__47546_3883317085"/><text:bookmark text:name="__Fieldmark__135910_66046820"/><text:bookmark text:name="__Fieldmark__44409_1287721303"/><text:bookmark text:name="__Fieldmark__368285_3152322924"/><text:bookmark text:name="__Fieldmark__58324_2093881205"/><field:fieldmark-start text:name="__Fieldmark__76203_1370242394" field:type="vnd.oasis.opendocument.field.FORMTEXT"/><text:span text:style-name="T31">     </text:span><text:bookmark text:name="__Fieldmark__72622_17263825211"/><text:bookmark text:name="__Fieldmark__268110_31523229241"/><text:bookmark text:name="__Fieldmark__58324_20938812051"/><text:bookmark text:name="__Fieldmark__257577_38833170851"/><text:bookmark text:name="__Fieldmark__306756_25131662441"/><text:bookmark text:name="__Fieldmark__186225_25131662441"/><text:bookmark text:name="__Fieldmark__29668_3989595981"/><text:bookmark text:name="__Fieldmark__304484_30958398421"/><text:bookmark text:name="__Fieldmark__80063_30958398421"/><text:bookmark text:name="__Fieldmark__7476_4555947541"/><text:bookmark text:name="__Fieldmark__24168_31"/><text:bookmark text:name="__Fieldmark__154203_30958398421"/><text:bookmark text:name="__Fieldmark__341006_30958398421"/><text:bookmark text:name="__Fieldmark__33250_8072150551"/><text:bookmark text:name="__Fieldmark__95361_4001636091"/><text:bookmark text:name="__Fieldmark__47546_38833170851"/><text:bookmark text:name="__Fieldmark__135910_660468201"/><text:bookmark text:name="__Fieldmark__44409_12877213031"/><text:bookmark text:name="__Fieldmark__368285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Autores/as (por orde de sinatura)</text:span></text:p>
            <text:p text:style-name="P46"><text:bookmark text:name="__Fieldmark__72739_1726382521"/><text:bookmark text:name="__Fieldmark__268215_3152322924"/><text:bookmark text:name="__Fieldmark__257658_3883317085"/><text:bookmark text:name="__Fieldmark__306825_2513166244"/><text:bookmark text:name="__Fieldmark__186282_2513166244"/><text:bookmark text:name="__Fieldmark__29713_398959598"/><text:bookmark text:name="__Fieldmark__304517_3095839842"/><text:bookmark text:name="__Fieldmark__80084_3095839842"/><text:bookmark text:name="__Fieldmark__7485_455594754"/><text:bookmark text:name="__Fieldmark__24180_3095839842"/><text:bookmark text:name="__Fieldmark__24180_3"/><text:bookmark text:name="__Fieldmark__154230_3095839842"/><text:bookmark text:name="__Fieldmark__341045_3095839842"/><text:bookmark text:name="__Fieldmark__33301_807215055"/><text:bookmark text:name="__Fieldmark__95424_400163609"/><text:bookmark text:name="__Fieldmark__47621_3883317085"/><text:bookmark text:name="__Fieldmark__135997_66046820"/><text:bookmark text:name="__Fieldmark__44481_1287721303"/><text:bookmark text:name="__Fieldmark__368396_3152322924"/><text:bookmark text:name="__Fieldmark__58417_2093881205"/><field:fieldmark-start text:name="__Fieldmark__76326_1370242394" field:type="vnd.oasis.opendocument.field.FORMTEXT"/><text:span text:style-name="T31">     </text:span><text:bookmark text:name="__Fieldmark__72739_17263825211"/><text:bookmark text:name="__Fieldmark__268215_31523229241"/><text:bookmark text:name="__Fieldmark__58417_20938812051"/><text:bookmark text:name="__Fieldmark__257658_38833170851"/><text:bookmark text:name="__Fieldmark__306825_25131662441"/><text:bookmark text:name="__Fieldmark__186282_25131662441"/><text:bookmark text:name="__Fieldmark__29713_3989595981"/><text:bookmark text:name="__Fieldmark__304517_30958398421"/><text:bookmark text:name="__Fieldmark__80084_30958398421"/><text:bookmark text:name="__Fieldmark__7485_4555947541"/><text:bookmark text:name="__Fieldmark__24180_31"/><text:bookmark text:name="__Fieldmark__154230_30958398421"/><text:bookmark text:name="__Fieldmark__341045_30958398421"/><text:bookmark text:name="__Fieldmark__33301_8072150551"/><text:bookmark text:name="__Fieldmark__95424_4001636091"/><text:bookmark text:name="__Fieldmark__47621_38833170851"/><text:bookmark text:name="__Fieldmark__135997_660468201"/><text:bookmark text:name="__Fieldmark__44481_12877213031"/><text:bookmark text:name="__Fieldmark__368396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Revista (título, factor de impacto e quartil no ano de publicación)</text:span></text:p>
            <text:p text:style-name="P46"><text:bookmark text:name="__Fieldmark__72856_1726382521"/><text:bookmark text:name="__Fieldmark__268320_3152322924"/><text:bookmark text:name="__Fieldmark__257739_3883317085"/><text:bookmark text:name="__Fieldmark__306894_2513166244"/><text:bookmark text:name="__Fieldmark__186339_2513166244"/><text:bookmark text:name="__Fieldmark__29758_398959598"/><text:bookmark text:name="__Fieldmark__304550_3095839842"/><text:bookmark text:name="__Fieldmark__80105_3095839842"/><text:bookmark text:name="__Fieldmark__7496_455594754"/><text:bookmark text:name="__Fieldmark__24192_3095839842"/><text:bookmark text:name="__Fieldmark__24192_3"/><text:bookmark text:name="__Fieldmark__154257_3095839842"/><text:bookmark text:name="__Fieldmark__341084_3095839842"/><text:bookmark text:name="__Fieldmark__33352_807215055"/><text:bookmark text:name="__Fieldmark__95487_400163609"/><text:bookmark text:name="__Fieldmark__47696_3883317085"/><text:bookmark text:name="__Fieldmark__136084_66046820"/><text:bookmark text:name="__Fieldmark__44553_1287721303"/><text:bookmark text:name="__Fieldmark__368507_3152322924"/><text:bookmark text:name="__Fieldmark__58510_2093881205"/><field:fieldmark-start text:name="__Fieldmark__76449_1370242394" field:type="vnd.oasis.opendocument.field.FORMTEXT"/><text:span text:style-name="T31">     </text:span><text:bookmark text:name="__Fieldmark__72856_17263825211"/><text:bookmark text:name="__Fieldmark__268320_31523229241"/><text:bookmark text:name="__Fieldmark__58510_20938812051"/><text:bookmark text:name="__Fieldmark__257739_38833170851"/><text:bookmark text:name="__Fieldmark__306894_25131662441"/><text:bookmark text:name="__Fieldmark__186339_25131662441"/><text:bookmark text:name="__Fieldmark__29758_3989595981"/><text:bookmark text:name="__Fieldmark__304550_30958398421"/><text:bookmark text:name="__Fieldmark__80105_30958398421"/><text:bookmark text:name="__Fieldmark__7496_4555947541"/><text:bookmark text:name="__Fieldmark__24192_31"/><text:bookmark text:name="__Fieldmark__154257_30958398421"/><text:bookmark text:name="__Fieldmark__341084_30958398421"/><text:bookmark text:name="__Fieldmark__33352_8072150551"/><text:bookmark text:name="__Fieldmark__95487_4001636091"/><text:bookmark text:name="__Fieldmark__47696_38833170851"/><text:bookmark text:name="__Fieldmark__136084_660468201"/><text:bookmark text:name="__Fieldmark__44553_12877213031"/><text:bookmark text:name="__Fieldmark__368507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Ano de publicación <text:s text:c="6"/></text:span><text:bookmark text:name="__Fieldmark__72973_1726382521"/><text:bookmark text:name="__Fieldmark__268425_3152322924"/><text:bookmark text:name="__Fieldmark__257820_3883317085"/><text:bookmark text:name="__Fieldmark__306963_2513166244"/><text:bookmark text:name="__Fieldmark__186396_2513166244"/><text:bookmark text:name="__Fieldmark__29803_398959598"/><text:bookmark text:name="__Fieldmark__304583_3095839842"/><text:bookmark text:name="__Fieldmark__80126_3095839842"/><text:bookmark text:name="__Fieldmark__7505_455594754"/><text:bookmark text:name="__Fieldmark__24204_3095839842"/><text:bookmark text:name="__Fieldmark__24204_3"/><text:bookmark text:name="__Fieldmark__154284_3095839842"/><text:bookmark text:name="__Fieldmark__341123_3095839842"/><text:bookmark text:name="__Fieldmark__33403_807215055"/><text:bookmark text:name="__Fieldmark__95550_400163609"/><text:bookmark text:name="__Fieldmark__47771_3883317085"/><text:bookmark text:name="__Fieldmark__136171_66046820"/><text:bookmark text:name="__Fieldmark__44625_1287721303"/><text:bookmark text:name="__Fieldmark__368618_3152322924"/><text:bookmark text:name="__Fieldmark__58603_2093881205"/><field:fieldmark-start text:name="__Fieldmark__76572_1370242394" field:type="vnd.oasis.opendocument.field.FORMTEXT"/><text:span text:style-name="T31">     </text:span><text:bookmark text:name="__Fieldmark__72973_17263825211"/><text:bookmark text:name="__Fieldmark__268425_31523229241"/><text:bookmark text:name="__Fieldmark__58603_20938812051"/><text:bookmark text:name="__Fieldmark__257820_38833170851"/><text:bookmark text:name="__Fieldmark__306963_25131662441"/><text:bookmark text:name="__Fieldmark__186396_25131662441"/><text:bookmark text:name="__Fieldmark__29803_3989595981"/><text:bookmark text:name="__Fieldmark__304583_30958398421"/><text:bookmark text:name="__Fieldmark__80126_30958398421"/><text:bookmark text:name="__Fieldmark__7505_4555947541"/><text:bookmark text:name="__Fieldmark__24204_31"/><text:bookmark text:name="__Fieldmark__154284_30958398421"/><text:bookmark text:name="__Fieldmark__341123_30958398421"/><text:bookmark text:name="__Fieldmark__33403_8072150551"/><text:bookmark text:name="__Fieldmark__95550_4001636091"/><text:bookmark text:name="__Fieldmark__47771_38833170851"/><text:bookmark text:name="__Fieldmark__136171_660468201"/><text:bookmark text:name="__Fieldmark__44625_12877213031"/><text:bookmark text:name="__Fieldmark__368618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Nº de citas e outros <text:s/>indicios de calidade <text:s text:c="6"/></text:span><text:bookmark text:name="__Fieldmark__73090_1726382521"/><text:bookmark text:name="__Fieldmark__268530_3152322924"/><text:bookmark text:name="__Fieldmark__257901_3883317085"/><text:bookmark text:name="__Fieldmark__307032_2513166244"/><text:bookmark text:name="__Fieldmark__186453_2513166244"/><text:bookmark text:name="__Fieldmark__29848_398959598"/><text:bookmark text:name="__Fieldmark__304616_3095839842"/><text:bookmark text:name="__Fieldmark__80147_3095839842"/><text:bookmark text:name="__Fieldmark__7514_455594754"/><text:bookmark text:name="__Fieldmark__24216_3095839842"/><text:bookmark text:name="__Fieldmark__24216_3"/><text:bookmark text:name="__Fieldmark__154311_3095839842"/><text:bookmark text:name="__Fieldmark__341162_3095839842"/><text:bookmark text:name="__Fieldmark__33454_807215055"/><text:bookmark text:name="__Fieldmark__95613_400163609"/><text:bookmark text:name="__Fieldmark__47846_3883317085"/><text:bookmark text:name="__Fieldmark__136258_66046820"/><text:bookmark text:name="__Fieldmark__44697_1287721303"/><text:bookmark text:name="__Fieldmark__368729_3152322924"/><text:bookmark text:name="__Fieldmark__58696_2093881205"/><field:fieldmark-start text:name="__Fieldmark__76695_1370242394" field:type="vnd.oasis.opendocument.field.FORMTEXT"/><text:span text:style-name="T31">     </text:span><text:bookmark text:name="__Fieldmark__73090_17263825211"/><text:bookmark text:name="__Fieldmark__268530_31523229241"/><text:bookmark text:name="__Fieldmark__58696_20938812051"/><text:bookmark text:name="__Fieldmark__257901_38833170851"/><text:bookmark text:name="__Fieldmark__307032_25131662441"/><text:bookmark text:name="__Fieldmark__186453_25131662441"/><text:bookmark text:name="__Fieldmark__29848_3989595981"/><text:bookmark text:name="__Fieldmark__304616_30958398421"/><text:bookmark text:name="__Fieldmark__80147_30958398421"/><text:bookmark text:name="__Fieldmark__7514_4555947541"/><text:bookmark text:name="__Fieldmark__24216_31"/><text:bookmark text:name="__Fieldmark__154311_30958398421"/><text:bookmark text:name="__Fieldmark__341162_30958398421"/><text:bookmark text:name="__Fieldmark__33454_8072150551"/><text:bookmark text:name="__Fieldmark__95613_4001636091"/><text:bookmark text:name="__Fieldmark__47846_38833170851"/><text:bookmark text:name="__Fieldmark__136258_660468201"/><text:bookmark text:name="__Fieldmark__44697_12877213031"/><text:bookmark text:name="__Fieldmark__368729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Base de datos</text:span></text:p>
            <text:p text:style-name="P46"><text:bookmark text:name="__Fieldmark__73207_1726382521"/><text:bookmark text:name="__Fieldmark__268635_3152322924"/><text:bookmark text:name="__Fieldmark__257982_3883317085"/><text:bookmark text:name="__Fieldmark__307101_2513166244"/><text:bookmark text:name="__Fieldmark__186510_2513166244"/><text:bookmark text:name="__Fieldmark__29893_398959598"/><text:bookmark text:name="__Fieldmark__304649_3095839842"/><text:bookmark text:name="__Fieldmark__80168_3095839842"/><text:bookmark text:name="__Fieldmark__7523_455594754"/><text:bookmark text:name="__Fieldmark__24228_3095839842"/><text:bookmark text:name="__Fieldmark__24228_3"/><text:bookmark text:name="__Fieldmark__154338_3095839842"/><text:bookmark text:name="__Fieldmark__341201_3095839842"/><text:bookmark text:name="__Fieldmark__33505_807215055"/><text:bookmark text:name="__Fieldmark__95676_400163609"/><text:bookmark text:name="__Fieldmark__47921_3883317085"/><text:bookmark text:name="__Fieldmark__136345_66046820"/><text:bookmark text:name="__Fieldmark__44769_1287721303"/><text:bookmark text:name="__Fieldmark__368840_3152322924"/><text:bookmark text:name="__Fieldmark__58789_2093881205"/><field:fieldmark-start text:name="__Fieldmark__76818_1370242394" field:type="vnd.oasis.opendocument.field.FORMTEXT"/><text:span text:style-name="T31">     </text:span><text:bookmark text:name="__Fieldmark__73207_17263825211"/><text:bookmark text:name="__Fieldmark__268635_31523229241"/><text:bookmark text:name="__Fieldmark__58789_20938812051"/><text:bookmark text:name="__Fieldmark__257982_38833170851"/><text:bookmark text:name="__Fieldmark__307101_25131662441"/><text:bookmark text:name="__Fieldmark__186510_25131662441"/><text:bookmark text:name="__Fieldmark__29893_3989595981"/><text:bookmark text:name="__Fieldmark__304649_30958398421"/><text:bookmark text:name="__Fieldmark__80168_30958398421"/><text:bookmark text:name="__Fieldmark__7523_4555947541"/><text:bookmark text:name="__Fieldmark__24228_31"/><text:bookmark text:name="__Fieldmark__154338_30958398421"/><text:bookmark text:name="__Fieldmark__341201_30958398421"/><text:bookmark text:name="__Fieldmark__33505_8072150551"/><text:bookmark text:name="__Fieldmark__95676_4001636091"/><text:bookmark text:name="__Fieldmark__47921_38833170851"/><text:bookmark text:name="__Fieldmark__136345_660468201"/><text:bookmark text:name="__Fieldmark__44769_12877213031"/><text:bookmark text:name="__Fieldmark__368840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Dispoñible en Internet: &lt;http:/URL&gt; [consulta: día, mes, ano]</text:span></text:p>
            <text:p text:style-name="P54"><text:bookmark text:name="__Fieldmark__73324_1726382521"/><text:bookmark text:name="__Fieldmark__268740_3152322924"/><text:bookmark text:name="__Fieldmark__258063_3883317085"/><text:bookmark text:name="__Fieldmark__307170_2513166244"/><text:bookmark text:name="__Fieldmark__186567_2513166244"/><text:bookmark text:name="__Fieldmark__29938_398959598"/><text:bookmark text:name="__Fieldmark__304682_3095839842"/><text:bookmark text:name="__Fieldmark__80189_3095839842"/><text:bookmark text:name="__Fieldmark__7532_455594754"/><text:bookmark text:name="__Fieldmark__24240_3095839842"/><text:bookmark text:name="__Fieldmark__24240_3"/><text:bookmark text:name="__Fieldmark__154365_3095839842"/><text:bookmark text:name="__Fieldmark__341240_3095839842"/><text:bookmark text:name="__Fieldmark__33556_807215055"/><text:bookmark text:name="__Fieldmark__95739_400163609"/><text:bookmark text:name="__Fieldmark__47996_3883317085"/><text:bookmark text:name="__Fieldmark__136432_66046820"/><text:bookmark text:name="__Fieldmark__44841_1287721303"/><text:bookmark text:name="__Fieldmark__368951_3152322924"/><text:bookmark text:name="__Fieldmark__58882_2093881205"/><field:fieldmark-start text:name="__Fieldmark__76941_1370242394" field:type="vnd.oasis.opendocument.field.FORMTEXT"/><text:span text:style-name="T31">     </text:span><text:bookmark text:name="__Fieldmark__73324_17263825211"/><text:bookmark text:name="__Fieldmark__268740_31523229241"/><text:bookmark text:name="__Fieldmark__58882_20938812051"/><text:bookmark text:name="__Fieldmark__258063_38833170851"/><text:bookmark text:name="__Fieldmark__307170_25131662441"/><text:bookmark text:name="__Fieldmark__186567_25131662441"/><text:bookmark text:name="__Fieldmark__29938_3989595981"/><text:bookmark text:name="__Fieldmark__304682_30958398421"/><text:bookmark text:name="__Fieldmark__80189_30958398421"/><text:bookmark text:name="__Fieldmark__7532_4555947541"/><text:bookmark text:name="__Fieldmark__24240_31"/><text:bookmark text:name="__Fieldmark__154365_30958398421"/><text:bookmark text:name="__Fieldmark__341240_30958398421"/><text:bookmark text:name="__Fieldmark__33556_8072150551"/><text:bookmark text:name="__Fieldmark__95739_4001636091"/><text:bookmark text:name="__Fieldmark__47996_38833170851"/><text:bookmark text:name="__Fieldmark__136432_660468201"/><text:bookmark text:name="__Fieldmark__44841_12877213031"/><text:bookmark text:name="__Fieldmark__368951_31523229241"/><field:fieldmark-end/></text:p>
          </table:table-cell>
        </table:table-row>
        <table:table-row table:style-name="Tabla33.2">
          <table:table-cell table:style-name="Tabla33.A9" office:value-type="string">
            <text:p text:style-name="P47"><text:span text:style-name="T12">DOI: </text:span><text:bookmark text:name="__Fieldmark__73441_1726382521"/><text:bookmark text:name="__Fieldmark__268845_3152322924"/><text:bookmark text:name="__Fieldmark__258144_3883317085"/><text:bookmark text:name="__Fieldmark__307239_2513166244"/><text:bookmark text:name="__Fieldmark__186624_2513166244"/><text:bookmark text:name="__Fieldmark__29983_398959598"/><text:bookmark text:name="__Fieldmark__304715_3095839842"/><text:bookmark text:name="__Fieldmark__80210_3095839842"/><text:bookmark text:name="__Fieldmark__7541_455594754"/><text:bookmark text:name="__Fieldmark__24252_3095839842"/><text:bookmark text:name="__Fieldmark__24252_3"/><text:bookmark text:name="__Fieldmark__154392_3095839842"/><text:bookmark text:name="__Fieldmark__341279_3095839842"/><text:bookmark text:name="__Fieldmark__33607_807215055"/><text:bookmark text:name="__Fieldmark__95802_400163609"/><text:bookmark text:name="__Fieldmark__48071_3883317085"/><text:bookmark text:name="__Fieldmark__136519_66046820"/><text:bookmark text:name="__Fieldmark__44913_1287721303"/><text:bookmark text:name="__Fieldmark__369062_3152322924"/><text:bookmark text:name="__Fieldmark__58975_2093881205"/><field:fieldmark-start text:name="__Fieldmark__77064_1370242394" field:type="vnd.oasis.opendocument.field.FORMTEXT"/><text:span text:style-name="T31">     </text:span><text:bookmark text:name="__Fieldmark__73441_17263825211"/><text:bookmark text:name="__Fieldmark__268845_31523229241"/><text:bookmark text:name="__Fieldmark__58975_20938812051"/><text:bookmark text:name="__Fieldmark__258144_38833170851"/><text:bookmark text:name="__Fieldmark__307239_25131662441"/><text:bookmark text:name="__Fieldmark__186624_25131662441"/><text:bookmark text:name="__Fieldmark__29983_3989595981"/><text:bookmark text:name="__Fieldmark__304715_30958398421"/><text:bookmark text:name="__Fieldmark__80210_30958398421"/><text:bookmark text:name="__Fieldmark__7541_4555947541"/><text:bookmark text:name="__Fieldmark__24252_31"/><text:bookmark text:name="__Fieldmark__154392_30958398421"/><text:bookmark text:name="__Fieldmark__341279_30958398421"/><text:bookmark text:name="__Fieldmark__33607_8072150551"/><text:bookmark text:name="__Fieldmark__95802_4001636091"/><text:bookmark text:name="__Fieldmark__48071_38833170851"/><text:bookmark text:name="__Fieldmark__136519_660468201"/><text:bookmark text:name="__Fieldmark__44913_12877213031"/><text:bookmark text:name="__Fieldmark__369062_31523229241"/><field:fieldmark-end/></text:p>
          </table:table-cell>
        </table:table-row>
        <table:table-row table:style-name="Tabla33.2">
          <table:table-cell table:style-name="Tabla33.A10" office:value-type="string">
            <text:p text:style-name="P53"><text:span text:style-name="T12">5) Título</text:span></text:p>
            <text:p text:style-name="P46"><text:bookmark text:name="__Fieldmark__73558_1726382521"/><text:bookmark text:name="__Fieldmark__268950_3152322924"/><text:bookmark text:name="__Fieldmark__258225_3883317085"/><text:bookmark text:name="__Fieldmark__307308_2513166244"/><text:bookmark text:name="__Fieldmark__186681_2513166244"/><text:bookmark text:name="__Fieldmark__30028_398959598"/><text:bookmark text:name="__Fieldmark__304748_3095839842"/><text:bookmark text:name="__Fieldmark__80231_3095839842"/><text:bookmark text:name="__Fieldmark__7551_455594754"/><text:bookmark text:name="__Fieldmark__24264_3095839842"/><text:bookmark text:name="__Fieldmark__24264_3"/><text:bookmark text:name="__Fieldmark__154419_3095839842"/><text:bookmark text:name="__Fieldmark__341318_3095839842"/><text:bookmark text:name="__Fieldmark__33658_807215055"/><text:bookmark text:name="__Fieldmark__95865_400163609"/><text:bookmark text:name="__Fieldmark__48146_3883317085"/><text:bookmark text:name="__Fieldmark__136606_66046820"/><text:bookmark text:name="__Fieldmark__44985_1287721303"/><text:bookmark text:name="__Fieldmark__369173_3152322924"/><text:bookmark text:name="__Fieldmark__59068_2093881205"/><field:fieldmark-start text:name="__Fieldmark__77187_1370242394" field:type="vnd.oasis.opendocument.field.FORMTEXT"/><text:span text:style-name="T31">     </text:span><text:bookmark text:name="__Fieldmark__73558_17263825211"/><text:bookmark text:name="__Fieldmark__268950_31523229241"/><text:bookmark text:name="__Fieldmark__59068_20938812051"/><text:bookmark text:name="__Fieldmark__258225_38833170851"/><text:bookmark text:name="__Fieldmark__307308_25131662441"/><text:bookmark text:name="__Fieldmark__186681_25131662441"/><text:bookmark text:name="__Fieldmark__30028_3989595981"/><text:bookmark text:name="__Fieldmark__304748_30958398421"/><text:bookmark text:name="__Fieldmark__80231_30958398421"/><text:bookmark text:name="__Fieldmark__7551_4555947541"/><text:bookmark text:name="__Fieldmark__24264_31"/><text:bookmark text:name="__Fieldmark__154419_30958398421"/><text:bookmark text:name="__Fieldmark__341318_30958398421"/><text:bookmark text:name="__Fieldmark__33658_8072150551"/><text:bookmark text:name="__Fieldmark__95865_4001636091"/><text:bookmark text:name="__Fieldmark__48146_38833170851"/><text:bookmark text:name="__Fieldmark__136606_660468201"/><text:bookmark text:name="__Fieldmark__44985_12877213031"/><text:bookmark text:name="__Fieldmark__369173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Autores/as (por orde de sinatura)</text:span></text:p>
            <text:p text:style-name="P46"><text:bookmark text:name="__Fieldmark__73675_1726382521"/><text:bookmark text:name="__Fieldmark__269055_3152322924"/><text:bookmark text:name="__Fieldmark__258306_3883317085"/><text:bookmark text:name="__Fieldmark__307377_2513166244"/><text:bookmark text:name="__Fieldmark__186738_2513166244"/><text:bookmark text:name="__Fieldmark__30073_398959598"/><text:bookmark text:name="__Fieldmark__304781_3095839842"/><text:bookmark text:name="__Fieldmark__80252_3095839842"/><text:bookmark text:name="__Fieldmark__7560_455594754"/><text:bookmark text:name="__Fieldmark__24276_3095839842"/><text:bookmark text:name="__Fieldmark__24276_3"/><text:bookmark text:name="__Fieldmark__154446_3095839842"/><text:bookmark text:name="__Fieldmark__341357_3095839842"/><text:bookmark text:name="__Fieldmark__33709_807215055"/><text:bookmark text:name="__Fieldmark__95928_400163609"/><text:bookmark text:name="__Fieldmark__48221_3883317085"/><text:bookmark text:name="__Fieldmark__136693_66046820"/><text:bookmark text:name="__Fieldmark__45057_1287721303"/><text:bookmark text:name="__Fieldmark__369284_3152322924"/><text:bookmark text:name="__Fieldmark__59161_2093881205"/><field:fieldmark-start text:name="__Fieldmark__77310_1370242394" field:type="vnd.oasis.opendocument.field.FORMTEXT"/><text:span text:style-name="T31">     </text:span><text:bookmark text:name="__Fieldmark__73675_17263825211"/><text:bookmark text:name="__Fieldmark__269055_31523229241"/><text:bookmark text:name="__Fieldmark__59161_20938812051"/><text:bookmark text:name="__Fieldmark__258306_38833170851"/><text:bookmark text:name="__Fieldmark__307377_25131662441"/><text:bookmark text:name="__Fieldmark__186738_25131662441"/><text:bookmark text:name="__Fieldmark__30073_3989595981"/><text:bookmark text:name="__Fieldmark__304781_30958398421"/><text:bookmark text:name="__Fieldmark__80252_30958398421"/><text:bookmark text:name="__Fieldmark__7560_4555947541"/><text:bookmark text:name="__Fieldmark__24276_31"/><text:bookmark text:name="__Fieldmark__154446_30958398421"/><text:bookmark text:name="__Fieldmark__341357_30958398421"/><text:bookmark text:name="__Fieldmark__33709_8072150551"/><text:bookmark text:name="__Fieldmark__95928_4001636091"/><text:bookmark text:name="__Fieldmark__48221_38833170851"/><text:bookmark text:name="__Fieldmark__136693_660468201"/><text:bookmark text:name="__Fieldmark__45057_12877213031"/><text:bookmark text:name="__Fieldmark__369284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Revista (título, factor de impacto e quartil no ano de publicación)</text:span></text:p>
            <text:p text:style-name="P46"><text:bookmark text:name="__Fieldmark__73792_1726382521"/><text:bookmark text:name="__Fieldmark__269160_3152322924"/><text:bookmark text:name="__Fieldmark__258387_3883317085"/><text:bookmark text:name="__Fieldmark__307446_2513166244"/><text:bookmark text:name="__Fieldmark__186795_2513166244"/><text:bookmark text:name="__Fieldmark__30118_398959598"/><text:bookmark text:name="__Fieldmark__304814_3095839842"/><text:bookmark text:name="__Fieldmark__80273_3095839842"/><text:bookmark text:name="__Fieldmark__7571_455594754"/><text:bookmark text:name="__Fieldmark__24288_3095839842"/><text:bookmark text:name="__Fieldmark__24288_3"/><text:bookmark text:name="__Fieldmark__154473_3095839842"/><text:bookmark text:name="__Fieldmark__341396_3095839842"/><text:bookmark text:name="__Fieldmark__33760_807215055"/><text:bookmark text:name="__Fieldmark__95991_400163609"/><text:bookmark text:name="__Fieldmark__48296_3883317085"/><text:bookmark text:name="__Fieldmark__136780_66046820"/><text:bookmark text:name="__Fieldmark__45129_1287721303"/><text:bookmark text:name="__Fieldmark__369395_3152322924"/><text:bookmark text:name="__Fieldmark__59254_2093881205"/><field:fieldmark-start text:name="__Fieldmark__77433_1370242394" field:type="vnd.oasis.opendocument.field.FORMTEXT"/><text:span text:style-name="T31">     </text:span><text:bookmark text:name="__Fieldmark__73792_17263825211"/><text:bookmark text:name="__Fieldmark__269160_31523229241"/><text:bookmark text:name="__Fieldmark__59254_20938812051"/><text:bookmark text:name="__Fieldmark__258387_38833170851"/><text:bookmark text:name="__Fieldmark__307446_25131662441"/><text:bookmark text:name="__Fieldmark__186795_25131662441"/><text:bookmark text:name="__Fieldmark__30118_3989595981"/><text:bookmark text:name="__Fieldmark__304814_30958398421"/><text:bookmark text:name="__Fieldmark__80273_30958398421"/><text:bookmark text:name="__Fieldmark__7571_4555947541"/><text:bookmark text:name="__Fieldmark__24288_31"/><text:bookmark text:name="__Fieldmark__154473_30958398421"/><text:bookmark text:name="__Fieldmark__341396_30958398421"/><text:bookmark text:name="__Fieldmark__33760_8072150551"/><text:bookmark text:name="__Fieldmark__95991_4001636091"/><text:bookmark text:name="__Fieldmark__48296_38833170851"/><text:bookmark text:name="__Fieldmark__136780_660468201"/><text:bookmark text:name="__Fieldmark__45129_12877213031"/><text:bookmark text:name="__Fieldmark__369395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Ano de publicación <text:s text:c="6"/></text:span><text:bookmark text:name="__Fieldmark__73909_1726382521"/><text:bookmark text:name="__Fieldmark__269265_3152322924"/><text:bookmark text:name="__Fieldmark__258468_3883317085"/><text:bookmark text:name="__Fieldmark__307515_2513166244"/><text:bookmark text:name="__Fieldmark__186852_2513166244"/><text:bookmark text:name="__Fieldmark__30163_398959598"/><text:bookmark text:name="__Fieldmark__304847_3095839842"/><text:bookmark text:name="__Fieldmark__80294_3095839842"/><text:bookmark text:name="__Fieldmark__7580_455594754"/><text:bookmark text:name="__Fieldmark__24300_3095839842"/><text:bookmark text:name="__Fieldmark__24300_3"/><text:bookmark text:name="__Fieldmark__154500_3095839842"/><text:bookmark text:name="__Fieldmark__341435_3095839842"/><text:bookmark text:name="__Fieldmark__33811_807215055"/><text:bookmark text:name="__Fieldmark__96054_400163609"/><text:bookmark text:name="__Fieldmark__48371_3883317085"/><text:bookmark text:name="__Fieldmark__136867_66046820"/><text:bookmark text:name="__Fieldmark__45201_1287721303"/><text:bookmark text:name="__Fieldmark__369506_3152322924"/><text:bookmark text:name="__Fieldmark__59347_2093881205"/><field:fieldmark-start text:name="__Fieldmark__77556_1370242394" field:type="vnd.oasis.opendocument.field.FORMTEXT"/><text:span text:style-name="T31">     </text:span><text:bookmark text:name="__Fieldmark__73909_17263825211"/><text:bookmark text:name="__Fieldmark__269265_31523229241"/><text:bookmark text:name="__Fieldmark__59347_20938812051"/><text:bookmark text:name="__Fieldmark__258468_38833170851"/><text:bookmark text:name="__Fieldmark__307515_25131662441"/><text:bookmark text:name="__Fieldmark__186852_25131662441"/><text:bookmark text:name="__Fieldmark__30163_3989595981"/><text:bookmark text:name="__Fieldmark__304847_30958398421"/><text:bookmark text:name="__Fieldmark__80294_30958398421"/><text:bookmark text:name="__Fieldmark__7580_4555947541"/><text:bookmark text:name="__Fieldmark__24300_31"/><text:bookmark text:name="__Fieldmark__154500_30958398421"/><text:bookmark text:name="__Fieldmark__341435_30958398421"/><text:bookmark text:name="__Fieldmark__33811_8072150551"/><text:bookmark text:name="__Fieldmark__96054_4001636091"/><text:bookmark text:name="__Fieldmark__48371_38833170851"/><text:bookmark text:name="__Fieldmark__136867_660468201"/><text:bookmark text:name="__Fieldmark__45201_12877213031"/><text:bookmark text:name="__Fieldmark__369506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3"><text:span text:style-name="T12">Nº de citas e outros <text:s/>indicios de calidade <text:s text:c="6"/></text:span><text:bookmark text:name="__Fieldmark__74026_1726382521"/><text:bookmark text:name="__Fieldmark__269370_3152322924"/><text:bookmark text:name="__Fieldmark__258549_3883317085"/><text:bookmark text:name="__Fieldmark__307584_2513166244"/><text:bookmark text:name="__Fieldmark__186909_2513166244"/><text:bookmark text:name="__Fieldmark__30208_398959598"/><text:bookmark text:name="__Fieldmark__304880_3095839842"/><text:bookmark text:name="__Fieldmark__80315_3095839842"/><text:bookmark text:name="__Fieldmark__7589_455594754"/><text:bookmark text:name="__Fieldmark__24312_3095839842"/><text:bookmark text:name="__Fieldmark__24312_3"/><text:bookmark text:name="__Fieldmark__154527_3095839842"/><text:bookmark text:name="__Fieldmark__341474_3095839842"/><text:bookmark text:name="__Fieldmark__33862_807215055"/><text:bookmark text:name="__Fieldmark__96117_400163609"/><text:bookmark text:name="__Fieldmark__48446_3883317085"/><text:bookmark text:name="__Fieldmark__136954_66046820"/><text:bookmark text:name="__Fieldmark__45273_1287721303"/><text:bookmark text:name="__Fieldmark__369617_3152322924"/><text:bookmark text:name="__Fieldmark__59440_2093881205"/><field:fieldmark-start text:name="__Fieldmark__77679_1370242394" field:type="vnd.oasis.opendocument.field.FORMTEXT"/><text:span text:style-name="T31">     </text:span><text:bookmark text:name="__Fieldmark__74026_17263825211"/><text:bookmark text:name="__Fieldmark__269370_31523229241"/><text:bookmark text:name="__Fieldmark__59440_20938812051"/><text:bookmark text:name="__Fieldmark__258549_38833170851"/><text:bookmark text:name="__Fieldmark__307584_25131662441"/><text:bookmark text:name="__Fieldmark__186909_25131662441"/><text:bookmark text:name="__Fieldmark__30208_3989595981"/><text:bookmark text:name="__Fieldmark__304880_30958398421"/><text:bookmark text:name="__Fieldmark__80315_30958398421"/><text:bookmark text:name="__Fieldmark__7589_4555947541"/><text:bookmark text:name="__Fieldmark__24312_31"/><text:bookmark text:name="__Fieldmark__154527_30958398421"/><text:bookmark text:name="__Fieldmark__341474_30958398421"/><text:bookmark text:name="__Fieldmark__33862_8072150551"/><text:bookmark text:name="__Fieldmark__96117_4001636091"/><text:bookmark text:name="__Fieldmark__48446_38833170851"/><text:bookmark text:name="__Fieldmark__136954_660468201"/><text:bookmark text:name="__Fieldmark__45273_12877213031"/><text:bookmark text:name="__Fieldmark__369617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Base de datos</text:span></text:p>
            <text:p text:style-name="P46"><text:bookmark text:name="__Fieldmark__74143_1726382521"/><text:bookmark text:name="__Fieldmark__269475_3152322924"/><text:bookmark text:name="__Fieldmark__258630_3883317085"/><text:bookmark text:name="__Fieldmark__307653_2513166244"/><text:bookmark text:name="__Fieldmark__186966_2513166244"/><text:bookmark text:name="__Fieldmark__30253_398959598"/><text:bookmark text:name="__Fieldmark__304913_3095839842"/><text:bookmark text:name="__Fieldmark__80336_3095839842"/><text:bookmark text:name="__Fieldmark__7598_455594754"/><text:bookmark text:name="__Fieldmark__24324_3095839842"/><text:bookmark text:name="__Fieldmark__24324_3"/><text:bookmark text:name="__Fieldmark__154554_3095839842"/><text:bookmark text:name="__Fieldmark__341513_3095839842"/><text:bookmark text:name="__Fieldmark__33913_807215055"/><text:bookmark text:name="__Fieldmark__96180_400163609"/><text:bookmark text:name="__Fieldmark__48521_3883317085"/><text:bookmark text:name="__Fieldmark__137041_66046820"/><text:bookmark text:name="__Fieldmark__45345_1287721303"/><text:bookmark text:name="__Fieldmark__369728_3152322924"/><text:bookmark text:name="__Fieldmark__59533_2093881205"/><field:fieldmark-start text:name="__Fieldmark__77802_1370242394" field:type="vnd.oasis.opendocument.field.FORMTEXT"/><text:span text:style-name="T31">     </text:span><text:bookmark text:name="__Fieldmark__74143_17263825211"/><text:bookmark text:name="__Fieldmark__269475_31523229241"/><text:bookmark text:name="__Fieldmark__59533_20938812051"/><text:bookmark text:name="__Fieldmark__258630_38833170851"/><text:bookmark text:name="__Fieldmark__307653_25131662441"/><text:bookmark text:name="__Fieldmark__186966_25131662441"/><text:bookmark text:name="__Fieldmark__30253_3989595981"/><text:bookmark text:name="__Fieldmark__304913_30958398421"/><text:bookmark text:name="__Fieldmark__80336_30958398421"/><text:bookmark text:name="__Fieldmark__7598_4555947541"/><text:bookmark text:name="__Fieldmark__24324_31"/><text:bookmark text:name="__Fieldmark__154554_30958398421"/><text:bookmark text:name="__Fieldmark__341513_30958398421"/><text:bookmark text:name="__Fieldmark__33913_8072150551"/><text:bookmark text:name="__Fieldmark__96180_4001636091"/><text:bookmark text:name="__Fieldmark__48521_38833170851"/><text:bookmark text:name="__Fieldmark__137041_660468201"/><text:bookmark text:name="__Fieldmark__45345_12877213031"/><text:bookmark text:name="__Fieldmark__369728_31523229241"/><field:fieldmark-end/></text:p>
          </table:table-cell>
        </table:table-row>
        <table:table-row table:style-name="Tabla33.2">
          <table:table-cell table:style-name="Tabla33.A2" office:value-type="string">
            <text:p text:style-name="P47"><text:span text:style-name="T12">Dispoñible en Internet: &lt;http:/URL&gt; [consulta: día, mes, ano]</text:span></text:p>
            <text:p text:style-name="P54"><text:bookmark text:name="__Fieldmark__74260_1726382521"/><text:bookmark text:name="__Fieldmark__269580_3152322924"/><text:bookmark text:name="__Fieldmark__258711_3883317085"/><text:bookmark text:name="__Fieldmark__307722_2513166244"/><text:bookmark text:name="__Fieldmark__187023_2513166244"/><text:bookmark text:name="__Fieldmark__30298_398959598"/><text:bookmark text:name="__Fieldmark__304946_3095839842"/><text:bookmark text:name="__Fieldmark__80357_3095839842"/><text:bookmark text:name="__Fieldmark__7607_455594754"/><text:bookmark text:name="__Fieldmark__24336_3095839842"/><text:bookmark text:name="__Fieldmark__24336_3"/><text:bookmark text:name="__Fieldmark__154581_3095839842"/><text:bookmark text:name="__Fieldmark__341552_3095839842"/><text:bookmark text:name="__Fieldmark__33964_807215055"/><text:bookmark text:name="__Fieldmark__96243_400163609"/><text:bookmark text:name="__Fieldmark__48596_3883317085"/><text:bookmark text:name="__Fieldmark__137128_66046820"/><text:bookmark text:name="__Fieldmark__45417_1287721303"/><text:bookmark text:name="__Fieldmark__369839_3152322924"/><text:bookmark text:name="__Fieldmark__59626_2093881205"/><field:fieldmark-start text:name="__Fieldmark__77925_1370242394" field:type="vnd.oasis.opendocument.field.FORMTEXT"/><text:span text:style-name="T31">     </text:span><text:bookmark text:name="__Fieldmark__74260_17263825211"/><text:bookmark text:name="__Fieldmark__269580_31523229241"/><text:bookmark text:name="__Fieldmark__59626_20938812051"/><text:bookmark text:name="__Fieldmark__258711_38833170851"/><text:bookmark text:name="__Fieldmark__307722_25131662441"/><text:bookmark text:name="__Fieldmark__187023_25131662441"/><text:bookmark text:name="__Fieldmark__30298_3989595981"/><text:bookmark text:name="__Fieldmark__304946_30958398421"/><text:bookmark text:name="__Fieldmark__80357_30958398421"/><text:bookmark text:name="__Fieldmark__7607_4555947541"/><text:bookmark text:name="__Fieldmark__24336_31"/><text:bookmark text:name="__Fieldmark__154581_30958398421"/><text:bookmark text:name="__Fieldmark__341552_30958398421"/><text:bookmark text:name="__Fieldmark__33964_8072150551"/><text:bookmark text:name="__Fieldmark__96243_4001636091"/><text:bookmark text:name="__Fieldmark__48596_38833170851"/><text:bookmark text:name="__Fieldmark__137128_660468201"/><text:bookmark text:name="__Fieldmark__45417_12877213031"/><text:bookmark text:name="__Fieldmark__369839_31523229241"/><field:fieldmark-end/></text:p>
          </table:table-cell>
        </table:table-row>
        <table:table-row table:style-name="Tabla33.2">
          <table:table-cell table:style-name="Tabla33.A9" office:value-type="string">
            <text:p text:style-name="P47"><text:span text:style-name="T12">DOI: </text:span><text:bookmark text:name="__Fieldmark__74377_1726382521"/><text:bookmark text:name="__Fieldmark__269685_3152322924"/><text:bookmark text:name="__Fieldmark__258792_3883317085"/><text:bookmark text:name="__Fieldmark__307791_2513166244"/><text:bookmark text:name="__Fieldmark__187080_2513166244"/><text:bookmark text:name="__Fieldmark__30343_398959598"/><text:bookmark text:name="__Fieldmark__304979_3095839842"/><text:bookmark text:name="__Fieldmark__80378_3095839842"/><text:bookmark text:name="__Fieldmark__7616_455594754"/><text:bookmark text:name="__Fieldmark__24348_3095839842"/><text:bookmark text:name="__Fieldmark__24348_3"/><text:bookmark text:name="__Fieldmark__154608_3095839842"/><text:bookmark text:name="__Fieldmark__341591_3095839842"/><text:bookmark text:name="__Fieldmark__34015_807215055"/><text:bookmark text:name="__Fieldmark__96306_400163609"/><text:bookmark text:name="__Fieldmark__48671_3883317085"/><text:bookmark text:name="__Fieldmark__137215_66046820"/><text:bookmark text:name="__Fieldmark__45489_1287721303"/><text:bookmark text:name="__Fieldmark__369950_3152322924"/><text:bookmark text:name="__Fieldmark__59719_2093881205"/><field:fieldmark-start text:name="__Fieldmark__78048_1370242394" field:type="vnd.oasis.opendocument.field.FORMTEXT"/><text:span text:style-name="T31">     </text:span><text:bookmark text:name="__Fieldmark__74377_17263825211"/><text:bookmark text:name="__Fieldmark__269685_31523229241"/><text:bookmark text:name="__Fieldmark__59719_20938812051"/><text:bookmark text:name="__Fieldmark__258792_38833170851"/><text:bookmark text:name="__Fieldmark__307791_25131662441"/><text:bookmark text:name="__Fieldmark__187080_25131662441"/><text:bookmark text:name="__Fieldmark__30343_3989595981"/><text:bookmark text:name="__Fieldmark__304979_30958398421"/><text:bookmark text:name="__Fieldmark__80378_30958398421"/><text:bookmark text:name="__Fieldmark__7616_4555947541"/><text:bookmark text:name="__Fieldmark__24348_31"/><text:bookmark text:name="__Fieldmark__154608_30958398421"/><text:bookmark text:name="__Fieldmark__341591_30958398421"/><text:bookmark text:name="__Fieldmark__34015_8072150551"/><text:bookmark text:name="__Fieldmark__96306_4001636091"/><text:bookmark text:name="__Fieldmark__48671_38833170851"/><text:bookmark text:name="__Fieldmark__137215_660468201"/><text:bookmark text:name="__Fieldmark__45489_12877213031"/><text:bookmark text:name="__Fieldmark__369950_31523229241"/><field:fieldmark-end/></text:p>
          </table:table-cell>
        </table:table-row>
      </table:table>
      <text:p text:style-name="Standard"/>
      <table:table table:name="Tabla34" table:style-name="Tabla34">
        <table:table-column table:style-name="Tabla34.A"/>
        <text:soft-page-break/>
        <table:table-row table:style-name="Tabla34.1">
          <table:table-cell table:style-name="Tabla34.A1" office:value-type="string">
            <text:p text:style-name="P31"><text:span text:style-name="T7">B.9.2 RELACIÓN DOS RESTANTES ARTIGOS EN REVISTAS INDEXADAS EN SCOPUS / WoS PUBLICADOS NO PERÍODO.</text:span></text:p>
            <text:p text:style-name="P31"><text:span text:style-name="T9">Indique en negrita os autores que son investigadores/as do grupo exclusivamente atendendo á definición de investigador/a do artigo 2 da Orde e que estiveran activos/as no período.</text:span></text:p>
          </table:table-cell>
        </table:table-row>
        <table:table-row table:style-name="Tabla34.2">
          <table:table-cell table:style-name="Tabla34.A2" office:value-type="string">
            <text:p text:style-name="P53"><text:span text:style-name="T12">1) Título</text:span></text:p>
            <text:p text:style-name="P46"><text:bookmark text:name="__Fieldmark__74578_1726382521"/><text:bookmark text:name="__Fieldmark__269874_3152322924"/><text:bookmark text:name="__Fieldmark__59897_2093881205"/><text:bookmark text:name="__Fieldmark__258957_3883317085"/><text:bookmark text:name="__Fieldmark__307944_2513166244"/><text:bookmark text:name="__Fieldmark__187221_2513166244"/><text:bookmark text:name="__Fieldmark__30473_398959598"/><text:bookmark text:name="__Fieldmark__305096_3095839842"/><text:bookmark text:name="__Fieldmark__80483_3095839842"/><text:bookmark text:name="__Fieldmark__7721_455594754"/><text:bookmark text:name="__Fieldmark__24444_3095839842"/><text:bookmark text:name="__Fieldmark__24444_3"/><text:bookmark text:name="__Fieldmark__154719_3095839842"/><text:bookmark text:name="__Fieldmark__341714_3095839842"/><text:bookmark text:name="__Fieldmark__34151_807215055"/><text:bookmark text:name="__Fieldmark__96454_400163609"/><text:bookmark text:name="__Fieldmark__48830_3883317085"/><text:bookmark text:name="__Fieldmark__137387_66046820"/><text:bookmark text:name="__Fieldmark__45568_1287721303"/><text:bookmark text:name="__Fieldmark__370145_3152322924"/><field:fieldmark-start text:name="__Fieldmark__78255_1370242394" field:type="vnd.oasis.opendocument.field.FORMTEXT"/><text:span text:style-name="T31">     </text:span><text:bookmark text:name="__Fieldmark__74578_17263825211"/><text:bookmark text:name="__Fieldmark__269874_31523229241"/><text:bookmark text:name="__Fieldmark__59897_20938812051"/><text:bookmark text:name="__Fieldmark__258957_38833170851"/><text:bookmark text:name="__Fieldmark__307944_25131662441"/><text:bookmark text:name="__Fieldmark__187221_25131662441"/><text:bookmark text:name="__Fieldmark__30473_3989595981"/><text:bookmark text:name="__Fieldmark__305096_30958398421"/><text:bookmark text:name="__Fieldmark__80483_30958398421"/><text:bookmark text:name="__Fieldmark__7721_4555947541"/><text:bookmark text:name="__Fieldmark__24444_31"/><text:bookmark text:name="__Fieldmark__154719_30958398421"/><text:bookmark text:name="__Fieldmark__341714_30958398421"/><text:bookmark text:name="__Fieldmark__34151_8072150551"/><text:bookmark text:name="__Fieldmark__96454_4001636091"/><text:bookmark text:name="__Fieldmark__48830_38833170851"/><text:bookmark text:name="__Fieldmark__137387_660468201"/><text:bookmark text:name="__Fieldmark__45568_12877213031"/><text:bookmark text:name="__Fieldmark__370145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Autores/as (por orde de sinatura)</text:span></text:p>
            <text:p text:style-name="P47"><text:bookmark text:name="__Fieldmark__74695_1726382521"/><text:bookmark text:name="__Fieldmark__269979_3152322924"/><text:bookmark text:name="__Fieldmark__259038_3883317085"/><text:bookmark text:name="__Fieldmark__308013_2513166244"/><text:bookmark text:name="__Fieldmark__187278_2513166244"/><text:bookmark text:name="__Fieldmark__30518_398959598"/><text:bookmark text:name="__Fieldmark__305129_3095839842"/><text:bookmark text:name="__Fieldmark__80504_3095839842"/><text:bookmark text:name="__Fieldmark__7730_455594754"/><text:bookmark text:name="__Fieldmark__24456_3095839842"/><text:bookmark text:name="__Fieldmark__24456_3"/><text:bookmark text:name="__Fieldmark__154746_3095839842"/><text:bookmark text:name="__Fieldmark__341753_3095839842"/><text:bookmark text:name="__Fieldmark__34202_807215055"/><text:bookmark text:name="__Fieldmark__96517_400163609"/><text:bookmark text:name="__Fieldmark__48905_3883317085"/><text:bookmark text:name="__Fieldmark__137474_66046820"/><text:bookmark text:name="__Fieldmark__45640_1287721303"/><text:bookmark text:name="__Fieldmark__370256_3152322924"/><text:bookmark text:name="__Fieldmark__59990_2093881205"/><field:fieldmark-start text:name="__Fieldmark__78378_1370242394" field:type="vnd.oasis.opendocument.field.FORMTEXT"/><text:span text:style-name="T31">     </text:span><text:bookmark text:name="__Fieldmark__74695_17263825211"/><text:bookmark text:name="__Fieldmark__269979_31523229241"/><text:bookmark text:name="__Fieldmark__59990_20938812051"/><text:bookmark text:name="__Fieldmark__259038_38833170851"/><text:bookmark text:name="__Fieldmark__308013_25131662441"/><text:bookmark text:name="__Fieldmark__187278_25131662441"/><text:bookmark text:name="__Fieldmark__30518_3989595981"/><text:bookmark text:name="__Fieldmark__305129_30958398421"/><text:bookmark text:name="__Fieldmark__80504_30958398421"/><text:bookmark text:name="__Fieldmark__7730_4555947541"/><text:bookmark text:name="__Fieldmark__24456_31"/><text:bookmark text:name="__Fieldmark__154746_30958398421"/><text:bookmark text:name="__Fieldmark__341753_30958398421"/><text:bookmark text:name="__Fieldmark__34202_8072150551"/><text:bookmark text:name="__Fieldmark__96517_4001636091"/><text:bookmark text:name="__Fieldmark__48905_38833170851"/><text:bookmark text:name="__Fieldmark__137474_660468201"/><text:bookmark text:name="__Fieldmark__45640_12877213031"/><text:bookmark text:name="__Fieldmark__370256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Revista (título, factor de impacto e quartil no ano de publicación)</text:span></text:p>
            <text:p text:style-name="P47"><text:bookmark text:name="__Fieldmark__74812_1726382521"/><text:bookmark text:name="__Fieldmark__270084_3152322924"/><text:bookmark text:name="__Fieldmark__259119_3883317085"/><text:bookmark text:name="__Fieldmark__308082_2513166244"/><text:bookmark text:name="__Fieldmark__187335_2513166244"/><text:bookmark text:name="__Fieldmark__30563_398959598"/><text:bookmark text:name="__Fieldmark__305162_3095839842"/><text:bookmark text:name="__Fieldmark__80525_3095839842"/><text:bookmark text:name="__Fieldmark__7741_455594754"/><text:bookmark text:name="__Fieldmark__24468_3095839842"/><text:bookmark text:name="__Fieldmark__24468_3"/><text:bookmark text:name="__Fieldmark__154773_3095839842"/><text:bookmark text:name="__Fieldmark__341792_3095839842"/><text:bookmark text:name="__Fieldmark__34253_807215055"/><text:bookmark text:name="__Fieldmark__96580_400163609"/><text:bookmark text:name="__Fieldmark__48980_3883317085"/><text:bookmark text:name="__Fieldmark__137561_66046820"/><text:bookmark text:name="__Fieldmark__45712_1287721303"/><text:bookmark text:name="__Fieldmark__370367_3152322924"/><text:bookmark text:name="__Fieldmark__60083_2093881205"/><field:fieldmark-start text:name="__Fieldmark__78501_1370242394" field:type="vnd.oasis.opendocument.field.FORMTEXT"/><text:span text:style-name="T31">     </text:span><text:bookmark text:name="__Fieldmark__74812_17263825211"/><text:bookmark text:name="__Fieldmark__270084_31523229241"/><text:bookmark text:name="__Fieldmark__60083_20938812051"/><text:bookmark text:name="__Fieldmark__259119_38833170851"/><text:bookmark text:name="__Fieldmark__308082_25131662441"/><text:bookmark text:name="__Fieldmark__187335_25131662441"/><text:bookmark text:name="__Fieldmark__30563_3989595981"/><text:bookmark text:name="__Fieldmark__305162_30958398421"/><text:bookmark text:name="__Fieldmark__80525_30958398421"/><text:bookmark text:name="__Fieldmark__7741_4555947541"/><text:bookmark text:name="__Fieldmark__24468_31"/><text:bookmark text:name="__Fieldmark__154773_30958398421"/><text:bookmark text:name="__Fieldmark__341792_30958398421"/><text:bookmark text:name="__Fieldmark__34253_8072150551"/><text:bookmark text:name="__Fieldmark__96580_4001636091"/><text:bookmark text:name="__Fieldmark__48980_38833170851"/><text:bookmark text:name="__Fieldmark__137561_660468201"/><text:bookmark text:name="__Fieldmark__45712_12877213031"/><text:bookmark text:name="__Fieldmark__370367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Ano de publicación <text:s text:c="6"/></text:span><text:bookmark text:name="__Fieldmark__74929_1726382521"/><text:bookmark text:name="__Fieldmark__270189_3152322924"/><text:bookmark text:name="__Fieldmark__259200_3883317085"/><text:bookmark text:name="__Fieldmark__308151_2513166244"/><text:bookmark text:name="__Fieldmark__187392_2513166244"/><text:bookmark text:name="__Fieldmark__30608_398959598"/><text:bookmark text:name="__Fieldmark__305195_3095839842"/><text:bookmark text:name="__Fieldmark__80546_3095839842"/><text:bookmark text:name="__Fieldmark__7750_455594754"/><text:bookmark text:name="__Fieldmark__24480_3095839842"/><text:bookmark text:name="__Fieldmark__24480_3"/><text:bookmark text:name="__Fieldmark__154800_3095839842"/><text:bookmark text:name="__Fieldmark__341831_3095839842"/><text:bookmark text:name="__Fieldmark__34304_807215055"/><text:bookmark text:name="__Fieldmark__96643_400163609"/><text:bookmark text:name="__Fieldmark__49055_3883317085"/><text:bookmark text:name="__Fieldmark__137648_66046820"/><text:bookmark text:name="__Fieldmark__45784_1287721303"/><text:bookmark text:name="__Fieldmark__370478_3152322924"/><text:bookmark text:name="__Fieldmark__60176_2093881205"/><field:fieldmark-start text:name="__Fieldmark__78624_1370242394" field:type="vnd.oasis.opendocument.field.FORMTEXT"/><text:span text:style-name="T31">     </text:span><text:bookmark text:name="__Fieldmark__74929_17263825211"/><text:bookmark text:name="__Fieldmark__270189_31523229241"/><text:bookmark text:name="__Fieldmark__60176_20938812051"/><text:bookmark text:name="__Fieldmark__259200_38833170851"/><text:bookmark text:name="__Fieldmark__308151_25131662441"/><text:bookmark text:name="__Fieldmark__187392_25131662441"/><text:bookmark text:name="__Fieldmark__30608_3989595981"/><text:bookmark text:name="__Fieldmark__305195_30958398421"/><text:bookmark text:name="__Fieldmark__80546_30958398421"/><text:bookmark text:name="__Fieldmark__7750_4555947541"/><text:bookmark text:name="__Fieldmark__24480_31"/><text:bookmark text:name="__Fieldmark__154800_30958398421"/><text:bookmark text:name="__Fieldmark__341831_30958398421"/><text:bookmark text:name="__Fieldmark__34304_8072150551"/><text:bookmark text:name="__Fieldmark__96643_4001636091"/><text:bookmark text:name="__Fieldmark__49055_38833170851"/><text:bookmark text:name="__Fieldmark__137648_660468201"/><text:bookmark text:name="__Fieldmark__45784_12877213031"/><text:bookmark text:name="__Fieldmark__370478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Nº de citas e outros <text:s/>indicios de calidade <text:s text:c="6"/></text:span><text:bookmark text:name="__Fieldmark__75046_1726382521"/><text:bookmark text:name="__Fieldmark__270294_3152322924"/><text:bookmark text:name="__Fieldmark__259281_3883317085"/><text:bookmark text:name="__Fieldmark__308220_2513166244"/><text:bookmark text:name="__Fieldmark__187449_2513166244"/><text:bookmark text:name="__Fieldmark__30653_398959598"/><text:bookmark text:name="__Fieldmark__305228_3095839842"/><text:bookmark text:name="__Fieldmark__80567_3095839842"/><text:bookmark text:name="__Fieldmark__7759_455594754"/><text:bookmark text:name="__Fieldmark__24492_3095839842"/><text:bookmark text:name="__Fieldmark__24492_3"/><text:bookmark text:name="__Fieldmark__154827_3095839842"/><text:bookmark text:name="__Fieldmark__341870_3095839842"/><text:bookmark text:name="__Fieldmark__34355_807215055"/><text:bookmark text:name="__Fieldmark__96706_400163609"/><text:bookmark text:name="__Fieldmark__49130_3883317085"/><text:bookmark text:name="__Fieldmark__137735_66046820"/><text:bookmark text:name="__Fieldmark__45856_1287721303"/><text:bookmark text:name="__Fieldmark__370589_3152322924"/><text:bookmark text:name="__Fieldmark__60269_2093881205"/><field:fieldmark-start text:name="__Fieldmark__78747_1370242394" field:type="vnd.oasis.opendocument.field.FORMTEXT"/><text:span text:style-name="T31">     </text:span><text:bookmark text:name="__Fieldmark__75046_17263825211"/><text:bookmark text:name="__Fieldmark__270294_31523229241"/><text:bookmark text:name="__Fieldmark__60269_20938812051"/><text:bookmark text:name="__Fieldmark__259281_38833170851"/><text:bookmark text:name="__Fieldmark__308220_25131662441"/><text:bookmark text:name="__Fieldmark__187449_25131662441"/><text:bookmark text:name="__Fieldmark__30653_3989595981"/><text:bookmark text:name="__Fieldmark__305228_30958398421"/><text:bookmark text:name="__Fieldmark__80567_30958398421"/><text:bookmark text:name="__Fieldmark__7759_4555947541"/><text:bookmark text:name="__Fieldmark__24492_31"/><text:bookmark text:name="__Fieldmark__154827_30958398421"/><text:bookmark text:name="__Fieldmark__341870_30958398421"/><text:bookmark text:name="__Fieldmark__34355_8072150551"/><text:bookmark text:name="__Fieldmark__96706_4001636091"/><text:bookmark text:name="__Fieldmark__49130_38833170851"/><text:bookmark text:name="__Fieldmark__137735_660468201"/><text:bookmark text:name="__Fieldmark__45856_12877213031"/><text:bookmark text:name="__Fieldmark__370589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Base de datos</text:span></text:p>
            <text:p text:style-name="P47"><text:bookmark text:name="__Fieldmark__75163_1726382521"/><text:bookmark text:name="__Fieldmark__270399_3152322924"/><text:bookmark text:name="__Fieldmark__259362_3883317085"/><text:bookmark text:name="__Fieldmark__308289_2513166244"/><text:bookmark text:name="__Fieldmark__187506_2513166244"/><text:bookmark text:name="__Fieldmark__30698_398959598"/><text:bookmark text:name="__Fieldmark__305261_3095839842"/><text:bookmark text:name="__Fieldmark__80588_3095839842"/><text:bookmark text:name="__Fieldmark__7768_455594754"/><text:bookmark text:name="__Fieldmark__24504_3095839842"/><text:bookmark text:name="__Fieldmark__24504_3"/><text:bookmark text:name="__Fieldmark__154854_3095839842"/><text:bookmark text:name="__Fieldmark__341909_3095839842"/><text:bookmark text:name="__Fieldmark__34406_807215055"/><text:bookmark text:name="__Fieldmark__96769_400163609"/><text:bookmark text:name="__Fieldmark__49205_3883317085"/><text:bookmark text:name="__Fieldmark__137822_66046820"/><text:bookmark text:name="__Fieldmark__45928_1287721303"/><text:bookmark text:name="__Fieldmark__370700_3152322924"/><text:bookmark text:name="__Fieldmark__60362_2093881205"/><field:fieldmark-start text:name="__Fieldmark__78870_1370242394" field:type="vnd.oasis.opendocument.field.FORMTEXT"/><text:span text:style-name="T31">     </text:span><text:bookmark text:name="__Fieldmark__75163_17263825211"/><text:bookmark text:name="__Fieldmark__270399_31523229241"/><text:bookmark text:name="__Fieldmark__60362_20938812051"/><text:bookmark text:name="__Fieldmark__259362_38833170851"/><text:bookmark text:name="__Fieldmark__308289_25131662441"/><text:bookmark text:name="__Fieldmark__187506_25131662441"/><text:bookmark text:name="__Fieldmark__30698_3989595981"/><text:bookmark text:name="__Fieldmark__305261_30958398421"/><text:bookmark text:name="__Fieldmark__80588_30958398421"/><text:bookmark text:name="__Fieldmark__7768_4555947541"/><text:bookmark text:name="__Fieldmark__24504_31"/><text:bookmark text:name="__Fieldmark__154854_30958398421"/><text:bookmark text:name="__Fieldmark__341909_30958398421"/><text:bookmark text:name="__Fieldmark__34406_8072150551"/><text:bookmark text:name="__Fieldmark__96769_4001636091"/><text:bookmark text:name="__Fieldmark__49205_38833170851"/><text:bookmark text:name="__Fieldmark__137822_660468201"/><text:bookmark text:name="__Fieldmark__45928_12877213031"/><text:bookmark text:name="__Fieldmark__370700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Dispoñible en Internet: &lt;http:/URL&gt; [consulta: día, mes, ano]</text:span></text:p>
            <text:p text:style-name="P54"><text:bookmark text:name="__Fieldmark__75280_1726382521"/><text:bookmark text:name="__Fieldmark__270504_3152322924"/><text:bookmark text:name="__Fieldmark__259443_3883317085"/><text:bookmark text:name="__Fieldmark__308358_2513166244"/><text:bookmark text:name="__Fieldmark__187563_2513166244"/><text:bookmark text:name="__Fieldmark__30743_398959598"/><text:bookmark text:name="__Fieldmark__305294_3095839842"/><text:bookmark text:name="__Fieldmark__80609_3095839842"/><text:bookmark text:name="__Fieldmark__7777_455594754"/><text:bookmark text:name="__Fieldmark__24516_3095839842"/><text:bookmark text:name="__Fieldmark__24516_3"/><text:bookmark text:name="__Fieldmark__154881_3095839842"/><text:bookmark text:name="__Fieldmark__341948_3095839842"/><text:bookmark text:name="__Fieldmark__34457_807215055"/><text:bookmark text:name="__Fieldmark__96832_400163609"/><text:bookmark text:name="__Fieldmark__49280_3883317085"/><text:bookmark text:name="__Fieldmark__137909_66046820"/><text:bookmark text:name="__Fieldmark__46000_1287721303"/><text:bookmark text:name="__Fieldmark__370811_3152322924"/><text:bookmark text:name="__Fieldmark__60455_2093881205"/><field:fieldmark-start text:name="__Fieldmark__78993_1370242394" field:type="vnd.oasis.opendocument.field.FORMTEXT"/><text:span text:style-name="T31">     </text:span><text:bookmark text:name="__Fieldmark__75280_17263825211"/><text:bookmark text:name="__Fieldmark__270504_31523229241"/><text:bookmark text:name="__Fieldmark__60455_20938812051"/><text:bookmark text:name="__Fieldmark__259443_38833170851"/><text:bookmark text:name="__Fieldmark__308358_25131662441"/><text:bookmark text:name="__Fieldmark__187563_25131662441"/><text:bookmark text:name="__Fieldmark__30743_3989595981"/><text:bookmark text:name="__Fieldmark__305294_30958398421"/><text:bookmark text:name="__Fieldmark__80609_30958398421"/><text:bookmark text:name="__Fieldmark__7777_4555947541"/><text:bookmark text:name="__Fieldmark__24516_31"/><text:bookmark text:name="__Fieldmark__154881_30958398421"/><text:bookmark text:name="__Fieldmark__341948_30958398421"/><text:bookmark text:name="__Fieldmark__34457_8072150551"/><text:bookmark text:name="__Fieldmark__96832_4001636091"/><text:bookmark text:name="__Fieldmark__49280_38833170851"/><text:bookmark text:name="__Fieldmark__137909_660468201"/><text:bookmark text:name="__Fieldmark__46000_12877213031"/><text:bookmark text:name="__Fieldmark__370811_31523229241"/><field:fieldmark-end/></text:p>
          </table:table-cell>
        </table:table-row>
        <table:table-row table:style-name="Tabla34.2">
          <table:table-cell table:style-name="Tabla34.A9" office:value-type="string">
            <text:p text:style-name="P47"><text:span text:style-name="T12">DOI: </text:span><text:bookmark text:name="__Fieldmark__75397_1726382521"/><text:bookmark text:name="__Fieldmark__270609_3152322924"/><text:bookmark text:name="__Fieldmark__259524_3883317085"/><text:bookmark text:name="__Fieldmark__308427_2513166244"/><text:bookmark text:name="__Fieldmark__187620_2513166244"/><text:bookmark text:name="__Fieldmark__30788_398959598"/><text:bookmark text:name="__Fieldmark__305327_3095839842"/><text:bookmark text:name="__Fieldmark__80630_3095839842"/><text:bookmark text:name="__Fieldmark__7786_455594754"/><text:bookmark text:name="__Fieldmark__24528_3095839842"/><text:bookmark text:name="__Fieldmark__24528_3"/><text:bookmark text:name="__Fieldmark__154908_3095839842"/><text:bookmark text:name="__Fieldmark__341987_3095839842"/><text:bookmark text:name="__Fieldmark__34508_807215055"/><text:bookmark text:name="__Fieldmark__96895_400163609"/><text:bookmark text:name="__Fieldmark__49355_3883317085"/><text:bookmark text:name="__Fieldmark__137996_66046820"/><text:bookmark text:name="__Fieldmark__46072_1287721303"/><text:bookmark text:name="__Fieldmark__370922_3152322924"/><text:bookmark text:name="__Fieldmark__60548_2093881205"/><field:fieldmark-start text:name="__Fieldmark__79116_1370242394" field:type="vnd.oasis.opendocument.field.FORMTEXT"/><text:span text:style-name="T31">     </text:span><text:bookmark text:name="__Fieldmark__75397_17263825211"/><text:bookmark text:name="__Fieldmark__270609_31523229241"/><text:bookmark text:name="__Fieldmark__60548_20938812051"/><text:bookmark text:name="__Fieldmark__259524_38833170851"/><text:bookmark text:name="__Fieldmark__308427_25131662441"/><text:bookmark text:name="__Fieldmark__187620_25131662441"/><text:bookmark text:name="__Fieldmark__30788_3989595981"/><text:bookmark text:name="__Fieldmark__305327_30958398421"/><text:bookmark text:name="__Fieldmark__80630_30958398421"/><text:bookmark text:name="__Fieldmark__7786_4555947541"/><text:bookmark text:name="__Fieldmark__24528_31"/><text:bookmark text:name="__Fieldmark__154908_30958398421"/><text:bookmark text:name="__Fieldmark__341987_30958398421"/><text:bookmark text:name="__Fieldmark__34508_8072150551"/><text:bookmark text:name="__Fieldmark__96895_4001636091"/><text:bookmark text:name="__Fieldmark__49355_38833170851"/><text:bookmark text:name="__Fieldmark__137996_660468201"/><text:bookmark text:name="__Fieldmark__46072_12877213031"/><text:bookmark text:name="__Fieldmark__370922_31523229241"/><field:fieldmark-end/></text:p>
          </table:table-cell>
        </table:table-row>
        <table:table-row table:style-name="Tabla34.2">
          <table:table-cell table:style-name="Tabla34.A2" office:value-type="string">
            <text:p text:style-name="P53"><text:span text:style-name="T12">2) Título</text:span></text:p>
            <text:p text:style-name="P46"><text:bookmark text:name="__Fieldmark__75514_1726382521"/><text:bookmark text:name="__Fieldmark__270714_3152322924"/><text:bookmark text:name="__Fieldmark__259605_3883317085"/><text:bookmark text:name="__Fieldmark__308496_2513166244"/><text:bookmark text:name="__Fieldmark__187677_2513166244"/><text:bookmark text:name="__Fieldmark__30833_398959598"/><text:bookmark text:name="__Fieldmark__305360_3095839842"/><text:bookmark text:name="__Fieldmark__80651_3095839842"/><text:bookmark text:name="__Fieldmark__7795_455594754"/><text:bookmark text:name="__Fieldmark__24540_3095839842"/><text:bookmark text:name="__Fieldmark__24540_3"/><text:bookmark text:name="__Fieldmark__154935_3095839842"/><text:bookmark text:name="__Fieldmark__342026_3095839842"/><text:bookmark text:name="__Fieldmark__34559_807215055"/><text:bookmark text:name="__Fieldmark__96958_400163609"/><text:bookmark text:name="__Fieldmark__49430_3883317085"/><text:bookmark text:name="__Fieldmark__138083_66046820"/><text:bookmark text:name="__Fieldmark__46144_1287721303"/><text:bookmark text:name="__Fieldmark__371033_3152322924"/><text:bookmark text:name="__Fieldmark__60641_2093881205"/><field:fieldmark-start text:name="__Fieldmark__79239_1370242394" field:type="vnd.oasis.opendocument.field.FORMTEXT"/><text:span text:style-name="T31">     </text:span><text:bookmark text:name="__Fieldmark__75514_17263825211"/><text:bookmark text:name="__Fieldmark__270714_31523229241"/><text:bookmark text:name="__Fieldmark__60641_20938812051"/><text:bookmark text:name="__Fieldmark__259605_38833170851"/><text:bookmark text:name="__Fieldmark__308496_25131662441"/><text:bookmark text:name="__Fieldmark__187677_25131662441"/><text:bookmark text:name="__Fieldmark__30833_3989595981"/><text:bookmark text:name="__Fieldmark__305360_30958398421"/><text:bookmark text:name="__Fieldmark__80651_30958398421"/><text:bookmark text:name="__Fieldmark__7795_4555947541"/><text:bookmark text:name="__Fieldmark__24540_31"/><text:bookmark text:name="__Fieldmark__154935_30958398421"/><text:bookmark text:name="__Fieldmark__342026_30958398421"/><text:bookmark text:name="__Fieldmark__34559_8072150551"/><text:bookmark text:name="__Fieldmark__96958_4001636091"/><text:bookmark text:name="__Fieldmark__49430_38833170851"/><text:bookmark text:name="__Fieldmark__138083_660468201"/><text:bookmark text:name="__Fieldmark__46144_12877213031"/><text:bookmark text:name="__Fieldmark__371033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Autores/as (por orde de sinatura)</text:span></text:p>
            <text:p text:style-name="P47"><text:bookmark text:name="__Fieldmark__75631_1726382521"/><text:bookmark text:name="__Fieldmark__270819_3152322924"/><text:bookmark text:name="__Fieldmark__259686_3883317085"/><text:bookmark text:name="__Fieldmark__308565_2513166244"/><text:bookmark text:name="__Fieldmark__187734_2513166244"/><text:bookmark text:name="__Fieldmark__30878_398959598"/><text:bookmark text:name="__Fieldmark__305393_3095839842"/><text:bookmark text:name="__Fieldmark__80672_3095839842"/><text:bookmark text:name="__Fieldmark__7804_455594754"/><text:bookmark text:name="__Fieldmark__24552_3095839842"/><text:bookmark text:name="__Fieldmark__24552_3"/><text:bookmark text:name="__Fieldmark__154962_3095839842"/><text:bookmark text:name="__Fieldmark__342065_3095839842"/><text:bookmark text:name="__Fieldmark__34610_807215055"/><text:bookmark text:name="__Fieldmark__97021_400163609"/><text:bookmark text:name="__Fieldmark__49505_3883317085"/><text:bookmark text:name="__Fieldmark__138170_66046820"/><text:bookmark text:name="__Fieldmark__46216_1287721303"/><text:bookmark text:name="__Fieldmark__371144_3152322924"/><text:bookmark text:name="__Fieldmark__60734_2093881205"/><field:fieldmark-start text:name="__Fieldmark__79362_1370242394" field:type="vnd.oasis.opendocument.field.FORMTEXT"/><text:span text:style-name="T31">     </text:span><text:bookmark text:name="__Fieldmark__75631_17263825211"/><text:bookmark text:name="__Fieldmark__270819_31523229241"/><text:bookmark text:name="__Fieldmark__60734_20938812051"/><text:bookmark text:name="__Fieldmark__259686_38833170851"/><text:bookmark text:name="__Fieldmark__308565_25131662441"/><text:bookmark text:name="__Fieldmark__187734_25131662441"/><text:bookmark text:name="__Fieldmark__30878_3989595981"/><text:bookmark text:name="__Fieldmark__305393_30958398421"/><text:bookmark text:name="__Fieldmark__80672_30958398421"/><text:bookmark text:name="__Fieldmark__7804_4555947541"/><text:bookmark text:name="__Fieldmark__24552_31"/><text:bookmark text:name="__Fieldmark__154962_30958398421"/><text:bookmark text:name="__Fieldmark__342065_30958398421"/><text:bookmark text:name="__Fieldmark__34610_8072150551"/><text:bookmark text:name="__Fieldmark__97021_4001636091"/><text:bookmark text:name="__Fieldmark__49505_38833170851"/><text:bookmark text:name="__Fieldmark__138170_660468201"/><text:bookmark text:name="__Fieldmark__46216_12877213031"/><text:bookmark text:name="__Fieldmark__371144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Revista (título, factor de impacto e quartil no ano de publicación)</text:span></text:p>
            <text:p text:style-name="P47"><text:bookmark text:name="__Fieldmark__75748_1726382521"/><text:bookmark text:name="__Fieldmark__270924_3152322924"/><text:bookmark text:name="__Fieldmark__259767_3883317085"/><text:bookmark text:name="__Fieldmark__308634_2513166244"/><text:bookmark text:name="__Fieldmark__187791_2513166244"/><text:bookmark text:name="__Fieldmark__30923_398959598"/><text:bookmark text:name="__Fieldmark__305426_3095839842"/><text:bookmark text:name="__Fieldmark__80693_3095839842"/><text:bookmark text:name="__Fieldmark__7815_455594754"/><text:bookmark text:name="__Fieldmark__24564_3095839842"/><text:bookmark text:name="__Fieldmark__24564_3"/><text:bookmark text:name="__Fieldmark__154989_3095839842"/><text:bookmark text:name="__Fieldmark__342104_3095839842"/><text:bookmark text:name="__Fieldmark__34661_807215055"/><text:bookmark text:name="__Fieldmark__97084_400163609"/><text:bookmark text:name="__Fieldmark__49580_3883317085"/><text:bookmark text:name="__Fieldmark__138257_66046820"/><text:bookmark text:name="__Fieldmark__46288_1287721303"/><text:bookmark text:name="__Fieldmark__371255_3152322924"/><text:bookmark text:name="__Fieldmark__60827_2093881205"/><field:fieldmark-start text:name="__Fieldmark__79485_1370242394" field:type="vnd.oasis.opendocument.field.FORMTEXT"/><text:span text:style-name="T31">     </text:span><text:bookmark text:name="__Fieldmark__75748_17263825211"/><text:bookmark text:name="__Fieldmark__270924_31523229241"/><text:bookmark text:name="__Fieldmark__60827_20938812051"/><text:bookmark text:name="__Fieldmark__259767_38833170851"/><text:bookmark text:name="__Fieldmark__308634_25131662441"/><text:bookmark text:name="__Fieldmark__187791_25131662441"/><text:bookmark text:name="__Fieldmark__30923_3989595981"/><text:bookmark text:name="__Fieldmark__305426_30958398421"/><text:bookmark text:name="__Fieldmark__80693_30958398421"/><text:bookmark text:name="__Fieldmark__7815_4555947541"/><text:bookmark text:name="__Fieldmark__24564_31"/><text:bookmark text:name="__Fieldmark__154989_30958398421"/><text:bookmark text:name="__Fieldmark__342104_30958398421"/><text:bookmark text:name="__Fieldmark__34661_8072150551"/><text:bookmark text:name="__Fieldmark__97084_4001636091"/><text:bookmark text:name="__Fieldmark__49580_38833170851"/><text:bookmark text:name="__Fieldmark__138257_660468201"/><text:bookmark text:name="__Fieldmark__46288_12877213031"/><text:bookmark text:name="__Fieldmark__371255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Ano de publicación <text:s text:c="6"/></text:span><text:bookmark text:name="__Fieldmark__75865_1726382521"/><text:bookmark text:name="__Fieldmark__271029_3152322924"/><text:bookmark text:name="__Fieldmark__259848_3883317085"/><text:bookmark text:name="__Fieldmark__308703_2513166244"/><text:bookmark text:name="__Fieldmark__187848_2513166244"/><text:bookmark text:name="__Fieldmark__30968_398959598"/><text:bookmark text:name="__Fieldmark__305459_3095839842"/><text:bookmark text:name="__Fieldmark__80714_3095839842"/><text:bookmark text:name="__Fieldmark__7824_455594754"/><text:bookmark text:name="__Fieldmark__24576_3095839842"/><text:bookmark text:name="__Fieldmark__24576_3"/><text:bookmark text:name="__Fieldmark__155016_3095839842"/><text:bookmark text:name="__Fieldmark__342143_3095839842"/><text:bookmark text:name="__Fieldmark__34712_807215055"/><text:bookmark text:name="__Fieldmark__97147_400163609"/><text:bookmark text:name="__Fieldmark__49655_3883317085"/><text:bookmark text:name="__Fieldmark__138344_66046820"/><text:bookmark text:name="__Fieldmark__46360_1287721303"/><text:bookmark text:name="__Fieldmark__371366_3152322924"/><text:bookmark text:name="__Fieldmark__60920_2093881205"/><field:fieldmark-start text:name="__Fieldmark__79608_1370242394" field:type="vnd.oasis.opendocument.field.FORMTEXT"/><text:span text:style-name="T31">     </text:span><text:bookmark text:name="__Fieldmark__75865_17263825211"/><text:bookmark text:name="__Fieldmark__271029_31523229241"/><text:bookmark text:name="__Fieldmark__60920_20938812051"/><text:bookmark text:name="__Fieldmark__259848_38833170851"/><text:bookmark text:name="__Fieldmark__308703_25131662441"/><text:bookmark text:name="__Fieldmark__187848_25131662441"/><text:bookmark text:name="__Fieldmark__30968_3989595981"/><text:bookmark text:name="__Fieldmark__305459_30958398421"/><text:bookmark text:name="__Fieldmark__80714_30958398421"/><text:bookmark text:name="__Fieldmark__7824_4555947541"/><text:bookmark text:name="__Fieldmark__24576_31"/><text:bookmark text:name="__Fieldmark__155016_30958398421"/><text:bookmark text:name="__Fieldmark__342143_30958398421"/><text:bookmark text:name="__Fieldmark__34712_8072150551"/><text:bookmark text:name="__Fieldmark__97147_4001636091"/><text:bookmark text:name="__Fieldmark__49655_38833170851"/><text:bookmark text:name="__Fieldmark__138344_660468201"/><text:bookmark text:name="__Fieldmark__46360_12877213031"/><text:bookmark text:name="__Fieldmark__371366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Nº de citas e outros <text:s/>indicios de calidade <text:s text:c="6"/></text:span><text:bookmark text:name="__Fieldmark__75982_1726382521"/><text:bookmark text:name="__Fieldmark__271134_3152322924"/><text:bookmark text:name="__Fieldmark__259929_3883317085"/><text:bookmark text:name="__Fieldmark__308772_2513166244"/><text:bookmark text:name="__Fieldmark__187905_2513166244"/><text:bookmark text:name="__Fieldmark__31013_398959598"/><text:bookmark text:name="__Fieldmark__305492_3095839842"/><text:bookmark text:name="__Fieldmark__80735_3095839842"/><text:bookmark text:name="__Fieldmark__7833_455594754"/><text:bookmark text:name="__Fieldmark__24588_3095839842"/><text:bookmark text:name="__Fieldmark__24588_3"/><text:bookmark text:name="__Fieldmark__155043_3095839842"/><text:bookmark text:name="__Fieldmark__342182_3095839842"/><text:bookmark text:name="__Fieldmark__34763_807215055"/><text:bookmark text:name="__Fieldmark__97210_400163609"/><text:bookmark text:name="__Fieldmark__49730_3883317085"/><text:bookmark text:name="__Fieldmark__138431_66046820"/><text:bookmark text:name="__Fieldmark__46432_1287721303"/><text:bookmark text:name="__Fieldmark__371477_3152322924"/><text:bookmark text:name="__Fieldmark__61013_2093881205"/><field:fieldmark-start text:name="__Fieldmark__79731_1370242394" field:type="vnd.oasis.opendocument.field.FORMTEXT"/><text:span text:style-name="T31">     </text:span><text:bookmark text:name="__Fieldmark__75982_17263825211"/><text:bookmark text:name="__Fieldmark__271134_31523229241"/><text:bookmark text:name="__Fieldmark__61013_20938812051"/><text:bookmark text:name="__Fieldmark__259929_38833170851"/><text:bookmark text:name="__Fieldmark__308772_25131662441"/><text:bookmark text:name="__Fieldmark__187905_25131662441"/><text:bookmark text:name="__Fieldmark__31013_3989595981"/><text:bookmark text:name="__Fieldmark__305492_30958398421"/><text:bookmark text:name="__Fieldmark__80735_30958398421"/><text:bookmark text:name="__Fieldmark__7833_4555947541"/><text:bookmark text:name="__Fieldmark__24588_31"/><text:bookmark text:name="__Fieldmark__155043_30958398421"/><text:bookmark text:name="__Fieldmark__342182_30958398421"/><text:bookmark text:name="__Fieldmark__34763_8072150551"/><text:bookmark text:name="__Fieldmark__97210_4001636091"/><text:bookmark text:name="__Fieldmark__49730_38833170851"/><text:bookmark text:name="__Fieldmark__138431_660468201"/><text:bookmark text:name="__Fieldmark__46432_12877213031"/><text:bookmark text:name="__Fieldmark__371477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Base de datos</text:span></text:p>
            <text:p text:style-name="P47"><text:bookmark text:name="__Fieldmark__76099_1726382521"/><text:bookmark text:name="__Fieldmark__271239_3152322924"/><text:bookmark text:name="__Fieldmark__260010_3883317085"/><text:bookmark text:name="__Fieldmark__308841_2513166244"/><text:bookmark text:name="__Fieldmark__187962_2513166244"/><text:bookmark text:name="__Fieldmark__31058_398959598"/><text:bookmark text:name="__Fieldmark__305525_3095839842"/><text:bookmark text:name="__Fieldmark__80756_3095839842"/><text:bookmark text:name="__Fieldmark__7842_455594754"/><text:bookmark text:name="__Fieldmark__24600_3095839842"/><text:bookmark text:name="__Fieldmark__24600_3"/><text:bookmark text:name="__Fieldmark__155070_3095839842"/><text:bookmark text:name="__Fieldmark__342221_3095839842"/><text:bookmark text:name="__Fieldmark__34814_807215055"/><text:bookmark text:name="__Fieldmark__97273_400163609"/><text:bookmark text:name="__Fieldmark__49805_3883317085"/><text:bookmark text:name="__Fieldmark__138518_66046820"/><text:bookmark text:name="__Fieldmark__46504_1287721303"/><text:bookmark text:name="__Fieldmark__371588_3152322924"/><text:bookmark text:name="__Fieldmark__61106_2093881205"/><field:fieldmark-start text:name="__Fieldmark__79854_1370242394" field:type="vnd.oasis.opendocument.field.FORMTEXT"/><text:span text:style-name="T31">     </text:span><text:bookmark text:name="__Fieldmark__76099_17263825211"/><text:bookmark text:name="__Fieldmark__271239_31523229241"/><text:bookmark text:name="__Fieldmark__61106_20938812051"/><text:bookmark text:name="__Fieldmark__260010_38833170851"/><text:bookmark text:name="__Fieldmark__308841_25131662441"/><text:bookmark text:name="__Fieldmark__187962_25131662441"/><text:bookmark text:name="__Fieldmark__31058_3989595981"/><text:bookmark text:name="__Fieldmark__305525_30958398421"/><text:bookmark text:name="__Fieldmark__80756_30958398421"/><text:bookmark text:name="__Fieldmark__7842_4555947541"/><text:bookmark text:name="__Fieldmark__24600_31"/><text:bookmark text:name="__Fieldmark__155070_30958398421"/><text:bookmark text:name="__Fieldmark__342221_30958398421"/><text:bookmark text:name="__Fieldmark__34814_8072150551"/><text:bookmark text:name="__Fieldmark__97273_4001636091"/><text:bookmark text:name="__Fieldmark__49805_38833170851"/><text:bookmark text:name="__Fieldmark__138518_660468201"/><text:bookmark text:name="__Fieldmark__46504_12877213031"/><text:bookmark text:name="__Fieldmark__371588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Dispoñible en Internet: &lt;http:/URL&gt; [consulta: día, mes, ano]</text:span></text:p>
            <text:p text:style-name="P54"><text:bookmark text:name="__Fieldmark__76216_1726382521"/><text:bookmark text:name="__Fieldmark__271344_3152322924"/><text:bookmark text:name="__Fieldmark__260091_3883317085"/><text:bookmark text:name="__Fieldmark__308910_2513166244"/><text:bookmark text:name="__Fieldmark__188019_2513166244"/><text:bookmark text:name="__Fieldmark__31103_398959598"/><text:bookmark text:name="__Fieldmark__305558_3095839842"/><text:bookmark text:name="__Fieldmark__80777_3095839842"/><text:bookmark text:name="__Fieldmark__7851_455594754"/><text:bookmark text:name="__Fieldmark__24612_3095839842"/><text:bookmark text:name="__Fieldmark__24612_3"/><text:bookmark text:name="__Fieldmark__155097_3095839842"/><text:bookmark text:name="__Fieldmark__342260_3095839842"/><text:bookmark text:name="__Fieldmark__34865_807215055"/><text:bookmark text:name="__Fieldmark__97336_400163609"/><text:bookmark text:name="__Fieldmark__49880_3883317085"/><text:bookmark text:name="__Fieldmark__138605_66046820"/><text:bookmark text:name="__Fieldmark__46576_1287721303"/><text:bookmark text:name="__Fieldmark__371699_3152322924"/><text:bookmark text:name="__Fieldmark__61199_2093881205"/><field:fieldmark-start text:name="__Fieldmark__79977_1370242394" field:type="vnd.oasis.opendocument.field.FORMTEXT"/><text:span text:style-name="T31">     </text:span><text:bookmark text:name="__Fieldmark__76216_17263825211"/><text:bookmark text:name="__Fieldmark__271344_31523229241"/><text:bookmark text:name="__Fieldmark__61199_20938812051"/><text:bookmark text:name="__Fieldmark__260091_38833170851"/><text:bookmark text:name="__Fieldmark__308910_25131662441"/><text:bookmark text:name="__Fieldmark__188019_25131662441"/><text:bookmark text:name="__Fieldmark__31103_3989595981"/><text:bookmark text:name="__Fieldmark__305558_30958398421"/><text:bookmark text:name="__Fieldmark__80777_30958398421"/><text:bookmark text:name="__Fieldmark__7851_4555947541"/><text:bookmark text:name="__Fieldmark__24612_31"/><text:bookmark text:name="__Fieldmark__155097_30958398421"/><text:bookmark text:name="__Fieldmark__342260_30958398421"/><text:bookmark text:name="__Fieldmark__34865_8072150551"/><text:bookmark text:name="__Fieldmark__97336_4001636091"/><text:bookmark text:name="__Fieldmark__49880_38833170851"/><text:bookmark text:name="__Fieldmark__138605_660468201"/><text:bookmark text:name="__Fieldmark__46576_12877213031"/><text:bookmark text:name="__Fieldmark__371699_31523229241"/><field:fieldmark-end/></text:p>
          </table:table-cell>
        </table:table-row>
        <table:table-row table:style-name="Tabla34.2">
          <table:table-cell table:style-name="Tabla34.A9" office:value-type="string">
            <text:p text:style-name="P47"><text:span text:style-name="T12">DOI: </text:span><text:bookmark text:name="__Fieldmark__76333_1726382521"/><text:bookmark text:name="__Fieldmark__271449_3152322924"/><text:bookmark text:name="__Fieldmark__61292_2093881205"/><text:bookmark text:name="__Fieldmark__260172_3883317085"/><text:bookmark text:name="__Fieldmark__308979_2513166244"/><text:bookmark text:name="__Fieldmark__188076_2513166244"/><text:bookmark text:name="__Fieldmark__31148_398959598"/><text:bookmark text:name="__Fieldmark__305591_3095839842"/><text:bookmark text:name="__Fieldmark__80798_3095839842"/><text:bookmark text:name="__Fieldmark__7860_455594754"/><text:bookmark text:name="__Fieldmark__24624_3095839842"/><text:bookmark text:name="__Fieldmark__24624_3"/><text:bookmark text:name="__Fieldmark__155124_3095839842"/><text:bookmark text:name="__Fieldmark__342299_3095839842"/><text:bookmark text:name="__Fieldmark__34916_807215055"/><text:bookmark text:name="__Fieldmark__97399_400163609"/><text:bookmark text:name="__Fieldmark__49955_3883317085"/><text:bookmark text:name="__Fieldmark__46648_1287721303"/><text:bookmark text:name="__Fieldmark__371810_3152322924"/><text:bookmark text:name="__Fieldmark__138692_66046820"/><field:fieldmark-start text:name="__Fieldmark__80100_1370242394" field:type="vnd.oasis.opendocument.field.FORMTEXT"/><text:span text:style-name="T31">     </text:span><text:bookmark text:name="__Fieldmark__76333_17263825211"/><text:bookmark text:name="__Fieldmark__271449_31523229241"/><text:bookmark text:name="__Fieldmark__61292_20938812051"/><text:bookmark text:name="__Fieldmark__260172_38833170851"/><text:bookmark text:name="__Fieldmark__308979_25131662441"/><text:bookmark text:name="__Fieldmark__188076_25131662441"/><text:bookmark text:name="__Fieldmark__31148_3989595981"/><text:bookmark text:name="__Fieldmark__305591_30958398421"/><text:bookmark text:name="__Fieldmark__80798_30958398421"/><text:bookmark text:name="__Fieldmark__7860_4555947541"/><text:bookmark text:name="__Fieldmark__24624_31"/><text:bookmark text:name="__Fieldmark__155124_30958398421"/><text:bookmark text:name="__Fieldmark__342299_30958398421"/><text:bookmark text:name="__Fieldmark__34916_8072150551"/><text:bookmark text:name="__Fieldmark__97399_4001636091"/><text:bookmark text:name="__Fieldmark__49955_38833170851"/><text:bookmark text:name="__Fieldmark__138692_660468201"/><text:bookmark text:name="__Fieldmark__46648_12877213031"/><text:bookmark text:name="__Fieldmark__371810_31523229241"/><field:fieldmark-end/></text:p>
          </table:table-cell>
        </table:table-row>
        <table:table-row table:style-name="Tabla34.2">
          <table:table-cell table:style-name="Tabla34.A2" office:value-type="string">
            <text:p text:style-name="P53"><text:span text:style-name="T12">3) Título</text:span></text:p>
            <text:p text:style-name="P46"><text:bookmark text:name="__Fieldmark__76450_1726382521"/><text:bookmark text:name="__Fieldmark__271554_3152322924"/><text:bookmark text:name="__Fieldmark__138779_66046820"/><text:bookmark text:name="__Fieldmark__61385_2093881205"/><text:bookmark text:name="__Fieldmark__260253_3883317085"/><text:bookmark text:name="__Fieldmark__309048_2513166244"/><text:bookmark text:name="__Fieldmark__188133_2513166244"/><text:bookmark text:name="__Fieldmark__31193_398959598"/><text:bookmark text:name="__Fieldmark__305624_3095839842"/><text:bookmark text:name="__Fieldmark__80819_3095839842"/><text:bookmark text:name="__Fieldmark__7870_455594754"/><text:bookmark text:name="__Fieldmark__24636_3095839842"/><text:bookmark text:name="__Fieldmark__24636_3"/><text:bookmark text:name="__Fieldmark__155151_3095839842"/><text:bookmark text:name="__Fieldmark__342338_3095839842"/><text:bookmark text:name="__Fieldmark__34967_807215055"/><text:bookmark text:name="__Fieldmark__97462_400163609"/><text:bookmark text:name="__Fieldmark__50030_3883317085"/><text:bookmark text:name="__Fieldmark__371921_3152322924"/><text:bookmark text:name="__Fieldmark__46720_1287721303"/><field:fieldmark-start text:name="__Fieldmark__80223_1370242394" field:type="vnd.oasis.opendocument.field.FORMTEXT"/><text:span text:style-name="T31">     </text:span><text:bookmark text:name="__Fieldmark__76450_17263825211"/><text:bookmark text:name="__Fieldmark__271554_31523229241"/><text:bookmark text:name="__Fieldmark__61385_20938812051"/><text:bookmark text:name="__Fieldmark__260253_38833170851"/><text:bookmark text:name="__Fieldmark__309048_25131662441"/><text:bookmark text:name="__Fieldmark__188133_25131662441"/><text:bookmark text:name="__Fieldmark__31193_3989595981"/><text:bookmark text:name="__Fieldmark__305624_30958398421"/><text:bookmark text:name="__Fieldmark__80819_30958398421"/><text:bookmark text:name="__Fieldmark__7870_4555947541"/><text:bookmark text:name="__Fieldmark__24636_31"/><text:bookmark text:name="__Fieldmark__155151_30958398421"/><text:bookmark text:name="__Fieldmark__342338_30958398421"/><text:bookmark text:name="__Fieldmark__34967_8072150551"/><text:bookmark text:name="__Fieldmark__97462_4001636091"/><text:bookmark text:name="__Fieldmark__50030_38833170851"/><text:bookmark text:name="__Fieldmark__138779_660468201"/><text:bookmark text:name="__Fieldmark__46720_12877213031"/><text:bookmark text:name="__Fieldmark__371921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Autores/as (por orde de sinatura)</text:span></text:p>
            <text:p text:style-name="P47"><text:bookmark text:name="__Fieldmark__76567_1726382521"/><text:bookmark text:name="__Fieldmark__138866_66046820"/><text:bookmark text:name="__Fieldmark__61478_2093881205"/><text:bookmark text:name="__Fieldmark__260334_3883317085"/><text:bookmark text:name="__Fieldmark__309117_2513166244"/><text:bookmark text:name="__Fieldmark__188190_2513166244"/><text:bookmark text:name="__Fieldmark__31238_398959598"/><text:bookmark text:name="__Fieldmark__305657_3095839842"/><text:bookmark text:name="__Fieldmark__80840_3095839842"/><text:bookmark text:name="__Fieldmark__7879_455594754"/><text:bookmark text:name="__Fieldmark__24648_3095839842"/><text:bookmark text:name="__Fieldmark__24648_3"/><text:bookmark text:name="__Fieldmark__155178_3095839842"/><text:bookmark text:name="__Fieldmark__342377_3095839842"/><text:bookmark text:name="__Fieldmark__35018_807215055"/><text:bookmark text:name="__Fieldmark__97525_400163609"/><text:bookmark text:name="__Fieldmark__50105_3883317085"/><text:bookmark text:name="__Fieldmark__46792_1287721303"/><text:bookmark text:name="__Fieldmark__372032_3152322924"/><text:bookmark text:name="__Fieldmark__271659_3152322924"/><field:fieldmark-start text:name="__Fieldmark__80346_1370242394" field:type="vnd.oasis.opendocument.field.FORMTEXT"/><text:span text:style-name="T31">     </text:span><text:bookmark text:name="__Fieldmark__76567_17263825211"/><text:bookmark text:name="__Fieldmark__271659_31523229241"/><text:bookmark text:name="__Fieldmark__61478_20938812051"/><text:bookmark text:name="__Fieldmark__260334_38833170851"/><text:bookmark text:name="__Fieldmark__309117_25131662441"/><text:bookmark text:name="__Fieldmark__188190_25131662441"/><text:bookmark text:name="__Fieldmark__31238_3989595981"/><text:bookmark text:name="__Fieldmark__305657_30958398421"/><text:bookmark text:name="__Fieldmark__80840_30958398421"/><text:bookmark text:name="__Fieldmark__7879_4555947541"/><text:bookmark text:name="__Fieldmark__24648_31"/><text:bookmark text:name="__Fieldmark__155178_30958398421"/><text:bookmark text:name="__Fieldmark__342377_30958398421"/><text:bookmark text:name="__Fieldmark__35018_8072150551"/><text:bookmark text:name="__Fieldmark__97525_4001636091"/><text:bookmark text:name="__Fieldmark__50105_38833170851"/><text:bookmark text:name="__Fieldmark__138866_660468201"/><text:bookmark text:name="__Fieldmark__46792_12877213031"/><text:bookmark text:name="__Fieldmark__372032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Revista (título, factor de impacto e quartil no ano de publicación)</text:span></text:p>
            <text:p text:style-name="P47"><text:bookmark text:name="__Fieldmark__76684_1726382521"/><text:bookmark text:name="__Fieldmark__271764_3152322924"/><text:bookmark text:name="__Fieldmark__138953_66046820"/><text:bookmark text:name="__Fieldmark__61571_2093881205"/><text:bookmark text:name="__Fieldmark__260415_3883317085"/><text:bookmark text:name="__Fieldmark__309186_2513166244"/><text:bookmark text:name="__Fieldmark__188247_2513166244"/><text:bookmark text:name="__Fieldmark__31283_398959598"/><text:bookmark text:name="__Fieldmark__305690_3095839842"/><text:bookmark text:name="__Fieldmark__80861_3095839842"/><text:bookmark text:name="__Fieldmark__7890_455594754"/><text:bookmark text:name="__Fieldmark__24660_3095839842"/><text:bookmark text:name="__Fieldmark__24660_3"/><text:bookmark text:name="__Fieldmark__155205_3095839842"/><text:bookmark text:name="__Fieldmark__342416_3095839842"/><text:bookmark text:name="__Fieldmark__35069_807215055"/><text:bookmark text:name="__Fieldmark__97588_400163609"/><text:bookmark text:name="__Fieldmark__50180_3883317085"/><text:bookmark text:name="__Fieldmark__372143_3152322924"/><text:bookmark text:name="__Fieldmark__46864_1287721303"/><field:fieldmark-start text:name="__Fieldmark__80469_1370242394" field:type="vnd.oasis.opendocument.field.FORMTEXT"/><text:span text:style-name="T31">     </text:span><text:bookmark text:name="__Fieldmark__76684_17263825211"/><text:bookmark text:name="__Fieldmark__271764_31523229241"/><text:bookmark text:name="__Fieldmark__61571_20938812051"/><text:bookmark text:name="__Fieldmark__260415_38833170851"/><text:bookmark text:name="__Fieldmark__309186_25131662441"/><text:bookmark text:name="__Fieldmark__188247_25131662441"/><text:bookmark text:name="__Fieldmark__31283_3989595981"/><text:bookmark text:name="__Fieldmark__305690_30958398421"/><text:bookmark text:name="__Fieldmark__80861_30958398421"/><text:bookmark text:name="__Fieldmark__7890_4555947541"/><text:bookmark text:name="__Fieldmark__24660_31"/><text:bookmark text:name="__Fieldmark__155205_30958398421"/><text:bookmark text:name="__Fieldmark__342416_30958398421"/><text:bookmark text:name="__Fieldmark__35069_8072150551"/><text:bookmark text:name="__Fieldmark__97588_4001636091"/><text:bookmark text:name="__Fieldmark__50180_38833170851"/><text:bookmark text:name="__Fieldmark__138953_660468201"/><text:bookmark text:name="__Fieldmark__46864_12877213031"/><text:bookmark text:name="__Fieldmark__372143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Ano de publicación <text:s text:c="6"/></text:span><text:bookmark text:name="__Fieldmark__76801_1726382521"/><text:bookmark text:name="__Fieldmark__271869_3152322924"/><text:bookmark text:name="__Fieldmark__61664_2093881205"/><text:bookmark text:name="__Fieldmark__260496_3883317085"/><text:bookmark text:name="__Fieldmark__309255_2513166244"/><text:bookmark text:name="__Fieldmark__188304_2513166244"/><text:bookmark text:name="__Fieldmark__31328_398959598"/><text:bookmark text:name="__Fieldmark__305723_3095839842"/><text:bookmark text:name="__Fieldmark__80882_3095839842"/><text:bookmark text:name="__Fieldmark__7899_455594754"/><text:bookmark text:name="__Fieldmark__24672_3095839842"/><text:bookmark text:name="__Fieldmark__24672_3"/><text:bookmark text:name="__Fieldmark__155232_3095839842"/><text:bookmark text:name="__Fieldmark__342455_3095839842"/><text:bookmark text:name="__Fieldmark__35120_807215055"/><text:bookmark text:name="__Fieldmark__97651_400163609"/><text:bookmark text:name="__Fieldmark__50255_3883317085"/><text:bookmark text:name="__Fieldmark__46936_1287721303"/><text:bookmark text:name="__Fieldmark__372254_3152322924"/><text:bookmark text:name="__Fieldmark__139040_66046820"/><field:fieldmark-start text:name="__Fieldmark__80592_1370242394" field:type="vnd.oasis.opendocument.field.FORMTEXT"/><text:span text:style-name="T31">     </text:span><text:bookmark text:name="__Fieldmark__76801_17263825211"/><text:bookmark text:name="__Fieldmark__271869_31523229241"/><text:bookmark text:name="__Fieldmark__61664_20938812051"/><text:bookmark text:name="__Fieldmark__260496_38833170851"/><text:bookmark text:name="__Fieldmark__309255_25131662441"/><text:bookmark text:name="__Fieldmark__188304_25131662441"/><text:bookmark text:name="__Fieldmark__31328_3989595981"/><text:bookmark text:name="__Fieldmark__305723_30958398421"/><text:bookmark text:name="__Fieldmark__80882_30958398421"/><text:bookmark text:name="__Fieldmark__7899_4555947541"/><text:bookmark text:name="__Fieldmark__24672_31"/><text:bookmark text:name="__Fieldmark__155232_30958398421"/><text:bookmark text:name="__Fieldmark__342455_30958398421"/><text:bookmark text:name="__Fieldmark__35120_8072150551"/><text:bookmark text:name="__Fieldmark__97651_4001636091"/><text:bookmark text:name="__Fieldmark__50255_38833170851"/><text:bookmark text:name="__Fieldmark__139040_660468201"/><text:bookmark text:name="__Fieldmark__46936_12877213031"/><text:bookmark text:name="__Fieldmark__372254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Nº de citas e outros <text:s/>indicios de calidade <text:s text:c="6"/></text:span><text:bookmark text:name="__Fieldmark__76918_1726382521"/><text:bookmark text:name="__Fieldmark__271974_3152322924"/><text:bookmark text:name="__Fieldmark__61757_2093881205"/><text:bookmark text:name="__Fieldmark__260577_3883317085"/><text:bookmark text:name="__Fieldmark__309324_2513166244"/><text:bookmark text:name="__Fieldmark__188361_2513166244"/><text:bookmark text:name="__Fieldmark__31373_398959598"/><text:bookmark text:name="__Fieldmark__305756_3095839842"/><text:bookmark text:name="__Fieldmark__80903_3095839842"/><text:bookmark text:name="__Fieldmark__7908_455594754"/><text:bookmark text:name="__Fieldmark__24684_3095839842"/><text:bookmark text:name="__Fieldmark__24684_3"/><text:bookmark text:name="__Fieldmark__155259_3095839842"/><text:bookmark text:name="__Fieldmark__342494_3095839842"/><text:bookmark text:name="__Fieldmark__35171_807215055"/><text:bookmark text:name="__Fieldmark__97714_400163609"/><text:bookmark text:name="__Fieldmark__50330_3883317085"/><text:bookmark text:name="__Fieldmark__47008_1287721303"/><text:bookmark text:name="__Fieldmark__372365_3152322924"/><text:bookmark text:name="__Fieldmark__139127_66046820"/><field:fieldmark-start text:name="__Fieldmark__80715_1370242394" field:type="vnd.oasis.opendocument.field.FORMTEXT"/><text:span text:style-name="T31">     </text:span><text:bookmark text:name="__Fieldmark__76918_17263825211"/><text:bookmark text:name="__Fieldmark__271974_31523229241"/><text:bookmark text:name="__Fieldmark__61757_20938812051"/><text:bookmark text:name="__Fieldmark__260577_38833170851"/><text:bookmark text:name="__Fieldmark__309324_25131662441"/><text:bookmark text:name="__Fieldmark__188361_25131662441"/><text:bookmark text:name="__Fieldmark__31373_3989595981"/><text:bookmark text:name="__Fieldmark__305756_30958398421"/><text:bookmark text:name="__Fieldmark__80903_30958398421"/><text:bookmark text:name="__Fieldmark__7908_4555947541"/><text:bookmark text:name="__Fieldmark__24684_31"/><text:bookmark text:name="__Fieldmark__155259_30958398421"/><text:bookmark text:name="__Fieldmark__342494_30958398421"/><text:bookmark text:name="__Fieldmark__35171_8072150551"/><text:bookmark text:name="__Fieldmark__97714_4001636091"/><text:bookmark text:name="__Fieldmark__50330_38833170851"/><text:bookmark text:name="__Fieldmark__139127_660468201"/><text:bookmark text:name="__Fieldmark__47008_12877213031"/><text:bookmark text:name="__Fieldmark__372365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Base de datos</text:span></text:p>
            <text:p text:style-name="P47"><text:bookmark text:name="__Fieldmark__77035_1726382521"/><text:bookmark text:name="__Fieldmark__272079_3152322924"/><text:bookmark text:name="__Fieldmark__260658_3883317085"/><text:bookmark text:name="__Fieldmark__309393_2513166244"/><text:bookmark text:name="__Fieldmark__188418_2513166244"/><text:bookmark text:name="__Fieldmark__31418_398959598"/><text:bookmark text:name="__Fieldmark__305789_3095839842"/><text:bookmark text:name="__Fieldmark__80924_3095839842"/><text:bookmark text:name="__Fieldmark__7917_455594754"/><text:bookmark text:name="__Fieldmark__24696_3095839842"/><text:bookmark text:name="__Fieldmark__24696_3"/><text:bookmark text:name="__Fieldmark__155286_3095839842"/><text:bookmark text:name="__Fieldmark__342533_3095839842"/><text:bookmark text:name="__Fieldmark__35222_807215055"/><text:bookmark text:name="__Fieldmark__97777_400163609"/><text:bookmark text:name="__Fieldmark__50405_3883317085"/><text:bookmark text:name="__Fieldmark__139214_66046820"/><text:bookmark text:name="__Fieldmark__47081_1287721303"/><text:bookmark text:name="__Fieldmark__372476_3152322924"/><text:bookmark text:name="__Fieldmark__61850_2093881205"/><field:fieldmark-start text:name="__Fieldmark__80838_1370242394" field:type="vnd.oasis.opendocument.field.FORMTEXT"/><text:span text:style-name="T31">     </text:span><text:bookmark text:name="__Fieldmark__77035_17263825211"/><text:bookmark text:name="__Fieldmark__272079_31523229241"/><text:bookmark text:name="__Fieldmark__61850_20938812051"/><text:bookmark text:name="__Fieldmark__260658_38833170851"/><text:bookmark text:name="__Fieldmark__309393_25131662441"/><text:bookmark text:name="__Fieldmark__188418_25131662441"/><text:bookmark text:name="__Fieldmark__31418_3989595981"/><text:bookmark text:name="__Fieldmark__305789_30958398421"/><text:bookmark text:name="__Fieldmark__80924_30958398421"/><text:bookmark text:name="__Fieldmark__7917_4555947541"/><text:bookmark text:name="__Fieldmark__24696_31"/><text:bookmark text:name="__Fieldmark__155286_30958398421"/><text:bookmark text:name="__Fieldmark__342533_30958398421"/><text:bookmark text:name="__Fieldmark__35222_8072150551"/><text:bookmark text:name="__Fieldmark__97777_4001636091"/><text:bookmark text:name="__Fieldmark__50405_38833170851"/><text:bookmark text:name="__Fieldmark__139214_660468201"/><text:bookmark text:name="__Fieldmark__47081_12877213031"/><text:bookmark text:name="__Fieldmark__372476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Dispoñible en Internet: &lt;http:/URL&gt; [consulta: día, mes, ano]</text:span></text:p>
            <text:p text:style-name="P54"><text:bookmark text:name="__Fieldmark__77152_1726382521"/><text:bookmark text:name="__Fieldmark__272184_3152322924"/><text:bookmark text:name="__Fieldmark__61943_2093881205"/><text:bookmark text:name="__Fieldmark__260739_3883317085"/><text:bookmark text:name="__Fieldmark__309462_2513166244"/><text:bookmark text:name="__Fieldmark__188475_2513166244"/><text:bookmark text:name="__Fieldmark__31463_398959598"/><text:bookmark text:name="__Fieldmark__305822_3095839842"/><text:bookmark text:name="__Fieldmark__80945_3095839842"/><text:bookmark text:name="__Fieldmark__7926_455594754"/><text:bookmark text:name="__Fieldmark__24708_3095839842"/><text:bookmark text:name="__Fieldmark__24708_3"/><text:bookmark text:name="__Fieldmark__155313_3095839842"/><text:bookmark text:name="__Fieldmark__342572_3095839842"/><text:bookmark text:name="__Fieldmark__35273_807215055"/><text:bookmark text:name="__Fieldmark__97840_400163609"/><text:bookmark text:name="__Fieldmark__50480_3883317085"/><text:bookmark text:name="__Fieldmark__47153_1287721303"/><text:bookmark text:name="__Fieldmark__372587_3152322924"/><text:bookmark text:name="__Fieldmark__139301_66046820"/><field:fieldmark-start text:name="__Fieldmark__80961_1370242394" field:type="vnd.oasis.opendocument.field.FORMTEXT"/><text:span text:style-name="T31">     </text:span><text:bookmark text:name="__Fieldmark__77152_17263825211"/><text:bookmark text:name="__Fieldmark__272184_31523229241"/><text:bookmark text:name="__Fieldmark__61943_20938812051"/><text:bookmark text:name="__Fieldmark__260739_38833170851"/><text:bookmark text:name="__Fieldmark__309462_25131662441"/><text:bookmark text:name="__Fieldmark__188475_25131662441"/><text:bookmark text:name="__Fieldmark__31463_3989595981"/><text:bookmark text:name="__Fieldmark__305822_30958398421"/><text:bookmark text:name="__Fieldmark__80945_30958398421"/><text:bookmark text:name="__Fieldmark__7926_4555947541"/><text:bookmark text:name="__Fieldmark__24708_31"/><text:bookmark text:name="__Fieldmark__155313_30958398421"/><text:bookmark text:name="__Fieldmark__342572_30958398421"/><text:bookmark text:name="__Fieldmark__35273_8072150551"/><text:bookmark text:name="__Fieldmark__97840_4001636091"/><text:bookmark text:name="__Fieldmark__50480_38833170851"/><text:bookmark text:name="__Fieldmark__139301_660468201"/><text:bookmark text:name="__Fieldmark__47153_12877213031"/><text:bookmark text:name="__Fieldmark__372587_31523229241"/><field:fieldmark-end/></text:p>
          </table:table-cell>
        </table:table-row>
        <table:table-row table:style-name="Tabla34.2">
          <table:table-cell table:style-name="Tabla34.A9" office:value-type="string">
            <text:p text:style-name="P47"><text:span text:style-name="T12">DOI: </text:span><text:bookmark text:name="__Fieldmark__77269_1726382521"/><text:bookmark text:name="__Fieldmark__272289_3152322924"/><text:bookmark text:name="__Fieldmark__62036_2093881205"/><text:bookmark text:name="__Fieldmark__260820_3883317085"/><text:bookmark text:name="__Fieldmark__309531_2513166244"/><text:bookmark text:name="__Fieldmark__188532_2513166244"/><text:bookmark text:name="__Fieldmark__31508_398959598"/><text:bookmark text:name="__Fieldmark__305855_3095839842"/><text:bookmark text:name="__Fieldmark__80966_3095839842"/><text:bookmark text:name="__Fieldmark__7935_455594754"/><text:bookmark text:name="__Fieldmark__24720_3095839842"/><text:bookmark text:name="__Fieldmark__24720_3"/><text:bookmark text:name="__Fieldmark__155340_3095839842"/><text:bookmark text:name="__Fieldmark__342611_3095839842"/><text:bookmark text:name="__Fieldmark__35324_807215055"/><text:bookmark text:name="__Fieldmark__97903_400163609"/><text:bookmark text:name="__Fieldmark__50555_3883317085"/><text:bookmark text:name="__Fieldmark__47225_1287721303"/><text:bookmark text:name="__Fieldmark__372698_3152322924"/><text:bookmark text:name="__Fieldmark__139388_66046820"/><field:fieldmark-start text:name="__Fieldmark__81084_1370242394" field:type="vnd.oasis.opendocument.field.FORMTEXT"/><text:span text:style-name="T31">     </text:span><text:bookmark text:name="__Fieldmark__77269_17263825211"/><text:bookmark text:name="__Fieldmark__272289_31523229241"/><text:bookmark text:name="__Fieldmark__62036_20938812051"/><text:bookmark text:name="__Fieldmark__260820_38833170851"/><text:bookmark text:name="__Fieldmark__309531_25131662441"/><text:bookmark text:name="__Fieldmark__188532_25131662441"/><text:bookmark text:name="__Fieldmark__31508_3989595981"/><text:bookmark text:name="__Fieldmark__305855_30958398421"/><text:bookmark text:name="__Fieldmark__80966_30958398421"/><text:bookmark text:name="__Fieldmark__7935_4555947541"/><text:bookmark text:name="__Fieldmark__24720_31"/><text:bookmark text:name="__Fieldmark__155340_30958398421"/><text:bookmark text:name="__Fieldmark__342611_30958398421"/><text:bookmark text:name="__Fieldmark__35324_8072150551"/><text:bookmark text:name="__Fieldmark__97903_4001636091"/><text:bookmark text:name="__Fieldmark__50555_38833170851"/><text:bookmark text:name="__Fieldmark__139388_660468201"/><text:bookmark text:name="__Fieldmark__47225_12877213031"/><text:bookmark text:name="__Fieldmark__372698_31523229241"/><field:fieldmark-end/></text:p>
          </table:table-cell>
        </table:table-row>
        <text:soft-page-break/>
        <table:table-row table:style-name="Tabla34.2">
          <table:table-cell table:style-name="Tabla34.A2" office:value-type="string">
            <text:p text:style-name="P53"><text:span text:style-name="T12">4) Título</text:span></text:p>
            <text:p text:style-name="P46"><text:bookmark text:name="__Fieldmark__77386_1726382521"/><text:bookmark text:name="__Fieldmark__272394_3152322924"/><text:bookmark text:name="__Fieldmark__62129_2093881205"/><text:bookmark text:name="__Fieldmark__260901_3883317085"/><text:bookmark text:name="__Fieldmark__309600_2513166244"/><text:bookmark text:name="__Fieldmark__188589_2513166244"/><text:bookmark text:name="__Fieldmark__31553_398959598"/><text:bookmark text:name="__Fieldmark__305888_3095839842"/><text:bookmark text:name="__Fieldmark__80987_3095839842"/><text:bookmark text:name="__Fieldmark__7945_455594754"/><text:bookmark text:name="__Fieldmark__24732_3095839842"/><text:bookmark text:name="__Fieldmark__24732_3"/><text:bookmark text:name="__Fieldmark__155367_3095839842"/><text:bookmark text:name="__Fieldmark__342650_3095839842"/><text:bookmark text:name="__Fieldmark__35375_807215055"/><text:bookmark text:name="__Fieldmark__97966_400163609"/><text:bookmark text:name="__Fieldmark__50630_3883317085"/><text:bookmark text:name="__Fieldmark__47297_1287721303"/><text:bookmark text:name="__Fieldmark__372809_3152322924"/><text:bookmark text:name="__Fieldmark__139475_66046820"/><field:fieldmark-start text:name="__Fieldmark__81207_1370242394" field:type="vnd.oasis.opendocument.field.FORMTEXT"/><text:span text:style-name="T31">     </text:span><text:bookmark text:name="__Fieldmark__77386_17263825211"/><text:bookmark text:name="__Fieldmark__272394_31523229241"/><text:bookmark text:name="__Fieldmark__62129_20938812051"/><text:bookmark text:name="__Fieldmark__260901_38833170851"/><text:bookmark text:name="__Fieldmark__309600_25131662441"/><text:bookmark text:name="__Fieldmark__188589_25131662441"/><text:bookmark text:name="__Fieldmark__31553_3989595981"/><text:bookmark text:name="__Fieldmark__305888_30958398421"/><text:bookmark text:name="__Fieldmark__80987_30958398421"/><text:bookmark text:name="__Fieldmark__7945_4555947541"/><text:bookmark text:name="__Fieldmark__24732_31"/><text:bookmark text:name="__Fieldmark__155367_30958398421"/><text:bookmark text:name="__Fieldmark__342650_30958398421"/><text:bookmark text:name="__Fieldmark__35375_8072150551"/><text:bookmark text:name="__Fieldmark__97966_4001636091"/><text:bookmark text:name="__Fieldmark__50630_38833170851"/><text:bookmark text:name="__Fieldmark__139475_660468201"/><text:bookmark text:name="__Fieldmark__47297_12877213031"/><text:bookmark text:name="__Fieldmark__372809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Autores/as (por orde de sinatura)</text:span></text:p>
            <text:p text:style-name="P47"><text:bookmark text:name="__Fieldmark__77503_1726382521"/><text:bookmark text:name="__Fieldmark__272499_3152322924"/><text:bookmark text:name="__Fieldmark__62222_2093881205"/><text:bookmark text:name="__Fieldmark__260982_3883317085"/><text:bookmark text:name="__Fieldmark__309669_2513166244"/><text:bookmark text:name="__Fieldmark__188646_2513166244"/><text:bookmark text:name="__Fieldmark__31598_398959598"/><text:bookmark text:name="__Fieldmark__305921_3095839842"/><text:bookmark text:name="__Fieldmark__81008_3095839842"/><text:bookmark text:name="__Fieldmark__7954_455594754"/><text:bookmark text:name="__Fieldmark__24744_3095839842"/><text:bookmark text:name="__Fieldmark__24744_3"/><text:bookmark text:name="__Fieldmark__155394_3095839842"/><text:bookmark text:name="__Fieldmark__342689_3095839842"/><text:bookmark text:name="__Fieldmark__35426_807215055"/><text:bookmark text:name="__Fieldmark__98029_400163609"/><text:bookmark text:name="__Fieldmark__50705_3883317085"/><text:bookmark text:name="__Fieldmark__47369_1287721303"/><text:bookmark text:name="__Fieldmark__372920_3152322924"/><text:bookmark text:name="__Fieldmark__139562_66046820"/><field:fieldmark-start text:name="__Fieldmark__81330_1370242394" field:type="vnd.oasis.opendocument.field.FORMTEXT"/><text:span text:style-name="T31">     </text:span><text:bookmark text:name="__Fieldmark__77503_17263825211"/><text:bookmark text:name="__Fieldmark__272499_31523229241"/><text:bookmark text:name="__Fieldmark__62222_20938812051"/><text:bookmark text:name="__Fieldmark__260982_38833170851"/><text:bookmark text:name="__Fieldmark__309669_25131662441"/><text:bookmark text:name="__Fieldmark__188646_25131662441"/><text:bookmark text:name="__Fieldmark__31598_3989595981"/><text:bookmark text:name="__Fieldmark__305921_30958398421"/><text:bookmark text:name="__Fieldmark__81008_30958398421"/><text:bookmark text:name="__Fieldmark__7954_4555947541"/><text:bookmark text:name="__Fieldmark__24744_31"/><text:bookmark text:name="__Fieldmark__155394_30958398421"/><text:bookmark text:name="__Fieldmark__342689_30958398421"/><text:bookmark text:name="__Fieldmark__35426_8072150551"/><text:bookmark text:name="__Fieldmark__98029_4001636091"/><text:bookmark text:name="__Fieldmark__50705_38833170851"/><text:bookmark text:name="__Fieldmark__139562_660468201"/><text:bookmark text:name="__Fieldmark__47369_12877213031"/><text:bookmark text:name="__Fieldmark__372920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Revista (título, factor de impacto e quartil no ano de publicación)</text:span></text:p>
            <text:p text:style-name="P47"><text:bookmark text:name="__Fieldmark__77620_1726382521"/><text:bookmark text:name="__Fieldmark__272604_3152322924"/><text:bookmark text:name="__Fieldmark__62315_2093881205"/><text:bookmark text:name="__Fieldmark__261063_3883317085"/><text:bookmark text:name="__Fieldmark__309738_2513166244"/><text:bookmark text:name="__Fieldmark__188703_2513166244"/><text:bookmark text:name="__Fieldmark__31643_398959598"/><text:bookmark text:name="__Fieldmark__305954_3095839842"/><text:bookmark text:name="__Fieldmark__81029_3095839842"/><text:bookmark text:name="__Fieldmark__7965_455594754"/><text:bookmark text:name="__Fieldmark__24756_3095839842"/><text:bookmark text:name="__Fieldmark__24756_3"/><text:bookmark text:name="__Fieldmark__155421_3095839842"/><text:bookmark text:name="__Fieldmark__342728_3095839842"/><text:bookmark text:name="__Fieldmark__35477_807215055"/><text:bookmark text:name="__Fieldmark__98092_400163609"/><text:bookmark text:name="__Fieldmark__50780_3883317085"/><text:bookmark text:name="__Fieldmark__47441_1287721303"/><text:bookmark text:name="__Fieldmark__373031_3152322924"/><text:bookmark text:name="__Fieldmark__139649_66046820"/><field:fieldmark-start text:name="__Fieldmark__81453_1370242394" field:type="vnd.oasis.opendocument.field.FORMTEXT"/><text:span text:style-name="T31">     </text:span><text:bookmark text:name="__Fieldmark__77620_17263825211"/><text:bookmark text:name="__Fieldmark__272604_31523229241"/><text:bookmark text:name="__Fieldmark__62315_20938812051"/><text:bookmark text:name="__Fieldmark__261063_38833170851"/><text:bookmark text:name="__Fieldmark__309738_25131662441"/><text:bookmark text:name="__Fieldmark__188703_25131662441"/><text:bookmark text:name="__Fieldmark__31643_3989595981"/><text:bookmark text:name="__Fieldmark__305954_30958398421"/><text:bookmark text:name="__Fieldmark__81029_30958398421"/><text:bookmark text:name="__Fieldmark__7965_4555947541"/><text:bookmark text:name="__Fieldmark__24756_31"/><text:bookmark text:name="__Fieldmark__155421_30958398421"/><text:bookmark text:name="__Fieldmark__342728_30958398421"/><text:bookmark text:name="__Fieldmark__35477_8072150551"/><text:bookmark text:name="__Fieldmark__98092_4001636091"/><text:bookmark text:name="__Fieldmark__50780_38833170851"/><text:bookmark text:name="__Fieldmark__139649_660468201"/><text:bookmark text:name="__Fieldmark__47441_12877213031"/><text:bookmark text:name="__Fieldmark__373031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Ano de publicación <text:s text:c="6"/></text:span><text:bookmark text:name="__Fieldmark__77737_1726382521"/><text:bookmark text:name="__Fieldmark__272709_3152322924"/><text:bookmark text:name="__Fieldmark__62408_2093881205"/><text:bookmark text:name="__Fieldmark__261144_3883317085"/><text:bookmark text:name="__Fieldmark__309807_2513166244"/><text:bookmark text:name="__Fieldmark__188760_2513166244"/><text:bookmark text:name="__Fieldmark__31688_398959598"/><text:bookmark text:name="__Fieldmark__305987_3095839842"/><text:bookmark text:name="__Fieldmark__81050_3095839842"/><text:bookmark text:name="__Fieldmark__7974_455594754"/><text:bookmark text:name="__Fieldmark__24768_3095839842"/><text:bookmark text:name="__Fieldmark__24768_3"/><text:bookmark text:name="__Fieldmark__155448_3095839842"/><text:bookmark text:name="__Fieldmark__342767_3095839842"/><text:bookmark text:name="__Fieldmark__35528_807215055"/><text:bookmark text:name="__Fieldmark__98155_400163609"/><text:bookmark text:name="__Fieldmark__50855_3883317085"/><text:bookmark text:name="__Fieldmark__47513_1287721303"/><text:bookmark text:name="__Fieldmark__373142_3152322924"/><text:bookmark text:name="__Fieldmark__139736_66046820"/><field:fieldmark-start text:name="__Fieldmark__81576_1370242394" field:type="vnd.oasis.opendocument.field.FORMTEXT"/><text:span text:style-name="T31">     </text:span><text:bookmark text:name="__Fieldmark__77737_17263825211"/><text:bookmark text:name="__Fieldmark__272709_31523229241"/><text:bookmark text:name="__Fieldmark__62408_20938812051"/><text:bookmark text:name="__Fieldmark__261144_38833170851"/><text:bookmark text:name="__Fieldmark__309807_25131662441"/><text:bookmark text:name="__Fieldmark__188760_25131662441"/><text:bookmark text:name="__Fieldmark__31688_3989595981"/><text:bookmark text:name="__Fieldmark__305987_30958398421"/><text:bookmark text:name="__Fieldmark__81050_30958398421"/><text:bookmark text:name="__Fieldmark__7974_4555947541"/><text:bookmark text:name="__Fieldmark__24768_31"/><text:bookmark text:name="__Fieldmark__155448_30958398421"/><text:bookmark text:name="__Fieldmark__342767_30958398421"/><text:bookmark text:name="__Fieldmark__35528_8072150551"/><text:bookmark text:name="__Fieldmark__98155_4001636091"/><text:bookmark text:name="__Fieldmark__50855_38833170851"/><text:bookmark text:name="__Fieldmark__139736_660468201"/><text:bookmark text:name="__Fieldmark__47513_12877213031"/><text:bookmark text:name="__Fieldmark__373142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Nº de citas e outros <text:s/>indicios de calidade <text:s text:c="6"/></text:span><text:bookmark text:name="__Fieldmark__77854_1726382521"/><text:bookmark text:name="__Fieldmark__272814_3152322924"/><text:bookmark text:name="__Fieldmark__62501_2093881205"/><text:bookmark text:name="__Fieldmark__261225_3883317085"/><text:bookmark text:name="__Fieldmark__309876_2513166244"/><text:bookmark text:name="__Fieldmark__188817_2513166244"/><text:bookmark text:name="__Fieldmark__31733_398959598"/><text:bookmark text:name="__Fieldmark__306020_3095839842"/><text:bookmark text:name="__Fieldmark__81071_3095839842"/><text:bookmark text:name="__Fieldmark__7983_455594754"/><text:bookmark text:name="__Fieldmark__24780_3095839842"/><text:bookmark text:name="__Fieldmark__24780_3"/><text:bookmark text:name="__Fieldmark__155475_3095839842"/><text:bookmark text:name="__Fieldmark__342806_3095839842"/><text:bookmark text:name="__Fieldmark__35579_807215055"/><text:bookmark text:name="__Fieldmark__98218_400163609"/><text:bookmark text:name="__Fieldmark__50930_3883317085"/><text:bookmark text:name="__Fieldmark__47585_1287721303"/><text:bookmark text:name="__Fieldmark__373253_3152322924"/><text:bookmark text:name="__Fieldmark__139823_66046820"/><field:fieldmark-start text:name="__Fieldmark__81699_1370242394" field:type="vnd.oasis.opendocument.field.FORMTEXT"/><text:span text:style-name="T31">     </text:span><text:bookmark text:name="__Fieldmark__77854_17263825211"/><text:bookmark text:name="__Fieldmark__272814_31523229241"/><text:bookmark text:name="__Fieldmark__62501_20938812051"/><text:bookmark text:name="__Fieldmark__261225_38833170851"/><text:bookmark text:name="__Fieldmark__309876_25131662441"/><text:bookmark text:name="__Fieldmark__188817_25131662441"/><text:bookmark text:name="__Fieldmark__31733_3989595981"/><text:bookmark text:name="__Fieldmark__306020_30958398421"/><text:bookmark text:name="__Fieldmark__81071_30958398421"/><text:bookmark text:name="__Fieldmark__7983_4555947541"/><text:bookmark text:name="__Fieldmark__24780_31"/><text:bookmark text:name="__Fieldmark__155475_30958398421"/><text:bookmark text:name="__Fieldmark__342806_30958398421"/><text:bookmark text:name="__Fieldmark__35579_8072150551"/><text:bookmark text:name="__Fieldmark__98218_4001636091"/><text:bookmark text:name="__Fieldmark__50930_38833170851"/><text:bookmark text:name="__Fieldmark__139823_660468201"/><text:bookmark text:name="__Fieldmark__47585_12877213031"/><text:bookmark text:name="__Fieldmark__373253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Base de datos</text:span></text:p>
            <text:p text:style-name="P47"><text:bookmark text:name="__Fieldmark__77971_1726382521"/><text:bookmark text:name="__Fieldmark__62594_2093881205"/><text:bookmark text:name="__Fieldmark__261306_3883317085"/><text:bookmark text:name="__Fieldmark__309945_2513166244"/><text:bookmark text:name="__Fieldmark__188874_2513166244"/><text:bookmark text:name="__Fieldmark__31778_398959598"/><text:bookmark text:name="__Fieldmark__306053_3095839842"/><text:bookmark text:name="__Fieldmark__81092_3095839842"/><text:bookmark text:name="__Fieldmark__7992_455594754"/><text:bookmark text:name="__Fieldmark__24792_3095839842"/><text:bookmark text:name="__Fieldmark__24792_3"/><text:bookmark text:name="__Fieldmark__155502_3095839842"/><text:bookmark text:name="__Fieldmark__342845_3095839842"/><text:bookmark text:name="__Fieldmark__35630_807215055"/><text:bookmark text:name="__Fieldmark__98281_400163609"/><text:bookmark text:name="__Fieldmark__51005_3883317085"/><text:bookmark text:name="__Fieldmark__47657_1287721303"/><text:bookmark text:name="__Fieldmark__139910_66046820"/><text:bookmark text:name="__Fieldmark__373364_3152322924"/><text:bookmark text:name="__Fieldmark__272919_3152322924"/><field:fieldmark-start text:name="__Fieldmark__81822_1370242394" field:type="vnd.oasis.opendocument.field.FORMTEXT"/><text:span text:style-name="T31">     </text:span><text:bookmark text:name="__Fieldmark__77971_17263825211"/><text:bookmark text:name="__Fieldmark__272919_31523229241"/><text:bookmark text:name="__Fieldmark__62594_20938812051"/><text:bookmark text:name="__Fieldmark__261306_38833170851"/><text:bookmark text:name="__Fieldmark__309945_25131662441"/><text:bookmark text:name="__Fieldmark__188874_25131662441"/><text:bookmark text:name="__Fieldmark__31778_3989595981"/><text:bookmark text:name="__Fieldmark__306053_30958398421"/><text:bookmark text:name="__Fieldmark__81092_30958398421"/><text:bookmark text:name="__Fieldmark__7992_4555947541"/><text:bookmark text:name="__Fieldmark__24792_31"/><text:bookmark text:name="__Fieldmark__155502_30958398421"/><text:bookmark text:name="__Fieldmark__342845_30958398421"/><text:bookmark text:name="__Fieldmark__35630_8072150551"/><text:bookmark text:name="__Fieldmark__98281_4001636091"/><text:bookmark text:name="__Fieldmark__51005_38833170851"/><text:bookmark text:name="__Fieldmark__139910_660468201"/><text:bookmark text:name="__Fieldmark__47657_12877213031"/><text:bookmark text:name="__Fieldmark__373364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Dispoñible en Internet: &lt;http:/URL&gt; [consulta: día, mes, ano]</text:span></text:p>
            <text:p text:style-name="P54"><text:bookmark text:name="__Fieldmark__78088_1726382521"/><text:bookmark text:name="__Fieldmark__139997_66046820"/><text:bookmark text:name="__Fieldmark__62687_2093881205"/><text:bookmark text:name="__Fieldmark__261387_3883317085"/><text:bookmark text:name="__Fieldmark__310014_2513166244"/><text:bookmark text:name="__Fieldmark__188931_2513166244"/><text:bookmark text:name="__Fieldmark__31823_398959598"/><text:bookmark text:name="__Fieldmark__306086_3095839842"/><text:bookmark text:name="__Fieldmark__81113_3095839842"/><text:bookmark text:name="__Fieldmark__8001_455594754"/><text:bookmark text:name="__Fieldmark__24804_3095839842"/><text:bookmark text:name="__Fieldmark__24804_3"/><text:bookmark text:name="__Fieldmark__155529_3095839842"/><text:bookmark text:name="__Fieldmark__342884_3095839842"/><text:bookmark text:name="__Fieldmark__35681_807215055"/><text:bookmark text:name="__Fieldmark__98344_400163609"/><text:bookmark text:name="__Fieldmark__51080_3883317085"/><text:bookmark text:name="__Fieldmark__47729_1287721303"/><text:bookmark text:name="__Fieldmark__373475_3152322924"/><text:bookmark text:name="__Fieldmark__273024_3152322924"/><field:fieldmark-start text:name="__Fieldmark__81945_1370242394" field:type="vnd.oasis.opendocument.field.FORMTEXT"/><text:span text:style-name="T31">     </text:span><text:bookmark text:name="__Fieldmark__78088_17263825211"/><text:bookmark text:name="__Fieldmark__273024_31523229241"/><text:bookmark text:name="__Fieldmark__62687_20938812051"/><text:bookmark text:name="__Fieldmark__261387_38833170851"/><text:bookmark text:name="__Fieldmark__310014_25131662441"/><text:bookmark text:name="__Fieldmark__188931_25131662441"/><text:bookmark text:name="__Fieldmark__31823_3989595981"/><text:bookmark text:name="__Fieldmark__306086_30958398421"/><text:bookmark text:name="__Fieldmark__81113_30958398421"/><text:bookmark text:name="__Fieldmark__8001_4555947541"/><text:bookmark text:name="__Fieldmark__24804_31"/><text:bookmark text:name="__Fieldmark__155529_30958398421"/><text:bookmark text:name="__Fieldmark__342884_30958398421"/><text:bookmark text:name="__Fieldmark__35681_8072150551"/><text:bookmark text:name="__Fieldmark__98344_4001636091"/><text:bookmark text:name="__Fieldmark__51080_38833170851"/><text:bookmark text:name="__Fieldmark__139997_660468201"/><text:bookmark text:name="__Fieldmark__47729_12877213031"/><text:bookmark text:name="__Fieldmark__373475_31523229241"/><field:fieldmark-end/></text:p>
          </table:table-cell>
        </table:table-row>
        <table:table-row table:style-name="Tabla34.2">
          <table:table-cell table:style-name="Tabla34.A9" office:value-type="string">
            <text:p text:style-name="P47"><text:span text:style-name="T12">DOI: </text:span><text:bookmark text:name="__Fieldmark__78205_1726382521"/><text:bookmark text:name="__Fieldmark__273129_3152322924"/><text:bookmark text:name="__Fieldmark__62780_2093881205"/><text:bookmark text:name="__Fieldmark__261468_3883317085"/><text:bookmark text:name="__Fieldmark__310083_2513166244"/><text:bookmark text:name="__Fieldmark__188988_2513166244"/><text:bookmark text:name="__Fieldmark__31868_398959598"/><text:bookmark text:name="__Fieldmark__306119_3095839842"/><text:bookmark text:name="__Fieldmark__81134_3095839842"/><text:bookmark text:name="__Fieldmark__8010_455594754"/><text:bookmark text:name="__Fieldmark__24816_3095839842"/><text:bookmark text:name="__Fieldmark__24816_3"/><text:bookmark text:name="__Fieldmark__155556_3095839842"/><text:bookmark text:name="__Fieldmark__342923_3095839842"/><text:bookmark text:name="__Fieldmark__35732_807215055"/><text:bookmark text:name="__Fieldmark__98407_400163609"/><text:bookmark text:name="__Fieldmark__51155_3883317085"/><text:bookmark text:name="__Fieldmark__47801_1287721303"/><text:bookmark text:name="__Fieldmark__373586_3152322924"/><text:bookmark text:name="__Fieldmark__140084_66046820"/><field:fieldmark-start text:name="__Fieldmark__82068_1370242394" field:type="vnd.oasis.opendocument.field.FORMTEXT"/><text:span text:style-name="T31">     </text:span><text:bookmark text:name="__Fieldmark__78205_17263825211"/><text:bookmark text:name="__Fieldmark__273129_31523229241"/><text:bookmark text:name="__Fieldmark__62780_20938812051"/><text:bookmark text:name="__Fieldmark__261468_38833170851"/><text:bookmark text:name="__Fieldmark__310083_25131662441"/><text:bookmark text:name="__Fieldmark__188988_25131662441"/><text:bookmark text:name="__Fieldmark__31868_3989595981"/><text:bookmark text:name="__Fieldmark__306119_30958398421"/><text:bookmark text:name="__Fieldmark__81134_30958398421"/><text:bookmark text:name="__Fieldmark__8010_4555947541"/><text:bookmark text:name="__Fieldmark__24816_31"/><text:bookmark text:name="__Fieldmark__155556_30958398421"/><text:bookmark text:name="__Fieldmark__342923_30958398421"/><text:bookmark text:name="__Fieldmark__35732_8072150551"/><text:bookmark text:name="__Fieldmark__98407_4001636091"/><text:bookmark text:name="__Fieldmark__51155_38833170851"/><text:bookmark text:name="__Fieldmark__140084_660468201"/><text:bookmark text:name="__Fieldmark__47801_12877213031"/><text:bookmark text:name="__Fieldmark__373586_31523229241"/><field:fieldmark-end/></text:p>
          </table:table-cell>
        </table:table-row>
        <table:table-row table:style-name="Tabla34.2">
          <table:table-cell table:style-name="Tabla34.A2" office:value-type="string">
            <text:p text:style-name="P53"><text:span text:style-name="T12">5) Título</text:span></text:p>
            <text:p text:style-name="P46"><text:bookmark text:name="__Fieldmark__78322_1726382521"/><text:bookmark text:name="__Fieldmark__273234_3152322924"/><text:bookmark text:name="__Fieldmark__140171_66046820"/><text:bookmark text:name="__Fieldmark__62873_2093881205"/><text:bookmark text:name="__Fieldmark__261549_3883317085"/><text:bookmark text:name="__Fieldmark__310152_2513166244"/><text:bookmark text:name="__Fieldmark__189045_2513166244"/><text:bookmark text:name="__Fieldmark__31913_398959598"/><text:bookmark text:name="__Fieldmark__306152_3095839842"/><text:bookmark text:name="__Fieldmark__81155_3095839842"/><text:bookmark text:name="__Fieldmark__8020_455594754"/><text:bookmark text:name="__Fieldmark__24828_3095839842"/><text:bookmark text:name="__Fieldmark__24828_3"/><text:bookmark text:name="__Fieldmark__155583_3095839842"/><text:bookmark text:name="__Fieldmark__342962_3095839842"/><text:bookmark text:name="__Fieldmark__35783_807215055"/><text:bookmark text:name="__Fieldmark__98470_400163609"/><text:bookmark text:name="__Fieldmark__51230_3883317085"/><text:bookmark text:name="__Fieldmark__373697_3152322924"/><text:bookmark text:name="__Fieldmark__47873_1287721303"/><field:fieldmark-start text:name="__Fieldmark__82191_1370242394" field:type="vnd.oasis.opendocument.field.FORMTEXT"/><text:span text:style-name="T31">     </text:span><text:bookmark text:name="__Fieldmark__78322_17263825211"/><text:bookmark text:name="__Fieldmark__273234_31523229241"/><text:bookmark text:name="__Fieldmark__62873_20938812051"/><text:bookmark text:name="__Fieldmark__261549_38833170851"/><text:bookmark text:name="__Fieldmark__310152_25131662441"/><text:bookmark text:name="__Fieldmark__189045_25131662441"/><text:bookmark text:name="__Fieldmark__31913_3989595981"/><text:bookmark text:name="__Fieldmark__306152_30958398421"/><text:bookmark text:name="__Fieldmark__81155_30958398421"/><text:bookmark text:name="__Fieldmark__8020_4555947541"/><text:bookmark text:name="__Fieldmark__24828_31"/><text:bookmark text:name="__Fieldmark__155583_30958398421"/><text:bookmark text:name="__Fieldmark__342962_30958398421"/><text:bookmark text:name="__Fieldmark__35783_8072150551"/><text:bookmark text:name="__Fieldmark__98470_4001636091"/><text:bookmark text:name="__Fieldmark__51230_38833170851"/><text:bookmark text:name="__Fieldmark__140171_660468201"/><text:bookmark text:name="__Fieldmark__47873_12877213031"/><text:bookmark text:name="__Fieldmark__373697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Autores/as (por orde de sinatura)</text:span></text:p>
            <text:p text:style-name="P47"><text:bookmark text:name="__Fieldmark__78439_1726382521"/><text:bookmark text:name="__Fieldmark__140258_66046820"/><text:bookmark text:name="__Fieldmark__62966_2093881205"/><text:bookmark text:name="__Fieldmark__261630_3883317085"/><text:bookmark text:name="__Fieldmark__310221_2513166244"/><text:bookmark text:name="__Fieldmark__189102_2513166244"/><text:bookmark text:name="__Fieldmark__31958_398959598"/><text:bookmark text:name="__Fieldmark__306185_3095839842"/><text:bookmark text:name="__Fieldmark__81176_3095839842"/><text:bookmark text:name="__Fieldmark__8029_455594754"/><text:bookmark text:name="__Fieldmark__24840_3095839842"/><text:bookmark text:name="__Fieldmark__24840_3"/><text:bookmark text:name="__Fieldmark__155610_3095839842"/><text:bookmark text:name="__Fieldmark__343001_3095839842"/><text:bookmark text:name="__Fieldmark__35834_807215055"/><text:bookmark text:name="__Fieldmark__98533_400163609"/><text:bookmark text:name="__Fieldmark__51305_3883317085"/><text:bookmark text:name="__Fieldmark__47945_1287721303"/><text:bookmark text:name="__Fieldmark__373808_3152322924"/><text:bookmark text:name="__Fieldmark__273339_3152322924"/><field:fieldmark-start text:name="__Fieldmark__82314_1370242394" field:type="vnd.oasis.opendocument.field.FORMTEXT"/><text:span text:style-name="T31">     </text:span><text:bookmark text:name="__Fieldmark__78439_17263825211"/><text:bookmark text:name="__Fieldmark__273339_31523229241"/><text:bookmark text:name="__Fieldmark__62966_20938812051"/><text:bookmark text:name="__Fieldmark__261630_38833170851"/><text:bookmark text:name="__Fieldmark__310221_25131662441"/><text:bookmark text:name="__Fieldmark__189102_25131662441"/><text:bookmark text:name="__Fieldmark__31958_3989595981"/><text:bookmark text:name="__Fieldmark__306185_30958398421"/><text:bookmark text:name="__Fieldmark__81176_30958398421"/><text:bookmark text:name="__Fieldmark__8029_4555947541"/><text:bookmark text:name="__Fieldmark__24840_31"/><text:bookmark text:name="__Fieldmark__155610_30958398421"/><text:bookmark text:name="__Fieldmark__343001_30958398421"/><text:bookmark text:name="__Fieldmark__35834_8072150551"/><text:bookmark text:name="__Fieldmark__98533_4001636091"/><text:bookmark text:name="__Fieldmark__51305_38833170851"/><text:bookmark text:name="__Fieldmark__140258_660468201"/><text:bookmark text:name="__Fieldmark__47945_12877213031"/><text:bookmark text:name="__Fieldmark__373808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Revista (título, factor de impacto e quartil no ano de publicación)</text:span></text:p>
            <text:p text:style-name="P47"><text:bookmark text:name="__Fieldmark__78556_1726382521"/><text:bookmark text:name="__Fieldmark__273444_3152322924"/><text:bookmark text:name="__Fieldmark__140345_66046820"/><text:bookmark text:name="__Fieldmark__63059_2093881205"/><text:bookmark text:name="__Fieldmark__261711_3883317085"/><text:bookmark text:name="__Fieldmark__310290_2513166244"/><text:bookmark text:name="__Fieldmark__189159_2513166244"/><text:bookmark text:name="__Fieldmark__32003_398959598"/><text:bookmark text:name="__Fieldmark__306218_3095839842"/><text:bookmark text:name="__Fieldmark__81197_3095839842"/><text:bookmark text:name="__Fieldmark__8040_455594754"/><text:bookmark text:name="__Fieldmark__24852_3095839842"/><text:bookmark text:name="__Fieldmark__24852_3"/><text:bookmark text:name="__Fieldmark__155637_3095839842"/><text:bookmark text:name="__Fieldmark__343040_3095839842"/><text:bookmark text:name="__Fieldmark__35885_807215055"/><text:bookmark text:name="__Fieldmark__98596_400163609"/><text:bookmark text:name="__Fieldmark__51380_3883317085"/><text:bookmark text:name="__Fieldmark__48017_1287721303"/><text:bookmark text:name="__Fieldmark__373919_3152322924"/><field:fieldmark-start text:name="__Fieldmark__82437_1370242394" field:type="vnd.oasis.opendocument.field.FORMTEXT"/><text:span text:style-name="T31">     </text:span><text:bookmark text:name="__Fieldmark__78556_17263825211"/><text:bookmark text:name="__Fieldmark__273444_31523229241"/><text:bookmark text:name="__Fieldmark__63059_20938812051"/><text:bookmark text:name="__Fieldmark__261711_38833170851"/><text:bookmark text:name="__Fieldmark__310290_25131662441"/><text:bookmark text:name="__Fieldmark__189159_25131662441"/><text:bookmark text:name="__Fieldmark__32003_3989595981"/><text:bookmark text:name="__Fieldmark__306218_30958398421"/><text:bookmark text:name="__Fieldmark__81197_30958398421"/><text:bookmark text:name="__Fieldmark__8040_4555947541"/><text:bookmark text:name="__Fieldmark__24852_31"/><text:bookmark text:name="__Fieldmark__155637_30958398421"/><text:bookmark text:name="__Fieldmark__343040_30958398421"/><text:bookmark text:name="__Fieldmark__35885_8072150551"/><text:bookmark text:name="__Fieldmark__98596_4001636091"/><text:bookmark text:name="__Fieldmark__51380_38833170851"/><text:bookmark text:name="__Fieldmark__140345_660468201"/><text:bookmark text:name="__Fieldmark__48017_12877213031"/><text:bookmark text:name="__Fieldmark__373919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Ano de publicación <text:s text:c="6"/></text:span><text:bookmark text:name="__Fieldmark__78673_1726382521"/><text:bookmark text:name="__Fieldmark__273549_3152322924"/><text:bookmark text:name="__Fieldmark__140432_66046820"/><text:bookmark text:name="__Fieldmark__63152_2093881205"/><text:bookmark text:name="__Fieldmark__261792_3883317085"/><text:bookmark text:name="__Fieldmark__310359_2513166244"/><text:bookmark text:name="__Fieldmark__189216_2513166244"/><text:bookmark text:name="__Fieldmark__32048_398959598"/><text:bookmark text:name="__Fieldmark__306251_3095839842"/><text:bookmark text:name="__Fieldmark__81218_3095839842"/><text:bookmark text:name="__Fieldmark__8049_455594754"/><text:bookmark text:name="__Fieldmark__24864_3095839842"/><text:bookmark text:name="__Fieldmark__24864_3"/><text:bookmark text:name="__Fieldmark__155664_3095839842"/><text:bookmark text:name="__Fieldmark__343079_3095839842"/><text:bookmark text:name="__Fieldmark__35936_807215055"/><text:bookmark text:name="__Fieldmark__98659_400163609"/><text:bookmark text:name="__Fieldmark__51455_3883317085"/><text:bookmark text:name="__Fieldmark__48089_1287721303"/><text:bookmark text:name="__Fieldmark__374030_3152322924"/><field:fieldmark-start text:name="__Fieldmark__82560_1370242394" field:type="vnd.oasis.opendocument.field.FORMTEXT"/><text:span text:style-name="T31">     </text:span><text:bookmark text:name="__Fieldmark__78673_17263825211"/><text:bookmark text:name="__Fieldmark__273549_31523229241"/><text:bookmark text:name="__Fieldmark__63152_20938812051"/><text:bookmark text:name="__Fieldmark__261792_38833170851"/><text:bookmark text:name="__Fieldmark__310359_25131662441"/><text:bookmark text:name="__Fieldmark__189216_25131662441"/><text:bookmark text:name="__Fieldmark__32048_3989595981"/><text:bookmark text:name="__Fieldmark__306251_30958398421"/><text:bookmark text:name="__Fieldmark__81218_30958398421"/><text:bookmark text:name="__Fieldmark__8049_4555947541"/><text:bookmark text:name="__Fieldmark__24864_31"/><text:bookmark text:name="__Fieldmark__155664_30958398421"/><text:bookmark text:name="__Fieldmark__343079_30958398421"/><text:bookmark text:name="__Fieldmark__35936_8072150551"/><text:bookmark text:name="__Fieldmark__98659_4001636091"/><text:bookmark text:name="__Fieldmark__51455_38833170851"/><text:bookmark text:name="__Fieldmark__140432_660468201"/><text:bookmark text:name="__Fieldmark__48089_12877213031"/><text:bookmark text:name="__Fieldmark__374030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Nº de citas e outros <text:s/>indicios de calidade <text:s text:c="6"/></text:span><text:bookmark text:name="__Fieldmark__78790_1726382521"/><text:bookmark text:name="__Fieldmark__273654_3152322924"/><text:bookmark text:name="__Fieldmark__140519_66046820"/><text:bookmark text:name="__Fieldmark__63245_2093881205"/><text:bookmark text:name="__Fieldmark__261873_3883317085"/><text:bookmark text:name="__Fieldmark__310428_2513166244"/><text:bookmark text:name="__Fieldmark__189273_2513166244"/><text:bookmark text:name="__Fieldmark__32093_398959598"/><text:bookmark text:name="__Fieldmark__306284_3095839842"/><text:bookmark text:name="__Fieldmark__81239_3095839842"/><text:bookmark text:name="__Fieldmark__8058_455594754"/><text:bookmark text:name="__Fieldmark__24876_3095839842"/><text:bookmark text:name="__Fieldmark__24876_3"/><text:bookmark text:name="__Fieldmark__155691_3095839842"/><text:bookmark text:name="__Fieldmark__343118_3095839842"/><text:bookmark text:name="__Fieldmark__35987_807215055"/><text:bookmark text:name="__Fieldmark__98722_400163609"/><text:bookmark text:name="__Fieldmark__51530_3883317085"/><text:bookmark text:name="__Fieldmark__48161_1287721303"/><text:bookmark text:name="__Fieldmark__374141_3152322924"/><field:fieldmark-start text:name="__Fieldmark__82683_1370242394" field:type="vnd.oasis.opendocument.field.FORMTEXT"/><text:span text:style-name="T31">     </text:span><text:bookmark text:name="__Fieldmark__78790_17263825211"/><text:bookmark text:name="__Fieldmark__273654_31523229241"/><text:bookmark text:name="__Fieldmark__63245_20938812051"/><text:bookmark text:name="__Fieldmark__261873_38833170851"/><text:bookmark text:name="__Fieldmark__310428_25131662441"/><text:bookmark text:name="__Fieldmark__189273_25131662441"/><text:bookmark text:name="__Fieldmark__32093_3989595981"/><text:bookmark text:name="__Fieldmark__306284_30958398421"/><text:bookmark text:name="__Fieldmark__81239_30958398421"/><text:bookmark text:name="__Fieldmark__8058_4555947541"/><text:bookmark text:name="__Fieldmark__24876_31"/><text:bookmark text:name="__Fieldmark__155691_30958398421"/><text:bookmark text:name="__Fieldmark__343118_30958398421"/><text:bookmark text:name="__Fieldmark__35987_8072150551"/><text:bookmark text:name="__Fieldmark__98722_4001636091"/><text:bookmark text:name="__Fieldmark__51530_38833170851"/><text:bookmark text:name="__Fieldmark__140519_660468201"/><text:bookmark text:name="__Fieldmark__48161_12877213031"/><text:bookmark text:name="__Fieldmark__374141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Base de datos</text:span></text:p>
            <text:p text:style-name="P47"><text:bookmark text:name="__Fieldmark__78907_1726382521"/><text:bookmark text:name="__Fieldmark__273759_3152322924"/><text:bookmark text:name="__Fieldmark__140606_66046820"/><text:bookmark text:name="__Fieldmark__63338_2093881205"/><text:bookmark text:name="__Fieldmark__261954_3883317085"/><text:bookmark text:name="__Fieldmark__310497_2513166244"/><text:bookmark text:name="__Fieldmark__189330_2513166244"/><text:bookmark text:name="__Fieldmark__32138_398959598"/><text:bookmark text:name="__Fieldmark__306317_3095839842"/><text:bookmark text:name="__Fieldmark__81260_3095839842"/><text:bookmark text:name="__Fieldmark__8067_455594754"/><text:bookmark text:name="__Fieldmark__24888_3095839842"/><text:bookmark text:name="__Fieldmark__24888_3"/><text:bookmark text:name="__Fieldmark__155718_3095839842"/><text:bookmark text:name="__Fieldmark__343157_3095839842"/><text:bookmark text:name="__Fieldmark__36038_807215055"/><text:bookmark text:name="__Fieldmark__98785_400163609"/><text:bookmark text:name="__Fieldmark__51605_3883317085"/><text:bookmark text:name="__Fieldmark__48233_1287721303"/><text:bookmark text:name="__Fieldmark__374252_3152322924"/><field:fieldmark-start text:name="__Fieldmark__82806_1370242394" field:type="vnd.oasis.opendocument.field.FORMTEXT"/><text:span text:style-name="T31">     </text:span><text:bookmark text:name="__Fieldmark__78907_17263825211"/><text:bookmark text:name="__Fieldmark__273759_31523229241"/><text:bookmark text:name="__Fieldmark__63338_20938812051"/><text:bookmark text:name="__Fieldmark__261954_38833170851"/><text:bookmark text:name="__Fieldmark__310497_25131662441"/><text:bookmark text:name="__Fieldmark__189330_25131662441"/><text:bookmark text:name="__Fieldmark__32138_3989595981"/><text:bookmark text:name="__Fieldmark__306317_30958398421"/><text:bookmark text:name="__Fieldmark__81260_30958398421"/><text:bookmark text:name="__Fieldmark__8067_4555947541"/><text:bookmark text:name="__Fieldmark__24888_31"/><text:bookmark text:name="__Fieldmark__155718_30958398421"/><text:bookmark text:name="__Fieldmark__343157_30958398421"/><text:bookmark text:name="__Fieldmark__36038_8072150551"/><text:bookmark text:name="__Fieldmark__98785_4001636091"/><text:bookmark text:name="__Fieldmark__51605_38833170851"/><text:bookmark text:name="__Fieldmark__140606_660468201"/><text:bookmark text:name="__Fieldmark__48233_12877213031"/><text:bookmark text:name="__Fieldmark__374252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Dispoñible en Internet: &lt;http:/URL&gt; [consulta: día, mes, ano]</text:span></text:p>
            <text:p text:style-name="P54"><text:bookmark text:name="__Fieldmark__79024_1726382521"/><text:bookmark text:name="__Fieldmark__273864_3152322924"/><text:bookmark text:name="__Fieldmark__140693_66046820"/><text:bookmark text:name="__Fieldmark__63431_2093881205"/><text:bookmark text:name="__Fieldmark__262035_3883317085"/><text:bookmark text:name="__Fieldmark__310566_2513166244"/><text:bookmark text:name="__Fieldmark__189387_2513166244"/><text:bookmark text:name="__Fieldmark__32183_398959598"/><text:bookmark text:name="__Fieldmark__306350_3095839842"/><text:bookmark text:name="__Fieldmark__81281_3095839842"/><text:bookmark text:name="__Fieldmark__8076_455594754"/><text:bookmark text:name="__Fieldmark__24900_3095839842"/><text:bookmark text:name="__Fieldmark__24900_3"/><text:bookmark text:name="__Fieldmark__155745_3095839842"/><text:bookmark text:name="__Fieldmark__343196_3095839842"/><text:bookmark text:name="__Fieldmark__36089_807215055"/><text:bookmark text:name="__Fieldmark__98848_400163609"/><text:bookmark text:name="__Fieldmark__51680_3883317085"/><text:bookmark text:name="__Fieldmark__48305_1287721303"/><text:bookmark text:name="__Fieldmark__374363_3152322924"/><field:fieldmark-start text:name="__Fieldmark__82929_1370242394" field:type="vnd.oasis.opendocument.field.FORMTEXT"/><text:span text:style-name="T31">     </text:span><text:bookmark text:name="__Fieldmark__79024_17263825211"/><text:bookmark text:name="__Fieldmark__273864_31523229241"/><text:bookmark text:name="__Fieldmark__63431_20938812051"/><text:bookmark text:name="__Fieldmark__262035_38833170851"/><text:bookmark text:name="__Fieldmark__310566_25131662441"/><text:bookmark text:name="__Fieldmark__189387_25131662441"/><text:bookmark text:name="__Fieldmark__32183_3989595981"/><text:bookmark text:name="__Fieldmark__306350_30958398421"/><text:bookmark text:name="__Fieldmark__81281_30958398421"/><text:bookmark text:name="__Fieldmark__8076_4555947541"/><text:bookmark text:name="__Fieldmark__24900_31"/><text:bookmark text:name="__Fieldmark__155745_30958398421"/><text:bookmark text:name="__Fieldmark__343196_30958398421"/><text:bookmark text:name="__Fieldmark__36089_8072150551"/><text:bookmark text:name="__Fieldmark__98848_4001636091"/><text:bookmark text:name="__Fieldmark__51680_38833170851"/><text:bookmark text:name="__Fieldmark__140693_660468201"/><text:bookmark text:name="__Fieldmark__48305_12877213031"/><text:bookmark text:name="__Fieldmark__374363_31523229241"/><field:fieldmark-end/></text:p>
          </table:table-cell>
        </table:table-row>
        <table:table-row table:style-name="Tabla34.2">
          <table:table-cell table:style-name="Tabla34.A9" office:value-type="string">
            <text:p text:style-name="P47"><text:span text:style-name="T12">DOI: </text:span><text:bookmark text:name="__Fieldmark__79141_1726382521"/><text:bookmark text:name="__Fieldmark__273969_3152322924"/><text:bookmark text:name="__Fieldmark__140780_66046820"/><text:bookmark text:name="__Fieldmark__63524_2093881205"/><text:bookmark text:name="__Fieldmark__262116_3883317085"/><text:bookmark text:name="__Fieldmark__310635_2513166244"/><text:bookmark text:name="__Fieldmark__189444_2513166244"/><text:bookmark text:name="__Fieldmark__32228_398959598"/><text:bookmark text:name="__Fieldmark__306383_3095839842"/><text:bookmark text:name="__Fieldmark__81302_3095839842"/><text:bookmark text:name="__Fieldmark__8085_455594754"/><text:bookmark text:name="__Fieldmark__24912_3095839842"/><text:bookmark text:name="__Fieldmark__24912_3"/><text:bookmark text:name="__Fieldmark__155772_3095839842"/><text:bookmark text:name="__Fieldmark__343235_3095839842"/><text:bookmark text:name="__Fieldmark__36140_807215055"/><text:bookmark text:name="__Fieldmark__98911_400163609"/><text:bookmark text:name="__Fieldmark__51755_3883317085"/><text:bookmark text:name="__Fieldmark__48377_1287721303"/><text:bookmark text:name="__Fieldmark__374474_3152322924"/><field:fieldmark-start text:name="__Fieldmark__83052_1370242394" field:type="vnd.oasis.opendocument.field.FORMTEXT"/><text:span text:style-name="T31">     </text:span><text:bookmark text:name="__Fieldmark__79141_17263825211"/><text:bookmark text:name="__Fieldmark__273969_31523229241"/><text:bookmark text:name="__Fieldmark__63524_20938812051"/><text:bookmark text:name="__Fieldmark__262116_38833170851"/><text:bookmark text:name="__Fieldmark__310635_25131662441"/><text:bookmark text:name="__Fieldmark__189444_25131662441"/><text:bookmark text:name="__Fieldmark__32228_3989595981"/><text:bookmark text:name="__Fieldmark__306383_30958398421"/><text:bookmark text:name="__Fieldmark__81302_30958398421"/><text:bookmark text:name="__Fieldmark__8085_4555947541"/><text:bookmark text:name="__Fieldmark__24912_31"/><text:bookmark text:name="__Fieldmark__155772_30958398421"/><text:bookmark text:name="__Fieldmark__343235_30958398421"/><text:bookmark text:name="__Fieldmark__36140_8072150551"/><text:bookmark text:name="__Fieldmark__98911_4001636091"/><text:bookmark text:name="__Fieldmark__51755_38833170851"/><text:bookmark text:name="__Fieldmark__140780_660468201"/><text:bookmark text:name="__Fieldmark__48377_12877213031"/><text:bookmark text:name="__Fieldmark__374474_31523229241"/><field:fieldmark-end/></text:p>
          </table:table-cell>
        </table:table-row>
        <table:table-row table:style-name="Tabla34.2">
          <table:table-cell table:style-name="Tabla34.A2" office:value-type="string">
            <text:p text:style-name="P53"><text:span text:style-name="T12">6) Título</text:span></text:p>
            <text:p text:style-name="P46"><text:bookmark text:name="__Fieldmark__79258_1726382521"/><text:bookmark text:name="__Fieldmark__274074_3152322924"/><text:bookmark text:name="__Fieldmark__140867_66046820"/><text:bookmark text:name="__Fieldmark__63617_2093881205"/><text:bookmark text:name="__Fieldmark__262197_3883317085"/><text:bookmark text:name="__Fieldmark__310704_2513166244"/><text:bookmark text:name="__Fieldmark__189501_2513166244"/><text:bookmark text:name="__Fieldmark__32273_398959598"/><text:bookmark text:name="__Fieldmark__306416_3095839842"/><text:bookmark text:name="__Fieldmark__81323_3095839842"/><text:bookmark text:name="__Fieldmark__8095_455594754"/><text:bookmark text:name="__Fieldmark__24924_3095839842"/><text:bookmark text:name="__Fieldmark__24924_3"/><text:bookmark text:name="__Fieldmark__155799_3095839842"/><text:bookmark text:name="__Fieldmark__343274_3095839842"/><text:bookmark text:name="__Fieldmark__36191_807215055"/><text:bookmark text:name="__Fieldmark__98974_400163609"/><text:bookmark text:name="__Fieldmark__51830_3883317085"/><text:bookmark text:name="__Fieldmark__48449_1287721303"/><text:bookmark text:name="__Fieldmark__374585_3152322924"/><field:fieldmark-start text:name="__Fieldmark__83175_1370242394" field:type="vnd.oasis.opendocument.field.FORMTEXT"/><text:span text:style-name="T31">     </text:span><text:bookmark text:name="__Fieldmark__79258_17263825211"/><text:bookmark text:name="__Fieldmark__274074_31523229241"/><text:bookmark text:name="__Fieldmark__63617_20938812051"/><text:bookmark text:name="__Fieldmark__262197_38833170851"/><text:bookmark text:name="__Fieldmark__310704_25131662441"/><text:bookmark text:name="__Fieldmark__189501_25131662441"/><text:bookmark text:name="__Fieldmark__32273_3989595981"/><text:bookmark text:name="__Fieldmark__306416_30958398421"/><text:bookmark text:name="__Fieldmark__81323_30958398421"/><text:bookmark text:name="__Fieldmark__8095_4555947541"/><text:bookmark text:name="__Fieldmark__24924_31"/><text:bookmark text:name="__Fieldmark__155799_30958398421"/><text:bookmark text:name="__Fieldmark__343274_30958398421"/><text:bookmark text:name="__Fieldmark__36191_8072150551"/><text:bookmark text:name="__Fieldmark__98974_4001636091"/><text:bookmark text:name="__Fieldmark__51830_38833170851"/><text:bookmark text:name="__Fieldmark__140867_660468201"/><text:bookmark text:name="__Fieldmark__48449_12877213031"/><text:bookmark text:name="__Fieldmark__374585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Autores/as (por orde de sinatura)</text:span></text:p>
            <text:p text:style-name="P47"><text:bookmark text:name="__Fieldmark__79375_1726382521"/><text:bookmark text:name="__Fieldmark__274179_3152322924"/><text:bookmark text:name="__Fieldmark__140954_66046820"/><text:bookmark text:name="__Fieldmark__63710_2093881205"/><text:bookmark text:name="__Fieldmark__262278_3883317085"/><text:bookmark text:name="__Fieldmark__310773_2513166244"/><text:bookmark text:name="__Fieldmark__189558_2513166244"/><text:bookmark text:name="__Fieldmark__32318_398959598"/><text:bookmark text:name="__Fieldmark__306449_3095839842"/><text:bookmark text:name="__Fieldmark__81344_3095839842"/><text:bookmark text:name="__Fieldmark__8104_455594754"/><text:bookmark text:name="__Fieldmark__24936_3095839842"/><text:bookmark text:name="__Fieldmark__24936_3"/><text:bookmark text:name="__Fieldmark__155826_3095839842"/><text:bookmark text:name="__Fieldmark__343313_3095839842"/><text:bookmark text:name="__Fieldmark__36242_807215055"/><text:bookmark text:name="__Fieldmark__99037_400163609"/><text:bookmark text:name="__Fieldmark__51905_3883317085"/><text:bookmark text:name="__Fieldmark__48521_1287721303"/><text:bookmark text:name="__Fieldmark__374696_3152322924"/><field:fieldmark-start text:name="__Fieldmark__83298_1370242394" field:type="vnd.oasis.opendocument.field.FORMTEXT"/><text:span text:style-name="T31">     </text:span><text:bookmark text:name="__Fieldmark__79375_17263825211"/><text:bookmark text:name="__Fieldmark__274179_31523229241"/><text:bookmark text:name="__Fieldmark__63710_20938812051"/><text:bookmark text:name="__Fieldmark__262278_38833170851"/><text:bookmark text:name="__Fieldmark__310773_25131662441"/><text:bookmark text:name="__Fieldmark__189558_25131662441"/><text:bookmark text:name="__Fieldmark__32318_3989595981"/><text:bookmark text:name="__Fieldmark__306449_30958398421"/><text:bookmark text:name="__Fieldmark__81344_30958398421"/><text:bookmark text:name="__Fieldmark__8104_4555947541"/><text:bookmark text:name="__Fieldmark__24936_31"/><text:bookmark text:name="__Fieldmark__155826_30958398421"/><text:bookmark text:name="__Fieldmark__343313_30958398421"/><text:bookmark text:name="__Fieldmark__36242_8072150551"/><text:bookmark text:name="__Fieldmark__99037_4001636091"/><text:bookmark text:name="__Fieldmark__51905_38833170851"/><text:bookmark text:name="__Fieldmark__140954_660468201"/><text:bookmark text:name="__Fieldmark__48521_12877213031"/><text:bookmark text:name="__Fieldmark__374696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Revista (título, factor de impacto e quartil no ano de publicación)</text:span></text:p>
            <text:p text:style-name="P47"><text:bookmark text:name="__Fieldmark__79492_1726382521"/><text:bookmark text:name="__Fieldmark__274284_3152322924"/><text:bookmark text:name="__Fieldmark__141041_66046820"/><text:bookmark text:name="__Fieldmark__63803_2093881205"/><text:bookmark text:name="__Fieldmark__262359_3883317085"/><text:bookmark text:name="__Fieldmark__310842_2513166244"/><text:bookmark text:name="__Fieldmark__189615_2513166244"/><text:bookmark text:name="__Fieldmark__32363_398959598"/><text:bookmark text:name="__Fieldmark__306482_3095839842"/><text:bookmark text:name="__Fieldmark__81365_3095839842"/><text:bookmark text:name="__Fieldmark__8115_455594754"/><text:bookmark text:name="__Fieldmark__24948_3095839842"/><text:bookmark text:name="__Fieldmark__24948_3"/><text:bookmark text:name="__Fieldmark__155853_3095839842"/><text:bookmark text:name="__Fieldmark__343352_3095839842"/><text:bookmark text:name="__Fieldmark__36293_807215055"/><text:bookmark text:name="__Fieldmark__99100_400163609"/><text:bookmark text:name="__Fieldmark__51980_3883317085"/><text:bookmark text:name="__Fieldmark__48593_1287721303"/><text:bookmark text:name="__Fieldmark__374807_3152322924"/><field:fieldmark-start text:name="__Fieldmark__83421_1370242394" field:type="vnd.oasis.opendocument.field.FORMTEXT"/><text:span text:style-name="T31">     </text:span><text:bookmark text:name="__Fieldmark__79492_17263825211"/><text:bookmark text:name="__Fieldmark__274284_31523229241"/><text:bookmark text:name="__Fieldmark__63803_20938812051"/><text:bookmark text:name="__Fieldmark__262359_38833170851"/><text:bookmark text:name="__Fieldmark__310842_25131662441"/><text:bookmark text:name="__Fieldmark__189615_25131662441"/><text:bookmark text:name="__Fieldmark__32363_3989595981"/><text:bookmark text:name="__Fieldmark__306482_30958398421"/><text:bookmark text:name="__Fieldmark__81365_30958398421"/><text:bookmark text:name="__Fieldmark__8115_4555947541"/><text:bookmark text:name="__Fieldmark__24948_31"/><text:bookmark text:name="__Fieldmark__155853_30958398421"/><text:bookmark text:name="__Fieldmark__343352_30958398421"/><text:bookmark text:name="__Fieldmark__36293_8072150551"/><text:bookmark text:name="__Fieldmark__99100_4001636091"/><text:bookmark text:name="__Fieldmark__51980_38833170851"/><text:bookmark text:name="__Fieldmark__141041_660468201"/><text:bookmark text:name="__Fieldmark__48593_12877213031"/><text:bookmark text:name="__Fieldmark__374807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Ano de publicación </text:span><text:bookmark-start text:name="OLE_LINK668"/><text:bookmark-start text:name="OLE_LINK667"/><text:bookmark-start text:name="OLE_LINK666"/><text:span text:style-name="T12"><text:s text:c="6"/></text:span><text:bookmark text:name="__Fieldmark__79616_1726382521"/><text:bookmark text:name="__Fieldmark__274396_3152322924"/><text:bookmark text:name="__Fieldmark__141135_66046820"/><text:bookmark text:name="__Fieldmark__63903_2093881205"/><text:bookmark text:name="__Fieldmark__262447_3883317085"/><text:bookmark text:name="__Fieldmark__310918_2513166244"/><text:bookmark text:name="__Fieldmark__189679_2513166244"/><text:bookmark text:name="__Fieldmark__32415_398959598"/><text:bookmark text:name="__Fieldmark__306522_3095839842"/><text:bookmark text:name="__Fieldmark__81393_3095839842"/><text:bookmark text:name="__Fieldmark__8128_455594754"/><text:bookmark text:name="__Fieldmark__24967_3095839842"/><text:bookmark text:name="__Fieldmark__24967_3"/><text:bookmark text:name="__Fieldmark__155887_3095839842"/><text:bookmark text:name="__Fieldmark__343398_3095839842"/><text:bookmark text:name="__Fieldmark__36351_807215055"/><text:bookmark text:name="__Fieldmark__99170_400163609"/><text:bookmark text:name="__Fieldmark__52062_3883317085"/><text:bookmark text:name="__Fieldmark__48676_1287721303"/><text:bookmark text:name="__Fieldmark__374925_3152322924"/><field:fieldmark-start text:name="__Fieldmark__83551_1370242394" field:type="vnd.oasis.opendocument.field.FORMTEXT"/><text:span text:style-name="T31">     </text:span><text:bookmark-end text:name="OLE_LINK668"/><text:bookmark-end text:name="OLE_LINK667"/><text:bookmark-end text:name="OLE_LINK666"/><text:bookmark text:name="__Fieldmark__79616_17263825211"/><text:bookmark text:name="__Fieldmark__274396_31523229241"/><text:bookmark text:name="__Fieldmark__63903_20938812051"/><text:bookmark text:name="__Fieldmark__262447_38833170851"/><text:bookmark text:name="__Fieldmark__310918_25131662441"/><text:bookmark text:name="__Fieldmark__189679_25131662441"/><text:bookmark text:name="__Fieldmark__32415_3989595981"/><text:bookmark text:name="__Fieldmark__306522_30958398421"/><text:bookmark text:name="__Fieldmark__81393_30958398421"/><text:bookmark text:name="__Fieldmark__8128_4555947541"/><text:bookmark text:name="__Fieldmark__24967_31"/><text:bookmark text:name="__Fieldmark__155887_30958398421"/><text:bookmark text:name="__Fieldmark__343398_30958398421"/><text:bookmark text:name="__Fieldmark__36351_8072150551"/><text:bookmark text:name="__Fieldmark__99170_4001636091"/><text:bookmark text:name="__Fieldmark__52062_38833170851"/><text:bookmark text:name="__Fieldmark__141135_660468201"/><text:bookmark text:name="__Fieldmark__48676_12877213031"/><text:bookmark text:name="__Fieldmark__374925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3"><text:span text:style-name="T12">Nº de citas e outros <text:s/>indicios de calidade <text:s text:c="6"/></text:span><text:bookmark text:name="__Fieldmark__79733_1726382521"/><text:bookmark text:name="__Fieldmark__274501_3152322924"/><text:bookmark text:name="__Fieldmark__81414_3095839842"/><text:bookmark text:name="__Fieldmark__63996_2093881205"/><text:bookmark text:name="__Fieldmark__262528_3883317085"/><text:bookmark text:name="__Fieldmark__310987_2513166244"/><text:bookmark text:name="__Fieldmark__189736_2513166244"/><text:bookmark text:name="__Fieldmark__32460_398959598"/><text:bookmark text:name="__Fieldmark__306555_3095839842"/><text:bookmark text:name="__Fieldmark__8140_455594754"/><text:bookmark text:name="__Fieldmark__24979_3095839842"/><text:bookmark text:name="__Fieldmark__24979_3"/><text:bookmark text:name="__Fieldmark__155914_3095839842"/><text:bookmark text:name="__Fieldmark__343437_3095839842"/><text:bookmark text:name="__Fieldmark__36402_807215055"/><text:bookmark text:name="__Fieldmark__99233_400163609"/><text:bookmark text:name="__Fieldmark__52137_3883317085"/><text:bookmark text:name="__Fieldmark__141222_66046820"/><text:bookmark text:name="__Fieldmark__48748_1287721303"/><text:bookmark text:name="__Fieldmark__375036_3152322924"/><field:fieldmark-start text:name="__Fieldmark__83674_1370242394" field:type="vnd.oasis.opendocument.field.FORMTEXT"/><text:span text:style-name="T31">     </text:span><text:bookmark text:name="__Fieldmark__79733_17263825211"/><text:bookmark text:name="__Fieldmark__274501_31523229241"/><text:bookmark text:name="__Fieldmark__63996_20938812051"/><text:bookmark text:name="__Fieldmark__262528_38833170851"/><text:bookmark text:name="__Fieldmark__310987_25131662441"/><text:bookmark text:name="__Fieldmark__189736_25131662441"/><text:bookmark text:name="__Fieldmark__32460_3989595981"/><text:bookmark text:name="__Fieldmark__306555_30958398421"/><text:bookmark text:name="__Fieldmark__81414_30958398421"/><text:bookmark text:name="__Fieldmark__8140_4555947541"/><text:bookmark text:name="__Fieldmark__24979_31"/><text:bookmark text:name="__Fieldmark__155914_30958398421"/><text:bookmark text:name="__Fieldmark__343437_30958398421"/><text:bookmark text:name="__Fieldmark__36402_8072150551"/><text:bookmark text:name="__Fieldmark__99233_4001636091"/><text:bookmark text:name="__Fieldmark__52137_38833170851"/><text:bookmark text:name="__Fieldmark__141222_660468201"/><text:bookmark text:name="__Fieldmark__48748_12877213031"/><text:bookmark text:name="__Fieldmark__375036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Base de datos</text:span></text:p>
            <text:p text:style-name="P47"><text:bookmark text:name="__Fieldmark__79850_1726382521"/><text:bookmark text:name="__Fieldmark__274606_3152322924"/><text:bookmark text:name="__Fieldmark__64089_2093881205"/><text:bookmark text:name="__Fieldmark__262609_3883317085"/><text:bookmark text:name="__Fieldmark__311056_2513166244"/><text:bookmark text:name="__Fieldmark__189793_2513166244"/><text:bookmark text:name="__Fieldmark__32505_398959598"/><text:bookmark text:name="__Fieldmark__306588_3095839842"/><text:bookmark text:name="__Fieldmark__81435_3095839842"/><text:bookmark text:name="__Fieldmark__8149_455594754"/><text:bookmark text:name="__Fieldmark__24991_3095839842"/><text:bookmark text:name="__Fieldmark__24991_3"/><text:bookmark text:name="__Fieldmark__155941_3095839842"/><text:bookmark text:name="__Fieldmark__343476_3095839842"/><text:bookmark text:name="__Fieldmark__36453_807215055"/><text:bookmark text:name="__Fieldmark__99296_400163609"/><text:bookmark text:name="__Fieldmark__52212_3883317085"/><text:bookmark text:name="__Fieldmark__48820_1287721303"/><text:bookmark text:name="__Fieldmark__375147_3152322924"/><text:bookmark text:name="__Fieldmark__141309_66046820"/><field:fieldmark-start text:name="__Fieldmark__83797_1370242394" field:type="vnd.oasis.opendocument.field.FORMTEXT"/><text:span text:style-name="T31">     </text:span><text:bookmark text:name="__Fieldmark__79850_17263825211"/><text:bookmark text:name="__Fieldmark__274606_31523229241"/><text:bookmark text:name="__Fieldmark__64089_20938812051"/><text:bookmark text:name="__Fieldmark__262609_38833170851"/><text:bookmark text:name="__Fieldmark__311056_25131662441"/><text:bookmark text:name="__Fieldmark__189793_25131662441"/><text:bookmark text:name="__Fieldmark__32505_3989595981"/><text:bookmark text:name="__Fieldmark__306588_30958398421"/><text:bookmark text:name="__Fieldmark__81435_30958398421"/><text:bookmark text:name="__Fieldmark__8149_4555947541"/><text:bookmark text:name="__Fieldmark__24991_31"/><text:bookmark text:name="__Fieldmark__155941_30958398421"/><text:bookmark text:name="__Fieldmark__343476_30958398421"/><text:bookmark text:name="__Fieldmark__36453_8072150551"/><text:bookmark text:name="__Fieldmark__99296_4001636091"/><text:bookmark text:name="__Fieldmark__52212_38833170851"/><text:bookmark text:name="__Fieldmark__141309_660468201"/><text:bookmark text:name="__Fieldmark__48820_12877213031"/><text:bookmark text:name="__Fieldmark__375147_31523229241"/><field:fieldmark-end/></text:p>
          </table:table-cell>
        </table:table-row>
        <table:table-row table:style-name="Tabla34.2">
          <table:table-cell table:style-name="Tabla34.A3" office:value-type="string">
            <text:p text:style-name="P47"><text:span text:style-name="T12">Dispoñible en Internet: &lt;http:/URL&gt; [consulta: día, mes, ano]</text:span></text:p>
            <text:p text:style-name="P54"><text:bookmark text:name="__Fieldmark__79971_1726382521"/><text:bookmark text:name="__Fieldmark__32554_398959598"/><text:bookmark text:name="__Fieldmark__274715_3152322924"/><text:bookmark text:name="__Fieldmark__141400_66046820"/><text:bookmark text:name="__Fieldmark__36508_807215055"/><text:bookmark text:name="__Fieldmark__64186_2093881205"/><text:bookmark text:name="__Fieldmark__189854_2513166244"/><text:bookmark text:name="__Fieldmark__262694_3883317085"/><text:bookmark text:name="__Fieldmark__311129_2513166244"/><text:bookmark text:name="__Fieldmark__306625_3095839842"/><text:bookmark text:name="__Fieldmark__25007_3095839842"/><text:bookmark text:name="__Fieldmark__8160_455594754"/><text:bookmark text:name="__Fieldmark__99363_400163609"/><text:bookmark text:name="__Fieldmark__81460_3095839842"/><text:bookmark text:name="__Fieldmark__52291_3883317085"/><text:bookmark text:name="__Fieldmark__343519_3095839842"/><text:bookmark text:name="__Fieldmark__48898_1287721303"/><text:bookmark text:name="__Fieldmark__25007_3"/><text:bookmark text:name="__Fieldmark__375262_3152322924"/><text:bookmark text:name="__Fieldmark__155972_3095839842"/><field:fieldmark-start text:name="__Fieldmark__83924_1370242394" field:type="vnd.oasis.opendocument.field.FORMTEXT"/><text:bookmark-start text:name="OLE_LINK691"/><text:bookmark-start text:name="OLE_LINK690"/><text:span text:style-name="T31">     </text:span><text:bookmark-end text:name="OLE_LINK691"/><text:bookmark-end text:name="OLE_LINK690"/><text:bookmark text:name="__Fieldmark__79971_17263825211"/><text:bookmark text:name="__Fieldmark__274715_31523229241"/><text:bookmark text:name="__Fieldmark__64186_20938812051"/><text:bookmark text:name="__Fieldmark__262694_38833170851"/><text:bookmark text:name="__Fieldmark__311129_25131662441"/><text:bookmark text:name="__Fieldmark__189854_25131662441"/><text:bookmark text:name="__Fieldmark__32554_3989595981"/><text:bookmark text:name="__Fieldmark__306625_30958398421"/><text:bookmark text:name="__Fieldmark__81460_30958398421"/><text:bookmark text:name="__Fieldmark__8160_4555947541"/><text:bookmark text:name="__Fieldmark__25007_31"/><text:bookmark text:name="__Fieldmark__155972_30958398421"/><text:bookmark text:name="__Fieldmark__343519_30958398421"/><text:bookmark text:name="__Fieldmark__36508_8072150551"/><text:bookmark text:name="__Fieldmark__99363_4001636091"/><text:bookmark text:name="__Fieldmark__52291_38833170851"/><text:bookmark text:name="__Fieldmark__141400_660468201"/><text:bookmark text:name="__Fieldmark__48898_12877213031"/><text:bookmark text:name="__Fieldmark__375262_31523229241"/><field:fieldmark-end/></text:p>
          </table:table-cell>
        </table:table-row>
        <table:table-row table:style-name="Tabla34.2">
          <table:table-cell table:style-name="Tabla34.A9" office:value-type="string">
            <text:p text:style-name="P47"><text:span text:style-name="T12">DOI: </text:span><text:bookmark text:name="__Fieldmark__80088_1726382521"/><text:bookmark text:name="__Fieldmark__274820_3152322924"/><text:bookmark text:name="__Fieldmark__81481_3095839842"/><text:bookmark text:name="__Fieldmark__64279_2093881205"/><text:bookmark text:name="__Fieldmark__262775_3883317085"/><text:bookmark text:name="__Fieldmark__311198_2513166244"/><text:bookmark text:name="__Fieldmark__189911_2513166244"/><text:bookmark text:name="__Fieldmark__32599_398959598"/><text:bookmark text:name="__Fieldmark__306658_3095839842"/><text:bookmark text:name="__Fieldmark__8171_455594754"/><text:bookmark text:name="__Fieldmark__25019_3095839842"/><text:bookmark text:name="__Fieldmark__25019_3"/><text:bookmark text:name="__Fieldmark__155999_3095839842"/><text:bookmark text:name="__Fieldmark__343558_3095839842"/><text:bookmark text:name="__Fieldmark__36559_807215055"/><text:bookmark text:name="__Fieldmark__99426_400163609"/><text:bookmark text:name="__Fieldmark__52366_3883317085"/><text:bookmark text:name="__Fieldmark__141487_66046820"/><text:bookmark text:name="__Fieldmark__48970_1287721303"/><text:bookmark text:name="__Fieldmark__375373_3152322924"/><field:fieldmark-start text:name="__Fieldmark__84047_1370242394" field:type="vnd.oasis.opendocument.field.FORMTEXT"/><text:span text:style-name="T31">     </text:span><text:bookmark text:name="__Fieldmark__80088_17263825211"/><text:bookmark text:name="__Fieldmark__274820_31523229241"/><text:bookmark text:name="__Fieldmark__64279_20938812051"/><text:bookmark text:name="__Fieldmark__262775_38833170851"/><text:bookmark text:name="__Fieldmark__311198_25131662441"/><text:bookmark text:name="__Fieldmark__189911_25131662441"/><text:bookmark text:name="__Fieldmark__32599_3989595981"/><text:bookmark text:name="__Fieldmark__306658_30958398421"/><text:bookmark text:name="__Fieldmark__81481_30958398421"/><text:bookmark text:name="__Fieldmark__8171_4555947541"/><text:bookmark text:name="__Fieldmark__25019_31"/><text:bookmark text:name="__Fieldmark__155999_30958398421"/><text:bookmark text:name="__Fieldmark__343558_30958398421"/><text:bookmark text:name="__Fieldmark__36559_8072150551"/><text:bookmark text:name="__Fieldmark__99426_4001636091"/><text:bookmark text:name="__Fieldmark__52366_38833170851"/><text:bookmark text:name="__Fieldmark__141487_660468201"/><text:bookmark text:name="__Fieldmark__48970_12877213031"/><text:bookmark text:name="__Fieldmark__375373_31523229241"/><field:fieldmark-end/></text:p>
          </table:table-cell>
        </table:table-row>
      </table:table>
      <text:p text:style-name="P50"><text:bookmark text:name="OLE_LINK292"/><text:bookmark text:name="OLE_LINK291"/><text:span text:style-name="T12">Nota: para indicar mais de 6 artigos </text:span><text:bookmark-start text:name="OLE_LINK702"/><text:bookmark-start text:name="OLE_LINK703"/><text:bookmark-start text:name="OLE_LINK704"/><text:bookmark-start text:name="OLE_LINK705"/><text:span text:style-name="T12">copie e pegue o último apartado deste cadro</text:span><text:bookmark-end text:name="OLE_LINK702"/><text:bookmark-end text:name="OLE_LINK703"/><text:bookmark-end text:name="OLE_LINK704"/><text:bookmark-end text:name="OLE_LINK705"/><text:span text:style-name="T12"> tantas veces como artigos precise incorporar.</text:span></text:p>
      <text:p text:style-name="P7"/>
      <table:table table:name="Tabla35" table:style-name="Tabla35">
        <table:table-column table:style-name="Tabla35.A" table:number-columns-repeated="3"/>
        <table:table-row table:style-name="Tabla35.1">
          <table:table-cell table:style-name="Tabla35.A1" table:number-columns-spanned="3" office:value-type="string">
            <text:p text:style-name="P31"><text:bookmark text:name="OLE_LINK2921"/><text:bookmark text:name="OLE_LINK2911"/><text:span text:style-name="T7">B.9.3 RELACIÓN DE LIBROS E CAPÍTULOS DE LIBROS</text:span></text:p>
          </table:table-cell>
          <table:covered-table-cell/>
          <table:covered-table-cell/>
        </table:table-row>
        <text:soft-page-break/>
        <table:table-row table:style-name="Tabla35.1">
          <table:table-cell table:style-name="Tabla35.A2" table:number-columns-spanned="3" office:value-type="string">
            <text:p text:style-name="P58"><text:span text:style-name="T12">1) Autor (por orde de sinatura)</text:span></text:p>
            <text:p text:style-name="P42"><text:bookmark text:name="__Fieldmark__80333_1726382521"/><text:bookmark text:name="__Fieldmark__262984_3883317085"/><text:bookmark text:name="__Fieldmark__275053_3152322924"/><text:bookmark text:name="__Fieldmark__311395_2513166244"/><text:bookmark text:name="__Fieldmark__190096_2513166244"/><text:bookmark text:name="__Fieldmark__8306_455594754"/><text:bookmark text:name="__Fieldmark__156154_3095839842"/><text:bookmark text:name="__Fieldmark__343725_3095839842"/><text:bookmark text:name="__Fieldmark__99618_400163609"/><text:bookmark text:name="__Fieldmark__25159_3095839842"/><text:bookmark text:name="__Fieldmark__52569_3883317085"/><text:bookmark text:name="__Fieldmark__141703_66046820"/><text:bookmark text:name="__Fieldmark__36739_807215055"/><text:bookmark text:name="__Fieldmark__25159_3"/><text:bookmark text:name="__Fieldmark__49085_1287721303"/><text:bookmark text:name="__Fieldmark__375612_3152322924"/><text:bookmark text:name="__Fieldmark__32773_398959598"/><text:bookmark text:name="__Fieldmark__81630_3095839842"/><text:bookmark text:name="__Fieldmark__64501_2093881205"/><text:bookmark text:name="__Fieldmark__306819_3095839842"/><field:fieldmark-start text:name="__Fieldmark__84298_1370242394" field:type="vnd.oasis.opendocument.field.FORMTEXT"/><text:bookmark-start text:name="OLE_LINK649"/><text:bookmark-start text:name="OLE_LINK650"/><text:bookmark-start text:name="OLE_LINK648"/><text:span text:style-name="T31">     </text:span><text:bookmark-end text:name="OLE_LINK649"/><text:bookmark-end text:name="OLE_LINK650"/><text:bookmark-end text:name="OLE_LINK648"/><text:bookmark text:name="__Fieldmark__80333_17263825211"/><text:bookmark text:name="__Fieldmark__275053_31523229241"/><text:bookmark text:name="__Fieldmark__64501_20938812051"/><text:bookmark text:name="__Fieldmark__262984_38833170851"/><text:bookmark text:name="__Fieldmark__311395_25131662441"/><text:bookmark text:name="__Fieldmark__190096_25131662441"/><text:bookmark text:name="__Fieldmark__32773_3989595981"/><text:bookmark text:name="__Fieldmark__306819_30958398421"/><text:bookmark text:name="__Fieldmark__81630_30958398421"/><text:bookmark text:name="__Fieldmark__8306_4555947541"/><text:bookmark text:name="__Fieldmark__25159_31"/><text:bookmark text:name="__Fieldmark__156154_30958398421"/><text:bookmark text:name="__Fieldmark__343725_30958398421"/><text:bookmark text:name="__Fieldmark__36739_8072150551"/><text:bookmark text:name="__Fieldmark__99618_4001636091"/><text:bookmark text:name="__Fieldmark__52569_38833170851"/><text:bookmark text:name="__Fieldmark__141703_660468201"/><text:bookmark text:name="__Fieldmark__49085_12877213031"/><text:bookmark text:name="__Fieldmark__375612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Título</text:span></text:p>
            <text:p text:style-name="P43"><text:bookmark text:name="__Fieldmark__80450_1726382521"/><text:bookmark text:name="__Fieldmark__275158_3152322924"/><text:bookmark text:name="__Fieldmark__141790_66046820"/><text:bookmark text:name="__Fieldmark__64594_2093881205"/><text:bookmark text:name="__Fieldmark__263065_3883317085"/><text:bookmark text:name="__Fieldmark__311464_2513166244"/><text:bookmark text:name="__Fieldmark__190153_2513166244"/><text:bookmark text:name="__Fieldmark__32818_398959598"/><text:bookmark text:name="__Fieldmark__306852_3095839842"/><text:bookmark text:name="__Fieldmark__81651_3095839842"/><text:bookmark text:name="__Fieldmark__8318_455594754"/><text:bookmark text:name="__Fieldmark__25171_3095839842"/><text:bookmark text:name="__Fieldmark__25171_3"/><text:bookmark text:name="__Fieldmark__156181_3095839842"/><text:bookmark text:name="__Fieldmark__343764_3095839842"/><text:bookmark text:name="__Fieldmark__36790_807215055"/><text:bookmark text:name="__Fieldmark__99681_400163609"/><text:bookmark text:name="__Fieldmark__52644_3883317085"/><text:bookmark text:name="__Fieldmark__49157_1287721303"/><text:bookmark text:name="__Fieldmark__375723_3152322924"/><field:fieldmark-start text:name="__Fieldmark__84421_1370242394" field:type="vnd.oasis.opendocument.field.FORMTEXT"/><text:span text:style-name="T31">     </text:span><text:bookmark text:name="__Fieldmark__80450_17263825211"/><text:bookmark text:name="__Fieldmark__275158_31523229241"/><text:bookmark text:name="__Fieldmark__64594_20938812051"/><text:bookmark text:name="__Fieldmark__263065_38833170851"/><text:bookmark text:name="__Fieldmark__311464_25131662441"/><text:bookmark text:name="__Fieldmark__190153_25131662441"/><text:bookmark text:name="__Fieldmark__32818_3989595981"/><text:bookmark text:name="__Fieldmark__306852_30958398421"/><text:bookmark text:name="__Fieldmark__81651_30958398421"/><text:bookmark text:name="__Fieldmark__8318_4555947541"/><text:bookmark text:name="__Fieldmark__25171_31"/><text:bookmark text:name="__Fieldmark__156181_30958398421"/><text:bookmark text:name="__Fieldmark__343764_30958398421"/><text:bookmark text:name="__Fieldmark__36790_8072150551"/><text:bookmark text:name="__Fieldmark__99681_4001636091"/><text:bookmark text:name="__Fieldmark__52644_38833170851"/><text:bookmark text:name="__Fieldmark__141790_660468201"/><text:bookmark text:name="__Fieldmark__49157_12877213031"/><text:bookmark text:name="__Fieldmark__375723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ISBN, Editorial e ano de publicación</text:span></text:p>
            <text:p text:style-name="P43"><text:bookmark text:name="__Fieldmark__80567_1726382521"/><text:bookmark text:name="__Fieldmark__275263_3152322924"/><text:bookmark text:name="__Fieldmark__263146_3883317085"/><text:bookmark text:name="__Fieldmark__311533_2513166244"/><text:bookmark text:name="__Fieldmark__190210_2513166244"/><text:bookmark text:name="__Fieldmark__32863_398959598"/><text:bookmark text:name="__Fieldmark__306885_3095839842"/><text:bookmark text:name="__Fieldmark__81672_3095839842"/><text:bookmark text:name="__Fieldmark__8327_455594754"/><text:bookmark text:name="__Fieldmark__25183_3095839842"/><text:bookmark text:name="__Fieldmark__25183_3"/><text:bookmark text:name="__Fieldmark__156208_3095839842"/><text:bookmark text:name="__Fieldmark__343803_3095839842"/><text:bookmark text:name="__Fieldmark__36841_807215055"/><text:bookmark text:name="__Fieldmark__99744_400163609"/><text:bookmark text:name="__Fieldmark__52719_3883317085"/><text:bookmark text:name="__Fieldmark__141877_66046820"/><text:bookmark text:name="__Fieldmark__49229_1287721303"/><text:bookmark text:name="__Fieldmark__375834_3152322924"/><text:bookmark text:name="__Fieldmark__64687_2093881205"/><field:fieldmark-start text:name="__Fieldmark__84544_1370242394" field:type="vnd.oasis.opendocument.field.FORMTEXT"/><text:span text:style-name="T31">     </text:span><text:bookmark text:name="__Fieldmark__80567_17263825211"/><text:bookmark text:name="__Fieldmark__275263_31523229241"/><text:bookmark text:name="__Fieldmark__64687_20938812051"/><text:bookmark text:name="__Fieldmark__263146_38833170851"/><text:bookmark text:name="__Fieldmark__311533_25131662441"/><text:bookmark text:name="__Fieldmark__190210_25131662441"/><text:bookmark text:name="__Fieldmark__32863_3989595981"/><text:bookmark text:name="__Fieldmark__306885_30958398421"/><text:bookmark text:name="__Fieldmark__81672_30958398421"/><text:bookmark text:name="__Fieldmark__8327_4555947541"/><text:bookmark text:name="__Fieldmark__25183_31"/><text:bookmark text:name="__Fieldmark__156208_30958398421"/><text:bookmark text:name="__Fieldmark__343803_30958398421"/><text:bookmark text:name="__Fieldmark__36841_8072150551"/><text:bookmark text:name="__Fieldmark__99744_4001636091"/><text:bookmark text:name="__Fieldmark__52719_38833170851"/><text:bookmark text:name="__Fieldmark__141877_660468201"/><text:bookmark text:name="__Fieldmark__49229_12877213031"/><text:bookmark text:name="__Fieldmark__375834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office:value-type="string">
            <text:p text:style-name="P43"><text:span text:style-name="T12">Libro completo <text:s/></text:span><text:bookmark text:name="__Fieldmark__80630_1726382521"/><text:bookmark text:name="__Fieldmark__275320_3152322924"/><text:bookmark text:name="__Fieldmark__64738_2093881205"/><text:bookmark text:name="__Fieldmark__263191_3883317085"/><text:bookmark text:name="__Fieldmark__311572_2513166244"/><text:bookmark text:name="__Fieldmark__190243_2513166244"/><text:bookmark text:name="__Fieldmark__32890_398959598"/><text:bookmark text:name="__Fieldmark__306906_3095839842"/><text:bookmark text:name="__Fieldmark__81687_3095839842"/><text:bookmark text:name="__Fieldmark__8331_455594754"/><text:bookmark text:name="__Fieldmark__25192_3095839842"/><text:bookmark text:name="__Fieldmark__60650_3095839842"/><text:bookmark text:name="__Fieldmark__156226_3095839842"/><text:bookmark text:name="__Fieldmark__343827_3095839842"/><text:bookmark text:name="__Fieldmark__36871_807215055"/><text:bookmark text:name="__Fieldmark__99780_400163609"/><text:bookmark text:name="__Fieldmark__52761_3883317085"/><text:bookmark text:name="__Fieldmark__141925_66046820"/><text:bookmark text:name="__Fieldmark__49268_1287721303"/><text:bookmark text:name="__Fieldmark__375894_3152322924"/><field:fieldmark text:name="__Fieldmark__84610_1370242394" field:type="vnd.oasis.opendocument.field.FORMCHECKBOX"/></text:p>
          </table:table-cell>
          <table:table-cell table:style-name="Tabla35.A2" office:value-type="string">
            <text:p text:style-name="P43"><text:span text:style-name="T12">Capítulo de libro <text:s/></text:span><text:bookmark text:name="__Fieldmark__80693_1726382521"/><text:bookmark text:name="__Fieldmark__275377_3152322924"/><text:bookmark text:name="__Fieldmark__64789_2093881205"/><text:bookmark text:name="__Fieldmark__263236_3883317085"/><text:bookmark text:name="__Fieldmark__311611_2513166244"/><text:bookmark text:name="__Fieldmark__190276_2513166244"/><text:bookmark text:name="__Fieldmark__32917_398959598"/><text:bookmark text:name="__Fieldmark__306927_3095839842"/><text:bookmark text:name="__Fieldmark__81702_3095839842"/><text:bookmark text:name="__Fieldmark__8335_455594754"/><text:bookmark text:name="__Fieldmark__25201_3095839842"/><text:bookmark text:name="__Fieldmark__60660_3095839842"/><text:bookmark text:name="__Fieldmark__156244_3095839842"/><text:bookmark text:name="__Fieldmark__343851_3095839842"/><text:bookmark text:name="__Fieldmark__36901_807215055"/><text:bookmark text:name="__Fieldmark__99816_400163609"/><text:bookmark text:name="__Fieldmark__52803_3883317085"/><text:bookmark text:name="__Fieldmark__141973_66046820"/><text:bookmark text:name="__Fieldmark__49307_1287721303"/><text:bookmark text:name="__Fieldmark__375954_3152322924"/><field:fieldmark text:name="__Fieldmark__84676_1370242394" field:type="vnd.oasis.opendocument.field.FORMCHECKBOX"/></text:p>
          </table:table-cell>
          <table:table-cell table:style-name="Tabla35.A2" office:value-type="string">
            <text:p text:style-name="P43"><text:span text:style-name="T12">Indexación en SPI <text:s/></text:span><text:bookmark text:name="__Fieldmark__80756_1726382521"/><text:bookmark text:name="__Fieldmark__275434_3152322924"/><text:bookmark text:name="__Fieldmark__64840_2093881205"/><text:bookmark text:name="__Fieldmark__263281_3883317085"/><text:bookmark text:name="__Fieldmark__311650_2513166244"/><text:bookmark text:name="__Fieldmark__190309_2513166244"/><text:bookmark text:name="__Fieldmark__32944_398959598"/><text:bookmark text:name="__Fieldmark__306948_3095839842"/><text:bookmark text:name="__Fieldmark__81717_3095839842"/><text:bookmark text:name="__Fieldmark__8339_455594754"/><text:bookmark text:name="__Fieldmark__25210_3095839842"/><text:bookmark text:name="__Fieldmark__60670_3095839842"/><text:bookmark text:name="__Fieldmark__156262_3095839842"/><text:bookmark text:name="__Fieldmark__343875_3095839842"/><text:bookmark text:name="__Fieldmark__36931_807215055"/><text:bookmark text:name="__Fieldmark__99852_400163609"/><text:bookmark text:name="__Fieldmark__52845_3883317085"/><text:bookmark text:name="__Fieldmark__142021_66046820"/><text:bookmark text:name="__Fieldmark__49346_1287721303"/><text:bookmark text:name="__Fieldmark__376014_3152322924"/><field:fieldmark text:name="__Fieldmark__84742_1370242394" field:type="vnd.oasis.opendocument.field.FORMCHECKBOX"/></text:p>
          </table:table-cell>
        </table:table-row>
        <table:table-row table:style-name="Tabla35.1">
          <table:table-cell table:style-name="Tabla35.A6" table:number-columns-spanned="3" office:value-type="string">
            <text:p text:style-name="P43"><text:span text:style-name="T12">Ano de publicación. Volume: Páxina inicial - Páxina final <text:s text:c="5"/></text:span><text:bookmark text:name="__Fieldmark__80879_1726382521"/><text:bookmark text:name="__Fieldmark__275545_3152322924"/><text:bookmark text:name="__Fieldmark__64939_2093881205"/><text:bookmark text:name="__Fieldmark__263368_3883317085"/><text:bookmark text:name="__Fieldmark__311725_2513166244"/><text:bookmark text:name="__Fieldmark__190372_2513166244"/><text:bookmark text:name="__Fieldmark__32995_398959598"/><text:bookmark text:name="__Fieldmark__306987_3095839842"/><text:bookmark text:name="__Fieldmark__81744_3095839842"/><text:bookmark text:name="__Fieldmark__8348_455594754"/><text:bookmark text:name="__Fieldmark__25228_3095839842"/><text:bookmark text:name="__Fieldmark__25228_3"/><text:bookmark text:name="__Fieldmark__156295_3095839842"/><text:bookmark text:name="__Fieldmark__343920_3095839842"/><text:bookmark text:name="__Fieldmark__36988_807215055"/><text:bookmark text:name="__Fieldmark__99921_400163609"/><text:bookmark text:name="__Fieldmark__52926_3883317085"/><text:bookmark text:name="__Fieldmark__142114_66046820"/><text:bookmark text:name="__Fieldmark__49422_1287721303"/><text:bookmark text:name="__Fieldmark__376131_3152322924"/><field:fieldmark-start text:name="__Fieldmark__84871_1370242394" field:type="vnd.oasis.opendocument.field.FORMTEXT"/><text:span text:style-name="T12">     </text:span><text:bookmark text:name="__Fieldmark__80879_17263825211"/><text:bookmark text:name="__Fieldmark__275545_31523229241"/><text:bookmark text:name="__Fieldmark__64939_20938812051"/><text:bookmark text:name="__Fieldmark__263368_38833170851"/><text:bookmark text:name="__Fieldmark__311725_25131662441"/><text:bookmark text:name="__Fieldmark__190372_25131662441"/><text:bookmark text:name="__Fieldmark__32995_3989595981"/><text:bookmark text:name="__Fieldmark__306987_30958398421"/><text:bookmark text:name="__Fieldmark__81744_30958398421"/><text:bookmark text:name="__Fieldmark__8348_4555947541"/><text:bookmark text:name="OLE_LINK670"/><text:bookmark text:name="OLE_LINK669"/><text:bookmark text:name="__Fieldmark__25228_31"/><text:bookmark text:name="__Fieldmark__156295_30958398421"/><text:bookmark text:name="__Fieldmark__343920_30958398421"/><text:bookmark text:name="__Fieldmark__36988_8072150551"/><text:bookmark text:name="__Fieldmark__99921_4001636091"/><text:bookmark text:name="__Fieldmark__52926_38833170851"/><text:bookmark text:name="__Fieldmark__142114_660468201"/><text:bookmark text:name="__Fieldmark__49422_12877213031"/><text:bookmark text:name="__Fieldmark__376131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58"><text:span text:style-name="T12">2) Autor (por orde de sinatura)</text:span></text:p>
            <text:p text:style-name="P42"><text:bookmark text:name="__Fieldmark__80996_1726382521"/><text:bookmark text:name="__Fieldmark__275650_3152322924"/><text:bookmark text:name="__Fieldmark__65032_2093881205"/><text:bookmark text:name="__Fieldmark__263449_3883317085"/><text:bookmark text:name="__Fieldmark__311794_2513166244"/><text:bookmark text:name="__Fieldmark__190429_2513166244"/><text:bookmark text:name="__Fieldmark__33040_398959598"/><text:bookmark text:name="__Fieldmark__307020_3095839842"/><text:bookmark text:name="__Fieldmark__81765_3095839842"/><text:bookmark text:name="__Fieldmark__8361_455594754"/><text:bookmark text:name="__Fieldmark__25240_3095839842"/><text:bookmark text:name="__Fieldmark__25240_3"/><text:bookmark text:name="__Fieldmark__156322_3095839842"/><text:bookmark text:name="__Fieldmark__343959_3095839842"/><text:bookmark text:name="__Fieldmark__37039_807215055"/><text:bookmark text:name="__Fieldmark__99984_400163609"/><text:bookmark text:name="__Fieldmark__53001_3883317085"/><text:bookmark text:name="__Fieldmark__142201_66046820"/><text:bookmark text:name="__Fieldmark__49494_1287721303"/><text:bookmark text:name="__Fieldmark__376242_3152322924"/><field:fieldmark-start text:name="__Fieldmark__84994_1370242394" field:type="vnd.oasis.opendocument.field.FORMTEXT"/><text:span text:style-name="T31">     </text:span><text:bookmark text:name="__Fieldmark__80996_17263825211"/><text:bookmark text:name="__Fieldmark__275650_31523229241"/><text:bookmark text:name="__Fieldmark__65032_20938812051"/><text:bookmark text:name="__Fieldmark__263449_38833170851"/><text:bookmark text:name="__Fieldmark__311794_25131662441"/><text:bookmark text:name="__Fieldmark__190429_25131662441"/><text:bookmark text:name="__Fieldmark__33040_3989595981"/><text:bookmark text:name="__Fieldmark__307020_30958398421"/><text:bookmark text:name="__Fieldmark__81765_30958398421"/><text:bookmark text:name="__Fieldmark__8361_4555947541"/><text:bookmark text:name="__Fieldmark__25240_31"/><text:bookmark text:name="__Fieldmark__156322_30958398421"/><text:bookmark text:name="__Fieldmark__343959_30958398421"/><text:bookmark text:name="__Fieldmark__37039_8072150551"/><text:bookmark text:name="__Fieldmark__99984_4001636091"/><text:bookmark text:name="__Fieldmark__53001_38833170851"/><text:bookmark text:name="__Fieldmark__142201_660468201"/><text:bookmark text:name="__Fieldmark__49494_12877213031"/><text:bookmark text:name="__Fieldmark__376242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Título</text:span></text:p>
            <text:p text:style-name="P43"><text:bookmark text:name="__Fieldmark__81113_1726382521"/><text:bookmark text:name="__Fieldmark__275755_3152322924"/><text:bookmark text:name="__Fieldmark__263530_3883317085"/><text:bookmark text:name="__Fieldmark__311863_2513166244"/><text:bookmark text:name="__Fieldmark__190486_2513166244"/><text:bookmark text:name="__Fieldmark__33085_398959598"/><text:bookmark text:name="__Fieldmark__307053_3095839842"/><text:bookmark text:name="__Fieldmark__81786_3095839842"/><text:bookmark text:name="__Fieldmark__8370_455594754"/><text:bookmark text:name="__Fieldmark__25252_3095839842"/><text:bookmark text:name="__Fieldmark__25252_3"/><text:bookmark text:name="__Fieldmark__156349_3095839842"/><text:bookmark text:name="__Fieldmark__343998_3095839842"/><text:bookmark text:name="__Fieldmark__37090_807215055"/><text:bookmark text:name="__Fieldmark__100047_400163609"/><text:bookmark text:name="__Fieldmark__53076_3883317085"/><text:bookmark text:name="__Fieldmark__142288_66046820"/><text:bookmark text:name="__Fieldmark__49566_1287721303"/><text:bookmark text:name="__Fieldmark__376353_3152322924"/><text:bookmark text:name="__Fieldmark__65125_2093881205"/><field:fieldmark-start text:name="__Fieldmark__85117_1370242394" field:type="vnd.oasis.opendocument.field.FORMTEXT"/><text:span text:style-name="T31">     </text:span><text:bookmark text:name="__Fieldmark__81113_17263825211"/><text:bookmark text:name="__Fieldmark__275755_31523229241"/><text:bookmark text:name="__Fieldmark__65125_20938812051"/><text:bookmark text:name="__Fieldmark__263530_38833170851"/><text:bookmark text:name="__Fieldmark__311863_25131662441"/><text:bookmark text:name="__Fieldmark__190486_25131662441"/><text:bookmark text:name="__Fieldmark__33085_3989595981"/><text:bookmark text:name="__Fieldmark__307053_30958398421"/><text:bookmark text:name="__Fieldmark__81786_30958398421"/><text:bookmark text:name="__Fieldmark__8370_4555947541"/><text:bookmark text:name="__Fieldmark__25252_31"/><text:bookmark text:name="__Fieldmark__156349_30958398421"/><text:bookmark text:name="__Fieldmark__343998_30958398421"/><text:bookmark text:name="__Fieldmark__37090_8072150551"/><text:bookmark text:name="__Fieldmark__100047_4001636091"/><text:bookmark text:name="__Fieldmark__53076_38833170851"/><text:bookmark text:name="__Fieldmark__142288_660468201"/><text:bookmark text:name="__Fieldmark__49566_12877213031"/><text:bookmark text:name="__Fieldmark__376353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ISBN, Editorial e ano de publicación</text:span></text:p>
            <text:p text:style-name="P43"><text:bookmark text:name="__Fieldmark__81230_1726382521"/><text:bookmark text:name="__Fieldmark__263611_3883317085"/><text:bookmark text:name="__Fieldmark__311932_2513166244"/><text:bookmark text:name="__Fieldmark__190543_2513166244"/><text:bookmark text:name="__Fieldmark__33130_398959598"/><text:bookmark text:name="__Fieldmark__307086_3095839842"/><text:bookmark text:name="__Fieldmark__81807_3095839842"/><text:bookmark text:name="__Fieldmark__8379_455594754"/><text:bookmark text:name="__Fieldmark__25264_3095839842"/><text:bookmark text:name="__Fieldmark__25264_3"/><text:bookmark text:name="__Fieldmark__156376_3095839842"/><text:bookmark text:name="__Fieldmark__344037_3095839842"/><text:bookmark text:name="__Fieldmark__37141_807215055"/><text:bookmark text:name="__Fieldmark__100110_400163609"/><text:bookmark text:name="__Fieldmark__53151_3883317085"/><text:bookmark text:name="__Fieldmark__142375_66046820"/><text:bookmark text:name="__Fieldmark__49638_1287721303"/><text:bookmark text:name="__Fieldmark__65218_2093881205"/><text:bookmark text:name="__Fieldmark__376464_3152322924"/><text:bookmark text:name="__Fieldmark__275860_3152322924"/><field:fieldmark-start text:name="__Fieldmark__85240_1370242394" field:type="vnd.oasis.opendocument.field.FORMTEXT"/><text:span text:style-name="T31">     </text:span><text:bookmark text:name="__Fieldmark__81230_17263825211"/><text:bookmark text:name="__Fieldmark__275860_31523229241"/><text:bookmark text:name="__Fieldmark__65218_20938812051"/><text:bookmark text:name="__Fieldmark__263611_38833170851"/><text:bookmark text:name="__Fieldmark__311932_25131662441"/><text:bookmark text:name="__Fieldmark__190543_25131662441"/><text:bookmark text:name="__Fieldmark__33130_3989595981"/><text:bookmark text:name="__Fieldmark__307086_30958398421"/><text:bookmark text:name="__Fieldmark__81807_30958398421"/><text:bookmark text:name="__Fieldmark__8379_4555947541"/><text:bookmark text:name="__Fieldmark__25264_31"/><text:bookmark text:name="__Fieldmark__156376_30958398421"/><text:bookmark text:name="__Fieldmark__344037_30958398421"/><text:bookmark text:name="__Fieldmark__37141_8072150551"/><text:bookmark text:name="__Fieldmark__100110_4001636091"/><text:bookmark text:name="__Fieldmark__53151_38833170851"/><text:bookmark text:name="__Fieldmark__142375_660468201"/><text:bookmark text:name="__Fieldmark__49638_12877213031"/><text:bookmark text:name="__Fieldmark__376464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office:value-type="string">
            <text:p text:style-name="P43"><text:span text:style-name="T12">Libro completo <text:s/></text:span><text:bookmark text:name="__Fieldmark__81293_1726382521"/><text:bookmark text:name="__Fieldmark__275917_3152322924"/><text:bookmark text:name="__Fieldmark__65269_2093881205"/><text:bookmark text:name="__Fieldmark__263656_3883317085"/><text:bookmark text:name="__Fieldmark__311971_2513166244"/><text:bookmark text:name="__Fieldmark__190576_2513166244"/><text:bookmark text:name="__Fieldmark__33157_398959598"/><text:bookmark text:name="__Fieldmark__307107_3095839842"/><text:bookmark text:name="__Fieldmark__81822_3095839842"/><text:bookmark text:name="__Fieldmark__8383_455594754"/><text:bookmark text:name="__Fieldmark__25273_3095839842"/><text:bookmark text:name="__Fieldmark__60742_3095839842"/><text:bookmark text:name="__Fieldmark__156394_3095839842"/><text:bookmark text:name="__Fieldmark__344061_3095839842"/><text:bookmark text:name="__Fieldmark__37171_807215055"/><text:bookmark text:name="__Fieldmark__100146_400163609"/><text:bookmark text:name="__Fieldmark__53193_3883317085"/><text:bookmark text:name="__Fieldmark__142423_66046820"/><text:bookmark text:name="__Fieldmark__49677_1287721303"/><text:bookmark text:name="__Fieldmark__376524_3152322924"/><field:fieldmark text:name="__Fieldmark__85306_1370242394" field:type="vnd.oasis.opendocument.field.FORMCHECKBOX"/></text:p>
          </table:table-cell>
          <table:table-cell table:style-name="Tabla35.A2" office:value-type="string">
            <text:p text:style-name="P43"><text:span text:style-name="T12">Capítulo de libro <text:s/></text:span><text:bookmark text:name="__Fieldmark__81356_1726382521"/><text:bookmark text:name="__Fieldmark__275974_3152322924"/><text:bookmark text:name="__Fieldmark__65320_2093881205"/><text:bookmark text:name="__Fieldmark__263701_3883317085"/><text:bookmark text:name="__Fieldmark__312010_2513166244"/><text:bookmark text:name="__Fieldmark__190609_2513166244"/><text:bookmark text:name="__Fieldmark__33184_398959598"/><text:bookmark text:name="__Fieldmark__307128_3095839842"/><text:bookmark text:name="__Fieldmark__81837_3095839842"/><text:bookmark text:name="__Fieldmark__8387_455594754"/><text:bookmark text:name="__Fieldmark__25282_3095839842"/><text:bookmark text:name="__Fieldmark__60752_3095839842"/><text:bookmark text:name="__Fieldmark__156412_3095839842"/><text:bookmark text:name="__Fieldmark__344085_3095839842"/><text:bookmark text:name="__Fieldmark__37201_807215055"/><text:bookmark text:name="__Fieldmark__100182_400163609"/><text:bookmark text:name="__Fieldmark__53235_3883317085"/><text:bookmark text:name="__Fieldmark__142471_66046820"/><text:bookmark text:name="__Fieldmark__49716_1287721303"/><text:bookmark text:name="__Fieldmark__376584_3152322924"/><field:fieldmark text:name="__Fieldmark__85372_1370242394" field:type="vnd.oasis.opendocument.field.FORMCHECKBOX"/></text:p>
          </table:table-cell>
          <table:table-cell table:style-name="Tabla35.A2" office:value-type="string">
            <text:p text:style-name="P43"><text:span text:style-name="T12">Indexación en SPI <text:s/></text:span><text:bookmark text:name="__Fieldmark__81419_1726382521"/><text:bookmark text:name="__Fieldmark__276031_3152322924"/><text:bookmark text:name="__Fieldmark__65371_2093881205"/><text:bookmark text:name="__Fieldmark__263746_3883317085"/><text:bookmark text:name="__Fieldmark__312049_2513166244"/><text:bookmark text:name="__Fieldmark__190642_2513166244"/><text:bookmark text:name="__Fieldmark__33211_398959598"/><text:bookmark text:name="__Fieldmark__307149_3095839842"/><text:bookmark text:name="__Fieldmark__81852_3095839842"/><text:bookmark text:name="__Fieldmark__8391_455594754"/><text:bookmark text:name="__Fieldmark__25291_3095839842"/><text:bookmark text:name="__Fieldmark__60763_3095839842"/><text:bookmark text:name="__Fieldmark__156430_3095839842"/><text:bookmark text:name="__Fieldmark__344109_3095839842"/><text:bookmark text:name="__Fieldmark__37231_807215055"/><text:bookmark text:name="__Fieldmark__100218_400163609"/><text:bookmark text:name="__Fieldmark__53277_3883317085"/><text:bookmark text:name="__Fieldmark__142519_66046820"/><text:bookmark text:name="__Fieldmark__49755_1287721303"/><text:bookmark text:name="__Fieldmark__376644_3152322924"/><field:fieldmark text:name="__Fieldmark__85438_1370242394" field:type="vnd.oasis.opendocument.field.FORMCHECKBOX"/></text:p>
          </table:table-cell>
        </table:table-row>
        <table:table-row table:style-name="Tabla35.1">
          <table:table-cell table:style-name="Tabla35.A6" table:number-columns-spanned="3" office:value-type="string">
            <text:p text:style-name="P43"><text:span text:style-name="T12">Ano de publicación. Volume: Páxina inicial - Páxina final <text:s text:c="5"/></text:span><text:bookmark text:name="__Fieldmark__81536_1726382521"/><text:bookmark text:name="__Fieldmark__276136_3152322924"/><text:bookmark text:name="__Fieldmark__81873_3095839842"/><text:bookmark text:name="__Fieldmark__65464_2093881205"/><text:bookmark text:name="__Fieldmark__263827_3883317085"/><text:bookmark text:name="__Fieldmark__312118_2513166244"/><text:bookmark text:name="__Fieldmark__190699_2513166244"/><text:bookmark text:name="__Fieldmark__33256_398959598"/><text:bookmark text:name="__Fieldmark__307182_3095839842"/><text:bookmark text:name="__Fieldmark__8400_455594754"/><text:bookmark text:name="__Fieldmark__25303_3095839842"/><text:bookmark text:name="__Fieldmark__25303_3"/><text:bookmark text:name="__Fieldmark__156457_3095839842"/><text:bookmark text:name="__Fieldmark__344148_3095839842"/><text:bookmark text:name="__Fieldmark__37282_807215055"/><text:bookmark text:name="__Fieldmark__100281_400163609"/><text:bookmark text:name="__Fieldmark__53352_3883317085"/><text:bookmark text:name="__Fieldmark__142606_66046820"/><text:bookmark text:name="__Fieldmark__49827_1287721303"/><text:bookmark text:name="__Fieldmark__376755_3152322924"/><field:fieldmark-start text:name="__Fieldmark__85561_1370242394" field:type="vnd.oasis.opendocument.field.FORMTEXT"/><text:span text:style-name="T12">     </text:span><text:bookmark text:name="__Fieldmark__81536_17263825211"/><text:bookmark text:name="__Fieldmark__276136_31523229241"/><text:bookmark text:name="__Fieldmark__65464_20938812051"/><text:bookmark text:name="__Fieldmark__263827_38833170851"/><text:bookmark text:name="__Fieldmark__312118_25131662441"/><text:bookmark text:name="__Fieldmark__190699_25131662441"/><text:bookmark text:name="__Fieldmark__33256_3989595981"/><text:bookmark text:name="__Fieldmark__307182_30958398421"/><text:bookmark text:name="__Fieldmark__81873_30958398421"/><text:bookmark text:name="__Fieldmark__8400_4555947541"/><text:bookmark text:name="__Fieldmark__25303_31"/><text:bookmark text:name="__Fieldmark__156457_30958398421"/><text:bookmark text:name="__Fieldmark__344148_30958398421"/><text:bookmark text:name="__Fieldmark__37282_8072150551"/><text:bookmark text:name="__Fieldmark__100281_4001636091"/><text:bookmark text:name="__Fieldmark__53352_38833170851"/><text:bookmark text:name="__Fieldmark__142606_660468201"/><text:bookmark text:name="__Fieldmark__49827_12877213031"/><text:bookmark text:name="__Fieldmark__376755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58"><text:span text:style-name="T12">3) Autor (por orde de sinatura)</text:span></text:p>
            <text:p text:style-name="P42"><text:bookmark text:name="__Fieldmark__81653_1726382521"/><text:bookmark text:name="__Fieldmark__276241_3152322924"/><text:bookmark text:name="__Fieldmark__65557_2093881205"/><text:bookmark text:name="__Fieldmark__263908_3883317085"/><text:bookmark text:name="__Fieldmark__312187_2513166244"/><text:bookmark text:name="__Fieldmark__190756_2513166244"/><text:bookmark text:name="__Fieldmark__33301_398959598"/><text:bookmark text:name="__Fieldmark__307215_3095839842"/><text:bookmark text:name="__Fieldmark__81894_3095839842"/><text:bookmark text:name="__Fieldmark__8409_455594754"/><text:bookmark text:name="__Fieldmark__25315_3095839842"/><text:bookmark text:name="__Fieldmark__25315_3"/><text:bookmark text:name="__Fieldmark__156484_3095839842"/><text:bookmark text:name="__Fieldmark__344187_3095839842"/><text:bookmark text:name="__Fieldmark__37333_807215055"/><text:bookmark text:name="__Fieldmark__100344_400163609"/><text:bookmark text:name="__Fieldmark__53427_3883317085"/><text:bookmark text:name="__Fieldmark__142693_66046820"/><text:bookmark text:name="__Fieldmark__49899_1287721303"/><text:bookmark text:name="__Fieldmark__376866_3152322924"/><field:fieldmark-start text:name="__Fieldmark__85684_1370242394" field:type="vnd.oasis.opendocument.field.FORMTEXT"/><text:span text:style-name="T31">     </text:span><text:bookmark text:name="__Fieldmark__81653_17263825211"/><text:bookmark text:name="__Fieldmark__276241_31523229241"/><text:bookmark text:name="__Fieldmark__65557_20938812051"/><text:bookmark text:name="__Fieldmark__263908_38833170851"/><text:bookmark text:name="__Fieldmark__312187_25131662441"/><text:bookmark text:name="__Fieldmark__190756_25131662441"/><text:bookmark text:name="__Fieldmark__33301_3989595981"/><text:bookmark text:name="__Fieldmark__307215_30958398421"/><text:bookmark text:name="__Fieldmark__81894_30958398421"/><text:bookmark text:name="__Fieldmark__8409_4555947541"/><text:bookmark text:name="__Fieldmark__25315_31"/><text:bookmark text:name="__Fieldmark__156484_30958398421"/><text:bookmark text:name="__Fieldmark__344187_30958398421"/><text:bookmark text:name="__Fieldmark__37333_8072150551"/><text:bookmark text:name="__Fieldmark__100344_4001636091"/><text:bookmark text:name="__Fieldmark__53427_38833170851"/><text:bookmark text:name="__Fieldmark__142693_660468201"/><text:bookmark text:name="__Fieldmark__49899_12877213031"/><text:bookmark text:name="__Fieldmark__376866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Título</text:span></text:p>
            <text:p text:style-name="P43"><text:bookmark text:name="__Fieldmark__81770_1726382521"/><text:bookmark text:name="__Fieldmark__276346_3152322924"/><text:bookmark text:name="__Fieldmark__65650_2093881205"/><text:bookmark text:name="__Fieldmark__263989_3883317085"/><text:bookmark text:name="__Fieldmark__312256_2513166244"/><text:bookmark text:name="__Fieldmark__190813_2513166244"/><text:bookmark text:name="__Fieldmark__33346_398959598"/><text:bookmark text:name="__Fieldmark__307248_3095839842"/><text:bookmark text:name="__Fieldmark__81915_3095839842"/><text:bookmark text:name="__Fieldmark__8418_455594754"/><text:bookmark text:name="__Fieldmark__25327_3095839842"/><text:bookmark text:name="__Fieldmark__25327_3"/><text:bookmark text:name="__Fieldmark__156511_3095839842"/><text:bookmark text:name="__Fieldmark__344226_3095839842"/><text:bookmark text:name="__Fieldmark__37384_807215055"/><text:bookmark text:name="__Fieldmark__100407_400163609"/><text:bookmark text:name="__Fieldmark__53502_3883317085"/><text:bookmark text:name="__Fieldmark__142780_66046820"/><text:bookmark text:name="__Fieldmark__49971_1287721303"/><text:bookmark text:name="__Fieldmark__376977_3152322924"/><field:fieldmark-start text:name="__Fieldmark__85807_1370242394" field:type="vnd.oasis.opendocument.field.FORMTEXT"/><text:span text:style-name="T31">     </text:span><text:bookmark text:name="__Fieldmark__81770_17263825211"/><text:bookmark text:name="__Fieldmark__276346_31523229241"/><text:bookmark text:name="__Fieldmark__65650_20938812051"/><text:bookmark text:name="__Fieldmark__263989_38833170851"/><text:bookmark text:name="__Fieldmark__312256_25131662441"/><text:bookmark text:name="__Fieldmark__190813_25131662441"/><text:bookmark text:name="__Fieldmark__33346_3989595981"/><text:bookmark text:name="__Fieldmark__307248_30958398421"/><text:bookmark text:name="__Fieldmark__81915_30958398421"/><text:bookmark text:name="__Fieldmark__8418_4555947541"/><text:bookmark text:name="__Fieldmark__25327_31"/><text:bookmark text:name="__Fieldmark__156511_30958398421"/><text:bookmark text:name="__Fieldmark__344226_30958398421"/><text:bookmark text:name="__Fieldmark__37384_8072150551"/><text:bookmark text:name="__Fieldmark__100407_4001636091"/><text:bookmark text:name="__Fieldmark__53502_38833170851"/><text:bookmark text:name="__Fieldmark__142780_660468201"/><text:bookmark text:name="__Fieldmark__49971_12877213031"/><text:bookmark text:name="__Fieldmark__376977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ISBN, Editorial e ano de publicación</text:span></text:p>
            <text:p text:style-name="P43"><text:bookmark text:name="__Fieldmark__81887_1726382521"/><text:bookmark text:name="__Fieldmark__276451_3152322924"/><text:bookmark text:name="__Fieldmark__142867_66046820"/><text:bookmark text:name="__Fieldmark__65743_2093881205"/><text:bookmark text:name="__Fieldmark__264070_3883317085"/><text:bookmark text:name="__Fieldmark__312325_2513166244"/><text:bookmark text:name="__Fieldmark__190870_2513166244"/><text:bookmark text:name="__Fieldmark__33391_398959598"/><text:bookmark text:name="__Fieldmark__307281_3095839842"/><text:bookmark text:name="__Fieldmark__81936_3095839842"/><text:bookmark text:name="__Fieldmark__8427_455594754"/><text:bookmark text:name="__Fieldmark__25339_3095839842"/><text:bookmark text:name="__Fieldmark__25339_3"/><text:bookmark text:name="__Fieldmark__156538_3095839842"/><text:bookmark text:name="__Fieldmark__344265_3095839842"/><text:bookmark text:name="__Fieldmark__37435_807215055"/><text:bookmark text:name="__Fieldmark__100470_400163609"/><text:bookmark text:name="__Fieldmark__53577_3883317085"/><text:bookmark text:name="__Fieldmark__50043_1287721303"/><text:bookmark text:name="__Fieldmark__377088_3152322924"/><field:fieldmark-start text:name="__Fieldmark__85930_1370242394" field:type="vnd.oasis.opendocument.field.FORMTEXT"/><text:span text:style-name="T31">     </text:span><text:bookmark text:name="__Fieldmark__81887_17263825211"/><text:bookmark text:name="__Fieldmark__276451_31523229241"/><text:bookmark text:name="__Fieldmark__65743_20938812051"/><text:bookmark text:name="__Fieldmark__264070_38833170851"/><text:bookmark text:name="__Fieldmark__312325_25131662441"/><text:bookmark text:name="__Fieldmark__190870_25131662441"/><text:bookmark text:name="__Fieldmark__33391_3989595981"/><text:bookmark text:name="__Fieldmark__307281_30958398421"/><text:bookmark text:name="__Fieldmark__81936_30958398421"/><text:bookmark text:name="__Fieldmark__8427_4555947541"/><text:bookmark text:name="__Fieldmark__25339_31"/><text:bookmark text:name="__Fieldmark__156538_30958398421"/><text:bookmark text:name="__Fieldmark__344265_30958398421"/><text:bookmark text:name="__Fieldmark__37435_8072150551"/><text:bookmark text:name="__Fieldmark__100470_4001636091"/><text:bookmark text:name="__Fieldmark__53577_38833170851"/><text:bookmark text:name="__Fieldmark__142867_660468201"/><text:bookmark text:name="__Fieldmark__50043_12877213031"/><text:bookmark text:name="__Fieldmark__377088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office:value-type="string">
            <text:p text:style-name="P43"><text:span text:style-name="T12">Libro completo <text:s/></text:span><text:bookmark text:name="__Fieldmark__81950_1726382521"/><text:bookmark text:name="__Fieldmark__276508_3152322924"/><text:bookmark text:name="__Fieldmark__65794_2093881205"/><text:bookmark text:name="__Fieldmark__264115_3883317085"/><text:bookmark text:name="__Fieldmark__312364_2513166244"/><text:bookmark text:name="__Fieldmark__190903_2513166244"/><text:bookmark text:name="__Fieldmark__33418_398959598"/><text:bookmark text:name="__Fieldmark__307302_3095839842"/><text:bookmark text:name="__Fieldmark__81951_3095839842"/><text:bookmark text:name="__Fieldmark__8431_455594754"/><text:bookmark text:name="__Fieldmark__25348_3095839842"/><text:bookmark text:name="__Fieldmark__60829_3095839842"/><text:bookmark text:name="__Fieldmark__156556_3095839842"/><text:bookmark text:name="__Fieldmark__344289_3095839842"/><text:bookmark text:name="__Fieldmark__37465_807215055"/><text:bookmark text:name="__Fieldmark__100506_400163609"/><text:bookmark text:name="__Fieldmark__53619_3883317085"/><text:bookmark text:name="__Fieldmark__142915_66046820"/><text:bookmark text:name="__Fieldmark__50082_1287721303"/><text:bookmark text:name="__Fieldmark__377148_3152322924"/><field:fieldmark text:name="__Fieldmark__85996_1370242394" field:type="vnd.oasis.opendocument.field.FORMCHECKBOX"/></text:p>
          </table:table-cell>
          <table:table-cell table:style-name="Tabla35.A2" office:value-type="string">
            <text:p text:style-name="P43"><text:span text:style-name="T12">Capítulo de libro <text:s/></text:span><text:bookmark text:name="__Fieldmark__82013_1726382521"/><text:bookmark text:name="__Fieldmark__276565_3152322924"/><text:bookmark text:name="__Fieldmark__65845_2093881205"/><text:bookmark text:name="__Fieldmark__264160_3883317085"/><text:bookmark text:name="__Fieldmark__312403_2513166244"/><text:bookmark text:name="__Fieldmark__190936_2513166244"/><text:bookmark text:name="__Fieldmark__33445_398959598"/><text:bookmark text:name="__Fieldmark__307323_3095839842"/><text:bookmark text:name="__Fieldmark__81966_3095839842"/><text:bookmark text:name="__Fieldmark__8435_455594754"/><text:bookmark text:name="__Fieldmark__25357_3095839842"/><text:bookmark text:name="__Fieldmark__60839_3095839842"/><text:bookmark text:name="__Fieldmark__156574_3095839842"/><text:bookmark text:name="__Fieldmark__344313_3095839842"/><text:bookmark text:name="__Fieldmark__37495_807215055"/><text:bookmark text:name="__Fieldmark__100542_400163609"/><text:bookmark text:name="__Fieldmark__53661_3883317085"/><text:bookmark text:name="__Fieldmark__142963_66046820"/><text:bookmark text:name="__Fieldmark__50121_1287721303"/><text:bookmark text:name="__Fieldmark__377208_3152322924"/><field:fieldmark text:name="__Fieldmark__86062_1370242394" field:type="vnd.oasis.opendocument.field.FORMCHECKBOX"/></text:p>
          </table:table-cell>
          <table:table-cell table:style-name="Tabla35.A2" office:value-type="string">
            <text:p text:style-name="P43"><text:span text:style-name="T12">Indexación en SPI <text:s/></text:span><text:bookmark text:name="__Fieldmark__82076_1726382521"/><text:bookmark text:name="__Fieldmark__276622_3152322924"/><text:bookmark text:name="__Fieldmark__65896_2093881205"/><text:bookmark text:name="__Fieldmark__264205_3883317085"/><text:bookmark text:name="__Fieldmark__312442_2513166244"/><text:bookmark text:name="__Fieldmark__190969_2513166244"/><text:bookmark text:name="__Fieldmark__33472_398959598"/><text:bookmark text:name="__Fieldmark__307344_3095839842"/><text:bookmark text:name="__Fieldmark__81981_3095839842"/><text:bookmark text:name="__Fieldmark__8439_455594754"/><text:bookmark text:name="__Fieldmark__25366_3095839842"/><text:bookmark text:name="__Fieldmark__60849_3095839842"/><text:bookmark text:name="__Fieldmark__156592_3095839842"/><text:bookmark text:name="__Fieldmark__344337_3095839842"/><text:bookmark text:name="__Fieldmark__37525_807215055"/><text:bookmark text:name="__Fieldmark__100578_400163609"/><text:bookmark text:name="__Fieldmark__53703_3883317085"/><text:bookmark text:name="__Fieldmark__143011_66046820"/><text:bookmark text:name="__Fieldmark__50160_1287721303"/><text:bookmark text:name="__Fieldmark__377268_3152322924"/><field:fieldmark text:name="__Fieldmark__86128_1370242394" field:type="vnd.oasis.opendocument.field.FORMCHECKBOX"/></text:p>
          </table:table-cell>
        </table:table-row>
        <table:table-row table:style-name="Tabla35.1">
          <table:table-cell table:style-name="Tabla35.A6" table:number-columns-spanned="3" office:value-type="string">
            <text:p text:style-name="P43"><text:span text:style-name="T12">Ano de publicación. Volume: Páxina inicial - Páxina final <text:s text:c="5"/></text:span><text:bookmark text:name="__Fieldmark__82193_1726382521"/><text:bookmark text:name="__Fieldmark__276727_3152322924"/><text:bookmark text:name="__Fieldmark__82002_3095839842"/><text:bookmark text:name="__Fieldmark__65989_2093881205"/><text:bookmark text:name="__Fieldmark__264286_3883317085"/><text:bookmark text:name="__Fieldmark__312511_2513166244"/><text:bookmark text:name="__Fieldmark__191026_2513166244"/><text:bookmark text:name="__Fieldmark__33517_398959598"/><text:bookmark text:name="__Fieldmark__307377_3095839842"/><text:bookmark text:name="__Fieldmark__8448_455594754"/><text:bookmark text:name="__Fieldmark__25378_3095839842"/><text:bookmark text:name="__Fieldmark__25378_3"/><text:bookmark text:name="__Fieldmark__156619_3095839842"/><text:bookmark text:name="__Fieldmark__344376_3095839842"/><text:bookmark text:name="__Fieldmark__37576_807215055"/><text:bookmark text:name="__Fieldmark__100641_400163609"/><text:bookmark text:name="__Fieldmark__53778_3883317085"/><text:bookmark text:name="__Fieldmark__143098_66046820"/><text:bookmark text:name="__Fieldmark__50232_1287721303"/><text:bookmark text:name="__Fieldmark__377379_3152322924"/><field:fieldmark-start text:name="__Fieldmark__86251_1370242394" field:type="vnd.oasis.opendocument.field.FORMTEXT"/><text:span text:style-name="T12">     </text:span><text:bookmark text:name="__Fieldmark__82193_17263825211"/><text:bookmark text:name="__Fieldmark__276727_31523229241"/><text:bookmark text:name="__Fieldmark__65989_20938812051"/><text:bookmark text:name="__Fieldmark__264286_38833170851"/><text:bookmark text:name="__Fieldmark__312511_25131662441"/><text:bookmark text:name="__Fieldmark__191026_25131662441"/><text:bookmark text:name="__Fieldmark__33517_3989595981"/><text:bookmark text:name="__Fieldmark__307377_30958398421"/><text:bookmark text:name="__Fieldmark__82002_30958398421"/><text:bookmark text:name="__Fieldmark__8448_4555947541"/><text:bookmark text:name="__Fieldmark__25378_31"/><text:bookmark text:name="__Fieldmark__156619_30958398421"/><text:bookmark text:name="__Fieldmark__344376_30958398421"/><text:bookmark text:name="__Fieldmark__37576_8072150551"/><text:bookmark text:name="__Fieldmark__100641_4001636091"/><text:bookmark text:name="__Fieldmark__53778_38833170851"/><text:bookmark text:name="__Fieldmark__143098_660468201"/><text:bookmark text:name="__Fieldmark__50232_12877213031"/><text:bookmark text:name="__Fieldmark__377379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58"><text:span text:style-name="T12">4) Autor (por orde de sinatura)</text:span></text:p>
            <text:p text:style-name="P42"><text:bookmark text:name="__Fieldmark__82310_1726382521"/><text:bookmark text:name="__Fieldmark__276832_3152322924"/><text:bookmark text:name="__Fieldmark__66082_2093881205"/><text:bookmark text:name="__Fieldmark__264367_3883317085"/><text:bookmark text:name="__Fieldmark__312580_2513166244"/><text:bookmark text:name="__Fieldmark__191083_2513166244"/><text:bookmark text:name="__Fieldmark__33562_398959598"/><text:bookmark text:name="__Fieldmark__307410_3095839842"/><text:bookmark text:name="__Fieldmark__82023_3095839842"/><text:bookmark text:name="__Fieldmark__8457_455594754"/><text:bookmark text:name="__Fieldmark__25390_3095839842"/><text:bookmark text:name="__Fieldmark__25390_3"/><text:bookmark text:name="__Fieldmark__156646_3095839842"/><text:bookmark text:name="__Fieldmark__344415_3095839842"/><text:bookmark text:name="__Fieldmark__37627_807215055"/><text:bookmark text:name="__Fieldmark__100704_400163609"/><text:bookmark text:name="__Fieldmark__53853_3883317085"/><text:bookmark text:name="__Fieldmark__143185_66046820"/><text:bookmark text:name="__Fieldmark__50304_1287721303"/><text:bookmark text:name="__Fieldmark__377490_3152322924"/><field:fieldmark-start text:name="__Fieldmark__86374_1370242394" field:type="vnd.oasis.opendocument.field.FORMTEXT"/><text:span text:style-name="T31">     </text:span><text:bookmark text:name="__Fieldmark__82310_17263825211"/><text:bookmark text:name="__Fieldmark__276832_31523229241"/><text:bookmark text:name="__Fieldmark__66082_20938812051"/><text:bookmark text:name="__Fieldmark__264367_38833170851"/><text:bookmark text:name="__Fieldmark__312580_25131662441"/><text:bookmark text:name="__Fieldmark__191083_25131662441"/><text:bookmark text:name="__Fieldmark__33562_3989595981"/><text:bookmark text:name="__Fieldmark__307410_30958398421"/><text:bookmark text:name="__Fieldmark__82023_30958398421"/><text:bookmark text:name="__Fieldmark__8457_4555947541"/><text:bookmark text:name="__Fieldmark__25390_31"/><text:bookmark text:name="__Fieldmark__156646_30958398421"/><text:bookmark text:name="__Fieldmark__344415_30958398421"/><text:bookmark text:name="__Fieldmark__37627_8072150551"/><text:bookmark text:name="__Fieldmark__100704_4001636091"/><text:bookmark text:name="__Fieldmark__53853_38833170851"/><text:bookmark text:name="__Fieldmark__143185_660468201"/><text:bookmark text:name="__Fieldmark__50304_12877213031"/><text:bookmark text:name="__Fieldmark__377490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Título</text:span></text:p>
            <text:p text:style-name="P43"><text:bookmark text:name="__Fieldmark__82427_1726382521"/><text:bookmark text:name="__Fieldmark__276937_3152322924"/><text:bookmark text:name="__Fieldmark__66175_2093881205"/><text:bookmark text:name="__Fieldmark__264448_3883317085"/><text:bookmark text:name="__Fieldmark__312649_2513166244"/><text:bookmark text:name="__Fieldmark__191140_2513166244"/><text:bookmark text:name="__Fieldmark__33607_398959598"/><text:bookmark text:name="__Fieldmark__307443_3095839842"/><text:bookmark text:name="__Fieldmark__82044_3095839842"/><text:bookmark text:name="__Fieldmark__8466_455594754"/><text:bookmark text:name="__Fieldmark__25402_3095839842"/><text:bookmark text:name="__Fieldmark__25402_3"/><text:bookmark text:name="__Fieldmark__156673_3095839842"/><text:bookmark text:name="__Fieldmark__344454_3095839842"/><text:bookmark text:name="__Fieldmark__37678_807215055"/><text:bookmark text:name="__Fieldmark__100767_400163609"/><text:bookmark text:name="__Fieldmark__53928_3883317085"/><text:bookmark text:name="__Fieldmark__143272_66046820"/><text:bookmark text:name="__Fieldmark__50376_1287721303"/><text:bookmark text:name="__Fieldmark__377601_3152322924"/><field:fieldmark-start text:name="__Fieldmark__86497_1370242394" field:type="vnd.oasis.opendocument.field.FORMTEXT"/><text:span text:style-name="T31">     </text:span><text:bookmark text:name="__Fieldmark__82427_17263825211"/><text:bookmark text:name="__Fieldmark__276937_31523229241"/><text:bookmark text:name="__Fieldmark__66175_20938812051"/><text:bookmark text:name="__Fieldmark__264448_38833170851"/><text:bookmark text:name="__Fieldmark__312649_25131662441"/><text:bookmark text:name="__Fieldmark__191140_25131662441"/><text:bookmark text:name="__Fieldmark__33607_3989595981"/><text:bookmark text:name="__Fieldmark__307443_30958398421"/><text:bookmark text:name="__Fieldmark__82044_30958398421"/><text:bookmark text:name="__Fieldmark__8466_4555947541"/><text:bookmark text:name="__Fieldmark__25402_31"/><text:bookmark text:name="__Fieldmark__156673_30958398421"/><text:bookmark text:name="__Fieldmark__344454_30958398421"/><text:bookmark text:name="__Fieldmark__37678_8072150551"/><text:bookmark text:name="__Fieldmark__100767_4001636091"/><text:bookmark text:name="__Fieldmark__53928_38833170851"/><text:bookmark text:name="__Fieldmark__143272_660468201"/><text:bookmark text:name="__Fieldmark__50376_12877213031"/><text:bookmark text:name="__Fieldmark__377601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ISBN, Editorial e ano de publicación</text:span></text:p>
            <text:p text:style-name="P43"><text:bookmark text:name="__Fieldmark__82544_1726382521"/><text:bookmark text:name="__Fieldmark__277042_3152322924"/><text:bookmark text:name="__Fieldmark__143359_66046820"/><text:bookmark text:name="__Fieldmark__66268_2093881205"/><text:bookmark text:name="__Fieldmark__264529_3883317085"/><text:bookmark text:name="__Fieldmark__312718_2513166244"/><text:bookmark text:name="__Fieldmark__191197_2513166244"/><text:bookmark text:name="__Fieldmark__33652_398959598"/><text:bookmark text:name="__Fieldmark__307476_3095839842"/><text:bookmark text:name="__Fieldmark__82065_3095839842"/><text:bookmark text:name="__Fieldmark__8475_455594754"/><text:bookmark text:name="__Fieldmark__25414_3095839842"/><text:bookmark text:name="__Fieldmark__25414_3"/><text:bookmark text:name="__Fieldmark__156700_3095839842"/><text:bookmark text:name="__Fieldmark__344493_3095839842"/><text:bookmark text:name="__Fieldmark__37729_807215055"/><text:bookmark text:name="__Fieldmark__100830_400163609"/><text:bookmark text:name="__Fieldmark__54003_3883317085"/><text:bookmark text:name="__Fieldmark__50448_1287721303"/><text:bookmark text:name="__Fieldmark__377712_3152322924"/><field:fieldmark-start text:name="__Fieldmark__86620_1370242394" field:type="vnd.oasis.opendocument.field.FORMTEXT"/><text:span text:style-name="T31">     </text:span><text:bookmark text:name="__Fieldmark__82544_17263825211"/><text:bookmark text:name="__Fieldmark__277042_31523229241"/><text:bookmark text:name="__Fieldmark__66268_20938812051"/><text:bookmark text:name="__Fieldmark__264529_38833170851"/><text:bookmark text:name="__Fieldmark__312718_25131662441"/><text:bookmark text:name="__Fieldmark__191197_25131662441"/><text:bookmark text:name="__Fieldmark__33652_3989595981"/><text:bookmark text:name="__Fieldmark__307476_30958398421"/><text:bookmark text:name="__Fieldmark__82065_30958398421"/><text:bookmark text:name="__Fieldmark__8475_4555947541"/><text:bookmark text:name="__Fieldmark__25414_31"/><text:bookmark text:name="__Fieldmark__156700_30958398421"/><text:bookmark text:name="__Fieldmark__344493_30958398421"/><text:bookmark text:name="__Fieldmark__37729_8072150551"/><text:bookmark text:name="__Fieldmark__100830_4001636091"/><text:bookmark text:name="__Fieldmark__54003_38833170851"/><text:bookmark text:name="__Fieldmark__143359_660468201"/><text:bookmark text:name="__Fieldmark__50448_12877213031"/><text:bookmark text:name="__Fieldmark__377712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office:value-type="string">
            <text:p text:style-name="P43"><text:span text:style-name="T12">Libro completo <text:s/></text:span><text:bookmark text:name="__Fieldmark__82607_1726382521"/><text:bookmark text:name="__Fieldmark__277099_3152322924"/><text:bookmark text:name="__Fieldmark__66319_2093881205"/><text:bookmark text:name="__Fieldmark__264574_3883317085"/><text:bookmark text:name="__Fieldmark__312757_2513166244"/><text:bookmark text:name="__Fieldmark__191230_2513166244"/><text:bookmark text:name="__Fieldmark__33679_398959598"/><text:bookmark text:name="__Fieldmark__307497_3095839842"/><text:bookmark text:name="__Fieldmark__82080_3095839842"/><text:bookmark text:name="__Fieldmark__8479_455594754"/><text:bookmark text:name="__Fieldmark__25423_3095839842"/><text:bookmark text:name="__Fieldmark__60915_3095839842"/><text:bookmark text:name="__Fieldmark__156718_3095839842"/><text:bookmark text:name="__Fieldmark__344517_3095839842"/><text:bookmark text:name="__Fieldmark__37759_807215055"/><text:bookmark text:name="__Fieldmark__100866_400163609"/><text:bookmark text:name="__Fieldmark__54045_3883317085"/><text:bookmark text:name="__Fieldmark__143407_66046820"/><text:bookmark text:name="__Fieldmark__50487_1287721303"/><text:bookmark text:name="__Fieldmark__377772_3152322924"/><field:fieldmark text:name="__Fieldmark__86686_1370242394" field:type="vnd.oasis.opendocument.field.FORMCHECKBOX"/></text:p>
          </table:table-cell>
          <table:table-cell table:style-name="Tabla35.A2" office:value-type="string">
            <text:p text:style-name="P43"><text:span text:style-name="T12">Capítulo de libro <text:s/></text:span><text:bookmark text:name="__Fieldmark__82670_1726382521"/><text:bookmark text:name="__Fieldmark__277156_3152322924"/><text:bookmark text:name="__Fieldmark__66370_2093881205"/><text:bookmark text:name="__Fieldmark__264619_3883317085"/><text:bookmark text:name="__Fieldmark__312796_2513166244"/><text:bookmark text:name="__Fieldmark__191263_2513166244"/><text:bookmark text:name="__Fieldmark__33706_398959598"/><text:bookmark text:name="__Fieldmark__307518_3095839842"/><text:bookmark text:name="__Fieldmark__82095_3095839842"/><text:bookmark text:name="__Fieldmark__8483_455594754"/><text:bookmark text:name="__Fieldmark__25432_3095839842"/><text:bookmark text:name="__Fieldmark__60925_3095839842"/><text:bookmark text:name="__Fieldmark__156736_3095839842"/><text:bookmark text:name="__Fieldmark__344541_3095839842"/><text:bookmark text:name="__Fieldmark__37789_807215055"/><text:bookmark text:name="__Fieldmark__100902_400163609"/><text:bookmark text:name="__Fieldmark__54087_3883317085"/><text:bookmark text:name="__Fieldmark__143455_66046820"/><text:bookmark text:name="__Fieldmark__50526_1287721303"/><text:bookmark text:name="__Fieldmark__377832_3152322924"/><field:fieldmark text:name="__Fieldmark__86752_1370242394" field:type="vnd.oasis.opendocument.field.FORMCHECKBOX"/></text:p>
          </table:table-cell>
          <table:table-cell table:style-name="Tabla35.A2" office:value-type="string">
            <text:p text:style-name="P43"><text:span text:style-name="T12">Indexación en SPI <text:s/></text:span><text:bookmark text:name="__Fieldmark__82733_1726382521"/><text:bookmark text:name="__Fieldmark__277213_3152322924"/><text:bookmark text:name="__Fieldmark__66421_2093881205"/><text:bookmark text:name="__Fieldmark__264664_3883317085"/><text:bookmark text:name="__Fieldmark__312835_2513166244"/><text:bookmark text:name="__Fieldmark__191296_2513166244"/><text:bookmark text:name="__Fieldmark__33733_398959598"/><text:bookmark text:name="__Fieldmark__307539_3095839842"/><text:bookmark text:name="__Fieldmark__82110_3095839842"/><text:bookmark text:name="__Fieldmark__8487_455594754"/><text:bookmark text:name="__Fieldmark__25441_3095839842"/><text:bookmark text:name="__Fieldmark__60935_3095839842"/><text:bookmark text:name="__Fieldmark__156754_3095839842"/><text:bookmark text:name="__Fieldmark__344565_3095839842"/><text:bookmark text:name="__Fieldmark__37819_807215055"/><text:bookmark text:name="__Fieldmark__100938_400163609"/><text:bookmark text:name="__Fieldmark__54129_3883317085"/><text:bookmark text:name="__Fieldmark__143503_66046820"/><text:bookmark text:name="__Fieldmark__50565_1287721303"/><text:bookmark text:name="__Fieldmark__377892_3152322924"/><field:fieldmark text:name="__Fieldmark__86818_1370242394" field:type="vnd.oasis.opendocument.field.FORMCHECKBOX"/></text:p>
          </table:table-cell>
        </table:table-row>
        <table:table-row table:style-name="Tabla35.1">
          <table:table-cell table:style-name="Tabla35.A6" table:number-columns-spanned="3" office:value-type="string">
            <text:p text:style-name="P43"><text:span text:style-name="T12">Ano de publicación. Volume: Páxina inicial - Páxina final <text:s text:c="5"/></text:span><text:bookmark text:name="__Fieldmark__82850_1726382521"/><text:bookmark text:name="__Fieldmark__277318_3152322924"/><text:bookmark text:name="__Fieldmark__82131_3095839842"/><text:bookmark text:name="__Fieldmark__66514_2093881205"/><text:bookmark text:name="__Fieldmark__264745_3883317085"/><text:bookmark text:name="__Fieldmark__312904_2513166244"/><text:bookmark text:name="__Fieldmark__191353_2513166244"/><text:bookmark text:name="__Fieldmark__33778_398959598"/><text:bookmark text:name="__Fieldmark__307572_3095839842"/><text:bookmark text:name="__Fieldmark__8496_455594754"/><text:bookmark text:name="__Fieldmark__25453_3095839842"/><text:bookmark text:name="__Fieldmark__25453_3"/><text:bookmark text:name="__Fieldmark__156781_3095839842"/><text:bookmark text:name="__Fieldmark__344604_3095839842"/><text:bookmark text:name="__Fieldmark__37870_807215055"/><text:bookmark text:name="__Fieldmark__101001_400163609"/><text:bookmark text:name="__Fieldmark__54204_3883317085"/><text:bookmark text:name="__Fieldmark__143590_66046820"/><text:bookmark text:name="__Fieldmark__50637_1287721303"/><text:bookmark text:name="__Fieldmark__378003_3152322924"/><field:fieldmark-start text:name="__Fieldmark__86941_1370242394" field:type="vnd.oasis.opendocument.field.FORMTEXT"/><text:span text:style-name="T12">     </text:span><text:bookmark text:name="__Fieldmark__82850_17263825211"/><text:bookmark text:name="__Fieldmark__277318_31523229241"/><text:bookmark text:name="__Fieldmark__66514_20938812051"/><text:bookmark text:name="__Fieldmark__264745_38833170851"/><text:bookmark text:name="__Fieldmark__312904_25131662441"/><text:bookmark text:name="__Fieldmark__191353_25131662441"/><text:bookmark text:name="__Fieldmark__33778_3989595981"/><text:bookmark text:name="__Fieldmark__307572_30958398421"/><text:bookmark text:name="__Fieldmark__82131_30958398421"/><text:bookmark text:name="__Fieldmark__8496_4555947541"/><text:bookmark text:name="__Fieldmark__25453_31"/><text:bookmark text:name="__Fieldmark__156781_30958398421"/><text:bookmark text:name="__Fieldmark__344604_30958398421"/><text:bookmark text:name="__Fieldmark__37870_8072150551"/><text:bookmark text:name="__Fieldmark__101001_4001636091"/><text:bookmark text:name="__Fieldmark__54204_38833170851"/><text:bookmark text:name="__Fieldmark__143590_660468201"/><text:bookmark text:name="__Fieldmark__50637_12877213031"/><text:bookmark text:name="__Fieldmark__378003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58"><text:span text:style-name="T12">5) Autor (por orde de sinatura)</text:span></text:p>
            <text:p text:style-name="P42"><text:bookmark text:name="__Fieldmark__82967_1726382521"/><text:bookmark text:name="__Fieldmark__277423_3152322924"/><text:bookmark text:name="__Fieldmark__66607_2093881205"/><text:bookmark text:name="__Fieldmark__264826_3883317085"/><text:bookmark text:name="__Fieldmark__312973_2513166244"/><text:bookmark text:name="__Fieldmark__191410_2513166244"/><text:bookmark text:name="__Fieldmark__33823_398959598"/><text:bookmark text:name="__Fieldmark__307605_3095839842"/><text:bookmark text:name="__Fieldmark__82152_3095839842"/><text:bookmark text:name="__Fieldmark__8505_455594754"/><text:bookmark text:name="__Fieldmark__25465_3095839842"/><text:bookmark text:name="__Fieldmark__25465_3"/><text:bookmark text:name="__Fieldmark__156808_3095839842"/><text:bookmark text:name="__Fieldmark__344643_3095839842"/><text:bookmark text:name="__Fieldmark__37921_807215055"/><text:bookmark text:name="__Fieldmark__101064_400163609"/><text:bookmark text:name="__Fieldmark__54279_3883317085"/><text:bookmark text:name="__Fieldmark__143677_66046820"/><text:bookmark text:name="__Fieldmark__50709_1287721303"/><text:bookmark text:name="__Fieldmark__378114_3152322924"/><field:fieldmark-start text:name="__Fieldmark__87064_1370242394" field:type="vnd.oasis.opendocument.field.FORMTEXT"/><text:span text:style-name="T31">     </text:span><text:bookmark text:name="__Fieldmark__82967_17263825211"/><text:bookmark text:name="__Fieldmark__277423_31523229241"/><text:bookmark text:name="__Fieldmark__66607_20938812051"/><text:bookmark text:name="__Fieldmark__264826_38833170851"/><text:bookmark text:name="__Fieldmark__312973_25131662441"/><text:bookmark text:name="__Fieldmark__191410_25131662441"/><text:bookmark text:name="__Fieldmark__33823_3989595981"/><text:bookmark text:name="__Fieldmark__307605_30958398421"/><text:bookmark text:name="__Fieldmark__82152_30958398421"/><text:bookmark text:name="__Fieldmark__8505_4555947541"/><text:bookmark text:name="__Fieldmark__25465_31"/><text:bookmark text:name="__Fieldmark__156808_30958398421"/><text:bookmark text:name="__Fieldmark__344643_30958398421"/><text:bookmark text:name="__Fieldmark__37921_8072150551"/><text:bookmark text:name="__Fieldmark__101064_4001636091"/><text:bookmark text:name="__Fieldmark__54279_38833170851"/><text:bookmark text:name="__Fieldmark__143677_660468201"/><text:bookmark text:name="__Fieldmark__50709_12877213031"/><text:bookmark text:name="__Fieldmark__378114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Título</text:span></text:p>
            <text:p text:style-name="P43"><text:bookmark text:name="__Fieldmark__83084_1726382521"/><text:bookmark text:name="__Fieldmark__277528_3152322924"/><text:bookmark text:name="__Fieldmark__66700_2093881205"/><text:bookmark text:name="__Fieldmark__264907_3883317085"/><text:bookmark text:name="__Fieldmark__313042_2513166244"/><text:bookmark text:name="__Fieldmark__191467_2513166244"/><text:bookmark text:name="__Fieldmark__33868_398959598"/><text:bookmark text:name="__Fieldmark__307638_3095839842"/><text:bookmark text:name="__Fieldmark__82173_3095839842"/><text:bookmark text:name="__Fieldmark__8514_455594754"/><text:bookmark text:name="__Fieldmark__25477_3095839842"/><text:bookmark text:name="__Fieldmark__25477_3"/><text:bookmark text:name="__Fieldmark__156835_3095839842"/><text:bookmark text:name="__Fieldmark__344682_3095839842"/><text:bookmark text:name="__Fieldmark__37972_807215055"/><text:bookmark text:name="__Fieldmark__101127_400163609"/><text:bookmark text:name="__Fieldmark__54354_3883317085"/><text:bookmark text:name="__Fieldmark__143764_66046820"/><text:bookmark text:name="__Fieldmark__50781_1287721303"/><text:bookmark text:name="__Fieldmark__378225_3152322924"/><field:fieldmark-start text:name="__Fieldmark__87187_1370242394" field:type="vnd.oasis.opendocument.field.FORMTEXT"/><text:span text:style-name="T31">     </text:span><text:bookmark text:name="__Fieldmark__83084_17263825211"/><text:bookmark text:name="__Fieldmark__277528_31523229241"/><text:bookmark text:name="__Fieldmark__66700_20938812051"/><text:bookmark text:name="__Fieldmark__264907_38833170851"/><text:bookmark text:name="__Fieldmark__313042_25131662441"/><text:bookmark text:name="__Fieldmark__191467_25131662441"/><text:bookmark text:name="__Fieldmark__33868_3989595981"/><text:bookmark text:name="__Fieldmark__307638_30958398421"/><text:bookmark text:name="__Fieldmark__82173_30958398421"/><text:bookmark text:name="__Fieldmark__8514_4555947541"/><text:bookmark text:name="__Fieldmark__25477_31"/><text:bookmark text:name="__Fieldmark__156835_30958398421"/><text:bookmark text:name="__Fieldmark__344682_30958398421"/><text:bookmark text:name="__Fieldmark__37972_8072150551"/><text:bookmark text:name="__Fieldmark__101127_4001636091"/><text:bookmark text:name="__Fieldmark__54354_38833170851"/><text:bookmark text:name="__Fieldmark__143764_660468201"/><text:bookmark text:name="__Fieldmark__50781_12877213031"/><text:bookmark text:name="__Fieldmark__378225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ISBN, Editorial e ano de publicación</text:span></text:p>
            <text:p text:style-name="P43"><text:bookmark text:name="__Fieldmark__83201_1726382521"/><text:bookmark text:name="__Fieldmark__277633_3152322924"/><text:bookmark text:name="__Fieldmark__66793_2093881205"/><text:bookmark text:name="__Fieldmark__264988_3883317085"/><text:bookmark text:name="__Fieldmark__313111_2513166244"/><text:bookmark text:name="__Fieldmark__191524_2513166244"/><text:bookmark text:name="__Fieldmark__33913_398959598"/><text:bookmark text:name="__Fieldmark__307671_3095839842"/><text:bookmark text:name="__Fieldmark__82194_3095839842"/><text:bookmark text:name="__Fieldmark__8523_455594754"/><text:bookmark text:name="__Fieldmark__25489_3095839842"/><text:bookmark text:name="__Fieldmark__25489_3"/><text:bookmark text:name="__Fieldmark__156862_3095839842"/><text:bookmark text:name="__Fieldmark__344721_3095839842"/><text:bookmark text:name="__Fieldmark__38023_807215055"/><text:bookmark text:name="__Fieldmark__101190_400163609"/><text:bookmark text:name="__Fieldmark__54429_3883317085"/><text:bookmark text:name="__Fieldmark__143851_66046820"/><text:bookmark text:name="__Fieldmark__50854_1287721303"/><text:bookmark text:name="__Fieldmark__378336_3152322924"/><field:fieldmark-start text:name="__Fieldmark__87310_1370242394" field:type="vnd.oasis.opendocument.field.FORMTEXT"/><text:span text:style-name="T31">     </text:span><text:bookmark text:name="__Fieldmark__83201_17263825211"/><text:bookmark text:name="__Fieldmark__277633_31523229241"/><text:bookmark text:name="__Fieldmark__66793_20938812051"/><text:bookmark text:name="__Fieldmark__264988_38833170851"/><text:bookmark text:name="__Fieldmark__313111_25131662441"/><text:bookmark text:name="__Fieldmark__191524_25131662441"/><text:bookmark text:name="__Fieldmark__33913_3989595981"/><text:bookmark text:name="__Fieldmark__307671_30958398421"/><text:bookmark text:name="__Fieldmark__82194_30958398421"/><text:bookmark text:name="__Fieldmark__8523_4555947541"/><text:bookmark text:name="__Fieldmark__25489_31"/><text:bookmark text:name="__Fieldmark__156862_30958398421"/><text:bookmark text:name="__Fieldmark__344721_30958398421"/><text:bookmark text:name="__Fieldmark__38023_8072150551"/><text:bookmark text:name="__Fieldmark__101190_4001636091"/><text:bookmark text:name="__Fieldmark__54429_38833170851"/><text:bookmark text:name="__Fieldmark__143851_660468201"/><text:bookmark text:name="__Fieldmark__50854_12877213031"/><text:bookmark text:name="__Fieldmark__378336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office:value-type="string">
            <text:p text:style-name="P43"><text:span text:style-name="T12">Libro completo <text:s/></text:span><text:bookmark text:name="__Fieldmark__83264_1726382521"/><text:bookmark text:name="__Fieldmark__277690_3152322924"/><text:bookmark text:name="__Fieldmark__66844_2093881205"/><text:bookmark text:name="__Fieldmark__265033_3883317085"/><text:bookmark text:name="__Fieldmark__313150_2513166244"/><text:bookmark text:name="__Fieldmark__191557_2513166244"/><text:bookmark text:name="__Fieldmark__33940_398959598"/><text:bookmark text:name="__Fieldmark__307692_3095839842"/><text:bookmark text:name="__Fieldmark__82209_3095839842"/><text:bookmark text:name="__Fieldmark__8527_455594754"/><text:bookmark text:name="__Fieldmark__25498_3095839842"/><text:bookmark text:name="__Fieldmark__61001_3095839842"/><text:bookmark text:name="__Fieldmark__156880_3095839842"/><text:bookmark text:name="__Fieldmark__344745_3095839842"/><text:bookmark text:name="__Fieldmark__38053_807215055"/><text:bookmark text:name="__Fieldmark__101226_400163609"/><text:bookmark text:name="__Fieldmark__54471_3883317085"/><text:bookmark text:name="__Fieldmark__143899_66046820"/><text:bookmark text:name="__Fieldmark__50893_1287721303"/><text:bookmark text:name="__Fieldmark__378396_3152322924"/><field:fieldmark text:name="__Fieldmark__87376_1370242394" field:type="vnd.oasis.opendocument.field.FORMCHECKBOX"/></text:p>
          </table:table-cell>
          <table:table-cell table:style-name="Tabla35.A2" office:value-type="string">
            <text:p text:style-name="P43"><text:span text:style-name="T12">Capítulo de libro <text:s/></text:span><text:bookmark text:name="__Fieldmark__83327_1726382521"/><text:bookmark text:name="__Fieldmark__277747_3152322924"/><text:bookmark text:name="__Fieldmark__66895_2093881205"/><text:bookmark text:name="__Fieldmark__265078_3883317085"/><text:bookmark text:name="__Fieldmark__313189_2513166244"/><text:bookmark text:name="__Fieldmark__191590_2513166244"/><text:bookmark text:name="__Fieldmark__33967_398959598"/><text:bookmark text:name="__Fieldmark__307713_3095839842"/><text:bookmark text:name="__Fieldmark__82224_3095839842"/><text:bookmark text:name="__Fieldmark__8531_455594754"/><text:bookmark text:name="__Fieldmark__25507_3095839842"/><text:bookmark text:name="__Fieldmark__61011_3095839842"/><text:bookmark text:name="__Fieldmark__156898_3095839842"/><text:bookmark text:name="__Fieldmark__344769_3095839842"/><text:bookmark text:name="__Fieldmark__38083_807215055"/><text:bookmark text:name="__Fieldmark__101262_400163609"/><text:bookmark text:name="__Fieldmark__54513_3883317085"/><text:bookmark text:name="__Fieldmark__143947_66046820"/><text:bookmark text:name="__Fieldmark__50932_1287721303"/><text:bookmark text:name="__Fieldmark__378456_3152322924"/><field:fieldmark text:name="__Fieldmark__87442_1370242394" field:type="vnd.oasis.opendocument.field.FORMCHECKBOX"/></text:p>
          </table:table-cell>
          <table:table-cell table:style-name="Tabla35.A2" office:value-type="string">
            <text:p text:style-name="P43"><text:span text:style-name="T12">Indexación en SPI <text:s/></text:span><text:bookmark text:name="__Fieldmark__83390_1726382521"/><text:bookmark text:name="__Fieldmark__277804_3152322924"/><text:bookmark text:name="__Fieldmark__66946_2093881205"/><text:bookmark text:name="__Fieldmark__265123_3883317085"/><text:bookmark text:name="__Fieldmark__313228_2513166244"/><text:bookmark text:name="__Fieldmark__191623_2513166244"/><text:bookmark text:name="__Fieldmark__33994_398959598"/><text:bookmark text:name="__Fieldmark__307734_3095839842"/><text:bookmark text:name="__Fieldmark__82239_3095839842"/><text:bookmark text:name="__Fieldmark__8535_455594754"/><text:bookmark text:name="__Fieldmark__25516_3095839842"/><text:bookmark text:name="__Fieldmark__61021_3095839842"/><text:bookmark text:name="__Fieldmark__156916_3095839842"/><text:bookmark text:name="__Fieldmark__344793_3095839842"/><text:bookmark text:name="__Fieldmark__38113_807215055"/><text:bookmark text:name="__Fieldmark__101298_400163609"/><text:bookmark text:name="__Fieldmark__54555_3883317085"/><text:bookmark text:name="__Fieldmark__143995_66046820"/><text:bookmark text:name="__Fieldmark__50971_1287721303"/><text:bookmark text:name="__Fieldmark__378516_3152322924"/><field:fieldmark text:name="__Fieldmark__87508_1370242394" field:type="vnd.oasis.opendocument.field.FORMCHECKBOX"/></text:p>
          </table:table-cell>
        </table:table-row>
        <table:table-row table:style-name="Tabla35.1">
          <table:table-cell table:style-name="Tabla35.A6" table:number-columns-spanned="3" office:value-type="string">
            <text:p text:style-name="P43"><text:span text:style-name="T12">Ano de publicación. Volume: Páxina inicial - Páxina final <text:s text:c="5"/></text:span><text:bookmark text:name="__Fieldmark__83507_1726382521"/><text:bookmark text:name="__Fieldmark__277909_3152322924"/><text:bookmark text:name="__Fieldmark__82260_3095839842"/><text:bookmark text:name="__Fieldmark__67039_2093881205"/><text:bookmark text:name="__Fieldmark__265204_3883317085"/><text:bookmark text:name="__Fieldmark__313297_2513166244"/><text:bookmark text:name="__Fieldmark__191680_2513166244"/><text:bookmark text:name="__Fieldmark__34039_398959598"/><text:bookmark text:name="__Fieldmark__307767_3095839842"/><text:bookmark text:name="__Fieldmark__8544_455594754"/><text:bookmark text:name="__Fieldmark__25528_3095839842"/><text:bookmark text:name="__Fieldmark__25528_3"/><text:bookmark text:name="__Fieldmark__156943_3095839842"/><text:bookmark text:name="__Fieldmark__344832_3095839842"/><text:bookmark text:name="__Fieldmark__38164_807215055"/><text:bookmark text:name="__Fieldmark__101361_400163609"/><text:bookmark text:name="__Fieldmark__54630_3883317085"/><text:bookmark text:name="__Fieldmark__144082_66046820"/><text:bookmark text:name="__Fieldmark__51043_1287721303"/><text:bookmark text:name="__Fieldmark__378627_3152322924"/><field:fieldmark-start text:name="__Fieldmark__87631_1370242394" field:type="vnd.oasis.opendocument.field.FORMTEXT"/><text:span text:style-name="T12">     </text:span><text:bookmark text:name="__Fieldmark__83507_17263825211"/><text:bookmark text:name="__Fieldmark__277909_31523229241"/><text:bookmark text:name="__Fieldmark__67039_20938812051"/><text:bookmark text:name="__Fieldmark__265204_38833170851"/><text:bookmark text:name="__Fieldmark__313297_25131662441"/><text:bookmark text:name="__Fieldmark__191680_25131662441"/><text:bookmark text:name="__Fieldmark__34039_3989595981"/><text:bookmark text:name="__Fieldmark__307767_30958398421"/><text:bookmark text:name="__Fieldmark__82260_30958398421"/><text:bookmark text:name="__Fieldmark__8544_4555947541"/><text:bookmark text:name="__Fieldmark__25528_31"/><text:bookmark text:name="__Fieldmark__156943_30958398421"/><text:bookmark text:name="__Fieldmark__344832_30958398421"/><text:bookmark text:name="__Fieldmark__38164_8072150551"/><text:bookmark text:name="__Fieldmark__101361_4001636091"/><text:bookmark text:name="__Fieldmark__54630_38833170851"/><text:bookmark text:name="__Fieldmark__144082_660468201"/><text:bookmark text:name="__Fieldmark__51043_12877213031"/><text:bookmark text:name="__Fieldmark__378627_31523229241"/><field:fieldmark-end/></text:p>
          </table:table-cell>
          <table:covered-table-cell/>
          <table:covered-table-cell/>
        </table:table-row>
        <text:soft-page-break/>
        <table:table-row table:style-name="Tabla35.1">
          <table:table-cell table:style-name="Tabla35.A2" table:number-columns-spanned="3" office:value-type="string">
            <text:p text:style-name="P58"><text:span text:style-name="T12">6) Autor (por orde de sinatura)</text:span></text:p>
            <text:p text:style-name="P42"><text:bookmark text:name="__Fieldmark__83624_1726382521"/><text:bookmark text:name="__Fieldmark__278014_3152322924"/><text:bookmark text:name="__Fieldmark__67132_2093881205"/><text:bookmark text:name="__Fieldmark__265285_3883317085"/><text:bookmark text:name="__Fieldmark__313366_2513166244"/><text:bookmark text:name="__Fieldmark__191737_2513166244"/><text:bookmark text:name="__Fieldmark__34084_398959598"/><text:bookmark text:name="__Fieldmark__307800_3095839842"/><text:bookmark text:name="__Fieldmark__82281_3095839842"/><text:bookmark text:name="__Fieldmark__8553_455594754"/><text:bookmark text:name="__Fieldmark__25540_3095839842"/><text:bookmark text:name="__Fieldmark__25540_3"/><text:bookmark text:name="__Fieldmark__156970_3095839842"/><text:bookmark text:name="__Fieldmark__344871_3095839842"/><text:bookmark text:name="__Fieldmark__38215_807215055"/><text:bookmark text:name="__Fieldmark__101424_400163609"/><text:bookmark text:name="__Fieldmark__54705_3883317085"/><text:bookmark text:name="__Fieldmark__144169_66046820"/><text:bookmark text:name="__Fieldmark__51115_1287721303"/><text:bookmark text:name="__Fieldmark__378738_3152322924"/><field:fieldmark-start text:name="__Fieldmark__87754_1370242394" field:type="vnd.oasis.opendocument.field.FORMTEXT"/><text:span text:style-name="T31">     </text:span><text:bookmark text:name="__Fieldmark__83624_17263825211"/><text:bookmark text:name="__Fieldmark__278014_31523229241"/><text:bookmark text:name="__Fieldmark__67132_20938812051"/><text:bookmark text:name="__Fieldmark__265285_38833170851"/><text:bookmark text:name="__Fieldmark__313366_25131662441"/><text:bookmark text:name="__Fieldmark__191737_25131662441"/><text:bookmark text:name="__Fieldmark__34084_3989595981"/><text:bookmark text:name="__Fieldmark__307800_30958398421"/><text:bookmark text:name="__Fieldmark__82281_30958398421"/><text:bookmark text:name="__Fieldmark__8553_4555947541"/><text:bookmark text:name="__Fieldmark__25540_31"/><text:bookmark text:name="__Fieldmark__156970_30958398421"/><text:bookmark text:name="__Fieldmark__344871_30958398421"/><text:bookmark text:name="__Fieldmark__38215_8072150551"/><text:bookmark text:name="__Fieldmark__101424_4001636091"/><text:bookmark text:name="__Fieldmark__54705_38833170851"/><text:bookmark text:name="__Fieldmark__144169_660468201"/><text:bookmark text:name="__Fieldmark__51115_12877213031"/><text:bookmark text:name="__Fieldmark__378738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Título</text:span></text:p>
            <text:p text:style-name="P43"><text:bookmark text:name="__Fieldmark__83741_1726382521"/><text:bookmark text:name="__Fieldmark__278119_3152322924"/><text:bookmark text:name="__Fieldmark__67225_2093881205"/><text:bookmark text:name="__Fieldmark__265366_3883317085"/><text:bookmark text:name="__Fieldmark__313435_2513166244"/><text:bookmark text:name="__Fieldmark__191794_2513166244"/><text:bookmark text:name="__Fieldmark__34129_398959598"/><text:bookmark text:name="__Fieldmark__307833_3095839842"/><text:bookmark text:name="__Fieldmark__82302_3095839842"/><text:bookmark text:name="__Fieldmark__8562_455594754"/><text:bookmark text:name="__Fieldmark__25552_3095839842"/><text:bookmark text:name="__Fieldmark__25552_3"/><text:bookmark text:name="__Fieldmark__156997_3095839842"/><text:bookmark text:name="__Fieldmark__344910_3095839842"/><text:bookmark text:name="__Fieldmark__38266_807215055"/><text:bookmark text:name="__Fieldmark__101487_400163609"/><text:bookmark text:name="__Fieldmark__54780_3883317085"/><text:bookmark text:name="__Fieldmark__144256_66046820"/><text:bookmark text:name="__Fieldmark__51187_1287721303"/><text:bookmark text:name="__Fieldmark__378849_3152322924"/><field:fieldmark-start text:name="__Fieldmark__87877_1370242394" field:type="vnd.oasis.opendocument.field.FORMTEXT"/><text:span text:style-name="T31">     </text:span><text:bookmark text:name="__Fieldmark__83741_17263825211"/><text:bookmark text:name="__Fieldmark__278119_31523229241"/><text:bookmark text:name="__Fieldmark__67225_20938812051"/><text:bookmark text:name="__Fieldmark__265366_38833170851"/><text:bookmark text:name="__Fieldmark__313435_25131662441"/><text:bookmark text:name="__Fieldmark__191794_25131662441"/><text:bookmark text:name="__Fieldmark__34129_3989595981"/><text:bookmark text:name="__Fieldmark__307833_30958398421"/><text:bookmark text:name="__Fieldmark__82302_30958398421"/><text:bookmark text:name="__Fieldmark__8562_4555947541"/><text:bookmark text:name="__Fieldmark__25552_31"/><text:bookmark text:name="__Fieldmark__156997_30958398421"/><text:bookmark text:name="__Fieldmark__344910_30958398421"/><text:bookmark text:name="__Fieldmark__38266_8072150551"/><text:bookmark text:name="__Fieldmark__101487_4001636091"/><text:bookmark text:name="__Fieldmark__54780_38833170851"/><text:bookmark text:name="__Fieldmark__144256_660468201"/><text:bookmark text:name="__Fieldmark__51187_12877213031"/><text:bookmark text:name="__Fieldmark__378849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ISBN, Editorial e ano de publicación</text:span></text:p>
            <text:p text:style-name="P43"><text:bookmark text:name="__Fieldmark__83858_1726382521"/><text:bookmark text:name="__Fieldmark__278224_3152322924"/><text:bookmark text:name="__Fieldmark__144343_66046820"/><text:bookmark text:name="__Fieldmark__67318_2093881205"/><text:bookmark text:name="__Fieldmark__265447_3883317085"/><text:bookmark text:name="__Fieldmark__313504_2513166244"/><text:bookmark text:name="__Fieldmark__191851_2513166244"/><text:bookmark text:name="__Fieldmark__34174_398959598"/><text:bookmark text:name="__Fieldmark__307866_3095839842"/><text:bookmark text:name="__Fieldmark__82323_3095839842"/><text:bookmark text:name="__Fieldmark__8571_455594754"/><text:bookmark text:name="__Fieldmark__25564_3095839842"/><text:bookmark text:name="__Fieldmark__25564_3"/><text:bookmark text:name="__Fieldmark__157024_3095839842"/><text:bookmark text:name="__Fieldmark__344949_3095839842"/><text:bookmark text:name="__Fieldmark__38317_807215055"/><text:bookmark text:name="__Fieldmark__101550_400163609"/><text:bookmark text:name="__Fieldmark__54855_3883317085"/><text:bookmark text:name="__Fieldmark__51259_1287721303"/><text:bookmark text:name="__Fieldmark__378960_3152322924"/><field:fieldmark-start text:name="__Fieldmark__88000_1370242394" field:type="vnd.oasis.opendocument.field.FORMTEXT"/><text:span text:style-name="T31">     </text:span><text:bookmark text:name="__Fieldmark__83858_17263825211"/><text:bookmark text:name="__Fieldmark__278224_31523229241"/><text:bookmark text:name="__Fieldmark__67318_20938812051"/><text:bookmark text:name="__Fieldmark__265447_38833170851"/><text:bookmark text:name="__Fieldmark__313504_25131662441"/><text:bookmark text:name="__Fieldmark__191851_25131662441"/><text:bookmark text:name="__Fieldmark__34174_3989595981"/><text:bookmark text:name="__Fieldmark__307866_30958398421"/><text:bookmark text:name="__Fieldmark__82323_30958398421"/><text:bookmark text:name="__Fieldmark__8571_4555947541"/><text:bookmark text:name="__Fieldmark__25564_31"/><text:bookmark text:name="__Fieldmark__157024_30958398421"/><text:bookmark text:name="__Fieldmark__344949_30958398421"/><text:bookmark text:name="__Fieldmark__38317_8072150551"/><text:bookmark text:name="__Fieldmark__101550_4001636091"/><text:bookmark text:name="__Fieldmark__54855_38833170851"/><text:bookmark text:name="__Fieldmark__144343_660468201"/><text:bookmark text:name="__Fieldmark__51259_12877213031"/><text:bookmark text:name="__Fieldmark__378960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office:value-type="string">
            <text:p text:style-name="P43"><text:span text:style-name="T12">Libro completo <text:s/></text:span><text:bookmark text:name="__Fieldmark__83921_1726382521"/><text:bookmark text:name="__Fieldmark__278281_3152322924"/><text:bookmark text:name="__Fieldmark__67369_2093881205"/><text:bookmark text:name="__Fieldmark__265492_3883317085"/><text:bookmark text:name="__Fieldmark__313543_2513166244"/><text:bookmark text:name="__Fieldmark__191884_2513166244"/><text:bookmark text:name="__Fieldmark__34201_398959598"/><text:bookmark text:name="__Fieldmark__307887_3095839842"/><text:bookmark text:name="__Fieldmark__82338_3095839842"/><text:bookmark text:name="__Fieldmark__8575_455594754"/><text:bookmark text:name="__Fieldmark__25573_3095839842"/><text:bookmark text:name="__Fieldmark__61087_3095839842"/><text:bookmark text:name="__Fieldmark__157042_3095839842"/><text:bookmark text:name="__Fieldmark__344973_3095839842"/><text:bookmark text:name="__Fieldmark__38347_807215055"/><text:bookmark text:name="__Fieldmark__101586_400163609"/><text:bookmark text:name="__Fieldmark__54897_3883317085"/><text:bookmark text:name="__Fieldmark__144391_66046820"/><text:bookmark text:name="__Fieldmark__51298_1287721303"/><text:bookmark text:name="__Fieldmark__379020_3152322924"/><field:fieldmark text:name="__Fieldmark__88066_1370242394" field:type="vnd.oasis.opendocument.field.FORMCHECKBOX"/></text:p>
          </table:table-cell>
          <table:table-cell table:style-name="Tabla35.A2" office:value-type="string">
            <text:p text:style-name="P43"><text:span text:style-name="T12">Capítulo de libro <text:s/></text:span><text:bookmark text:name="__Fieldmark__83984_1726382521"/><text:bookmark text:name="__Fieldmark__278338_3152322924"/><text:bookmark text:name="__Fieldmark__67420_2093881205"/><text:bookmark text:name="__Fieldmark__265537_3883317085"/><text:bookmark text:name="__Fieldmark__313582_2513166244"/><text:bookmark text:name="__Fieldmark__191917_2513166244"/><text:bookmark text:name="__Fieldmark__34228_398959598"/><text:bookmark text:name="__Fieldmark__307908_3095839842"/><text:bookmark text:name="__Fieldmark__82353_3095839842"/><text:bookmark text:name="__Fieldmark__8579_455594754"/><text:bookmark text:name="__Fieldmark__25582_3095839842"/><text:bookmark text:name="__Fieldmark__61097_3095839842"/><text:bookmark text:name="__Fieldmark__157060_3095839842"/><text:bookmark text:name="__Fieldmark__344997_3095839842"/><text:bookmark text:name="__Fieldmark__38377_807215055"/><text:bookmark text:name="__Fieldmark__101622_400163609"/><text:bookmark text:name="__Fieldmark__54939_3883317085"/><text:bookmark text:name="__Fieldmark__144439_66046820"/><text:bookmark text:name="__Fieldmark__51337_1287721303"/><text:bookmark text:name="__Fieldmark__379080_3152322924"/><field:fieldmark text:name="__Fieldmark__88132_1370242394" field:type="vnd.oasis.opendocument.field.FORMCHECKBOX"/></text:p>
          </table:table-cell>
          <table:table-cell table:style-name="Tabla35.A2" office:value-type="string">
            <text:p text:style-name="P43"><text:span text:style-name="T12">Indexación en SPI <text:s/></text:span><text:bookmark text:name="__Fieldmark__84047_1726382521"/><text:bookmark text:name="__Fieldmark__278395_3152322924"/><text:bookmark text:name="__Fieldmark__67471_2093881205"/><text:bookmark text:name="__Fieldmark__265582_3883317085"/><text:bookmark text:name="__Fieldmark__313621_2513166244"/><text:bookmark text:name="__Fieldmark__191950_2513166244"/><text:bookmark text:name="__Fieldmark__34255_398959598"/><text:bookmark text:name="__Fieldmark__307929_3095839842"/><text:bookmark text:name="__Fieldmark__82368_3095839842"/><text:bookmark text:name="__Fieldmark__8583_455594754"/><text:bookmark text:name="__Fieldmark__25591_3095839842"/><text:bookmark text:name="__Fieldmark__61107_3095839842"/><text:bookmark text:name="__Fieldmark__157078_3095839842"/><text:bookmark text:name="__Fieldmark__345021_3095839842"/><text:bookmark text:name="__Fieldmark__38407_807215055"/><text:bookmark text:name="__Fieldmark__101658_400163609"/><text:bookmark text:name="__Fieldmark__54981_3883317085"/><text:bookmark text:name="__Fieldmark__144487_66046820"/><text:bookmark text:name="__Fieldmark__51376_1287721303"/><text:bookmark text:name="__Fieldmark__379140_3152322924"/><field:fieldmark text:name="__Fieldmark__88198_1370242394" field:type="vnd.oasis.opendocument.field.FORMCHECKBOX"/></text:p>
          </table:table-cell>
        </table:table-row>
        <table:table-row table:style-name="Tabla35.1">
          <table:table-cell table:style-name="Tabla35.A6" table:number-columns-spanned="3" office:value-type="string">
            <text:p text:style-name="P43"><text:span text:style-name="T12">Ano de publicación. Volume: Páxina inicial - Páxina final <text:s text:c="5"/></text:span><text:bookmark text:name="__Fieldmark__84164_1726382521"/><text:bookmark text:name="__Fieldmark__278500_3152322924"/><text:bookmark text:name="__Fieldmark__82389_3095839842"/><text:bookmark text:name="__Fieldmark__67564_2093881205"/><text:bookmark text:name="__Fieldmark__265663_3883317085"/><text:bookmark text:name="__Fieldmark__313690_2513166244"/><text:bookmark text:name="__Fieldmark__192007_2513166244"/><text:bookmark text:name="__Fieldmark__34300_398959598"/><text:bookmark text:name="__Fieldmark__307962_3095839842"/><text:bookmark text:name="__Fieldmark__8592_455594754"/><text:bookmark text:name="__Fieldmark__25603_3095839842"/><text:bookmark text:name="__Fieldmark__25603_3"/><text:bookmark text:name="__Fieldmark__157105_3095839842"/><text:bookmark text:name="__Fieldmark__345060_3095839842"/><text:bookmark text:name="__Fieldmark__38458_807215055"/><text:bookmark text:name="__Fieldmark__101721_400163609"/><text:bookmark text:name="__Fieldmark__55056_3883317085"/><text:bookmark text:name="__Fieldmark__144574_66046820"/><text:bookmark text:name="__Fieldmark__51448_1287721303"/><text:bookmark text:name="__Fieldmark__379251_3152322924"/><field:fieldmark-start text:name="__Fieldmark__88321_1370242394" field:type="vnd.oasis.opendocument.field.FORMTEXT"/><text:span text:style-name="T12">     </text:span><text:bookmark text:name="__Fieldmark__84164_17263825211"/><text:bookmark text:name="__Fieldmark__278500_31523229241"/><text:bookmark text:name="__Fieldmark__67564_20938812051"/><text:bookmark text:name="__Fieldmark__265663_38833170851"/><text:bookmark text:name="__Fieldmark__313690_25131662441"/><text:bookmark text:name="__Fieldmark__192007_25131662441"/><text:bookmark text:name="__Fieldmark__34300_3989595981"/><text:bookmark text:name="__Fieldmark__307962_30958398421"/><text:bookmark text:name="__Fieldmark__82389_30958398421"/><text:bookmark text:name="__Fieldmark__8592_4555947541"/><text:bookmark text:name="__Fieldmark__25603_31"/><text:bookmark text:name="__Fieldmark__157105_30958398421"/><text:bookmark text:name="__Fieldmark__345060_30958398421"/><text:bookmark text:name="__Fieldmark__38458_8072150551"/><text:bookmark text:name="__Fieldmark__101721_4001636091"/><text:bookmark text:name="__Fieldmark__55056_38833170851"/><text:bookmark text:name="__Fieldmark__144574_660468201"/><text:bookmark text:name="__Fieldmark__51448_12877213031"/><text:bookmark text:name="__Fieldmark__379251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58"><text:span text:style-name="T12">7) Autor (por orde de sinatura)</text:span></text:p>
            <text:p text:style-name="P42"><text:bookmark text:name="__Fieldmark__84281_1726382521"/><text:bookmark text:name="__Fieldmark__278605_3152322924"/><text:bookmark text:name="__Fieldmark__67657_2093881205"/><text:bookmark text:name="__Fieldmark__265744_3883317085"/><text:bookmark text:name="__Fieldmark__313759_2513166244"/><text:bookmark text:name="__Fieldmark__192064_2513166244"/><text:bookmark text:name="__Fieldmark__34345_398959598"/><text:bookmark text:name="__Fieldmark__307995_3095839842"/><text:bookmark text:name="__Fieldmark__82410_3095839842"/><text:bookmark text:name="__Fieldmark__8601_455594754"/><text:bookmark text:name="__Fieldmark__25615_3095839842"/><text:bookmark text:name="__Fieldmark__25615_3"/><text:bookmark text:name="__Fieldmark__157132_3095839842"/><text:bookmark text:name="__Fieldmark__345099_3095839842"/><text:bookmark text:name="__Fieldmark__38509_807215055"/><text:bookmark text:name="__Fieldmark__101784_400163609"/><text:bookmark text:name="__Fieldmark__55131_3883317085"/><text:bookmark text:name="__Fieldmark__144661_66046820"/><text:bookmark text:name="__Fieldmark__51520_1287721303"/><text:bookmark text:name="__Fieldmark__379362_3152322924"/><field:fieldmark-start text:name="__Fieldmark__88444_1370242394" field:type="vnd.oasis.opendocument.field.FORMTEXT"/><text:span text:style-name="T31">     </text:span><text:bookmark text:name="__Fieldmark__84281_17263825211"/><text:bookmark text:name="__Fieldmark__278605_31523229241"/><text:bookmark text:name="__Fieldmark__67657_20938812051"/><text:bookmark text:name="__Fieldmark__265744_38833170851"/><text:bookmark text:name="__Fieldmark__313759_25131662441"/><text:bookmark text:name="__Fieldmark__192064_25131662441"/><text:bookmark text:name="__Fieldmark__34345_3989595981"/><text:bookmark text:name="__Fieldmark__307995_30958398421"/><text:bookmark text:name="__Fieldmark__82410_30958398421"/><text:bookmark text:name="__Fieldmark__8601_4555947541"/><text:bookmark text:name="__Fieldmark__25615_31"/><text:bookmark text:name="__Fieldmark__157132_30958398421"/><text:bookmark text:name="__Fieldmark__345099_30958398421"/><text:bookmark text:name="__Fieldmark__38509_8072150551"/><text:bookmark text:name="__Fieldmark__101784_4001636091"/><text:bookmark text:name="__Fieldmark__55131_38833170851"/><text:bookmark text:name="__Fieldmark__144661_660468201"/><text:bookmark text:name="__Fieldmark__51520_12877213031"/><text:bookmark text:name="__Fieldmark__379362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Título</text:span></text:p>
            <text:p text:style-name="P43"><text:bookmark text:name="__Fieldmark__84398_1726382521"/><text:bookmark text:name="__Fieldmark__278710_3152322924"/><text:bookmark text:name="__Fieldmark__67750_2093881205"/><text:bookmark text:name="__Fieldmark__265825_3883317085"/><text:bookmark text:name="__Fieldmark__313828_2513166244"/><text:bookmark text:name="__Fieldmark__192121_2513166244"/><text:bookmark text:name="__Fieldmark__34390_398959598"/><text:bookmark text:name="__Fieldmark__308028_3095839842"/><text:bookmark text:name="__Fieldmark__82431_3095839842"/><text:bookmark text:name="__Fieldmark__8610_455594754"/><text:bookmark text:name="__Fieldmark__25627_3095839842"/><text:bookmark text:name="__Fieldmark__25627_3"/><text:bookmark text:name="__Fieldmark__157159_3095839842"/><text:bookmark text:name="__Fieldmark__345138_3095839842"/><text:bookmark text:name="__Fieldmark__38560_807215055"/><text:bookmark text:name="__Fieldmark__101847_400163609"/><text:bookmark text:name="__Fieldmark__55206_3883317085"/><text:bookmark text:name="__Fieldmark__144748_66046820"/><text:bookmark text:name="__Fieldmark__51592_1287721303"/><text:bookmark text:name="__Fieldmark__379473_3152322924"/><field:fieldmark-start text:name="__Fieldmark__88567_1370242394" field:type="vnd.oasis.opendocument.field.FORMTEXT"/><text:span text:style-name="T31">     </text:span><text:bookmark text:name="__Fieldmark__84398_17263825211"/><text:bookmark text:name="__Fieldmark__278710_31523229241"/><text:bookmark text:name="__Fieldmark__67750_20938812051"/><text:bookmark text:name="__Fieldmark__265825_38833170851"/><text:bookmark text:name="__Fieldmark__313828_25131662441"/><text:bookmark text:name="__Fieldmark__192121_25131662441"/><text:bookmark text:name="__Fieldmark__34390_3989595981"/><text:bookmark text:name="__Fieldmark__308028_30958398421"/><text:bookmark text:name="__Fieldmark__82431_30958398421"/><text:bookmark text:name="__Fieldmark__8610_4555947541"/><text:bookmark text:name="__Fieldmark__25627_31"/><text:bookmark text:name="__Fieldmark__157159_30958398421"/><text:bookmark text:name="__Fieldmark__345138_30958398421"/><text:bookmark text:name="__Fieldmark__38560_8072150551"/><text:bookmark text:name="__Fieldmark__101847_4001636091"/><text:bookmark text:name="__Fieldmark__55206_38833170851"/><text:bookmark text:name="__Fieldmark__144748_660468201"/><text:bookmark text:name="__Fieldmark__51592_12877213031"/><text:bookmark text:name="__Fieldmark__379473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table:number-columns-spanned="3" office:value-type="string">
            <text:p text:style-name="P43"><text:span text:style-name="T12">ISBN, Editorial e ano de publicación</text:span></text:p>
            <text:p text:style-name="P43"><text:bookmark text:name="__Fieldmark__84515_1726382521"/><text:bookmark text:name="__Fieldmark__278815_3152322924"/><text:bookmark text:name="__Fieldmark__144835_66046820"/><text:bookmark text:name="__Fieldmark__67843_2093881205"/><text:bookmark text:name="__Fieldmark__265906_3883317085"/><text:bookmark text:name="__Fieldmark__313897_2513166244"/><text:bookmark text:name="__Fieldmark__192178_2513166244"/><text:bookmark text:name="__Fieldmark__34435_398959598"/><text:bookmark text:name="__Fieldmark__308061_3095839842"/><text:bookmark text:name="__Fieldmark__82452_3095839842"/><text:bookmark text:name="__Fieldmark__8619_455594754"/><text:bookmark text:name="__Fieldmark__25639_3095839842"/><text:bookmark text:name="__Fieldmark__25639_3"/><text:bookmark text:name="__Fieldmark__157186_3095839842"/><text:bookmark text:name="__Fieldmark__345177_3095839842"/><text:bookmark text:name="__Fieldmark__38611_807215055"/><text:bookmark text:name="__Fieldmark__101910_400163609"/><text:bookmark text:name="__Fieldmark__55281_3883317085"/><text:bookmark text:name="__Fieldmark__51664_1287721303"/><text:bookmark text:name="__Fieldmark__379584_3152322924"/><field:fieldmark-start text:name="__Fieldmark__88690_1370242394" field:type="vnd.oasis.opendocument.field.FORMTEXT"/><text:span text:style-name="T31">     </text:span><text:bookmark text:name="__Fieldmark__84515_17263825211"/><text:bookmark text:name="__Fieldmark__278815_31523229241"/><text:bookmark text:name="__Fieldmark__67843_20938812051"/><text:bookmark text:name="__Fieldmark__265906_38833170851"/><text:bookmark text:name="__Fieldmark__313897_25131662441"/><text:bookmark text:name="__Fieldmark__192178_25131662441"/><text:bookmark text:name="__Fieldmark__34435_3989595981"/><text:bookmark text:name="__Fieldmark__308061_30958398421"/><text:bookmark text:name="__Fieldmark__82452_30958398421"/><text:bookmark text:name="__Fieldmark__8619_4555947541"/><text:bookmark text:name="__Fieldmark__25639_31"/><text:bookmark text:name="__Fieldmark__157186_30958398421"/><text:bookmark text:name="__Fieldmark__345177_30958398421"/><text:bookmark text:name="__Fieldmark__38611_8072150551"/><text:bookmark text:name="__Fieldmark__101910_4001636091"/><text:bookmark text:name="__Fieldmark__55281_38833170851"/><text:bookmark text:name="__Fieldmark__144835_660468201"/><text:bookmark text:name="__Fieldmark__51664_12877213031"/><text:bookmark text:name="__Fieldmark__379584_31523229241"/><field:fieldmark-end/></text:p>
          </table:table-cell>
          <table:covered-table-cell/>
          <table:covered-table-cell/>
        </table:table-row>
        <table:table-row table:style-name="Tabla35.1">
          <table:table-cell table:style-name="Tabla35.A2" office:value-type="string">
            <text:p text:style-name="P43"><text:span text:style-name="T12">Libro completo <text:s/></text:span><text:bookmark text:name="__Fieldmark__84578_1726382521"/><text:bookmark text:name="__Fieldmark__278872_3152322924"/><text:bookmark text:name="__Fieldmark__67894_2093881205"/><text:bookmark text:name="__Fieldmark__265951_3883317085"/><text:bookmark text:name="__Fieldmark__313936_2513166244"/><text:bookmark text:name="__Fieldmark__192211_2513166244"/><text:bookmark text:name="__Fieldmark__34462_398959598"/><text:bookmark text:name="__Fieldmark__308082_3095839842"/><text:bookmark text:name="__Fieldmark__82467_3095839842"/><text:bookmark text:name="__Fieldmark__8623_455594754"/><text:bookmark text:name="__Fieldmark__25648_3095839842"/><text:bookmark text:name="__Fieldmark__61173_3095839842"/><text:bookmark text:name="__Fieldmark__157204_3095839842"/><text:bookmark text:name="__Fieldmark__345201_3095839842"/><text:bookmark text:name="__Fieldmark__38641_807215055"/><text:bookmark text:name="__Fieldmark__101946_400163609"/><text:bookmark text:name="__Fieldmark__55323_3883317085"/><text:bookmark text:name="__Fieldmark__144883_66046820"/><text:bookmark text:name="__Fieldmark__51703_1287721303"/><text:bookmark text:name="__Fieldmark__379644_3152322924"/><field:fieldmark text:name="__Fieldmark__88756_1370242394" field:type="vnd.oasis.opendocument.field.FORMCHECKBOX"/></text:p>
          </table:table-cell>
          <table:table-cell table:style-name="Tabla35.A2" office:value-type="string">
            <text:p text:style-name="P43"><text:span text:style-name="T12">Capítulo de libro <text:s/></text:span><text:bookmark text:name="__Fieldmark__84641_1726382521"/><text:bookmark text:name="__Fieldmark__278929_3152322924"/><text:bookmark text:name="__Fieldmark__67945_2093881205"/><text:bookmark text:name="__Fieldmark__265996_3883317085"/><text:bookmark text:name="__Fieldmark__313975_2513166244"/><text:bookmark text:name="__Fieldmark__192244_2513166244"/><text:bookmark text:name="__Fieldmark__34489_398959598"/><text:bookmark text:name="__Fieldmark__308103_3095839842"/><text:bookmark text:name="__Fieldmark__82482_3095839842"/><text:bookmark text:name="__Fieldmark__8627_455594754"/><text:bookmark text:name="__Fieldmark__25657_3095839842"/><text:bookmark text:name="__Fieldmark__61183_3095839842"/><text:bookmark text:name="__Fieldmark__157222_3095839842"/><text:bookmark text:name="__Fieldmark__345225_3095839842"/><text:bookmark text:name="__Fieldmark__38671_807215055"/><text:bookmark text:name="__Fieldmark__101982_400163609"/><text:bookmark text:name="__Fieldmark__55365_3883317085"/><text:bookmark text:name="__Fieldmark__144931_66046820"/><text:bookmark text:name="__Fieldmark__51742_1287721303"/><text:bookmark text:name="__Fieldmark__379704_3152322924"/><field:fieldmark text:name="__Fieldmark__88822_1370242394" field:type="vnd.oasis.opendocument.field.FORMCHECKBOX"/></text:p>
          </table:table-cell>
          <table:table-cell table:style-name="Tabla35.A2" office:value-type="string">
            <text:p text:style-name="P43"><text:span text:style-name="T12">Indexación en SPI <text:s/></text:span><text:bookmark text:name="__Fieldmark__84704_1726382521"/><text:bookmark text:name="__Fieldmark__278986_3152322924"/><text:bookmark text:name="__Fieldmark__67996_2093881205"/><text:bookmark text:name="__Fieldmark__266041_3883317085"/><text:bookmark text:name="__Fieldmark__314014_2513166244"/><text:bookmark text:name="__Fieldmark__192277_2513166244"/><text:bookmark text:name="__Fieldmark__34516_398959598"/><text:bookmark text:name="__Fieldmark__308124_3095839842"/><text:bookmark text:name="__Fieldmark__82497_3095839842"/><text:bookmark text:name="__Fieldmark__8631_455594754"/><text:bookmark text:name="__Fieldmark__25666_3095839842"/><text:bookmark text:name="__Fieldmark__61194_3095839842"/><text:bookmark text:name="__Fieldmark__157240_3095839842"/><text:bookmark text:name="__Fieldmark__345249_3095839842"/><text:bookmark text:name="__Fieldmark__38701_807215055"/><text:bookmark text:name="__Fieldmark__102018_400163609"/><text:bookmark text:name="__Fieldmark__55407_3883317085"/><text:bookmark text:name="__Fieldmark__144979_66046820"/><text:bookmark text:name="__Fieldmark__51781_1287721303"/><text:bookmark text:name="__Fieldmark__379764_3152322924"/><field:fieldmark text:name="__Fieldmark__88888_1370242394" field:type="vnd.oasis.opendocument.field.FORMCHECKBOX"/></text:p>
          </table:table-cell>
        </table:table-row>
        <table:table-row table:style-name="Tabla35.1">
          <table:table-cell table:style-name="Tabla35.A6" table:number-columns-spanned="3" office:value-type="string">
            <text:p text:style-name="P43"><text:span text:style-name="T12">Ano de publicación. Volume: Páxina inicial - Páxina final </text:span><text:bookmark-start text:name="OLE_LINK686"/><text:bookmark-start text:name="OLE_LINK685"/><text:bookmark-start text:name="OLE_LINK684"/><text:span text:style-name="T12"><text:s text:c="5"/></text:span><text:bookmark text:name="__Fieldmark__84828_1726382521"/><text:bookmark text:name="__Fieldmark__279098_3152322924"/><text:bookmark text:name="__Fieldmark__145073_66046820"/><text:bookmark text:name="__Fieldmark__68096_2093881205"/><text:bookmark text:name="__Fieldmark__266129_3883317085"/><text:bookmark text:name="__Fieldmark__314090_2513166244"/><text:bookmark text:name="__Fieldmark__192341_2513166244"/><text:bookmark text:name="__Fieldmark__34568_398959598"/><text:bookmark text:name="__Fieldmark__308164_3095839842"/><text:bookmark text:name="__Fieldmark__82525_3095839842"/><text:bookmark text:name="__Fieldmark__8644_455594754"/><text:bookmark text:name="__Fieldmark__25685_3095839842"/><text:bookmark text:name="__Fieldmark__25685_3"/><text:bookmark text:name="__Fieldmark__157274_3095839842"/><text:bookmark text:name="__Fieldmark__345295_3095839842"/><text:bookmark text:name="__Fieldmark__38759_807215055"/><text:bookmark text:name="__Fieldmark__102088_400163609"/><text:bookmark text:name="__Fieldmark__55489_3883317085"/><text:bookmark text:name="__Fieldmark__51864_1287721303"/><text:bookmark text:name="__Fieldmark__379882_3152322924"/><field:fieldmark-start text:name="__Fieldmark__89018_1370242394" field:type="vnd.oasis.opendocument.field.FORMTEXT"/><text:span text:style-name="T31">     </text:span><text:bookmark-end text:name="OLE_LINK686"/><text:bookmark-end text:name="OLE_LINK685"/><text:bookmark-end text:name="OLE_LINK684"/><text:bookmark text:name="__Fieldmark__84828_17263825211"/><text:bookmark text:name="__Fieldmark__279098_31523229241"/><text:bookmark text:name="__Fieldmark__68096_20938812051"/><text:bookmark text:name="__Fieldmark__266129_38833170851"/><text:bookmark text:name="__Fieldmark__314090_25131662441"/><text:bookmark text:name="__Fieldmark__192341_25131662441"/><text:bookmark text:name="__Fieldmark__34568_3989595981"/><text:bookmark text:name="__Fieldmark__308164_30958398421"/><text:bookmark text:name="__Fieldmark__82525_30958398421"/><text:bookmark text:name="__Fieldmark__8644_4555947541"/><text:bookmark text:name="__Fieldmark__25685_31"/><text:bookmark text:name="__Fieldmark__157274_30958398421"/><text:bookmark text:name="__Fieldmark__345295_30958398421"/><text:bookmark text:name="__Fieldmark__38759_8072150551"/><text:bookmark text:name="__Fieldmark__102088_4001636091"/><text:bookmark text:name="__Fieldmark__55489_38833170851"/><text:bookmark text:name="__Fieldmark__145073_660468201"/><text:bookmark text:name="__Fieldmark__51864_12877213031"/><text:bookmark text:name="__Fieldmark__379882_31523229241"/><field:fieldmark-end/></text:p>
          </table:table-cell>
          <table:covered-table-cell/>
          <table:covered-table-cell/>
        </table:table-row>
      </table:table>
      <text:p text:style-name="P50"><text:bookmark text:name="OLE_LINK338"/><text:bookmark text:name="OLE_LINK337"/><text:span text:style-name="T12">Nota: para indicar mais de 7 libros copie e pegue o último apartado deste cadro tantas veces como libros precise incorporar.</text:span></text:p>
      <text:p text:style-name="P51"/>
      <text:p text:style-name="P51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31"><text:bookmark text:name="OLE_LINK3381"/><text:bookmark text:name="OLE_LINK3371"/><text:span text:style-name="T7">B.9.4 ACTAS DE CONGRESOS INTERNACIONAIS</text:span></text:p>
          </table:table-cell>
        </table:table-row>
        <table:table-row table:style-name="Tabla36.2">
          <table:table-cell table:style-name="Tabla36.A2" office:value-type="string">
            <text:p text:style-name="P58"><text:span text:style-name="T12">1) Título</text:span></text:p>
            <text:p text:style-name="P42"><text:bookmark text:name="__Fieldmark__85065_1726382521"/><text:bookmark text:name="__Fieldmark__266330_3883317085"/><text:bookmark text:name="__Fieldmark__279323_3152322924"/><text:bookmark text:name="__Fieldmark__314279_2513166244"/><text:bookmark text:name="__Fieldmark__34734_398959598"/><text:bookmark text:name="__Fieldmark__82666_3095839842"/><text:bookmark text:name="__Fieldmark__8781_455594754"/><text:bookmark text:name="__Fieldmark__25817_3095839842"/><text:bookmark text:name="__Fieldmark__25817_3"/><text:bookmark text:name="__Fieldmark__157421_3095839842"/><text:bookmark text:name="__Fieldmark__345454_3095839842"/><text:bookmark text:name="__Fieldmark__145281_66046820"/><text:bookmark text:name="__Fieldmark__38931_807215055"/><text:bookmark text:name="__Fieldmark__55684_3883317085"/><text:bookmark text:name="__Fieldmark__51962_1287721303"/><text:bookmark text:name="__Fieldmark__380113_3152322924"/><text:bookmark text:name="__Fieldmark__192518_2513166244"/><text:bookmark text:name="__Fieldmark__102272_400163609"/><text:bookmark text:name="__Fieldmark__68310_2093881205"/><text:bookmark text:name="__Fieldmark__308317_3095839842"/><field:fieldmark-start text:name="__Fieldmark__89261_1370242394" field:type="vnd.oasis.opendocument.field.FORMTEXT"/><text:bookmark-start text:name="OLE_LINK676"/><text:bookmark-start text:name="OLE_LINK675"/><text:bookmark-start text:name="OLE_LINK674"/><text:span text:style-name="T31">     </text:span><text:bookmark-end text:name="OLE_LINK676"/><text:bookmark-end text:name="OLE_LINK675"/><text:bookmark-end text:name="OLE_LINK674"/><text:bookmark text:name="__Fieldmark__85065_17263825211"/><text:bookmark text:name="__Fieldmark__279323_31523229241"/><text:bookmark text:name="__Fieldmark__68310_20938812051"/><text:bookmark text:name="__Fieldmark__266330_38833170851"/><text:bookmark text:name="__Fieldmark__314279_25131662441"/><text:bookmark text:name="__Fieldmark__192518_25131662441"/><text:bookmark text:name="__Fieldmark__34734_3989595981"/><text:bookmark text:name="__Fieldmark__308317_30958398421"/><text:bookmark text:name="__Fieldmark__82666_30958398421"/><text:bookmark text:name="__Fieldmark__8781_4555947541"/><text:bookmark text:name="__Fieldmark__25817_31"/><text:bookmark text:name="__Fieldmark__157421_30958398421"/><text:bookmark text:name="__Fieldmark__345454_30958398421"/><text:bookmark text:name="__Fieldmark__38931_8072150551"/><text:bookmark text:name="__Fieldmark__102272_4001636091"/><text:bookmark text:name="__Fieldmark__55684_38833170851"/><text:bookmark text:name="__Fieldmark__145281_660468201"/><text:bookmark text:name="__Fieldmark__51962_12877213031"/><text:bookmark text:name="__Fieldmark__380113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7"><text:span text:style-name="T12">Autor (por orde de sinatura)</text:span></text:p>
            <text:p text:style-name="P47"><text:bookmark text:name="__Fieldmark__85186_1726382521"/><text:bookmark text:name="__Fieldmark__279432_3152322924"/><text:bookmark text:name="__Fieldmark__192579_2513166244"/><text:bookmark text:name="__Fieldmark__34783_398959598"/><text:bookmark text:name="__Fieldmark__308354_3095839842"/><text:bookmark text:name="__Fieldmark__8795_455594754"/><text:bookmark text:name="__Fieldmark__25833_3095839842"/><text:bookmark text:name="__Fieldmark__25833_3"/><text:bookmark text:name="__Fieldmark__157452_3095839842"/><text:bookmark text:name="__Fieldmark__345497_3095839842"/><text:bookmark text:name="__Fieldmark__38986_807215055"/><text:bookmark text:name="__Fieldmark__102339_400163609"/><text:bookmark text:name="__Fieldmark__55763_3883317085"/><text:bookmark text:name="__Fieldmark__145372_66046820"/><text:bookmark text:name="__Fieldmark__266415_3883317085"/><text:bookmark text:name="__Fieldmark__314352_2513166244"/><text:bookmark text:name="__Fieldmark__52040_1287721303"/><text:bookmark text:name="__Fieldmark__380228_3152322924"/><text:bookmark text:name="__Fieldmark__82691_3095839842"/><text:bookmark text:name="__Fieldmark__68407_2093881205"/><field:fieldmark-start text:name="__Fieldmark__89388_1370242394" field:type="vnd.oasis.opendocument.field.FORMTEXT"/><text:bookmark-start text:name="OLE_LINK681"/><text:bookmark-start text:name="OLE_LINK680"/><text:span text:style-name="T31">     </text:span><text:bookmark-end text:name="OLE_LINK681"/><text:bookmark-end text:name="OLE_LINK680"/><text:bookmark text:name="__Fieldmark__85186_17263825211"/><text:bookmark text:name="__Fieldmark__279432_31523229241"/><text:bookmark text:name="__Fieldmark__68407_20938812051"/><text:bookmark text:name="__Fieldmark__266415_38833170851"/><text:bookmark text:name="__Fieldmark__314352_25131662441"/><text:bookmark text:name="__Fieldmark__192579_25131662441"/><text:bookmark text:name="__Fieldmark__34783_3989595981"/><text:bookmark text:name="__Fieldmark__308354_30958398421"/><text:bookmark text:name="__Fieldmark__82691_30958398421"/><text:bookmark text:name="__Fieldmark__8795_4555947541"/><text:bookmark text:name="__Fieldmark__25833_31"/><text:bookmark text:name="__Fieldmark__157452_30958398421"/><text:bookmark text:name="__Fieldmark__345497_30958398421"/><text:bookmark text:name="__Fieldmark__38986_8072150551"/><text:bookmark text:name="__Fieldmark__102339_4001636091"/><text:bookmark text:name="__Fieldmark__55763_38833170851"/><text:bookmark text:name="__Fieldmark__145372_660468201"/><text:bookmark text:name="__Fieldmark__52040_12877213031"/><text:bookmark text:name="__Fieldmark__380228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7"><text:span text:style-name="T12">Congreso</text:span></text:p>
            <text:p text:style-name="P47"><text:bookmark text:name="__Fieldmark__85309_1726382521"/><text:bookmark text:name="__Fieldmark__266502_3883317085"/><text:bookmark text:name="__Fieldmark__279543_3152322924"/><text:bookmark text:name="__Fieldmark__145465_66046820"/><text:bookmark text:name="__Fieldmark__39043_807215055"/><text:bookmark text:name="__Fieldmark__82718_3095839842"/><text:bookmark text:name="__Fieldmark__68506_2093881205"/><text:bookmark text:name="__Fieldmark__308393_3095839842"/><text:bookmark text:name="__Fieldmark__314427_2513166244"/><text:bookmark text:name="__Fieldmark__192642_2513166244"/><text:bookmark text:name="__Fieldmark__34834_398959598"/><text:bookmark text:name="__Fieldmark__8809_455594754"/><text:bookmark text:name="__Fieldmark__25851_3095839842"/><text:bookmark text:name="__Fieldmark__345542_3095839842"/><text:bookmark text:name="__Fieldmark__102408_400163609"/><text:bookmark text:name="__Fieldmark__55844_3883317085"/><text:bookmark text:name="__Fieldmark__52121_1287721303"/><text:bookmark text:name="__Fieldmark__25851_3"/><text:bookmark text:name="__Fieldmark__380345_3152322924"/><text:bookmark text:name="__Fieldmark__157485_3095839842"/><field:fieldmark-start text:name="__Fieldmark__89517_1370242394" field:type="vnd.oasis.opendocument.field.FORMTEXT"/><text:bookmark-start text:name="OLE_LINK696"/><text:bookmark-start text:name="OLE_LINK695"/><text:bookmark-start text:name="OLE_LINK697"/><text:span text:style-name="T31">     </text:span><text:bookmark-end text:name="OLE_LINK696"/><text:bookmark-end text:name="OLE_LINK695"/><text:bookmark-end text:name="OLE_LINK697"/><text:bookmark text:name="__Fieldmark__85309_17263825211"/><text:bookmark text:name="__Fieldmark__279543_31523229241"/><text:bookmark text:name="__Fieldmark__68506_20938812051"/><text:bookmark text:name="__Fieldmark__266502_38833170851"/><text:bookmark text:name="__Fieldmark__314427_25131662441"/><text:bookmark text:name="__Fieldmark__192642_25131662441"/><text:bookmark text:name="__Fieldmark__34834_3989595981"/><text:bookmark text:name="__Fieldmark__308393_30958398421"/><text:bookmark text:name="__Fieldmark__82718_30958398421"/><text:bookmark text:name="__Fieldmark__8809_4555947541"/><text:bookmark text:name="__Fieldmark__25851_31"/><text:bookmark text:name="__Fieldmark__157485_30958398421"/><text:bookmark text:name="__Fieldmark__345542_30958398421"/><text:bookmark text:name="__Fieldmark__39043_8072150551"/><text:bookmark text:name="__Fieldmark__102408_4001636091"/><text:bookmark text:name="__Fieldmark__55844_38833170851"/><text:bookmark text:name="__Fieldmark__145465_660468201"/><text:bookmark text:name="__Fieldmark__52121_12877213031"/><text:bookmark text:name="__Fieldmark__380345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3"><text:span text:style-name="T12">Data de celebración ou de publicación <text:s text:c="4"/></text:span><text:bookmark text:name="__Fieldmark__85426_1726382521"/><text:bookmark text:name="__Fieldmark__279648_3152322924"/><text:bookmark text:name="__Fieldmark__82739_3095839842"/><text:bookmark text:name="__Fieldmark__68599_2093881205"/><text:bookmark text:name="__Fieldmark__266583_3883317085"/><text:bookmark text:name="__Fieldmark__314496_2513166244"/><text:bookmark text:name="__Fieldmark__192699_2513166244"/><text:bookmark text:name="__Fieldmark__34879_398959598"/><text:bookmark text:name="__Fieldmark__308426_3095839842"/><text:bookmark text:name="__Fieldmark__8821_455594754"/><text:bookmark text:name="__Fieldmark__25863_3095839842"/><text:bookmark text:name="__Fieldmark__25863_3"/><text:bookmark text:name="__Fieldmark__157512_3095839842"/><text:bookmark text:name="__Fieldmark__345581_3095839842"/><text:bookmark text:name="__Fieldmark__39094_807215055"/><text:bookmark text:name="__Fieldmark__102471_400163609"/><text:bookmark text:name="__Fieldmark__55919_3883317085"/><text:bookmark text:name="__Fieldmark__145552_66046820"/><text:bookmark text:name="__Fieldmark__52193_1287721303"/><text:bookmark text:name="__Fieldmark__380456_3152322924"/><field:fieldmark-start text:name="__Fieldmark__89640_1370242394" field:type="vnd.oasis.opendocument.field.FORMTEXT"/><text:span text:style-name="T31">     </text:span><text:bookmark text:name="__Fieldmark__85426_17263825211"/><text:bookmark text:name="__Fieldmark__279648_31523229241"/><text:bookmark text:name="__Fieldmark__68599_20938812051"/><text:bookmark text:name="__Fieldmark__266583_38833170851"/><text:bookmark text:name="__Fieldmark__314496_25131662441"/><text:bookmark text:name="__Fieldmark__192699_25131662441"/><text:bookmark text:name="__Fieldmark__34879_3989595981"/><text:bookmark text:name="__Fieldmark__308426_30958398421"/><text:bookmark text:name="__Fieldmark__82739_30958398421"/><text:bookmark text:name="__Fieldmark__8821_4555947541"/><text:bookmark text:name="__Fieldmark__25863_31"/><text:bookmark text:name="__Fieldmark__157512_30958398421"/><text:bookmark text:name="__Fieldmark__345581_30958398421"/><text:bookmark text:name="__Fieldmark__39094_8072150551"/><text:bookmark text:name="__Fieldmark__102471_4001636091"/><text:bookmark text:name="__Fieldmark__55919_38833170851"/><text:bookmark text:name="__Fieldmark__145552_660468201"/><text:bookmark text:name="__Fieldmark__52193_12877213031"/><text:bookmark text:name="__Fieldmark__380456_31523229241"/><field:fieldmark-end/></text:p>
          </table:table-cell>
        </table:table-row>
        <table:table-row table:style-name="Tabla36.2">
          <table:table-cell table:style-name="Tabla36.A6" office:value-type="string">
            <text:p text:style-name="P43"><text:span text:style-name="T12">Dispoñible en Internet: &lt;http:/URL&gt; [consulta: día, mes, ano]</text:span></text:p>
            <text:p text:style-name="P43"><text:bookmark text:name="__Fieldmark__85549_1726382521"/><text:bookmark text:name="__Fieldmark__279759_3152322924"/><text:bookmark text:name="__Fieldmark__68698_2093881205"/><text:bookmark text:name="__Fieldmark__266670_3883317085"/><text:bookmark text:name="__Fieldmark__314571_2513166244"/><text:bookmark text:name="__Fieldmark__192762_2513166244"/><text:bookmark text:name="__Fieldmark__34930_398959598"/><text:bookmark text:name="__Fieldmark__308465_3095839842"/><text:bookmark text:name="__Fieldmark__82766_3095839842"/><text:bookmark text:name="__Fieldmark__8830_455594754"/><text:bookmark text:name="__Fieldmark__25881_3095839842"/><text:bookmark text:name="__Fieldmark__25881_3"/><text:bookmark text:name="__Fieldmark__157545_3095839842"/><text:bookmark text:name="__Fieldmark__345626_3095839842"/><text:bookmark text:name="__Fieldmark__39151_807215055"/><text:bookmark text:name="__Fieldmark__102540_400163609"/><text:bookmark text:name="__Fieldmark__56000_3883317085"/><text:bookmark text:name="__Fieldmark__145645_66046820"/><text:bookmark text:name="__Fieldmark__52269_1287721303"/><text:bookmark text:name="__Fieldmark__380573_3152322924"/><field:fieldmark-start text:name="__Fieldmark__89769_1370242394" field:type="vnd.oasis.opendocument.field.FORMTEXT"/><text:span text:style-name="T31">     </text:span><text:bookmark text:name="__Fieldmark__85549_17263825211"/><text:bookmark text:name="__Fieldmark__279759_31523229241"/><text:bookmark text:name="__Fieldmark__68698_20938812051"/><text:bookmark text:name="__Fieldmark__266670_38833170851"/><text:bookmark text:name="__Fieldmark__314571_25131662441"/><text:bookmark text:name="__Fieldmark__192762_25131662441"/><text:bookmark text:name="__Fieldmark__34930_3989595981"/><text:bookmark text:name="__Fieldmark__308465_30958398421"/><text:bookmark text:name="__Fieldmark__82766_30958398421"/><text:bookmark text:name="__Fieldmark__8830_4555947541"/><text:bookmark text:name="OLE_LINK699"/><text:bookmark text:name="OLE_LINK698"/><text:bookmark text:name="__Fieldmark__25881_31"/><text:bookmark text:name="__Fieldmark__157545_30958398421"/><text:bookmark text:name="__Fieldmark__345626_30958398421"/><text:bookmark text:name="__Fieldmark__39151_8072150551"/><text:bookmark text:name="__Fieldmark__102540_4001636091"/><text:bookmark text:name="__Fieldmark__56000_38833170851"/><text:bookmark text:name="__Fieldmark__145645_660468201"/><text:bookmark text:name="__Fieldmark__52269_12877213031"/><text:bookmark text:name="__Fieldmark__380573_31523229241"/><field:fieldmark-end/></text:p>
          </table:table-cell>
        </table:table-row>
        <table:table-row table:style-name="Tabla36.7">
          <table:table-cell table:style-name="Tabla36.A2" office:value-type="string">
            <text:p text:style-name="P58"><text:span text:style-name="T12">2) Título</text:span></text:p>
            <text:p text:style-name="P42"><text:bookmark text:name="__Fieldmark__85666_1726382521"/><text:bookmark text:name="__Fieldmark__279864_3152322924"/><text:bookmark text:name="__Fieldmark__68791_2093881205"/><text:bookmark text:name="__Fieldmark__266751_3883317085"/><text:bookmark text:name="__Fieldmark__314640_2513166244"/><text:bookmark text:name="__Fieldmark__192819_2513166244"/><text:bookmark text:name="__Fieldmark__34975_398959598"/><text:bookmark text:name="__Fieldmark__308498_3095839842"/><text:bookmark text:name="__Fieldmark__82787_3095839842"/><text:bookmark text:name="__Fieldmark__8844_455594754"/><text:bookmark text:name="__Fieldmark__25893_3095839842"/><text:bookmark text:name="__Fieldmark__25893_3"/><text:bookmark text:name="__Fieldmark__157572_3095839842"/><text:bookmark text:name="__Fieldmark__345665_3095839842"/><text:bookmark text:name="__Fieldmark__39202_807215055"/><text:bookmark text:name="__Fieldmark__102603_400163609"/><text:bookmark text:name="__Fieldmark__56075_3883317085"/><text:bookmark text:name="__Fieldmark__145732_66046820"/><text:bookmark text:name="__Fieldmark__52341_1287721303"/><text:bookmark text:name="__Fieldmark__380684_3152322924"/><field:fieldmark-start text:name="__Fieldmark__89892_1370242394" field:type="vnd.oasis.opendocument.field.FORMTEXT"/><text:span text:style-name="T31">     </text:span><text:bookmark text:name="__Fieldmark__85666_17263825211"/><text:bookmark text:name="__Fieldmark__279864_31523229241"/><text:bookmark text:name="__Fieldmark__68791_20938812051"/><text:bookmark text:name="__Fieldmark__266751_38833170851"/><text:bookmark text:name="__Fieldmark__314640_25131662441"/><text:bookmark text:name="__Fieldmark__192819_25131662441"/><text:bookmark text:name="__Fieldmark__34975_3989595981"/><text:bookmark text:name="__Fieldmark__308498_30958398421"/><text:bookmark text:name="__Fieldmark__82787_30958398421"/><text:bookmark text:name="__Fieldmark__8844_4555947541"/><text:bookmark text:name="__Fieldmark__25893_31"/><text:bookmark text:name="__Fieldmark__157572_30958398421"/><text:bookmark text:name="__Fieldmark__345665_30958398421"/><text:bookmark text:name="__Fieldmark__39202_8072150551"/><text:bookmark text:name="__Fieldmark__102603_4001636091"/><text:bookmark text:name="__Fieldmark__56075_38833170851"/><text:bookmark text:name="__Fieldmark__145732_660468201"/><text:bookmark text:name="__Fieldmark__52341_12877213031"/><text:bookmark text:name="__Fieldmark__380684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7"><text:span text:style-name="T12">Autor (por orde de sinatura)</text:span></text:p>
            <text:p text:style-name="P47"><text:bookmark text:name="__Fieldmark__85783_1726382521"/><text:bookmark text:name="__Fieldmark__279969_3152322924"/><text:bookmark text:name="__Fieldmark__68884_2093881205"/><text:bookmark text:name="__Fieldmark__266832_3883317085"/><text:bookmark text:name="__Fieldmark__314709_2513166244"/><text:bookmark text:name="__Fieldmark__192876_2513166244"/><text:bookmark text:name="__Fieldmark__35020_398959598"/><text:bookmark text:name="__Fieldmark__308531_3095839842"/><text:bookmark text:name="__Fieldmark__82808_3095839842"/><text:bookmark text:name="__Fieldmark__8853_455594754"/><text:bookmark text:name="__Fieldmark__25905_3095839842"/><text:bookmark text:name="__Fieldmark__25905_3"/><text:bookmark text:name="__Fieldmark__157599_3095839842"/><text:bookmark text:name="__Fieldmark__345704_3095839842"/><text:bookmark text:name="__Fieldmark__39253_807215055"/><text:bookmark text:name="__Fieldmark__102666_400163609"/><text:bookmark text:name="__Fieldmark__56150_3883317085"/><text:bookmark text:name="__Fieldmark__145819_66046820"/><text:bookmark text:name="__Fieldmark__52413_1287721303"/><text:bookmark text:name="__Fieldmark__380795_3152322924"/><field:fieldmark-start text:name="__Fieldmark__90015_1370242394" field:type="vnd.oasis.opendocument.field.FORMTEXT"/><text:span text:style-name="T31">     </text:span><text:bookmark text:name="__Fieldmark__85783_17263825211"/><text:bookmark text:name="__Fieldmark__279969_31523229241"/><text:bookmark text:name="__Fieldmark__68884_20938812051"/><text:bookmark text:name="__Fieldmark__266832_38833170851"/><text:bookmark text:name="__Fieldmark__314709_25131662441"/><text:bookmark text:name="__Fieldmark__192876_25131662441"/><text:bookmark text:name="__Fieldmark__35020_3989595981"/><text:bookmark text:name="__Fieldmark__308531_30958398421"/><text:bookmark text:name="__Fieldmark__82808_30958398421"/><text:bookmark text:name="__Fieldmark__8853_4555947541"/><text:bookmark text:name="__Fieldmark__25905_31"/><text:bookmark text:name="__Fieldmark__157599_30958398421"/><text:bookmark text:name="__Fieldmark__345704_30958398421"/><text:bookmark text:name="__Fieldmark__39253_8072150551"/><text:bookmark text:name="__Fieldmark__102666_4001636091"/><text:bookmark text:name="__Fieldmark__56150_38833170851"/><text:bookmark text:name="__Fieldmark__145819_660468201"/><text:bookmark text:name="__Fieldmark__52413_12877213031"/><text:bookmark text:name="__Fieldmark__380795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7"><text:span text:style-name="T12">Congreso</text:span></text:p>
            <text:p text:style-name="P47"><text:bookmark text:name="__Fieldmark__85900_1726382521"/><text:bookmark text:name="__Fieldmark__280074_3152322924"/><text:bookmark text:name="__Fieldmark__68977_2093881205"/><text:bookmark text:name="__Fieldmark__266913_3883317085"/><text:bookmark text:name="__Fieldmark__314778_2513166244"/><text:bookmark text:name="__Fieldmark__192933_2513166244"/><text:bookmark text:name="__Fieldmark__35065_398959598"/><text:bookmark text:name="__Fieldmark__308564_3095839842"/><text:bookmark text:name="__Fieldmark__82829_3095839842"/><text:bookmark text:name="__Fieldmark__8862_455594754"/><text:bookmark text:name="__Fieldmark__25917_3095839842"/><text:bookmark text:name="__Fieldmark__25917_3"/><text:bookmark text:name="__Fieldmark__157626_3095839842"/><text:bookmark text:name="__Fieldmark__345743_3095839842"/><text:bookmark text:name="__Fieldmark__39304_807215055"/><text:bookmark text:name="__Fieldmark__102729_400163609"/><text:bookmark text:name="__Fieldmark__56225_3883317085"/><text:bookmark text:name="__Fieldmark__145906_66046820"/><text:bookmark text:name="__Fieldmark__52485_1287721303"/><text:bookmark text:name="__Fieldmark__380906_3152322924"/><field:fieldmark-start text:name="__Fieldmark__90138_1370242394" field:type="vnd.oasis.opendocument.field.FORMTEXT"/><text:span text:style-name="T31">     </text:span><text:bookmark text:name="__Fieldmark__85900_17263825211"/><text:bookmark text:name="__Fieldmark__280074_31523229241"/><text:bookmark text:name="__Fieldmark__68977_20938812051"/><text:bookmark text:name="__Fieldmark__266913_38833170851"/><text:bookmark text:name="__Fieldmark__314778_25131662441"/><text:bookmark text:name="__Fieldmark__192933_25131662441"/><text:bookmark text:name="__Fieldmark__35065_3989595981"/><text:bookmark text:name="__Fieldmark__308564_30958398421"/><text:bookmark text:name="__Fieldmark__82829_30958398421"/><text:bookmark text:name="__Fieldmark__8862_4555947541"/><text:bookmark text:name="__Fieldmark__25917_31"/><text:bookmark text:name="__Fieldmark__157626_30958398421"/><text:bookmark text:name="__Fieldmark__345743_30958398421"/><text:bookmark text:name="__Fieldmark__39304_8072150551"/><text:bookmark text:name="__Fieldmark__102729_4001636091"/><text:bookmark text:name="__Fieldmark__56225_38833170851"/><text:bookmark text:name="__Fieldmark__145906_660468201"/><text:bookmark text:name="__Fieldmark__52485_12877213031"/><text:bookmark text:name="__Fieldmark__380906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3"><text:span text:style-name="T12">Data de celebración ou de publicación <text:s text:c="4"/></text:span><text:bookmark text:name="__Fieldmark__86017_1726382521"/><text:bookmark text:name="__Fieldmark__280179_3152322924"/><text:bookmark text:name="__Fieldmark__69070_2093881205"/><text:bookmark text:name="__Fieldmark__266994_3883317085"/><text:bookmark text:name="__Fieldmark__314847_2513166244"/><text:bookmark text:name="__Fieldmark__192990_2513166244"/><text:bookmark text:name="__Fieldmark__35110_398959598"/><text:bookmark text:name="__Fieldmark__308597_3095839842"/><text:bookmark text:name="__Fieldmark__82850_3095839842"/><text:bookmark text:name="__Fieldmark__8871_455594754"/><text:bookmark text:name="__Fieldmark__25929_3095839842"/><text:bookmark text:name="__Fieldmark__25929_3"/><text:bookmark text:name="__Fieldmark__157653_3095839842"/><text:bookmark text:name="__Fieldmark__345782_3095839842"/><text:bookmark text:name="__Fieldmark__39355_807215055"/><text:bookmark text:name="__Fieldmark__102792_400163609"/><text:bookmark text:name="__Fieldmark__56300_3883317085"/><text:bookmark text:name="__Fieldmark__145993_66046820"/><text:bookmark text:name="__Fieldmark__52557_1287721303"/><text:bookmark text:name="__Fieldmark__381017_3152322924"/><field:fieldmark-start text:name="__Fieldmark__90261_1370242394" field:type="vnd.oasis.opendocument.field.FORMTEXT"/><text:span text:style-name="T31">     </text:span><text:bookmark text:name="__Fieldmark__86017_17263825211"/><text:bookmark text:name="__Fieldmark__280179_31523229241"/><text:bookmark text:name="__Fieldmark__69070_20938812051"/><text:bookmark text:name="__Fieldmark__266994_38833170851"/><text:bookmark text:name="__Fieldmark__314847_25131662441"/><text:bookmark text:name="__Fieldmark__192990_25131662441"/><text:bookmark text:name="__Fieldmark__35110_3989595981"/><text:bookmark text:name="__Fieldmark__308597_30958398421"/><text:bookmark text:name="__Fieldmark__82850_30958398421"/><text:bookmark text:name="__Fieldmark__8871_4555947541"/><text:bookmark text:name="__Fieldmark__25929_31"/><text:bookmark text:name="__Fieldmark__157653_30958398421"/><text:bookmark text:name="__Fieldmark__345782_30958398421"/><text:bookmark text:name="__Fieldmark__39355_8072150551"/><text:bookmark text:name="__Fieldmark__102792_4001636091"/><text:bookmark text:name="__Fieldmark__56300_38833170851"/><text:bookmark text:name="__Fieldmark__145993_660468201"/><text:bookmark text:name="__Fieldmark__52557_12877213031"/><text:bookmark text:name="__Fieldmark__381017_31523229241"/><field:fieldmark-end/></text:p>
          </table:table-cell>
        </table:table-row>
        <table:table-row table:style-name="Tabla36.2">
          <table:table-cell table:style-name="Tabla36.A6" office:value-type="string">
            <text:p text:style-name="P43"><text:span text:style-name="T12">Dispoñible en Internet: &lt;http:/URL&gt; [consulta: día, mes, ano]</text:span></text:p>
            <text:p text:style-name="P43"><text:bookmark text:name="__Fieldmark__86134_1726382521"/><text:bookmark text:name="__Fieldmark__280284_3152322924"/><text:bookmark text:name="__Fieldmark__69163_2093881205"/><text:bookmark text:name="__Fieldmark__267075_3883317085"/><text:bookmark text:name="__Fieldmark__314916_2513166244"/><text:bookmark text:name="__Fieldmark__193047_2513166244"/><text:bookmark text:name="__Fieldmark__35155_398959598"/><text:bookmark text:name="__Fieldmark__308630_3095839842"/><text:bookmark text:name="__Fieldmark__82871_3095839842"/><text:bookmark text:name="__Fieldmark__8880_455594754"/><text:bookmark text:name="__Fieldmark__25941_3095839842"/><text:bookmark text:name="__Fieldmark__25941_3"/><text:bookmark text:name="__Fieldmark__157680_3095839842"/><text:bookmark text:name="__Fieldmark__345821_3095839842"/><text:bookmark text:name="__Fieldmark__39406_807215055"/><text:bookmark text:name="__Fieldmark__102855_400163609"/><text:bookmark text:name="__Fieldmark__56375_3883317085"/><text:bookmark text:name="__Fieldmark__146080_66046820"/><text:bookmark text:name="__Fieldmark__52629_1287721303"/><text:bookmark text:name="__Fieldmark__381128_3152322924"/><field:fieldmark-start text:name="__Fieldmark__90384_1370242394" field:type="vnd.oasis.opendocument.field.FORMTEXT"/><text:span text:style-name="T31">     </text:span><text:bookmark text:name="__Fieldmark__86134_17263825211"/><text:bookmark text:name="__Fieldmark__280284_31523229241"/><text:bookmark text:name="__Fieldmark__69163_20938812051"/><text:bookmark text:name="__Fieldmark__267075_38833170851"/><text:bookmark text:name="__Fieldmark__314916_25131662441"/><text:bookmark text:name="__Fieldmark__193047_25131662441"/><text:bookmark text:name="__Fieldmark__35155_3989595981"/><text:bookmark text:name="__Fieldmark__308630_30958398421"/><text:bookmark text:name="__Fieldmark__82871_30958398421"/><text:bookmark text:name="__Fieldmark__8880_4555947541"/><text:bookmark text:name="__Fieldmark__25941_31"/><text:bookmark text:name="__Fieldmark__157680_30958398421"/><text:bookmark text:name="__Fieldmark__345821_30958398421"/><text:bookmark text:name="__Fieldmark__39406_8072150551"/><text:bookmark text:name="__Fieldmark__102855_4001636091"/><text:bookmark text:name="__Fieldmark__56375_38833170851"/><text:bookmark text:name="__Fieldmark__146080_660468201"/><text:bookmark text:name="__Fieldmark__52629_12877213031"/><text:bookmark text:name="__Fieldmark__381128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58"><text:span text:style-name="T12">3) Título</text:span></text:p>
            <text:p text:style-name="P42"><text:bookmark text:name="__Fieldmark__86251_1726382521"/><text:bookmark text:name="__Fieldmark__280389_3152322924"/><text:bookmark text:name="__Fieldmark__69256_2093881205"/><text:bookmark text:name="__Fieldmark__267156_3883317085"/><text:bookmark text:name="__Fieldmark__314985_2513166244"/><text:bookmark text:name="__Fieldmark__193104_2513166244"/><text:bookmark text:name="__Fieldmark__35200_398959598"/><text:bookmark text:name="__Fieldmark__308663_3095839842"/><text:bookmark text:name="__Fieldmark__82892_3095839842"/><text:bookmark text:name="__Fieldmark__8890_455594754"/><text:bookmark text:name="__Fieldmark__25953_3095839842"/><text:bookmark text:name="__Fieldmark__25953_3"/><text:bookmark text:name="__Fieldmark__157707_3095839842"/><text:bookmark text:name="__Fieldmark__345860_3095839842"/><text:bookmark text:name="__Fieldmark__39457_807215055"/><text:bookmark text:name="__Fieldmark__102918_400163609"/><text:bookmark text:name="__Fieldmark__56450_3883317085"/><text:bookmark text:name="__Fieldmark__146167_66046820"/><text:bookmark text:name="__Fieldmark__52701_1287721303"/><text:bookmark text:name="__Fieldmark__381239_3152322924"/><field:fieldmark-start text:name="__Fieldmark__90507_1370242394" field:type="vnd.oasis.opendocument.field.FORMTEXT"/><text:span text:style-name="T31">     </text:span><text:bookmark text:name="__Fieldmark__86251_17263825211"/><text:bookmark text:name="__Fieldmark__280389_31523229241"/><text:bookmark text:name="__Fieldmark__69256_20938812051"/><text:bookmark text:name="__Fieldmark__267156_38833170851"/><text:bookmark text:name="__Fieldmark__314985_25131662441"/><text:bookmark text:name="__Fieldmark__193104_25131662441"/><text:bookmark text:name="__Fieldmark__35200_3989595981"/><text:bookmark text:name="__Fieldmark__308663_30958398421"/><text:bookmark text:name="__Fieldmark__82892_30958398421"/><text:bookmark text:name="__Fieldmark__8890_4555947541"/><text:bookmark text:name="__Fieldmark__25953_31"/><text:bookmark text:name="__Fieldmark__157707_30958398421"/><text:bookmark text:name="__Fieldmark__345860_30958398421"/><text:bookmark text:name="__Fieldmark__39457_8072150551"/><text:bookmark text:name="__Fieldmark__102918_4001636091"/><text:bookmark text:name="__Fieldmark__56450_38833170851"/><text:bookmark text:name="__Fieldmark__146167_660468201"/><text:bookmark text:name="__Fieldmark__52701_12877213031"/><text:bookmark text:name="__Fieldmark__381239_31523229241"/><field:fieldmark-end/></text:p>
          </table:table-cell>
        </table:table-row>
        <text:soft-page-break/>
        <table:table-row table:style-name="Tabla36.2">
          <table:table-cell table:style-name="Tabla36.A2" office:value-type="string">
            <text:p text:style-name="P47"><text:span text:style-name="T12">Autor (por orde de sinatura)</text:span></text:p>
            <text:p text:style-name="P47"><text:bookmark text:name="__Fieldmark__86368_1726382521"/><text:bookmark text:name="__Fieldmark__280494_3152322924"/><text:bookmark text:name="__Fieldmark__69349_2093881205"/><text:bookmark text:name="__Fieldmark__267237_3883317085"/><text:bookmark text:name="__Fieldmark__315054_2513166244"/><text:bookmark text:name="__Fieldmark__193161_2513166244"/><text:bookmark text:name="__Fieldmark__35245_398959598"/><text:bookmark text:name="__Fieldmark__308696_3095839842"/><text:bookmark text:name="__Fieldmark__82913_3095839842"/><text:bookmark text:name="__Fieldmark__8899_455594754"/><text:bookmark text:name="__Fieldmark__25965_3095839842"/><text:bookmark text:name="__Fieldmark__25965_3"/><text:bookmark text:name="__Fieldmark__157734_3095839842"/><text:bookmark text:name="__Fieldmark__345899_3095839842"/><text:bookmark text:name="__Fieldmark__39508_807215055"/><text:bookmark text:name="__Fieldmark__102981_400163609"/><text:bookmark text:name="__Fieldmark__56525_3883317085"/><text:bookmark text:name="__Fieldmark__146254_66046820"/><text:bookmark text:name="__Fieldmark__52773_1287721303"/><text:bookmark text:name="__Fieldmark__381350_3152322924"/><field:fieldmark-start text:name="__Fieldmark__90630_1370242394" field:type="vnd.oasis.opendocument.field.FORMTEXT"/><text:span text:style-name="T31">     </text:span><text:bookmark text:name="__Fieldmark__86368_17263825211"/><text:bookmark text:name="__Fieldmark__280494_31523229241"/><text:bookmark text:name="__Fieldmark__69349_20938812051"/><text:bookmark text:name="__Fieldmark__267237_38833170851"/><text:bookmark text:name="__Fieldmark__315054_25131662441"/><text:bookmark text:name="__Fieldmark__193161_25131662441"/><text:bookmark text:name="__Fieldmark__35245_3989595981"/><text:bookmark text:name="__Fieldmark__308696_30958398421"/><text:bookmark text:name="__Fieldmark__82913_30958398421"/><text:bookmark text:name="__Fieldmark__8899_4555947541"/><text:bookmark text:name="__Fieldmark__25965_31"/><text:bookmark text:name="__Fieldmark__157734_30958398421"/><text:bookmark text:name="__Fieldmark__345899_30958398421"/><text:bookmark text:name="__Fieldmark__39508_8072150551"/><text:bookmark text:name="__Fieldmark__102981_4001636091"/><text:bookmark text:name="__Fieldmark__56525_38833170851"/><text:bookmark text:name="__Fieldmark__146254_660468201"/><text:bookmark text:name="__Fieldmark__52773_12877213031"/><text:bookmark text:name="__Fieldmark__381350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7"><text:span text:style-name="T12">Congreso</text:span></text:p>
            <text:p text:style-name="P47"><text:bookmark text:name="__Fieldmark__86485_1726382521"/><text:bookmark text:name="__Fieldmark__280599_3152322924"/><text:bookmark text:name="__Fieldmark__69442_2093881205"/><text:bookmark text:name="__Fieldmark__267318_3883317085"/><text:bookmark text:name="__Fieldmark__315123_2513166244"/><text:bookmark text:name="__Fieldmark__193218_2513166244"/><text:bookmark text:name="__Fieldmark__35290_398959598"/><text:bookmark text:name="__Fieldmark__308729_3095839842"/><text:bookmark text:name="__Fieldmark__82934_3095839842"/><text:bookmark text:name="__Fieldmark__8908_455594754"/><text:bookmark text:name="__Fieldmark__25977_3095839842"/><text:bookmark text:name="__Fieldmark__25977_3"/><text:bookmark text:name="__Fieldmark__157761_3095839842"/><text:bookmark text:name="__Fieldmark__345938_3095839842"/><text:bookmark text:name="__Fieldmark__39559_807215055"/><text:bookmark text:name="__Fieldmark__103044_400163609"/><text:bookmark text:name="__Fieldmark__56600_3883317085"/><text:bookmark text:name="__Fieldmark__146341_66046820"/><text:bookmark text:name="__Fieldmark__52845_1287721303"/><text:bookmark text:name="__Fieldmark__381461_3152322924"/><field:fieldmark-start text:name="__Fieldmark__90753_1370242394" field:type="vnd.oasis.opendocument.field.FORMTEXT"/><text:span text:style-name="T31">     </text:span><text:bookmark text:name="__Fieldmark__86485_17263825211"/><text:bookmark text:name="__Fieldmark__280599_31523229241"/><text:bookmark text:name="__Fieldmark__69442_20938812051"/><text:bookmark text:name="__Fieldmark__267318_38833170851"/><text:bookmark text:name="__Fieldmark__315123_25131662441"/><text:bookmark text:name="__Fieldmark__193218_25131662441"/><text:bookmark text:name="__Fieldmark__35290_3989595981"/><text:bookmark text:name="__Fieldmark__308729_30958398421"/><text:bookmark text:name="__Fieldmark__82934_30958398421"/><text:bookmark text:name="__Fieldmark__8908_4555947541"/><text:bookmark text:name="__Fieldmark__25977_31"/><text:bookmark text:name="__Fieldmark__157761_30958398421"/><text:bookmark text:name="__Fieldmark__345938_30958398421"/><text:bookmark text:name="__Fieldmark__39559_8072150551"/><text:bookmark text:name="__Fieldmark__103044_4001636091"/><text:bookmark text:name="__Fieldmark__56600_38833170851"/><text:bookmark text:name="__Fieldmark__146341_660468201"/><text:bookmark text:name="__Fieldmark__52845_12877213031"/><text:bookmark text:name="__Fieldmark__381461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3"><text:span text:style-name="T12">Data de celebración ou de publicación <text:s text:c="4"/></text:span><text:bookmark text:name="__Fieldmark__86602_1726382521"/><text:bookmark text:name="__Fieldmark__280704_3152322924"/><text:bookmark text:name="__Fieldmark__69535_2093881205"/><text:bookmark text:name="__Fieldmark__267399_3883317085"/><text:bookmark text:name="__Fieldmark__315192_2513166244"/><text:bookmark text:name="__Fieldmark__193275_2513166244"/><text:bookmark text:name="__Fieldmark__35335_398959598"/><text:bookmark text:name="__Fieldmark__308762_3095839842"/><text:bookmark text:name="__Fieldmark__82955_3095839842"/><text:bookmark text:name="__Fieldmark__8917_455594754"/><text:bookmark text:name="__Fieldmark__25989_3095839842"/><text:bookmark text:name="__Fieldmark__25989_3"/><text:bookmark text:name="__Fieldmark__157788_3095839842"/><text:bookmark text:name="__Fieldmark__345977_3095839842"/><text:bookmark text:name="__Fieldmark__39610_807215055"/><text:bookmark text:name="__Fieldmark__103107_400163609"/><text:bookmark text:name="__Fieldmark__56675_3883317085"/><text:bookmark text:name="__Fieldmark__146428_66046820"/><text:bookmark text:name="__Fieldmark__52917_1287721303"/><text:bookmark text:name="__Fieldmark__381572_3152322924"/><field:fieldmark-start text:name="__Fieldmark__90876_1370242394" field:type="vnd.oasis.opendocument.field.FORMTEXT"/><text:span text:style-name="T31">     </text:span><text:bookmark text:name="__Fieldmark__86602_17263825211"/><text:bookmark text:name="__Fieldmark__280704_31523229241"/><text:bookmark text:name="__Fieldmark__69535_20938812051"/><text:bookmark text:name="__Fieldmark__267399_38833170851"/><text:bookmark text:name="__Fieldmark__315192_25131662441"/><text:bookmark text:name="__Fieldmark__193275_25131662441"/><text:bookmark text:name="__Fieldmark__35335_3989595981"/><text:bookmark text:name="__Fieldmark__308762_30958398421"/><text:bookmark text:name="__Fieldmark__82955_30958398421"/><text:bookmark text:name="__Fieldmark__8917_4555947541"/><text:bookmark text:name="__Fieldmark__25989_31"/><text:bookmark text:name="__Fieldmark__157788_30958398421"/><text:bookmark text:name="__Fieldmark__345977_30958398421"/><text:bookmark text:name="__Fieldmark__39610_8072150551"/><text:bookmark text:name="__Fieldmark__103107_4001636091"/><text:bookmark text:name="__Fieldmark__56675_38833170851"/><text:bookmark text:name="__Fieldmark__146428_660468201"/><text:bookmark text:name="__Fieldmark__52917_12877213031"/><text:bookmark text:name="__Fieldmark__381572_31523229241"/><field:fieldmark-end/></text:p>
          </table:table-cell>
        </table:table-row>
        <table:table-row table:style-name="Tabla36.2">
          <table:table-cell table:style-name="Tabla36.A6" office:value-type="string">
            <text:p text:style-name="P43"><text:span text:style-name="T12">Dispoñible en Internet: &lt;http:/URL&gt; [consulta: día, mes, ano]</text:span></text:p>
            <text:p text:style-name="P43"><text:bookmark text:name="__Fieldmark__86719_1726382521"/><text:bookmark text:name="__Fieldmark__280809_3152322924"/><text:bookmark text:name="__Fieldmark__69628_2093881205"/><text:bookmark text:name="__Fieldmark__267480_3883317085"/><text:bookmark text:name="__Fieldmark__315261_2513166244"/><text:bookmark text:name="__Fieldmark__193332_2513166244"/><text:bookmark text:name="__Fieldmark__35380_398959598"/><text:bookmark text:name="__Fieldmark__308795_3095839842"/><text:bookmark text:name="__Fieldmark__82976_3095839842"/><text:bookmark text:name="__Fieldmark__8926_455594754"/><text:bookmark text:name="__Fieldmark__26001_3095839842"/><text:bookmark text:name="__Fieldmark__26001_3"/><text:bookmark text:name="__Fieldmark__157815_3095839842"/><text:bookmark text:name="__Fieldmark__346016_3095839842"/><text:bookmark text:name="__Fieldmark__39661_807215055"/><text:bookmark text:name="__Fieldmark__103170_400163609"/><text:bookmark text:name="__Fieldmark__56750_3883317085"/><text:bookmark text:name="__Fieldmark__146515_66046820"/><text:bookmark text:name="__Fieldmark__52989_1287721303"/><text:bookmark text:name="__Fieldmark__381683_3152322924"/><field:fieldmark-start text:name="__Fieldmark__90999_1370242394" field:type="vnd.oasis.opendocument.field.FORMTEXT"/><text:span text:style-name="T31">     </text:span><text:bookmark text:name="__Fieldmark__86719_17263825211"/><text:bookmark text:name="__Fieldmark__280809_31523229241"/><text:bookmark text:name="__Fieldmark__69628_20938812051"/><text:bookmark text:name="__Fieldmark__267480_38833170851"/><text:bookmark text:name="__Fieldmark__315261_25131662441"/><text:bookmark text:name="__Fieldmark__193332_25131662441"/><text:bookmark text:name="__Fieldmark__35380_3989595981"/><text:bookmark text:name="__Fieldmark__308795_30958398421"/><text:bookmark text:name="__Fieldmark__82976_30958398421"/><text:bookmark text:name="__Fieldmark__8926_4555947541"/><text:bookmark text:name="__Fieldmark__26001_31"/><text:bookmark text:name="__Fieldmark__157815_30958398421"/><text:bookmark text:name="__Fieldmark__346016_30958398421"/><text:bookmark text:name="__Fieldmark__39661_8072150551"/><text:bookmark text:name="__Fieldmark__103170_4001636091"/><text:bookmark text:name="__Fieldmark__56750_38833170851"/><text:bookmark text:name="__Fieldmark__146515_660468201"/><text:bookmark text:name="__Fieldmark__52989_12877213031"/><text:bookmark text:name="__Fieldmark__381683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58"><text:span text:style-name="T12">4) Título</text:span></text:p>
            <text:p text:style-name="P42"><text:bookmark text:name="__Fieldmark__86836_1726382521"/><text:bookmark text:name="__Fieldmark__280914_3152322924"/><text:bookmark text:name="__Fieldmark__69721_2093881205"/><text:bookmark text:name="__Fieldmark__267561_3883317085"/><text:bookmark text:name="__Fieldmark__315330_2513166244"/><text:bookmark text:name="__Fieldmark__193389_2513166244"/><text:bookmark text:name="__Fieldmark__35425_398959598"/><text:bookmark text:name="__Fieldmark__308828_3095839842"/><text:bookmark text:name="__Fieldmark__82997_3095839842"/><text:bookmark text:name="__Fieldmark__8936_455594754"/><text:bookmark text:name="__Fieldmark__26013_3095839842"/><text:bookmark text:name="__Fieldmark__26013_3"/><text:bookmark text:name="__Fieldmark__157842_3095839842"/><text:bookmark text:name="__Fieldmark__346055_3095839842"/><text:bookmark text:name="__Fieldmark__39712_807215055"/><text:bookmark text:name="__Fieldmark__103233_400163609"/><text:bookmark text:name="__Fieldmark__56825_3883317085"/><text:bookmark text:name="__Fieldmark__146602_66046820"/><text:bookmark text:name="__Fieldmark__53061_1287721303"/><text:bookmark text:name="__Fieldmark__381794_3152322924"/><field:fieldmark-start text:name="__Fieldmark__91122_1370242394" field:type="vnd.oasis.opendocument.field.FORMTEXT"/><text:span text:style-name="T31">     </text:span><text:bookmark text:name="__Fieldmark__86836_17263825211"/><text:bookmark text:name="__Fieldmark__280914_31523229241"/><text:bookmark text:name="__Fieldmark__69721_20938812051"/><text:bookmark text:name="__Fieldmark__267561_38833170851"/><text:bookmark text:name="__Fieldmark__315330_25131662441"/><text:bookmark text:name="__Fieldmark__193389_25131662441"/><text:bookmark text:name="__Fieldmark__35425_3989595981"/><text:bookmark text:name="__Fieldmark__308828_30958398421"/><text:bookmark text:name="__Fieldmark__82997_30958398421"/><text:bookmark text:name="__Fieldmark__8936_4555947541"/><text:bookmark text:name="__Fieldmark__26013_31"/><text:bookmark text:name="__Fieldmark__157842_30958398421"/><text:bookmark text:name="__Fieldmark__346055_30958398421"/><text:bookmark text:name="__Fieldmark__39712_8072150551"/><text:bookmark text:name="__Fieldmark__103233_4001636091"/><text:bookmark text:name="__Fieldmark__56825_38833170851"/><text:bookmark text:name="__Fieldmark__146602_660468201"/><text:bookmark text:name="__Fieldmark__53061_12877213031"/><text:bookmark text:name="__Fieldmark__381794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7"><text:span text:style-name="T12">Autor (por orde de sinatura)</text:span></text:p>
            <text:p text:style-name="P47"><text:bookmark text:name="__Fieldmark__86953_1726382521"/><text:bookmark text:name="__Fieldmark__281019_3152322924"/><text:bookmark text:name="__Fieldmark__69814_2093881205"/><text:bookmark text:name="__Fieldmark__267642_3883317085"/><text:bookmark text:name="__Fieldmark__315399_2513166244"/><text:bookmark text:name="__Fieldmark__193446_2513166244"/><text:bookmark text:name="__Fieldmark__35470_398959598"/><text:bookmark text:name="__Fieldmark__308861_3095839842"/><text:bookmark text:name="__Fieldmark__83018_3095839842"/><text:bookmark text:name="__Fieldmark__8945_455594754"/><text:bookmark text:name="__Fieldmark__26025_3095839842"/><text:bookmark text:name="__Fieldmark__26025_3"/><text:bookmark text:name="__Fieldmark__157869_3095839842"/><text:bookmark text:name="__Fieldmark__346094_3095839842"/><text:bookmark text:name="__Fieldmark__39763_807215055"/><text:bookmark text:name="__Fieldmark__103296_400163609"/><text:bookmark text:name="__Fieldmark__56900_3883317085"/><text:bookmark text:name="__Fieldmark__146689_66046820"/><text:bookmark text:name="__Fieldmark__53133_1287721303"/><text:bookmark text:name="__Fieldmark__381905_3152322924"/><field:fieldmark-start text:name="__Fieldmark__91245_1370242394" field:type="vnd.oasis.opendocument.field.FORMTEXT"/><text:span text:style-name="T31">     </text:span><text:bookmark text:name="__Fieldmark__86953_17263825211"/><text:bookmark text:name="__Fieldmark__281019_31523229241"/><text:bookmark text:name="__Fieldmark__69814_20938812051"/><text:bookmark text:name="__Fieldmark__267642_38833170851"/><text:bookmark text:name="__Fieldmark__315399_25131662441"/><text:bookmark text:name="__Fieldmark__193446_25131662441"/><text:bookmark text:name="__Fieldmark__35470_3989595981"/><text:bookmark text:name="__Fieldmark__308861_30958398421"/><text:bookmark text:name="__Fieldmark__83018_30958398421"/><text:bookmark text:name="__Fieldmark__8945_4555947541"/><text:bookmark text:name="__Fieldmark__26025_31"/><text:bookmark text:name="__Fieldmark__157869_30958398421"/><text:bookmark text:name="__Fieldmark__346094_30958398421"/><text:bookmark text:name="__Fieldmark__39763_8072150551"/><text:bookmark text:name="__Fieldmark__103296_4001636091"/><text:bookmark text:name="__Fieldmark__56900_38833170851"/><text:bookmark text:name="__Fieldmark__146689_660468201"/><text:bookmark text:name="__Fieldmark__53133_12877213031"/><text:bookmark text:name="__Fieldmark__381905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7"><text:span text:style-name="T12">Congreso</text:span></text:p>
            <text:p text:style-name="P47"><text:bookmark text:name="__Fieldmark__87070_1726382521"/><text:bookmark text:name="__Fieldmark__281124_3152322924"/><text:bookmark text:name="__Fieldmark__69907_2093881205"/><text:bookmark text:name="__Fieldmark__267723_3883317085"/><text:bookmark text:name="__Fieldmark__315468_2513166244"/><text:bookmark text:name="__Fieldmark__193503_2513166244"/><text:bookmark text:name="__Fieldmark__35515_398959598"/><text:bookmark text:name="__Fieldmark__308894_3095839842"/><text:bookmark text:name="__Fieldmark__83039_3095839842"/><text:bookmark text:name="__Fieldmark__8954_455594754"/><text:bookmark text:name="__Fieldmark__26037_3095839842"/><text:bookmark text:name="__Fieldmark__26037_3"/><text:bookmark text:name="__Fieldmark__157896_3095839842"/><text:bookmark text:name="__Fieldmark__346133_3095839842"/><text:bookmark text:name="__Fieldmark__39814_807215055"/><text:bookmark text:name="__Fieldmark__103359_400163609"/><text:bookmark text:name="__Fieldmark__56975_3883317085"/><text:bookmark text:name="__Fieldmark__146776_66046820"/><text:bookmark text:name="__Fieldmark__53205_1287721303"/><text:bookmark text:name="__Fieldmark__382016_3152322924"/><field:fieldmark-start text:name="__Fieldmark__91368_1370242394" field:type="vnd.oasis.opendocument.field.FORMTEXT"/><text:span text:style-name="T31">     </text:span><text:bookmark text:name="__Fieldmark__87070_17263825211"/><text:bookmark text:name="__Fieldmark__281124_31523229241"/><text:bookmark text:name="__Fieldmark__69907_20938812051"/><text:bookmark text:name="__Fieldmark__267723_38833170851"/><text:bookmark text:name="__Fieldmark__315468_25131662441"/><text:bookmark text:name="__Fieldmark__193503_25131662441"/><text:bookmark text:name="__Fieldmark__35515_3989595981"/><text:bookmark text:name="__Fieldmark__308894_30958398421"/><text:bookmark text:name="__Fieldmark__83039_30958398421"/><text:bookmark text:name="__Fieldmark__8954_4555947541"/><text:bookmark text:name="__Fieldmark__26037_31"/><text:bookmark text:name="__Fieldmark__157896_30958398421"/><text:bookmark text:name="__Fieldmark__346133_30958398421"/><text:bookmark text:name="__Fieldmark__39814_8072150551"/><text:bookmark text:name="__Fieldmark__103359_4001636091"/><text:bookmark text:name="__Fieldmark__56975_38833170851"/><text:bookmark text:name="__Fieldmark__146776_660468201"/><text:bookmark text:name="__Fieldmark__53205_12877213031"/><text:bookmark text:name="__Fieldmark__382016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3"><text:span text:style-name="T12">Data de celebración ou de publicación </text:span><text:bookmark-start text:name="OLE_LINK710"/><text:bookmark-start text:name="OLE_LINK709"/><text:span text:style-name="T12"><text:s text:c="4"/></text:span><text:bookmark text:name="__Fieldmark__87192_1726382521"/><text:bookmark text:name="__Fieldmark__281234_3152322924"/><text:bookmark text:name="__Fieldmark__146868_66046820"/><text:bookmark text:name="__Fieldmark__70005_2093881205"/><text:bookmark text:name="__Fieldmark__267809_3883317085"/><text:bookmark text:name="__Fieldmark__315542_2513166244"/><text:bookmark text:name="__Fieldmark__193565_2513166244"/><text:bookmark text:name="__Fieldmark__35565_398959598"/><text:bookmark text:name="__Fieldmark__308932_3095839842"/><text:bookmark text:name="__Fieldmark__83065_3095839842"/><text:bookmark text:name="__Fieldmark__8966_455594754"/><text:bookmark text:name="__Fieldmark__26054_3095839842"/><text:bookmark text:name="__Fieldmark__26054_3"/><text:bookmark text:name="__Fieldmark__157928_3095839842"/><text:bookmark text:name="__Fieldmark__346177_3095839842"/><text:bookmark text:name="__Fieldmark__39870_807215055"/><text:bookmark text:name="__Fieldmark__103427_400163609"/><text:bookmark text:name="__Fieldmark__57055_3883317085"/><text:bookmark text:name="__Fieldmark__53285_1287721303"/><text:bookmark text:name="__Fieldmark__382132_3152322924"/><field:fieldmark-start text:name="__Fieldmark__91496_1370242394" field:type="vnd.oasis.opendocument.field.FORMTEXT"/><text:span text:style-name="T31">     </text:span><text:bookmark-end text:name="OLE_LINK710"/><text:bookmark-end text:name="OLE_LINK709"/><text:bookmark text:name="__Fieldmark__87192_17263825211"/><text:bookmark text:name="__Fieldmark__281234_31523229241"/><text:bookmark text:name="__Fieldmark__70005_20938812051"/><text:bookmark text:name="__Fieldmark__267809_38833170851"/><text:bookmark text:name="__Fieldmark__315542_25131662441"/><text:bookmark text:name="__Fieldmark__193565_25131662441"/><text:bookmark text:name="__Fieldmark__35565_3989595981"/><text:bookmark text:name="__Fieldmark__308932_30958398421"/><text:bookmark text:name="__Fieldmark__83065_30958398421"/><text:bookmark text:name="__Fieldmark__8966_4555947541"/><text:bookmark text:name="__Fieldmark__26054_31"/><text:bookmark text:name="__Fieldmark__157928_30958398421"/><text:bookmark text:name="__Fieldmark__346177_30958398421"/><text:bookmark text:name="__Fieldmark__39870_8072150551"/><text:bookmark text:name="__Fieldmark__103427_4001636091"/><text:bookmark text:name="__Fieldmark__57055_38833170851"/><text:bookmark text:name="__Fieldmark__146868_660468201"/><text:bookmark text:name="__Fieldmark__53285_12877213031"/><text:bookmark text:name="__Fieldmark__382132_31523229241"/><field:fieldmark-end/></text:p>
          </table:table-cell>
        </table:table-row>
        <table:table-row table:style-name="Tabla36.2">
          <table:table-cell table:style-name="Tabla36.A6" office:value-type="string">
            <text:p text:style-name="P43"><text:span text:style-name="T12">Dispoñible en Internet: &lt;http:/URL&gt; [consulta: día, mes, ano]</text:span></text:p>
            <text:p text:style-name="P43"><text:bookmark text:name="__Fieldmark__87309_1726382521"/><text:bookmark text:name="__Fieldmark__281339_3152322924"/><text:bookmark text:name="__Fieldmark__70098_2093881205"/><text:bookmark text:name="__Fieldmark__267890_3883317085"/><text:bookmark text:name="__Fieldmark__315611_2513166244"/><text:bookmark text:name="__Fieldmark__193622_2513166244"/><text:bookmark text:name="__Fieldmark__35610_398959598"/><text:bookmark text:name="__Fieldmark__308965_3095839842"/><text:bookmark text:name="__Fieldmark__83086_3095839842"/><text:bookmark text:name="__Fieldmark__8981_455594754"/><text:bookmark text:name="__Fieldmark__26070_3095839842"/><text:bookmark text:name="__Fieldmark__26070_3"/><text:bookmark text:name="__Fieldmark__157955_3095839842"/><text:bookmark text:name="__Fieldmark__346216_3095839842"/><text:bookmark text:name="__Fieldmark__39921_807215055"/><text:bookmark text:name="__Fieldmark__103490_400163609"/><text:bookmark text:name="__Fieldmark__57130_3883317085"/><text:bookmark text:name="__Fieldmark__146955_66046820"/><text:bookmark text:name="__Fieldmark__53357_1287721303"/><text:bookmark text:name="__Fieldmark__382243_3152322924"/><field:fieldmark-start text:name="__Fieldmark__91619_1370242394" field:type="vnd.oasis.opendocument.field.FORMTEXT"/><text:span text:style-name="T31">     </text:span><text:bookmark text:name="__Fieldmark__87309_17263825211"/><text:bookmark text:name="__Fieldmark__281339_31523229241"/><text:bookmark text:name="__Fieldmark__70098_20938812051"/><text:bookmark text:name="__Fieldmark__267890_38833170851"/><text:bookmark text:name="__Fieldmark__315611_25131662441"/><text:bookmark text:name="__Fieldmark__193622_25131662441"/><text:bookmark text:name="__Fieldmark__35610_3989595981"/><text:bookmark text:name="__Fieldmark__308965_30958398421"/><text:bookmark text:name="__Fieldmark__83086_30958398421"/><text:bookmark text:name="__Fieldmark__8981_4555947541"/><text:bookmark text:name="__Fieldmark__26070_31"/><text:bookmark text:name="__Fieldmark__157955_30958398421"/><text:bookmark text:name="__Fieldmark__346216_30958398421"/><text:bookmark text:name="__Fieldmark__39921_8072150551"/><text:bookmark text:name="__Fieldmark__103490_4001636091"/><text:bookmark text:name="__Fieldmark__57130_38833170851"/><text:bookmark text:name="__Fieldmark__146955_660468201"/><text:bookmark text:name="__Fieldmark__53357_12877213031"/><text:bookmark text:name="__Fieldmark__382243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58"><text:span text:style-name="T12">5) Título</text:span></text:p>
            <text:p text:style-name="P42"><text:bookmark text:name="__Fieldmark__87426_1726382521"/><text:bookmark text:name="__Fieldmark__281444_3152322924"/><text:bookmark text:name="__Fieldmark__70191_2093881205"/><text:bookmark text:name="__Fieldmark__267971_3883317085"/><text:bookmark text:name="__Fieldmark__315680_2513166244"/><text:bookmark text:name="__Fieldmark__193679_2513166244"/><text:bookmark text:name="__Fieldmark__35655_398959598"/><text:bookmark text:name="__Fieldmark__308998_3095839842"/><text:bookmark text:name="__Fieldmark__83107_3095839842"/><text:bookmark text:name="__Fieldmark__8991_455594754"/><text:bookmark text:name="__Fieldmark__26082_3095839842"/><text:bookmark text:name="__Fieldmark__26082_3"/><text:bookmark text:name="__Fieldmark__157982_3095839842"/><text:bookmark text:name="__Fieldmark__346255_3095839842"/><text:bookmark text:name="__Fieldmark__39972_807215055"/><text:bookmark text:name="__Fieldmark__103553_400163609"/><text:bookmark text:name="__Fieldmark__57205_3883317085"/><text:bookmark text:name="__Fieldmark__147042_66046820"/><text:bookmark text:name="__Fieldmark__53429_1287721303"/><text:bookmark text:name="__Fieldmark__382354_3152322924"/><field:fieldmark-start text:name="__Fieldmark__91742_1370242394" field:type="vnd.oasis.opendocument.field.FORMTEXT"/><text:span text:style-name="T31">     </text:span><text:bookmark text:name="__Fieldmark__87426_17263825211"/><text:bookmark text:name="__Fieldmark__281444_31523229241"/><text:bookmark text:name="__Fieldmark__70191_20938812051"/><text:bookmark text:name="__Fieldmark__267971_38833170851"/><text:bookmark text:name="__Fieldmark__315680_25131662441"/><text:bookmark text:name="__Fieldmark__193679_25131662441"/><text:bookmark text:name="__Fieldmark__35655_3989595981"/><text:bookmark text:name="__Fieldmark__308998_30958398421"/><text:bookmark text:name="__Fieldmark__83107_30958398421"/><text:bookmark text:name="__Fieldmark__8991_4555947541"/><text:bookmark text:name="__Fieldmark__26082_31"/><text:bookmark text:name="__Fieldmark__157982_30958398421"/><text:bookmark text:name="__Fieldmark__346255_30958398421"/><text:bookmark text:name="__Fieldmark__39972_8072150551"/><text:bookmark text:name="__Fieldmark__103553_4001636091"/><text:bookmark text:name="__Fieldmark__57205_38833170851"/><text:bookmark text:name="__Fieldmark__147042_660468201"/><text:bookmark text:name="__Fieldmark__53429_12877213031"/><text:bookmark text:name="__Fieldmark__382354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7"><text:span text:style-name="T12">Autor (por orde de sinatura)</text:span></text:p>
            <text:p text:style-name="P47"><text:bookmark text:name="__Fieldmark__87543_1726382521"/><text:bookmark text:name="__Fieldmark__281549_3152322924"/><text:bookmark text:name="__Fieldmark__70284_2093881205"/><text:bookmark text:name="__Fieldmark__268052_3883317085"/><text:bookmark text:name="__Fieldmark__315749_2513166244"/><text:bookmark text:name="__Fieldmark__193736_2513166244"/><text:bookmark text:name="__Fieldmark__35700_398959598"/><text:bookmark text:name="__Fieldmark__309031_3095839842"/><text:bookmark text:name="__Fieldmark__83128_3095839842"/><text:bookmark text:name="__Fieldmark__9000_455594754"/><text:bookmark text:name="__Fieldmark__26094_3095839842"/><text:bookmark text:name="__Fieldmark__26094_3"/><text:bookmark text:name="__Fieldmark__158009_3095839842"/><text:bookmark text:name="__Fieldmark__346294_3095839842"/><text:bookmark text:name="__Fieldmark__40023_807215055"/><text:bookmark text:name="__Fieldmark__103616_400163609"/><text:bookmark text:name="__Fieldmark__57280_3883317085"/><text:bookmark text:name="__Fieldmark__147129_66046820"/><text:bookmark text:name="__Fieldmark__53501_1287721303"/><text:bookmark text:name="__Fieldmark__382465_3152322924"/><field:fieldmark-start text:name="__Fieldmark__91865_1370242394" field:type="vnd.oasis.opendocument.field.FORMTEXT"/><text:span text:style-name="T31">     </text:span><text:bookmark text:name="__Fieldmark__87543_17263825211"/><text:bookmark text:name="__Fieldmark__281549_31523229241"/><text:bookmark text:name="__Fieldmark__70284_20938812051"/><text:bookmark text:name="__Fieldmark__268052_38833170851"/><text:bookmark text:name="__Fieldmark__315749_25131662441"/><text:bookmark text:name="__Fieldmark__193736_25131662441"/><text:bookmark text:name="__Fieldmark__35700_3989595981"/><text:bookmark text:name="__Fieldmark__309031_30958398421"/><text:bookmark text:name="__Fieldmark__83128_30958398421"/><text:bookmark text:name="__Fieldmark__9000_4555947541"/><text:bookmark text:name="__Fieldmark__26094_31"/><text:bookmark text:name="__Fieldmark__158009_30958398421"/><text:bookmark text:name="__Fieldmark__346294_30958398421"/><text:bookmark text:name="__Fieldmark__40023_8072150551"/><text:bookmark text:name="__Fieldmark__103616_4001636091"/><text:bookmark text:name="__Fieldmark__57280_38833170851"/><text:bookmark text:name="__Fieldmark__147129_660468201"/><text:bookmark text:name="__Fieldmark__53501_12877213031"/><text:bookmark text:name="__Fieldmark__382465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7"><text:span text:style-name="T12">Congreso</text:span></text:p>
            <text:p text:style-name="P47"><text:bookmark text:name="__Fieldmark__87660_1726382521"/><text:bookmark text:name="__Fieldmark__281654_3152322924"/><text:bookmark text:name="__Fieldmark__70377_2093881205"/><text:bookmark text:name="__Fieldmark__268133_3883317085"/><text:bookmark text:name="__Fieldmark__315818_2513166244"/><text:bookmark text:name="__Fieldmark__193793_2513166244"/><text:bookmark text:name="__Fieldmark__35745_398959598"/><text:bookmark text:name="__Fieldmark__309064_3095839842"/><text:bookmark text:name="__Fieldmark__83149_3095839842"/><text:bookmark text:name="__Fieldmark__9009_455594754"/><text:bookmark text:name="__Fieldmark__26106_3095839842"/><text:bookmark text:name="__Fieldmark__26106_3"/><text:bookmark text:name="__Fieldmark__158036_3095839842"/><text:bookmark text:name="__Fieldmark__346333_3095839842"/><text:bookmark text:name="__Fieldmark__40074_807215055"/><text:bookmark text:name="__Fieldmark__103679_400163609"/><text:bookmark text:name="__Fieldmark__57355_3883317085"/><text:bookmark text:name="__Fieldmark__147216_66046820"/><text:bookmark text:name="__Fieldmark__53573_1287721303"/><text:bookmark text:name="__Fieldmark__382576_3152322924"/><field:fieldmark-start text:name="__Fieldmark__91988_1370242394" field:type="vnd.oasis.opendocument.field.FORMTEXT"/><text:span text:style-name="T31">     </text:span><text:bookmark text:name="__Fieldmark__87660_17263825211"/><text:bookmark text:name="__Fieldmark__281654_31523229241"/><text:bookmark text:name="__Fieldmark__70377_20938812051"/><text:bookmark text:name="__Fieldmark__268133_38833170851"/><text:bookmark text:name="__Fieldmark__315818_25131662441"/><text:bookmark text:name="__Fieldmark__193793_25131662441"/><text:bookmark text:name="__Fieldmark__35745_3989595981"/><text:bookmark text:name="__Fieldmark__309064_30958398421"/><text:bookmark text:name="__Fieldmark__83149_30958398421"/><text:bookmark text:name="__Fieldmark__9009_4555947541"/><text:bookmark text:name="__Fieldmark__26106_31"/><text:bookmark text:name="__Fieldmark__158036_30958398421"/><text:bookmark text:name="__Fieldmark__346333_30958398421"/><text:bookmark text:name="__Fieldmark__40074_8072150551"/><text:bookmark text:name="__Fieldmark__103679_4001636091"/><text:bookmark text:name="__Fieldmark__57355_38833170851"/><text:bookmark text:name="__Fieldmark__147216_660468201"/><text:bookmark text:name="__Fieldmark__53573_12877213031"/><text:bookmark text:name="__Fieldmark__382576_31523229241"/><field:fieldmark-end/></text:p>
          </table:table-cell>
        </table:table-row>
        <table:table-row table:style-name="Tabla36.2">
          <table:table-cell table:style-name="Tabla36.A2" office:value-type="string">
            <text:p text:style-name="P43"><text:span text:style-name="T12">Data de celebración ou de publicación <text:s text:c="4"/></text:span><text:bookmark text:name="__Fieldmark__87777_1726382521"/><text:bookmark text:name="__Fieldmark__281759_3152322924"/><text:bookmark text:name="__Fieldmark__70470_2093881205"/><text:bookmark text:name="__Fieldmark__268214_3883317085"/><text:bookmark text:name="__Fieldmark__315887_2513166244"/><text:bookmark text:name="__Fieldmark__193850_2513166244"/><text:bookmark text:name="__Fieldmark__35790_398959598"/><text:bookmark text:name="__Fieldmark__309097_3095839842"/><text:bookmark text:name="__Fieldmark__83170_3095839842"/><text:bookmark text:name="__Fieldmark__9018_455594754"/><text:bookmark text:name="__Fieldmark__26118_3095839842"/><text:bookmark text:name="__Fieldmark__26118_3"/><text:bookmark text:name="__Fieldmark__158063_3095839842"/><text:bookmark text:name="__Fieldmark__346372_3095839842"/><text:bookmark text:name="__Fieldmark__40125_807215055"/><text:bookmark text:name="__Fieldmark__103742_400163609"/><text:bookmark text:name="__Fieldmark__57430_3883317085"/><text:bookmark text:name="__Fieldmark__147303_66046820"/><text:bookmark text:name="__Fieldmark__53645_1287721303"/><text:bookmark text:name="__Fieldmark__382687_3152322924"/><field:fieldmark-start text:name="__Fieldmark__92111_1370242394" field:type="vnd.oasis.opendocument.field.FORMTEXT"/><text:span text:style-name="T31">     </text:span><text:bookmark text:name="__Fieldmark__87777_17263825211"/><text:bookmark text:name="__Fieldmark__281759_31523229241"/><text:bookmark text:name="__Fieldmark__70470_20938812051"/><text:bookmark text:name="__Fieldmark__268214_38833170851"/><text:bookmark text:name="__Fieldmark__315887_25131662441"/><text:bookmark text:name="__Fieldmark__193850_25131662441"/><text:bookmark text:name="__Fieldmark__35790_3989595981"/><text:bookmark text:name="__Fieldmark__309097_30958398421"/><text:bookmark text:name="__Fieldmark__83170_30958398421"/><text:bookmark text:name="__Fieldmark__9018_4555947541"/><text:bookmark text:name="__Fieldmark__26118_31"/><text:bookmark text:name="__Fieldmark__158063_30958398421"/><text:bookmark text:name="__Fieldmark__346372_30958398421"/><text:bookmark text:name="__Fieldmark__40125_8072150551"/><text:bookmark text:name="__Fieldmark__103742_4001636091"/><text:bookmark text:name="__Fieldmark__57430_38833170851"/><text:bookmark text:name="__Fieldmark__147303_660468201"/><text:bookmark text:name="__Fieldmark__53645_12877213031"/><text:bookmark text:name="__Fieldmark__382687_31523229241"/><field:fieldmark-end/></text:p>
          </table:table-cell>
        </table:table-row>
        <table:table-row table:style-name="Tabla36.2">
          <table:table-cell table:style-name="Tabla36.A6" office:value-type="string">
            <text:p text:style-name="P43"><text:span text:style-name="T12">Dispoñible en Internet: &lt;http:/URL&gt; [consulta: día, mes, ano]</text:span></text:p>
            <text:p text:style-name="P43"><text:bookmark text:name="__Fieldmark__87897_1726382521"/><text:bookmark text:name="__Fieldmark__281867_3152322924"/><text:bookmark text:name="__Fieldmark__70566_2093881205"/><text:bookmark text:name="__Fieldmark__268298_3883317085"/><text:bookmark text:name="__Fieldmark__315959_2513166244"/><text:bookmark text:name="__Fieldmark__193910_2513166244"/><text:bookmark text:name="__Fieldmark__35838_398959598"/><text:bookmark text:name="__Fieldmark__309133_3095839842"/><text:bookmark text:name="__Fieldmark__83194_3095839842"/><text:bookmark text:name="__Fieldmark__9027_455594754"/><text:bookmark text:name="__Fieldmark__26133_3095839842"/><text:bookmark text:name="__Fieldmark__26133_3"/><text:bookmark text:name="__Fieldmark__158093_3095839842"/><text:bookmark text:name="__Fieldmark__346414_3095839842"/><text:bookmark text:name="__Fieldmark__40179_807215055"/><text:bookmark text:name="__Fieldmark__103808_400163609"/><text:bookmark text:name="__Fieldmark__57508_3883317085"/><text:bookmark text:name="__Fieldmark__147393_66046820"/><text:bookmark text:name="__Fieldmark__53719_1287721303"/><text:bookmark text:name="__Fieldmark__382801_3152322924"/><field:fieldmark-start text:name="__Fieldmark__92237_1370242394" field:type="vnd.oasis.opendocument.field.FORMTEXT"/><text:span text:style-name="T31">     </text:span><text:bookmark text:name="__Fieldmark__87897_17263825211"/><text:bookmark text:name="__Fieldmark__281867_31523229241"/><text:bookmark text:name="__Fieldmark__70566_20938812051"/><text:bookmark text:name="__Fieldmark__268298_38833170851"/><text:bookmark text:name="__Fieldmark__315959_25131662441"/><text:bookmark text:name="__Fieldmark__193910_25131662441"/><text:bookmark text:name="__Fieldmark__35838_3989595981"/><text:bookmark text:name="__Fieldmark__309133_30958398421"/><text:bookmark text:name="__Fieldmark__83194_30958398421"/><text:bookmark text:name="__Fieldmark__9027_4555947541"/><text:bookmark text:name="_Hlk483593318"/><text:bookmark text:name="__Fieldmark__26133_31"/><text:bookmark text:name="__Fieldmark__158093_30958398421"/><text:bookmark text:name="__Fieldmark__346414_30958398421"/><text:bookmark text:name="__Fieldmark__40179_8072150551"/><text:bookmark text:name="__Fieldmark__103808_4001636091"/><text:bookmark text:name="__Fieldmark__57508_38833170851"/><text:bookmark text:name="__Fieldmark__147393_660468201"/><text:bookmark text:name="__Fieldmark__53719_12877213031"/><text:bookmark text:name="__Fieldmark__382801_31523229241"/><field:fieldmark-end/></text:p>
          </table:table-cell>
        </table:table-row>
      </table:table>
      <text:p text:style-name="P50"><text:span text:style-name="T12">Nota: para indicar mais de 5 actas </text:span><text:bookmark-start text:name="OLE_LINK729"/><text:bookmark-start text:name="OLE_LINK730"/><text:bookmark-start text:name="OLE_LINK731"/><text:span text:style-name="T12">copie e pegue o último apartado deste cadro</text:span><text:bookmark-end text:name="OLE_LINK729"/><text:bookmark-end text:name="OLE_LINK730"/><text:bookmark-end text:name="OLE_LINK731"/><text:span text:style-name="T12"> tantas veces como actas precise incorporar.</text:span></text:p>
      <text:p text:style-name="P52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31"><text:span text:style-name="T7">B.9.5 RESULTADO DA CREATIVIDADE ARTÍSTICA </text:span><text:span text:style-name="T9">(só para grupos de Arquitectura e Belas Artes).</text:span></text:p>
          </table:table-cell>
        </table:table-row>
        <table:table-row table:style-name="Tabla37.2">
          <table:table-cell table:style-name="Tabla37.A2" office:value-type="string">
            <text:p text:style-name="P13"><text:span text:style-name="T12">Nome do investigador/a e breve descrición</text:span></text:p>
            <text:p text:style-name="P13"><text:bookmark text:name="__Fieldmark__88077_1726382521"/><text:bookmark text:name="__Fieldmark__316091_2513166244"/><text:bookmark text:name="__Fieldmark__282035_3152322924"/><text:bookmark text:name="__Fieldmark__83278_3095839842"/><text:bookmark text:name="__Fieldmark__70723_2093881205"/><text:bookmark text:name="__Fieldmark__268442_3883317085"/><text:bookmark text:name="__Fieldmark__194030_2513166244"/><text:bookmark text:name="__Fieldmark__35947_398959598"/><text:bookmark text:name="__Fieldmark__309229_3095839842"/><text:bookmark text:name="__Fieldmark__9113_455594754"/><text:bookmark text:name="__Fieldmark__26208_3095839842"/><text:bookmark text:name="__Fieldmark__26208_3"/><text:bookmark text:name="__Fieldmark__158183_3095839842"/><text:bookmark text:name="__Fieldmark__346516_3095839842"/><text:bookmark text:name="__Fieldmark__40294_807215055"/><text:bookmark text:name="__Fieldmark__57646_3883317085"/><text:bookmark text:name="__Fieldmark__147544_66046820"/><text:bookmark text:name="__Fieldmark__53817_1287721303"/><text:bookmark text:name="__Fieldmark__382975_3152322924"/><text:bookmark text:name="__Fieldmark__103935_400163609"/><field:fieldmark-start text:name="__Fieldmark__92423_1370242394" field:type="vnd.oasis.opendocument.field.FORMTEXT"/><text:span text:style-name="T31">     </text:span><text:bookmark text:name="__Fieldmark__88077_17263825211"/><text:bookmark text:name="__Fieldmark__282035_31523229241"/><text:bookmark text:name="__Fieldmark__70723_20938812051"/><text:bookmark text:name="__Fieldmark__268442_38833170851"/><text:bookmark text:name="__Fieldmark__316091_25131662441"/><text:bookmark text:name="__Fieldmark__194030_25131662441"/><text:bookmark text:name="__Fieldmark__35947_3989595981"/><text:bookmark text:name="__Fieldmark__309229_30958398421"/><text:bookmark text:name="__Fieldmark__83278_30958398421"/><text:bookmark text:name="__Fieldmark__9113_4555947541"/><text:bookmark text:name="__Fieldmark__26208_31"/><text:bookmark text:name="__Fieldmark__158183_30958398421"/><text:bookmark text:name="__Fieldmark__346516_30958398421"/><text:bookmark text:name="__Fieldmark__40294_8072150551"/><text:bookmark text:name="__Fieldmark__103935_4001636091"/><text:bookmark text:name="__Fieldmark__57646_38833170851"/><text:bookmark text:name="__Fieldmark__147544_660468201"/><text:bookmark text:name="__Fieldmark__53817_12877213031"/><text:bookmark text:name="__Fieldmark__382975_31523229241"/><field:fieldmark-end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"/>
      <text:p text:style-name="P7"/>
      <table:table table:name="Tabla38" table:style-name="Tabla38">
        <table:table-column table:style-name="Tabla38.A"/>
        <text:soft-page-break/>
        <table:table-row table:style-name="Tabla38.1">
          <table:table-cell table:style-name="Tabla38.A1" office:value-type="string">
            <text:p text:style-name="P13"><text:span text:style-name="T39">B.10</text:span><text:span text:style-name="T40"> </text:span><text:span text:style-name="T7">PATENTES, REXISTROS DE SOFTWARE E REXISTROS DE VARIEDADES VEXETAIS EN EXPLOTACIÓN </text:span></text:p>
            <text:p text:style-name="P13"><text:span text:style-name="T6">Inclúa un cadro resumo e a continuación a relación de títulos das patentes e rexistros en explotación con contratos de licenza activos no período 2016 – 2018.</text:span></text:p>
          </table:table-cell>
        </table:table-row>
        <table:table-row table:style-name="Tabla38.2">
          <table:table-cell table:style-name="Tabla38.A2" office:value-type="string">
            <text:p text:style-name="P59"><text:span text:style-name="T6">Ata 3 puntos (no caso de grupos de Arte e Humanidades ou Ciencias Sociais e Xurídicas, estes puntos acumularanse no apartado anterior – produción científica).</text:span></text:p>
          </table:table-cell>
        </table:table-row>
      </table:table>
      <text:p text:style-name="P7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24"><text:span text:style-name="T16">INDICADORES</text:span></text:p>
          </table:table-cell>
          <table:table-cell table:style-name="Tabla39.B1" office:value-type="string">
            <text:p text:style-name="P24"><text:span text:style-name="T16">2016</text:span></text:p>
          </table:table-cell>
          <table:table-cell table:style-name="Tabla39.B1" office:value-type="string">
            <text:p text:style-name="P24"><text:span text:style-name="T16">2017</text:span></text:p>
          </table:table-cell>
          <table:table-cell table:style-name="Tabla39.B1" office:value-type="string">
            <text:p text:style-name="P24"><text:span text:style-name="T16">2018</text:span></text:p>
          </table:table-cell>
          <table:table-cell table:style-name="Tabla39.E1" office:value-type="string">
            <text:p text:style-name="P24"><text:span text:style-name="T16">TOTAL</text:span></text:p>
          </table:table-cell>
        </table:table-row>
        <table:table-row table:style-name="Tabla39.1">
          <table:table-cell table:style-name="Tabla39.A2" office:value-type="string">
            <text:p text:style-name="P25"><text:span text:style-name="T15">Patentes internacionais en explotación(Nº)</text:span></text:p>
          </table:table-cell>
          <table:table-cell table:style-name="Tabla39.B2" office:value-type="string">
            <text:p text:style-name="P24"><text:bookmark text:name="__Fieldmark__88212_1726382521"/><text:bookmark text:name="__Fieldmark__282158_3152322924"/><text:bookmark text:name="__Fieldmark__70836_2093881205"/><text:bookmark text:name="__Fieldmark__268541_3883317085"/><text:bookmark text:name="__Fieldmark__316178_2513166244"/><text:bookmark text:name="__Fieldmark__194105_2513166244"/><text:bookmark text:name="__Fieldmark__36012_398959598"/><text:bookmark text:name="__Fieldmark__309280_3095839842"/><text:bookmark text:name="__Fieldmark__83317_3095839842"/><text:bookmark text:name="__Fieldmark__9158_455594754"/><text:bookmark text:name="__Fieldmark__26238_3095839842"/><text:bookmark text:name="__Fieldmark__26238_3"/><text:bookmark text:name="__Fieldmark__158235_3095839842"/><text:bookmark text:name="__Fieldmark__346573_3095839842"/><text:bookmark text:name="__Fieldmark__40365_807215055"/><text:bookmark text:name="__Fieldmark__104018_400163609"/><text:bookmark text:name="__Fieldmark__57739_3883317085"/><text:bookmark text:name="__Fieldmark__147651_66046820"/><text:bookmark text:name="__Fieldmark__53942_1287721303"/><text:bookmark text:name="__Fieldmark__383104_3152322924"/><field:fieldmark-start text:name="__Fieldmark__92564_1370242394" field:type="vnd.oasis.opendocument.field.FORMTEXT"/><text:span text:style-name="T32">     </text:span><text:bookmark text:name="__Fieldmark__88212_17263825211"/><text:bookmark text:name="__Fieldmark__282158_31523229241"/><text:bookmark text:name="__Fieldmark__70836_20938812051"/><text:bookmark text:name="__Fieldmark__268541_38833170851"/><text:bookmark text:name="__Fieldmark__316178_25131662441"/><text:bookmark text:name="__Fieldmark__194105_25131662441"/><text:bookmark text:name="__Fieldmark__36012_3989595981"/><text:bookmark text:name="__Fieldmark__309280_30958398421"/><text:bookmark text:name="__Fieldmark__83317_30958398421"/><text:bookmark text:name="__Fieldmark__9158_4555947541"/><text:bookmark text:name="__Fieldmark__26238_31"/><text:bookmark text:name="__Fieldmark__158235_30958398421"/><text:bookmark text:name="__Fieldmark__346573_30958398421"/><text:bookmark text:name="__Fieldmark__40365_8072150551"/><text:bookmark text:name="__Fieldmark__104018_4001636091"/><text:bookmark text:name="__Fieldmark__57739_38833170851"/><text:bookmark text:name="__Fieldmark__147651_660468201"/><text:bookmark text:name="__Fieldmark__53942_12877213031"/><text:bookmark text:name="__Fieldmark__383104_31523229241"/><field:fieldmark-end/></text:p>
          </table:table-cell>
          <table:table-cell table:style-name="Tabla39.B2" office:value-type="string">
            <text:p text:style-name="P24"><text:bookmark text:name="__Fieldmark__88328_1726382521"/><text:bookmark text:name="__Fieldmark__282262_3152322924"/><text:bookmark text:name="__Fieldmark__147737_66046820"/><text:bookmark text:name="__Fieldmark__70928_2093881205"/><text:bookmark text:name="__Fieldmark__268621_3883317085"/><text:bookmark text:name="__Fieldmark__316246_2513166244"/><text:bookmark text:name="__Fieldmark__194161_2513166244"/><text:bookmark text:name="__Fieldmark__36056_398959598"/><text:bookmark text:name="__Fieldmark__309312_3095839842"/><text:bookmark text:name="__Fieldmark__83337_3095839842"/><text:bookmark text:name="__Fieldmark__9166_455594754"/><text:bookmark text:name="__Fieldmark__26249_3095839842"/><text:bookmark text:name="__Fieldmark__26249_3"/><text:bookmark text:name="__Fieldmark__158261_3095839842"/><text:bookmark text:name="__Fieldmark__346611_3095839842"/><text:bookmark text:name="__Fieldmark__40415_807215055"/><text:bookmark text:name="__Fieldmark__104080_400163609"/><text:bookmark text:name="__Fieldmark__57813_3883317085"/><text:bookmark text:name="__Fieldmark__54012_1287721303"/><text:bookmark text:name="__Fieldmark__383214_3152322924"/><field:fieldmark-start text:name="__Fieldmark__92686_1370242394" field:type="vnd.oasis.opendocument.field.FORMTEXT"/><text:span text:style-name="T32">     </text:span><text:bookmark text:name="__Fieldmark__88328_17263825211"/><text:bookmark text:name="__Fieldmark__282262_31523229241"/><text:bookmark text:name="__Fieldmark__70928_20938812051"/><text:bookmark text:name="__Fieldmark__268621_38833170851"/><text:bookmark text:name="__Fieldmark__316246_25131662441"/><text:bookmark text:name="__Fieldmark__194161_25131662441"/><text:bookmark text:name="__Fieldmark__36056_3989595981"/><text:bookmark text:name="__Fieldmark__309312_30958398421"/><text:bookmark text:name="__Fieldmark__83337_30958398421"/><text:bookmark text:name="__Fieldmark__9166_4555947541"/><text:bookmark text:name="__Fieldmark__26249_31"/><text:bookmark text:name="__Fieldmark__158261_30958398421"/><text:bookmark text:name="__Fieldmark__346611_30958398421"/><text:bookmark text:name="__Fieldmark__40415_8072150551"/><text:bookmark text:name="__Fieldmark__104080_4001636091"/><text:bookmark text:name="__Fieldmark__57813_38833170851"/><text:bookmark text:name="__Fieldmark__147737_660468201"/><text:bookmark text:name="__Fieldmark__54012_12877213031"/><text:bookmark text:name="__Fieldmark__383214_31523229241"/><field:fieldmark-end/></text:p>
          </table:table-cell>
          <table:table-cell table:style-name="Tabla39.B2" office:value-type="string">
            <text:p text:style-name="P24"><text:bookmark text:name="__Fieldmark__88444_1726382521"/><text:bookmark text:name="__Fieldmark__282366_3152322924"/><text:bookmark text:name="__Fieldmark__147823_66046820"/><text:bookmark text:name="__Fieldmark__71020_2093881205"/><text:bookmark text:name="__Fieldmark__268701_3883317085"/><text:bookmark text:name="__Fieldmark__316314_2513166244"/><text:bookmark text:name="__Fieldmark__194217_2513166244"/><text:bookmark text:name="__Fieldmark__36100_398959598"/><text:bookmark text:name="__Fieldmark__309344_3095839842"/><text:bookmark text:name="__Fieldmark__83357_3095839842"/><text:bookmark text:name="__Fieldmark__9174_455594754"/><text:bookmark text:name="__Fieldmark__26260_3095839842"/><text:bookmark text:name="__Fieldmark__26260_3"/><text:bookmark text:name="__Fieldmark__158287_3095839842"/><text:bookmark text:name="__Fieldmark__346649_3095839842"/><text:bookmark text:name="__Fieldmark__40465_807215055"/><text:bookmark text:name="__Fieldmark__104142_400163609"/><text:bookmark text:name="__Fieldmark__57887_3883317085"/><text:bookmark text:name="__Fieldmark__54082_1287721303"/><text:bookmark text:name="__Fieldmark__383324_3152322924"/><field:fieldmark-start text:name="__Fieldmark__92808_1370242394" field:type="vnd.oasis.opendocument.field.FORMTEXT"/><text:span text:style-name="T32">     </text:span><text:bookmark text:name="__Fieldmark__88444_17263825211"/><text:bookmark text:name="__Fieldmark__282366_31523229241"/><text:bookmark text:name="__Fieldmark__71020_20938812051"/><text:bookmark text:name="__Fieldmark__268701_38833170851"/><text:bookmark text:name="__Fieldmark__316314_25131662441"/><text:bookmark text:name="__Fieldmark__194217_25131662441"/><text:bookmark text:name="__Fieldmark__36100_3989595981"/><text:bookmark text:name="__Fieldmark__309344_30958398421"/><text:bookmark text:name="__Fieldmark__83357_30958398421"/><text:bookmark text:name="__Fieldmark__9174_4555947541"/><text:bookmark text:name="__Fieldmark__26260_31"/><text:bookmark text:name="__Fieldmark__158287_30958398421"/><text:bookmark text:name="__Fieldmark__346649_30958398421"/><text:bookmark text:name="__Fieldmark__40465_8072150551"/><text:bookmark text:name="__Fieldmark__104142_4001636091"/><text:bookmark text:name="__Fieldmark__57887_38833170851"/><text:bookmark text:name="__Fieldmark__147823_660468201"/><text:bookmark text:name="__Fieldmark__54082_12877213031"/><text:bookmark text:name="__Fieldmark__383324_31523229241"/><field:fieldmark-end/></text:p>
          </table:table-cell>
          <table:table-cell table:style-name="Tabla39.E2" office:value-type="string">
            <text:p text:style-name="P24"><text:bookmark text:name="__Fieldmark__88560_1726382521"/><text:bookmark text:name="__Fieldmark__282470_3152322924"/><text:bookmark text:name="__Fieldmark__71112_2093881205"/><text:bookmark text:name="__Fieldmark__268781_3883317085"/><text:bookmark text:name="__Fieldmark__316382_2513166244"/><text:bookmark text:name="__Fieldmark__194273_2513166244"/><text:bookmark text:name="__Fieldmark__36144_398959598"/><text:bookmark text:name="__Fieldmark__309376_3095839842"/><text:bookmark text:name="__Fieldmark__83377_3095839842"/><text:bookmark text:name="__Fieldmark__9182_455594754"/><text:bookmark text:name="__Fieldmark__26271_3095839842"/><text:bookmark text:name="__Fieldmark__26271_3"/><text:bookmark text:name="__Fieldmark__158313_3095839842"/><text:bookmark text:name="__Fieldmark__346687_3095839842"/><text:bookmark text:name="__Fieldmark__40515_807215055"/><text:bookmark text:name="__Fieldmark__104204_400163609"/><text:bookmark text:name="__Fieldmark__57961_3883317085"/><text:bookmark text:name="__Fieldmark__147909_66046820"/><text:bookmark text:name="__Fieldmark__54152_1287721303"/><text:bookmark text:name="__Fieldmark__383434_3152322924"/><field:fieldmark-start text:name="__Fieldmark__92930_1370242394" field:type="vnd.oasis.opendocument.field.FORMTEXT"/><text:span text:style-name="T32">     </text:span><text:bookmark text:name="__Fieldmark__88560_17263825211"/><text:bookmark text:name="__Fieldmark__282470_31523229241"/><text:bookmark text:name="__Fieldmark__71112_20938812051"/><text:bookmark text:name="__Fieldmark__268781_38833170851"/><text:bookmark text:name="__Fieldmark__316382_25131662441"/><text:bookmark text:name="__Fieldmark__194273_25131662441"/><text:bookmark text:name="__Fieldmark__36144_3989595981"/><text:bookmark text:name="__Fieldmark__309376_30958398421"/><text:bookmark text:name="__Fieldmark__83377_30958398421"/><text:bookmark text:name="__Fieldmark__9182_4555947541"/><text:bookmark text:name="__Fieldmark__26271_31"/><text:bookmark text:name="__Fieldmark__158313_30958398421"/><text:bookmark text:name="__Fieldmark__346687_30958398421"/><text:bookmark text:name="__Fieldmark__40515_8072150551"/><text:bookmark text:name="__Fieldmark__104204_4001636091"/><text:bookmark text:name="__Fieldmark__57961_38833170851"/><text:bookmark text:name="__Fieldmark__147909_660468201"/><text:bookmark text:name="__Fieldmark__54152_12877213031"/><text:bookmark text:name="__Fieldmark__383434_31523229241"/><field:fieldmark-end/></text:p>
          </table:table-cell>
        </table:table-row>
        <table:table-row table:style-name="Tabla39.1">
          <table:table-cell table:style-name="Tabla39.A2" office:value-type="string">
            <text:p text:style-name="P25"><text:span text:style-name="T15">Patentes nacionais en explotación(Nº)</text:span></text:p>
          </table:table-cell>
          <table:table-cell table:style-name="Tabla39.B2" office:value-type="string">
            <text:p text:style-name="P24"><text:bookmark text:name="__Fieldmark__88681_1726382521"/><text:bookmark text:name="__Fieldmark__282579_3152322924"/><text:bookmark text:name="__Fieldmark__71209_2093881205"/><text:bookmark text:name="__Fieldmark__194334_2513166244"/><text:bookmark text:name="__Fieldmark__36193_398959598"/><text:bookmark text:name="__Fieldmark__309413_3095839842"/><text:bookmark text:name="__Fieldmark__83402_3095839842"/><text:bookmark text:name="__Fieldmark__9193_455594754"/><text:bookmark text:name="__Fieldmark__26287_3095839842"/><text:bookmark text:name="__Fieldmark__26287_3"/><text:bookmark text:name="__Fieldmark__158344_3095839842"/><text:bookmark text:name="__Fieldmark__346730_3095839842"/><text:bookmark text:name="__Fieldmark__40570_807215055"/><text:bookmark text:name="__Fieldmark__104271_400163609"/><text:bookmark text:name="__Fieldmark__58040_3883317085"/><text:bookmark text:name="__Fieldmark__148000_66046820"/><text:bookmark text:name="__Fieldmark__54231_1287721303"/><text:bookmark text:name="__Fieldmark__383549_3152322924"/><text:bookmark text:name="__Fieldmark__268866_3883317085"/><text:bookmark text:name="__Fieldmark__316455_2513166244"/><field:fieldmark-start text:name="__Fieldmark__93057_1370242394" field:type="vnd.oasis.opendocument.field.FORMTEXT"/><text:bookmark-start text:name="OLE_LINK255"/><text:bookmark-start text:name="OLE_LINK256"/><text:span text:style-name="T32">     </text:span><text:bookmark-end text:name="OLE_LINK255"/><text:bookmark-end text:name="OLE_LINK256"/><text:bookmark text:name="__Fieldmark__88681_17263825211"/><text:bookmark text:name="__Fieldmark__282579_31523229241"/><text:bookmark text:name="__Fieldmark__71209_20938812051"/><text:bookmark text:name="__Fieldmark__268866_38833170851"/><text:bookmark text:name="__Fieldmark__316455_25131662441"/><text:bookmark text:name="__Fieldmark__194334_25131662441"/><text:bookmark text:name="__Fieldmark__36193_3989595981"/><text:bookmark text:name="__Fieldmark__309413_30958398421"/><text:bookmark text:name="__Fieldmark__83402_30958398421"/><text:bookmark text:name="__Fieldmark__9193_4555947541"/><text:bookmark text:name="__Fieldmark__26287_31"/><text:bookmark text:name="__Fieldmark__158344_30958398421"/><text:bookmark text:name="__Fieldmark__346730_30958398421"/><text:bookmark text:name="__Fieldmark__40570_8072150551"/><text:bookmark text:name="__Fieldmark__104271_4001636091"/><text:bookmark text:name="__Fieldmark__58040_38833170851"/><text:bookmark text:name="__Fieldmark__148000_660468201"/><text:bookmark text:name="__Fieldmark__54231_12877213031"/><text:bookmark text:name="__Fieldmark__383549_31523229241"/><field:fieldmark-end/></text:p>
          </table:table-cell>
          <table:table-cell table:style-name="Tabla39.B2" office:value-type="string">
            <text:p text:style-name="P24"><text:bookmark text:name="__Fieldmark__88799_1726382521"/><text:bookmark text:name="__Fieldmark__282685_3152322924"/><text:bookmark text:name="__Fieldmark__71303_2093881205"/><text:bookmark text:name="__Fieldmark__316525_2513166244"/><text:bookmark text:name="__Fieldmark__194392_2513166244"/><text:bookmark text:name="__Fieldmark__36239_398959598"/><text:bookmark text:name="__Fieldmark__309447_3095839842"/><text:bookmark text:name="__Fieldmark__83424_3095839842"/><text:bookmark text:name="__Fieldmark__9204_455594754"/><text:bookmark text:name="__Fieldmark__26300_3095839842"/><text:bookmark text:name="__Fieldmark__26300_3"/><text:bookmark text:name="__Fieldmark__158372_3095839842"/><text:bookmark text:name="__Fieldmark__346770_3095839842"/><text:bookmark text:name="__Fieldmark__40622_807215055"/><text:bookmark text:name="__Fieldmark__104335_400163609"/><text:bookmark text:name="__Fieldmark__58116_3883317085"/><text:bookmark text:name="__Fieldmark__148088_66046820"/><text:bookmark text:name="__Fieldmark__54304_1287721303"/><text:bookmark text:name="__Fieldmark__383661_3152322924"/><text:bookmark text:name="__Fieldmark__268948_3883317085"/><field:fieldmark-start text:name="__Fieldmark__93181_1370242394" field:type="vnd.oasis.opendocument.field.FORMTEXT"/><text:bookmark-start text:name="OLE_LINK257"/><text:span text:style-name="T32">     </text:span><text:bookmark-end text:name="OLE_LINK257"/><text:bookmark text:name="__Fieldmark__88799_17263825211"/><text:bookmark text:name="__Fieldmark__282685_31523229241"/><text:bookmark text:name="__Fieldmark__71303_20938812051"/><text:bookmark text:name="__Fieldmark__268948_38833170851"/><text:bookmark text:name="__Fieldmark__316525_25131662441"/><text:bookmark text:name="__Fieldmark__194392_25131662441"/><text:bookmark text:name="__Fieldmark__36239_3989595981"/><text:bookmark text:name="__Fieldmark__309447_30958398421"/><text:bookmark text:name="__Fieldmark__83424_30958398421"/><text:bookmark text:name="__Fieldmark__9204_4555947541"/><text:bookmark text:name="__Fieldmark__26300_31"/><text:bookmark text:name="__Fieldmark__158372_30958398421"/><text:bookmark text:name="__Fieldmark__346770_30958398421"/><text:bookmark text:name="__Fieldmark__40622_8072150551"/><text:bookmark text:name="__Fieldmark__104335_4001636091"/><text:bookmark text:name="__Fieldmark__58116_38833170851"/><text:bookmark text:name="__Fieldmark__148088_660468201"/><text:bookmark text:name="__Fieldmark__54304_12877213031"/><text:bookmark text:name="__Fieldmark__383661_31523229241"/><field:fieldmark-end/></text:p>
          </table:table-cell>
          <table:table-cell table:style-name="Tabla39.B2" office:value-type="string">
            <text:p text:style-name="P24"><text:bookmark text:name="__Fieldmark__88921_1726382521"/><text:bookmark text:name="__Fieldmark__282795_3152322924"/><text:bookmark text:name="__Fieldmark__71401_2093881205"/><text:bookmark text:name="__Fieldmark__269034_3883317085"/><text:bookmark text:name="__Fieldmark__194454_2513166244"/><text:bookmark text:name="__Fieldmark__316599_2513166244"/><text:bookmark text:name="__Fieldmark__36289_398959598"/><text:bookmark text:name="__Fieldmark__309485_3095839842"/><text:bookmark text:name="__Fieldmark__9216_455594754"/><text:bookmark text:name="__Fieldmark__26317_3095839842"/><text:bookmark text:name="__Fieldmark__26317_3"/><text:bookmark text:name="__Fieldmark__158404_3095839842"/><text:bookmark text:name="__Fieldmark__346814_3095839842"/><text:bookmark text:name="__Fieldmark__148180_66046820"/><text:bookmark text:name="__Fieldmark__104403_400163609"/><text:bookmark text:name="__Fieldmark__54383_1287721303"/><text:bookmark text:name="__Fieldmark__383777_3152322924"/><text:bookmark text:name="__Fieldmark__40678_807215055"/><text:bookmark text:name="__Fieldmark__58196_3883317085"/><text:bookmark text:name="__Fieldmark__83450_3095839842"/><field:fieldmark-start text:name="__Fieldmark__93309_1370242394" field:type="vnd.oasis.opendocument.field.FORMTEXT"/><text:bookmark-start text:name="OLE_LINK260"/><text:bookmark-start text:name="OLE_LINK258"/><text:bookmark-start text:name="OLE_LINK259"/><text:span text:style-name="T32">     </text:span><text:bookmark-end text:name="OLE_LINK260"/><text:bookmark-end text:name="OLE_LINK258"/><text:bookmark-end text:name="OLE_LINK259"/><text:bookmark text:name="__Fieldmark__88921_17263825211"/><text:bookmark text:name="__Fieldmark__282795_31523229241"/><text:bookmark text:name="__Fieldmark__71401_20938812051"/><text:bookmark text:name="__Fieldmark__269034_38833170851"/><text:bookmark text:name="__Fieldmark__316599_25131662441"/><text:bookmark text:name="__Fieldmark__194454_25131662441"/><text:bookmark text:name="__Fieldmark__36289_3989595981"/><text:bookmark text:name="__Fieldmark__309485_30958398421"/><text:bookmark text:name="__Fieldmark__83450_30958398421"/><text:bookmark text:name="__Fieldmark__9216_4555947541"/><text:bookmark text:name="__Fieldmark__26317_31"/><text:bookmark text:name="__Fieldmark__158404_30958398421"/><text:bookmark text:name="__Fieldmark__346814_30958398421"/><text:bookmark text:name="__Fieldmark__40678_8072150551"/><text:bookmark text:name="__Fieldmark__104403_4001636091"/><text:bookmark text:name="__Fieldmark__58196_38833170851"/><text:bookmark text:name="__Fieldmark__148180_660468201"/><text:bookmark text:name="__Fieldmark__54383_12877213031"/><text:bookmark text:name="__Fieldmark__383777_31523229241"/><field:fieldmark-end/></text:p>
          </table:table-cell>
          <table:table-cell table:style-name="Tabla39.E2" office:value-type="string">
            <text:p text:style-name="P24"><text:bookmark text:name="__Fieldmark__89041_1726382521"/><text:bookmark text:name="__Fieldmark__282903_3152322924"/><text:bookmark text:name="__Fieldmark__71497_2093881205"/><text:bookmark text:name="__Fieldmark__269118_3883317085"/><text:bookmark text:name="__Fieldmark__309521_3095839842"/><text:bookmark text:name="__Fieldmark__83474_3095839842"/><text:bookmark text:name="__Fieldmark__9229_455594754"/><text:bookmark text:name="__Fieldmark__26332_3095839842"/><text:bookmark text:name="__Fieldmark__158434_3095839842"/><text:bookmark text:name="__Fieldmark__346856_3095839842"/><text:bookmark text:name="__Fieldmark__40732_807215055"/><text:bookmark text:name="__Fieldmark__104469_400163609"/><text:bookmark text:name="__Fieldmark__58274_3883317085"/><text:bookmark text:name="__Fieldmark__148270_66046820"/><text:bookmark text:name="__Fieldmark__194514_2513166244"/><text:bookmark text:name="__Fieldmark__36337_398959598"/><text:bookmark text:name="__Fieldmark__54459_1287721303"/><text:bookmark text:name="__Fieldmark__383891_3152322924"/><text:bookmark text:name="__Fieldmark__316671_2513166244"/><text:bookmark text:name="__Fieldmark__26332_3"/><field:fieldmark-start text:name="__Fieldmark__93435_1370242394" field:type="vnd.oasis.opendocument.field.FORMTEXT"/><text:bookmark-start text:name="OLE_LINK261"/><text:bookmark-start text:name="OLE_LINK262"/><text:span text:style-name="T32">     </text:span><text:bookmark-end text:name="OLE_LINK261"/><text:bookmark-end text:name="OLE_LINK262"/><text:bookmark text:name="__Fieldmark__89041_17263825211"/><text:bookmark text:name="__Fieldmark__282903_31523229241"/><text:bookmark text:name="__Fieldmark__71497_20938812051"/><text:bookmark text:name="__Fieldmark__269118_38833170851"/><text:bookmark text:name="__Fieldmark__316671_25131662441"/><text:bookmark text:name="__Fieldmark__194514_25131662441"/><text:bookmark text:name="__Fieldmark__36337_3989595981"/><text:bookmark text:name="__Fieldmark__309521_30958398421"/><text:bookmark text:name="__Fieldmark__83474_30958398421"/><text:bookmark text:name="__Fieldmark__9229_4555947541"/><text:bookmark text:name="__Fieldmark__26332_31"/><text:bookmark text:name="__Fieldmark__158434_30958398421"/><text:bookmark text:name="__Fieldmark__346856_30958398421"/><text:bookmark text:name="__Fieldmark__40732_8072150551"/><text:bookmark text:name="__Fieldmark__104469_4001636091"/><text:bookmark text:name="__Fieldmark__58274_38833170851"/><text:bookmark text:name="__Fieldmark__148270_660468201"/><text:bookmark text:name="__Fieldmark__54459_12877213031"/><text:bookmark text:name="__Fieldmark__383891_31523229241"/><field:fieldmark-end/></text:p>
          </table:table-cell>
        </table:table-row>
        <table:table-row table:style-name="Tabla39.1">
          <table:table-cell table:style-name="Tabla39.A2" office:value-type="string">
            <text:p text:style-name="P25"><text:span text:style-name="T15">Rexistros de software en explotación (Nº)</text:span></text:p>
          </table:table-cell>
          <table:table-cell table:style-name="Tabla39.B2" office:value-type="string">
            <text:p text:style-name="P24"><text:bookmark text:name="__Fieldmark__89158_1726382521"/><text:bookmark text:name="__Fieldmark__283008_3152322924"/><text:bookmark text:name="__Fieldmark__148357_66046820"/><text:bookmark text:name="__Fieldmark__71590_2093881205"/><text:bookmark text:name="__Fieldmark__269199_3883317085"/><text:bookmark text:name="__Fieldmark__316740_2513166244"/><text:bookmark text:name="__Fieldmark__194571_2513166244"/><text:bookmark text:name="__Fieldmark__36382_398959598"/><text:bookmark text:name="__Fieldmark__309554_3095839842"/><text:bookmark text:name="__Fieldmark__83495_3095839842"/><text:bookmark text:name="__Fieldmark__9240_455594754"/><text:bookmark text:name="__Fieldmark__26344_3095839842"/><text:bookmark text:name="__Fieldmark__26344_3"/><text:bookmark text:name="__Fieldmark__158461_3095839842"/><text:bookmark text:name="__Fieldmark__346895_3095839842"/><text:bookmark text:name="__Fieldmark__40783_807215055"/><text:bookmark text:name="__Fieldmark__104532_400163609"/><text:bookmark text:name="__Fieldmark__58349_3883317085"/><text:bookmark text:name="__Fieldmark__54532_1287721303"/><text:bookmark text:name="__Fieldmark__384002_3152322924"/><field:fieldmark-start text:name="__Fieldmark__93558_1370242394" field:type="vnd.oasis.opendocument.field.FORMTEXT"/><text:span text:style-name="T32">     </text:span><text:bookmark text:name="__Fieldmark__89158_17263825211"/><text:bookmark text:name="__Fieldmark__283008_31523229241"/><text:bookmark text:name="__Fieldmark__71590_20938812051"/><text:bookmark text:name="__Fieldmark__269199_38833170851"/><text:bookmark text:name="__Fieldmark__316740_25131662441"/><text:bookmark text:name="__Fieldmark__194571_25131662441"/><text:bookmark text:name="__Fieldmark__36382_3989595981"/><text:bookmark text:name="__Fieldmark__309554_30958398421"/><text:bookmark text:name="__Fieldmark__83495_30958398421"/><text:bookmark text:name="__Fieldmark__9240_4555947541"/><text:bookmark text:name="__Fieldmark__26344_31"/><text:bookmark text:name="__Fieldmark__158461_30958398421"/><text:bookmark text:name="__Fieldmark__346895_30958398421"/><text:bookmark text:name="__Fieldmark__40783_8072150551"/><text:bookmark text:name="__Fieldmark__104532_4001636091"/><text:bookmark text:name="__Fieldmark__58349_38833170851"/><text:bookmark text:name="__Fieldmark__148357_660468201"/><text:bookmark text:name="__Fieldmark__54532_12877213031"/><text:bookmark text:name="__Fieldmark__384002_31523229241"/><field:fieldmark-end/></text:p>
          </table:table-cell>
          <table:table-cell table:style-name="Tabla39.B2" office:value-type="string">
            <text:p text:style-name="P24"><text:bookmark text:name="__Fieldmark__89274_1726382521"/><text:bookmark text:name="__Fieldmark__283112_3152322924"/><text:bookmark text:name="__Fieldmark__148443_66046820"/><text:bookmark text:name="__Fieldmark__71682_2093881205"/><text:bookmark text:name="__Fieldmark__269279_3883317085"/><text:bookmark text:name="__Fieldmark__316808_2513166244"/><text:bookmark text:name="__Fieldmark__194627_2513166244"/><text:bookmark text:name="__Fieldmark__36426_398959598"/><text:bookmark text:name="__Fieldmark__309586_3095839842"/><text:bookmark text:name="__Fieldmark__83515_3095839842"/><text:bookmark text:name="__Fieldmark__9248_455594754"/><text:bookmark text:name="__Fieldmark__26355_3095839842"/><text:bookmark text:name="__Fieldmark__26355_3"/><text:bookmark text:name="__Fieldmark__158487_3095839842"/><text:bookmark text:name="__Fieldmark__346933_3095839842"/><text:bookmark text:name="__Fieldmark__40833_807215055"/><text:bookmark text:name="__Fieldmark__104594_400163609"/><text:bookmark text:name="__Fieldmark__58423_3883317085"/><text:bookmark text:name="__Fieldmark__54602_1287721303"/><text:bookmark text:name="__Fieldmark__384112_3152322924"/><field:fieldmark-start text:name="__Fieldmark__93680_1370242394" field:type="vnd.oasis.opendocument.field.FORMTEXT"/><text:span text:style-name="T32">     </text:span><text:bookmark text:name="__Fieldmark__89274_17263825211"/><text:bookmark text:name="__Fieldmark__283112_31523229241"/><text:bookmark text:name="__Fieldmark__71682_20938812051"/><text:bookmark text:name="__Fieldmark__269279_38833170851"/><text:bookmark text:name="__Fieldmark__316808_25131662441"/><text:bookmark text:name="__Fieldmark__194627_25131662441"/><text:bookmark text:name="__Fieldmark__36426_3989595981"/><text:bookmark text:name="__Fieldmark__309586_30958398421"/><text:bookmark text:name="__Fieldmark__83515_30958398421"/><text:bookmark text:name="__Fieldmark__9248_4555947541"/><text:bookmark text:name="__Fieldmark__26355_31"/><text:bookmark text:name="__Fieldmark__158487_30958398421"/><text:bookmark text:name="__Fieldmark__346933_30958398421"/><text:bookmark text:name="__Fieldmark__40833_8072150551"/><text:bookmark text:name="__Fieldmark__104594_4001636091"/><text:bookmark text:name="__Fieldmark__58423_38833170851"/><text:bookmark text:name="__Fieldmark__148443_660468201"/><text:bookmark text:name="__Fieldmark__54602_12877213031"/><text:bookmark text:name="__Fieldmark__384112_31523229241"/><field:fieldmark-end/></text:p>
          </table:table-cell>
          <table:table-cell table:style-name="Tabla39.B2" office:value-type="string">
            <text:p text:style-name="P24"><text:bookmark text:name="__Fieldmark__89390_1726382521"/><text:bookmark text:name="__Fieldmark__283216_3152322924"/><text:bookmark text:name="__Fieldmark__148529_66046820"/><text:bookmark text:name="__Fieldmark__71774_2093881205"/><text:bookmark text:name="__Fieldmark__269359_3883317085"/><text:bookmark text:name="__Fieldmark__316876_2513166244"/><text:bookmark text:name="__Fieldmark__194683_2513166244"/><text:bookmark text:name="__Fieldmark__36470_398959598"/><text:bookmark text:name="__Fieldmark__309618_3095839842"/><text:bookmark text:name="__Fieldmark__83535_3095839842"/><text:bookmark text:name="__Fieldmark__9256_455594754"/><text:bookmark text:name="__Fieldmark__26366_3095839842"/><text:bookmark text:name="__Fieldmark__26366_3"/><text:bookmark text:name="__Fieldmark__158513_3095839842"/><text:bookmark text:name="__Fieldmark__346971_3095839842"/><text:bookmark text:name="__Fieldmark__40883_807215055"/><text:bookmark text:name="__Fieldmark__104656_400163609"/><text:bookmark text:name="__Fieldmark__58497_3883317085"/><text:bookmark text:name="__Fieldmark__54672_1287721303"/><text:bookmark text:name="__Fieldmark__384222_3152322924"/><field:fieldmark-start text:name="__Fieldmark__93802_1370242394" field:type="vnd.oasis.opendocument.field.FORMTEXT"/><text:span text:style-name="T32">     </text:span><text:bookmark text:name="__Fieldmark__89390_17263825211"/><text:bookmark text:name="__Fieldmark__283216_31523229241"/><text:bookmark text:name="__Fieldmark__71774_20938812051"/><text:bookmark text:name="__Fieldmark__269359_38833170851"/><text:bookmark text:name="__Fieldmark__316876_25131662441"/><text:bookmark text:name="__Fieldmark__194683_25131662441"/><text:bookmark text:name="__Fieldmark__36470_3989595981"/><text:bookmark text:name="__Fieldmark__309618_30958398421"/><text:bookmark text:name="__Fieldmark__83535_30958398421"/><text:bookmark text:name="__Fieldmark__9256_4555947541"/><text:bookmark text:name="__Fieldmark__26366_31"/><text:bookmark text:name="__Fieldmark__158513_30958398421"/><text:bookmark text:name="__Fieldmark__346971_30958398421"/><text:bookmark text:name="__Fieldmark__40883_8072150551"/><text:bookmark text:name="__Fieldmark__104656_4001636091"/><text:bookmark text:name="__Fieldmark__58497_38833170851"/><text:bookmark text:name="__Fieldmark__148529_660468201"/><text:bookmark text:name="__Fieldmark__54672_12877213031"/><text:bookmark text:name="__Fieldmark__384222_31523229241"/><field:fieldmark-end/></text:p>
          </table:table-cell>
          <table:table-cell table:style-name="Tabla39.E2" office:value-type="string">
            <text:p text:style-name="P24"><text:bookmark text:name="__Fieldmark__89506_1726382521"/><text:bookmark text:name="__Fieldmark__283320_3152322924"/><text:bookmark text:name="__Fieldmark__148615_66046820"/><text:bookmark text:name="__Fieldmark__71866_2093881205"/><text:bookmark text:name="__Fieldmark__269439_3883317085"/><text:bookmark text:name="__Fieldmark__316944_2513166244"/><text:bookmark text:name="__Fieldmark__194739_2513166244"/><text:bookmark text:name="__Fieldmark__36514_398959598"/><text:bookmark text:name="__Fieldmark__309650_3095839842"/><text:bookmark text:name="__Fieldmark__83555_3095839842"/><text:bookmark text:name="__Fieldmark__9264_455594754"/><text:bookmark text:name="__Fieldmark__26377_3095839842"/><text:bookmark text:name="__Fieldmark__26377_3"/><text:bookmark text:name="__Fieldmark__158539_3095839842"/><text:bookmark text:name="__Fieldmark__347009_3095839842"/><text:bookmark text:name="__Fieldmark__40933_807215055"/><text:bookmark text:name="__Fieldmark__104718_400163609"/><text:bookmark text:name="__Fieldmark__58571_3883317085"/><text:bookmark text:name="__Fieldmark__54742_1287721303"/><text:bookmark text:name="__Fieldmark__384332_3152322924"/><field:fieldmark-start text:name="__Fieldmark__93924_1370242394" field:type="vnd.oasis.opendocument.field.FORMTEXT"/><text:span text:style-name="T32">     </text:span><text:bookmark text:name="__Fieldmark__89506_17263825211"/><text:bookmark text:name="__Fieldmark__283320_31523229241"/><text:bookmark text:name="__Fieldmark__71866_20938812051"/><text:bookmark text:name="__Fieldmark__269439_38833170851"/><text:bookmark text:name="__Fieldmark__316944_25131662441"/><text:bookmark text:name="__Fieldmark__194739_25131662441"/><text:bookmark text:name="__Fieldmark__36514_3989595981"/><text:bookmark text:name="__Fieldmark__309650_30958398421"/><text:bookmark text:name="__Fieldmark__83555_30958398421"/><text:bookmark text:name="__Fieldmark__9264_4555947541"/><text:bookmark text:name="__Fieldmark__26377_31"/><text:bookmark text:name="__Fieldmark__158539_30958398421"/><text:bookmark text:name="__Fieldmark__347009_30958398421"/><text:bookmark text:name="__Fieldmark__40933_8072150551"/><text:bookmark text:name="__Fieldmark__104718_4001636091"/><text:bookmark text:name="__Fieldmark__58571_38833170851"/><text:bookmark text:name="__Fieldmark__148615_660468201"/><text:bookmark text:name="__Fieldmark__54742_12877213031"/><text:bookmark text:name="__Fieldmark__384332_31523229241"/><field:fieldmark-end/></text:p>
          </table:table-cell>
        </table:table-row>
        <table:table-row table:style-name="Tabla39.1">
          <table:table-cell table:style-name="Tabla39.A5" office:value-type="string">
            <text:p text:style-name="P25"><text:span text:style-name="T15">Rexistros de variedades vexetais en explotación (Nº)</text:span></text:p>
          </table:table-cell>
          <table:table-cell table:style-name="Tabla39.B5" office:value-type="string">
            <text:p text:style-name="P24"><text:bookmark text:name="__Fieldmark__89623_1726382521"/><text:bookmark text:name="__Fieldmark__283425_3152322924"/><text:bookmark text:name="__Fieldmark__148702_66046820"/><text:bookmark text:name="__Fieldmark__71959_2093881205"/><text:bookmark text:name="__Fieldmark__269520_3883317085"/><text:bookmark text:name="__Fieldmark__317013_2513166244"/><text:bookmark text:name="__Fieldmark__194796_2513166244"/><text:bookmark text:name="__Fieldmark__36559_398959598"/><text:bookmark text:name="__Fieldmark__309683_3095839842"/><text:bookmark text:name="__Fieldmark__83576_3095839842"/><text:bookmark text:name="__Fieldmark__9273_455594754"/><text:bookmark text:name="__Fieldmark__26389_3095839842"/><text:bookmark text:name="__Fieldmark__26389_3"/><text:bookmark text:name="__Fieldmark__158566_3095839842"/><text:bookmark text:name="__Fieldmark__347048_3095839842"/><text:bookmark text:name="__Fieldmark__40984_807215055"/><text:bookmark text:name="__Fieldmark__104781_400163609"/><text:bookmark text:name="__Fieldmark__58646_3883317085"/><text:bookmark text:name="__Fieldmark__54815_1287721303"/><text:bookmark text:name="__Fieldmark__384443_3152322924"/><field:fieldmark-start text:name="__Fieldmark__94047_1370242394" field:type="vnd.oasis.opendocument.field.FORMTEXT"/><text:span text:style-name="T32">     </text:span><text:bookmark text:name="__Fieldmark__89623_17263825211"/><text:bookmark text:name="__Fieldmark__283425_31523229241"/><text:bookmark text:name="__Fieldmark__71959_20938812051"/><text:bookmark text:name="__Fieldmark__269520_38833170851"/><text:bookmark text:name="__Fieldmark__317013_25131662441"/><text:bookmark text:name="__Fieldmark__194796_25131662441"/><text:bookmark text:name="__Fieldmark__36559_3989595981"/><text:bookmark text:name="__Fieldmark__309683_30958398421"/><text:bookmark text:name="__Fieldmark__83576_30958398421"/><text:bookmark text:name="__Fieldmark__9273_4555947541"/><text:bookmark text:name="__Fieldmark__26389_31"/><text:bookmark text:name="__Fieldmark__158566_30958398421"/><text:bookmark text:name="__Fieldmark__347048_30958398421"/><text:bookmark text:name="__Fieldmark__40984_8072150551"/><text:bookmark text:name="__Fieldmark__104781_4001636091"/><text:bookmark text:name="__Fieldmark__58646_38833170851"/><text:bookmark text:name="__Fieldmark__148702_660468201"/><text:bookmark text:name="__Fieldmark__54815_12877213031"/><text:bookmark text:name="__Fieldmark__384443_31523229241"/><field:fieldmark-end/></text:p>
          </table:table-cell>
          <table:table-cell table:style-name="Tabla39.B5" office:value-type="string">
            <text:p text:style-name="P24"><text:bookmark text:name="__Fieldmark__89739_1726382521"/><text:bookmark text:name="__Fieldmark__283529_3152322924"/><text:bookmark text:name="__Fieldmark__148788_66046820"/><text:bookmark text:name="__Fieldmark__72051_2093881205"/><text:bookmark text:name="__Fieldmark__269600_3883317085"/><text:bookmark text:name="__Fieldmark__317081_2513166244"/><text:bookmark text:name="__Fieldmark__194852_2513166244"/><text:bookmark text:name="__Fieldmark__36603_398959598"/><text:bookmark text:name="__Fieldmark__309715_3095839842"/><text:bookmark text:name="__Fieldmark__83596_3095839842"/><text:bookmark text:name="__Fieldmark__9281_455594754"/><text:bookmark text:name="__Fieldmark__26400_3095839842"/><text:bookmark text:name="__Fieldmark__26400_3"/><text:bookmark text:name="__Fieldmark__158592_3095839842"/><text:bookmark text:name="__Fieldmark__347086_3095839842"/><text:bookmark text:name="__Fieldmark__41034_807215055"/><text:bookmark text:name="__Fieldmark__104843_400163609"/><text:bookmark text:name="__Fieldmark__58720_3883317085"/><text:bookmark text:name="__Fieldmark__54885_1287721303"/><text:bookmark text:name="__Fieldmark__384553_3152322924"/><field:fieldmark-start text:name="__Fieldmark__94169_1370242394" field:type="vnd.oasis.opendocument.field.FORMTEXT"/><text:span text:style-name="T32">     </text:span><text:bookmark text:name="__Fieldmark__89739_17263825211"/><text:bookmark text:name="__Fieldmark__283529_31523229241"/><text:bookmark text:name="__Fieldmark__72051_20938812051"/><text:bookmark text:name="__Fieldmark__269600_38833170851"/><text:bookmark text:name="__Fieldmark__317081_25131662441"/><text:bookmark text:name="__Fieldmark__194852_25131662441"/><text:bookmark text:name="__Fieldmark__36603_3989595981"/><text:bookmark text:name="__Fieldmark__309715_30958398421"/><text:bookmark text:name="__Fieldmark__83596_30958398421"/><text:bookmark text:name="__Fieldmark__9281_4555947541"/><text:bookmark text:name="__Fieldmark__26400_31"/><text:bookmark text:name="__Fieldmark__158592_30958398421"/><text:bookmark text:name="__Fieldmark__347086_30958398421"/><text:bookmark text:name="__Fieldmark__41034_8072150551"/><text:bookmark text:name="__Fieldmark__104843_4001636091"/><text:bookmark text:name="__Fieldmark__58720_38833170851"/><text:bookmark text:name="__Fieldmark__148788_660468201"/><text:bookmark text:name="__Fieldmark__54885_12877213031"/><text:bookmark text:name="__Fieldmark__384553_31523229241"/><field:fieldmark-end/></text:p>
          </table:table-cell>
          <table:table-cell table:style-name="Tabla39.B5" office:value-type="string">
            <text:p text:style-name="P24"><text:bookmark text:name="__Fieldmark__89855_1726382521"/><text:bookmark text:name="__Fieldmark__283633_3152322924"/><text:bookmark text:name="__Fieldmark__148874_66046820"/><text:bookmark text:name="__Fieldmark__72143_2093881205"/><text:bookmark text:name="__Fieldmark__269680_3883317085"/><text:bookmark text:name="__Fieldmark__317149_2513166244"/><text:bookmark text:name="__Fieldmark__194908_2513166244"/><text:bookmark text:name="__Fieldmark__36647_398959598"/><text:bookmark text:name="__Fieldmark__309747_3095839842"/><text:bookmark text:name="__Fieldmark__83616_3095839842"/><text:bookmark text:name="__Fieldmark__9289_455594754"/><text:bookmark text:name="__Fieldmark__26411_3095839842"/><text:bookmark text:name="__Fieldmark__26411_3"/><text:bookmark text:name="__Fieldmark__158618_3095839842"/><text:bookmark text:name="__Fieldmark__347124_3095839842"/><text:bookmark text:name="__Fieldmark__41084_807215055"/><text:bookmark text:name="__Fieldmark__104905_400163609"/><text:bookmark text:name="__Fieldmark__58794_3883317085"/><text:bookmark text:name="__Fieldmark__54955_1287721303"/><text:bookmark text:name="__Fieldmark__384663_3152322924"/><field:fieldmark-start text:name="__Fieldmark__94291_1370242394" field:type="vnd.oasis.opendocument.field.FORMTEXT"/><text:span text:style-name="T32">     </text:span><text:bookmark text:name="__Fieldmark__89855_17263825211"/><text:bookmark text:name="__Fieldmark__283633_31523229241"/><text:bookmark text:name="__Fieldmark__72143_20938812051"/><text:bookmark text:name="__Fieldmark__269680_38833170851"/><text:bookmark text:name="__Fieldmark__317149_25131662441"/><text:bookmark text:name="__Fieldmark__194908_25131662441"/><text:bookmark text:name="__Fieldmark__36647_3989595981"/><text:bookmark text:name="__Fieldmark__309747_30958398421"/><text:bookmark text:name="__Fieldmark__83616_30958398421"/><text:bookmark text:name="__Fieldmark__9289_4555947541"/><text:bookmark text:name="__Fieldmark__26411_31"/><text:bookmark text:name="__Fieldmark__158618_30958398421"/><text:bookmark text:name="__Fieldmark__347124_30958398421"/><text:bookmark text:name="__Fieldmark__41084_8072150551"/><text:bookmark text:name="__Fieldmark__104905_4001636091"/><text:bookmark text:name="__Fieldmark__58794_38833170851"/><text:bookmark text:name="__Fieldmark__148874_660468201"/><text:bookmark text:name="__Fieldmark__54955_12877213031"/><text:bookmark text:name="__Fieldmark__384663_31523229241"/><field:fieldmark-end/></text:p>
          </table:table-cell>
          <table:table-cell table:style-name="Tabla39.E5" office:value-type="string">
            <text:p text:style-name="P24"><text:bookmark text:name="__Fieldmark__89971_1726382521"/><text:bookmark text:name="__Fieldmark__283737_3152322924"/><text:bookmark text:name="__Fieldmark__148960_66046820"/><text:bookmark text:name="__Fieldmark__72235_2093881205"/><text:bookmark text:name="__Fieldmark__269760_3883317085"/><text:bookmark text:name="__Fieldmark__317217_2513166244"/><text:bookmark text:name="__Fieldmark__194964_2513166244"/><text:bookmark text:name="__Fieldmark__36691_398959598"/><text:bookmark text:name="__Fieldmark__309779_3095839842"/><text:bookmark text:name="__Fieldmark__83636_3095839842"/><text:bookmark text:name="__Fieldmark__9297_455594754"/><text:bookmark text:name="__Fieldmark__26422_3095839842"/><text:bookmark text:name="__Fieldmark__26422_3"/><text:bookmark text:name="__Fieldmark__158644_3095839842"/><text:bookmark text:name="__Fieldmark__347162_3095839842"/><text:bookmark text:name="__Fieldmark__41134_807215055"/><text:bookmark text:name="__Fieldmark__104967_400163609"/><text:bookmark text:name="__Fieldmark__58868_3883317085"/><text:bookmark text:name="__Fieldmark__55025_1287721303"/><text:bookmark text:name="__Fieldmark__384773_3152322924"/><field:fieldmark-start text:name="__Fieldmark__94413_1370242394" field:type="vnd.oasis.opendocument.field.FORMTEXT"/><text:span text:style-name="T32">     </text:span><text:bookmark text:name="__Fieldmark__89971_17263825211"/><text:bookmark text:name="__Fieldmark__283737_31523229241"/><text:bookmark text:name="__Fieldmark__72235_20938812051"/><text:bookmark text:name="__Fieldmark__269760_38833170851"/><text:bookmark text:name="__Fieldmark__317217_25131662441"/><text:bookmark text:name="__Fieldmark__194964_25131662441"/><text:bookmark text:name="__Fieldmark__36691_3989595981"/><text:bookmark text:name="__Fieldmark__309779_30958398421"/><text:bookmark text:name="__Fieldmark__83636_30958398421"/><text:bookmark text:name="__Fieldmark__9297_4555947541"/><text:bookmark text:name="__Fieldmark__26422_31"/><text:bookmark text:name="__Fieldmark__158644_30958398421"/><text:bookmark text:name="__Fieldmark__347162_30958398421"/><text:bookmark text:name="__Fieldmark__41134_8072150551"/><text:bookmark text:name="__Fieldmark__104967_4001636091"/><text:bookmark text:name="__Fieldmark__58868_38833170851"/><text:bookmark text:name="__Fieldmark__148960_660468201"/><text:bookmark text:name="__Fieldmark__55025_12877213031"/><text:bookmark text:name="__Fieldmark__384773_31523229241"/><field:fieldmark-end/></text:p>
          </table:table-cell>
        </table:table-row>
      </table:table>
      <text:p text:style-name="P7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3"><text:span text:style-name="T7">RELACIÓN DE PATENTES E REXISTROS EN EXPLOTACIÓN</text:span></text:p>
          </table:table-cell>
        </table:table-row>
        <table:table-row table:style-name="Tabla40.1">
          <table:table-cell table:style-name="Tabla40.A2" office:value-type="string">
            <text:p text:style-name="P58"><text:span text:style-name="T12">1) Nº </text:span><text:bookmark-start text:name="OLE_LINK740"/><text:bookmark-start text:name="OLE_LINK739"/><text:bookmark-start text:name="OLE_LINK738"/><text:bookmark-start text:name="OLE_LINK737"/><text:bookmark-start text:name="OLE_LINK736"/><text:bookmark-start text:name="OLE_LINK734"/><text:bookmark-start text:name="OLE_LINK733"/><text:bookmark-start text:name="OLE_LINK732"/><text:span text:style-name="T12"><text:s text:c="4"/></text:span><text:bookmark text:name="__Fieldmark__90158_1726382521"/><text:bookmark text:name="__Fieldmark__283912_3152322924"/><text:bookmark text:name="__Fieldmark__149118_66046820"/><text:bookmark text:name="__Fieldmark__72399_2093881205"/><text:bookmark text:name="__Fieldmark__317356_2513166244"/><text:bookmark text:name="__Fieldmark__195091_2513166244"/><text:bookmark text:name="__Fieldmark__36807_398959598"/><text:bookmark text:name="__Fieldmark__309882_3095839842"/><text:bookmark text:name="__Fieldmark__83727_3095839842"/><text:bookmark text:name="__Fieldmark__9371_455594754"/><text:bookmark text:name="__Fieldmark__26504_3095839842"/><text:bookmark text:name="__Fieldmark__26504_3"/><text:bookmark text:name="__Fieldmark__158741_3095839842"/><text:bookmark text:name="__Fieldmark__347271_3095839842"/><text:bookmark text:name="__Fieldmark__41256_807215055"/><text:bookmark text:name="__Fieldmark__105101_400163609"/><text:bookmark text:name="__Fieldmark__59013_3883317085"/><text:bookmark text:name="__Fieldmark__55131_1287721303"/><text:bookmark text:name="__Fieldmark__384954_3152322924"/><text:bookmark text:name="__Fieldmark__269911_3883317085"/><field:fieldmark-start text:name="__Fieldmark__94606_1370242394" field:type="vnd.oasis.opendocument.field.FORMTEXT"/><text:bookmark-start text:name="OLE_LINK735"/><text:span text:style-name="T31">     </text:span><text:bookmark-end text:name="OLE_LINK740"/><text:bookmark-end text:name="OLE_LINK739"/><text:bookmark-end text:name="OLE_LINK738"/><text:bookmark-end text:name="OLE_LINK737"/><text:bookmark-end text:name="OLE_LINK736"/><text:bookmark-end text:name="OLE_LINK734"/><text:bookmark-end text:name="OLE_LINK733"/><text:bookmark-end text:name="OLE_LINK732"/><text:bookmark-end text:name="OLE_LINK735"/><text:bookmark text:name="__Fieldmark__90158_17263825211"/><text:bookmark text:name="__Fieldmark__283912_31523229241"/><text:bookmark text:name="__Fieldmark__72399_20938812051"/><text:bookmark text:name="__Fieldmark__269911_38833170851"/><text:bookmark text:name="__Fieldmark__317356_25131662441"/><text:bookmark text:name="__Fieldmark__195091_25131662441"/><text:bookmark text:name="__Fieldmark__36807_3989595981"/><text:bookmark text:name="__Fieldmark__309882_30958398421"/><text:bookmark text:name="__Fieldmark__83727_30958398421"/><text:bookmark text:name="__Fieldmark__9371_4555947541"/><text:bookmark text:name="__Fieldmark__26504_31"/><text:bookmark text:name="__Fieldmark__158741_30958398421"/><text:bookmark text:name="__Fieldmark__347271_30958398421"/><text:bookmark text:name="__Fieldmark__41256_8072150551"/><text:bookmark text:name="__Fieldmark__105101_4001636091"/><text:bookmark text:name="__Fieldmark__59013_38833170851"/><text:bookmark text:name="__Fieldmark__149118_660468201"/><text:bookmark text:name="__Fieldmark__55131_12877213031"/><text:bookmark text:name="__Fieldmark__384954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7"><text:span text:style-name="T12">Inventores/as <text:s/>(Investigadores/as do grupo)</text:span></text:p>
            <text:p text:style-name="P47"><text:bookmark text:name="__Fieldmark__90279_1726382521"/><text:bookmark text:name="__Fieldmark__284021_3152322924"/><text:bookmark text:name="__Fieldmark__149209_66046820"/><text:bookmark text:name="__Fieldmark__72496_2093881205"/><text:bookmark text:name="__Fieldmark__195152_2513166244"/><text:bookmark text:name="__Fieldmark__36856_398959598"/><text:bookmark text:name="__Fieldmark__309919_3095839842"/><text:bookmark text:name="__Fieldmark__83752_3095839842"/><text:bookmark text:name="__Fieldmark__9391_455594754"/><text:bookmark text:name="__Fieldmark__26520_3095839842"/><text:bookmark text:name="__Fieldmark__26520_3"/><text:bookmark text:name="__Fieldmark__158772_3095839842"/><text:bookmark text:name="__Fieldmark__347314_3095839842"/><text:bookmark text:name="__Fieldmark__41311_807215055"/><text:bookmark text:name="__Fieldmark__105168_400163609"/><text:bookmark text:name="__Fieldmark__317429_2513166244"/><text:bookmark text:name="__Fieldmark__55209_1287721303"/><text:bookmark text:name="__Fieldmark__385069_3152322924"/><text:bookmark text:name="__Fieldmark__269996_3883317085"/><text:bookmark text:name="__Fieldmark__59092_3883317085"/><field:fieldmark-start text:name="__Fieldmark__94733_1370242394" field:type="vnd.oasis.opendocument.field.FORMTEXT"/><text:bookmark-start text:name="OLE_LINK719"/><text:bookmark-start text:name="OLE_LINK718"/><text:span text:style-name="T31">     </text:span><text:bookmark-end text:name="OLE_LINK719"/><text:bookmark-end text:name="OLE_LINK718"/><text:bookmark text:name="__Fieldmark__90279_17263825211"/><text:bookmark text:name="__Fieldmark__284021_31523229241"/><text:bookmark text:name="__Fieldmark__72496_20938812051"/><text:bookmark text:name="__Fieldmark__269996_38833170851"/><text:bookmark text:name="__Fieldmark__317429_25131662441"/><text:bookmark text:name="__Fieldmark__195152_25131662441"/><text:bookmark text:name="__Fieldmark__36856_3989595981"/><text:bookmark text:name="__Fieldmark__309919_30958398421"/><text:bookmark text:name="__Fieldmark__83752_30958398421"/><text:bookmark text:name="__Fieldmark__9391_4555947541"/><text:bookmark text:name="__Fieldmark__26520_31"/><text:bookmark text:name="__Fieldmark__158772_30958398421"/><text:bookmark text:name="__Fieldmark__347314_30958398421"/><text:bookmark text:name="__Fieldmark__41311_8072150551"/><text:bookmark text:name="__Fieldmark__105168_4001636091"/><text:bookmark text:name="__Fieldmark__59092_38833170851"/><text:bookmark text:name="__Fieldmark__149209_660468201"/><text:bookmark text:name="__Fieldmark__55209_12877213031"/><text:bookmark text:name="__Fieldmark__385069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7"><text:span text:style-name="T12">Título</text:span></text:p>
            <text:p text:style-name="P47"><text:bookmark text:name="__Fieldmark__90400_1726382521"/><text:bookmark text:name="__Fieldmark__284130_3152322924"/><text:bookmark text:name="__Fieldmark__149300_66046820"/><text:bookmark text:name="__Fieldmark__72593_2093881205"/><text:bookmark text:name="__Fieldmark__195213_2513166244"/><text:bookmark text:name="__Fieldmark__36905_398959598"/><text:bookmark text:name="__Fieldmark__309956_3095839842"/><text:bookmark text:name="__Fieldmark__83777_3095839842"/><text:bookmark text:name="__Fieldmark__9404_455594754"/><text:bookmark text:name="__Fieldmark__26536_3095839842"/><text:bookmark text:name="__Fieldmark__26536_3"/><text:bookmark text:name="__Fieldmark__158803_3095839842"/><text:bookmark text:name="__Fieldmark__347357_3095839842"/><text:bookmark text:name="__Fieldmark__41366_807215055"/><text:bookmark text:name="__Fieldmark__105235_400163609"/><text:bookmark text:name="__Fieldmark__317502_2513166244"/><text:bookmark text:name="__Fieldmark__55287_1287721303"/><text:bookmark text:name="__Fieldmark__385184_3152322924"/><text:bookmark text:name="__Fieldmark__270081_3883317085"/><text:bookmark text:name="__Fieldmark__59171_3883317085"/><field:fieldmark-start text:name="__Fieldmark__94860_1370242394" field:type="vnd.oasis.opendocument.field.FORMTEXT"/><text:bookmark-start text:name="OLE_LINK722"/><text:bookmark-start text:name="OLE_LINK723"/><text:span text:style-name="T31">     </text:span><text:bookmark-end text:name="OLE_LINK722"/><text:bookmark-end text:name="OLE_LINK723"/><text:bookmark text:name="__Fieldmark__90400_17263825211"/><text:bookmark text:name="__Fieldmark__284130_31523229241"/><text:bookmark text:name="__Fieldmark__72593_20938812051"/><text:bookmark text:name="__Fieldmark__270081_38833170851"/><text:bookmark text:name="__Fieldmark__317502_25131662441"/><text:bookmark text:name="__Fieldmark__195213_25131662441"/><text:bookmark text:name="__Fieldmark__36905_3989595981"/><text:bookmark text:name="__Fieldmark__309956_30958398421"/><text:bookmark text:name="__Fieldmark__83777_30958398421"/><text:bookmark text:name="__Fieldmark__9404_4555947541"/><text:bookmark text:name="__Fieldmark__26536_31"/><text:bookmark text:name="__Fieldmark__158803_30958398421"/><text:bookmark text:name="__Fieldmark__347357_30958398421"/><text:bookmark text:name="__Fieldmark__41366_8072150551"/><text:bookmark text:name="__Fieldmark__105235_4001636091"/><text:bookmark text:name="__Fieldmark__59171_38833170851"/><text:bookmark text:name="__Fieldmark__149300_660468201"/><text:bookmark text:name="__Fieldmark__55287_12877213031"/><text:bookmark text:name="__Fieldmark__385184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3"><text:span text:style-name="T12">Data do contrato de explotación, importe e licenciatario/a <text:s text:c="4"/></text:span><text:bookmark text:name="__Fieldmark__90523_1726382521"/><text:bookmark text:name="__Fieldmark__284241_3152322924"/><text:bookmark text:name="__Fieldmark__72692_2093881205"/><text:bookmark text:name="__Fieldmark__270168_3883317085"/><text:bookmark text:name="__Fieldmark__317577_2513166244"/><text:bookmark text:name="__Fieldmark__195276_2513166244"/><text:bookmark text:name="__Fieldmark__36956_398959598"/><text:bookmark text:name="__Fieldmark__309995_3095839842"/><text:bookmark text:name="__Fieldmark__83804_3095839842"/><text:bookmark text:name="__Fieldmark__9418_455594754"/><text:bookmark text:name="__Fieldmark__26554_3095839842"/><text:bookmark text:name="__Fieldmark__26554_3"/><text:bookmark text:name="__Fieldmark__158836_3095839842"/><text:bookmark text:name="__Fieldmark__347402_3095839842"/><text:bookmark text:name="__Fieldmark__41423_807215055"/><text:bookmark text:name="__Fieldmark__105304_400163609"/><text:bookmark text:name="__Fieldmark__59252_3883317085"/><text:bookmark text:name="__Fieldmark__149393_66046820"/><text:bookmark text:name="__Fieldmark__55363_1287721303"/><text:bookmark text:name="__Fieldmark__385301_3152322924"/><field:fieldmark-start text:name="__Fieldmark__94989_1370242394" field:type="vnd.oasis.opendocument.field.FORMTEXT"/><text:span text:style-name="T31">     </text:span><text:bookmark text:name="__Fieldmark__90523_17263825211"/><text:bookmark text:name="__Fieldmark__284241_31523229241"/><text:bookmark text:name="__Fieldmark__72692_20938812051"/><text:bookmark text:name="__Fieldmark__270168_38833170851"/><text:bookmark text:name="__Fieldmark__317577_25131662441"/><text:bookmark text:name="__Fieldmark__195276_25131662441"/><text:bookmark text:name="__Fieldmark__36956_3989595981"/><text:bookmark text:name="__Fieldmark__309995_30958398421"/><text:bookmark text:name="__Fieldmark__83804_30958398421"/><text:bookmark text:name="__Fieldmark__9418_4555947541"/><text:bookmark text:name="OLE_LINK725"/><text:bookmark text:name="OLE_LINK724"/><text:bookmark text:name="__Fieldmark__26554_31"/><text:bookmark text:name="__Fieldmark__158836_30958398421"/><text:bookmark text:name="__Fieldmark__347402_30958398421"/><text:bookmark text:name="__Fieldmark__41423_8072150551"/><text:bookmark text:name="__Fieldmark__105304_4001636091"/><text:bookmark text:name="__Fieldmark__59252_38833170851"/><text:bookmark text:name="__Fieldmark__149393_660468201"/><text:bookmark text:name="__Fieldmark__55363_12877213031"/><text:bookmark text:name="__Fieldmark__385301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58"><text:span text:style-name="T12">2) Nº <text:s text:c="4"/></text:span><text:bookmark text:name="__Fieldmark__90640_1726382521"/><text:bookmark text:name="__Fieldmark__284346_3152322924"/><text:bookmark text:name="__Fieldmark__72785_2093881205"/><text:bookmark text:name="__Fieldmark__270249_3883317085"/><text:bookmark text:name="__Fieldmark__317646_2513166244"/><text:bookmark text:name="__Fieldmark__195333_2513166244"/><text:bookmark text:name="__Fieldmark__37001_398959598"/><text:bookmark text:name="__Fieldmark__310028_3095839842"/><text:bookmark text:name="__Fieldmark__83825_3095839842"/><text:bookmark text:name="__Fieldmark__9431_455594754"/><text:bookmark text:name="__Fieldmark__26566_3095839842"/><text:bookmark text:name="__Fieldmark__26566_3"/><text:bookmark text:name="__Fieldmark__158863_3095839842"/><text:bookmark text:name="__Fieldmark__347441_3095839842"/><text:bookmark text:name="__Fieldmark__41474_807215055"/><text:bookmark text:name="__Fieldmark__105367_400163609"/><text:bookmark text:name="__Fieldmark__59327_3883317085"/><text:bookmark text:name="__Fieldmark__149480_66046820"/><text:bookmark text:name="__Fieldmark__55435_1287721303"/><text:bookmark text:name="__Fieldmark__385412_3152322924"/><field:fieldmark-start text:name="__Fieldmark__95112_1370242394" field:type="vnd.oasis.opendocument.field.FORMTEXT"/><text:span text:style-name="T31">     </text:span><text:bookmark text:name="__Fieldmark__90640_17263825211"/><text:bookmark text:name="__Fieldmark__284346_31523229241"/><text:bookmark text:name="__Fieldmark__72785_20938812051"/><text:bookmark text:name="__Fieldmark__270249_38833170851"/><text:bookmark text:name="__Fieldmark__317646_25131662441"/><text:bookmark text:name="__Fieldmark__195333_25131662441"/><text:bookmark text:name="__Fieldmark__37001_3989595981"/><text:bookmark text:name="__Fieldmark__310028_30958398421"/><text:bookmark text:name="__Fieldmark__83825_30958398421"/><text:bookmark text:name="__Fieldmark__9431_4555947541"/><text:bookmark text:name="__Fieldmark__26566_31"/><text:bookmark text:name="__Fieldmark__158863_30958398421"/><text:bookmark text:name="__Fieldmark__347441_30958398421"/><text:bookmark text:name="__Fieldmark__41474_8072150551"/><text:bookmark text:name="__Fieldmark__105367_4001636091"/><text:bookmark text:name="__Fieldmark__59327_38833170851"/><text:bookmark text:name="__Fieldmark__149480_660468201"/><text:bookmark text:name="__Fieldmark__55435_12877213031"/><text:bookmark text:name="__Fieldmark__385412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7"><text:span text:style-name="T12">Inventores/as <text:s/>(Investigadores/as do grupo)</text:span></text:p>
            <text:p text:style-name="P47"><text:bookmark text:name="__Fieldmark__90757_1726382521"/><text:bookmark text:name="__Fieldmark__284451_3152322924"/><text:bookmark text:name="__Fieldmark__72878_2093881205"/><text:bookmark text:name="__Fieldmark__270330_3883317085"/><text:bookmark text:name="__Fieldmark__317715_2513166244"/><text:bookmark text:name="__Fieldmark__195390_2513166244"/><text:bookmark text:name="__Fieldmark__37046_398959598"/><text:bookmark text:name="__Fieldmark__310061_3095839842"/><text:bookmark text:name="__Fieldmark__83846_3095839842"/><text:bookmark text:name="__Fieldmark__9440_455594754"/><text:bookmark text:name="__Fieldmark__26578_3095839842"/><text:bookmark text:name="__Fieldmark__26578_3"/><text:bookmark text:name="__Fieldmark__158890_3095839842"/><text:bookmark text:name="__Fieldmark__347480_3095839842"/><text:bookmark text:name="__Fieldmark__41525_807215055"/><text:bookmark text:name="__Fieldmark__105430_400163609"/><text:bookmark text:name="__Fieldmark__59402_3883317085"/><text:bookmark text:name="__Fieldmark__149567_66046820"/><text:bookmark text:name="__Fieldmark__55507_1287721303"/><text:bookmark text:name="__Fieldmark__385523_3152322924"/><field:fieldmark-start text:name="__Fieldmark__95235_1370242394" field:type="vnd.oasis.opendocument.field.FORMTEXT"/><text:span text:style-name="T31">     </text:span><text:bookmark text:name="__Fieldmark__90757_17263825211"/><text:bookmark text:name="__Fieldmark__284451_31523229241"/><text:bookmark text:name="__Fieldmark__72878_20938812051"/><text:bookmark text:name="__Fieldmark__270330_38833170851"/><text:bookmark text:name="__Fieldmark__317715_25131662441"/><text:bookmark text:name="__Fieldmark__195390_25131662441"/><text:bookmark text:name="__Fieldmark__37046_3989595981"/><text:bookmark text:name="__Fieldmark__310061_30958398421"/><text:bookmark text:name="__Fieldmark__83846_30958398421"/><text:bookmark text:name="__Fieldmark__9440_4555947541"/><text:bookmark text:name="__Fieldmark__26578_31"/><text:bookmark text:name="__Fieldmark__158890_30958398421"/><text:bookmark text:name="__Fieldmark__347480_30958398421"/><text:bookmark text:name="__Fieldmark__41525_8072150551"/><text:bookmark text:name="__Fieldmark__105430_4001636091"/><text:bookmark text:name="__Fieldmark__59402_38833170851"/><text:bookmark text:name="__Fieldmark__149567_660468201"/><text:bookmark text:name="__Fieldmark__55507_12877213031"/><text:bookmark text:name="__Fieldmark__385523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7"><text:span text:style-name="T12">Título</text:span></text:p>
            <text:p text:style-name="P47"><text:bookmark text:name="__Fieldmark__90874_1726382521"/><text:bookmark text:name="__Fieldmark__284556_3152322924"/><text:bookmark text:name="__Fieldmark__149654_66046820"/><text:bookmark text:name="__Fieldmark__72971_2093881205"/><text:bookmark text:name="__Fieldmark__270411_3883317085"/><text:bookmark text:name="__Fieldmark__317784_2513166244"/><text:bookmark text:name="__Fieldmark__195447_2513166244"/><text:bookmark text:name="__Fieldmark__37091_398959598"/><text:bookmark text:name="__Fieldmark__310094_3095839842"/><text:bookmark text:name="__Fieldmark__83867_3095839842"/><text:bookmark text:name="__Fieldmark__9449_455594754"/><text:bookmark text:name="__Fieldmark__26590_3095839842"/><text:bookmark text:name="__Fieldmark__26590_3"/><text:bookmark text:name="__Fieldmark__158917_3095839842"/><text:bookmark text:name="__Fieldmark__347519_3095839842"/><text:bookmark text:name="__Fieldmark__41576_807215055"/><text:bookmark text:name="__Fieldmark__105493_400163609"/><text:bookmark text:name="__Fieldmark__59477_3883317085"/><text:bookmark text:name="__Fieldmark__55579_1287721303"/><text:bookmark text:name="__Fieldmark__385634_3152322924"/><field:fieldmark-start text:name="__Fieldmark__95358_1370242394" field:type="vnd.oasis.opendocument.field.FORMTEXT"/><text:span text:style-name="T31">     </text:span><text:bookmark text:name="__Fieldmark__90874_17263825211"/><text:bookmark text:name="__Fieldmark__284556_31523229241"/><text:bookmark text:name="__Fieldmark__72971_20938812051"/><text:bookmark text:name="__Fieldmark__270411_38833170851"/><text:bookmark text:name="__Fieldmark__317784_25131662441"/><text:bookmark text:name="__Fieldmark__195447_25131662441"/><text:bookmark text:name="__Fieldmark__37091_3989595981"/><text:bookmark text:name="__Fieldmark__310094_30958398421"/><text:bookmark text:name="__Fieldmark__83867_30958398421"/><text:bookmark text:name="__Fieldmark__9449_4555947541"/><text:bookmark text:name="__Fieldmark__26590_31"/><text:bookmark text:name="__Fieldmark__158917_30958398421"/><text:bookmark text:name="__Fieldmark__347519_30958398421"/><text:bookmark text:name="__Fieldmark__41576_8072150551"/><text:bookmark text:name="__Fieldmark__105493_4001636091"/><text:bookmark text:name="__Fieldmark__59477_38833170851"/><text:bookmark text:name="__Fieldmark__149654_660468201"/><text:bookmark text:name="__Fieldmark__55579_12877213031"/><text:bookmark text:name="__Fieldmark__385634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3"><text:span text:style-name="T12">Data do contrato de explotación, importe e licenciatario/a <text:s text:c="3"/></text:span><text:bookmark text:name="__Fieldmark__90991_1726382521"/><text:bookmark text:name="__Fieldmark__284661_3152322924"/><text:bookmark text:name="__Fieldmark__73064_2093881205"/><text:bookmark text:name="__Fieldmark__270492_3883317085"/><text:bookmark text:name="__Fieldmark__317853_2513166244"/><text:bookmark text:name="__Fieldmark__195504_2513166244"/><text:bookmark text:name="__Fieldmark__37136_398959598"/><text:bookmark text:name="__Fieldmark__310127_3095839842"/><text:bookmark text:name="__Fieldmark__83888_3095839842"/><text:bookmark text:name="__Fieldmark__9461_455594754"/><text:bookmark text:name="__Fieldmark__26602_3095839842"/><text:bookmark text:name="__Fieldmark__26602_3"/><text:bookmark text:name="__Fieldmark__158944_3095839842"/><text:bookmark text:name="__Fieldmark__347558_3095839842"/><text:bookmark text:name="__Fieldmark__41627_807215055"/><text:bookmark text:name="__Fieldmark__105556_400163609"/><text:bookmark text:name="__Fieldmark__59552_3883317085"/><text:bookmark text:name="__Fieldmark__149741_66046820"/><text:bookmark text:name="__Fieldmark__55651_1287721303"/><text:bookmark text:name="__Fieldmark__385745_3152322924"/><field:fieldmark-start text:name="__Fieldmark__95481_1370242394" field:type="vnd.oasis.opendocument.field.FORMTEXT"/><text:span text:style-name="T31">     </text:span><text:bookmark text:name="__Fieldmark__90991_17263825211"/><text:bookmark text:name="__Fieldmark__284661_31523229241"/><text:bookmark text:name="__Fieldmark__73064_20938812051"/><text:bookmark text:name="__Fieldmark__270492_38833170851"/><text:bookmark text:name="__Fieldmark__317853_25131662441"/><text:bookmark text:name="__Fieldmark__195504_25131662441"/><text:bookmark text:name="__Fieldmark__37136_3989595981"/><text:bookmark text:name="__Fieldmark__310127_30958398421"/><text:bookmark text:name="__Fieldmark__83888_30958398421"/><text:bookmark text:name="__Fieldmark__9461_4555947541"/><text:bookmark text:name="__Fieldmark__26602_31"/><text:bookmark text:name="__Fieldmark__158944_30958398421"/><text:bookmark text:name="__Fieldmark__347558_30958398421"/><text:bookmark text:name="__Fieldmark__41627_8072150551"/><text:bookmark text:name="__Fieldmark__105556_4001636091"/><text:bookmark text:name="__Fieldmark__59552_38833170851"/><text:bookmark text:name="__Fieldmark__149741_660468201"/><text:bookmark text:name="__Fieldmark__55651_12877213031"/><text:bookmark text:name="__Fieldmark__385745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58"><text:span text:style-name="T12">3) Nº <text:s text:c="4"/></text:span><text:bookmark text:name="__Fieldmark__91108_1726382521"/><text:bookmark text:name="__Fieldmark__284766_3152322924"/><text:bookmark text:name="__Fieldmark__73157_2093881205"/><text:bookmark text:name="__Fieldmark__270573_3883317085"/><text:bookmark text:name="__Fieldmark__317922_2513166244"/><text:bookmark text:name="__Fieldmark__195561_2513166244"/><text:bookmark text:name="__Fieldmark__37181_398959598"/><text:bookmark text:name="__Fieldmark__310160_3095839842"/><text:bookmark text:name="__Fieldmark__83909_3095839842"/><text:bookmark text:name="__Fieldmark__9470_455594754"/><text:bookmark text:name="__Fieldmark__26614_3095839842"/><text:bookmark text:name="__Fieldmark__26614_3"/><text:bookmark text:name="__Fieldmark__158971_3095839842"/><text:bookmark text:name="__Fieldmark__347597_3095839842"/><text:bookmark text:name="__Fieldmark__41678_807215055"/><text:bookmark text:name="__Fieldmark__105619_400163609"/><text:bookmark text:name="__Fieldmark__59627_3883317085"/><text:bookmark text:name="__Fieldmark__149828_66046820"/><text:bookmark text:name="__Fieldmark__55723_1287721303"/><text:bookmark text:name="__Fieldmark__385856_3152322924"/><field:fieldmark-start text:name="__Fieldmark__95604_1370242394" field:type="vnd.oasis.opendocument.field.FORMTEXT"/><text:span text:style-name="T31">     </text:span><text:bookmark text:name="__Fieldmark__91108_17263825211"/><text:bookmark text:name="__Fieldmark__284766_31523229241"/><text:bookmark text:name="__Fieldmark__73157_20938812051"/><text:bookmark text:name="__Fieldmark__270573_38833170851"/><text:bookmark text:name="__Fieldmark__317922_25131662441"/><text:bookmark text:name="__Fieldmark__195561_25131662441"/><text:bookmark text:name="__Fieldmark__37181_3989595981"/><text:bookmark text:name="__Fieldmark__310160_30958398421"/><text:bookmark text:name="__Fieldmark__83909_30958398421"/><text:bookmark text:name="__Fieldmark__9470_4555947541"/><text:bookmark text:name="__Fieldmark__26614_31"/><text:bookmark text:name="__Fieldmark__158971_30958398421"/><text:bookmark text:name="__Fieldmark__347597_30958398421"/><text:bookmark text:name="__Fieldmark__41678_8072150551"/><text:bookmark text:name="__Fieldmark__105619_4001636091"/><text:bookmark text:name="__Fieldmark__59627_38833170851"/><text:bookmark text:name="__Fieldmark__149828_660468201"/><text:bookmark text:name="__Fieldmark__55723_12877213031"/><text:bookmark text:name="__Fieldmark__385856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7"><text:span text:style-name="T12">Inventores/as <text:s/>(Investigadores/as do grupo)</text:span></text:p>
            <text:p text:style-name="P47"><text:bookmark text:name="__Fieldmark__91225_1726382521"/><text:bookmark text:name="__Fieldmark__284871_3152322924"/><text:bookmark text:name="__Fieldmark__149915_66046820"/><text:bookmark text:name="__Fieldmark__73250_2093881205"/><text:bookmark text:name="__Fieldmark__270654_3883317085"/><text:bookmark text:name="__Fieldmark__317991_2513166244"/><text:bookmark text:name="__Fieldmark__195618_2513166244"/><text:bookmark text:name="__Fieldmark__37226_398959598"/><text:bookmark text:name="__Fieldmark__310193_3095839842"/><text:bookmark text:name="__Fieldmark__83930_3095839842"/><text:bookmark text:name="__Fieldmark__9479_455594754"/><text:bookmark text:name="__Fieldmark__26626_3095839842"/><text:bookmark text:name="__Fieldmark__26626_3"/><text:bookmark text:name="__Fieldmark__158998_3095839842"/><text:bookmark text:name="__Fieldmark__347636_3095839842"/><text:bookmark text:name="__Fieldmark__41729_807215055"/><text:bookmark text:name="__Fieldmark__105682_400163609"/><text:bookmark text:name="__Fieldmark__59702_3883317085"/><text:bookmark text:name="__Fieldmark__55795_1287721303"/><text:bookmark text:name="__Fieldmark__385967_3152322924"/><field:fieldmark-start text:name="__Fieldmark__95727_1370242394" field:type="vnd.oasis.opendocument.field.FORMTEXT"/><text:span text:style-name="T31">     </text:span><text:bookmark text:name="__Fieldmark__91225_17263825211"/><text:bookmark text:name="__Fieldmark__284871_31523229241"/><text:bookmark text:name="__Fieldmark__73250_20938812051"/><text:bookmark text:name="__Fieldmark__270654_38833170851"/><text:bookmark text:name="__Fieldmark__317991_25131662441"/><text:bookmark text:name="__Fieldmark__195618_25131662441"/><text:bookmark text:name="__Fieldmark__37226_3989595981"/><text:bookmark text:name="__Fieldmark__310193_30958398421"/><text:bookmark text:name="__Fieldmark__83930_30958398421"/><text:bookmark text:name="__Fieldmark__9479_4555947541"/><text:bookmark text:name="__Fieldmark__26626_31"/><text:bookmark text:name="__Fieldmark__158998_30958398421"/><text:bookmark text:name="__Fieldmark__347636_30958398421"/><text:bookmark text:name="__Fieldmark__41729_8072150551"/><text:bookmark text:name="__Fieldmark__105682_4001636091"/><text:bookmark text:name="__Fieldmark__59702_38833170851"/><text:bookmark text:name="__Fieldmark__149915_660468201"/><text:bookmark text:name="__Fieldmark__55795_12877213031"/><text:bookmark text:name="__Fieldmark__385967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7"><text:span text:style-name="T12">Título</text:span></text:p>
            <text:p text:style-name="P47"><text:bookmark text:name="__Fieldmark__91342_1726382521"/><text:bookmark text:name="__Fieldmark__284976_3152322924"/><text:bookmark text:name="__Fieldmark__150002_66046820"/><text:bookmark text:name="__Fieldmark__73343_2093881205"/><text:bookmark text:name="__Fieldmark__270735_3883317085"/><text:bookmark text:name="__Fieldmark__318060_2513166244"/><text:bookmark text:name="__Fieldmark__195675_2513166244"/><text:bookmark text:name="__Fieldmark__37271_398959598"/><text:bookmark text:name="__Fieldmark__310226_3095839842"/><text:bookmark text:name="__Fieldmark__83951_3095839842"/><text:bookmark text:name="__Fieldmark__9488_455594754"/><text:bookmark text:name="__Fieldmark__26638_3095839842"/><text:bookmark text:name="__Fieldmark__26638_3"/><text:bookmark text:name="__Fieldmark__159025_3095839842"/><text:bookmark text:name="__Fieldmark__347675_3095839842"/><text:bookmark text:name="__Fieldmark__41780_807215055"/><text:bookmark text:name="__Fieldmark__105745_400163609"/><text:bookmark text:name="__Fieldmark__59777_3883317085"/><text:bookmark text:name="__Fieldmark__55867_1287721303"/><text:bookmark text:name="__Fieldmark__386078_3152322924"/><field:fieldmark-start text:name="__Fieldmark__95850_1370242394" field:type="vnd.oasis.opendocument.field.FORMTEXT"/><text:span text:style-name="T31">     </text:span><text:bookmark text:name="__Fieldmark__91342_17263825211"/><text:bookmark text:name="__Fieldmark__284976_31523229241"/><text:bookmark text:name="__Fieldmark__73343_20938812051"/><text:bookmark text:name="__Fieldmark__270735_38833170851"/><text:bookmark text:name="__Fieldmark__318060_25131662441"/><text:bookmark text:name="__Fieldmark__195675_25131662441"/><text:bookmark text:name="__Fieldmark__37271_3989595981"/><text:bookmark text:name="__Fieldmark__310226_30958398421"/><text:bookmark text:name="__Fieldmark__83951_30958398421"/><text:bookmark text:name="__Fieldmark__9488_4555947541"/><text:bookmark text:name="__Fieldmark__26638_31"/><text:bookmark text:name="__Fieldmark__159025_30958398421"/><text:bookmark text:name="__Fieldmark__347675_30958398421"/><text:bookmark text:name="__Fieldmark__41780_8072150551"/><text:bookmark text:name="__Fieldmark__105745_4001636091"/><text:bookmark text:name="__Fieldmark__59777_38833170851"/><text:bookmark text:name="__Fieldmark__150002_660468201"/><text:bookmark text:name="__Fieldmark__55867_12877213031"/><text:bookmark text:name="__Fieldmark__386078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3"><text:span text:style-name="T12">Data do contrato de explotación, importe e licenciatario/a <text:s text:c="3"/></text:span><text:bookmark text:name="__Fieldmark__91459_1726382521"/><text:bookmark text:name="__Fieldmark__285081_3152322924"/><text:bookmark text:name="__Fieldmark__73436_2093881205"/><text:bookmark text:name="__Fieldmark__270816_3883317085"/><text:bookmark text:name="__Fieldmark__318129_2513166244"/><text:bookmark text:name="__Fieldmark__195732_2513166244"/><text:bookmark text:name="__Fieldmark__37316_398959598"/><text:bookmark text:name="__Fieldmark__310259_3095839842"/><text:bookmark text:name="__Fieldmark__83972_3095839842"/><text:bookmark text:name="__Fieldmark__9500_455594754"/><text:bookmark text:name="__Fieldmark__26650_3095839842"/><text:bookmark text:name="__Fieldmark__26650_3"/><text:bookmark text:name="__Fieldmark__159052_3095839842"/><text:bookmark text:name="__Fieldmark__347714_3095839842"/><text:bookmark text:name="__Fieldmark__41831_807215055"/><text:bookmark text:name="__Fieldmark__105808_400163609"/><text:bookmark text:name="__Fieldmark__59852_3883317085"/><text:bookmark text:name="__Fieldmark__150089_66046820"/><text:bookmark text:name="__Fieldmark__55939_1287721303"/><text:bookmark text:name="__Fieldmark__386189_3152322924"/><field:fieldmark-start text:name="__Fieldmark__95973_1370242394" field:type="vnd.oasis.opendocument.field.FORMTEXT"/><text:span text:style-name="T31">     </text:span><text:bookmark text:name="__Fieldmark__91459_17263825211"/><text:bookmark text:name="__Fieldmark__285081_31523229241"/><text:bookmark text:name="__Fieldmark__73436_20938812051"/><text:bookmark text:name="__Fieldmark__270816_38833170851"/><text:bookmark text:name="__Fieldmark__318129_25131662441"/><text:bookmark text:name="__Fieldmark__195732_25131662441"/><text:bookmark text:name="__Fieldmark__37316_3989595981"/><text:bookmark text:name="__Fieldmark__310259_30958398421"/><text:bookmark text:name="__Fieldmark__83972_30958398421"/><text:bookmark text:name="__Fieldmark__9500_4555947541"/><text:bookmark text:name="__Fieldmark__26650_31"/><text:bookmark text:name="__Fieldmark__159052_30958398421"/><text:bookmark text:name="__Fieldmark__347714_30958398421"/><text:bookmark text:name="__Fieldmark__41831_8072150551"/><text:bookmark text:name="__Fieldmark__105808_4001636091"/><text:bookmark text:name="__Fieldmark__59852_38833170851"/><text:bookmark text:name="__Fieldmark__150089_660468201"/><text:bookmark text:name="__Fieldmark__55939_12877213031"/><text:bookmark text:name="__Fieldmark__386189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58"><text:span text:style-name="T12">4) Nº <text:s text:c="4"/></text:span><text:bookmark text:name="__Fieldmark__91576_1726382521"/><text:bookmark text:name="__Fieldmark__285186_3152322924"/><text:bookmark text:name="__Fieldmark__73529_2093881205"/><text:bookmark text:name="__Fieldmark__270897_3883317085"/><text:bookmark text:name="__Fieldmark__318198_2513166244"/><text:bookmark text:name="__Fieldmark__195789_2513166244"/><text:bookmark text:name="__Fieldmark__37361_398959598"/><text:bookmark text:name="__Fieldmark__310292_3095839842"/><text:bookmark text:name="__Fieldmark__83993_3095839842"/><text:bookmark text:name="__Fieldmark__9510_455594754"/><text:bookmark text:name="__Fieldmark__26662_3095839842"/><text:bookmark text:name="__Fieldmark__26662_3"/><text:bookmark text:name="__Fieldmark__159079_3095839842"/><text:bookmark text:name="__Fieldmark__347753_3095839842"/><text:bookmark text:name="__Fieldmark__41882_807215055"/><text:bookmark text:name="__Fieldmark__105871_400163609"/><text:bookmark text:name="__Fieldmark__59927_3883317085"/><text:bookmark text:name="__Fieldmark__150176_66046820"/><text:bookmark text:name="__Fieldmark__56011_1287721303"/><text:bookmark text:name="__Fieldmark__386300_3152322924"/><field:fieldmark-start text:name="__Fieldmark__96096_1370242394" field:type="vnd.oasis.opendocument.field.FORMTEXT"/><text:span text:style-name="T31">     </text:span><text:bookmark text:name="__Fieldmark__91576_17263825211"/><text:bookmark text:name="__Fieldmark__285186_31523229241"/><text:bookmark text:name="__Fieldmark__73529_20938812051"/><text:bookmark text:name="__Fieldmark__270897_38833170851"/><text:bookmark text:name="__Fieldmark__318198_25131662441"/><text:bookmark text:name="__Fieldmark__195789_25131662441"/><text:bookmark text:name="__Fieldmark__37361_3989595981"/><text:bookmark text:name="__Fieldmark__310292_30958398421"/><text:bookmark text:name="__Fieldmark__83993_30958398421"/><text:bookmark text:name="__Fieldmark__9510_4555947541"/><text:bookmark text:name="__Fieldmark__26662_31"/><text:bookmark text:name="__Fieldmark__159079_30958398421"/><text:bookmark text:name="__Fieldmark__347753_30958398421"/><text:bookmark text:name="__Fieldmark__41882_8072150551"/><text:bookmark text:name="__Fieldmark__105871_4001636091"/><text:bookmark text:name="__Fieldmark__59927_38833170851"/><text:bookmark text:name="__Fieldmark__150176_660468201"/><text:bookmark text:name="__Fieldmark__56011_12877213031"/><text:bookmark text:name="__Fieldmark__386300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7"><text:span text:style-name="T12">Inventores/as <text:s/>(Investigadores/as do grupo)</text:span></text:p>
            <text:p text:style-name="P47"><text:bookmark text:name="__Fieldmark__91693_1726382521"/><text:bookmark text:name="__Fieldmark__285291_3152322924"/><text:bookmark text:name="__Fieldmark__150263_66046820"/><text:bookmark text:name="__Fieldmark__73622_2093881205"/><text:bookmark text:name="__Fieldmark__270978_3883317085"/><text:bookmark text:name="__Fieldmark__318267_2513166244"/><text:bookmark text:name="__Fieldmark__195846_2513166244"/><text:bookmark text:name="__Fieldmark__37406_398959598"/><text:bookmark text:name="__Fieldmark__310325_3095839842"/><text:bookmark text:name="__Fieldmark__84014_3095839842"/><text:bookmark text:name="__Fieldmark__9519_455594754"/><text:bookmark text:name="__Fieldmark__26674_3095839842"/><text:bookmark text:name="__Fieldmark__26674_3"/><text:bookmark text:name="__Fieldmark__159106_3095839842"/><text:bookmark text:name="__Fieldmark__347792_3095839842"/><text:bookmark text:name="__Fieldmark__41933_807215055"/><text:bookmark text:name="__Fieldmark__105934_400163609"/><text:bookmark text:name="__Fieldmark__60002_3883317085"/><text:bookmark text:name="__Fieldmark__56083_1287721303"/><text:bookmark text:name="__Fieldmark__386411_3152322924"/><field:fieldmark-start text:name="__Fieldmark__96219_1370242394" field:type="vnd.oasis.opendocument.field.FORMTEXT"/><text:span text:style-name="T31">     </text:span><text:bookmark text:name="__Fieldmark__91693_17263825211"/><text:bookmark text:name="__Fieldmark__285291_31523229241"/><text:bookmark text:name="__Fieldmark__73622_20938812051"/><text:bookmark text:name="__Fieldmark__270978_38833170851"/><text:bookmark text:name="__Fieldmark__318267_25131662441"/><text:bookmark text:name="__Fieldmark__195846_25131662441"/><text:bookmark text:name="__Fieldmark__37406_3989595981"/><text:bookmark text:name="__Fieldmark__310325_30958398421"/><text:bookmark text:name="__Fieldmark__84014_30958398421"/><text:bookmark text:name="__Fieldmark__9519_4555947541"/><text:bookmark text:name="__Fieldmark__26674_31"/><text:bookmark text:name="__Fieldmark__159106_30958398421"/><text:bookmark text:name="__Fieldmark__347792_30958398421"/><text:bookmark text:name="__Fieldmark__41933_8072150551"/><text:bookmark text:name="__Fieldmark__105934_4001636091"/><text:bookmark text:name="__Fieldmark__60002_38833170851"/><text:bookmark text:name="__Fieldmark__150263_660468201"/><text:bookmark text:name="__Fieldmark__56083_12877213031"/><text:bookmark text:name="__Fieldmark__386411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7"><text:span text:style-name="T12">Título</text:span></text:p>
            <text:p text:style-name="P47"><text:bookmark text:name="__Fieldmark__91810_1726382521"/><text:bookmark text:name="__Fieldmark__285396_3152322924"/><text:bookmark text:name="__Fieldmark__150350_66046820"/><text:bookmark text:name="__Fieldmark__73715_2093881205"/><text:bookmark text:name="__Fieldmark__271059_3883317085"/><text:bookmark text:name="__Fieldmark__318336_2513166244"/><text:bookmark text:name="__Fieldmark__195903_2513166244"/><text:bookmark text:name="__Fieldmark__37451_398959598"/><text:bookmark text:name="__Fieldmark__310358_3095839842"/><text:bookmark text:name="__Fieldmark__84035_3095839842"/><text:bookmark text:name="__Fieldmark__9528_455594754"/><text:bookmark text:name="__Fieldmark__26686_3095839842"/><text:bookmark text:name="__Fieldmark__26686_3"/><text:bookmark text:name="__Fieldmark__159133_3095839842"/><text:bookmark text:name="__Fieldmark__347831_3095839842"/><text:bookmark text:name="__Fieldmark__41984_807215055"/><text:bookmark text:name="__Fieldmark__105997_400163609"/><text:bookmark text:name="__Fieldmark__60077_3883317085"/><text:bookmark text:name="__Fieldmark__56155_1287721303"/><text:bookmark text:name="__Fieldmark__386522_3152322924"/><field:fieldmark-start text:name="__Fieldmark__96342_1370242394" field:type="vnd.oasis.opendocument.field.FORMTEXT"/><text:span text:style-name="T31">     </text:span><text:bookmark text:name="__Fieldmark__91810_17263825211"/><text:bookmark text:name="__Fieldmark__285396_31523229241"/><text:bookmark text:name="__Fieldmark__73715_20938812051"/><text:bookmark text:name="__Fieldmark__271059_38833170851"/><text:bookmark text:name="__Fieldmark__318336_25131662441"/><text:bookmark text:name="__Fieldmark__195903_25131662441"/><text:bookmark text:name="__Fieldmark__37451_3989595981"/><text:bookmark text:name="__Fieldmark__310358_30958398421"/><text:bookmark text:name="__Fieldmark__84035_30958398421"/><text:bookmark text:name="__Fieldmark__9528_4555947541"/><text:bookmark text:name="__Fieldmark__26686_31"/><text:bookmark text:name="__Fieldmark__159133_30958398421"/><text:bookmark text:name="__Fieldmark__347831_30958398421"/><text:bookmark text:name="__Fieldmark__41984_8072150551"/><text:bookmark text:name="__Fieldmark__105997_4001636091"/><text:bookmark text:name="__Fieldmark__60077_38833170851"/><text:bookmark text:name="__Fieldmark__150350_660468201"/><text:bookmark text:name="__Fieldmark__56155_12877213031"/><text:bookmark text:name="__Fieldmark__386522_31523229241"/><field:fieldmark-end/></text:p>
          </table:table-cell>
        </table:table-row>
        <table:table-row table:style-name="Tabla40.1">
          <table:table-cell table:style-name="Tabla40.A2" office:value-type="string">
            <text:p text:style-name="P43"><text:span text:style-name="T12">Data do contrato de explotación, importe e licenciatario/a <text:s text:c="3"/></text:span><text:bookmark text:name="__Fieldmark__91930_1726382521"/><text:bookmark text:name="__Fieldmark__285504_3152322924"/><text:bookmark text:name="__Fieldmark__73811_2093881205"/><text:bookmark text:name="__Fieldmark__271143_3883317085"/><text:bookmark text:name="__Fieldmark__318408_2513166244"/><text:bookmark text:name="__Fieldmark__195963_2513166244"/><text:bookmark text:name="__Fieldmark__37499_398959598"/><text:bookmark text:name="__Fieldmark__310394_3095839842"/><text:bookmark text:name="__Fieldmark__84059_3095839842"/><text:bookmark text:name="__Fieldmark__9540_455594754"/><text:bookmark text:name="__Fieldmark__26701_3095839842"/><text:bookmark text:name="__Fieldmark__26701_3"/><text:bookmark text:name="__Fieldmark__159163_3095839842"/><text:bookmark text:name="__Fieldmark__347873_3095839842"/><text:bookmark text:name="__Fieldmark__42038_807215055"/><text:bookmark text:name="__Fieldmark__106063_400163609"/><text:bookmark text:name="__Fieldmark__60155_3883317085"/><text:bookmark text:name="__Fieldmark__150440_66046820"/><text:bookmark text:name="__Fieldmark__56229_1287721303"/><text:bookmark text:name="__Fieldmark__386636_3152322924"/><field:fieldmark-start text:name="__Fieldmark__96468_1370242394" field:type="vnd.oasis.opendocument.field.FORMTEXT"/><text:span text:style-name="T31">     </text:span><text:bookmark text:name="__Fieldmark__91930_17263825211"/><text:bookmark text:name="__Fieldmark__285504_31523229241"/><text:bookmark text:name="__Fieldmark__73811_20938812051"/><text:bookmark text:name="__Fieldmark__271143_38833170851"/><text:bookmark text:name="__Fieldmark__318408_25131662441"/><text:bookmark text:name="__Fieldmark__195963_25131662441"/><text:bookmark text:name="__Fieldmark__37499_3989595981"/><text:bookmark text:name="__Fieldmark__310394_30958398421"/><text:bookmark text:name="__Fieldmark__84059_30958398421"/><text:bookmark text:name="__Fieldmark__9540_4555947541"/><text:bookmark text:name="OLE_LINK728"/><text:bookmark text:name="__Fieldmark__26701_31"/><text:bookmark text:name="__Fieldmark__159163_30958398421"/><text:bookmark text:name="__Fieldmark__347873_30958398421"/><text:bookmark text:name="__Fieldmark__42038_8072150551"/><text:bookmark text:name="__Fieldmark__106063_4001636091"/><text:bookmark text:name="__Fieldmark__60155_38833170851"/><text:bookmark text:name="__Fieldmark__150440_660468201"/><text:bookmark text:name="__Fieldmark__56229_12877213031"/><text:bookmark text:name="__Fieldmark__386636_31523229241"/><field:fieldmark-end/></text:p>
          </table:table-cell>
        </table:table-row>
      </table:table>
      <text:p text:style-name="P50"><text:soft-page-break/><text:span text:style-name="T12">Nota: para indicar mais de 4 patentes/rexistros </text:span><text:bookmark-start text:name="OLE_LINK763"/><text:bookmark-start text:name="OLE_LINK762"/><text:bookmark-start text:name="OLE_LINK761"/><text:span text:style-name="T12">copie e pegue o último apartado deste cadro</text:span><text:bookmark-end text:name="OLE_LINK763"/><text:bookmark-end text:name="OLE_LINK762"/><text:bookmark-end text:name="OLE_LINK761"/><text:span text:style-name="T12"> tantas veces como patentes/rexistros precise incorporar.</text:span></text:p>
      <text:p text:style-name="P7"/>
      <text:p text:style-name="P7"/>
      <text:p text:style-name="P7"/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13"><text:span text:style-name="T39">B.11 </text:span><text:span text:style-name="T7">EMPRESAS CREADAS A PARTIR DE RESULTADOS DE INVESTIGACIÓN DO GRUPO </text:span><text:span text:style-name="T6">(ata un máximo de 3 puntos).</text:span></text:p>
            <text:p text:style-name="P13"><text:bookmark-start text:name="OLE_LINK776"/><text:bookmark-start text:name="OLE_LINK775"/><text:bookmark-start text:name="OLE_LINK774"/><text:bookmark-start text:name="OLE_LINK773"/><text:bookmark-start text:name="OLE_LINK772"/><text:bookmark-start text:name="OLE_LINK777"/><text:span text:style-name="T6">Acredite </text:span><text:bookmark-end text:name="OLE_LINK776"/><text:bookmark-end text:name="OLE_LINK775"/><text:bookmark-end text:name="OLE_LINK774"/><text:bookmark-end text:name="OLE_LINK773"/><text:bookmark-end text:name="OLE_LINK772"/><text:bookmark-end text:name="OLE_LINK777"/><text:span text:style-name="T6">a actividade da empresa no período a través de indicadores contrastables: facturación, persoal contratado, etc.</text:span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1) Nome da empresa</text:span></text:p>
            <text:p text:style-name="P42"><text:bookmark text:name="__Fieldmark__92113_1726382521"/><text:bookmark text:name="__Fieldmark__285675_3152322924"/><text:bookmark text:name="__Fieldmark__42156_807215055"/><text:bookmark text:name="__Fieldmark__73971_2093881205"/><text:bookmark text:name="__Fieldmark__271290_3883317085"/><text:bookmark text:name="__Fieldmark__318543_2513166244"/><text:bookmark text:name="__Fieldmark__196086_2513166244"/><text:bookmark text:name="__Fieldmark__37611_398959598"/><text:bookmark text:name="__Fieldmark__310493_3095839842"/><text:bookmark text:name="__Fieldmark__84146_3095839842"/><text:bookmark text:name="__Fieldmark__9629_455594754"/><text:bookmark text:name="__Fieldmark__26779_3095839842"/><text:bookmark text:name="__Fieldmark__26779_3"/><text:bookmark text:name="__Fieldmark__159256_3095839842"/><text:bookmark text:name="__Fieldmark__60296_3883317085"/><text:bookmark text:name="__Fieldmark__56366_1287721303"/><text:bookmark text:name="__Fieldmark__386813_3152322924"/><text:bookmark text:name="__Fieldmark__106193_400163609"/><text:bookmark text:name="__Fieldmark__347978_3095839842"/><text:bookmark text:name="__Fieldmark__150594_66046820"/><field:fieldmark-start text:name="__Fieldmark__96657_1370242394" field:type="vnd.oasis.opendocument.field.FORMTEXT"/><text:bookmark-start text:name="OLE_LINK758"/><text:bookmark-start text:name="OLE_LINK756"/><text:bookmark-start text:name="OLE_LINK757"/><text:span text:style-name="T31">     </text:span><text:bookmark-end text:name="OLE_LINK758"/><text:bookmark-end text:name="OLE_LINK756"/><text:bookmark-end text:name="OLE_LINK757"/><text:bookmark text:name="__Fieldmark__92113_17263825211"/><text:bookmark text:name="__Fieldmark__285675_31523229241"/><text:bookmark text:name="__Fieldmark__73971_20938812051"/><text:bookmark text:name="__Fieldmark__271290_38833170851"/><text:bookmark text:name="__Fieldmark__318543_25131662441"/><text:bookmark text:name="__Fieldmark__196086_25131662441"/><text:bookmark text:name="__Fieldmark__37611_3989595981"/><text:bookmark text:name="__Fieldmark__310493_30958398421"/><text:bookmark text:name="__Fieldmark__84146_30958398421"/><text:bookmark text:name="__Fieldmark__9629_4555947541"/><text:bookmark text:name="__Fieldmark__26779_31"/><text:bookmark text:name="__Fieldmark__159256_30958398421"/><text:bookmark text:name="__Fieldmark__347978_30958398421"/><text:bookmark text:name="__Fieldmark__42156_8072150551"/><text:bookmark text:name="__Fieldmark__106193_4001636091"/><text:bookmark text:name="__Fieldmark__60296_38833170851"/><text:bookmark text:name="__Fieldmark__150594_660468201"/><text:bookmark text:name="__Fieldmark__56366_12877213031"/><text:bookmark text:name="__Fieldmark__386813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Ano de creación <text:s text:c="4"/></text:span><text:bookmark text:name="__Fieldmark__92230_1726382521"/><text:bookmark text:name="__Fieldmark__285780_3152322924"/><text:bookmark text:name="__Fieldmark__74064_2093881205"/><text:bookmark text:name="__Fieldmark__271371_3883317085"/><text:bookmark text:name="__Fieldmark__318612_2513166244"/><text:bookmark text:name="__Fieldmark__196143_2513166244"/><text:bookmark text:name="__Fieldmark__37656_398959598"/><text:bookmark text:name="__Fieldmark__310526_3095839842"/><text:bookmark text:name="__Fieldmark__84167_3095839842"/><text:bookmark text:name="__Fieldmark__9641_455594754"/><text:bookmark text:name="__Fieldmark__26791_3095839842"/><text:bookmark text:name="__Fieldmark__26791_3"/><text:bookmark text:name="__Fieldmark__159283_3095839842"/><text:bookmark text:name="__Fieldmark__348017_3095839842"/><text:bookmark text:name="__Fieldmark__42207_807215055"/><text:bookmark text:name="__Fieldmark__106256_400163609"/><text:bookmark text:name="__Fieldmark__60371_3883317085"/><text:bookmark text:name="__Fieldmark__150681_66046820"/><text:bookmark text:name="__Fieldmark__56438_1287721303"/><text:bookmark text:name="__Fieldmark__386924_3152322924"/><field:fieldmark-start text:name="__Fieldmark__96780_1370242394" field:type="vnd.oasis.opendocument.field.FORMTEXT"/><text:span text:style-name="T31">     </text:span><text:bookmark text:name="__Fieldmark__92230_17263825211"/><text:bookmark text:name="__Fieldmark__285780_31523229241"/><text:bookmark text:name="__Fieldmark__74064_20938812051"/><text:bookmark text:name="__Fieldmark__271371_38833170851"/><text:bookmark text:name="__Fieldmark__318612_25131662441"/><text:bookmark text:name="__Fieldmark__196143_25131662441"/><text:bookmark text:name="__Fieldmark__37656_3989595981"/><text:bookmark text:name="__Fieldmark__310526_30958398421"/><text:bookmark text:name="__Fieldmark__84167_30958398421"/><text:bookmark text:name="__Fieldmark__9641_4555947541"/><text:bookmark text:name="__Fieldmark__26791_31"/><text:bookmark text:name="__Fieldmark__159283_30958398421"/><text:bookmark text:name="__Fieldmark__348017_30958398421"/><text:bookmark text:name="__Fieldmark__42207_8072150551"/><text:bookmark text:name="__Fieldmark__106256_4001636091"/><text:bookmark text:name="__Fieldmark__60371_38833170851"/><text:bookmark text:name="__Fieldmark__150681_660468201"/><text:bookmark text:name="__Fieldmark__56438_12877213031"/><text:bookmark text:name="__Fieldmark__386924_31523229241"/><field:fieldmark-end/></text:p>
          </table:table-cell>
        </table:table-row>
        <table:table-row table:style-name="Tabla41.1">
          <table:table-cell table:style-name="Tabla41.A4" office:value-type="string">
            <text:p text:style-name="P43"><text:span text:style-name="T12">Indicadores de actividade 2016-2018</text:span></text:p>
            <text:p text:style-name="P43"><text:bookmark text:name="__Fieldmark__92353_1726382521"/><text:bookmark text:name="__Fieldmark__285891_3152322924"/><text:bookmark text:name="__Fieldmark__74163_2093881205"/><text:bookmark text:name="__Fieldmark__271458_3883317085"/><text:bookmark text:name="__Fieldmark__318687_2513166244"/><text:bookmark text:name="__Fieldmark__196206_2513166244"/><text:bookmark text:name="__Fieldmark__37707_398959598"/><text:bookmark text:name="__Fieldmark__310565_3095839842"/><text:bookmark text:name="__Fieldmark__84194_3095839842"/><text:bookmark text:name="__Fieldmark__9650_455594754"/><text:bookmark text:name="__Fieldmark__26809_3095839842"/><text:bookmark text:name="__Fieldmark__26809_3"/><text:bookmark text:name="__Fieldmark__159319_3095839842"/><text:bookmark text:name="__Fieldmark__348062_3095839842"/><text:bookmark text:name="__Fieldmark__42264_807215055"/><text:bookmark text:name="__Fieldmark__106325_400163609"/><text:bookmark text:name="__Fieldmark__60452_3883317085"/><text:bookmark text:name="__Fieldmark__150774_66046820"/><text:bookmark text:name="__Fieldmark__56514_1287721303"/><text:bookmark text:name="__Fieldmark__387041_3152322924"/><field:fieldmark-start text:name="__Fieldmark__96909_1370242394" field:type="vnd.oasis.opendocument.field.FORMTEXT"/><text:span text:style-name="T31">     </text:span><text:bookmark text:name="__Fieldmark__92353_17263825211"/><text:bookmark text:name="__Fieldmark__285891_31523229241"/><text:bookmark text:name="__Fieldmark__74163_20938812051"/><text:bookmark text:name="__Fieldmark__271458_38833170851"/><text:bookmark text:name="__Fieldmark__318687_25131662441"/><text:bookmark text:name="__Fieldmark__196206_25131662441"/><text:bookmark text:name="__Fieldmark__37707_3989595981"/><text:bookmark text:name="__Fieldmark__310565_30958398421"/><text:bookmark text:name="__Fieldmark__84194_30958398421"/><text:bookmark text:name="__Fieldmark__9650_4555947541"/><text:bookmark text:name="OLE_LINK760"/><text:bookmark text:name="OLE_LINK759"/><text:bookmark text:name="__Fieldmark__26809_31"/><text:bookmark text:name="__Fieldmark__159319_30958398421"/><text:bookmark text:name="__Fieldmark__348062_30958398421"/><text:bookmark text:name="__Fieldmark__42264_8072150551"/><text:bookmark text:name="__Fieldmark__106325_4001636091"/><text:bookmark text:name="__Fieldmark__60452_38833170851"/><text:bookmark text:name="__Fieldmark__150774_660468201"/><text:bookmark text:name="__Fieldmark__56514_12877213031"/><text:bookmark text:name="__Fieldmark__387041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2) Nome da empresa</text:span></text:p>
            <text:p text:style-name="P42"><text:bookmark text:name="__Fieldmark__92470_1726382521"/><text:bookmark text:name="__Fieldmark__285996_3152322924"/><text:bookmark text:name="__Fieldmark__150861_66046820"/><text:bookmark text:name="__Fieldmark__74256_2093881205"/><text:bookmark text:name="__Fieldmark__271539_3883317085"/><text:bookmark text:name="__Fieldmark__318756_2513166244"/><text:bookmark text:name="__Fieldmark__196263_2513166244"/><text:bookmark text:name="__Fieldmark__37752_398959598"/><text:bookmark text:name="__Fieldmark__310598_3095839842"/><text:bookmark text:name="__Fieldmark__84215_3095839842"/><text:bookmark text:name="__Fieldmark__9663_455594754"/><text:bookmark text:name="__Fieldmark__26821_3095839842"/><text:bookmark text:name="__Fieldmark__26821_3"/><text:bookmark text:name="__Fieldmark__159346_3095839842"/><text:bookmark text:name="__Fieldmark__348101_3095839842"/><text:bookmark text:name="__Fieldmark__42315_807215055"/><text:bookmark text:name="__Fieldmark__106388_400163609"/><text:bookmark text:name="__Fieldmark__60527_3883317085"/><text:bookmark text:name="__Fieldmark__56586_1287721303"/><text:bookmark text:name="__Fieldmark__387152_3152322924"/><field:fieldmark-start text:name="__Fieldmark__97032_1370242394" field:type="vnd.oasis.opendocument.field.FORMTEXT"/><text:span text:style-name="T31">     </text:span><text:bookmark text:name="__Fieldmark__92470_17263825211"/><text:bookmark text:name="__Fieldmark__285996_31523229241"/><text:bookmark text:name="__Fieldmark__74256_20938812051"/><text:bookmark text:name="__Fieldmark__271539_38833170851"/><text:bookmark text:name="__Fieldmark__318756_25131662441"/><text:bookmark text:name="__Fieldmark__196263_25131662441"/><text:bookmark text:name="__Fieldmark__37752_3989595981"/><text:bookmark text:name="__Fieldmark__310598_30958398421"/><text:bookmark text:name="__Fieldmark__84215_30958398421"/><text:bookmark text:name="__Fieldmark__9663_4555947541"/><text:bookmark text:name="__Fieldmark__26821_31"/><text:bookmark text:name="__Fieldmark__159346_30958398421"/><text:bookmark text:name="__Fieldmark__348101_30958398421"/><text:bookmark text:name="__Fieldmark__42315_8072150551"/><text:bookmark text:name="__Fieldmark__106388_4001636091"/><text:bookmark text:name="__Fieldmark__60527_38833170851"/><text:bookmark text:name="__Fieldmark__150861_660468201"/><text:bookmark text:name="__Fieldmark__56586_12877213031"/><text:bookmark text:name="__Fieldmark__387152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Ano de creación <text:s text:c="4"/></text:span><text:bookmark text:name="__Fieldmark__92587_1726382521"/><text:bookmark text:name="__Fieldmark__286101_3152322924"/><text:bookmark text:name="__Fieldmark__74349_2093881205"/><text:bookmark text:name="__Fieldmark__271620_3883317085"/><text:bookmark text:name="__Fieldmark__318825_2513166244"/><text:bookmark text:name="__Fieldmark__196320_2513166244"/><text:bookmark text:name="__Fieldmark__37797_398959598"/><text:bookmark text:name="__Fieldmark__310631_3095839842"/><text:bookmark text:name="__Fieldmark__84236_3095839842"/><text:bookmark text:name="__Fieldmark__9672_455594754"/><text:bookmark text:name="__Fieldmark__26833_3095839842"/><text:bookmark text:name="__Fieldmark__26833_3"/><text:bookmark text:name="__Fieldmark__159373_3095839842"/><text:bookmark text:name="__Fieldmark__348140_3095839842"/><text:bookmark text:name="__Fieldmark__42366_807215055"/><text:bookmark text:name="__Fieldmark__106451_400163609"/><text:bookmark text:name="__Fieldmark__60602_3883317085"/><text:bookmark text:name="__Fieldmark__150948_66046820"/><text:bookmark text:name="__Fieldmark__56658_1287721303"/><text:bookmark text:name="__Fieldmark__387263_3152322924"/><field:fieldmark-start text:name="__Fieldmark__97155_1370242394" field:type="vnd.oasis.opendocument.field.FORMTEXT"/><text:span text:style-name="T31">     </text:span><text:bookmark text:name="__Fieldmark__92587_17263825211"/><text:bookmark text:name="__Fieldmark__286101_31523229241"/><text:bookmark text:name="__Fieldmark__74349_20938812051"/><text:bookmark text:name="__Fieldmark__271620_38833170851"/><text:bookmark text:name="__Fieldmark__318825_25131662441"/><text:bookmark text:name="__Fieldmark__196320_25131662441"/><text:bookmark text:name="__Fieldmark__37797_3989595981"/><text:bookmark text:name="__Fieldmark__310631_30958398421"/><text:bookmark text:name="__Fieldmark__84236_30958398421"/><text:bookmark text:name="__Fieldmark__9672_4555947541"/><text:bookmark text:name="__Fieldmark__26833_31"/><text:bookmark text:name="__Fieldmark__159373_30958398421"/><text:bookmark text:name="__Fieldmark__348140_30958398421"/><text:bookmark text:name="__Fieldmark__42366_8072150551"/><text:bookmark text:name="__Fieldmark__106451_4001636091"/><text:bookmark text:name="__Fieldmark__60602_38833170851"/><text:bookmark text:name="__Fieldmark__150948_660468201"/><text:bookmark text:name="__Fieldmark__56658_12877213031"/><text:bookmark text:name="__Fieldmark__387263_31523229241"/><field:fieldmark-end/></text:p>
          </table:table-cell>
        </table:table-row>
        <table:table-row table:style-name="Tabla41.1">
          <table:table-cell table:style-name="Tabla41.A4" office:value-type="string">
            <text:p text:style-name="P43"><text:span text:style-name="T12">Indicadores de actividade 2016-2018</text:span></text:p>
            <text:p text:style-name="P43"><text:bookmark text:name="__Fieldmark__92704_1726382521"/><text:bookmark text:name="__Fieldmark__286206_3152322924"/><text:bookmark text:name="__Fieldmark__151035_66046820"/><text:bookmark text:name="__Fieldmark__74442_2093881205"/><text:bookmark text:name="__Fieldmark__271701_3883317085"/><text:bookmark text:name="__Fieldmark__318894_2513166244"/><text:bookmark text:name="__Fieldmark__196377_2513166244"/><text:bookmark text:name="__Fieldmark__37842_398959598"/><text:bookmark text:name="__Fieldmark__310664_3095839842"/><text:bookmark text:name="__Fieldmark__84257_3095839842"/><text:bookmark text:name="__Fieldmark__9681_455594754"/><text:bookmark text:name="__Fieldmark__26845_3095839842"/><text:bookmark text:name="__Fieldmark__26845_3"/><text:bookmark text:name="__Fieldmark__159403_3095839842"/><text:bookmark text:name="__Fieldmark__348179_3095839842"/><text:bookmark text:name="__Fieldmark__42417_807215055"/><text:bookmark text:name="__Fieldmark__106514_400163609"/><text:bookmark text:name="__Fieldmark__60677_3883317085"/><text:bookmark text:name="__Fieldmark__56730_1287721303"/><text:bookmark text:name="__Fieldmark__387374_3152322924"/><field:fieldmark-start text:name="__Fieldmark__97278_1370242394" field:type="vnd.oasis.opendocument.field.FORMTEXT"/><text:span text:style-name="T31">     </text:span><text:bookmark text:name="__Fieldmark__92704_17263825211"/><text:bookmark text:name="__Fieldmark__286206_31523229241"/><text:bookmark text:name="__Fieldmark__74442_20938812051"/><text:bookmark text:name="__Fieldmark__271701_38833170851"/><text:bookmark text:name="__Fieldmark__318894_25131662441"/><text:bookmark text:name="__Fieldmark__196377_25131662441"/><text:bookmark text:name="__Fieldmark__37842_3989595981"/><text:bookmark text:name="__Fieldmark__310664_30958398421"/><text:bookmark text:name="__Fieldmark__84257_30958398421"/><text:bookmark text:name="__Fieldmark__9681_4555947541"/><text:bookmark text:name="__Fieldmark__26845_31"/><text:bookmark text:name="__Fieldmark__159403_30958398421"/><text:bookmark text:name="__Fieldmark__348179_30958398421"/><text:bookmark text:name="__Fieldmark__42417_8072150551"/><text:bookmark text:name="__Fieldmark__106514_4001636091"/><text:bookmark text:name="__Fieldmark__60677_38833170851"/><text:bookmark text:name="__Fieldmark__151035_660468201"/><text:bookmark text:name="__Fieldmark__56730_12877213031"/><text:bookmark text:name="__Fieldmark__387374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3) Nome da empresa</text:span></text:p>
            <text:p text:style-name="P42"><text:bookmark text:name="__Fieldmark__92821_1726382521"/><text:bookmark text:name="__Fieldmark__286311_3152322924"/><text:bookmark text:name="__Fieldmark__151122_66046820"/><text:bookmark text:name="__Fieldmark__74535_2093881205"/><text:bookmark text:name="__Fieldmark__271782_3883317085"/><text:bookmark text:name="__Fieldmark__318963_2513166244"/><text:bookmark text:name="__Fieldmark__196434_2513166244"/><text:bookmark text:name="__Fieldmark__37887_398959598"/><text:bookmark text:name="__Fieldmark__310697_3095839842"/><text:bookmark text:name="__Fieldmark__84278_3095839842"/><text:bookmark text:name="__Fieldmark__9690_455594754"/><text:bookmark text:name="__Fieldmark__26857_3095839842"/><text:bookmark text:name="__Fieldmark__26857_3"/><text:bookmark text:name="__Fieldmark__159430_3095839842"/><text:bookmark text:name="__Fieldmark__348218_3095839842"/><text:bookmark text:name="__Fieldmark__42468_807215055"/><text:bookmark text:name="__Fieldmark__106577_400163609"/><text:bookmark text:name="__Fieldmark__60752_3883317085"/><text:bookmark text:name="__Fieldmark__56802_1287721303"/><text:bookmark text:name="__Fieldmark__387485_3152322924"/><field:fieldmark-start text:name="__Fieldmark__97401_1370242394" field:type="vnd.oasis.opendocument.field.FORMTEXT"/><text:span text:style-name="T31">     </text:span><text:bookmark text:name="__Fieldmark__92821_17263825211"/><text:bookmark text:name="__Fieldmark__286311_31523229241"/><text:bookmark text:name="__Fieldmark__74535_20938812051"/><text:bookmark text:name="__Fieldmark__271782_38833170851"/><text:bookmark text:name="__Fieldmark__318963_25131662441"/><text:bookmark text:name="__Fieldmark__196434_25131662441"/><text:bookmark text:name="__Fieldmark__37887_3989595981"/><text:bookmark text:name="__Fieldmark__310697_30958398421"/><text:bookmark text:name="__Fieldmark__84278_30958398421"/><text:bookmark text:name="__Fieldmark__9690_4555947541"/><text:bookmark text:name="__Fieldmark__26857_31"/><text:bookmark text:name="__Fieldmark__159430_30958398421"/><text:bookmark text:name="__Fieldmark__348218_30958398421"/><text:bookmark text:name="__Fieldmark__42468_8072150551"/><text:bookmark text:name="__Fieldmark__106577_4001636091"/><text:bookmark text:name="__Fieldmark__60752_38833170851"/><text:bookmark text:name="__Fieldmark__151122_660468201"/><text:bookmark text:name="__Fieldmark__56802_12877213031"/><text:bookmark text:name="__Fieldmark__387485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Ano de creación <text:s text:c="4"/></text:span><text:bookmark text:name="__Fieldmark__92938_1726382521"/><text:bookmark text:name="__Fieldmark__286416_3152322924"/><text:bookmark text:name="__Fieldmark__74628_2093881205"/><text:bookmark text:name="__Fieldmark__271863_3883317085"/><text:bookmark text:name="__Fieldmark__319032_2513166244"/><text:bookmark text:name="__Fieldmark__196491_2513166244"/><text:bookmark text:name="__Fieldmark__37932_398959598"/><text:bookmark text:name="__Fieldmark__310730_3095839842"/><text:bookmark text:name="__Fieldmark__84299_3095839842"/><text:bookmark text:name="__Fieldmark__9699_455594754"/><text:bookmark text:name="__Fieldmark__26869_3095839842"/><text:bookmark text:name="__Fieldmark__26869_3"/><text:bookmark text:name="__Fieldmark__159457_3095839842"/><text:bookmark text:name="__Fieldmark__348257_3095839842"/><text:bookmark text:name="__Fieldmark__42519_807215055"/><text:bookmark text:name="__Fieldmark__106640_400163609"/><text:bookmark text:name="__Fieldmark__60827_3883317085"/><text:bookmark text:name="__Fieldmark__151209_66046820"/><text:bookmark text:name="__Fieldmark__56874_1287721303"/><text:bookmark text:name="__Fieldmark__387596_3152322924"/><field:fieldmark-start text:name="__Fieldmark__97524_1370242394" field:type="vnd.oasis.opendocument.field.FORMTEXT"/><text:span text:style-name="T31">     </text:span><text:bookmark text:name="__Fieldmark__92938_17263825211"/><text:bookmark text:name="__Fieldmark__286416_31523229241"/><text:bookmark text:name="__Fieldmark__74628_20938812051"/><text:bookmark text:name="__Fieldmark__271863_38833170851"/><text:bookmark text:name="__Fieldmark__319032_25131662441"/><text:bookmark text:name="__Fieldmark__196491_25131662441"/><text:bookmark text:name="__Fieldmark__37932_3989595981"/><text:bookmark text:name="__Fieldmark__310730_30958398421"/><text:bookmark text:name="__Fieldmark__84299_30958398421"/><text:bookmark text:name="__Fieldmark__9699_4555947541"/><text:bookmark text:name="__Fieldmark__26869_31"/><text:bookmark text:name="__Fieldmark__159457_30958398421"/><text:bookmark text:name="__Fieldmark__348257_30958398421"/><text:bookmark text:name="__Fieldmark__42519_8072150551"/><text:bookmark text:name="__Fieldmark__106640_4001636091"/><text:bookmark text:name="__Fieldmark__60827_38833170851"/><text:bookmark text:name="__Fieldmark__151209_660468201"/><text:bookmark text:name="__Fieldmark__56874_12877213031"/><text:bookmark text:name="__Fieldmark__387596_31523229241"/><field:fieldmark-end/></text:p>
          </table:table-cell>
        </table:table-row>
        <table:table-row table:style-name="Tabla41.1">
          <table:table-cell table:style-name="Tabla41.A4" office:value-type="string">
            <text:p text:style-name="P43"><text:span text:style-name="T12">Indicadores de actividade 2016-2018</text:span></text:p>
            <text:p text:style-name="P43"><text:bookmark text:name="__Fieldmark__93055_1726382521"/><text:bookmark text:name="__Fieldmark__286521_3152322924"/><text:bookmark text:name="__Fieldmark__151296_66046820"/><text:bookmark text:name="__Fieldmark__74721_2093881205"/><text:bookmark text:name="__Fieldmark__271944_3883317085"/><text:bookmark text:name="__Fieldmark__319101_2513166244"/><text:bookmark text:name="__Fieldmark__196548_2513166244"/><text:bookmark text:name="__Fieldmark__37977_398959598"/><text:bookmark text:name="__Fieldmark__310763_3095839842"/><text:bookmark text:name="__Fieldmark__84320_3095839842"/><text:bookmark text:name="__Fieldmark__9708_455594754"/><text:bookmark text:name="__Fieldmark__26881_3095839842"/><text:bookmark text:name="__Fieldmark__26881_3"/><text:bookmark text:name="__Fieldmark__159487_3095839842"/><text:bookmark text:name="__Fieldmark__348296_3095839842"/><text:bookmark text:name="__Fieldmark__42570_807215055"/><text:bookmark text:name="__Fieldmark__106703_400163609"/><text:bookmark text:name="__Fieldmark__60902_3883317085"/><text:bookmark text:name="__Fieldmark__56946_1287721303"/><text:bookmark text:name="__Fieldmark__387707_3152322924"/><field:fieldmark-start text:name="__Fieldmark__97647_1370242394" field:type="vnd.oasis.opendocument.field.FORMTEXT"/><text:span text:style-name="T31">     </text:span><text:bookmark text:name="__Fieldmark__93055_17263825211"/><text:bookmark text:name="__Fieldmark__286521_31523229241"/><text:bookmark text:name="__Fieldmark__74721_20938812051"/><text:bookmark text:name="__Fieldmark__271944_38833170851"/><text:bookmark text:name="__Fieldmark__319101_25131662441"/><text:bookmark text:name="__Fieldmark__196548_25131662441"/><text:bookmark text:name="__Fieldmark__37977_3989595981"/><text:bookmark text:name="__Fieldmark__310763_30958398421"/><text:bookmark text:name="__Fieldmark__84320_30958398421"/><text:bookmark text:name="__Fieldmark__9708_4555947541"/><text:bookmark text:name="__Fieldmark__26881_31"/><text:bookmark text:name="__Fieldmark__159487_30958398421"/><text:bookmark text:name="__Fieldmark__348296_30958398421"/><text:bookmark text:name="__Fieldmark__42570_8072150551"/><text:bookmark text:name="__Fieldmark__106703_4001636091"/><text:bookmark text:name="__Fieldmark__60902_38833170851"/><text:bookmark text:name="__Fieldmark__151296_660468201"/><text:bookmark text:name="__Fieldmark__56946_12877213031"/><text:bookmark text:name="__Fieldmark__387707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4) Nome da empresa</text:span></text:p>
            <text:p text:style-name="P42"><text:bookmark text:name="__Fieldmark__93172_1726382521"/><text:bookmark text:name="__Fieldmark__286626_3152322924"/><text:bookmark text:name="__Fieldmark__151383_66046820"/><text:bookmark text:name="__Fieldmark__74814_2093881205"/><text:bookmark text:name="__Fieldmark__272025_3883317085"/><text:bookmark text:name="__Fieldmark__319170_2513166244"/><text:bookmark text:name="__Fieldmark__196605_2513166244"/><text:bookmark text:name="__Fieldmark__38022_398959598"/><text:bookmark text:name="__Fieldmark__310796_3095839842"/><text:bookmark text:name="__Fieldmark__84341_3095839842"/><text:bookmark text:name="__Fieldmark__9717_455594754"/><text:bookmark text:name="__Fieldmark__26893_3095839842"/><text:bookmark text:name="__Fieldmark__26893_3"/><text:bookmark text:name="__Fieldmark__159514_3095839842"/><text:bookmark text:name="__Fieldmark__348335_3095839842"/><text:bookmark text:name="__Fieldmark__42621_807215055"/><text:bookmark text:name="__Fieldmark__106766_400163609"/><text:bookmark text:name="__Fieldmark__60977_3883317085"/><text:bookmark text:name="__Fieldmark__57018_1287721303"/><text:bookmark text:name="__Fieldmark__387818_3152322924"/><field:fieldmark-start text:name="__Fieldmark__97770_1370242394" field:type="vnd.oasis.opendocument.field.FORMTEXT"/><text:span text:style-name="T31">     </text:span><text:bookmark text:name="__Fieldmark__93172_17263825211"/><text:bookmark text:name="__Fieldmark__286626_31523229241"/><text:bookmark text:name="__Fieldmark__74814_20938812051"/><text:bookmark text:name="__Fieldmark__272025_38833170851"/><text:bookmark text:name="__Fieldmark__319170_25131662441"/><text:bookmark text:name="__Fieldmark__196605_25131662441"/><text:bookmark text:name="__Fieldmark__38022_3989595981"/><text:bookmark text:name="__Fieldmark__310796_30958398421"/><text:bookmark text:name="__Fieldmark__84341_30958398421"/><text:bookmark text:name="__Fieldmark__9717_4555947541"/><text:bookmark text:name="__Fieldmark__26893_31"/><text:bookmark text:name="__Fieldmark__159514_30958398421"/><text:bookmark text:name="__Fieldmark__348335_30958398421"/><text:bookmark text:name="__Fieldmark__42621_8072150551"/><text:bookmark text:name="__Fieldmark__106766_4001636091"/><text:bookmark text:name="__Fieldmark__60977_38833170851"/><text:bookmark text:name="__Fieldmark__151383_660468201"/><text:bookmark text:name="__Fieldmark__57018_12877213031"/><text:bookmark text:name="__Fieldmark__387818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Ano de creación <text:s text:c="4"/></text:span><text:bookmark text:name="__Fieldmark__93289_1726382521"/><text:bookmark text:name="__Fieldmark__286731_3152322924"/><text:bookmark text:name="__Fieldmark__74907_2093881205"/><text:bookmark text:name="__Fieldmark__272106_3883317085"/><text:bookmark text:name="__Fieldmark__319239_2513166244"/><text:bookmark text:name="__Fieldmark__196662_2513166244"/><text:bookmark text:name="__Fieldmark__38067_398959598"/><text:bookmark text:name="__Fieldmark__310829_3095839842"/><text:bookmark text:name="__Fieldmark__84362_3095839842"/><text:bookmark text:name="__Fieldmark__9726_455594754"/><text:bookmark text:name="__Fieldmark__26905_3095839842"/><text:bookmark text:name="__Fieldmark__26905_3"/><text:bookmark text:name="__Fieldmark__159541_3095839842"/><text:bookmark text:name="__Fieldmark__348374_3095839842"/><text:bookmark text:name="__Fieldmark__42672_807215055"/><text:bookmark text:name="__Fieldmark__106829_400163609"/><text:bookmark text:name="__Fieldmark__61052_3883317085"/><text:bookmark text:name="__Fieldmark__151470_66046820"/><text:bookmark text:name="__Fieldmark__57090_1287721303"/><text:bookmark text:name="__Fieldmark__387929_3152322924"/><field:fieldmark-start text:name="__Fieldmark__97893_1370242394" field:type="vnd.oasis.opendocument.field.FORMTEXT"/><text:span text:style-name="T31">     </text:span><text:bookmark text:name="__Fieldmark__93289_17263825211"/><text:bookmark text:name="__Fieldmark__286731_31523229241"/><text:bookmark text:name="__Fieldmark__74907_20938812051"/><text:bookmark text:name="__Fieldmark__272106_38833170851"/><text:bookmark text:name="__Fieldmark__319239_25131662441"/><text:bookmark text:name="__Fieldmark__196662_25131662441"/><text:bookmark text:name="__Fieldmark__38067_3989595981"/><text:bookmark text:name="__Fieldmark__310829_30958398421"/><text:bookmark text:name="__Fieldmark__84362_30958398421"/><text:bookmark text:name="__Fieldmark__9726_4555947541"/><text:bookmark text:name="__Fieldmark__26905_31"/><text:bookmark text:name="__Fieldmark__159541_30958398421"/><text:bookmark text:name="__Fieldmark__348374_30958398421"/><text:bookmark text:name="__Fieldmark__42672_8072150551"/><text:bookmark text:name="__Fieldmark__106829_4001636091"/><text:bookmark text:name="__Fieldmark__61052_38833170851"/><text:bookmark text:name="__Fieldmark__151470_660468201"/><text:bookmark text:name="__Fieldmark__57090_12877213031"/><text:bookmark text:name="__Fieldmark__387929_31523229241"/><field:fieldmark-end/></text:p>
          </table:table-cell>
        </table:table-row>
        <table:table-row table:style-name="Tabla41.1">
          <table:table-cell table:style-name="Tabla41.A4" office:value-type="string">
            <text:p text:style-name="P43"><text:span text:style-name="T12">Indicadores de actividade 2016-2018</text:span></text:p>
            <text:p text:style-name="P43"><text:bookmark text:name="__Fieldmark__93406_1726382521"/><text:bookmark text:name="__Fieldmark__286836_3152322924"/><text:bookmark text:name="__Fieldmark__151557_66046820"/><text:bookmark text:name="__Fieldmark__75000_2093881205"/><text:bookmark text:name="__Fieldmark__272187_3883317085"/><text:bookmark text:name="__Fieldmark__319308_2513166244"/><text:bookmark text:name="__Fieldmark__196719_2513166244"/><text:bookmark text:name="__Fieldmark__38112_398959598"/><text:bookmark text:name="__Fieldmark__310862_3095839842"/><text:bookmark text:name="__Fieldmark__84383_3095839842"/><text:bookmark text:name="__Fieldmark__9735_455594754"/><text:bookmark text:name="__Fieldmark__26917_3095839842"/><text:bookmark text:name="__Fieldmark__26917_3"/><text:bookmark text:name="__Fieldmark__159571_3095839842"/><text:bookmark text:name="__Fieldmark__348413_3095839842"/><text:bookmark text:name="__Fieldmark__42723_807215055"/><text:bookmark text:name="__Fieldmark__106892_400163609"/><text:bookmark text:name="__Fieldmark__61127_3883317085"/><text:bookmark text:name="__Fieldmark__57162_1287721303"/><text:bookmark text:name="__Fieldmark__388040_3152322924"/><field:fieldmark-start text:name="__Fieldmark__98016_1370242394" field:type="vnd.oasis.opendocument.field.FORMTEXT"/><text:span text:style-name="T31">     </text:span><text:bookmark text:name="__Fieldmark__93406_17263825211"/><text:bookmark text:name="__Fieldmark__286836_31523229241"/><text:bookmark text:name="__Fieldmark__75000_20938812051"/><text:bookmark text:name="__Fieldmark__272187_38833170851"/><text:bookmark text:name="__Fieldmark__319308_25131662441"/><text:bookmark text:name="__Fieldmark__196719_25131662441"/><text:bookmark text:name="__Fieldmark__38112_3989595981"/><text:bookmark text:name="__Fieldmark__310862_30958398421"/><text:bookmark text:name="__Fieldmark__84383_30958398421"/><text:bookmark text:name="__Fieldmark__9735_4555947541"/><text:bookmark text:name="__Fieldmark__26917_31"/><text:bookmark text:name="__Fieldmark__159571_30958398421"/><text:bookmark text:name="__Fieldmark__348413_30958398421"/><text:bookmark text:name="__Fieldmark__42723_8072150551"/><text:bookmark text:name="__Fieldmark__106892_4001636091"/><text:bookmark text:name="__Fieldmark__61127_38833170851"/><text:bookmark text:name="__Fieldmark__151557_660468201"/><text:bookmark text:name="__Fieldmark__57162_12877213031"/><text:bookmark text:name="__Fieldmark__388040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5) Nome da empresa</text:span></text:p>
            <text:p text:style-name="P42"><text:bookmark text:name="__Fieldmark__93523_1726382521"/><text:bookmark text:name="__Fieldmark__286941_3152322924"/><text:bookmark text:name="__Fieldmark__151644_66046820"/><text:bookmark text:name="__Fieldmark__75093_2093881205"/><text:bookmark text:name="__Fieldmark__272268_3883317085"/><text:bookmark text:name="__Fieldmark__319377_2513166244"/><text:bookmark text:name="__Fieldmark__196776_2513166244"/><text:bookmark text:name="__Fieldmark__38157_398959598"/><text:bookmark text:name="__Fieldmark__310895_3095839842"/><text:bookmark text:name="__Fieldmark__84404_3095839842"/><text:bookmark text:name="__Fieldmark__9744_455594754"/><text:bookmark text:name="__Fieldmark__26929_3095839842"/><text:bookmark text:name="__Fieldmark__26929_3"/><text:bookmark text:name="__Fieldmark__159598_3095839842"/><text:bookmark text:name="__Fieldmark__348452_3095839842"/><text:bookmark text:name="__Fieldmark__42774_807215055"/><text:bookmark text:name="__Fieldmark__106955_400163609"/><text:bookmark text:name="__Fieldmark__61202_3883317085"/><text:bookmark text:name="__Fieldmark__57234_1287721303"/><text:bookmark text:name="__Fieldmark__388151_3152322924"/><field:fieldmark-start text:name="__Fieldmark__98139_1370242394" field:type="vnd.oasis.opendocument.field.FORMTEXT"/><text:span text:style-name="T31">     </text:span><text:bookmark text:name="__Fieldmark__93523_17263825211"/><text:bookmark text:name="__Fieldmark__286941_31523229241"/><text:bookmark text:name="__Fieldmark__75093_20938812051"/><text:bookmark text:name="__Fieldmark__272268_38833170851"/><text:bookmark text:name="__Fieldmark__319377_25131662441"/><text:bookmark text:name="__Fieldmark__196776_25131662441"/><text:bookmark text:name="__Fieldmark__38157_3989595981"/><text:bookmark text:name="__Fieldmark__310895_30958398421"/><text:bookmark text:name="__Fieldmark__84404_30958398421"/><text:bookmark text:name="__Fieldmark__9744_4555947541"/><text:bookmark text:name="__Fieldmark__26929_31"/><text:bookmark text:name="__Fieldmark__159598_30958398421"/><text:bookmark text:name="__Fieldmark__348452_30958398421"/><text:bookmark text:name="__Fieldmark__42774_8072150551"/><text:bookmark text:name="__Fieldmark__106955_4001636091"/><text:bookmark text:name="__Fieldmark__61202_38833170851"/><text:bookmark text:name="__Fieldmark__151644_660468201"/><text:bookmark text:name="__Fieldmark__57234_12877213031"/><text:bookmark text:name="__Fieldmark__388151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Ano de creación </text:span><text:bookmark-start text:name="OLE_LINK797"/><text:bookmark-start text:name="OLE_LINK796"/><text:span text:style-name="T12"><text:s text:c="4"/></text:span><text:bookmark text:name="__Fieldmark__93645_1726382521"/><text:bookmark text:name="__Fieldmark__287051_3152322924"/><text:bookmark text:name="__Fieldmark__75191_2093881205"/><text:bookmark text:name="__Fieldmark__272354_3883317085"/><text:bookmark text:name="__Fieldmark__319451_2513166244"/><text:bookmark text:name="__Fieldmark__196838_2513166244"/><text:bookmark text:name="__Fieldmark__38207_398959598"/><text:bookmark text:name="__Fieldmark__310933_3095839842"/><text:bookmark text:name="__Fieldmark__84430_3095839842"/><text:bookmark text:name="__Fieldmark__9756_455594754"/><text:bookmark text:name="__Fieldmark__26946_3095839842"/><text:bookmark text:name="__Fieldmark__26946_3"/><text:bookmark text:name="__Fieldmark__159630_3095839842"/><text:bookmark text:name="__Fieldmark__348496_3095839842"/><text:bookmark text:name="__Fieldmark__42830_807215055"/><text:bookmark text:name="__Fieldmark__107023_400163609"/><text:bookmark text:name="__Fieldmark__61282_3883317085"/><text:bookmark text:name="__Fieldmark__151736_66046820"/><text:bookmark text:name="__Fieldmark__57314_1287721303"/><text:bookmark text:name="__Fieldmark__388267_3152322924"/><field:fieldmark-start text:name="__Fieldmark__98267_1370242394" field:type="vnd.oasis.opendocument.field.FORMTEXT"/><text:span text:style-name="T31">     </text:span><text:bookmark-end text:name="OLE_LINK797"/><text:bookmark-end text:name="OLE_LINK796"/><text:bookmark text:name="__Fieldmark__93645_17263825211"/><text:bookmark text:name="__Fieldmark__287051_31523229241"/><text:bookmark text:name="__Fieldmark__75191_20938812051"/><text:bookmark text:name="__Fieldmark__272354_38833170851"/><text:bookmark text:name="__Fieldmark__319451_25131662441"/><text:bookmark text:name="__Fieldmark__196838_25131662441"/><text:bookmark text:name="__Fieldmark__38207_3989595981"/><text:bookmark text:name="__Fieldmark__310933_30958398421"/><text:bookmark text:name="__Fieldmark__84430_30958398421"/><text:bookmark text:name="__Fieldmark__9756_4555947541"/><text:bookmark text:name="__Fieldmark__26946_31"/><text:bookmark text:name="__Fieldmark__159630_30958398421"/><text:bookmark text:name="__Fieldmark__348496_30958398421"/><text:bookmark text:name="__Fieldmark__42830_8072150551"/><text:bookmark text:name="__Fieldmark__107023_4001636091"/><text:bookmark text:name="__Fieldmark__61282_38833170851"/><text:bookmark text:name="__Fieldmark__151736_660468201"/><text:bookmark text:name="__Fieldmark__57314_12877213031"/><text:bookmark text:name="__Fieldmark__388267_31523229241"/><field:fieldmark-end/></text:p>
          </table:table-cell>
        </table:table-row>
        <table:table-row table:style-name="Tabla41.1">
          <table:table-cell table:style-name="Tabla41.A4" office:value-type="string">
            <text:p text:style-name="P43"><text:span text:style-name="T12">Indicadores de actividade 2016-2018</text:span></text:p>
            <text:p text:style-name="P43"><text:bookmark text:name="__Fieldmark__93762_1726382521"/><text:bookmark text:name="__Fieldmark__287156_3152322924"/><text:bookmark text:name="__Fieldmark__151823_66046820"/><text:bookmark text:name="__Fieldmark__75284_2093881205"/><text:bookmark text:name="__Fieldmark__272435_3883317085"/><text:bookmark text:name="__Fieldmark__319520_2513166244"/><text:bookmark text:name="__Fieldmark__196895_2513166244"/><text:bookmark text:name="__Fieldmark__38252_398959598"/><text:bookmark text:name="__Fieldmark__310966_3095839842"/><text:bookmark text:name="__Fieldmark__84451_3095839842"/><text:bookmark text:name="__Fieldmark__9767_455594754"/><text:bookmark text:name="__Fieldmark__26958_3095839842"/><text:bookmark text:name="__Fieldmark__26958_3"/><text:bookmark text:name="__Fieldmark__159660_3095839842"/><text:bookmark text:name="__Fieldmark__348535_3095839842"/><text:bookmark text:name="__Fieldmark__42881_807215055"/><text:bookmark text:name="__Fieldmark__107086_400163609"/><text:bookmark text:name="__Fieldmark__61357_3883317085"/><text:bookmark text:name="__Fieldmark__57386_1287721303"/><text:bookmark text:name="__Fieldmark__388378_3152322924"/><field:fieldmark-start text:name="__Fieldmark__98390_1370242394" field:type="vnd.oasis.opendocument.field.FORMTEXT"/><text:span text:style-name="T31">     </text:span><text:bookmark text:name="__Fieldmark__93762_17263825211"/><text:bookmark text:name="__Fieldmark__287156_31523229241"/><text:bookmark text:name="__Fieldmark__75284_20938812051"/><text:bookmark text:name="__Fieldmark__272435_38833170851"/><text:bookmark text:name="__Fieldmark__319520_25131662441"/><text:bookmark text:name="__Fieldmark__196895_25131662441"/><text:bookmark text:name="__Fieldmark__38252_3989595981"/><text:bookmark text:name="__Fieldmark__310966_30958398421"/><text:bookmark text:name="__Fieldmark__84451_30958398421"/><text:bookmark text:name="__Fieldmark__9767_4555947541"/><text:bookmark text:name="__Fieldmark__26958_31"/><text:bookmark text:name="__Fieldmark__159660_30958398421"/><text:bookmark text:name="__Fieldmark__348535_30958398421"/><text:bookmark text:name="__Fieldmark__42881_8072150551"/><text:bookmark text:name="__Fieldmark__107086_4001636091"/><text:bookmark text:name="__Fieldmark__61357_38833170851"/><text:bookmark text:name="__Fieldmark__151823_660468201"/><text:bookmark text:name="__Fieldmark__57386_12877213031"/><text:bookmark text:name="__Fieldmark__388378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6) Nome da empresa</text:span></text:p>
            <text:p text:style-name="P42"><text:bookmark text:name="__Fieldmark__93879_1726382521"/><text:bookmark text:name="__Fieldmark__287261_3152322924"/><text:bookmark text:name="__Fieldmark__151910_66046820"/><text:bookmark text:name="__Fieldmark__75377_2093881205"/><text:bookmark text:name="__Fieldmark__272516_3883317085"/><text:bookmark text:name="__Fieldmark__319589_2513166244"/><text:bookmark text:name="__Fieldmark__196952_2513166244"/><text:bookmark text:name="__Fieldmark__38297_398959598"/><text:bookmark text:name="__Fieldmark__310999_3095839842"/><text:bookmark text:name="__Fieldmark__84472_3095839842"/><text:bookmark text:name="__Fieldmark__9776_455594754"/><text:bookmark text:name="__Fieldmark__26970_3095839842"/><text:bookmark text:name="__Fieldmark__26970_3"/><text:bookmark text:name="__Fieldmark__159687_3095839842"/><text:bookmark text:name="__Fieldmark__348574_3095839842"/><text:bookmark text:name="__Fieldmark__42932_807215055"/><text:bookmark text:name="__Fieldmark__107149_400163609"/><text:bookmark text:name="__Fieldmark__61432_3883317085"/><text:bookmark text:name="__Fieldmark__57458_1287721303"/><text:bookmark text:name="__Fieldmark__388489_3152322924"/><field:fieldmark-start text:name="__Fieldmark__98513_1370242394" field:type="vnd.oasis.opendocument.field.FORMTEXT"/><text:span text:style-name="T31">     </text:span><text:bookmark text:name="__Fieldmark__93879_17263825211"/><text:bookmark text:name="__Fieldmark__287261_31523229241"/><text:bookmark text:name="__Fieldmark__75377_20938812051"/><text:bookmark text:name="__Fieldmark__272516_38833170851"/><text:bookmark text:name="__Fieldmark__319589_25131662441"/><text:bookmark text:name="__Fieldmark__196952_25131662441"/><text:bookmark text:name="__Fieldmark__38297_3989595981"/><text:bookmark text:name="__Fieldmark__310999_30958398421"/><text:bookmark text:name="__Fieldmark__84472_30958398421"/><text:bookmark text:name="__Fieldmark__9776_4555947541"/><text:bookmark text:name="__Fieldmark__26970_31"/><text:bookmark text:name="__Fieldmark__159687_30958398421"/><text:bookmark text:name="__Fieldmark__348574_30958398421"/><text:bookmark text:name="__Fieldmark__42932_8072150551"/><text:bookmark text:name="__Fieldmark__107149_4001636091"/><text:bookmark text:name="__Fieldmark__61432_38833170851"/><text:bookmark text:name="__Fieldmark__151910_660468201"/><text:bookmark text:name="__Fieldmark__57458_12877213031"/><text:bookmark text:name="__Fieldmark__388489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Ano de creación <text:s text:c="4"/></text:span><text:bookmark text:name="__Fieldmark__93996_1726382521"/><text:bookmark text:name="__Fieldmark__287366_3152322924"/><text:bookmark text:name="__Fieldmark__75470_2093881205"/><text:bookmark text:name="__Fieldmark__272597_3883317085"/><text:bookmark text:name="__Fieldmark__319658_2513166244"/><text:bookmark text:name="__Fieldmark__197009_2513166244"/><text:bookmark text:name="__Fieldmark__38342_398959598"/><text:bookmark text:name="__Fieldmark__311032_3095839842"/><text:bookmark text:name="__Fieldmark__84493_3095839842"/><text:bookmark text:name="__Fieldmark__9785_455594754"/><text:bookmark text:name="__Fieldmark__26982_3095839842"/><text:bookmark text:name="__Fieldmark__26982_3"/><text:bookmark text:name="__Fieldmark__159714_3095839842"/><text:bookmark text:name="__Fieldmark__348613_3095839842"/><text:bookmark text:name="__Fieldmark__42983_807215055"/><text:bookmark text:name="__Fieldmark__107212_400163609"/><text:bookmark text:name="__Fieldmark__61507_3883317085"/><text:bookmark text:name="__Fieldmark__151997_66046820"/><text:bookmark text:name="__Fieldmark__57530_1287721303"/><text:bookmark text:name="__Fieldmark__388600_3152322924"/><field:fieldmark-start text:name="__Fieldmark__98636_1370242394" field:type="vnd.oasis.opendocument.field.FORMTEXT"/><text:span text:style-name="T31">     </text:span><text:bookmark text:name="__Fieldmark__93996_17263825211"/><text:bookmark text:name="__Fieldmark__287366_31523229241"/><text:bookmark text:name="__Fieldmark__75470_20938812051"/><text:bookmark text:name="__Fieldmark__272597_38833170851"/><text:bookmark text:name="__Fieldmark__319658_25131662441"/><text:bookmark text:name="__Fieldmark__197009_25131662441"/><text:bookmark text:name="__Fieldmark__38342_3989595981"/><text:bookmark text:name="__Fieldmark__311032_30958398421"/><text:bookmark text:name="__Fieldmark__84493_30958398421"/><text:bookmark text:name="__Fieldmark__9785_4555947541"/><text:bookmark text:name="__Fieldmark__26982_31"/><text:bookmark text:name="__Fieldmark__159714_30958398421"/><text:bookmark text:name="__Fieldmark__348613_30958398421"/><text:bookmark text:name="__Fieldmark__42983_8072150551"/><text:bookmark text:name="__Fieldmark__107212_4001636091"/><text:bookmark text:name="__Fieldmark__61507_38833170851"/><text:bookmark text:name="__Fieldmark__151997_660468201"/><text:bookmark text:name="__Fieldmark__57530_12877213031"/><text:bookmark text:name="__Fieldmark__388600_31523229241"/><field:fieldmark-end/></text:p>
          </table:table-cell>
        </table:table-row>
        <table:table-row table:style-name="Tabla41.1">
          <table:table-cell table:style-name="Tabla41.A4" office:value-type="string">
            <text:p text:style-name="P43"><text:span text:style-name="T12">Indicadores de actividade 2016-2018</text:span></text:p>
            <text:p text:style-name="P43"><text:bookmark text:name="__Fieldmark__94113_1726382521"/><text:bookmark text:name="__Fieldmark__287471_3152322924"/><text:bookmark text:name="__Fieldmark__152084_66046820"/><text:bookmark text:name="__Fieldmark__75563_2093881205"/><text:bookmark text:name="__Fieldmark__272678_3883317085"/><text:bookmark text:name="__Fieldmark__319727_2513166244"/><text:bookmark text:name="__Fieldmark__197066_2513166244"/><text:bookmark text:name="__Fieldmark__38387_398959598"/><text:bookmark text:name="__Fieldmark__311065_3095839842"/><text:bookmark text:name="__Fieldmark__84514_3095839842"/><text:bookmark text:name="__Fieldmark__9794_455594754"/><text:bookmark text:name="__Fieldmark__26994_3095839842"/><text:bookmark text:name="__Fieldmark__26994_3"/><text:bookmark text:name="__Fieldmark__159744_3095839842"/><text:bookmark text:name="__Fieldmark__348652_3095839842"/><text:bookmark text:name="__Fieldmark__43034_807215055"/><text:bookmark text:name="__Fieldmark__107275_400163609"/><text:bookmark text:name="__Fieldmark__61582_3883317085"/><text:bookmark text:name="__Fieldmark__57603_1287721303"/><text:bookmark text:name="__Fieldmark__388711_3152322924"/><field:fieldmark-start text:name="__Fieldmark__98759_1370242394" field:type="vnd.oasis.opendocument.field.FORMTEXT"/><text:span text:style-name="T31">     </text:span><text:bookmark text:name="__Fieldmark__94113_17263825211"/><text:bookmark text:name="__Fieldmark__287471_31523229241"/><text:bookmark text:name="__Fieldmark__75563_20938812051"/><text:bookmark text:name="__Fieldmark__272678_38833170851"/><text:bookmark text:name="__Fieldmark__319727_25131662441"/><text:bookmark text:name="__Fieldmark__197066_25131662441"/><text:bookmark text:name="__Fieldmark__38387_3989595981"/><text:bookmark text:name="__Fieldmark__311065_30958398421"/><text:bookmark text:name="__Fieldmark__84514_30958398421"/><text:bookmark text:name="__Fieldmark__9794_4555947541"/><text:bookmark text:name="__Fieldmark__26994_31"/><text:bookmark text:name="__Fieldmark__159744_30958398421"/><text:bookmark text:name="__Fieldmark__348652_30958398421"/><text:bookmark text:name="__Fieldmark__43034_8072150551"/><text:bookmark text:name="__Fieldmark__107275_4001636091"/><text:bookmark text:name="__Fieldmark__61582_38833170851"/><text:bookmark text:name="__Fieldmark__152084_660468201"/><text:bookmark text:name="__Fieldmark__57603_12877213031"/><text:bookmark text:name="__Fieldmark__388711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7) Nome da empresa</text:span></text:p>
            <text:p text:style-name="P42"><text:bookmark text:name="__Fieldmark__94230_1726382521"/><text:bookmark text:name="__Fieldmark__287576_3152322924"/><text:bookmark text:name="__Fieldmark__152171_66046820"/><text:bookmark text:name="__Fieldmark__75656_2093881205"/><text:bookmark text:name="__Fieldmark__272759_3883317085"/><text:bookmark text:name="__Fieldmark__319796_2513166244"/><text:bookmark text:name="__Fieldmark__197123_2513166244"/><text:bookmark text:name="__Fieldmark__38432_398959598"/><text:bookmark text:name="__Fieldmark__311098_3095839842"/><text:bookmark text:name="__Fieldmark__84535_3095839842"/><text:bookmark text:name="__Fieldmark__9803_455594754"/><text:bookmark text:name="__Fieldmark__27006_3095839842"/><text:bookmark text:name="__Fieldmark__27006_3"/><text:bookmark text:name="__Fieldmark__159771_3095839842"/><text:bookmark text:name="__Fieldmark__348691_3095839842"/><text:bookmark text:name="__Fieldmark__43085_807215055"/><text:bookmark text:name="__Fieldmark__107338_400163609"/><text:bookmark text:name="__Fieldmark__61657_3883317085"/><text:bookmark text:name="__Fieldmark__57675_1287721303"/><text:bookmark text:name="__Fieldmark__388822_3152322924"/><field:fieldmark-start text:name="__Fieldmark__98882_1370242394" field:type="vnd.oasis.opendocument.field.FORMTEXT"/><text:span text:style-name="T31">     </text:span><text:bookmark text:name="__Fieldmark__94230_17263825211"/><text:bookmark text:name="__Fieldmark__287576_31523229241"/><text:bookmark text:name="__Fieldmark__75656_20938812051"/><text:bookmark text:name="__Fieldmark__272759_38833170851"/><text:bookmark text:name="__Fieldmark__319796_25131662441"/><text:bookmark text:name="__Fieldmark__197123_25131662441"/><text:bookmark text:name="__Fieldmark__38432_3989595981"/><text:bookmark text:name="__Fieldmark__311098_30958398421"/><text:bookmark text:name="__Fieldmark__84535_30958398421"/><text:bookmark text:name="__Fieldmark__9803_4555947541"/><text:bookmark text:name="__Fieldmark__27006_31"/><text:bookmark text:name="__Fieldmark__159771_30958398421"/><text:bookmark text:name="__Fieldmark__348691_30958398421"/><text:bookmark text:name="__Fieldmark__43085_8072150551"/><text:bookmark text:name="__Fieldmark__107338_4001636091"/><text:bookmark text:name="__Fieldmark__61657_38833170851"/><text:bookmark text:name="__Fieldmark__152171_660468201"/><text:bookmark text:name="__Fieldmark__57675_12877213031"/><text:bookmark text:name="__Fieldmark__388822_31523229241"/><field:fieldmark-end/></text:p>
          </table:table-cell>
        </table:table-row>
        <text:soft-page-break/>
        <table:table-row table:style-name="Tabla41.1">
          <table:table-cell table:style-name="Tabla41.A2" office:value-type="string">
            <text:p text:style-name="P43"><text:span text:style-name="T12">Ano de creación <text:s text:c="4"/></text:span><text:bookmark text:name="__Fieldmark__94347_1726382521"/><text:bookmark text:name="__Fieldmark__287681_3152322924"/><text:bookmark text:name="__Fieldmark__75749_2093881205"/><text:bookmark text:name="__Fieldmark__272840_3883317085"/><text:bookmark text:name="__Fieldmark__319865_2513166244"/><text:bookmark text:name="__Fieldmark__197180_2513166244"/><text:bookmark text:name="__Fieldmark__38477_398959598"/><text:bookmark text:name="__Fieldmark__311131_3095839842"/><text:bookmark text:name="__Fieldmark__84556_3095839842"/><text:bookmark text:name="__Fieldmark__9812_455594754"/><text:bookmark text:name="__Fieldmark__27018_3095839842"/><text:bookmark text:name="__Fieldmark__27018_3"/><text:bookmark text:name="__Fieldmark__159798_3095839842"/><text:bookmark text:name="__Fieldmark__348730_3095839842"/><text:bookmark text:name="__Fieldmark__43136_807215055"/><text:bookmark text:name="__Fieldmark__107401_400163609"/><text:bookmark text:name="__Fieldmark__61732_3883317085"/><text:bookmark text:name="__Fieldmark__152258_66046820"/><text:bookmark text:name="__Fieldmark__57747_1287721303"/><text:bookmark text:name="__Fieldmark__388933_3152322924"/><field:fieldmark-start text:name="__Fieldmark__99005_1370242394" field:type="vnd.oasis.opendocument.field.FORMTEXT"/><text:span text:style-name="T31">     </text:span><text:bookmark text:name="__Fieldmark__94347_17263825211"/><text:bookmark text:name="__Fieldmark__287681_31523229241"/><text:bookmark text:name="__Fieldmark__75749_20938812051"/><text:bookmark text:name="__Fieldmark__272840_38833170851"/><text:bookmark text:name="__Fieldmark__319865_25131662441"/><text:bookmark text:name="__Fieldmark__197180_25131662441"/><text:bookmark text:name="__Fieldmark__38477_3989595981"/><text:bookmark text:name="__Fieldmark__311131_30958398421"/><text:bookmark text:name="__Fieldmark__84556_30958398421"/><text:bookmark text:name="__Fieldmark__9812_4555947541"/><text:bookmark text:name="__Fieldmark__27018_31"/><text:bookmark text:name="__Fieldmark__159798_30958398421"/><text:bookmark text:name="__Fieldmark__348730_30958398421"/><text:bookmark text:name="__Fieldmark__43136_8072150551"/><text:bookmark text:name="__Fieldmark__107401_4001636091"/><text:bookmark text:name="__Fieldmark__61732_38833170851"/><text:bookmark text:name="__Fieldmark__152258_660468201"/><text:bookmark text:name="__Fieldmark__57747_12877213031"/><text:bookmark text:name="__Fieldmark__388933_31523229241"/><field:fieldmark-end/></text:p>
          </table:table-cell>
        </table:table-row>
        <table:table-row table:style-name="Tabla41.1">
          <table:table-cell table:style-name="Tabla41.A4" office:value-type="string">
            <text:p text:style-name="P43"><text:span text:style-name="T12">Indicadores de actividade 2016-2018</text:span></text:p>
            <text:p text:style-name="P43"><text:bookmark text:name="__Fieldmark__94464_1726382521"/><text:bookmark text:name="__Fieldmark__287786_3152322924"/><text:bookmark text:name="__Fieldmark__152345_66046820"/><text:bookmark text:name="__Fieldmark__75842_2093881205"/><text:bookmark text:name="__Fieldmark__272921_3883317085"/><text:bookmark text:name="__Fieldmark__319934_2513166244"/><text:bookmark text:name="__Fieldmark__197237_2513166244"/><text:bookmark text:name="__Fieldmark__38522_398959598"/><text:bookmark text:name="__Fieldmark__311164_3095839842"/><text:bookmark text:name="__Fieldmark__84577_3095839842"/><text:bookmark text:name="__Fieldmark__9821_455594754"/><text:bookmark text:name="__Fieldmark__27030_3095839842"/><text:bookmark text:name="__Fieldmark__27030_3"/><text:bookmark text:name="__Fieldmark__159828_3095839842"/><text:bookmark text:name="__Fieldmark__348769_3095839842"/><text:bookmark text:name="__Fieldmark__43187_807215055"/><text:bookmark text:name="__Fieldmark__107464_400163609"/><text:bookmark text:name="__Fieldmark__61807_3883317085"/><text:bookmark text:name="__Fieldmark__57819_1287721303"/><text:bookmark text:name="__Fieldmark__389044_3152322924"/><field:fieldmark-start text:name="__Fieldmark__99128_1370242394" field:type="vnd.oasis.opendocument.field.FORMTEXT"/><text:span text:style-name="T31">     </text:span><text:bookmark text:name="__Fieldmark__94464_17263825211"/><text:bookmark text:name="__Fieldmark__287786_31523229241"/><text:bookmark text:name="__Fieldmark__75842_20938812051"/><text:bookmark text:name="__Fieldmark__272921_38833170851"/><text:bookmark text:name="__Fieldmark__319934_25131662441"/><text:bookmark text:name="__Fieldmark__197237_25131662441"/><text:bookmark text:name="__Fieldmark__38522_3989595981"/><text:bookmark text:name="__Fieldmark__311164_30958398421"/><text:bookmark text:name="__Fieldmark__84577_30958398421"/><text:bookmark text:name="__Fieldmark__9821_4555947541"/><text:bookmark text:name="__Fieldmark__27030_31"/><text:bookmark text:name="__Fieldmark__159828_30958398421"/><text:bookmark text:name="__Fieldmark__348769_30958398421"/><text:bookmark text:name="__Fieldmark__43187_8072150551"/><text:bookmark text:name="__Fieldmark__107464_4001636091"/><text:bookmark text:name="__Fieldmark__61807_38833170851"/><text:bookmark text:name="__Fieldmark__152345_660468201"/><text:bookmark text:name="__Fieldmark__57819_12877213031"/><text:bookmark text:name="__Fieldmark__389044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bookmark text:name="OLE_LINK779"/><text:bookmark text:name="OLE_LINK778"/><text:bookmark text:name="OLE_LINK780"/><text:span text:style-name="T12">8) Nome da empresa</text:span></text:p>
            <text:p text:style-name="P42"><text:bookmark text:name="__Fieldmark__94596_1726382521"/><text:bookmark text:name="__Fieldmark__273017_3883317085"/><text:bookmark text:name="__Fieldmark__287906_3152322924"/><text:bookmark text:name="__Fieldmark__38582_398959598"/><text:bookmark text:name="__Fieldmark__311212_3095839842"/><text:bookmark text:name="__Fieldmark__84613_3095839842"/><text:bookmark text:name="__Fieldmark__9842_455594754"/><text:bookmark text:name="__Fieldmark__27057_3095839842"/><text:bookmark text:name="__Fieldmark__27057_3"/><text:bookmark text:name="__Fieldmark__159870_3095839842"/><text:bookmark text:name="__Fieldmark__348823_3095839842"/><text:bookmark text:name="__Fieldmark__43253_807215055"/><text:bookmark text:name="__Fieldmark__107542_400163609"/><text:bookmark text:name="__Fieldmark__152447_66046820"/><text:bookmark text:name="__Fieldmark__320018_2513166244"/><text:bookmark text:name="__Fieldmark__389170_3152322924"/><text:bookmark text:name="__Fieldmark__197309_2513166244"/><text:bookmark text:name="__Fieldmark__75950_2093881205"/><text:bookmark text:name="__Fieldmark__57906_1287721303"/><text:bookmark text:name="__Fieldmark__61897_3883317085"/><field:fieldmark-start text:name="__Fieldmark__99266_1370242394" field:type="vnd.oasis.opendocument.field.FORMTEXT"/><text:bookmark-start text:name="OLE_LINK782"/><text:bookmark-start text:name="OLE_LINK781"/><text:bookmark-start text:name="OLE_LINK783"/><text:span text:style-name="T31">     </text:span><text:bookmark-end text:name="OLE_LINK782"/><text:bookmark-end text:name="OLE_LINK781"/><text:bookmark-end text:name="OLE_LINK783"/><text:bookmark text:name="__Fieldmark__94596_17263825211"/><text:bookmark text:name="__Fieldmark__287906_31523229241"/><text:bookmark text:name="__Fieldmark__75950_20938812051"/><text:bookmark text:name="__Fieldmark__273017_38833170851"/><text:bookmark text:name="__Fieldmark__320018_25131662441"/><text:bookmark text:name="__Fieldmark__197309_25131662441"/><text:bookmark text:name="__Fieldmark__38582_3989595981"/><text:bookmark text:name="__Fieldmark__311212_30958398421"/><text:bookmark text:name="__Fieldmark__84613_30958398421"/><text:bookmark text:name="__Fieldmark__9842_4555947541"/><text:bookmark text:name="__Fieldmark__27057_31"/><text:bookmark text:name="__Fieldmark__159870_30958398421"/><text:bookmark text:name="__Fieldmark__348823_30958398421"/><text:bookmark text:name="__Fieldmark__43253_8072150551"/><text:bookmark text:name="__Fieldmark__107542_4001636091"/><text:bookmark text:name="__Fieldmark__61897_38833170851"/><text:bookmark text:name="__Fieldmark__152447_660468201"/><text:bookmark text:name="__Fieldmark__57906_12877213031"/><text:bookmark text:name="__Fieldmark__389170_31523229241"/><field:fieldmark-end/></text:p>
          </table:table-cell>
        </table:table-row>
        <table:table-row table:style-name="Tabla41.1">
          <table:table-cell table:style-name="Tabla41.A2" office:value-type="string">
            <text:p text:style-name="P43"><text:span text:style-name="T12">Ano de creación <text:s text:c="4"/></text:span><text:bookmark text:name="__Fieldmark__94713_1726382521"/><text:bookmark text:name="__Fieldmark__288011_3152322924"/><text:bookmark text:name="__Fieldmark__76043_2093881205"/><text:bookmark text:name="__Fieldmark__273098_3883317085"/><text:bookmark text:name="__Fieldmark__320087_2513166244"/><text:bookmark text:name="__Fieldmark__197366_2513166244"/><text:bookmark text:name="__Fieldmark__38627_398959598"/><text:bookmark text:name="__Fieldmark__311245_3095839842"/><text:bookmark text:name="__Fieldmark__84634_3095839842"/><text:bookmark text:name="__Fieldmark__9854_455594754"/><text:bookmark text:name="__Fieldmark__27069_3095839842"/><text:bookmark text:name="__Fieldmark__27069_3"/><text:bookmark text:name="__Fieldmark__159897_3095839842"/><text:bookmark text:name="__Fieldmark__348862_3095839842"/><text:bookmark text:name="__Fieldmark__43304_807215055"/><text:bookmark text:name="__Fieldmark__107605_400163609"/><text:bookmark text:name="__Fieldmark__61972_3883317085"/><text:bookmark text:name="__Fieldmark__152534_66046820"/><text:bookmark text:name="__Fieldmark__57978_1287721303"/><text:bookmark text:name="__Fieldmark__389281_3152322924"/><field:fieldmark-start text:name="__Fieldmark__99389_1370242394" field:type="vnd.oasis.opendocument.field.FORMTEXT"/><text:span text:style-name="T31">     </text:span><text:bookmark text:name="__Fieldmark__94713_17263825211"/><text:bookmark text:name="__Fieldmark__288011_31523229241"/><text:bookmark text:name="__Fieldmark__76043_20938812051"/><text:bookmark text:name="__Fieldmark__273098_38833170851"/><text:bookmark text:name="__Fieldmark__320087_25131662441"/><text:bookmark text:name="__Fieldmark__197366_25131662441"/><text:bookmark text:name="__Fieldmark__38627_3989595981"/><text:bookmark text:name="__Fieldmark__311245_30958398421"/><text:bookmark text:name="__Fieldmark__84634_30958398421"/><text:bookmark text:name="__Fieldmark__9854_4555947541"/><text:bookmark text:name="__Fieldmark__27069_31"/><text:bookmark text:name="__Fieldmark__159897_30958398421"/><text:bookmark text:name="__Fieldmark__348862_30958398421"/><text:bookmark text:name="__Fieldmark__43304_8072150551"/><text:bookmark text:name="__Fieldmark__107605_4001636091"/><text:bookmark text:name="__Fieldmark__61972_38833170851"/><text:bookmark text:name="__Fieldmark__152534_660468201"/><text:bookmark text:name="__Fieldmark__57978_12877213031"/><text:bookmark text:name="__Fieldmark__389281_31523229241"/><field:fieldmark-end/></text:p>
          </table:table-cell>
        </table:table-row>
        <table:table-row table:style-name="Tabla41.1">
          <table:table-cell table:style-name="Tabla41.A4" office:value-type="string">
            <text:p text:style-name="P43"><text:span text:style-name="T12">Indicadores de actividade 2016-2018</text:span></text:p>
            <text:p text:style-name="P43"><text:bookmark text:name="__Fieldmark__94830_1726382521"/><text:bookmark text:name="__Fieldmark__288116_3152322924"/><text:bookmark text:name="__Fieldmark__152621_66046820"/><text:bookmark text:name="__Fieldmark__76136_2093881205"/><text:bookmark text:name="__Fieldmark__273179_3883317085"/><text:bookmark text:name="__Fieldmark__320156_2513166244"/><text:bookmark text:name="__Fieldmark__197423_2513166244"/><text:bookmark text:name="__Fieldmark__38672_398959598"/><text:bookmark text:name="__Fieldmark__311278_3095839842"/><text:bookmark text:name="__Fieldmark__84655_3095839842"/><text:bookmark text:name="__Fieldmark__9863_455594754"/><text:bookmark text:name="__Fieldmark__27081_3095839842"/><text:bookmark text:name="__Fieldmark__27081_3"/><text:bookmark text:name="__Fieldmark__159927_3095839842"/><text:bookmark text:name="__Fieldmark__348901_3095839842"/><text:bookmark text:name="__Fieldmark__43355_807215055"/><text:bookmark text:name="__Fieldmark__107668_400163609"/><text:bookmark text:name="__Fieldmark__62047_3883317085"/><text:bookmark text:name="__Fieldmark__58050_1287721303"/><text:bookmark text:name="__Fieldmark__389392_3152322924"/><field:fieldmark-start text:name="__Fieldmark__99512_1370242394" field:type="vnd.oasis.opendocument.field.FORMTEXT"/><text:span text:style-name="T31">     </text:span><text:bookmark text:name="__Fieldmark__94830_17263825211"/><text:bookmark text:name="__Fieldmark__288116_31523229241"/><text:bookmark text:name="__Fieldmark__76136_20938812051"/><text:bookmark text:name="__Fieldmark__273179_38833170851"/><text:bookmark text:name="__Fieldmark__320156_25131662441"/><text:bookmark text:name="__Fieldmark__197423_25131662441"/><text:bookmark text:name="__Fieldmark__38672_3989595981"/><text:bookmark text:name="__Fieldmark__311278_30958398421"/><text:bookmark text:name="__Fieldmark__84655_30958398421"/><text:bookmark text:name="__Fieldmark__9863_4555947541"/><text:bookmark text:name="__Fieldmark__27081_31"/><text:bookmark text:name="__Fieldmark__159927_30958398421"/><text:bookmark text:name="__Fieldmark__348901_30958398421"/><text:bookmark text:name="__Fieldmark__43355_8072150551"/><text:bookmark text:name="__Fieldmark__107668_4001636091"/><text:bookmark text:name="__Fieldmark__62047_38833170851"/><text:bookmark text:name="__Fieldmark__152621_660468201"/><text:bookmark text:name="__Fieldmark__58050_12877213031"/><text:bookmark text:name="__Fieldmark__389392_31523229241"/><field:fieldmark-end/></text:p>
          </table:table-cell>
        </table:table-row>
      </table:table>
      <text:p text:style-name="P50"><text:bookmark text:name="OLE_LINK801"/><text:bookmark text:name="OLE_LINK800"/><text:bookmark text:name="OLE_LINK804"/><text:bookmark text:name="OLE_LINK803"/><text:bookmark text:name="OLE_LINK802"/><text:span text:style-name="T12">Nota: para indicar mais de 8 empresas copie e pegue o último apartado deste cadro tantas veces como empresas precise incorporar.</text:span>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table:number-columns-spanned="2" office:value-type="string">
            <text:p text:style-name="P13"><text:span text:style-name="T41">B.12</text:span><text:span text:style-name="T42"> </text:span><text:span text:style-name="T7">PARTICIPACIÓN COMO EDITOR/A (XEFE/A OU ASOCIADO/A) EN COMITÉS EDITORIAIS DE REVISTAS CIENTÍFICAS INDEXADAS EN SCOPUS OU WEB OF SCIENCE </text:span><text:span text:style-name="T6">(ata un máximo de 2 puntos).</text:span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3"><text:span text:style-name="T12">1) </text:span><text:bookmark-start text:name="OLE_LINK66"/><text:bookmark-start text:name="OLE_LINK67"/><text:bookmark-start text:name="OLE_LINK68"/><text:bookmark-start text:name="OLE_LINK72"/><text:bookmark-start text:name="OLE_LINK73"/><text:bookmark-start text:name="OLE_LINK74"/><text:bookmark-start text:name="OLE_LINK59"/><text:bookmark-start text:name="OLE_LINK62"/><text:bookmark-start text:name="OLE_LINK63"/><text:bookmark-start text:name="OLE_LINK64"/><text:bookmark-start text:name="OLE_LINK65"/><text:span text:style-name="T12">Nome e apelidos </text:span><text:bookmark-end text:name="OLE_LINK66"/><text:bookmark-end text:name="OLE_LINK67"/><text:bookmark-end text:name="OLE_LINK68"/><text:bookmark-end text:name="OLE_LINK72"/><text:bookmark-end text:name="OLE_LINK73"/><text:bookmark-end text:name="OLE_LINK74"/><text:bookmark-end text:name="OLE_LINK59"/><text:bookmark-end text:name="OLE_LINK62"/><text:bookmark-end text:name="OLE_LINK63"/><text:bookmark-end text:name="OLE_LINK64"/><text:bookmark-end text:name="OLE_LINK65"/><text:span text:style-name="T12">do/a editor/a</text:span></text:p>
            <text:p text:style-name="P43"><text:bookmark text:name="__Fieldmark__95041_1726382521"/><text:bookmark text:name="__Fieldmark__288315_3152322924"/><text:bookmark text:name="__Fieldmark__152803_66046820"/><text:bookmark text:name="__Fieldmark__76324_2093881205"/><text:bookmark text:name="__Fieldmark__273354_3883317085"/><text:bookmark text:name="__Fieldmark__320319_2513166244"/><text:bookmark text:name="__Fieldmark__197574_2513166244"/><text:bookmark text:name="__Fieldmark__38812_398959598"/><text:bookmark text:name="__Fieldmark__311405_3095839842"/><text:bookmark text:name="__Fieldmark__84770_3095839842"/><text:bookmark text:name="__Fieldmark__9987_455594754"/><text:bookmark text:name="__Fieldmark__27191_3095839842"/><text:bookmark text:name="__Fieldmark__27191_3"/><text:bookmark text:name="__Fieldmark__160048_3095839842"/><text:bookmark text:name="__Fieldmark__349034_3095839842"/><text:bookmark text:name="__Fieldmark__43501_807215055"/><text:bookmark text:name="__Fieldmark__107826_400163609"/><text:bookmark text:name="__Fieldmark__62216_3883317085"/><text:bookmark text:name="__Fieldmark__58184_1287721303"/><text:bookmark text:name="__Fieldmark__389597_3152322924"/><field:fieldmark-start text:name="__Fieldmark__99729_1370242394" field:type="vnd.oasis.opendocument.field.FORMTEXT"/><text:span text:style-name="T31">     </text:span><text:bookmark text:name="__Fieldmark__95041_17263825211"/><text:bookmark text:name="__Fieldmark__288315_31523229241"/><text:bookmark text:name="__Fieldmark__76324_20938812051"/><text:bookmark text:name="__Fieldmark__273354_38833170851"/><text:bookmark text:name="__Fieldmark__320319_25131662441"/><text:bookmark text:name="__Fieldmark__197574_25131662441"/><text:bookmark text:name="__Fieldmark__38812_3989595981"/><text:bookmark text:name="__Fieldmark__311405_30958398421"/><text:bookmark text:name="__Fieldmark__84770_30958398421"/><text:bookmark text:name="__Fieldmark__9987_4555947541"/><text:bookmark text:name="__Fieldmark__27191_31"/><text:bookmark text:name="__Fieldmark__160048_30958398421"/><text:bookmark text:name="__Fieldmark__349034_30958398421"/><text:bookmark text:name="__Fieldmark__43501_8072150551"/><text:bookmark text:name="__Fieldmark__107826_4001636091"/><text:bookmark text:name="__Fieldmark__62216_38833170851"/><text:bookmark text:name="__Fieldmark__152803_660468201"/><text:bookmark text:name="__Fieldmark__58184_12877213031"/><text:bookmark text:name="__Fieldmark__389597_31523229241"/><field:fieldmark-end/></text:p>
            <text:p text:style-name="P43"><text:span text:style-name="T12">Título da revista</text:span></text:p>
            <text:p text:style-name="P42"><text:bookmark text:name="__Fieldmark__95162_1726382521"/><text:bookmark text:name="__Fieldmark__288424_3152322924"/><text:bookmark text:name="__Fieldmark__152894_66046820"/><text:bookmark text:name="__Fieldmark__76421_2093881205"/><text:bookmark text:name="__Fieldmark__197635_2513166244"/><text:bookmark text:name="__Fieldmark__38861_398959598"/><text:bookmark text:name="__Fieldmark__311442_3095839842"/><text:bookmark text:name="__Fieldmark__84804_3095839842"/><text:bookmark text:name="__Fieldmark__10001_455594754"/><text:bookmark text:name="__Fieldmark__27210_3095839842"/><text:bookmark text:name="__Fieldmark__27210_3"/><text:bookmark text:name="__Fieldmark__160079_3095839842"/><text:bookmark text:name="__Fieldmark__349077_3095839842"/><text:bookmark text:name="__Fieldmark__43556_807215055"/><text:bookmark text:name="__Fieldmark__107893_400163609"/><text:bookmark text:name="__Fieldmark__320392_2513166244"/><text:bookmark text:name="__Fieldmark__58261_1287721303"/><text:bookmark text:name="__Fieldmark__389712_3152322924"/><text:bookmark text:name="__Fieldmark__273439_3883317085"/><text:bookmark text:name="__Fieldmark__62295_3883317085"/><field:fieldmark-start text:name="__Fieldmark__99856_1370242394" field:type="vnd.oasis.opendocument.field.FORMTEXT"/><text:bookmark-start text:name="OLE_LINK787"/><text:bookmark-start text:name="OLE_LINK37"/><text:span text:style-name="T31">     </text:span><text:bookmark-end text:name="OLE_LINK787"/><text:bookmark-end text:name="OLE_LINK37"/><text:bookmark text:name="__Fieldmark__95162_17263825211"/><text:bookmark text:name="__Fieldmark__288424_31523229241"/><text:bookmark text:name="__Fieldmark__76421_20938812051"/><text:bookmark text:name="__Fieldmark__273439_38833170851"/><text:bookmark text:name="__Fieldmark__320392_25131662441"/><text:bookmark text:name="__Fieldmark__197635_25131662441"/><text:bookmark text:name="__Fieldmark__38861_3989595981"/><text:bookmark text:name="__Fieldmark__311442_30958398421"/><text:bookmark text:name="__Fieldmark__84804_30958398421"/><text:bookmark text:name="__Fieldmark__10001_4555947541"/><text:bookmark text:name="__Fieldmark__27210_31"/><text:bookmark text:name="__Fieldmark__160079_30958398421"/><text:bookmark text:name="__Fieldmark__349077_30958398421"/><text:bookmark text:name="__Fieldmark__43556_8072150551"/><text:bookmark text:name="__Fieldmark__107893_4001636091"/><text:bookmark text:name="__Fieldmark__62295_38833170851"/><text:bookmark text:name="__Fieldmark__152894_660468201"/><text:bookmark text:name="__Fieldmark__58261_12877213031"/><text:bookmark text:name="__Fieldmark__389712_31523229241"/><field:fieldmark-end/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2"><text:span text:style-name="T12">ISSN</text:span></text:p>
            <text:p text:style-name="P42"><text:bookmark text:name="__Fieldmark__95283_1726382521"/><text:bookmark text:name="__Fieldmark__288533_3152322924"/><text:bookmark text:name="__Fieldmark__152985_66046820"/><text:bookmark text:name="__Fieldmark__76518_2093881205"/><text:bookmark text:name="__Fieldmark__197696_2513166244"/><text:bookmark text:name="__Fieldmark__38910_398959598"/><text:bookmark text:name="__Fieldmark__311479_3095839842"/><text:bookmark text:name="__Fieldmark__84829_3095839842"/><text:bookmark text:name="__Fieldmark__10014_455594754"/><text:bookmark text:name="__Fieldmark__27226_3095839842"/><text:bookmark text:name="__Fieldmark__27226_3"/><text:bookmark text:name="__Fieldmark__160110_3095839842"/><text:bookmark text:name="__Fieldmark__349120_3095839842"/><text:bookmark text:name="__Fieldmark__43611_807215055"/><text:bookmark text:name="__Fieldmark__107960_400163609"/><text:bookmark text:name="__Fieldmark__320465_2513166244"/><text:bookmark text:name="__Fieldmark__58339_1287721303"/><text:bookmark text:name="__Fieldmark__389827_3152322924"/><text:bookmark text:name="__Fieldmark__273524_3883317085"/><text:bookmark text:name="__Fieldmark__62374_3883317085"/><field:fieldmark-start text:name="__Fieldmark__99983_1370242394" field:type="vnd.oasis.opendocument.field.FORMTEXT"/><text:bookmark-start text:name="OLE_LINK788"/><text:bookmark-start text:name="OLE_LINK789"/><text:span text:style-name="T31">     </text:span><text:bookmark-end text:name="OLE_LINK788"/><text:bookmark-end text:name="OLE_LINK789"/><text:bookmark text:name="__Fieldmark__95283_17263825211"/><text:bookmark text:name="__Fieldmark__288533_31523229241"/><text:bookmark text:name="__Fieldmark__76518_20938812051"/><text:bookmark text:name="__Fieldmark__273524_38833170851"/><text:bookmark text:name="__Fieldmark__320465_25131662441"/><text:bookmark text:name="__Fieldmark__197696_25131662441"/><text:bookmark text:name="__Fieldmark__38910_3989595981"/><text:bookmark text:name="__Fieldmark__311479_30958398421"/><text:bookmark text:name="__Fieldmark__84829_30958398421"/><text:bookmark text:name="__Fieldmark__10014_4555947541"/><text:bookmark text:name="__Fieldmark__27226_31"/><text:bookmark text:name="__Fieldmark__160110_30958398421"/><text:bookmark text:name="__Fieldmark__349120_30958398421"/><text:bookmark text:name="__Fieldmark__43611_8072150551"/><text:bookmark text:name="__Fieldmark__107960_4001636091"/><text:bookmark text:name="__Fieldmark__62374_38833170851"/><text:bookmark text:name="__Fieldmark__152985_660468201"/><text:bookmark text:name="__Fieldmark__58339_12877213031"/><text:bookmark text:name="__Fieldmark__389827_31523229241"/><field:fieldmark-end/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2"><text:span text:style-name="T12">Factor de impacto e quartil <text:s text:c="3"/></text:span><text:bookmark text:name="__Fieldmark__95400_1726382521"/><text:bookmark text:name="__Fieldmark__288638_3152322924"/><text:bookmark text:name="__Fieldmark__76611_2093881205"/><text:bookmark text:name="__Fieldmark__273605_3883317085"/><text:bookmark text:name="__Fieldmark__320534_2513166244"/><text:bookmark text:name="__Fieldmark__197753_2513166244"/><text:bookmark text:name="__Fieldmark__38955_398959598"/><text:bookmark text:name="__Fieldmark__311512_3095839842"/><text:bookmark text:name="__Fieldmark__84850_3095839842"/><text:bookmark text:name="__Fieldmark__10027_455594754"/><text:bookmark text:name="__Fieldmark__27238_3095839842"/><text:bookmark text:name="__Fieldmark__27238_3"/><text:bookmark text:name="__Fieldmark__160137_3095839842"/><text:bookmark text:name="__Fieldmark__349159_3095839842"/><text:bookmark text:name="__Fieldmark__43662_807215055"/><text:bookmark text:name="__Fieldmark__108023_400163609"/><text:bookmark text:name="__Fieldmark__62449_3883317085"/><text:bookmark text:name="__Fieldmark__153072_66046820"/><text:bookmark text:name="__Fieldmark__58411_1287721303"/><text:bookmark text:name="__Fieldmark__389938_3152322924"/><field:fieldmark-start text:name="__Fieldmark__100106_1370242394" field:type="vnd.oasis.opendocument.field.FORMTEXT"/><text:span text:style-name="T31">     </text:span><text:bookmark text:name="__Fieldmark__95400_17263825211"/><text:bookmark text:name="__Fieldmark__288638_31523229241"/><text:bookmark text:name="__Fieldmark__76611_20938812051"/><text:bookmark text:name="__Fieldmark__273605_38833170851"/><text:bookmark text:name="__Fieldmark__320534_25131662441"/><text:bookmark text:name="__Fieldmark__197753_25131662441"/><text:bookmark text:name="__Fieldmark__38955_3989595981"/><text:bookmark text:name="__Fieldmark__311512_30958398421"/><text:bookmark text:name="__Fieldmark__84850_30958398421"/><text:bookmark text:name="__Fieldmark__10027_4555947541"/><text:bookmark text:name="__Fieldmark__27238_31"/><text:bookmark text:name="__Fieldmark__160137_30958398421"/><text:bookmark text:name="__Fieldmark__349159_30958398421"/><text:bookmark text:name="__Fieldmark__43662_8072150551"/><text:bookmark text:name="__Fieldmark__108023_4001636091"/><text:bookmark text:name="__Fieldmark__62449_38833170851"/><text:bookmark text:name="__Fieldmark__153072_660468201"/><text:bookmark text:name="__Fieldmark__58411_12877213031"/><text:bookmark text:name="__Fieldmark__389938_31523229241"/><field:fieldmark-end/></text:p>
          </table:table-cell>
          <table:covered-table-cell/>
        </table:table-row>
        <table:table-row table:style-name="Tabla42.1">
          <table:table-cell table:style-name="Tabla42.A5" office:value-type="string">
            <text:p text:style-name="P42"><text:span text:style-name="T12">Data de inicio do cargo</text:span><text:bookmark-start text:name="OLE_LINK795"/><text:bookmark-start text:name="OLE_LINK794"/><text:bookmark-start text:name="OLE_LINK793"/><text:span text:style-name="T12"> <text:s/></text:span><text:bookmark text:name="__Fieldmark__95521_1726382521"/><text:bookmark text:name="__Fieldmark__288747_3152322924"/><text:bookmark text:name="__Fieldmark__76708_2093881205"/><text:bookmark text:name="__Fieldmark__273690_3883317085"/><text:bookmark text:name="__Fieldmark__320607_2513166244"/><text:bookmark text:name="__Fieldmark__197814_2513166244"/><text:bookmark text:name="__Fieldmark__39004_398959598"/><text:bookmark text:name="__Fieldmark__311549_3095839842"/><text:bookmark text:name="__Fieldmark__84875_3095839842"/><text:bookmark text:name="__Fieldmark__10037_455594754"/><text:bookmark text:name="__Fieldmark__27254_3095839842"/><text:bookmark text:name="__Fieldmark__27254_3"/><text:bookmark text:name="__Fieldmark__160168_3095839842"/><text:bookmark text:name="__Fieldmark__349202_3095839842"/><text:bookmark text:name="__Fieldmark__43717_807215055"/><text:bookmark text:name="__Fieldmark__108090_400163609"/><text:bookmark text:name="__Fieldmark__62528_3883317085"/><text:bookmark text:name="__Fieldmark__153163_66046820"/><text:bookmark text:name="__Fieldmark__58488_1287721303"/><text:bookmark text:name="__Fieldmark__390053_3152322924"/><field:fieldmark-start text:name="__Fieldmark__100233_1370242394" field:type="vnd.oasis.opendocument.field.FORMTEXT"/><text:span text:style-name="T31">  </text:span><text:bookmark text:name="__Fieldmark__95521_17263825211"/><text:bookmark text:name="__Fieldmark__288747_31523229241"/><text:bookmark text:name="__Fieldmark__76708_20938812051"/><text:bookmark text:name="__Fieldmark__273690_38833170851"/><text:bookmark text:name="__Fieldmark__320607_25131662441"/><text:bookmark text:name="__Fieldmark__197814_25131662441"/><text:bookmark text:name="__Fieldmark__39004_3989595981"/><text:bookmark text:name="__Fieldmark__311549_30958398421"/><text:bookmark text:name="__Fieldmark__84875_30958398421"/><text:bookmark text:name="__Fieldmark__10037_4555947541"/><text:bookmark text:name="__Fieldmark__27254_31"/><text:bookmark text:name="__Fieldmark__160168_30958398421"/><text:bookmark text:name="__Fieldmark__349202_30958398421"/><text:bookmark text:name="__Fieldmark__43717_8072150551"/><text:bookmark text:name="__Fieldmark__108090_4001636091"/><text:bookmark text:name="__Fieldmark__62528_38833170851"/><text:bookmark text:name="__Fieldmark__153163_660468201"/><text:bookmark text:name="__Fieldmark__58488_12877213031"/><text:bookmark text:name="__Fieldmark__390053_31523229241"/><field:fieldmark-end/><text:span text:style-name="T31">/</text:span><text:bookmark text:name="__Fieldmark__95640_1726382521"/><text:bookmark text:name="__Fieldmark__288854_3152322924"/><text:bookmark text:name="__Fieldmark__76803_2093881205"/><text:bookmark text:name="__Fieldmark__273773_3883317085"/><text:bookmark text:name="__Fieldmark__320678_2513166244"/><text:bookmark text:name="__Fieldmark__197873_2513166244"/><text:bookmark text:name="__Fieldmark__39051_398959598"/><text:bookmark text:name="__Fieldmark__311584_3095839842"/><text:bookmark text:name="__Fieldmark__84898_3095839842"/><text:bookmark text:name="__Fieldmark__10044_455594754"/><text:bookmark text:name="__Fieldmark__27268_3095839842"/><text:bookmark text:name="__Fieldmark__27268_3"/><text:bookmark text:name="__Fieldmark__160197_3095839842"/><text:bookmark text:name="__Fieldmark__349243_3095839842"/><text:bookmark text:name="__Fieldmark__43770_807215055"/><text:bookmark text:name="__Fieldmark__108155_400163609"/><text:bookmark text:name="__Fieldmark__62605_3883317085"/><text:bookmark text:name="__Fieldmark__153252_66046820"/><text:bookmark text:name="__Fieldmark__58563_1287721303"/><text:bookmark text:name="__Fieldmark__390166_3152322924"/><field:fieldmark-start text:name="__Fieldmark__100358_1370242394" field:type="vnd.oasis.opendocument.field.FORMTEXT"/><text:span text:style-name="T31">    </text:span><text:bookmark-end text:name="OLE_LINK795"/><text:bookmark-end text:name="OLE_LINK794"/><text:bookmark-end text:name="OLE_LINK793"/><text:bookmark text:name="__Fieldmark__95640_17263825211"/><text:bookmark text:name="__Fieldmark__288854_31523229241"/><text:bookmark text:name="__Fieldmark__76803_20938812051"/><text:bookmark text:name="__Fieldmark__273773_38833170851"/><text:bookmark text:name="__Fieldmark__320678_25131662441"/><text:bookmark text:name="__Fieldmark__197873_25131662441"/><text:bookmark text:name="__Fieldmark__39051_3989595981"/><text:bookmark text:name="__Fieldmark__311584_30958398421"/><text:bookmark text:name="__Fieldmark__84898_30958398421"/><text:bookmark text:name="__Fieldmark__10044_4555947541"/><text:bookmark text:name="__Fieldmark__27268_31"/><text:bookmark text:name="__Fieldmark__160197_30958398421"/><text:bookmark text:name="__Fieldmark__349243_30958398421"/><text:bookmark text:name="__Fieldmark__43770_8072150551"/><text:bookmark text:name="__Fieldmark__108155_4001636091"/><text:bookmark text:name="__Fieldmark__62605_38833170851"/><text:bookmark text:name="__Fieldmark__153252_660468201"/><text:bookmark text:name="__Fieldmark__58563_12877213031"/><text:bookmark text:name="__Fieldmark__390166_31523229241"/><field:fieldmark-end/></text:p>
          </table:table-cell>
          <table:table-cell table:style-name="Tabla42.A5" office:value-type="string">
            <text:p text:style-name="P42"><text:span text:style-name="T12">Data de finalización do cargo <text:s/></text:span><text:bookmark text:name="__Fieldmark__95757_1726382521"/><text:bookmark text:name="__Fieldmark__288959_3152322924"/><text:bookmark text:name="__Fieldmark__76896_2093881205"/><text:bookmark text:name="__Fieldmark__273854_3883317085"/><text:bookmark text:name="__Fieldmark__320747_2513166244"/><text:bookmark text:name="__Fieldmark__197930_2513166244"/><text:bookmark text:name="__Fieldmark__39096_398959598"/><text:bookmark text:name="__Fieldmark__311617_3095839842"/><text:bookmark text:name="__Fieldmark__84919_3095839842"/><text:bookmark text:name="__Fieldmark__10056_455594754"/><text:bookmark text:name="__Fieldmark__27280_3095839842"/><text:bookmark text:name="__Fieldmark__27280_3"/><text:bookmark text:name="__Fieldmark__160224_3095839842"/><text:bookmark text:name="__Fieldmark__349282_3095839842"/><text:bookmark text:name="__Fieldmark__43821_807215055"/><text:bookmark text:name="__Fieldmark__108218_400163609"/><text:bookmark text:name="__Fieldmark__62680_3883317085"/><text:bookmark text:name="__Fieldmark__153339_66046820"/><text:bookmark text:name="__Fieldmark__58635_1287721303"/><text:bookmark text:name="__Fieldmark__390277_3152322924"/><field:fieldmark-start text:name="__Fieldmark__100481_1370242394" field:type="vnd.oasis.opendocument.field.FORMTEXT"/><text:span text:style-name="T31">  </text:span><text:bookmark text:name="__Fieldmark__95757_17263825211"/><text:bookmark text:name="__Fieldmark__288959_31523229241"/><text:bookmark text:name="__Fieldmark__76896_20938812051"/><text:bookmark text:name="__Fieldmark__273854_38833170851"/><text:bookmark text:name="__Fieldmark__320747_25131662441"/><text:bookmark text:name="__Fieldmark__197930_25131662441"/><text:bookmark text:name="__Fieldmark__39096_3989595981"/><text:bookmark text:name="__Fieldmark__311617_30958398421"/><text:bookmark text:name="__Fieldmark__84919_30958398421"/><text:bookmark text:name="__Fieldmark__10056_4555947541"/><text:bookmark text:name="__Fieldmark__27280_31"/><text:bookmark text:name="__Fieldmark__160224_30958398421"/><text:bookmark text:name="__Fieldmark__349282_30958398421"/><text:bookmark text:name="__Fieldmark__43821_8072150551"/><text:bookmark text:name="__Fieldmark__108218_4001636091"/><text:bookmark text:name="__Fieldmark__62680_38833170851"/><text:bookmark text:name="__Fieldmark__153339_660468201"/><text:bookmark text:name="__Fieldmark__58635_12877213031"/><text:bookmark text:name="__Fieldmark__390277_31523229241"/><field:fieldmark-end/><text:span text:style-name="T31">/</text:span><text:bookmark text:name="__Fieldmark__95876_1726382521"/><text:bookmark text:name="__Fieldmark__289066_3152322924"/><text:bookmark text:name="__Fieldmark__76991_2093881205"/><text:bookmark text:name="__Fieldmark__273937_3883317085"/><text:bookmark text:name="__Fieldmark__320818_2513166244"/><text:bookmark text:name="__Fieldmark__197989_2513166244"/><text:bookmark text:name="__Fieldmark__39143_398959598"/><text:bookmark text:name="__Fieldmark__311652_3095839842"/><text:bookmark text:name="__Fieldmark__84942_3095839842"/><text:bookmark text:name="__Fieldmark__10063_455594754"/><text:bookmark text:name="__Fieldmark__27294_3095839842"/><text:bookmark text:name="__Fieldmark__27294_3"/><text:bookmark text:name="__Fieldmark__160253_3095839842"/><text:bookmark text:name="__Fieldmark__349323_3095839842"/><text:bookmark text:name="__Fieldmark__43874_807215055"/><text:bookmark text:name="__Fieldmark__108283_400163609"/><text:bookmark text:name="__Fieldmark__62757_3883317085"/><text:bookmark text:name="__Fieldmark__153428_66046820"/><text:bookmark text:name="__Fieldmark__58706_1287721303"/><text:bookmark text:name="__Fieldmark__390390_3152322924"/><field:fieldmark-start text:name="__Fieldmark__100606_1370242394" field:type="vnd.oasis.opendocument.field.FORMTEXT"/><text:span text:style-name="T31">    </text:span><text:bookmark text:name="__Fieldmark__95876_17263825211"/><text:bookmark text:name="__Fieldmark__289066_31523229241"/><text:bookmark text:name="__Fieldmark__76991_20938812051"/><text:bookmark text:name="__Fieldmark__273937_38833170851"/><text:bookmark text:name="__Fieldmark__320818_25131662441"/><text:bookmark text:name="__Fieldmark__197989_25131662441"/><text:bookmark text:name="__Fieldmark__39143_3989595981"/><text:bookmark text:name="__Fieldmark__311652_30958398421"/><text:bookmark text:name="__Fieldmark__84942_30958398421"/><text:bookmark text:name="__Fieldmark__10063_4555947541"/><text:bookmark text:name="_Hlk485140156"/><text:bookmark text:name="__Fieldmark__27294_31"/><text:bookmark text:name="__Fieldmark__160253_30958398421"/><text:bookmark text:name="__Fieldmark__349323_30958398421"/><text:bookmark text:name="__Fieldmark__43874_8072150551"/><text:bookmark text:name="__Fieldmark__108283_4001636091"/><text:bookmark text:name="__Fieldmark__62757_38833170851"/><text:bookmark text:name="__Fieldmark__153428_660468201"/><text:bookmark text:name="__Fieldmark__58706_12877213031"/><text:bookmark text:name="__Fieldmark__390390_31523229241"/><field:fieldmark-end/></text:p>
          </table:table-cell>
        </table:table-row>
        <table:table-row table:style-name="Tabla42.1">
          <table:table-cell table:style-name="Tabla42.A2" table:number-columns-spanned="2" office:value-type="string">
            <text:p text:style-name="P43"><text:span text:style-name="T12">2) Nome e apelidos do/a editor/a</text:span></text:p>
            <text:p text:style-name="P43"><text:bookmark text:name="__Fieldmark__96002_1726382521"/><text:bookmark text:name="__Fieldmark__289180_3152322924"/><text:bookmark text:name="__Fieldmark__77093_2093881205"/><text:bookmark text:name="__Fieldmark__274027_3883317085"/><text:bookmark text:name="__Fieldmark__320896_2513166244"/><text:bookmark text:name="__Fieldmark__198055_2513166244"/><text:bookmark text:name="__Fieldmark__39197_398959598"/><text:bookmark text:name="__Fieldmark__311694_3095839842"/><text:bookmark text:name="__Fieldmark__84972_3095839842"/><text:bookmark text:name="__Fieldmark__10079_455594754"/><text:bookmark text:name="__Fieldmark__27315_3095839842"/><text:bookmark text:name="__Fieldmark__27315_3"/><text:bookmark text:name="__Fieldmark__160289_3095839842"/><text:bookmark text:name="__Fieldmark__349371_3095839842"/><text:bookmark text:name="__Fieldmark__43934_807215055"/><text:bookmark text:name="__Fieldmark__108355_400163609"/><text:bookmark text:name="__Fieldmark__62841_3883317085"/><text:bookmark text:name="__Fieldmark__153524_66046820"/><text:bookmark text:name="__Fieldmark__58784_1287721303"/><text:bookmark text:name="__Fieldmark__390510_3152322924"/><field:fieldmark-start text:name="__Fieldmark__100738_1370242394" field:type="vnd.oasis.opendocument.field.FORMTEXT"/><text:span text:style-name="T31">     </text:span><text:bookmark text:name="__Fieldmark__96002_17263825211"/><text:bookmark text:name="__Fieldmark__289180_31523229241"/><text:bookmark text:name="__Fieldmark__77093_20938812051"/><text:bookmark text:name="__Fieldmark__274027_38833170851"/><text:bookmark text:name="__Fieldmark__320896_25131662441"/><text:bookmark text:name="__Fieldmark__198055_25131662441"/><text:bookmark text:name="__Fieldmark__39197_3989595981"/><text:bookmark text:name="__Fieldmark__311694_30958398421"/><text:bookmark text:name="__Fieldmark__84972_30958398421"/><text:bookmark text:name="__Fieldmark__10079_4555947541"/><text:bookmark text:name="OLE_LINK52"/><text:bookmark text:name="OLE_LINK51"/><text:bookmark text:name="OLE_LINK50"/><text:bookmark text:name="__Fieldmark__27315_31"/><text:bookmark text:name="__Fieldmark__160289_30958398421"/><text:bookmark text:name="__Fieldmark__349371_30958398421"/><text:bookmark text:name="__Fieldmark__43934_8072150551"/><text:bookmark text:name="__Fieldmark__108355_4001636091"/><text:bookmark text:name="__Fieldmark__62841_38833170851"/><text:bookmark text:name="__Fieldmark__153524_660468201"/><text:bookmark text:name="__Fieldmark__58784_12877213031"/><text:bookmark text:name="__Fieldmark__390510_31523229241"/><field:fieldmark-end/></text:p>
            <text:p text:style-name="P43"><text:span text:style-name="T12">Título da revista</text:span></text:p>
            <text:p text:style-name="P42"><text:bookmark text:name="__Fieldmark__96123_1726382521"/><text:bookmark text:name="__Fieldmark__289289_3152322924"/><text:bookmark text:name="__Fieldmark__153615_66046820"/><text:bookmark text:name="__Fieldmark__77190_2093881205"/><text:bookmark text:name="__Fieldmark__198116_2513166244"/><text:bookmark text:name="__Fieldmark__39246_398959598"/><text:bookmark text:name="__Fieldmark__311731_3095839842"/><text:bookmark text:name="__Fieldmark__84997_3095839842"/><text:bookmark text:name="__Fieldmark__10096_455594754"/><text:bookmark text:name="__Fieldmark__27331_3095839842"/><text:bookmark text:name="__Fieldmark__27331_3"/><text:bookmark text:name="__Fieldmark__160320_3095839842"/><text:bookmark text:name="__Fieldmark__349414_3095839842"/><text:bookmark text:name="__Fieldmark__43989_807215055"/><text:bookmark text:name="__Fieldmark__108422_400163609"/><text:bookmark text:name="__Fieldmark__320969_2513166244"/><text:bookmark text:name="__Fieldmark__58861_1287721303"/><text:bookmark text:name="__Fieldmark__390625_3152322924"/><text:bookmark text:name="__Fieldmark__274112_3883317085"/><text:bookmark text:name="__Fieldmark__62920_3883317085"/><field:fieldmark-start text:name="__Fieldmark__100865_1370242394" field:type="vnd.oasis.opendocument.field.FORMTEXT"/><text:bookmark-start text:name="OLE_LINK48"/><text:bookmark-start text:name="OLE_LINK49"/><text:span text:style-name="T31">     </text:span><text:bookmark-end text:name="OLE_LINK48"/><text:bookmark-end text:name="OLE_LINK49"/><text:bookmark text:name="__Fieldmark__96123_17263825211"/><text:bookmark text:name="__Fieldmark__289289_31523229241"/><text:bookmark text:name="__Fieldmark__77190_20938812051"/><text:bookmark text:name="__Fieldmark__274112_38833170851"/><text:bookmark text:name="__Fieldmark__320969_25131662441"/><text:bookmark text:name="__Fieldmark__198116_25131662441"/><text:bookmark text:name="__Fieldmark__39246_3989595981"/><text:bookmark text:name="__Fieldmark__311731_30958398421"/><text:bookmark text:name="__Fieldmark__84997_30958398421"/><text:bookmark text:name="__Fieldmark__10096_4555947541"/><text:bookmark text:name="__Fieldmark__27331_31"/><text:bookmark text:name="__Fieldmark__160320_30958398421"/><text:bookmark text:name="__Fieldmark__349414_30958398421"/><text:bookmark text:name="__Fieldmark__43989_8072150551"/><text:bookmark text:name="__Fieldmark__108422_4001636091"/><text:bookmark text:name="__Fieldmark__62920_38833170851"/><text:bookmark text:name="__Fieldmark__153615_660468201"/><text:bookmark text:name="__Fieldmark__58861_12877213031"/><text:bookmark text:name="__Fieldmark__390625_31523229241"/><field:fieldmark-end/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2"><text:span text:style-name="T12">ISSN</text:span></text:p>
            <text:p text:style-name="P42"><text:bookmark text:name="__Fieldmark__96240_1726382521"/><text:bookmark text:name="__Fieldmark__289394_3152322924"/><text:bookmark text:name="__Fieldmark__153702_66046820"/><text:bookmark text:name="__Fieldmark__77283_2093881205"/><text:bookmark text:name="__Fieldmark__274193_3883317085"/><text:bookmark text:name="__Fieldmark__321038_2513166244"/><text:bookmark text:name="__Fieldmark__198173_2513166244"/><text:bookmark text:name="__Fieldmark__39291_398959598"/><text:bookmark text:name="__Fieldmark__311764_3095839842"/><text:bookmark text:name="__Fieldmark__85018_3095839842"/><text:bookmark text:name="__Fieldmark__10107_455594754"/><text:bookmark text:name="__Fieldmark__27343_3095839842"/><text:bookmark text:name="__Fieldmark__27343_3"/><text:bookmark text:name="__Fieldmark__160347_3095839842"/><text:bookmark text:name="__Fieldmark__349453_3095839842"/><text:bookmark text:name="__Fieldmark__44040_807215055"/><text:bookmark text:name="__Fieldmark__108485_400163609"/><text:bookmark text:name="__Fieldmark__62995_3883317085"/><text:bookmark text:name="__Fieldmark__58933_1287721303"/><text:bookmark text:name="__Fieldmark__390736_3152322924"/><field:fieldmark-start text:name="__Fieldmark__100988_1370242394" field:type="vnd.oasis.opendocument.field.FORMTEXT"/><text:span text:style-name="T31">     </text:span><text:bookmark text:name="__Fieldmark__96240_17263825211"/><text:bookmark text:name="__Fieldmark__289394_31523229241"/><text:bookmark text:name="__Fieldmark__77283_20938812051"/><text:bookmark text:name="__Fieldmark__274193_38833170851"/><text:bookmark text:name="__Fieldmark__321038_25131662441"/><text:bookmark text:name="__Fieldmark__198173_25131662441"/><text:bookmark text:name="__Fieldmark__39291_3989595981"/><text:bookmark text:name="__Fieldmark__311764_30958398421"/><text:bookmark text:name="__Fieldmark__85018_30958398421"/><text:bookmark text:name="__Fieldmark__10107_4555947541"/><text:bookmark text:name="__Fieldmark__27343_31"/><text:bookmark text:name="__Fieldmark__160347_30958398421"/><text:bookmark text:name="__Fieldmark__349453_30958398421"/><text:bookmark text:name="__Fieldmark__44040_8072150551"/><text:bookmark text:name="__Fieldmark__108485_4001636091"/><text:bookmark text:name="__Fieldmark__62995_38833170851"/><text:bookmark text:name="__Fieldmark__153702_660468201"/><text:bookmark text:name="__Fieldmark__58933_12877213031"/><text:bookmark text:name="__Fieldmark__390736_31523229241"/><field:fieldmark-end/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2"><text:span text:style-name="T12">Factor de impacto e quartil <text:s text:c="3"/></text:span><text:bookmark text:name="__Fieldmark__96357_1726382521"/><text:bookmark text:name="__Fieldmark__289499_3152322924"/><text:bookmark text:name="__Fieldmark__77376_2093881205"/><text:bookmark text:name="__Fieldmark__274274_3883317085"/><text:bookmark text:name="__Fieldmark__321107_2513166244"/><text:bookmark text:name="__Fieldmark__198230_2513166244"/><text:bookmark text:name="__Fieldmark__39336_398959598"/><text:bookmark text:name="__Fieldmark__311797_3095839842"/><text:bookmark text:name="__Fieldmark__85039_3095839842"/><text:bookmark text:name="__Fieldmark__10118_455594754"/><text:bookmark text:name="__Fieldmark__27355_3095839842"/><text:bookmark text:name="__Fieldmark__27355_3"/><text:bookmark text:name="__Fieldmark__160374_3095839842"/><text:bookmark text:name="__Fieldmark__349492_3095839842"/><text:bookmark text:name="__Fieldmark__44091_807215055"/><text:bookmark text:name="__Fieldmark__108548_400163609"/><text:bookmark text:name="__Fieldmark__63070_3883317085"/><text:bookmark text:name="__Fieldmark__153789_66046820"/><text:bookmark text:name="__Fieldmark__59005_1287721303"/><text:bookmark text:name="__Fieldmark__390847_3152322924"/><field:fieldmark-start text:name="__Fieldmark__101111_1370242394" field:type="vnd.oasis.opendocument.field.FORMTEXT"/><text:span text:style-name="T31">     </text:span><text:bookmark text:name="__Fieldmark__96357_17263825211"/><text:bookmark text:name="__Fieldmark__289499_31523229241"/><text:bookmark text:name="__Fieldmark__77376_20938812051"/><text:bookmark text:name="__Fieldmark__274274_38833170851"/><text:bookmark text:name="__Fieldmark__321107_25131662441"/><text:bookmark text:name="__Fieldmark__198230_25131662441"/><text:bookmark text:name="__Fieldmark__39336_3989595981"/><text:bookmark text:name="__Fieldmark__311797_30958398421"/><text:bookmark text:name="__Fieldmark__85039_30958398421"/><text:bookmark text:name="__Fieldmark__10118_4555947541"/><text:bookmark text:name="__Fieldmark__27355_31"/><text:bookmark text:name="__Fieldmark__160374_30958398421"/><text:bookmark text:name="__Fieldmark__349492_30958398421"/><text:bookmark text:name="__Fieldmark__44091_8072150551"/><text:bookmark text:name="__Fieldmark__108548_4001636091"/><text:bookmark text:name="__Fieldmark__63070_38833170851"/><text:bookmark text:name="__Fieldmark__153789_660468201"/><text:bookmark text:name="__Fieldmark__59005_12877213031"/><text:bookmark text:name="__Fieldmark__390847_31523229241"/><field:fieldmark-end/></text:p>
          </table:table-cell>
          <table:covered-table-cell/>
        </table:table-row>
        <table:table-row table:style-name="Tabla42.1">
          <table:table-cell table:style-name="Tabla42.A5" office:value-type="string">
            <text:p text:style-name="P42"><text:span text:style-name="T12">Data de inicio do cargo <text:s/></text:span><text:bookmark text:name="__Fieldmark__96474_1726382521"/><text:bookmark text:name="__Fieldmark__289604_3152322924"/><text:bookmark text:name="__Fieldmark__77469_2093881205"/><text:bookmark text:name="__Fieldmark__274355_3883317085"/><text:bookmark text:name="__Fieldmark__321176_2513166244"/><text:bookmark text:name="__Fieldmark__198287_2513166244"/><text:bookmark text:name="__Fieldmark__39381_398959598"/><text:bookmark text:name="__Fieldmark__311830_3095839842"/><text:bookmark text:name="__Fieldmark__85060_3095839842"/><text:bookmark text:name="__Fieldmark__10125_455594754"/><text:bookmark text:name="__Fieldmark__27367_3095839842"/><text:bookmark text:name="__Fieldmark__27367_3"/><text:bookmark text:name="__Fieldmark__160401_3095839842"/><text:bookmark text:name="__Fieldmark__349531_3095839842"/><text:bookmark text:name="__Fieldmark__44142_807215055"/><text:bookmark text:name="__Fieldmark__108611_400163609"/><text:bookmark text:name="__Fieldmark__63145_3883317085"/><text:bookmark text:name="__Fieldmark__153876_66046820"/><text:bookmark text:name="__Fieldmark__59077_1287721303"/><text:bookmark text:name="__Fieldmark__390958_3152322924"/><field:fieldmark-start text:name="__Fieldmark__101234_1370242394" field:type="vnd.oasis.opendocument.field.FORMTEXT"/><text:span text:style-name="T31">  </text:span><text:bookmark text:name="__Fieldmark__96474_17263825211"/><text:bookmark text:name="__Fieldmark__289604_31523229241"/><text:bookmark text:name="__Fieldmark__77469_20938812051"/><text:bookmark text:name="__Fieldmark__274355_38833170851"/><text:bookmark text:name="__Fieldmark__321176_25131662441"/><text:bookmark text:name="__Fieldmark__198287_25131662441"/><text:bookmark text:name="__Fieldmark__39381_3989595981"/><text:bookmark text:name="__Fieldmark__311830_30958398421"/><text:bookmark text:name="__Fieldmark__85060_30958398421"/><text:bookmark text:name="__Fieldmark__10125_4555947541"/><text:bookmark text:name="__Fieldmark__27367_31"/><text:bookmark text:name="__Fieldmark__160401_30958398421"/><text:bookmark text:name="__Fieldmark__349531_30958398421"/><text:bookmark text:name="__Fieldmark__44142_8072150551"/><text:bookmark text:name="__Fieldmark__108611_4001636091"/><text:bookmark text:name="__Fieldmark__63145_38833170851"/><text:bookmark text:name="__Fieldmark__153876_660468201"/><text:bookmark text:name="__Fieldmark__59077_12877213031"/><text:bookmark text:name="__Fieldmark__390958_31523229241"/><field:fieldmark-end/><text:span text:style-name="T31">/</text:span><text:bookmark text:name="__Fieldmark__96590_1726382521"/><text:bookmark text:name="__Fieldmark__289708_3152322924"/><text:bookmark text:name="__Fieldmark__77561_2093881205"/><text:bookmark text:name="__Fieldmark__274435_3883317085"/><text:bookmark text:name="__Fieldmark__321244_2513166244"/><text:bookmark text:name="__Fieldmark__198343_2513166244"/><text:bookmark text:name="__Fieldmark__39425_398959598"/><text:bookmark text:name="__Fieldmark__311862_3095839842"/><text:bookmark text:name="__Fieldmark__85080_3095839842"/><text:bookmark text:name="__Fieldmark__10132_455594754"/><text:bookmark text:name="__Fieldmark__27378_3095839842"/><text:bookmark text:name="__Fieldmark__27378_3"/><text:bookmark text:name="__Fieldmark__160427_3095839842"/><text:bookmark text:name="__Fieldmark__349569_3095839842"/><text:bookmark text:name="__Fieldmark__44192_807215055"/><text:bookmark text:name="__Fieldmark__108673_400163609"/><text:bookmark text:name="__Fieldmark__63219_3883317085"/><text:bookmark text:name="__Fieldmark__153962_66046820"/><text:bookmark text:name="__Fieldmark__59146_1287721303"/><text:bookmark text:name="__Fieldmark__391068_3152322924"/><field:fieldmark-start text:name="__Fieldmark__101356_1370242394" field:type="vnd.oasis.opendocument.field.FORMTEXT"/><text:span text:style-name="T31">    </text:span><text:bookmark text:name="__Fieldmark__96590_17263825211"/><text:bookmark text:name="__Fieldmark__289708_31523229241"/><text:bookmark text:name="__Fieldmark__77561_20938812051"/><text:bookmark text:name="__Fieldmark__274435_38833170851"/><text:bookmark text:name="__Fieldmark__321244_25131662441"/><text:bookmark text:name="__Fieldmark__198343_25131662441"/><text:bookmark text:name="__Fieldmark__39425_3989595981"/><text:bookmark text:name="__Fieldmark__311862_30958398421"/><text:bookmark text:name="__Fieldmark__85080_30958398421"/><text:bookmark text:name="__Fieldmark__10132_4555947541"/><text:bookmark text:name="__Fieldmark__27378_31"/><text:bookmark text:name="__Fieldmark__160427_30958398421"/><text:bookmark text:name="__Fieldmark__349569_30958398421"/><text:bookmark text:name="__Fieldmark__44192_8072150551"/><text:bookmark text:name="__Fieldmark__108673_4001636091"/><text:bookmark text:name="__Fieldmark__63219_38833170851"/><text:bookmark text:name="__Fieldmark__153962_660468201"/><text:bookmark text:name="__Fieldmark__59146_12877213031"/><text:bookmark text:name="__Fieldmark__391068_31523229241"/><field:fieldmark-end/></text:p>
          </table:table-cell>
          <table:table-cell table:style-name="Tabla42.A5" office:value-type="string">
            <text:p text:style-name="P42"><text:span text:style-name="T12">Data de finalización do cargo <text:s/></text:span><text:bookmark text:name="__Fieldmark__96707_1726382521"/><text:bookmark text:name="__Fieldmark__289813_3152322924"/><text:bookmark text:name="__Fieldmark__77654_2093881205"/><text:bookmark text:name="__Fieldmark__274516_3883317085"/><text:bookmark text:name="__Fieldmark__321313_2513166244"/><text:bookmark text:name="__Fieldmark__198400_2513166244"/><text:bookmark text:name="__Fieldmark__39470_398959598"/><text:bookmark text:name="__Fieldmark__311895_3095839842"/><text:bookmark text:name="__Fieldmark__85101_3095839842"/><text:bookmark text:name="__Fieldmark__10141_455594754"/><text:bookmark text:name="__Fieldmark__27390_3095839842"/><text:bookmark text:name="__Fieldmark__27390_3"/><text:bookmark text:name="__Fieldmark__160454_3095839842"/><text:bookmark text:name="__Fieldmark__349608_3095839842"/><text:bookmark text:name="__Fieldmark__44243_807215055"/><text:bookmark text:name="__Fieldmark__108736_400163609"/><text:bookmark text:name="__Fieldmark__63294_3883317085"/><text:bookmark text:name="__Fieldmark__154049_66046820"/><text:bookmark text:name="__Fieldmark__59218_1287721303"/><text:bookmark text:name="__Fieldmark__391179_3152322924"/><field:fieldmark-start text:name="__Fieldmark__101479_1370242394" field:type="vnd.oasis.opendocument.field.FORMTEXT"/><text:span text:style-name="T31">  </text:span><text:bookmark text:name="__Fieldmark__96707_17263825211"/><text:bookmark text:name="__Fieldmark__289813_31523229241"/><text:bookmark text:name="__Fieldmark__77654_20938812051"/><text:bookmark text:name="__Fieldmark__274516_38833170851"/><text:bookmark text:name="__Fieldmark__321313_25131662441"/><text:bookmark text:name="__Fieldmark__198400_25131662441"/><text:bookmark text:name="__Fieldmark__39470_3989595981"/><text:bookmark text:name="__Fieldmark__311895_30958398421"/><text:bookmark text:name="__Fieldmark__85101_30958398421"/><text:bookmark text:name="__Fieldmark__10141_4555947541"/><text:bookmark text:name="__Fieldmark__27390_31"/><text:bookmark text:name="__Fieldmark__160454_30958398421"/><text:bookmark text:name="__Fieldmark__349608_30958398421"/><text:bookmark text:name="__Fieldmark__44243_8072150551"/><text:bookmark text:name="__Fieldmark__108736_4001636091"/><text:bookmark text:name="__Fieldmark__63294_38833170851"/><text:bookmark text:name="__Fieldmark__154049_660468201"/><text:bookmark text:name="__Fieldmark__59218_12877213031"/><text:bookmark text:name="__Fieldmark__391179_31523229241"/><field:fieldmark-end/><text:span text:style-name="T31">/</text:span><text:bookmark text:name="__Fieldmark__96823_1726382521"/><text:bookmark text:name="__Fieldmark__289917_3152322924"/><text:bookmark text:name="__Fieldmark__77746_2093881205"/><text:bookmark text:name="__Fieldmark__274596_3883317085"/><text:bookmark text:name="__Fieldmark__321381_2513166244"/><text:bookmark text:name="__Fieldmark__198456_2513166244"/><text:bookmark text:name="__Fieldmark__39514_398959598"/><text:bookmark text:name="__Fieldmark__311927_3095839842"/><text:bookmark text:name="__Fieldmark__85121_3095839842"/><text:bookmark text:name="__Fieldmark__10148_455594754"/><text:bookmark text:name="__Fieldmark__27401_3095839842"/><text:bookmark text:name="__Fieldmark__27401_3"/><text:bookmark text:name="__Fieldmark__160480_3095839842"/><text:bookmark text:name="__Fieldmark__349646_3095839842"/><text:bookmark text:name="__Fieldmark__44293_807215055"/><text:bookmark text:name="__Fieldmark__108798_400163609"/><text:bookmark text:name="__Fieldmark__63368_3883317085"/><text:bookmark text:name="__Fieldmark__154135_66046820"/><text:bookmark text:name="__Fieldmark__59287_1287721303"/><text:bookmark text:name="__Fieldmark__391289_3152322924"/><field:fieldmark-start text:name="__Fieldmark__101601_1370242394" field:type="vnd.oasis.opendocument.field.FORMTEXT"/><text:span text:style-name="T31">    </text:span><text:bookmark text:name="__Fieldmark__96823_17263825211"/><text:bookmark text:name="__Fieldmark__289917_31523229241"/><text:bookmark text:name="__Fieldmark__77746_20938812051"/><text:bookmark text:name="__Fieldmark__274596_38833170851"/><text:bookmark text:name="__Fieldmark__321381_25131662441"/><text:bookmark text:name="__Fieldmark__198456_25131662441"/><text:bookmark text:name="__Fieldmark__39514_3989595981"/><text:bookmark text:name="__Fieldmark__311927_30958398421"/><text:bookmark text:name="__Fieldmark__85121_30958398421"/><text:bookmark text:name="__Fieldmark__10148_4555947541"/><text:bookmark text:name="__Fieldmark__27401_31"/><text:bookmark text:name="__Fieldmark__160480_30958398421"/><text:bookmark text:name="__Fieldmark__349646_30958398421"/><text:bookmark text:name="__Fieldmark__44293_8072150551"/><text:bookmark text:name="__Fieldmark__108798_4001636091"/><text:bookmark text:name="__Fieldmark__63368_38833170851"/><text:bookmark text:name="__Fieldmark__154135_660468201"/><text:bookmark text:name="__Fieldmark__59287_12877213031"/><text:bookmark text:name="__Fieldmark__391289_31523229241"/><field:fieldmark-end/></text:p>
          </table:table-cell>
        </table:table-row>
        <table:table-row table:style-name="Tabla42.1">
          <table:table-cell table:style-name="Tabla42.A2" table:number-columns-spanned="2" office:value-type="string">
            <text:p text:style-name="P43"><text:span text:style-name="T12">3) Nome e apelidos do/a editor/a</text:span></text:p>
            <text:p text:style-name="P43"><text:bookmark text:name="__Fieldmark__96949_1726382521"/><text:bookmark text:name="__Fieldmark__290031_3152322924"/><text:bookmark text:name="__Fieldmark__77848_2093881205"/><text:bookmark text:name="__Fieldmark__274686_3883317085"/><text:bookmark text:name="__Fieldmark__321459_2513166244"/><text:bookmark text:name="__Fieldmark__198522_2513166244"/><text:bookmark text:name="__Fieldmark__39568_398959598"/><text:bookmark text:name="__Fieldmark__311969_3095839842"/><text:bookmark text:name="__Fieldmark__85151_3095839842"/><text:bookmark text:name="__Fieldmark__10162_455594754"/><text:bookmark text:name="__Fieldmark__27422_3095839842"/><text:bookmark text:name="__Fieldmark__27422_3"/><text:bookmark text:name="__Fieldmark__160516_3095839842"/><text:bookmark text:name="__Fieldmark__349694_3095839842"/><text:bookmark text:name="__Fieldmark__44353_807215055"/><text:bookmark text:name="__Fieldmark__108870_400163609"/><text:bookmark text:name="__Fieldmark__63452_3883317085"/><text:bookmark text:name="__Fieldmark__154231_66046820"/><text:bookmark text:name="__Fieldmark__59365_1287721303"/><text:bookmark text:name="__Fieldmark__391409_3152322924"/><field:fieldmark-start text:name="__Fieldmark__101733_1370242394" field:type="vnd.oasis.opendocument.field.FORMTEXT"/><text:span text:style-name="T31">     </text:span><text:bookmark text:name="__Fieldmark__96949_17263825211"/><text:bookmark text:name="__Fieldmark__290031_31523229241"/><text:bookmark text:name="__Fieldmark__77848_20938812051"/><text:bookmark text:name="__Fieldmark__274686_38833170851"/><text:bookmark text:name="__Fieldmark__321459_25131662441"/><text:bookmark text:name="__Fieldmark__198522_25131662441"/><text:bookmark text:name="__Fieldmark__39568_3989595981"/><text:bookmark text:name="__Fieldmark__311969_30958398421"/><text:bookmark text:name="__Fieldmark__85151_30958398421"/><text:bookmark text:name="__Fieldmark__10162_4555947541"/><text:bookmark text:name="OLE_LINK55"/><text:bookmark text:name="OLE_LINK54"/><text:bookmark text:name="OLE_LINK53"/><text:bookmark text:name="__Fieldmark__27422_31"/><text:bookmark text:name="__Fieldmark__160516_30958398421"/><text:bookmark text:name="__Fieldmark__349694_30958398421"/><text:bookmark text:name="__Fieldmark__44353_8072150551"/><text:bookmark text:name="__Fieldmark__108870_4001636091"/><text:bookmark text:name="__Fieldmark__63452_38833170851"/><text:bookmark text:name="__Fieldmark__154231_660468201"/><text:bookmark text:name="__Fieldmark__59365_12877213031"/><text:bookmark text:name="__Fieldmark__391409_31523229241"/><field:fieldmark-end/></text:p>
            <text:p text:style-name="P43"><text:span text:style-name="T12">Título da revista</text:span></text:p>
            <text:p text:style-name="P42"><text:bookmark text:name="__Fieldmark__97066_1726382521"/><text:bookmark text:name="__Fieldmark__290136_3152322924"/><text:bookmark text:name="__Fieldmark__154318_66046820"/><text:bookmark text:name="__Fieldmark__77941_2093881205"/><text:bookmark text:name="__Fieldmark__274767_3883317085"/><text:bookmark text:name="__Fieldmark__321528_2513166244"/><text:bookmark text:name="__Fieldmark__198579_2513166244"/><text:bookmark text:name="__Fieldmark__39613_398959598"/><text:bookmark text:name="__Fieldmark__312002_3095839842"/><text:bookmark text:name="__Fieldmark__85172_3095839842"/><text:bookmark text:name="__Fieldmark__10177_455594754"/><text:bookmark text:name="__Fieldmark__27434_3095839842"/><text:bookmark text:name="__Fieldmark__27434_3"/><text:bookmark text:name="__Fieldmark__160543_3095839842"/><text:bookmark text:name="__Fieldmark__349733_3095839842"/><text:bookmark text:name="__Fieldmark__44404_807215055"/><text:bookmark text:name="__Fieldmark__108933_400163609"/><text:bookmark text:name="__Fieldmark__63527_3883317085"/><text:bookmark text:name="__Fieldmark__59436_1287721303"/><text:bookmark text:name="__Fieldmark__391520_3152322924"/><field:fieldmark-start text:name="__Fieldmark__101856_1370242394" field:type="vnd.oasis.opendocument.field.FORMTEXT"/><text:span text:style-name="T31">     </text:span><text:bookmark text:name="__Fieldmark__97066_17263825211"/><text:bookmark text:name="__Fieldmark__290136_31523229241"/><text:bookmark text:name="__Fieldmark__77941_20938812051"/><text:bookmark text:name="__Fieldmark__274767_38833170851"/><text:bookmark text:name="__Fieldmark__321528_25131662441"/><text:bookmark text:name="__Fieldmark__198579_25131662441"/><text:bookmark text:name="__Fieldmark__39613_3989595981"/><text:bookmark text:name="__Fieldmark__312002_30958398421"/><text:bookmark text:name="__Fieldmark__85172_30958398421"/><text:bookmark text:name="__Fieldmark__10177_4555947541"/><text:bookmark text:name="__Fieldmark__27434_31"/><text:bookmark text:name="__Fieldmark__160543_30958398421"/><text:bookmark text:name="__Fieldmark__349733_30958398421"/><text:bookmark text:name="__Fieldmark__44404_8072150551"/><text:bookmark text:name="__Fieldmark__108933_4001636091"/><text:bookmark text:name="__Fieldmark__63527_38833170851"/><text:bookmark text:name="__Fieldmark__154318_660468201"/><text:bookmark text:name="__Fieldmark__59436_12877213031"/><text:bookmark text:name="__Fieldmark__391520_31523229241"/><field:fieldmark-end/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2"><text:span text:style-name="T12">ISSN</text:span></text:p>
            <text:p text:style-name="P42"><text:bookmark text:name="__Fieldmark__97183_1726382521"/><text:bookmark text:name="__Fieldmark__290241_3152322924"/><text:bookmark text:name="__Fieldmark__154405_66046820"/><text:bookmark text:name="__Fieldmark__78034_2093881205"/><text:bookmark text:name="__Fieldmark__274848_3883317085"/><text:bookmark text:name="__Fieldmark__321597_2513166244"/><text:bookmark text:name="__Fieldmark__198636_2513166244"/><text:bookmark text:name="__Fieldmark__39658_398959598"/><text:bookmark text:name="__Fieldmark__312035_3095839842"/><text:bookmark text:name="__Fieldmark__85193_3095839842"/><text:bookmark text:name="__Fieldmark__10186_455594754"/><text:bookmark text:name="__Fieldmark__27446_3095839842"/><text:bookmark text:name="__Fieldmark__27446_3"/><text:bookmark text:name="__Fieldmark__160570_3095839842"/><text:bookmark text:name="__Fieldmark__349772_3095839842"/><text:bookmark text:name="__Fieldmark__44455_807215055"/><text:bookmark text:name="__Fieldmark__108996_400163609"/><text:bookmark text:name="__Fieldmark__63602_3883317085"/><text:bookmark text:name="__Fieldmark__59508_1287721303"/><text:bookmark text:name="__Fieldmark__391631_3152322924"/><field:fieldmark-start text:name="__Fieldmark__101979_1370242394" field:type="vnd.oasis.opendocument.field.FORMTEXT"/><text:span text:style-name="T31">     </text:span><text:bookmark text:name="__Fieldmark__97183_17263825211"/><text:bookmark text:name="__Fieldmark__290241_31523229241"/><text:bookmark text:name="__Fieldmark__78034_20938812051"/><text:bookmark text:name="__Fieldmark__274848_38833170851"/><text:bookmark text:name="__Fieldmark__321597_25131662441"/><text:bookmark text:name="__Fieldmark__198636_25131662441"/><text:bookmark text:name="__Fieldmark__39658_3989595981"/><text:bookmark text:name="__Fieldmark__312035_30958398421"/><text:bookmark text:name="__Fieldmark__85193_30958398421"/><text:bookmark text:name="__Fieldmark__10186_4555947541"/><text:bookmark text:name="__Fieldmark__27446_31"/><text:bookmark text:name="__Fieldmark__160570_30958398421"/><text:bookmark text:name="__Fieldmark__349772_30958398421"/><text:bookmark text:name="__Fieldmark__44455_8072150551"/><text:bookmark text:name="__Fieldmark__108996_4001636091"/><text:bookmark text:name="__Fieldmark__63602_38833170851"/><text:bookmark text:name="__Fieldmark__154405_660468201"/><text:bookmark text:name="__Fieldmark__59508_12877213031"/><text:bookmark text:name="__Fieldmark__391631_31523229241"/><field:fieldmark-end/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2"><text:span text:style-name="T12">Factor de impacto e quartil <text:s text:c="3"/></text:span><text:bookmark text:name="__Fieldmark__97300_1726382521"/><text:bookmark text:name="__Fieldmark__290346_3152322924"/><text:bookmark text:name="__Fieldmark__78127_2093881205"/><text:bookmark text:name="__Fieldmark__274929_3883317085"/><text:bookmark text:name="__Fieldmark__321666_2513166244"/><text:bookmark text:name="__Fieldmark__198693_2513166244"/><text:bookmark text:name="__Fieldmark__39703_398959598"/><text:bookmark text:name="__Fieldmark__312068_3095839842"/><text:bookmark text:name="__Fieldmark__85214_3095839842"/><text:bookmark text:name="__Fieldmark__10197_455594754"/><text:bookmark text:name="__Fieldmark__27458_3095839842"/><text:bookmark text:name="__Fieldmark__27458_3"/><text:bookmark text:name="__Fieldmark__160597_3095839842"/><text:bookmark text:name="__Fieldmark__349811_3095839842"/><text:bookmark text:name="__Fieldmark__44506_807215055"/><text:bookmark text:name="__Fieldmark__109059_400163609"/><text:bookmark text:name="__Fieldmark__63677_3883317085"/><text:bookmark text:name="__Fieldmark__154492_66046820"/><text:bookmark text:name="__Fieldmark__59580_1287721303"/><text:bookmark text:name="__Fieldmark__391742_3152322924"/><field:fieldmark-start text:name="__Fieldmark__102102_1370242394" field:type="vnd.oasis.opendocument.field.FORMTEXT"/><text:span text:style-name="T31">     </text:span><text:bookmark text:name="__Fieldmark__97300_17263825211"/><text:bookmark text:name="__Fieldmark__290346_31523229241"/><text:bookmark text:name="__Fieldmark__78127_20938812051"/><text:bookmark text:name="__Fieldmark__274929_38833170851"/><text:bookmark text:name="__Fieldmark__321666_25131662441"/><text:bookmark text:name="__Fieldmark__198693_25131662441"/><text:bookmark text:name="__Fieldmark__39703_3989595981"/><text:bookmark text:name="__Fieldmark__312068_30958398421"/><text:bookmark text:name="__Fieldmark__85214_30958398421"/><text:bookmark text:name="__Fieldmark__10197_4555947541"/><text:bookmark text:name="__Fieldmark__27458_31"/><text:bookmark text:name="__Fieldmark__160597_30958398421"/><text:bookmark text:name="__Fieldmark__349811_30958398421"/><text:bookmark text:name="__Fieldmark__44506_8072150551"/><text:bookmark text:name="__Fieldmark__109059_4001636091"/><text:bookmark text:name="__Fieldmark__63677_38833170851"/><text:bookmark text:name="__Fieldmark__154492_660468201"/><text:bookmark text:name="__Fieldmark__59580_12877213031"/><text:bookmark text:name="__Fieldmark__391742_31523229241"/><field:fieldmark-end/></text:p>
          </table:table-cell>
          <table:covered-table-cell/>
        </table:table-row>
        <table:table-row table:style-name="Tabla42.1">
          <table:table-cell table:style-name="Tabla42.A5" office:value-type="string">
            <text:p text:style-name="P42"><text:span text:style-name="T12">Data de inicio do cargo <text:s/></text:span><text:bookmark text:name="__Fieldmark__97417_1726382521"/><text:bookmark text:name="__Fieldmark__290451_3152322924"/><text:bookmark text:name="__Fieldmark__78220_2093881205"/><text:bookmark text:name="__Fieldmark__275010_3883317085"/><text:bookmark text:name="__Fieldmark__321735_2513166244"/><text:bookmark text:name="__Fieldmark__198750_2513166244"/><text:bookmark text:name="__Fieldmark__39748_398959598"/><text:bookmark text:name="__Fieldmark__312101_3095839842"/><text:bookmark text:name="__Fieldmark__85235_3095839842"/><text:bookmark text:name="__Fieldmark__10204_455594754"/><text:bookmark text:name="__Fieldmark__27470_3095839842"/><text:bookmark text:name="__Fieldmark__27470_3"/><text:bookmark text:name="__Fieldmark__160624_3095839842"/><text:bookmark text:name="__Fieldmark__349850_3095839842"/><text:bookmark text:name="__Fieldmark__44557_807215055"/><text:bookmark text:name="__Fieldmark__109122_400163609"/><text:bookmark text:name="__Fieldmark__63752_3883317085"/><text:bookmark text:name="__Fieldmark__154579_66046820"/><text:bookmark text:name="__Fieldmark__59652_1287721303"/><text:bookmark text:name="__Fieldmark__391853_3152322924"/><field:fieldmark-start text:name="__Fieldmark__102225_1370242394" field:type="vnd.oasis.opendocument.field.FORMTEXT"/><text:span text:style-name="T31">  </text:span><text:bookmark text:name="__Fieldmark__97417_17263825211"/><text:bookmark text:name="__Fieldmark__290451_31523229241"/><text:bookmark text:name="__Fieldmark__78220_20938812051"/><text:bookmark text:name="__Fieldmark__275010_38833170851"/><text:bookmark text:name="__Fieldmark__321735_25131662441"/><text:bookmark text:name="__Fieldmark__198750_25131662441"/><text:bookmark text:name="__Fieldmark__39748_3989595981"/><text:bookmark text:name="__Fieldmark__312101_30958398421"/><text:bookmark text:name="__Fieldmark__85235_30958398421"/><text:bookmark text:name="__Fieldmark__10204_4555947541"/><text:bookmark text:name="__Fieldmark__27470_31"/><text:bookmark text:name="__Fieldmark__160624_30958398421"/><text:bookmark text:name="__Fieldmark__349850_30958398421"/><text:bookmark text:name="__Fieldmark__44557_8072150551"/><text:bookmark text:name="__Fieldmark__109122_4001636091"/><text:bookmark text:name="__Fieldmark__63752_38833170851"/><text:bookmark text:name="__Fieldmark__154579_660468201"/><text:bookmark text:name="__Fieldmark__59652_12877213031"/><text:bookmark text:name="__Fieldmark__391853_31523229241"/><field:fieldmark-end/><text:span text:style-name="T31">/</text:span><text:bookmark text:name="__Fieldmark__97533_1726382521"/><text:bookmark text:name="__Fieldmark__290555_3152322924"/><text:bookmark text:name="__Fieldmark__78312_2093881205"/><text:bookmark text:name="__Fieldmark__275090_3883317085"/><text:bookmark text:name="__Fieldmark__321803_2513166244"/><text:bookmark text:name="__Fieldmark__198806_2513166244"/><text:bookmark text:name="__Fieldmark__39792_398959598"/><text:bookmark text:name="__Fieldmark__312133_3095839842"/><text:bookmark text:name="__Fieldmark__85255_3095839842"/><text:bookmark text:name="__Fieldmark__10211_455594754"/><text:bookmark text:name="__Fieldmark__27481_3095839842"/><text:bookmark text:name="__Fieldmark__27481_3"/><text:bookmark text:name="__Fieldmark__160650_3095839842"/><text:bookmark text:name="__Fieldmark__349888_3095839842"/><text:bookmark text:name="__Fieldmark__44607_807215055"/><text:bookmark text:name="__Fieldmark__109184_400163609"/><text:bookmark text:name="__Fieldmark__63826_3883317085"/><text:bookmark text:name="__Fieldmark__154665_66046820"/><text:bookmark text:name="__Fieldmark__59721_1287721303"/><text:bookmark text:name="__Fieldmark__391963_3152322924"/><field:fieldmark-start text:name="__Fieldmark__102347_1370242394" field:type="vnd.oasis.opendocument.field.FORMTEXT"/><text:span text:style-name="T31">    </text:span><text:bookmark text:name="__Fieldmark__97533_17263825211"/><text:bookmark text:name="__Fieldmark__290555_31523229241"/><text:bookmark text:name="__Fieldmark__78312_20938812051"/><text:bookmark text:name="__Fieldmark__275090_38833170851"/><text:bookmark text:name="__Fieldmark__321803_25131662441"/><text:bookmark text:name="__Fieldmark__198806_25131662441"/><text:bookmark text:name="__Fieldmark__39792_3989595981"/><text:bookmark text:name="__Fieldmark__312133_30958398421"/><text:bookmark text:name="__Fieldmark__85255_30958398421"/><text:bookmark text:name="__Fieldmark__10211_4555947541"/><text:bookmark text:name="__Fieldmark__27481_31"/><text:bookmark text:name="__Fieldmark__160650_30958398421"/><text:bookmark text:name="__Fieldmark__349888_30958398421"/><text:bookmark text:name="__Fieldmark__44607_8072150551"/><text:bookmark text:name="__Fieldmark__109184_4001636091"/><text:bookmark text:name="__Fieldmark__63826_38833170851"/><text:bookmark text:name="__Fieldmark__154665_660468201"/><text:bookmark text:name="__Fieldmark__59721_12877213031"/><text:bookmark text:name="__Fieldmark__391963_31523229241"/><field:fieldmark-end/></text:p>
          </table:table-cell>
          <table:table-cell table:style-name="Tabla42.A5" office:value-type="string">
            <text:p text:style-name="P42"><text:span text:style-name="T12">Data de finalización do cargo <text:s/></text:span><text:bookmark text:name="__Fieldmark__97650_1726382521"/><text:bookmark text:name="__Fieldmark__290660_3152322924"/><text:bookmark text:name="__Fieldmark__78405_2093881205"/><text:bookmark text:name="__Fieldmark__275171_3883317085"/><text:bookmark text:name="__Fieldmark__321872_2513166244"/><text:bookmark text:name="__Fieldmark__198863_2513166244"/><text:bookmark text:name="__Fieldmark__39837_398959598"/><text:bookmark text:name="__Fieldmark__312166_3095839842"/><text:bookmark text:name="__Fieldmark__85276_3095839842"/><text:bookmark text:name="__Fieldmark__10220_455594754"/><text:bookmark text:name="__Fieldmark__27493_3095839842"/><text:bookmark text:name="__Fieldmark__27493_3"/><text:bookmark text:name="__Fieldmark__160677_3095839842"/><text:bookmark text:name="__Fieldmark__349927_3095839842"/><text:bookmark text:name="__Fieldmark__44658_807215055"/><text:bookmark text:name="__Fieldmark__109247_400163609"/><text:bookmark text:name="__Fieldmark__63901_3883317085"/><text:bookmark text:name="__Fieldmark__154752_66046820"/><text:bookmark text:name="__Fieldmark__59793_1287721303"/><text:bookmark text:name="__Fieldmark__392074_3152322924"/><field:fieldmark-start text:name="__Fieldmark__102470_1370242394" field:type="vnd.oasis.opendocument.field.FORMTEXT"/><text:span text:style-name="T31">  </text:span><text:bookmark text:name="__Fieldmark__97650_17263825211"/><text:bookmark text:name="__Fieldmark__290660_31523229241"/><text:bookmark text:name="__Fieldmark__78405_20938812051"/><text:bookmark text:name="__Fieldmark__275171_38833170851"/><text:bookmark text:name="__Fieldmark__321872_25131662441"/><text:bookmark text:name="__Fieldmark__198863_25131662441"/><text:bookmark text:name="__Fieldmark__39837_3989595981"/><text:bookmark text:name="__Fieldmark__312166_30958398421"/><text:bookmark text:name="__Fieldmark__85276_30958398421"/><text:bookmark text:name="__Fieldmark__10220_4555947541"/><text:bookmark text:name="__Fieldmark__27493_31"/><text:bookmark text:name="__Fieldmark__160677_30958398421"/><text:bookmark text:name="__Fieldmark__349927_30958398421"/><text:bookmark text:name="__Fieldmark__44658_8072150551"/><text:bookmark text:name="__Fieldmark__109247_4001636091"/><text:bookmark text:name="__Fieldmark__63901_38833170851"/><text:bookmark text:name="__Fieldmark__154752_660468201"/><text:bookmark text:name="__Fieldmark__59793_12877213031"/><text:bookmark text:name="__Fieldmark__392074_31523229241"/><field:fieldmark-end/><text:span text:style-name="T31">/</text:span><text:bookmark text:name="__Fieldmark__97766_1726382521"/><text:bookmark text:name="__Fieldmark__290764_3152322924"/><text:bookmark text:name="__Fieldmark__78497_2093881205"/><text:bookmark text:name="__Fieldmark__275251_3883317085"/><text:bookmark text:name="__Fieldmark__321940_2513166244"/><text:bookmark text:name="__Fieldmark__198919_2513166244"/><text:bookmark text:name="__Fieldmark__39881_398959598"/><text:bookmark text:name="__Fieldmark__312198_3095839842"/><text:bookmark text:name="__Fieldmark__85296_3095839842"/><text:bookmark text:name="__Fieldmark__10227_455594754"/><text:bookmark text:name="__Fieldmark__27504_3095839842"/><text:bookmark text:name="__Fieldmark__27504_3"/><text:bookmark text:name="__Fieldmark__160703_3095839842"/><text:bookmark text:name="__Fieldmark__349965_3095839842"/><text:bookmark text:name="__Fieldmark__44708_807215055"/><text:bookmark text:name="__Fieldmark__109309_400163609"/><text:bookmark text:name="__Fieldmark__63975_3883317085"/><text:bookmark text:name="__Fieldmark__154838_66046820"/><text:bookmark text:name="__Fieldmark__59862_1287721303"/><text:bookmark text:name="__Fieldmark__392184_3152322924"/><field:fieldmark-start text:name="__Fieldmark__102592_1370242394" field:type="vnd.oasis.opendocument.field.FORMTEXT"/><text:span text:style-name="T31">    </text:span><text:bookmark text:name="__Fieldmark__97766_17263825211"/><text:bookmark text:name="__Fieldmark__290764_31523229241"/><text:bookmark text:name="__Fieldmark__78497_20938812051"/><text:bookmark text:name="__Fieldmark__275251_38833170851"/><text:bookmark text:name="__Fieldmark__321940_25131662441"/><text:bookmark text:name="__Fieldmark__198919_25131662441"/><text:bookmark text:name="__Fieldmark__39881_3989595981"/><text:bookmark text:name="__Fieldmark__312198_30958398421"/><text:bookmark text:name="__Fieldmark__85296_30958398421"/><text:bookmark text:name="__Fieldmark__10227_4555947541"/><text:bookmark text:name="__Fieldmark__27504_31"/><text:bookmark text:name="__Fieldmark__160703_30958398421"/><text:bookmark text:name="__Fieldmark__349965_30958398421"/><text:bookmark text:name="__Fieldmark__44708_8072150551"/><text:bookmark text:name="__Fieldmark__109309_4001636091"/><text:bookmark text:name="__Fieldmark__63975_38833170851"/><text:bookmark text:name="__Fieldmark__154838_660468201"/><text:bookmark text:name="__Fieldmark__59862_12877213031"/><text:bookmark text:name="__Fieldmark__392184_31523229241"/><field:fieldmark-end/></text:p>
          </table:table-cell>
        </table:table-row>
        <table:table-row table:style-name="Tabla42.1">
          <table:table-cell table:style-name="Tabla42.A2" table:number-columns-spanned="2" office:value-type="string">
            <text:p text:style-name="P43"><text:span text:style-name="T12">4) Nome e apelidos do/a editor/a</text:span></text:p>
            <text:p text:style-name="P43"><text:bookmark text:name="__Fieldmark__97892_1726382521"/><text:bookmark text:name="__Fieldmark__290878_3152322924"/><text:bookmark text:name="__Fieldmark__78599_2093881205"/><text:bookmark text:name="__Fieldmark__275341_3883317085"/><text:bookmark text:name="__Fieldmark__322018_2513166244"/><text:bookmark text:name="__Fieldmark__198985_2513166244"/><text:bookmark text:name="__Fieldmark__39935_398959598"/><text:bookmark text:name="__Fieldmark__312240_3095839842"/><text:bookmark text:name="__Fieldmark__85326_3095839842"/><text:bookmark text:name="__Fieldmark__10241_455594754"/><text:bookmark text:name="__Fieldmark__27525_3095839842"/><text:bookmark text:name="__Fieldmark__27525_3"/><text:bookmark text:name="__Fieldmark__160739_3095839842"/><text:bookmark text:name="__Fieldmark__350013_3095839842"/><text:bookmark text:name="__Fieldmark__44768_807215055"/><text:bookmark text:name="__Fieldmark__109381_400163609"/><text:bookmark text:name="__Fieldmark__64059_3883317085"/><text:bookmark text:name="__Fieldmark__154934_66046820"/><text:bookmark text:name="__Fieldmark__59941_1287721303"/><text:bookmark text:name="__Fieldmark__392304_3152322924"/><field:fieldmark-start text:name="__Fieldmark__102724_1370242394" field:type="vnd.oasis.opendocument.field.FORMTEXT"/><text:span text:style-name="T31">     </text:span><text:bookmark text:name="__Fieldmark__97892_17263825211"/><text:bookmark text:name="__Fieldmark__290878_31523229241"/><text:bookmark text:name="__Fieldmark__78599_20938812051"/><text:bookmark text:name="__Fieldmark__275341_38833170851"/><text:bookmark text:name="__Fieldmark__322018_25131662441"/><text:bookmark text:name="__Fieldmark__198985_25131662441"/><text:bookmark text:name="__Fieldmark__39935_3989595981"/><text:bookmark text:name="__Fieldmark__312240_30958398421"/><text:bookmark text:name="__Fieldmark__85326_30958398421"/><text:bookmark text:name="__Fieldmark__10241_4555947541"/><text:bookmark text:name="OLE_LINK58"/><text:bookmark text:name="OLE_LINK57"/><text:bookmark text:name="OLE_LINK56"/><text:bookmark text:name="__Fieldmark__27525_31"/><text:bookmark text:name="__Fieldmark__160739_30958398421"/><text:bookmark text:name="__Fieldmark__350013_30958398421"/><text:bookmark text:name="__Fieldmark__44768_8072150551"/><text:bookmark text:name="__Fieldmark__109381_4001636091"/><text:bookmark text:name="__Fieldmark__64059_38833170851"/><text:bookmark text:name="__Fieldmark__154934_660468201"/><text:bookmark text:name="__Fieldmark__59941_12877213031"/><text:bookmark text:name="__Fieldmark__392304_31523229241"/><field:fieldmark-end/></text:p>
            <text:p text:style-name="P43"><text:span text:style-name="T12">Título da revista</text:span></text:p>
            <text:p text:style-name="P42"><text:bookmark text:name="__Fieldmark__98009_1726382521"/><text:bookmark text:name="__Fieldmark__290983_3152322924"/><text:bookmark text:name="__Fieldmark__155021_66046820"/><text:bookmark text:name="__Fieldmark__78692_2093881205"/><text:bookmark text:name="__Fieldmark__275422_3883317085"/><text:bookmark text:name="__Fieldmark__322087_2513166244"/><text:bookmark text:name="__Fieldmark__199042_2513166244"/><text:bookmark text:name="__Fieldmark__39980_398959598"/><text:bookmark text:name="__Fieldmark__312273_3095839842"/><text:bookmark text:name="__Fieldmark__85347_3095839842"/><text:bookmark text:name="__Fieldmark__10256_455594754"/><text:bookmark text:name="__Fieldmark__27537_3095839842"/><text:bookmark text:name="__Fieldmark__27537_3"/><text:bookmark text:name="__Fieldmark__160766_3095839842"/><text:bookmark text:name="__Fieldmark__350052_3095839842"/><text:bookmark text:name="__Fieldmark__44819_807215055"/><text:bookmark text:name="__Fieldmark__109444_400163609"/><text:bookmark text:name="__Fieldmark__64134_3883317085"/><text:bookmark text:name="__Fieldmark__60012_1287721303"/><text:bookmark text:name="__Fieldmark__392415_3152322924"/><field:fieldmark-start text:name="__Fieldmark__102847_1370242394" field:type="vnd.oasis.opendocument.field.FORMTEXT"/><text:span text:style-name="T31">     </text:span><text:bookmark text:name="__Fieldmark__98009_17263825211"/><text:bookmark text:name="__Fieldmark__290983_31523229241"/><text:bookmark text:name="__Fieldmark__78692_20938812051"/><text:bookmark text:name="__Fieldmark__275422_38833170851"/><text:bookmark text:name="__Fieldmark__322087_25131662441"/><text:bookmark text:name="__Fieldmark__199042_25131662441"/><text:bookmark text:name="__Fieldmark__39980_3989595981"/><text:bookmark text:name="__Fieldmark__312273_30958398421"/><text:bookmark text:name="__Fieldmark__85347_30958398421"/><text:bookmark text:name="__Fieldmark__10256_4555947541"/><text:bookmark text:name="__Fieldmark__27537_31"/><text:bookmark text:name="__Fieldmark__160766_30958398421"/><text:bookmark text:name="__Fieldmark__350052_30958398421"/><text:bookmark text:name="__Fieldmark__44819_8072150551"/><text:bookmark text:name="__Fieldmark__109444_4001636091"/><text:bookmark text:name="__Fieldmark__64134_38833170851"/><text:bookmark text:name="__Fieldmark__155021_660468201"/><text:bookmark text:name="__Fieldmark__60012_12877213031"/><text:bookmark text:name="__Fieldmark__392415_31523229241"/><field:fieldmark-end/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2"><text:span text:style-name="T12">ISSN</text:span></text:p>
            <text:p text:style-name="P42"><text:bookmark text:name="__Fieldmark__98126_1726382521"/><text:bookmark text:name="__Fieldmark__291088_3152322924"/><text:bookmark text:name="__Fieldmark__155108_66046820"/><text:bookmark text:name="__Fieldmark__78785_2093881205"/><text:bookmark text:name="__Fieldmark__275503_3883317085"/><text:bookmark text:name="__Fieldmark__322156_2513166244"/><text:bookmark text:name="__Fieldmark__199099_2513166244"/><text:bookmark text:name="__Fieldmark__40025_398959598"/><text:bookmark text:name="__Fieldmark__312306_3095839842"/><text:bookmark text:name="__Fieldmark__85368_3095839842"/><text:bookmark text:name="__Fieldmark__10265_455594754"/><text:bookmark text:name="__Fieldmark__27549_3095839842"/><text:bookmark text:name="__Fieldmark__27549_3"/><text:bookmark text:name="__Fieldmark__160793_3095839842"/><text:bookmark text:name="__Fieldmark__350091_3095839842"/><text:bookmark text:name="__Fieldmark__44870_807215055"/><text:bookmark text:name="__Fieldmark__109507_400163609"/><text:bookmark text:name="__Fieldmark__64209_3883317085"/><text:bookmark text:name="__Fieldmark__60084_1287721303"/><text:bookmark text:name="__Fieldmark__392526_3152322924"/><text:soft-page-break/><field:fieldmark-start text:name="__Fieldmark__102970_1370242394" field:type="vnd.oasis.opendocument.field.FORMTEXT"/><text:span text:style-name="T31">     </text:span><text:bookmark text:name="__Fieldmark__98126_17263825211"/><text:bookmark text:name="__Fieldmark__291088_31523229241"/><text:bookmark text:name="__Fieldmark__78785_20938812051"/><text:bookmark text:name="__Fieldmark__275503_38833170851"/><text:bookmark text:name="__Fieldmark__322156_25131662441"/><text:bookmark text:name="__Fieldmark__199099_25131662441"/><text:bookmark text:name="__Fieldmark__40025_3989595981"/><text:bookmark text:name="__Fieldmark__312306_30958398421"/><text:bookmark text:name="__Fieldmark__85368_30958398421"/><text:bookmark text:name="__Fieldmark__10265_4555947541"/><text:bookmark text:name="__Fieldmark__27549_31"/><text:bookmark text:name="__Fieldmark__160793_30958398421"/><text:bookmark text:name="__Fieldmark__350091_30958398421"/><text:bookmark text:name="__Fieldmark__44870_8072150551"/><text:bookmark text:name="__Fieldmark__109507_4001636091"/><text:bookmark text:name="__Fieldmark__64209_38833170851"/><text:bookmark text:name="__Fieldmark__155108_660468201"/><text:bookmark text:name="__Fieldmark__60084_12877213031"/><text:bookmark text:name="__Fieldmark__392526_31523229241"/><field:fieldmark-end/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2"><text:span text:style-name="T12">Factor de impacto e quartil <text:s text:c="3"/></text:span><text:bookmark text:name="__Fieldmark__98243_1726382521"/><text:bookmark text:name="__Fieldmark__291193_3152322924"/><text:bookmark text:name="__Fieldmark__78878_2093881205"/><text:bookmark text:name="__Fieldmark__275584_3883317085"/><text:bookmark text:name="__Fieldmark__322225_2513166244"/><text:bookmark text:name="__Fieldmark__199156_2513166244"/><text:bookmark text:name="__Fieldmark__40070_398959598"/><text:bookmark text:name="__Fieldmark__312339_3095839842"/><text:bookmark text:name="__Fieldmark__85389_3095839842"/><text:bookmark text:name="__Fieldmark__10276_455594754"/><text:bookmark text:name="__Fieldmark__27561_3095839842"/><text:bookmark text:name="__Fieldmark__27561_3"/><text:bookmark text:name="__Fieldmark__160820_3095839842"/><text:bookmark text:name="__Fieldmark__350130_3095839842"/><text:bookmark text:name="__Fieldmark__44921_807215055"/><text:bookmark text:name="__Fieldmark__109570_400163609"/><text:bookmark text:name="__Fieldmark__64284_3883317085"/><text:bookmark text:name="__Fieldmark__155195_66046820"/><text:bookmark text:name="__Fieldmark__60156_1287721303"/><text:bookmark text:name="__Fieldmark__392637_3152322924"/><field:fieldmark-start text:name="__Fieldmark__103093_1370242394" field:type="vnd.oasis.opendocument.field.FORMTEXT"/><text:span text:style-name="T31">     </text:span><text:bookmark text:name="__Fieldmark__98243_17263825211"/><text:bookmark text:name="__Fieldmark__291193_31523229241"/><text:bookmark text:name="__Fieldmark__78878_20938812051"/><text:bookmark text:name="__Fieldmark__275584_38833170851"/><text:bookmark text:name="__Fieldmark__322225_25131662441"/><text:bookmark text:name="__Fieldmark__199156_25131662441"/><text:bookmark text:name="__Fieldmark__40070_3989595981"/><text:bookmark text:name="__Fieldmark__312339_30958398421"/><text:bookmark text:name="__Fieldmark__85389_30958398421"/><text:bookmark text:name="__Fieldmark__10276_4555947541"/><text:bookmark text:name="__Fieldmark__27561_31"/><text:bookmark text:name="__Fieldmark__160820_30958398421"/><text:bookmark text:name="__Fieldmark__350130_30958398421"/><text:bookmark text:name="__Fieldmark__44921_8072150551"/><text:bookmark text:name="__Fieldmark__109570_4001636091"/><text:bookmark text:name="__Fieldmark__64284_38833170851"/><text:bookmark text:name="__Fieldmark__155195_660468201"/><text:bookmark text:name="__Fieldmark__60156_12877213031"/><text:bookmark text:name="__Fieldmark__392637_31523229241"/><field:fieldmark-end/></text:p>
          </table:table-cell>
          <table:covered-table-cell/>
        </table:table-row>
        <table:table-row table:style-name="Tabla42.1">
          <table:table-cell table:style-name="Tabla42.A5" office:value-type="string">
            <text:p text:style-name="P42"><text:span text:style-name="T12">Data de inicio do cargo <text:s/></text:span><text:bookmark text:name="__Fieldmark__98360_1726382521"/><text:bookmark text:name="__Fieldmark__291298_3152322924"/><text:bookmark text:name="__Fieldmark__78971_2093881205"/><text:bookmark text:name="__Fieldmark__275665_3883317085"/><text:bookmark text:name="__Fieldmark__322294_2513166244"/><text:bookmark text:name="__Fieldmark__199213_2513166244"/><text:bookmark text:name="__Fieldmark__40115_398959598"/><text:bookmark text:name="__Fieldmark__312372_3095839842"/><text:bookmark text:name="__Fieldmark__85410_3095839842"/><text:bookmark text:name="__Fieldmark__10283_455594754"/><text:bookmark text:name="__Fieldmark__27573_3095839842"/><text:bookmark text:name="__Fieldmark__27573_3"/><text:bookmark text:name="__Fieldmark__160847_3095839842"/><text:bookmark text:name="__Fieldmark__350169_3095839842"/><text:bookmark text:name="__Fieldmark__44972_807215055"/><text:bookmark text:name="__Fieldmark__109633_400163609"/><text:bookmark text:name="__Fieldmark__64359_3883317085"/><text:bookmark text:name="__Fieldmark__155282_66046820"/><text:bookmark text:name="__Fieldmark__60228_1287721303"/><text:bookmark text:name="__Fieldmark__392748_3152322924"/><field:fieldmark-start text:name="__Fieldmark__103216_1370242394" field:type="vnd.oasis.opendocument.field.FORMTEXT"/><text:span text:style-name="T31">  </text:span><text:bookmark text:name="__Fieldmark__98360_17263825211"/><text:bookmark text:name="__Fieldmark__291298_31523229241"/><text:bookmark text:name="__Fieldmark__78971_20938812051"/><text:bookmark text:name="__Fieldmark__275665_38833170851"/><text:bookmark text:name="__Fieldmark__322294_25131662441"/><text:bookmark text:name="__Fieldmark__199213_25131662441"/><text:bookmark text:name="__Fieldmark__40115_3989595981"/><text:bookmark text:name="__Fieldmark__312372_30958398421"/><text:bookmark text:name="__Fieldmark__85410_30958398421"/><text:bookmark text:name="__Fieldmark__10283_4555947541"/><text:bookmark text:name="__Fieldmark__27573_31"/><text:bookmark text:name="__Fieldmark__160847_30958398421"/><text:bookmark text:name="__Fieldmark__350169_30958398421"/><text:bookmark text:name="__Fieldmark__44972_8072150551"/><text:bookmark text:name="__Fieldmark__109633_4001636091"/><text:bookmark text:name="__Fieldmark__64359_38833170851"/><text:bookmark text:name="__Fieldmark__155282_660468201"/><text:bookmark text:name="__Fieldmark__60228_12877213031"/><text:bookmark text:name="__Fieldmark__392748_31523229241"/><field:fieldmark-end/><text:span text:style-name="T31">/</text:span><text:bookmark text:name="__Fieldmark__98476_1726382521"/><text:bookmark text:name="__Fieldmark__291402_3152322924"/><text:bookmark text:name="__Fieldmark__79063_2093881205"/><text:bookmark text:name="__Fieldmark__275745_3883317085"/><text:bookmark text:name="__Fieldmark__322362_2513166244"/><text:bookmark text:name="__Fieldmark__199269_2513166244"/><text:bookmark text:name="__Fieldmark__40159_398959598"/><text:bookmark text:name="__Fieldmark__312404_3095839842"/><text:bookmark text:name="__Fieldmark__85430_3095839842"/><text:bookmark text:name="__Fieldmark__10290_455594754"/><text:bookmark text:name="__Fieldmark__27584_3095839842"/><text:bookmark text:name="__Fieldmark__27584_3"/><text:bookmark text:name="__Fieldmark__160873_3095839842"/><text:bookmark text:name="__Fieldmark__350207_3095839842"/><text:bookmark text:name="__Fieldmark__45022_807215055"/><text:bookmark text:name="__Fieldmark__109695_400163609"/><text:bookmark text:name="__Fieldmark__64433_3883317085"/><text:bookmark text:name="__Fieldmark__155368_66046820"/><text:bookmark text:name="__Fieldmark__60297_1287721303"/><text:bookmark text:name="__Fieldmark__392858_3152322924"/><field:fieldmark-start text:name="__Fieldmark__103338_1370242394" field:type="vnd.oasis.opendocument.field.FORMTEXT"/><text:span text:style-name="T31">    </text:span><text:bookmark text:name="__Fieldmark__98476_17263825211"/><text:bookmark text:name="__Fieldmark__291402_31523229241"/><text:bookmark text:name="__Fieldmark__79063_20938812051"/><text:bookmark text:name="__Fieldmark__275745_38833170851"/><text:bookmark text:name="__Fieldmark__322362_25131662441"/><text:bookmark text:name="__Fieldmark__199269_25131662441"/><text:bookmark text:name="__Fieldmark__40159_3989595981"/><text:bookmark text:name="__Fieldmark__312404_30958398421"/><text:bookmark text:name="__Fieldmark__85430_30958398421"/><text:bookmark text:name="__Fieldmark__10290_4555947541"/><text:bookmark text:name="__Fieldmark__27584_31"/><text:bookmark text:name="__Fieldmark__160873_30958398421"/><text:bookmark text:name="__Fieldmark__350207_30958398421"/><text:bookmark text:name="__Fieldmark__45022_8072150551"/><text:bookmark text:name="__Fieldmark__109695_4001636091"/><text:bookmark text:name="__Fieldmark__64433_38833170851"/><text:bookmark text:name="__Fieldmark__155368_660468201"/><text:bookmark text:name="__Fieldmark__60297_12877213031"/><text:bookmark text:name="__Fieldmark__392858_31523229241"/><field:fieldmark-end/></text:p>
          </table:table-cell>
          <table:table-cell table:style-name="Tabla42.A5" office:value-type="string">
            <text:p text:style-name="P42"><text:span text:style-name="T12">Data de finalización do cargo <text:s/></text:span><text:bookmark text:name="__Fieldmark__98593_1726382521"/><text:bookmark text:name="__Fieldmark__291507_3152322924"/><text:bookmark text:name="__Fieldmark__79156_2093881205"/><text:bookmark text:name="__Fieldmark__275826_3883317085"/><text:bookmark text:name="__Fieldmark__322431_2513166244"/><text:bookmark text:name="__Fieldmark__199326_2513166244"/><text:bookmark text:name="__Fieldmark__40204_398959598"/><text:bookmark text:name="__Fieldmark__312437_3095839842"/><text:bookmark text:name="__Fieldmark__85451_3095839842"/><text:bookmark text:name="__Fieldmark__10299_455594754"/><text:bookmark text:name="__Fieldmark__27596_3095839842"/><text:bookmark text:name="__Fieldmark__27596_3"/><text:bookmark text:name="__Fieldmark__160900_3095839842"/><text:bookmark text:name="__Fieldmark__350246_3095839842"/><text:bookmark text:name="__Fieldmark__45073_807215055"/><text:bookmark text:name="__Fieldmark__109758_400163609"/><text:bookmark text:name="__Fieldmark__64508_3883317085"/><text:bookmark text:name="__Fieldmark__155455_66046820"/><text:bookmark text:name="__Fieldmark__60369_1287721303"/><text:bookmark text:name="__Fieldmark__392969_3152322924"/><field:fieldmark-start text:name="__Fieldmark__103461_1370242394" field:type="vnd.oasis.opendocument.field.FORMTEXT"/><text:span text:style-name="T31">  </text:span><text:bookmark text:name="__Fieldmark__98593_17263825211"/><text:bookmark text:name="__Fieldmark__291507_31523229241"/><text:bookmark text:name="__Fieldmark__79156_20938812051"/><text:bookmark text:name="__Fieldmark__275826_38833170851"/><text:bookmark text:name="__Fieldmark__322431_25131662441"/><text:bookmark text:name="__Fieldmark__199326_25131662441"/><text:bookmark text:name="__Fieldmark__40204_3989595981"/><text:bookmark text:name="__Fieldmark__312437_30958398421"/><text:bookmark text:name="__Fieldmark__85451_30958398421"/><text:bookmark text:name="__Fieldmark__10299_4555947541"/><text:bookmark text:name="__Fieldmark__27596_31"/><text:bookmark text:name="__Fieldmark__160900_30958398421"/><text:bookmark text:name="__Fieldmark__350246_30958398421"/><text:bookmark text:name="__Fieldmark__45073_8072150551"/><text:bookmark text:name="__Fieldmark__109758_4001636091"/><text:bookmark text:name="__Fieldmark__64508_38833170851"/><text:bookmark text:name="__Fieldmark__155455_660468201"/><text:bookmark text:name="__Fieldmark__60369_12877213031"/><text:bookmark text:name="__Fieldmark__392969_31523229241"/><field:fieldmark-end/><text:span text:style-name="T31">/</text:span><text:bookmark text:name="__Fieldmark__98709_1726382521"/><text:bookmark text:name="__Fieldmark__291611_3152322924"/><text:bookmark text:name="__Fieldmark__79248_2093881205"/><text:bookmark text:name="__Fieldmark__275906_3883317085"/><text:bookmark text:name="__Fieldmark__322499_2513166244"/><text:bookmark text:name="__Fieldmark__199382_2513166244"/><text:bookmark text:name="__Fieldmark__40248_398959598"/><text:bookmark text:name="__Fieldmark__312469_3095839842"/><text:bookmark text:name="__Fieldmark__85471_3095839842"/><text:bookmark text:name="__Fieldmark__10306_455594754"/><text:bookmark text:name="__Fieldmark__27607_3095839842"/><text:bookmark text:name="__Fieldmark__27607_3"/><text:bookmark text:name="__Fieldmark__160926_3095839842"/><text:bookmark text:name="__Fieldmark__350284_3095839842"/><text:bookmark text:name="__Fieldmark__45123_807215055"/><text:bookmark text:name="__Fieldmark__109820_400163609"/><text:bookmark text:name="__Fieldmark__64582_3883317085"/><text:bookmark text:name="__Fieldmark__155541_66046820"/><text:bookmark text:name="__Fieldmark__60438_1287721303"/><text:bookmark text:name="__Fieldmark__393079_3152322924"/><field:fieldmark-start text:name="__Fieldmark__103583_1370242394" field:type="vnd.oasis.opendocument.field.FORMTEXT"/><text:span text:style-name="T31">    </text:span><text:bookmark text:name="__Fieldmark__98709_17263825211"/><text:bookmark text:name="__Fieldmark__291611_31523229241"/><text:bookmark text:name="__Fieldmark__79248_20938812051"/><text:bookmark text:name="__Fieldmark__275906_38833170851"/><text:bookmark text:name="__Fieldmark__322499_25131662441"/><text:bookmark text:name="__Fieldmark__199382_25131662441"/><text:bookmark text:name="__Fieldmark__40248_3989595981"/><text:bookmark text:name="__Fieldmark__312469_30958398421"/><text:bookmark text:name="__Fieldmark__85471_30958398421"/><text:bookmark text:name="__Fieldmark__10306_4555947541"/><text:bookmark text:name="__Fieldmark__27607_31"/><text:bookmark text:name="__Fieldmark__160926_30958398421"/><text:bookmark text:name="__Fieldmark__350284_30958398421"/><text:bookmark text:name="__Fieldmark__45123_8072150551"/><text:bookmark text:name="__Fieldmark__109820_4001636091"/><text:bookmark text:name="__Fieldmark__64582_38833170851"/><text:bookmark text:name="__Fieldmark__155541_660468201"/><text:bookmark text:name="__Fieldmark__60438_12877213031"/><text:bookmark text:name="__Fieldmark__393079_31523229241"/><field:fieldmark-end/></text:p>
          </table:table-cell>
        </table:table-row>
        <table:table-row table:style-name="Tabla42.1">
          <table:table-cell table:style-name="Tabla42.A2" table:number-columns-spanned="2" office:value-type="string">
            <text:p text:style-name="P43"><text:span text:style-name="T12">5) Nome e apelidos do/a editor/a</text:span></text:p>
            <text:p text:style-name="P43"><text:bookmark text:name="__Fieldmark__98826_1726382521"/><text:bookmark text:name="__Fieldmark__291716_3152322924"/><text:bookmark text:name="__Fieldmark__155628_66046820"/><text:bookmark text:name="__Fieldmark__79341_2093881205"/><text:bookmark text:name="__Fieldmark__275987_3883317085"/><text:bookmark text:name="__Fieldmark__322568_2513166244"/><text:bookmark text:name="__Fieldmark__199439_2513166244"/><text:bookmark text:name="__Fieldmark__40293_398959598"/><text:bookmark text:name="__Fieldmark__312502_3095839842"/><text:bookmark text:name="__Fieldmark__85492_3095839842"/><text:bookmark text:name="__Fieldmark__10317_455594754"/><text:bookmark text:name="__Fieldmark__27619_3095839842"/><text:bookmark text:name="__Fieldmark__27619_3"/><text:bookmark text:name="__Fieldmark__160953_3095839842"/><text:bookmark text:name="__Fieldmark__350323_3095839842"/><text:bookmark text:name="__Fieldmark__45174_807215055"/><text:bookmark text:name="__Fieldmark__109883_400163609"/><text:bookmark text:name="__Fieldmark__64657_3883317085"/><text:bookmark text:name="__Fieldmark__60510_1287721303"/><text:bookmark text:name="__Fieldmark__393190_3152322924"/><field:fieldmark-start text:name="__Fieldmark__103706_1370242394" field:type="vnd.oasis.opendocument.field.FORMTEXT"/><text:span text:style-name="T31">     </text:span><text:bookmark text:name="__Fieldmark__98826_17263825211"/><text:bookmark text:name="__Fieldmark__291716_31523229241"/><text:bookmark text:name="__Fieldmark__79341_20938812051"/><text:bookmark text:name="__Fieldmark__275987_38833170851"/><text:bookmark text:name="__Fieldmark__322568_25131662441"/><text:bookmark text:name="__Fieldmark__199439_25131662441"/><text:bookmark text:name="__Fieldmark__40293_3989595981"/><text:bookmark text:name="__Fieldmark__312502_30958398421"/><text:bookmark text:name="__Fieldmark__85492_30958398421"/><text:bookmark text:name="__Fieldmark__10317_4555947541"/><text:bookmark text:name="__Fieldmark__27619_31"/><text:bookmark text:name="__Fieldmark__160953_30958398421"/><text:bookmark text:name="__Fieldmark__350323_30958398421"/><text:bookmark text:name="__Fieldmark__45174_8072150551"/><text:bookmark text:name="__Fieldmark__109883_4001636091"/><text:bookmark text:name="__Fieldmark__64657_38833170851"/><text:bookmark text:name="__Fieldmark__155628_660468201"/><text:bookmark text:name="__Fieldmark__60510_12877213031"/><text:bookmark text:name="__Fieldmark__393190_31523229241"/><field:fieldmark-end/></text:p>
            <text:p text:style-name="P43"><text:span text:style-name="T12">Título da revista</text:span></text:p>
            <text:p text:style-name="P42"><text:bookmark text:name="__Fieldmark__98943_1726382521"/><text:bookmark text:name="__Fieldmark__291821_3152322924"/><text:bookmark text:name="__Fieldmark__155715_66046820"/><text:bookmark text:name="__Fieldmark__79434_2093881205"/><text:bookmark text:name="__Fieldmark__276068_3883317085"/><text:bookmark text:name="__Fieldmark__322637_2513166244"/><text:bookmark text:name="__Fieldmark__199496_2513166244"/><text:bookmark text:name="__Fieldmark__40338_398959598"/><text:bookmark text:name="__Fieldmark__312535_3095839842"/><text:bookmark text:name="__Fieldmark__85513_3095839842"/><text:bookmark text:name="__Fieldmark__10326_455594754"/><text:bookmark text:name="__Fieldmark__27631_3095839842"/><text:bookmark text:name="__Fieldmark__27631_3"/><text:bookmark text:name="__Fieldmark__160980_3095839842"/><text:bookmark text:name="__Fieldmark__350362_3095839842"/><text:bookmark text:name="__Fieldmark__45225_807215055"/><text:bookmark text:name="__Fieldmark__109946_400163609"/><text:bookmark text:name="__Fieldmark__64732_3883317085"/><text:bookmark text:name="__Fieldmark__60581_1287721303"/><text:bookmark text:name="__Fieldmark__393301_3152322924"/><field:fieldmark-start text:name="__Fieldmark__103829_1370242394" field:type="vnd.oasis.opendocument.field.FORMTEXT"/><text:span text:style-name="T31">     </text:span><text:bookmark text:name="__Fieldmark__98943_17263825211"/><text:bookmark text:name="__Fieldmark__291821_31523229241"/><text:bookmark text:name="__Fieldmark__79434_20938812051"/><text:bookmark text:name="__Fieldmark__276068_38833170851"/><text:bookmark text:name="__Fieldmark__322637_25131662441"/><text:bookmark text:name="__Fieldmark__199496_25131662441"/><text:bookmark text:name="__Fieldmark__40338_3989595981"/><text:bookmark text:name="__Fieldmark__312535_30958398421"/><text:bookmark text:name="__Fieldmark__85513_30958398421"/><text:bookmark text:name="__Fieldmark__10326_4555947541"/><text:bookmark text:name="__Fieldmark__27631_31"/><text:bookmark text:name="__Fieldmark__160980_30958398421"/><text:bookmark text:name="__Fieldmark__350362_30958398421"/><text:bookmark text:name="__Fieldmark__45225_8072150551"/><text:bookmark text:name="__Fieldmark__109946_4001636091"/><text:bookmark text:name="__Fieldmark__64732_38833170851"/><text:bookmark text:name="__Fieldmark__155715_660468201"/><text:bookmark text:name="__Fieldmark__60581_12877213031"/><text:bookmark text:name="__Fieldmark__393301_31523229241"/><field:fieldmark-end/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2"><text:span text:style-name="T12">ISSN</text:span></text:p>
            <text:p text:style-name="P42"><text:bookmark text:name="__Fieldmark__99060_1726382521"/><text:bookmark text:name="__Fieldmark__291926_3152322924"/><text:bookmark text:name="__Fieldmark__155802_66046820"/><text:bookmark text:name="__Fieldmark__79527_2093881205"/><text:bookmark text:name="__Fieldmark__276149_3883317085"/><text:bookmark text:name="__Fieldmark__322706_2513166244"/><text:bookmark text:name="__Fieldmark__199553_2513166244"/><text:bookmark text:name="__Fieldmark__40383_398959598"/><text:bookmark text:name="__Fieldmark__312568_3095839842"/><text:bookmark text:name="__Fieldmark__85534_3095839842"/><text:bookmark text:name="__Fieldmark__10335_455594754"/><text:bookmark text:name="__Fieldmark__27643_3095839842"/><text:bookmark text:name="__Fieldmark__27643_3"/><text:bookmark text:name="__Fieldmark__161007_3095839842"/><text:bookmark text:name="__Fieldmark__350401_3095839842"/><text:bookmark text:name="__Fieldmark__45276_807215055"/><text:bookmark text:name="__Fieldmark__110009_400163609"/><text:bookmark text:name="__Fieldmark__64807_3883317085"/><text:bookmark text:name="__Fieldmark__60653_1287721303"/><text:bookmark text:name="__Fieldmark__393412_3152322924"/><field:fieldmark-start text:name="__Fieldmark__103952_1370242394" field:type="vnd.oasis.opendocument.field.FORMTEXT"/><text:span text:style-name="T31">     </text:span><text:bookmark text:name="__Fieldmark__99060_17263825211"/><text:bookmark text:name="__Fieldmark__291926_31523229241"/><text:bookmark text:name="__Fieldmark__79527_20938812051"/><text:bookmark text:name="__Fieldmark__276149_38833170851"/><text:bookmark text:name="__Fieldmark__322706_25131662441"/><text:bookmark text:name="__Fieldmark__199553_25131662441"/><text:bookmark text:name="__Fieldmark__40383_3989595981"/><text:bookmark text:name="__Fieldmark__312568_30958398421"/><text:bookmark text:name="__Fieldmark__85534_30958398421"/><text:bookmark text:name="__Fieldmark__10335_4555947541"/><text:bookmark text:name="__Fieldmark__27643_31"/><text:bookmark text:name="__Fieldmark__161007_30958398421"/><text:bookmark text:name="__Fieldmark__350401_30958398421"/><text:bookmark text:name="__Fieldmark__45276_8072150551"/><text:bookmark text:name="__Fieldmark__110009_4001636091"/><text:bookmark text:name="__Fieldmark__64807_38833170851"/><text:bookmark text:name="__Fieldmark__155802_660468201"/><text:bookmark text:name="__Fieldmark__60653_12877213031"/><text:bookmark text:name="__Fieldmark__393412_31523229241"/><field:fieldmark-end/></text:p>
          </table:table-cell>
          <table:covered-table-cell/>
        </table:table-row>
        <table:table-row table:style-name="Tabla42.1">
          <table:table-cell table:style-name="Tabla42.A2" table:number-columns-spanned="2" office:value-type="string">
            <text:p text:style-name="P42"><text:span text:style-name="T12">Factor de impacto e quartil <text:s text:c="3"/></text:span><text:bookmark text:name="__Fieldmark__99177_1726382521"/><text:bookmark text:name="__Fieldmark__292031_3152322924"/><text:bookmark text:name="__Fieldmark__79620_2093881205"/><text:bookmark text:name="__Fieldmark__276230_3883317085"/><text:bookmark text:name="__Fieldmark__322775_2513166244"/><text:bookmark text:name="__Fieldmark__199610_2513166244"/><text:bookmark text:name="__Fieldmark__40428_398959598"/><text:bookmark text:name="__Fieldmark__312601_3095839842"/><text:bookmark text:name="__Fieldmark__85555_3095839842"/><text:bookmark text:name="__Fieldmark__10346_455594754"/><text:bookmark text:name="__Fieldmark__27655_3095839842"/><text:bookmark text:name="__Fieldmark__27655_3"/><text:bookmark text:name="__Fieldmark__161034_3095839842"/><text:bookmark text:name="__Fieldmark__350440_3095839842"/><text:bookmark text:name="__Fieldmark__45327_807215055"/><text:bookmark text:name="__Fieldmark__110072_400163609"/><text:bookmark text:name="__Fieldmark__64882_3883317085"/><text:bookmark text:name="__Fieldmark__155889_66046820"/><text:bookmark text:name="__Fieldmark__60725_1287721303"/><text:bookmark text:name="__Fieldmark__393523_3152322924"/><field:fieldmark-start text:name="__Fieldmark__104075_1370242394" field:type="vnd.oasis.opendocument.field.FORMTEXT"/><text:span text:style-name="T31">     </text:span><text:bookmark text:name="__Fieldmark__99177_17263825211"/><text:bookmark text:name="__Fieldmark__292031_31523229241"/><text:bookmark text:name="__Fieldmark__79620_20938812051"/><text:bookmark text:name="__Fieldmark__276230_38833170851"/><text:bookmark text:name="__Fieldmark__322775_25131662441"/><text:bookmark text:name="__Fieldmark__199610_25131662441"/><text:bookmark text:name="__Fieldmark__40428_3989595981"/><text:bookmark text:name="__Fieldmark__312601_30958398421"/><text:bookmark text:name="__Fieldmark__85555_30958398421"/><text:bookmark text:name="__Fieldmark__10346_4555947541"/><text:bookmark text:name="__Fieldmark__27655_31"/><text:bookmark text:name="__Fieldmark__161034_30958398421"/><text:bookmark text:name="__Fieldmark__350440_30958398421"/><text:bookmark text:name="__Fieldmark__45327_8072150551"/><text:bookmark text:name="__Fieldmark__110072_4001636091"/><text:bookmark text:name="__Fieldmark__64882_38833170851"/><text:bookmark text:name="__Fieldmark__155889_660468201"/><text:bookmark text:name="__Fieldmark__60725_12877213031"/><text:bookmark text:name="__Fieldmark__393523_31523229241"/><field:fieldmark-end/></text:p>
          </table:table-cell>
          <table:covered-table-cell/>
        </table:table-row>
        <table:table-row table:style-name="Tabla42.1">
          <table:table-cell table:style-name="Tabla42.A5" office:value-type="string">
            <text:p text:style-name="P42"><text:span text:style-name="T12">Data de inicio do cargo <text:s/></text:span><text:bookmark text:name="__Fieldmark__99294_1726382521"/><text:bookmark text:name="__Fieldmark__292136_3152322924"/><text:bookmark text:name="__Fieldmark__79713_2093881205"/><text:bookmark text:name="__Fieldmark__276311_3883317085"/><text:bookmark text:name="__Fieldmark__322844_2513166244"/><text:bookmark text:name="__Fieldmark__199667_2513166244"/><text:bookmark text:name="__Fieldmark__40473_398959598"/><text:bookmark text:name="__Fieldmark__312634_3095839842"/><text:bookmark text:name="__Fieldmark__85576_3095839842"/><text:bookmark text:name="__Fieldmark__10353_455594754"/><text:bookmark text:name="__Fieldmark__27667_3095839842"/><text:bookmark text:name="__Fieldmark__27667_3"/><text:bookmark text:name="__Fieldmark__161061_3095839842"/><text:bookmark text:name="__Fieldmark__350479_3095839842"/><text:bookmark text:name="__Fieldmark__45378_807215055"/><text:bookmark text:name="__Fieldmark__110135_400163609"/><text:bookmark text:name="__Fieldmark__64957_3883317085"/><text:bookmark text:name="__Fieldmark__155976_66046820"/><text:bookmark text:name="__Fieldmark__60797_1287721303"/><text:bookmark text:name="__Fieldmark__393634_3152322924"/><field:fieldmark-start text:name="__Fieldmark__104198_1370242394" field:type="vnd.oasis.opendocument.field.FORMTEXT"/><text:span text:style-name="T31">  </text:span><text:bookmark text:name="__Fieldmark__99294_17263825211"/><text:bookmark text:name="__Fieldmark__292136_31523229241"/><text:bookmark text:name="__Fieldmark__79713_20938812051"/><text:bookmark text:name="__Fieldmark__276311_38833170851"/><text:bookmark text:name="__Fieldmark__322844_25131662441"/><text:bookmark text:name="__Fieldmark__199667_25131662441"/><text:bookmark text:name="__Fieldmark__40473_3989595981"/><text:bookmark text:name="__Fieldmark__312634_30958398421"/><text:bookmark text:name="__Fieldmark__85576_30958398421"/><text:bookmark text:name="__Fieldmark__10353_4555947541"/><text:bookmark text:name="__Fieldmark__27667_31"/><text:bookmark text:name="__Fieldmark__161061_30958398421"/><text:bookmark text:name="__Fieldmark__350479_30958398421"/><text:bookmark text:name="__Fieldmark__45378_8072150551"/><text:bookmark text:name="__Fieldmark__110135_4001636091"/><text:bookmark text:name="__Fieldmark__64957_38833170851"/><text:bookmark text:name="__Fieldmark__155976_660468201"/><text:bookmark text:name="__Fieldmark__60797_12877213031"/><text:bookmark text:name="__Fieldmark__393634_31523229241"/><field:fieldmark-end/><text:span text:style-name="T31">/</text:span><text:bookmark text:name="__Fieldmark__99410_1726382521"/><text:bookmark text:name="__Fieldmark__292240_3152322924"/><text:bookmark text:name="__Fieldmark__79805_2093881205"/><text:bookmark text:name="__Fieldmark__276391_3883317085"/><text:bookmark text:name="__Fieldmark__322912_2513166244"/><text:bookmark text:name="__Fieldmark__199723_2513166244"/><text:bookmark text:name="__Fieldmark__40517_398959598"/><text:bookmark text:name="__Fieldmark__312666_3095839842"/><text:bookmark text:name="__Fieldmark__85596_3095839842"/><text:bookmark text:name="__Fieldmark__10360_455594754"/><text:bookmark text:name="__Fieldmark__27678_3095839842"/><text:bookmark text:name="__Fieldmark__27678_3"/><text:bookmark text:name="__Fieldmark__161087_3095839842"/><text:bookmark text:name="__Fieldmark__350517_3095839842"/><text:bookmark text:name="__Fieldmark__45428_807215055"/><text:bookmark text:name="__Fieldmark__110197_400163609"/><text:bookmark text:name="__Fieldmark__65031_3883317085"/><text:bookmark text:name="__Fieldmark__156062_66046820"/><text:bookmark text:name="__Fieldmark__60866_1287721303"/><text:bookmark text:name="__Fieldmark__393744_3152322924"/><field:fieldmark-start text:name="__Fieldmark__104320_1370242394" field:type="vnd.oasis.opendocument.field.FORMTEXT"/><text:span text:style-name="T31">    </text:span><text:bookmark text:name="__Fieldmark__99410_17263825211"/><text:bookmark text:name="__Fieldmark__292240_31523229241"/><text:bookmark text:name="__Fieldmark__79805_20938812051"/><text:bookmark text:name="__Fieldmark__276391_38833170851"/><text:bookmark text:name="__Fieldmark__322912_25131662441"/><text:bookmark text:name="__Fieldmark__199723_25131662441"/><text:bookmark text:name="__Fieldmark__40517_3989595981"/><text:bookmark text:name="__Fieldmark__312666_30958398421"/><text:bookmark text:name="__Fieldmark__85596_30958398421"/><text:bookmark text:name="__Fieldmark__10360_4555947541"/><text:bookmark text:name="__Fieldmark__27678_31"/><text:bookmark text:name="__Fieldmark__161087_30958398421"/><text:bookmark text:name="__Fieldmark__350517_30958398421"/><text:bookmark text:name="__Fieldmark__45428_8072150551"/><text:bookmark text:name="__Fieldmark__110197_4001636091"/><text:bookmark text:name="__Fieldmark__65031_38833170851"/><text:bookmark text:name="__Fieldmark__156062_660468201"/><text:bookmark text:name="__Fieldmark__60866_12877213031"/><text:bookmark text:name="__Fieldmark__393744_31523229241"/><field:fieldmark-end/></text:p>
          </table:table-cell>
          <table:table-cell table:style-name="Tabla42.A5" office:value-type="string">
            <text:p text:style-name="P42"><text:span text:style-name="T12">Data de final do cargo <text:s/></text:span><text:bookmark text:name="__Fieldmark__99527_1726382521"/><text:bookmark text:name="__Fieldmark__292345_3152322924"/><text:bookmark text:name="__Fieldmark__79898_2093881205"/><text:bookmark text:name="__Fieldmark__276472_3883317085"/><text:bookmark text:name="__Fieldmark__322981_2513166244"/><text:bookmark text:name="__Fieldmark__199780_2513166244"/><text:bookmark text:name="__Fieldmark__40562_398959598"/><text:bookmark text:name="__Fieldmark__312699_3095839842"/><text:bookmark text:name="__Fieldmark__85617_3095839842"/><text:bookmark text:name="__Fieldmark__10367_455594754"/><text:bookmark text:name="__Fieldmark__27690_3095839842"/><text:bookmark text:name="__Fieldmark__27690_3"/><text:bookmark text:name="__Fieldmark__161114_3095839842"/><text:bookmark text:name="__Fieldmark__350556_3095839842"/><text:bookmark text:name="__Fieldmark__45479_807215055"/><text:bookmark text:name="__Fieldmark__110260_400163609"/><text:bookmark text:name="__Fieldmark__65106_3883317085"/><text:bookmark text:name="__Fieldmark__156149_66046820"/><text:bookmark text:name="__Fieldmark__60938_1287721303"/><text:bookmark text:name="__Fieldmark__393855_3152322924"/><field:fieldmark-start text:name="__Fieldmark__104443_1370242394" field:type="vnd.oasis.opendocument.field.FORMTEXT"/><text:span text:style-name="T31">  </text:span><text:bookmark text:name="__Fieldmark__99527_17263825211"/><text:bookmark text:name="__Fieldmark__292345_31523229241"/><text:bookmark text:name="__Fieldmark__79898_20938812051"/><text:bookmark text:name="__Fieldmark__276472_38833170851"/><text:bookmark text:name="__Fieldmark__322981_25131662441"/><text:bookmark text:name="__Fieldmark__199780_25131662441"/><text:bookmark text:name="__Fieldmark__40562_3989595981"/><text:bookmark text:name="__Fieldmark__312699_30958398421"/><text:bookmark text:name="__Fieldmark__85617_30958398421"/><text:bookmark text:name="__Fieldmark__10367_4555947541"/><text:bookmark text:name="__Fieldmark__27690_31"/><text:bookmark text:name="__Fieldmark__161114_30958398421"/><text:bookmark text:name="__Fieldmark__350556_30958398421"/><text:bookmark text:name="__Fieldmark__45479_8072150551"/><text:bookmark text:name="__Fieldmark__110260_4001636091"/><text:bookmark text:name="__Fieldmark__65106_38833170851"/><text:bookmark text:name="__Fieldmark__156149_660468201"/><text:bookmark text:name="__Fieldmark__60938_12877213031"/><text:bookmark text:name="__Fieldmark__393855_31523229241"/><field:fieldmark-end/><text:span text:style-name="T31">/</text:span><text:bookmark text:name="__Fieldmark__99643_1726382521"/><text:bookmark text:name="__Fieldmark__292449_3152322924"/><text:bookmark text:name="__Fieldmark__79990_2093881205"/><text:bookmark text:name="__Fieldmark__276552_3883317085"/><text:bookmark text:name="__Fieldmark__323049_2513166244"/><text:bookmark text:name="__Fieldmark__199836_2513166244"/><text:bookmark text:name="__Fieldmark__40606_398959598"/><text:bookmark text:name="__Fieldmark__312731_3095839842"/><text:bookmark text:name="__Fieldmark__85637_3095839842"/><text:bookmark text:name="__Fieldmark__10374_455594754"/><text:bookmark text:name="__Fieldmark__27701_3095839842"/><text:bookmark text:name="__Fieldmark__27701_3"/><text:bookmark text:name="__Fieldmark__161140_3095839842"/><text:bookmark text:name="__Fieldmark__350594_3095839842"/><text:bookmark text:name="__Fieldmark__45529_807215055"/><text:bookmark text:name="__Fieldmark__110322_400163609"/><text:bookmark text:name="__Fieldmark__65180_3883317085"/><text:bookmark text:name="__Fieldmark__156235_66046820"/><text:bookmark text:name="__Fieldmark__61007_1287721303"/><text:bookmark text:name="__Fieldmark__393965_3152322924"/><field:fieldmark-start text:name="__Fieldmark__104565_1370242394" field:type="vnd.oasis.opendocument.field.FORMTEXT"/><text:span text:style-name="T31">    </text:span><text:bookmark text:name="__Fieldmark__99643_17263825211"/><text:bookmark text:name="__Fieldmark__292449_31523229241"/><text:bookmark text:name="__Fieldmark__79990_20938812051"/><text:bookmark text:name="__Fieldmark__276552_38833170851"/><text:bookmark text:name="__Fieldmark__323049_25131662441"/><text:bookmark text:name="__Fieldmark__199836_25131662441"/><text:bookmark text:name="__Fieldmark__40606_3989595981"/><text:bookmark text:name="__Fieldmark__312731_30958398421"/><text:bookmark text:name="__Fieldmark__85637_30958398421"/><text:bookmark text:name="__Fieldmark__10374_4555947541"/><text:bookmark text:name="__Fieldmark__27701_31"/><text:bookmark text:name="__Fieldmark__161140_30958398421"/><text:bookmark text:name="__Fieldmark__350594_30958398421"/><text:bookmark text:name="__Fieldmark__45529_8072150551"/><text:bookmark text:name="__Fieldmark__110322_4001636091"/><text:bookmark text:name="__Fieldmark__65180_38833170851"/><text:bookmark text:name="__Fieldmark__156235_660468201"/><text:bookmark text:name="__Fieldmark__61007_12877213031"/><text:bookmark text:name="__Fieldmark__393965_31523229241"/><field:fieldmark-end/></text:p>
          </table:table-cell>
        </table:table-row>
      </table:table>
      <text:p text:style-name="P50"><text:span text:style-name="T12">Nota: para indicar mais de 5 participacións copie e pegue o último apartado deste cadro tantas veces como participacións precise incorporar.</text:span></text:p>
      <text:p text:style-name="P52"/>
      <text:p text:style-name="P52"/>
      <text:p text:style-name="P52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13"><text:span text:style-name="T12"><text:s/></text:span><text:span text:style-name="T46">C)</text:span><text:span text:style-name="T45"> </text:span><text:span text:style-name="T28">ESTRATEXIA DE CONSOLIDACIÓN DO GRUPO DE INVESTIGACIÓN NO PERÍODO 2019-2021 </text:span><text:span text:style-name="T29">(ata un total de 25 puntos)</text:span></text:p>
          </table:table-cell>
        </table:table-row>
      </table:table>
      <text:p text:style-name="P7"/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13"><text:span text:style-name="T7">ESTRATEXIA DE DESENVOLVEMENTO DO GRUPO PARA OS PRÓXIMOS TRES ANOS, ASÍ COMO A ESTRATEXIA DE APLICABILIDADE DOS RESULTADOS QUE OBTEÑA.</text:span></text:p>
            <text:p text:style-name="P13"><text:span text:style-name="T6">Extensión máxima recomendada: 2.000 palabras</text:span></text:p>
          </table:table-cell>
        </table:table-row>
        <table:table-row table:style-name="Tabla44.1">
          <table:table-cell table:style-name="Tabla44.A2" office:value-type="string">
            <text:list xml:id="list987238929" text:style-name="WWNum4">
              <text:list-item>
                <text:p text:style-name="P26"><text:span text:style-name="T9">Formulación xeral da estratexia.</text:span></text:p>
              </text:list-item>
            </text:list>
            <text:p text:style-name="P61"><text:span text:style-name="T9">Retos científicos e tecnolóxicos.</text:span></text:p>
            <text:p text:style-name="P60"><text:span text:style-name="T9">Ámbitos nos que o grupo centrará a súa estratexia de consolidación e obxectivos en relación a estes e resultados esperados coa súa implementación. Ámbitos son, por exemplo: calidade e impacto da produción científica, talento, proxección internacional, transferencia de tecnoloxía, modelo de organización e xestión, difusión e visibilidade, etc.</text:span></text:p>
            <text:p text:style-name="P61"><text:bookmark text:name="__Fieldmark__99824_1726382521"/><text:bookmark text:name="__Fieldmark__292618_3152322924"/><text:bookmark text:name="__Fieldmark__156388_66046820"/><text:bookmark text:name="__Fieldmark__80149_2093881205"/><text:bookmark text:name="__Fieldmark__276697_3883317085"/><text:bookmark text:name="__Fieldmark__323182_2513166244"/><text:bookmark text:name="__Fieldmark__199957_2513166244"/><text:bookmark text:name="__Fieldmark__40717_398959598"/><text:bookmark text:name="__Fieldmark__312828_3095839842"/><text:bookmark text:name="__Fieldmark__85722_3095839842"/><text:bookmark text:name="__Fieldmark__10476_455594754"/><text:bookmark text:name="__Fieldmark__27777_3095839842"/><text:bookmark text:name="__Fieldmark__27777_3"/><text:bookmark text:name="__Fieldmark__161235_3095839842"/><text:bookmark text:name="__Fieldmark__350697_3095839842"/><text:bookmark text:name="__Fieldmark__45646_807215055"/><text:bookmark text:name="__Fieldmark__110451_400163609"/><text:bookmark text:name="__Fieldmark__65319_3883317085"/><text:bookmark text:name="__Fieldmark__61111_1287721303"/><text:bookmark text:name="__Fieldmark__394140_3152322924"/><field:fieldmark-start text:name="__Fieldmark__104752_1370242394" field:type="vnd.oasis.opendocument.field.FORMTEXT"/><text:span text:style-name="T31">     </text:span><text:bookmark text:name="__Fieldmark__99824_17263825211"/><text:bookmark text:name="__Fieldmark__292618_31523229241"/><text:bookmark text:name="__Fieldmark__80149_20938812051"/><text:bookmark text:name="__Fieldmark__276697_38833170851"/><text:bookmark text:name="__Fieldmark__323182_25131662441"/><text:bookmark text:name="__Fieldmark__199957_25131662441"/><text:bookmark text:name="__Fieldmark__40717_3989595981"/><text:bookmark text:name="__Fieldmark__312828_30958398421"/><text:bookmark text:name="__Fieldmark__85722_30958398421"/><text:bookmark text:name="__Fieldmark__10476_4555947541"/><text:bookmark text:name="__Fieldmark__27777_31"/><text:bookmark text:name="__Fieldmark__161235_30958398421"/><text:bookmark text:name="__Fieldmark__350697_30958398421"/><text:bookmark text:name="__Fieldmark__45646_8072150551"/><text:bookmark text:name="__Fieldmark__110451_4001636091"/><text:bookmark text:name="__Fieldmark__65319_38833170851"/><text:bookmark text:name="__Fieldmark__156388_660468201"/><text:bookmark text:name="__Fieldmark__61111_12877213031"/><text:bookmark text:name="__Fieldmark__394140_31523229241"/><field:fieldmark-end/></text:p>
            <text:p text:style-name="P62"/>
            <text:list xml:id="list85620153606307" text:continue-numbering="true" text:style-name="WWNum4">
              <text:list-item>
                <text:p text:style-name="P26"><text:span text:style-name="T9">Plan de acción.</text:span></text:p>
              </text:list-item>
            </text:list>
            <text:p text:style-name="P61"><text:span text:style-name="T9">Relación e descrición das accións previstas para levar adiante a estratexia proposta. Valorarase que as accións estean aliñadas cos obxectivos indicados no punto anterior. </text:span></text:p>
            <text:p text:style-name="P61"><text:span text:style-name="T9">Cronograma anual de implementación do plan.</text:span></text:p>
            <text:p text:style-name="P61"><text:bookmark text:name="__Fieldmark__99943_1726382521"/><text:bookmark text:name="__Fieldmark__292725_3152322924"/><text:bookmark text:name="__Fieldmark__156477_66046820"/><text:bookmark text:name="__Fieldmark__80244_2093881205"/><text:bookmark text:name="__Fieldmark__276780_3883317085"/><text:bookmark text:name="__Fieldmark__323253_2513166244"/><text:bookmark text:name="__Fieldmark__200016_2513166244"/><text:bookmark text:name="__Fieldmark__40764_398959598"/><text:bookmark text:name="__Fieldmark__312863_3095839842"/><text:bookmark text:name="__Fieldmark__85745_3095839842"/><text:bookmark text:name="__Fieldmark__10499_455594754"/><text:bookmark text:name="__Fieldmark__27791_3095839842"/><text:bookmark text:name="__Fieldmark__27791_3"/><text:bookmark text:name="__Fieldmark__161264_3095839842"/><text:bookmark text:name="__Fieldmark__350738_3095839842"/><text:bookmark text:name="__Fieldmark__45699_807215055"/><text:bookmark text:name="__Fieldmark__110516_400163609"/><text:bookmark text:name="__Fieldmark__65396_3883317085"/><text:bookmark text:name="__Fieldmark__61188_1287721303"/><text:bookmark text:name="__Fieldmark__394253_3152322924"/><field:fieldmark-start text:name="__Fieldmark__104877_1370242394" field:type="vnd.oasis.opendocument.field.FORMTEXT"/><text:span text:style-name="T31">     </text:span><text:bookmark text:name="__Fieldmark__99943_17263825211"/><text:bookmark text:name="__Fieldmark__292725_31523229241"/><text:bookmark text:name="__Fieldmark__80244_20938812051"/><text:bookmark text:name="__Fieldmark__276780_38833170851"/><text:bookmark text:name="__Fieldmark__323253_25131662441"/><text:bookmark text:name="__Fieldmark__200016_25131662441"/><text:bookmark text:name="__Fieldmark__40764_3989595981"/><text:bookmark text:name="__Fieldmark__312863_30958398421"/><text:bookmark text:name="__Fieldmark__85745_30958398421"/><text:bookmark text:name="__Fieldmark__10499_4555947541"/><text:bookmark text:name="__Fieldmark__27791_31"/><text:bookmark text:name="__Fieldmark__161264_30958398421"/><text:bookmark text:name="__Fieldmark__350738_30958398421"/><text:bookmark text:name="__Fieldmark__45699_8072150551"/><text:bookmark text:name="__Fieldmark__110516_4001636091"/><text:bookmark text:name="__Fieldmark__65396_38833170851"/><text:bookmark text:name="__Fieldmark__156477_660468201"/><text:bookmark text:name="__Fieldmark__61188_12877213031"/><text:bookmark text:name="__Fieldmark__394253_31523229241"/><field:fieldmark-end/></text:p>
            <text:p text:style-name="P62"/>
            <text:list xml:id="list85620419369709" text:continue-numbering="true" text:style-name="WWNum4">
              <text:list-item>
                <text:p text:style-name="P26"><text:span text:style-name="T9">Recursos.</text:span></text:p>
              </text:list-item>
            </text:list>
            <text:p text:style-name="P60"><text:span text:style-name="T9">Indique os recursos humanos e medios técnicos que considera necesario para levar adiante o plan de acción proposto.</text:span></text:p>
            <text:p text:style-name="P60"><text:bookmark text:name="__Fieldmark__100061_1726382521"/><text:bookmark text:name="__Fieldmark__292831_3152322924"/><text:bookmark text:name="__Fieldmark__156565_66046820"/><text:bookmark text:name="__Fieldmark__80338_2093881205"/><text:bookmark text:name="__Fieldmark__276862_3883317085"/><text:bookmark text:name="__Fieldmark__323323_2513166244"/><text:bookmark text:name="__Fieldmark__200074_2513166244"/><text:bookmark text:name="__Fieldmark__40810_398959598"/><text:bookmark text:name="__Fieldmark__312897_3095839842"/><text:bookmark text:name="__Fieldmark__85767_3095839842"/><text:bookmark text:name="__Fieldmark__10511_455594754"/><text:bookmark text:name="__Fieldmark__27804_3095839842"/><text:bookmark text:name="__Fieldmark__27804_3"/><text:bookmark text:name="__Fieldmark__161292_3095839842"/><text:bookmark text:name="__Fieldmark__350778_3095839842"/><text:bookmark text:name="__Fieldmark__45751_807215055"/><text:bookmark text:name="__Fieldmark__110580_400163609"/><text:bookmark text:name="__Fieldmark__65472_3883317085"/><text:bookmark text:name="__Fieldmark__61264_1287721303"/><text:bookmark text:name="__Fieldmark__394365_3152322924"/><field:fieldmark-start text:name="__Fieldmark__105001_1370242394" field:type="vnd.oasis.opendocument.field.FORMTEXT"/><text:span text:style-name="T31">     </text:span><text:bookmark text:name="__Fieldmark__100061_17263825211"/><text:bookmark text:name="__Fieldmark__292831_31523229241"/><text:bookmark text:name="__Fieldmark__80338_20938812051"/><text:bookmark text:name="__Fieldmark__276862_38833170851"/><text:bookmark text:name="__Fieldmark__323323_25131662441"/><text:bookmark text:name="__Fieldmark__200074_25131662441"/><text:bookmark text:name="__Fieldmark__40810_3989595981"/><text:bookmark text:name="__Fieldmark__312897_30958398421"/><text:bookmark text:name="__Fieldmark__85767_30958398421"/><text:bookmark text:name="__Fieldmark__10511_4555947541"/><text:bookmark text:name="__Fieldmark__27804_31"/><text:bookmark text:name="__Fieldmark__161292_30958398421"/><text:bookmark text:name="__Fieldmark__350778_30958398421"/><text:bookmark text:name="__Fieldmark__45751_8072150551"/><text:bookmark text:name="__Fieldmark__110580_4001636091"/><text:bookmark text:name="__Fieldmark__65472_38833170851"/><text:bookmark text:name="__Fieldmark__156565_660468201"/><text:bookmark text:name="__Fieldmark__61264_12877213031"/><text:bookmark text:name="__Fieldmark__394365_31523229241"/><field:fieldmark-end/></text:p>
            <text:p text:style-name="P62"><text:soft-page-break/></text:p>
            <text:list xml:id="list85620024072158" text:continue-numbering="true" text:style-name="WWNum4">
              <text:list-item>
                <text:p text:style-name="P26"><text:span text:style-name="T9">Seguimento e monitorización do plan.</text:span></text:p>
              </text:list-item>
            </text:list>
            <text:p text:style-name="P64"><text:span text:style-name="T9">Adicionalmente, indicar se se contempla algún mecanismo de seguimento e monitorización do desenvolvemento da estratexia. (Por exemplo: elaboración dun cadro de mando, asignación dun xestor de proxecto, celebración de reunións de seguimento, etc.).</text:span></text:p>
            <text:p text:style-name="P64"><text:bookmark text:name="__Fieldmark__100179_1726382521"/><text:bookmark text:name="__Fieldmark__292937_3152322924"/><text:bookmark text:name="__Fieldmark__156653_66046820"/><text:bookmark text:name="__Fieldmark__80432_2093881205"/><text:bookmark text:name="__Fieldmark__276944_3883317085"/><text:bookmark text:name="__Fieldmark__323393_2513166244"/><text:bookmark text:name="__Fieldmark__200132_2513166244"/><text:bookmark text:name="__Fieldmark__40856_398959598"/><text:bookmark text:name="__Fieldmark__312931_3095839842"/><text:bookmark text:name="__Fieldmark__85789_3095839842"/><text:bookmark text:name="__Fieldmark__10533_455594754"/><text:bookmark text:name="__Fieldmark__27817_3095839842"/><text:bookmark text:name="__Fieldmark__27817_3"/><text:bookmark text:name="__Fieldmark__161320_3095839842"/><text:bookmark text:name="__Fieldmark__350818_3095839842"/><text:bookmark text:name="__Fieldmark__45803_807215055"/><text:bookmark text:name="__Fieldmark__110644_400163609"/><text:bookmark text:name="__Fieldmark__65548_3883317085"/><text:bookmark text:name="__Fieldmark__61339_1287721303"/><text:bookmark text:name="__Fieldmark__394477_3152322924"/><field:fieldmark-start text:name="__Fieldmark__105125_1370242394" field:type="vnd.oasis.opendocument.field.FORMTEXT"/><text:span text:style-name="T31">     </text:span><text:bookmark text:name="__Fieldmark__100179_17263825211"/><text:bookmark text:name="__Fieldmark__292937_31523229241"/><text:bookmark text:name="__Fieldmark__80432_20938812051"/><text:bookmark text:name="__Fieldmark__276944_38833170851"/><text:bookmark text:name="__Fieldmark__323393_25131662441"/><text:bookmark text:name="__Fieldmark__200132_25131662441"/><text:bookmark text:name="__Fieldmark__40856_3989595981"/><text:bookmark text:name="__Fieldmark__312931_30958398421"/><text:bookmark text:name="__Fieldmark__85789_30958398421"/><text:bookmark text:name="__Fieldmark__10533_4555947541"/><text:bookmark text:name="__Fieldmark__27817_31"/><text:bookmark text:name="__Fieldmark__161320_30958398421"/><text:bookmark text:name="__Fieldmark__350818_30958398421"/><text:bookmark text:name="__Fieldmark__45803_8072150551"/><text:bookmark text:name="__Fieldmark__110644_4001636091"/><text:bookmark text:name="__Fieldmark__65548_38833170851"/><text:bookmark text:name="__Fieldmark__156653_660468201"/><text:bookmark text:name="__Fieldmark__61339_12877213031"/><text:bookmark text:name="__Fieldmark__394477_31523229241"/><field:fieldmark-end/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13"><text:span text:style-name="T28">ESTIMACIÓN ORZAMENTARIA: DESTINO DA AXUDA SOLICITADA</text:span></text:p>
          </table:table-cell>
        </table:table-row>
      </table:table>
      <text:p text:style-name="P7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office:value-type="string">
            <text:p text:style-name="P14"><text:span text:style-name="T20">CONCEPTOS</text:span></text:p>
          </table:table-cell>
          <table:table-cell table:style-name="Tabla46.B1" office:value-type="string">
            <text:p text:style-name="P18"><text:span text:style-name="T20">2019</text:span></text:p>
          </table:table-cell>
          <table:table-cell table:style-name="Tabla46.B1" office:value-type="string">
            <text:p text:style-name="P18"><text:span text:style-name="T20">2020</text:span></text:p>
          </table:table-cell>
          <table:table-cell table:style-name="Tabla46.B1" office:value-type="string">
            <text:p text:style-name="P18"><text:span text:style-name="T20">2021</text:span></text:p>
          </table:table-cell>
          <table:table-cell table:style-name="Tabla46.E1" office:value-type="string">
            <text:p text:style-name="P18"><text:span text:style-name="T20">TOTAL</text:span></text:p>
          </table:table-cell>
        </table:table-row>
        <table:table-row table:style-name="Tabla46.1">
          <table:table-cell table:style-name="Tabla46.A2" office:value-type="string">
            <text:list xml:id="list4101924721" text:style-name="WWNum5">
              <text:list-item>
                <text:p text:style-name="P41"><text:span text:style-name="T12">Custo de contratación de persoal investigador ou auxiliar de investigación. Inclúese o custo de persoal dedicado de xeito específico ás funcións de xestión do grupo e de apoio aos proxectos, así como o cofinanciamento dos contratados ao abeiro de convocatorias competitivas dos programas estatais de recursos humanos.</text:span></text:p>
              </text:list-item>
            </text:list>
          </table:table-cell>
          <table:table-cell table:style-name="Tabla46.A2" office:value-type="string">
            <text:p text:style-name="P24"><text:bookmark text:name="__Fieldmark__100308_1726382521"/><text:bookmark text:name="__Fieldmark__293054_3152322924"/><text:bookmark text:name="__Fieldmark__156753_66046820"/><text:bookmark text:name="__Fieldmark__80538_2093881205"/><text:bookmark text:name="__Fieldmark__277036_3883317085"/><text:bookmark text:name="__Fieldmark__323473_2513166244"/><text:bookmark text:name="__Fieldmark__200200_2513166244"/><text:bookmark text:name="__Fieldmark__40933_398959598"/><text:bookmark text:name="__Fieldmark__312986_3095839842"/><text:bookmark text:name="__Fieldmark__85842_3095839842"/><text:bookmark text:name="__Fieldmark__10569_455594754"/><text:bookmark text:name="__Fieldmark__27852_3095839842"/><text:bookmark text:name="__Fieldmark__27852_3"/><text:bookmark text:name="__Fieldmark__161376_3095839842"/><text:bookmark text:name="__Fieldmark__350883_3095839842"/><text:bookmark text:name="__Fieldmark__45867_807215055"/><text:bookmark text:name="__Fieldmark__110720_400163609"/><text:bookmark text:name="__Fieldmark__65634_3883317085"/><text:bookmark text:name="__Fieldmark__61448_1287721303"/><text:bookmark text:name="__Fieldmark__394600_3152322924"/><field:fieldmark-start text:name="__Fieldmark__105260_1370242394" field:type="vnd.oasis.opendocument.field.FORMTEXT"/><text:span text:style-name="T31">     </text:span><text:bookmark text:name="__Fieldmark__100308_17263825211"/><text:bookmark text:name="__Fieldmark__293054_31523229241"/><text:bookmark text:name="__Fieldmark__80538_20938812051"/><text:bookmark text:name="__Fieldmark__277036_38833170851"/><text:bookmark text:name="__Fieldmark__323473_25131662441"/><text:bookmark text:name="__Fieldmark__200200_25131662441"/><text:bookmark text:name="__Fieldmark__40933_3989595981"/><text:bookmark text:name="__Fieldmark__312986_30958398421"/><text:bookmark text:name="__Fieldmark__85842_30958398421"/><text:bookmark text:name="__Fieldmark__10569_4555947541"/><text:bookmark text:name="__Fieldmark__27852_31"/><text:bookmark text:name="__Fieldmark__161376_30958398421"/><text:bookmark text:name="__Fieldmark__350883_30958398421"/><text:bookmark text:name="__Fieldmark__45867_8072150551"/><text:bookmark text:name="__Fieldmark__110720_4001636091"/><text:bookmark text:name="__Fieldmark__65634_38833170851"/><text:bookmark text:name="__Fieldmark__156753_660468201"/><text:bookmark text:name="__Fieldmark__61448_12877213031"/><text:bookmark text:name="__Fieldmark__394600_31523229241"/><field:fieldmark-end/></text:p>
          </table:table-cell>
          <table:table-cell table:style-name="Tabla46.C2" office:value-type="string">
            <text:p text:style-name="P24"><text:bookmark text:name="__Fieldmark__100379_1726382521"/><text:bookmark text:name="__Fieldmark__293113_3152322924"/><text:bookmark text:name="__Fieldmark__85744_2093881205"/><text:bookmark text:name="__Fieldmark__61488_1287721303"/><text:bookmark text:name="__Fieldmark__394665_3152322924"/><field:fieldmark-start text:name="__Fieldmark__105337_1370242394" field:type="vnd.oasis.opendocument.field.FORMTEXT"/><text:span text:style-name="T31">     </text:span><text:bookmark text:name="__Fieldmark__100379_17263825211"/><text:bookmark text:name="__Fieldmark__293113_31523229241"/><text:bookmark text:name="__Fieldmark__85744_20938812051"/><text:bookmark text:name="__Fieldmark__277036_388331708511"/><text:bookmark text:name="__Fieldmark__323473_251316624411"/><text:bookmark text:name="__Fieldmark__200200_251316624411"/><text:bookmark text:name="__Fieldmark__40933_39895959811"/><text:bookmark text:name="__Fieldmark__312986_309583984211"/><text:bookmark text:name="__Fieldmark__85842_309583984211"/><text:bookmark text:name="__Fieldmark__10569_45559475411"/><text:bookmark text:name="__Fieldmark__27852_311"/><text:bookmark text:name="__Fieldmark__161376_309583984211"/><text:bookmark text:name="__Fieldmark__350883_309583984211"/><text:bookmark text:name="__Fieldmark__45867_80721505511"/><text:bookmark text:name="__Fieldmark__110720_40016360911"/><text:bookmark text:name="__Fieldmark__65634_388331708511"/><text:bookmark text:name="__Fieldmark__156753_6604682011"/><text:bookmark text:name="__Fieldmark__61488_12877213031"/><text:bookmark text:name="__Fieldmark__394665_31523229241"/><field:fieldmark-end/></text:p>
          </table:table-cell>
          <table:table-cell table:style-name="Tabla46.C2" office:value-type="string">
            <text:p text:style-name="P24"><text:bookmark text:name="__Fieldmark__100495_1726382521"/><text:bookmark text:name="__Fieldmark__293217_3152322924"/><text:bookmark text:name="__Fieldmark__156839_66046820"/><text:bookmark text:name="__Fieldmark__80630_2093881205"/><text:bookmark text:name="__Fieldmark__277116_3883317085"/><text:bookmark text:name="__Fieldmark__323541_2513166244"/><text:bookmark text:name="__Fieldmark__200256_2513166244"/><text:bookmark text:name="__Fieldmark__40977_398959598"/><text:bookmark text:name="__Fieldmark__313018_3095839842"/><text:bookmark text:name="__Fieldmark__85862_3095839842"/><text:bookmark text:name="__Fieldmark__10577_455594754"/><text:bookmark text:name="__Fieldmark__27863_3095839842"/><text:bookmark text:name="__Fieldmark__27863_3"/><text:bookmark text:name="__Fieldmark__161402_3095839842"/><text:bookmark text:name="__Fieldmark__350921_3095839842"/><text:bookmark text:name="__Fieldmark__45917_807215055"/><text:bookmark text:name="__Fieldmark__110782_400163609"/><text:bookmark text:name="__Fieldmark__65708_3883317085"/><text:bookmark text:name="__Fieldmark__61558_1287721303"/><text:bookmark text:name="__Fieldmark__394775_3152322924"/><field:fieldmark-start text:name="__Fieldmark__105459_1370242394" field:type="vnd.oasis.opendocument.field.FORMTEXT"/><text:span text:style-name="T31">     </text:span><text:bookmark text:name="__Fieldmark__100495_17263825211"/><text:bookmark text:name="__Fieldmark__293217_31523229241"/><text:bookmark text:name="__Fieldmark__80630_20938812051"/><text:bookmark text:name="__Fieldmark__277116_38833170851"/><text:bookmark text:name="__Fieldmark__323541_25131662441"/><text:bookmark text:name="__Fieldmark__200256_25131662441"/><text:bookmark text:name="__Fieldmark__40977_3989595981"/><text:bookmark text:name="__Fieldmark__313018_30958398421"/><text:bookmark text:name="__Fieldmark__85862_30958398421"/><text:bookmark text:name="__Fieldmark__10577_4555947541"/><text:bookmark text:name="__Fieldmark__27863_31"/><text:bookmark text:name="__Fieldmark__161402_30958398421"/><text:bookmark text:name="__Fieldmark__350921_30958398421"/><text:bookmark text:name="__Fieldmark__45917_8072150551"/><text:bookmark text:name="__Fieldmark__110782_4001636091"/><text:bookmark text:name="__Fieldmark__65708_38833170851"/><text:bookmark text:name="__Fieldmark__156839_660468201"/><text:bookmark text:name="__Fieldmark__61558_12877213031"/><text:bookmark text:name="__Fieldmark__394775_31523229241"/><field:fieldmark-end/></text:p>
          </table:table-cell>
          <table:table-cell table:style-name="Tabla46.A2" office:value-type="string">
            <text:p text:style-name="P24"><text:bookmark text:name="__Fieldmark__100611_1726382521"/><text:bookmark text:name="__Fieldmark__293321_3152322924"/><text:bookmark text:name="__Fieldmark__156925_66046820"/><text:bookmark text:name="__Fieldmark__80722_2093881205"/><text:bookmark text:name="__Fieldmark__277196_3883317085"/><text:bookmark text:name="__Fieldmark__323609_2513166244"/><text:bookmark text:name="__Fieldmark__200312_2513166244"/><text:bookmark text:name="__Fieldmark__41021_398959598"/><text:bookmark text:name="__Fieldmark__313050_3095839842"/><text:bookmark text:name="__Fieldmark__85882_3095839842"/><text:bookmark text:name="__Fieldmark__10585_455594754"/><text:bookmark text:name="__Fieldmark__27874_3095839842"/><text:bookmark text:name="__Fieldmark__27874_3"/><text:bookmark text:name="__Fieldmark__161428_3095839842"/><text:bookmark text:name="__Fieldmark__350959_3095839842"/><text:bookmark text:name="__Fieldmark__45967_807215055"/><text:bookmark text:name="__Fieldmark__110844_400163609"/><text:bookmark text:name="__Fieldmark__65782_3883317085"/><text:bookmark text:name="__Fieldmark__61628_1287721303"/><text:bookmark text:name="__Fieldmark__394885_3152322924"/><field:fieldmark-start text:name="__Fieldmark__105581_1370242394" field:type="vnd.oasis.opendocument.field.FORMTEXT"/><text:span text:style-name="T31">     </text:span><text:bookmark text:name="__Fieldmark__100611_17263825211"/><text:bookmark text:name="__Fieldmark__293321_31523229241"/><text:bookmark text:name="__Fieldmark__80722_20938812051"/><text:bookmark text:name="__Fieldmark__277196_38833170851"/><text:bookmark text:name="__Fieldmark__323609_25131662441"/><text:bookmark text:name="__Fieldmark__200312_25131662441"/><text:bookmark text:name="__Fieldmark__41021_3989595981"/><text:bookmark text:name="__Fieldmark__313050_30958398421"/><text:bookmark text:name="__Fieldmark__85882_30958398421"/><text:bookmark text:name="__Fieldmark__10585_4555947541"/><text:bookmark text:name="__Fieldmark__27874_31"/><text:bookmark text:name="__Fieldmark__161428_30958398421"/><text:bookmark text:name="__Fieldmark__350959_30958398421"/><text:bookmark text:name="__Fieldmark__45967_8072150551"/><text:bookmark text:name="__Fieldmark__110844_4001636091"/><text:bookmark text:name="__Fieldmark__65782_38833170851"/><text:bookmark text:name="__Fieldmark__156925_660468201"/><text:bookmark text:name="__Fieldmark__61628_12877213031"/><text:bookmark text:name="__Fieldmark__394885_31523229241"/><field:fieldmark-end/></text:p>
          </table:table-cell>
        </table:table-row>
        <table:table-row table:style-name="Tabla46.1">
          <table:table-cell table:style-name="Tabla46.A2" office:value-type="string">
            <text:list xml:id="list85620342866398" text:continue-numbering="true" text:style-name="WWNum5">
              <text:list-item>
                <text:p text:style-name="P40"><text:span text:style-name="T12">Pequeno equipamento inventariable e material funxible.</text:span></text:p>
              </text:list-item>
            </text:list>
          </table:table-cell>
          <table:table-cell table:style-name="Tabla46.A2" office:value-type="string">
            <text:p text:style-name="P24"><text:bookmark text:name="__Fieldmark__100728_1726382521"/><text:bookmark text:name="__Fieldmark__293426_3152322924"/><text:bookmark text:name="__Fieldmark__157012_66046820"/><text:bookmark text:name="__Fieldmark__80815_2093881205"/><text:bookmark text:name="__Fieldmark__277277_3883317085"/><text:bookmark text:name="__Fieldmark__323678_2513166244"/><text:bookmark text:name="__Fieldmark__200369_2513166244"/><text:bookmark text:name="__Fieldmark__41085_398959598"/><text:bookmark text:name="__Fieldmark__313094_3095839842"/><text:bookmark text:name="__Fieldmark__85923_3095839842"/><text:bookmark text:name="__Fieldmark__10602_455594754"/><text:bookmark text:name="__Fieldmark__27897_3095839842"/><text:bookmark text:name="__Fieldmark__27897_3"/><text:bookmark text:name="__Fieldmark__161471_3095839842"/><text:bookmark text:name="__Fieldmark__351013_3095839842"/><text:bookmark text:name="__Fieldmark__46018_807215055"/><text:bookmark text:name="__Fieldmark__110907_400163609"/><text:bookmark text:name="__Fieldmark__65857_3883317085"/><text:bookmark text:name="__Fieldmark__61701_1287721303"/><text:bookmark text:name="__Fieldmark__394996_3152322924"/><field:fieldmark-start text:name="__Fieldmark__105704_1370242394" field:type="vnd.oasis.opendocument.field.FORMTEXT"/><text:span text:style-name="T31">     </text:span><text:bookmark text:name="__Fieldmark__100728_17263825211"/><text:bookmark text:name="__Fieldmark__293426_31523229241"/><text:bookmark text:name="__Fieldmark__80815_20938812051"/><text:bookmark text:name="__Fieldmark__277277_38833170851"/><text:bookmark text:name="__Fieldmark__323678_25131662441"/><text:bookmark text:name="__Fieldmark__200369_25131662441"/><text:bookmark text:name="__Fieldmark__41085_3989595981"/><text:bookmark text:name="__Fieldmark__313094_30958398421"/><text:bookmark text:name="__Fieldmark__85923_30958398421"/><text:bookmark text:name="__Fieldmark__10602_4555947541"/><text:bookmark text:name="__Fieldmark__27897_31"/><text:bookmark text:name="__Fieldmark__161471_30958398421"/><text:bookmark text:name="__Fieldmark__351013_30958398421"/><text:bookmark text:name="__Fieldmark__46018_8072150551"/><text:bookmark text:name="__Fieldmark__110907_4001636091"/><text:bookmark text:name="__Fieldmark__65857_38833170851"/><text:bookmark text:name="__Fieldmark__157012_660468201"/><text:bookmark text:name="__Fieldmark__61701_12877213031"/><text:bookmark text:name="__Fieldmark__394996_31523229241"/><field:fieldmark-end/></text:p>
          </table:table-cell>
          <table:table-cell table:style-name="Tabla46.C2" office:value-type="string">
            <text:p text:style-name="P24"><text:bookmark text:name="__Fieldmark__100799_1726382521"/><text:bookmark text:name="__Fieldmark__293485_3152322924"/><text:bookmark text:name="__Fieldmark__85759_2093881205"/><text:bookmark text:name="__Fieldmark__61741_1287721303"/><text:bookmark text:name="__Fieldmark__395061_3152322924"/><field:fieldmark-start text:name="__Fieldmark__105781_1370242394" field:type="vnd.oasis.opendocument.field.FORMTEXT"/><text:span text:style-name="T31">     </text:span><text:bookmark text:name="__Fieldmark__100799_17263825211"/><text:bookmark text:name="__Fieldmark__293485_31523229241"/><text:bookmark text:name="__Fieldmark__85759_20938812051"/><text:bookmark text:name="__Fieldmark__277277_388331708511"/><text:bookmark text:name="__Fieldmark__323678_251316624411"/><text:bookmark text:name="__Fieldmark__200369_251316624411"/><text:bookmark text:name="__Fieldmark__41085_39895959811"/><text:bookmark text:name="__Fieldmark__313094_309583984211"/><text:bookmark text:name="__Fieldmark__85923_309583984211"/><text:bookmark text:name="__Fieldmark__10602_45559475411"/><text:bookmark text:name="__Fieldmark__27897_311"/><text:bookmark text:name="__Fieldmark__161471_309583984211"/><text:bookmark text:name="__Fieldmark__351013_309583984211"/><text:bookmark text:name="__Fieldmark__46018_80721505511"/><text:bookmark text:name="__Fieldmark__110907_40016360911"/><text:bookmark text:name="__Fieldmark__65857_388331708511"/><text:bookmark text:name="__Fieldmark__157012_6604682011"/><text:bookmark text:name="__Fieldmark__61741_12877213031"/><text:bookmark text:name="__Fieldmark__395061_31523229241"/><field:fieldmark-end/></text:p>
          </table:table-cell>
          <table:table-cell table:style-name="Tabla46.C2" office:value-type="string">
            <text:p text:style-name="P24"><text:bookmark text:name="__Fieldmark__100915_1726382521"/><text:bookmark text:name="__Fieldmark__293589_3152322924"/><text:bookmark text:name="__Fieldmark__157098_66046820"/><text:bookmark text:name="__Fieldmark__80907_2093881205"/><text:bookmark text:name="__Fieldmark__277357_3883317085"/><text:bookmark text:name="__Fieldmark__323746_2513166244"/><text:bookmark text:name="__Fieldmark__200425_2513166244"/><text:bookmark text:name="__Fieldmark__41129_398959598"/><text:bookmark text:name="__Fieldmark__313126_3095839842"/><text:bookmark text:name="__Fieldmark__85943_3095839842"/><text:bookmark text:name="__Fieldmark__10610_455594754"/><text:bookmark text:name="__Fieldmark__27908_3095839842"/><text:bookmark text:name="__Fieldmark__27908_3"/><text:bookmark text:name="__Fieldmark__161497_3095839842"/><text:bookmark text:name="__Fieldmark__351051_3095839842"/><text:bookmark text:name="__Fieldmark__46068_807215055"/><text:bookmark text:name="__Fieldmark__110969_400163609"/><text:bookmark text:name="__Fieldmark__65931_3883317085"/><text:bookmark text:name="__Fieldmark__61811_1287721303"/><text:bookmark text:name="__Fieldmark__395171_3152322924"/><field:fieldmark-start text:name="__Fieldmark__105903_1370242394" field:type="vnd.oasis.opendocument.field.FORMTEXT"/><text:span text:style-name="T31">     </text:span><text:bookmark text:name="__Fieldmark__100915_17263825211"/><text:bookmark text:name="__Fieldmark__293589_31523229241"/><text:bookmark text:name="__Fieldmark__80907_20938812051"/><text:bookmark text:name="__Fieldmark__277357_38833170851"/><text:bookmark text:name="__Fieldmark__323746_25131662441"/><text:bookmark text:name="__Fieldmark__200425_25131662441"/><text:bookmark text:name="__Fieldmark__41129_3989595981"/><text:bookmark text:name="__Fieldmark__313126_30958398421"/><text:bookmark text:name="__Fieldmark__85943_30958398421"/><text:bookmark text:name="__Fieldmark__10610_4555947541"/><text:bookmark text:name="__Fieldmark__27908_31"/><text:bookmark text:name="__Fieldmark__161497_30958398421"/><text:bookmark text:name="__Fieldmark__351051_30958398421"/><text:bookmark text:name="__Fieldmark__46068_8072150551"/><text:bookmark text:name="__Fieldmark__110969_4001636091"/><text:bookmark text:name="__Fieldmark__65931_38833170851"/><text:bookmark text:name="__Fieldmark__157098_660468201"/><text:bookmark text:name="__Fieldmark__61811_12877213031"/><text:bookmark text:name="__Fieldmark__395171_31523229241"/><field:fieldmark-end/></text:p>
          </table:table-cell>
          <table:table-cell table:style-name="Tabla46.A2" office:value-type="string">
            <text:p text:style-name="P24"><text:bookmark text:name="__Fieldmark__101031_1726382521"/><text:bookmark text:name="__Fieldmark__293693_3152322924"/><text:bookmark text:name="__Fieldmark__157184_66046820"/><text:bookmark text:name="__Fieldmark__80999_2093881205"/><text:bookmark text:name="__Fieldmark__277437_3883317085"/><text:bookmark text:name="__Fieldmark__323814_2513166244"/><text:bookmark text:name="__Fieldmark__200481_2513166244"/><text:bookmark text:name="__Fieldmark__41173_398959598"/><text:bookmark text:name="__Fieldmark__313158_3095839842"/><text:bookmark text:name="__Fieldmark__85963_3095839842"/><text:bookmark text:name="__Fieldmark__10618_455594754"/><text:bookmark text:name="__Fieldmark__27919_3095839842"/><text:bookmark text:name="__Fieldmark__27919_3"/><text:bookmark text:name="__Fieldmark__161523_3095839842"/><text:bookmark text:name="__Fieldmark__351089_3095839842"/><text:bookmark text:name="__Fieldmark__46118_807215055"/><text:bookmark text:name="__Fieldmark__111031_400163609"/><text:bookmark text:name="__Fieldmark__66005_3883317085"/><text:bookmark text:name="__Fieldmark__61881_1287721303"/><text:bookmark text:name="__Fieldmark__395281_3152322924"/><field:fieldmark-start text:name="__Fieldmark__106025_1370242394" field:type="vnd.oasis.opendocument.field.FORMTEXT"/><text:span text:style-name="T31">     </text:span><text:bookmark text:name="__Fieldmark__101031_17263825211"/><text:bookmark text:name="__Fieldmark__293693_31523229241"/><text:bookmark text:name="__Fieldmark__80999_20938812051"/><text:bookmark text:name="__Fieldmark__277437_38833170851"/><text:bookmark text:name="__Fieldmark__323814_25131662441"/><text:bookmark text:name="__Fieldmark__200481_25131662441"/><text:bookmark text:name="__Fieldmark__41173_3989595981"/><text:bookmark text:name="__Fieldmark__313158_30958398421"/><text:bookmark text:name="__Fieldmark__85963_30958398421"/><text:bookmark text:name="__Fieldmark__10618_4555947541"/><text:bookmark text:name="__Fieldmark__27919_31"/><text:bookmark text:name="__Fieldmark__161523_30958398421"/><text:bookmark text:name="__Fieldmark__351089_30958398421"/><text:bookmark text:name="__Fieldmark__46118_8072150551"/><text:bookmark text:name="__Fieldmark__111031_4001636091"/><text:bookmark text:name="__Fieldmark__66005_38833170851"/><text:bookmark text:name="__Fieldmark__157184_660468201"/><text:bookmark text:name="__Fieldmark__61881_12877213031"/><text:bookmark text:name="__Fieldmark__395281_31523229241"/><field:fieldmark-end/></text:p>
          </table:table-cell>
        </table:table-row>
        <table:table-row table:style-name="Tabla46.1">
          <table:table-cell table:style-name="Tabla46.A2" office:value-type="string">
            <text:list xml:id="list85619844827245" text:continue-numbering="true" text:style-name="WWNum5">
              <text:list-item>
                <text:p text:style-name="P40"><text:span text:style-name="T12">Material bibliográfico, cotas de coloquios e congresos e adhesión a sociedades científicas.</text:span></text:p>
              </text:list-item>
            </text:list>
          </table:table-cell>
          <table:table-cell table:style-name="Tabla46.A2" office:value-type="string">
            <text:p text:style-name="P24"><text:bookmark text:name="__Fieldmark__101148_1726382521"/><text:bookmark text:name="__Fieldmark__293798_3152322924"/><text:bookmark text:name="__Fieldmark__157271_66046820"/><text:bookmark text:name="__Fieldmark__81092_2093881205"/><text:bookmark text:name="__Fieldmark__277518_3883317085"/><text:bookmark text:name="__Fieldmark__323883_2513166244"/><text:bookmark text:name="__Fieldmark__200538_2513166244"/><text:bookmark text:name="__Fieldmark__41237_398959598"/><text:bookmark text:name="__Fieldmark__313202_3095839842"/><text:bookmark text:name="__Fieldmark__86004_3095839842"/><text:bookmark text:name="__Fieldmark__10635_455594754"/><text:bookmark text:name="__Fieldmark__27942_3095839842"/><text:bookmark text:name="__Fieldmark__27942_3"/><text:bookmark text:name="__Fieldmark__161566_3095839842"/><text:bookmark text:name="__Fieldmark__351143_3095839842"/><text:bookmark text:name="__Fieldmark__46169_807215055"/><text:bookmark text:name="__Fieldmark__111094_400163609"/><text:bookmark text:name="__Fieldmark__66080_3883317085"/><text:bookmark text:name="__Fieldmark__61954_1287721303"/><text:bookmark text:name="__Fieldmark__395392_3152322924"/><field:fieldmark-start text:name="__Fieldmark__106148_1370242394" field:type="vnd.oasis.opendocument.field.FORMTEXT"/><text:span text:style-name="T31">     </text:span><text:bookmark text:name="__Fieldmark__101148_17263825211"/><text:bookmark text:name="__Fieldmark__293798_31523229241"/><text:bookmark text:name="__Fieldmark__81092_20938812051"/><text:bookmark text:name="__Fieldmark__277518_38833170851"/><text:bookmark text:name="__Fieldmark__323883_25131662441"/><text:bookmark text:name="__Fieldmark__200538_25131662441"/><text:bookmark text:name="__Fieldmark__41237_3989595981"/><text:bookmark text:name="__Fieldmark__313202_30958398421"/><text:bookmark text:name="__Fieldmark__86004_30958398421"/><text:bookmark text:name="__Fieldmark__10635_4555947541"/><text:bookmark text:name="__Fieldmark__27942_31"/><text:bookmark text:name="__Fieldmark__161566_30958398421"/><text:bookmark text:name="__Fieldmark__351143_30958398421"/><text:bookmark text:name="__Fieldmark__46169_8072150551"/><text:bookmark text:name="__Fieldmark__111094_4001636091"/><text:bookmark text:name="__Fieldmark__66080_38833170851"/><text:bookmark text:name="__Fieldmark__157271_660468201"/><text:bookmark text:name="__Fieldmark__61954_12877213031"/><text:bookmark text:name="__Fieldmark__395392_31523229241"/><field:fieldmark-end/></text:p>
          </table:table-cell>
          <table:table-cell table:style-name="Tabla46.C2" office:value-type="string">
            <text:p text:style-name="P24"><text:bookmark text:name="__Fieldmark__101219_1726382521"/><text:bookmark text:name="__Fieldmark__293857_3152322924"/><text:bookmark text:name="__Fieldmark__85774_2093881205"/><text:bookmark text:name="__Fieldmark__61994_1287721303"/><text:bookmark text:name="__Fieldmark__395457_3152322924"/><field:fieldmark-start text:name="__Fieldmark__106225_1370242394" field:type="vnd.oasis.opendocument.field.FORMTEXT"/><text:span text:style-name="T31">     </text:span><text:bookmark text:name="__Fieldmark__101219_17263825211"/><text:bookmark text:name="__Fieldmark__293857_31523229241"/><text:bookmark text:name="__Fieldmark__85774_20938812051"/><text:bookmark text:name="__Fieldmark__277518_388331708511"/><text:bookmark text:name="__Fieldmark__323883_251316624411"/><text:bookmark text:name="__Fieldmark__200538_251316624411"/><text:bookmark text:name="__Fieldmark__41237_39895959811"/><text:bookmark text:name="__Fieldmark__313202_309583984211"/><text:bookmark text:name="__Fieldmark__86004_309583984211"/><text:bookmark text:name="__Fieldmark__10635_45559475411"/><text:bookmark text:name="__Fieldmark__27942_311"/><text:bookmark text:name="__Fieldmark__161566_309583984211"/><text:bookmark text:name="__Fieldmark__351143_309583984211"/><text:bookmark text:name="__Fieldmark__46169_80721505511"/><text:bookmark text:name="__Fieldmark__111094_40016360911"/><text:bookmark text:name="__Fieldmark__66080_388331708511"/><text:bookmark text:name="__Fieldmark__157271_6604682011"/><text:bookmark text:name="__Fieldmark__61994_12877213031"/><text:bookmark text:name="__Fieldmark__395457_31523229241"/><field:fieldmark-end/></text:p>
          </table:table-cell>
          <table:table-cell table:style-name="Tabla46.C2" office:value-type="string">
            <text:p text:style-name="P24"><text:bookmark text:name="__Fieldmark__101335_1726382521"/><text:bookmark text:name="__Fieldmark__293961_3152322924"/><text:bookmark text:name="__Fieldmark__157357_66046820"/><text:bookmark text:name="__Fieldmark__81184_2093881205"/><text:bookmark text:name="__Fieldmark__277598_3883317085"/><text:bookmark text:name="__Fieldmark__323951_2513166244"/><text:bookmark text:name="__Fieldmark__200594_2513166244"/><text:bookmark text:name="__Fieldmark__41281_398959598"/><text:bookmark text:name="__Fieldmark__313234_3095839842"/><text:bookmark text:name="__Fieldmark__86024_3095839842"/><text:bookmark text:name="__Fieldmark__10643_455594754"/><text:bookmark text:name="__Fieldmark__27953_3095839842"/><text:bookmark text:name="__Fieldmark__27953_3"/><text:bookmark text:name="__Fieldmark__161592_3095839842"/><text:bookmark text:name="__Fieldmark__351181_3095839842"/><text:bookmark text:name="__Fieldmark__46219_807215055"/><text:bookmark text:name="__Fieldmark__111156_400163609"/><text:bookmark text:name="__Fieldmark__66154_3883317085"/><text:bookmark text:name="__Fieldmark__62064_1287721303"/><text:bookmark text:name="__Fieldmark__395567_3152322924"/><field:fieldmark-start text:name="__Fieldmark__106347_1370242394" field:type="vnd.oasis.opendocument.field.FORMTEXT"/><text:span text:style-name="T31">     </text:span><text:bookmark text:name="__Fieldmark__101335_17263825211"/><text:bookmark text:name="__Fieldmark__293961_31523229241"/><text:bookmark text:name="__Fieldmark__81184_20938812051"/><text:bookmark text:name="__Fieldmark__277598_38833170851"/><text:bookmark text:name="__Fieldmark__323951_25131662441"/><text:bookmark text:name="__Fieldmark__200594_25131662441"/><text:bookmark text:name="__Fieldmark__41281_3989595981"/><text:bookmark text:name="__Fieldmark__313234_30958398421"/><text:bookmark text:name="__Fieldmark__86024_30958398421"/><text:bookmark text:name="__Fieldmark__10643_4555947541"/><text:bookmark text:name="__Fieldmark__27953_31"/><text:bookmark text:name="__Fieldmark__161592_30958398421"/><text:bookmark text:name="__Fieldmark__351181_30958398421"/><text:bookmark text:name="__Fieldmark__46219_8072150551"/><text:bookmark text:name="__Fieldmark__111156_4001636091"/><text:bookmark text:name="__Fieldmark__66154_38833170851"/><text:bookmark text:name="__Fieldmark__157357_660468201"/><text:bookmark text:name="__Fieldmark__62064_12877213031"/><text:bookmark text:name="__Fieldmark__395567_31523229241"/><field:fieldmark-end/></text:p>
          </table:table-cell>
          <table:table-cell table:style-name="Tabla46.A2" office:value-type="string">
            <text:p text:style-name="P24"><text:bookmark text:name="__Fieldmark__101451_1726382521"/><text:bookmark text:name="__Fieldmark__294065_3152322924"/><text:bookmark text:name="__Fieldmark__157443_66046820"/><text:bookmark text:name="__Fieldmark__81276_2093881205"/><text:bookmark text:name="__Fieldmark__277678_3883317085"/><text:bookmark text:name="__Fieldmark__324019_2513166244"/><text:bookmark text:name="__Fieldmark__200650_2513166244"/><text:bookmark text:name="__Fieldmark__41325_398959598"/><text:bookmark text:name="__Fieldmark__313266_3095839842"/><text:bookmark text:name="__Fieldmark__86044_3095839842"/><text:bookmark text:name="__Fieldmark__10651_455594754"/><text:bookmark text:name="__Fieldmark__27964_3095839842"/><text:bookmark text:name="__Fieldmark__27964_3"/><text:bookmark text:name="__Fieldmark__161618_3095839842"/><text:bookmark text:name="__Fieldmark__351219_3095839842"/><text:bookmark text:name="__Fieldmark__46269_807215055"/><text:bookmark text:name="__Fieldmark__111218_400163609"/><text:bookmark text:name="__Fieldmark__66228_3883317085"/><text:bookmark text:name="__Fieldmark__62134_1287721303"/><text:bookmark text:name="__Fieldmark__395677_3152322924"/><field:fieldmark-start text:name="__Fieldmark__106469_1370242394" field:type="vnd.oasis.opendocument.field.FORMTEXT"/><text:span text:style-name="T31">     </text:span><text:bookmark text:name="__Fieldmark__101451_17263825211"/><text:bookmark text:name="__Fieldmark__294065_31523229241"/><text:bookmark text:name="__Fieldmark__81276_20938812051"/><text:bookmark text:name="__Fieldmark__277678_38833170851"/><text:bookmark text:name="__Fieldmark__324019_25131662441"/><text:bookmark text:name="__Fieldmark__200650_25131662441"/><text:bookmark text:name="__Fieldmark__41325_3989595981"/><text:bookmark text:name="__Fieldmark__313266_30958398421"/><text:bookmark text:name="__Fieldmark__86044_30958398421"/><text:bookmark text:name="__Fieldmark__10651_4555947541"/><text:bookmark text:name="__Fieldmark__27964_31"/><text:bookmark text:name="__Fieldmark__161618_30958398421"/><text:bookmark text:name="__Fieldmark__351219_30958398421"/><text:bookmark text:name="__Fieldmark__46269_8072150551"/><text:bookmark text:name="__Fieldmark__111218_4001636091"/><text:bookmark text:name="__Fieldmark__66228_38833170851"/><text:bookmark text:name="__Fieldmark__157443_660468201"/><text:bookmark text:name="__Fieldmark__62134_12877213031"/><text:bookmark text:name="__Fieldmark__395677_31523229241"/><field:fieldmark-end/></text:p>
          </table:table-cell>
        </table:table-row>
        <table:table-row table:style-name="Tabla46.1">
          <table:table-cell table:style-name="Tabla46.A2" office:value-type="string">
            <text:list xml:id="list85621167727804" text:continue-numbering="true" text:style-name="WWNum5">
              <text:list-item>
                <text:p text:style-name="P40"><text:span text:style-name="T12">Formación dos membros do grupo ou do persoal adscrito ao proxecto relacionada coa actividade obxecto da axuda mediante estadías curtas cunha duración mínima de quince días e máxima de tres meses. Non se considerará neste apartado o persoal colaborador externo do grupo.</text:span></text:p>
              </text:list-item>
            </text:list>
          </table:table-cell>
          <table:table-cell table:style-name="Tabla46.A2" office:value-type="string">
            <text:p text:style-name="P24"><text:bookmark text:name="__Fieldmark__101568_1726382521"/><text:bookmark text:name="__Fieldmark__294170_3152322924"/><text:bookmark text:name="__Fieldmark__157530_66046820"/><text:bookmark text:name="__Fieldmark__81369_2093881205"/><text:bookmark text:name="__Fieldmark__277759_3883317085"/><text:bookmark text:name="__Fieldmark__324088_2513166244"/><text:bookmark text:name="__Fieldmark__200707_2513166244"/><text:bookmark text:name="__Fieldmark__41389_398959598"/><text:bookmark text:name="__Fieldmark__313310_3095839842"/><text:bookmark text:name="__Fieldmark__86085_3095839842"/><text:bookmark text:name="__Fieldmark__10668_455594754"/><text:bookmark text:name="__Fieldmark__27987_3095839842"/><text:bookmark text:name="__Fieldmark__27987_3"/><text:bookmark text:name="__Fieldmark__161661_3095839842"/><text:bookmark text:name="__Fieldmark__351273_3095839842"/><text:bookmark text:name="__Fieldmark__46320_807215055"/><text:bookmark text:name="__Fieldmark__111281_400163609"/><text:bookmark text:name="__Fieldmark__66303_3883317085"/><text:bookmark text:name="__Fieldmark__62207_1287721303"/><text:bookmark text:name="__Fieldmark__395788_3152322924"/><field:fieldmark-start text:name="__Fieldmark__106592_1370242394" field:type="vnd.oasis.opendocument.field.FORMTEXT"/><text:span text:style-name="T31">     </text:span><text:bookmark text:name="__Fieldmark__101568_17263825211"/><text:bookmark text:name="__Fieldmark__294170_31523229241"/><text:bookmark text:name="__Fieldmark__81369_20938812051"/><text:bookmark text:name="__Fieldmark__277759_38833170851"/><text:bookmark text:name="__Fieldmark__324088_25131662441"/><text:bookmark text:name="__Fieldmark__200707_25131662441"/><text:bookmark text:name="__Fieldmark__41389_3989595981"/><text:bookmark text:name="__Fieldmark__313310_30958398421"/><text:bookmark text:name="__Fieldmark__86085_30958398421"/><text:bookmark text:name="__Fieldmark__10668_4555947541"/><text:bookmark text:name="__Fieldmark__27987_31"/><text:bookmark text:name="__Fieldmark__161661_30958398421"/><text:bookmark text:name="__Fieldmark__351273_30958398421"/><text:bookmark text:name="__Fieldmark__46320_8072150551"/><text:bookmark text:name="__Fieldmark__111281_4001636091"/><text:bookmark text:name="__Fieldmark__66303_38833170851"/><text:bookmark text:name="__Fieldmark__157530_660468201"/><text:bookmark text:name="__Fieldmark__62207_12877213031"/><text:bookmark text:name="__Fieldmark__395788_31523229241"/><field:fieldmark-end/></text:p>
          </table:table-cell>
          <table:table-cell table:style-name="Tabla46.C2" office:value-type="string">
            <text:p text:style-name="P24"><text:bookmark text:name="__Fieldmark__101639_1726382521"/><text:bookmark text:name="__Fieldmark__294229_3152322924"/><text:bookmark text:name="__Fieldmark__85789_2093881205"/><text:bookmark text:name="__Fieldmark__62247_1287721303"/><text:bookmark text:name="__Fieldmark__395853_3152322924"/><field:fieldmark-start text:name="__Fieldmark__106669_1370242394" field:type="vnd.oasis.opendocument.field.FORMTEXT"/><text:span text:style-name="T31">     </text:span><text:bookmark text:name="__Fieldmark__101639_17263825211"/><text:bookmark text:name="__Fieldmark__294229_31523229241"/><text:bookmark text:name="__Fieldmark__85789_20938812051"/><text:bookmark text:name="__Fieldmark__277759_388331708511"/><text:bookmark text:name="__Fieldmark__324088_251316624411"/><text:bookmark text:name="__Fieldmark__200707_251316624411"/><text:bookmark text:name="__Fieldmark__41389_39895959811"/><text:bookmark text:name="__Fieldmark__313310_309583984211"/><text:bookmark text:name="__Fieldmark__86085_309583984211"/><text:bookmark text:name="__Fieldmark__10668_45559475411"/><text:bookmark text:name="__Fieldmark__27987_311"/><text:bookmark text:name="__Fieldmark__161661_309583984211"/><text:bookmark text:name="__Fieldmark__351273_309583984211"/><text:bookmark text:name="__Fieldmark__46320_80721505511"/><text:bookmark text:name="__Fieldmark__111281_40016360911"/><text:bookmark text:name="__Fieldmark__66303_388331708511"/><text:bookmark text:name="__Fieldmark__157530_6604682011"/><text:bookmark text:name="__Fieldmark__62247_12877213031"/><text:bookmark text:name="__Fieldmark__395853_31523229241"/><field:fieldmark-end/></text:p>
          </table:table-cell>
          <table:table-cell table:style-name="Tabla46.C2" office:value-type="string">
            <text:p text:style-name="P24"><text:bookmark text:name="__Fieldmark__101755_1726382521"/><text:bookmark text:name="__Fieldmark__294333_3152322924"/><text:bookmark text:name="__Fieldmark__157616_66046820"/><text:bookmark text:name="__Fieldmark__81461_2093881205"/><text:bookmark text:name="__Fieldmark__277839_3883317085"/><text:bookmark text:name="__Fieldmark__324156_2513166244"/><text:bookmark text:name="__Fieldmark__200763_2513166244"/><text:bookmark text:name="__Fieldmark__41433_398959598"/><text:bookmark text:name="__Fieldmark__313342_3095839842"/><text:bookmark text:name="__Fieldmark__86105_3095839842"/><text:bookmark text:name="__Fieldmark__10676_455594754"/><text:bookmark text:name="__Fieldmark__27998_3095839842"/><text:bookmark text:name="__Fieldmark__27998_3"/><text:bookmark text:name="__Fieldmark__161687_3095839842"/><text:bookmark text:name="__Fieldmark__351311_3095839842"/><text:bookmark text:name="__Fieldmark__46370_807215055"/><text:bookmark text:name="__Fieldmark__111343_400163609"/><text:bookmark text:name="__Fieldmark__66377_3883317085"/><text:bookmark text:name="__Fieldmark__62317_1287721303"/><text:bookmark text:name="__Fieldmark__395963_3152322924"/><field:fieldmark-start text:name="__Fieldmark__106791_1370242394" field:type="vnd.oasis.opendocument.field.FORMTEXT"/><text:span text:style-name="T31">     </text:span><text:bookmark text:name="__Fieldmark__101755_17263825211"/><text:bookmark text:name="__Fieldmark__294333_31523229241"/><text:bookmark text:name="__Fieldmark__81461_20938812051"/><text:bookmark text:name="__Fieldmark__277839_38833170851"/><text:bookmark text:name="__Fieldmark__324156_25131662441"/><text:bookmark text:name="__Fieldmark__200763_25131662441"/><text:bookmark text:name="__Fieldmark__41433_3989595981"/><text:bookmark text:name="__Fieldmark__313342_30958398421"/><text:bookmark text:name="__Fieldmark__86105_30958398421"/><text:bookmark text:name="__Fieldmark__10676_4555947541"/><text:bookmark text:name="__Fieldmark__27998_31"/><text:bookmark text:name="__Fieldmark__161687_30958398421"/><text:bookmark text:name="__Fieldmark__351311_30958398421"/><text:bookmark text:name="__Fieldmark__46370_8072150551"/><text:bookmark text:name="__Fieldmark__111343_4001636091"/><text:bookmark text:name="__Fieldmark__66377_38833170851"/><text:bookmark text:name="__Fieldmark__157616_660468201"/><text:bookmark text:name="__Fieldmark__62317_12877213031"/><text:bookmark text:name="__Fieldmark__395963_31523229241"/><field:fieldmark-end/></text:p>
          </table:table-cell>
          <table:table-cell table:style-name="Tabla46.A2" office:value-type="string">
            <text:p text:style-name="P24"><text:bookmark text:name="__Fieldmark__101871_1726382521"/><text:bookmark text:name="__Fieldmark__294437_3152322924"/><text:bookmark text:name="__Fieldmark__157702_66046820"/><text:bookmark text:name="__Fieldmark__81553_2093881205"/><text:bookmark text:name="__Fieldmark__277919_3883317085"/><text:bookmark text:name="__Fieldmark__324224_2513166244"/><text:bookmark text:name="__Fieldmark__200819_2513166244"/><text:bookmark text:name="__Fieldmark__41477_398959598"/><text:bookmark text:name="__Fieldmark__313374_3095839842"/><text:bookmark text:name="__Fieldmark__86125_3095839842"/><text:bookmark text:name="__Fieldmark__10684_455594754"/><text:bookmark text:name="__Fieldmark__28009_3095839842"/><text:bookmark text:name="__Fieldmark__28009_3"/><text:bookmark text:name="__Fieldmark__161713_3095839842"/><text:bookmark text:name="__Fieldmark__351349_3095839842"/><text:bookmark text:name="__Fieldmark__46420_807215055"/><text:bookmark text:name="__Fieldmark__111405_400163609"/><text:bookmark text:name="__Fieldmark__66451_3883317085"/><text:bookmark text:name="__Fieldmark__62387_1287721303"/><text:bookmark text:name="__Fieldmark__396073_3152322924"/><field:fieldmark-start text:name="__Fieldmark__106913_1370242394" field:type="vnd.oasis.opendocument.field.FORMTEXT"/><text:span text:style-name="T31">     </text:span><text:bookmark text:name="__Fieldmark__101871_17263825211"/><text:bookmark text:name="__Fieldmark__294437_31523229241"/><text:bookmark text:name="__Fieldmark__81553_20938812051"/><text:bookmark text:name="__Fieldmark__277919_38833170851"/><text:bookmark text:name="__Fieldmark__324224_25131662441"/><text:bookmark text:name="__Fieldmark__200819_25131662441"/><text:bookmark text:name="__Fieldmark__41477_3989595981"/><text:bookmark text:name="__Fieldmark__313374_30958398421"/><text:bookmark text:name="__Fieldmark__86125_30958398421"/><text:bookmark text:name="__Fieldmark__10684_4555947541"/><text:bookmark text:name="__Fieldmark__28009_31"/><text:bookmark text:name="__Fieldmark__161713_30958398421"/><text:bookmark text:name="__Fieldmark__351349_30958398421"/><text:bookmark text:name="__Fieldmark__46420_8072150551"/><text:bookmark text:name="__Fieldmark__111405_4001636091"/><text:bookmark text:name="__Fieldmark__66451_38833170851"/><text:bookmark text:name="__Fieldmark__157702_660468201"/><text:bookmark text:name="__Fieldmark__62387_12877213031"/><text:bookmark text:name="__Fieldmark__396073_31523229241"/><field:fieldmark-end/></text:p>
          </table:table-cell>
        </table:table-row>
        <table:table-row table:style-name="Tabla46.1">
          <table:table-cell table:style-name="Tabla46.A2" office:value-type="string">
            <text:list xml:id="list85620439821640" text:continue-numbering="true" text:style-name="WWNum5">
              <text:list-item>
                <text:p text:style-name="P40"><text:span text:style-name="T12">Viaxes e axudas de custo de membros do grupo ou do persoal adscrito ao proxecto para a actividade obxecto da axuda, sempre que a contía non exceda o 20 % dos gastos totais da axuda debidamente xustificada anualmente. Non se considerará neste apartado o persoal colaborador externo do grupo ou do proxecto.</text:span></text:p>
              </text:list-item>
            </text:list>
          </table:table-cell>
          <table:table-cell table:style-name="Tabla46.A2" office:value-type="string">
            <text:p text:style-name="P24"><text:bookmark text:name="__Fieldmark__101988_1726382521"/><text:bookmark text:name="__Fieldmark__294542_3152322924"/><text:bookmark text:name="__Fieldmark__157789_66046820"/><text:bookmark text:name="__Fieldmark__81646_2093881205"/><text:bookmark text:name="__Fieldmark__278000_3883317085"/><text:bookmark text:name="__Fieldmark__324293_2513166244"/><text:bookmark text:name="__Fieldmark__200876_2513166244"/><text:bookmark text:name="__Fieldmark__41541_398959598"/><text:bookmark text:name="__Fieldmark__313418_3095839842"/><text:bookmark text:name="__Fieldmark__86166_3095839842"/><text:bookmark text:name="__Fieldmark__10701_455594754"/><text:bookmark text:name="__Fieldmark__28032_3095839842"/><text:bookmark text:name="__Fieldmark__28032_3"/><text:bookmark text:name="__Fieldmark__161756_3095839842"/><text:bookmark text:name="__Fieldmark__351403_3095839842"/><text:bookmark text:name="__Fieldmark__46471_807215055"/><text:bookmark text:name="__Fieldmark__111468_400163609"/><text:bookmark text:name="__Fieldmark__66526_3883317085"/><text:bookmark text:name="__Fieldmark__62460_1287721303"/><text:bookmark text:name="__Fieldmark__396184_3152322924"/><field:fieldmark-start text:name="__Fieldmark__107036_1370242394" field:type="vnd.oasis.opendocument.field.FORMTEXT"/><text:span text:style-name="T31">     </text:span><text:bookmark text:name="__Fieldmark__101988_17263825211"/><text:bookmark text:name="__Fieldmark__294542_31523229241"/><text:bookmark text:name="__Fieldmark__81646_20938812051"/><text:bookmark text:name="__Fieldmark__278000_38833170851"/><text:bookmark text:name="__Fieldmark__324293_25131662441"/><text:bookmark text:name="__Fieldmark__200876_25131662441"/><text:bookmark text:name="__Fieldmark__41541_3989595981"/><text:bookmark text:name="__Fieldmark__313418_30958398421"/><text:bookmark text:name="__Fieldmark__86166_30958398421"/><text:bookmark text:name="__Fieldmark__10701_4555947541"/><text:bookmark text:name="__Fieldmark__28032_31"/><text:bookmark text:name="__Fieldmark__161756_30958398421"/><text:bookmark text:name="__Fieldmark__351403_30958398421"/><text:bookmark text:name="__Fieldmark__46471_8072150551"/><text:bookmark text:name="__Fieldmark__111468_4001636091"/><text:bookmark text:name="__Fieldmark__66526_38833170851"/><text:bookmark text:name="__Fieldmark__157789_660468201"/><text:bookmark text:name="__Fieldmark__62460_12877213031"/><text:bookmark text:name="__Fieldmark__396184_31523229241"/><field:fieldmark-end/></text:p>
          </table:table-cell>
          <table:table-cell table:style-name="Tabla46.C2" office:value-type="string">
            <text:p text:style-name="P24"><text:bookmark text:name="__Fieldmark__102059_1726382521"/><text:bookmark text:name="__Fieldmark__294601_3152322924"/><text:bookmark text:name="__Fieldmark__85804_2093881205"/><text:bookmark text:name="__Fieldmark__62500_1287721303"/><text:bookmark text:name="__Fieldmark__396249_3152322924"/><field:fieldmark-start text:name="__Fieldmark__107113_1370242394" field:type="vnd.oasis.opendocument.field.FORMTEXT"/><text:span text:style-name="T31">     </text:span><text:bookmark text:name="__Fieldmark__102059_17263825211"/><text:bookmark text:name="__Fieldmark__294601_31523229241"/><text:bookmark text:name="__Fieldmark__85804_20938812051"/><text:bookmark text:name="__Fieldmark__278000_388331708511"/><text:bookmark text:name="__Fieldmark__324293_251316624411"/><text:bookmark text:name="__Fieldmark__200876_251316624411"/><text:bookmark text:name="__Fieldmark__41541_39895959811"/><text:bookmark text:name="__Fieldmark__313418_309583984211"/><text:bookmark text:name="__Fieldmark__86166_309583984211"/><text:bookmark text:name="__Fieldmark__10701_45559475411"/><text:bookmark text:name="__Fieldmark__28032_311"/><text:bookmark text:name="__Fieldmark__161756_309583984211"/><text:bookmark text:name="__Fieldmark__351403_309583984211"/><text:bookmark text:name="__Fieldmark__46471_80721505511"/><text:bookmark text:name="__Fieldmark__111468_40016360911"/><text:bookmark text:name="__Fieldmark__66526_388331708511"/><text:bookmark text:name="__Fieldmark__157789_6604682011"/><text:bookmark text:name="__Fieldmark__62500_12877213031"/><text:bookmark text:name="__Fieldmark__396249_31523229241"/><field:fieldmark-end/></text:p>
          </table:table-cell>
          <table:table-cell table:style-name="Tabla46.C2" office:value-type="string">
            <text:p text:style-name="P24"><text:bookmark text:name="__Fieldmark__102175_1726382521"/><text:bookmark text:name="__Fieldmark__294705_3152322924"/><text:bookmark text:name="__Fieldmark__157875_66046820"/><text:bookmark text:name="__Fieldmark__81738_2093881205"/><text:bookmark text:name="__Fieldmark__278080_3883317085"/><text:bookmark text:name="__Fieldmark__324361_2513166244"/><text:bookmark text:name="__Fieldmark__200932_2513166244"/><text:bookmark text:name="__Fieldmark__41585_398959598"/><text:bookmark text:name="__Fieldmark__313450_3095839842"/><text:bookmark text:name="__Fieldmark__86186_3095839842"/><text:bookmark text:name="__Fieldmark__10709_455594754"/><text:bookmark text:name="__Fieldmark__28043_3095839842"/><text:bookmark text:name="__Fieldmark__28043_3"/><text:bookmark text:name="__Fieldmark__161782_3095839842"/><text:bookmark text:name="__Fieldmark__351441_3095839842"/><text:bookmark text:name="__Fieldmark__46521_807215055"/><text:bookmark text:name="__Fieldmark__111530_400163609"/><text:bookmark text:name="__Fieldmark__66600_3883317085"/><text:bookmark text:name="__Fieldmark__62570_1287721303"/><text:bookmark text:name="__Fieldmark__396359_3152322924"/><field:fieldmark-start text:name="__Fieldmark__107235_1370242394" field:type="vnd.oasis.opendocument.field.FORMTEXT"/><text:span text:style-name="T31">     </text:span><text:bookmark text:name="__Fieldmark__102175_17263825211"/><text:bookmark text:name="__Fieldmark__294705_31523229241"/><text:bookmark text:name="__Fieldmark__81738_20938812051"/><text:bookmark text:name="__Fieldmark__278080_38833170851"/><text:bookmark text:name="__Fieldmark__324361_25131662441"/><text:bookmark text:name="__Fieldmark__200932_25131662441"/><text:bookmark text:name="__Fieldmark__41585_3989595981"/><text:bookmark text:name="__Fieldmark__313450_30958398421"/><text:bookmark text:name="__Fieldmark__86186_30958398421"/><text:bookmark text:name="__Fieldmark__10709_4555947541"/><text:bookmark text:name="__Fieldmark__28043_31"/><text:bookmark text:name="__Fieldmark__161782_30958398421"/><text:bookmark text:name="__Fieldmark__351441_30958398421"/><text:bookmark text:name="__Fieldmark__46521_8072150551"/><text:bookmark text:name="__Fieldmark__111530_4001636091"/><text:bookmark text:name="__Fieldmark__66600_38833170851"/><text:bookmark text:name="__Fieldmark__157875_660468201"/><text:bookmark text:name="__Fieldmark__62570_12877213031"/><text:bookmark text:name="__Fieldmark__396359_31523229241"/><field:fieldmark-end/></text:p>
          </table:table-cell>
          <table:table-cell table:style-name="Tabla46.A2" office:value-type="string">
            <text:p text:style-name="P24"><text:bookmark text:name="__Fieldmark__102291_1726382521"/><text:bookmark text:name="__Fieldmark__294809_3152322924"/><text:bookmark text:name="__Fieldmark__157961_66046820"/><text:bookmark text:name="__Fieldmark__81830_2093881205"/><text:bookmark text:name="__Fieldmark__278160_3883317085"/><text:bookmark text:name="__Fieldmark__324429_2513166244"/><text:bookmark text:name="__Fieldmark__200988_2513166244"/><text:bookmark text:name="__Fieldmark__41629_398959598"/><text:bookmark text:name="__Fieldmark__313482_3095839842"/><text:bookmark text:name="__Fieldmark__86206_3095839842"/><text:bookmark text:name="__Fieldmark__10717_455594754"/><text:bookmark text:name="__Fieldmark__28054_3095839842"/><text:bookmark text:name="__Fieldmark__28054_3"/><text:bookmark text:name="__Fieldmark__161808_3095839842"/><text:bookmark text:name="__Fieldmark__351479_3095839842"/><text:bookmark text:name="__Fieldmark__46571_807215055"/><text:bookmark text:name="__Fieldmark__111592_400163609"/><text:bookmark text:name="__Fieldmark__66674_3883317085"/><text:bookmark text:name="__Fieldmark__62640_1287721303"/><text:bookmark text:name="__Fieldmark__396469_3152322924"/><field:fieldmark-start text:name="__Fieldmark__107357_1370242394" field:type="vnd.oasis.opendocument.field.FORMTEXT"/><text:span text:style-name="T31">     </text:span><text:bookmark text:name="__Fieldmark__102291_17263825211"/><text:bookmark text:name="__Fieldmark__294809_31523229241"/><text:bookmark text:name="__Fieldmark__81830_20938812051"/><text:bookmark text:name="__Fieldmark__278160_38833170851"/><text:bookmark text:name="__Fieldmark__324429_25131662441"/><text:bookmark text:name="__Fieldmark__200988_25131662441"/><text:bookmark text:name="__Fieldmark__41629_3989595981"/><text:bookmark text:name="__Fieldmark__313482_30958398421"/><text:bookmark text:name="__Fieldmark__86206_30958398421"/><text:bookmark text:name="__Fieldmark__10717_4555947541"/><text:bookmark text:name="__Fieldmark__28054_31"/><text:bookmark text:name="__Fieldmark__161808_30958398421"/><text:bookmark text:name="__Fieldmark__351479_30958398421"/><text:bookmark text:name="__Fieldmark__46571_8072150551"/><text:bookmark text:name="__Fieldmark__111592_4001636091"/><text:bookmark text:name="__Fieldmark__66674_38833170851"/><text:bookmark text:name="__Fieldmark__157961_660468201"/><text:bookmark text:name="__Fieldmark__62640_12877213031"/><text:bookmark text:name="__Fieldmark__396469_31523229241"/><field:fieldmark-end/></text:p>
          </table:table-cell>
        </table:table-row>
        <table:table-row table:style-name="Tabla46.1">
          <table:table-cell table:style-name="Tabla46.A2" office:value-type="string">
            <text:list xml:id="list85619909346539" text:continue-numbering="true" text:style-name="WWNum5">
              <text:list-item>
                <text:p text:style-name="P40"><text:span text:style-name="T12">Investigadores/as visitantes.</text:span></text:p>
              </text:list-item>
            </text:list>
          </table:table-cell>
          <table:table-cell table:style-name="Tabla46.A2" office:value-type="string">
            <text:p text:style-name="P24"><text:bookmark text:name="__Fieldmark__102408_1726382521"/><text:bookmark text:name="__Fieldmark__294914_3152322924"/><text:bookmark text:name="__Fieldmark__158048_66046820"/><text:bookmark text:name="__Fieldmark__81923_2093881205"/><text:bookmark text:name="__Fieldmark__278241_3883317085"/><text:bookmark text:name="__Fieldmark__324498_2513166244"/><text:bookmark text:name="__Fieldmark__201045_2513166244"/><text:bookmark text:name="__Fieldmark__41693_398959598"/><text:bookmark text:name="__Fieldmark__313526_3095839842"/><text:bookmark text:name="__Fieldmark__86247_3095839842"/><text:bookmark text:name="__Fieldmark__10734_455594754"/><text:bookmark text:name="__Fieldmark__28077_3095839842"/><text:bookmark text:name="__Fieldmark__28077_3"/><text:bookmark text:name="__Fieldmark__161851_3095839842"/><text:bookmark text:name="__Fieldmark__351533_3095839842"/><text:bookmark text:name="__Fieldmark__46622_807215055"/><text:bookmark text:name="__Fieldmark__111655_400163609"/><text:bookmark text:name="__Fieldmark__66749_3883317085"/><text:bookmark text:name="__Fieldmark__62713_1287721303"/><text:bookmark text:name="__Fieldmark__396580_3152322924"/><field:fieldmark-start text:name="__Fieldmark__107480_1370242394" field:type="vnd.oasis.opendocument.field.FORMTEXT"/><text:span text:style-name="T31">     </text:span><text:bookmark text:name="__Fieldmark__102408_17263825211"/><text:bookmark text:name="__Fieldmark__294914_31523229241"/><text:bookmark text:name="__Fieldmark__81923_20938812051"/><text:bookmark text:name="__Fieldmark__278241_38833170851"/><text:bookmark text:name="__Fieldmark__324498_25131662441"/><text:bookmark text:name="__Fieldmark__201045_25131662441"/><text:bookmark text:name="__Fieldmark__41693_3989595981"/><text:bookmark text:name="__Fieldmark__313526_30958398421"/><text:bookmark text:name="__Fieldmark__86247_30958398421"/><text:bookmark text:name="__Fieldmark__10734_4555947541"/><text:bookmark text:name="__Fieldmark__28077_31"/><text:bookmark text:name="__Fieldmark__161851_30958398421"/><text:bookmark text:name="__Fieldmark__351533_30958398421"/><text:bookmark text:name="__Fieldmark__46622_8072150551"/><text:bookmark text:name="__Fieldmark__111655_4001636091"/><text:bookmark text:name="__Fieldmark__66749_38833170851"/><text:bookmark text:name="__Fieldmark__158048_660468201"/><text:bookmark text:name="__Fieldmark__62713_12877213031"/><text:bookmark text:name="__Fieldmark__396580_31523229241"/><field:fieldmark-end/></text:p>
          </table:table-cell>
          <table:table-cell table:style-name="Tabla46.C2" office:value-type="string">
            <text:p text:style-name="P24"><text:bookmark text:name="__Fieldmark__102479_1726382521"/><text:bookmark text:name="__Fieldmark__294973_3152322924"/><text:bookmark text:name="__Fieldmark__85819_2093881205"/><text:bookmark text:name="__Fieldmark__62753_1287721303"/><text:bookmark text:name="__Fieldmark__396645_3152322924"/><field:fieldmark-start text:name="__Fieldmark__107557_1370242394" field:type="vnd.oasis.opendocument.field.FORMTEXT"/><text:span text:style-name="T31">     </text:span><text:bookmark text:name="__Fieldmark__102479_17263825211"/><text:bookmark text:name="__Fieldmark__294973_31523229241"/><text:bookmark text:name="__Fieldmark__85819_20938812051"/><text:bookmark text:name="__Fieldmark__278241_388331708511"/><text:bookmark text:name="__Fieldmark__324498_251316624411"/><text:bookmark text:name="__Fieldmark__201045_251316624411"/><text:bookmark text:name="__Fieldmark__41693_39895959811"/><text:bookmark text:name="__Fieldmark__313526_309583984211"/><text:bookmark text:name="__Fieldmark__86247_309583984211"/><text:bookmark text:name="__Fieldmark__10734_45559475411"/><text:bookmark text:name="__Fieldmark__28077_311"/><text:bookmark text:name="__Fieldmark__161851_309583984211"/><text:bookmark text:name="__Fieldmark__351533_309583984211"/><text:bookmark text:name="__Fieldmark__46622_80721505511"/><text:bookmark text:name="__Fieldmark__111655_40016360911"/><text:bookmark text:name="__Fieldmark__66749_388331708511"/><text:bookmark text:name="__Fieldmark__158048_6604682011"/><text:bookmark text:name="__Fieldmark__62753_12877213031"/><text:bookmark text:name="__Fieldmark__396645_31523229241"/><field:fieldmark-end/></text:p>
          </table:table-cell>
          <table:table-cell table:style-name="Tabla46.C2" office:value-type="string">
            <text:p text:style-name="P24"><text:bookmark text:name="__Fieldmark__102595_1726382521"/><text:bookmark text:name="__Fieldmark__295077_3152322924"/><text:bookmark text:name="__Fieldmark__158134_66046820"/><text:bookmark text:name="__Fieldmark__82015_2093881205"/><text:bookmark text:name="__Fieldmark__278321_3883317085"/><text:bookmark text:name="__Fieldmark__324566_2513166244"/><text:bookmark text:name="__Fieldmark__201101_2513166244"/><text:bookmark text:name="__Fieldmark__41737_398959598"/><text:bookmark text:name="__Fieldmark__313558_3095839842"/><text:bookmark text:name="__Fieldmark__86267_3095839842"/><text:bookmark text:name="__Fieldmark__10742_455594754"/><text:bookmark text:name="__Fieldmark__28088_3095839842"/><text:bookmark text:name="__Fieldmark__28088_3"/><text:bookmark text:name="__Fieldmark__161877_3095839842"/><text:bookmark text:name="__Fieldmark__351571_3095839842"/><text:bookmark text:name="__Fieldmark__46672_807215055"/><text:bookmark text:name="__Fieldmark__111717_400163609"/><text:bookmark text:name="__Fieldmark__66823_3883317085"/><text:bookmark text:name="__Fieldmark__62823_1287721303"/><text:bookmark text:name="__Fieldmark__396755_3152322924"/><field:fieldmark-start text:name="__Fieldmark__107679_1370242394" field:type="vnd.oasis.opendocument.field.FORMTEXT"/><text:span text:style-name="T31">     </text:span><text:bookmark text:name="__Fieldmark__102595_17263825211"/><text:bookmark text:name="__Fieldmark__295077_31523229241"/><text:bookmark text:name="__Fieldmark__82015_20938812051"/><text:bookmark text:name="__Fieldmark__278321_38833170851"/><text:bookmark text:name="__Fieldmark__324566_25131662441"/><text:bookmark text:name="__Fieldmark__201101_25131662441"/><text:bookmark text:name="__Fieldmark__41737_3989595981"/><text:bookmark text:name="__Fieldmark__313558_30958398421"/><text:bookmark text:name="__Fieldmark__86267_30958398421"/><text:bookmark text:name="__Fieldmark__10742_4555947541"/><text:bookmark text:name="__Fieldmark__28088_31"/><text:bookmark text:name="__Fieldmark__161877_30958398421"/><text:bookmark text:name="__Fieldmark__351571_30958398421"/><text:bookmark text:name="__Fieldmark__46672_8072150551"/><text:bookmark text:name="__Fieldmark__111717_4001636091"/><text:bookmark text:name="__Fieldmark__66823_38833170851"/><text:bookmark text:name="__Fieldmark__158134_660468201"/><text:bookmark text:name="__Fieldmark__62823_12877213031"/><text:bookmark text:name="__Fieldmark__396755_31523229241"/><field:fieldmark-end/></text:p>
          </table:table-cell>
          <table:table-cell table:style-name="Tabla46.A2" office:value-type="string">
            <text:p text:style-name="P24"><text:bookmark text:name="__Fieldmark__102711_1726382521"/><text:bookmark text:name="__Fieldmark__295181_3152322924"/><text:bookmark text:name="__Fieldmark__158220_66046820"/><text:bookmark text:name="__Fieldmark__82107_2093881205"/><text:bookmark text:name="__Fieldmark__278401_3883317085"/><text:bookmark text:name="__Fieldmark__324634_2513166244"/><text:bookmark text:name="__Fieldmark__201157_2513166244"/><text:bookmark text:name="__Fieldmark__41781_398959598"/><text:bookmark text:name="__Fieldmark__313590_3095839842"/><text:bookmark text:name="__Fieldmark__86287_3095839842"/><text:bookmark text:name="__Fieldmark__10750_455594754"/><text:bookmark text:name="__Fieldmark__28099_3095839842"/><text:bookmark text:name="__Fieldmark__28099_3"/><text:bookmark text:name="__Fieldmark__161903_3095839842"/><text:bookmark text:name="__Fieldmark__351609_3095839842"/><text:bookmark text:name="__Fieldmark__46722_807215055"/><text:bookmark text:name="__Fieldmark__111779_400163609"/><text:bookmark text:name="__Fieldmark__66897_3883317085"/><text:bookmark text:name="__Fieldmark__62893_1287721303"/><text:bookmark text:name="__Fieldmark__396865_3152322924"/><field:fieldmark-start text:name="__Fieldmark__107801_1370242394" field:type="vnd.oasis.opendocument.field.FORMTEXT"/><text:span text:style-name="T31">     </text:span><text:bookmark text:name="__Fieldmark__102711_17263825211"/><text:bookmark text:name="__Fieldmark__295181_31523229241"/><text:bookmark text:name="__Fieldmark__82107_20938812051"/><text:bookmark text:name="__Fieldmark__278401_38833170851"/><text:bookmark text:name="__Fieldmark__324634_25131662441"/><text:bookmark text:name="__Fieldmark__201157_25131662441"/><text:bookmark text:name="__Fieldmark__41781_3989595981"/><text:bookmark text:name="__Fieldmark__313590_30958398421"/><text:bookmark text:name="__Fieldmark__86287_30958398421"/><text:bookmark text:name="__Fieldmark__10750_4555947541"/><text:bookmark text:name="__Fieldmark__28099_31"/><text:bookmark text:name="__Fieldmark__161903_30958398421"/><text:bookmark text:name="__Fieldmark__351609_30958398421"/><text:bookmark text:name="__Fieldmark__46722_8072150551"/><text:bookmark text:name="__Fieldmark__111779_4001636091"/><text:bookmark text:name="__Fieldmark__66897_38833170851"/><text:bookmark text:name="__Fieldmark__158220_660468201"/><text:bookmark text:name="__Fieldmark__62893_12877213031"/><text:bookmark text:name="__Fieldmark__396865_31523229241"/><field:fieldmark-end/></text:p>
          </table:table-cell>
        </table:table-row>
        <table:table-row table:style-name="Tabla46.1">
          <table:table-cell table:style-name="Tabla46.A2" office:value-type="string">
            <text:list xml:id="list85620896680255" text:continue-numbering="true" text:style-name="WWNum5">
              <text:list-item>
                <text:p text:style-name="P40"><text:span text:style-name="T12">Organización de actividades de difusión, así como presenza en medios de comunicación.</text:span></text:p>
              </text:list-item>
            </text:list>
          </table:table-cell>
          <table:table-cell table:style-name="Tabla46.A2" office:value-type="string">
            <text:p text:style-name="P24"><text:bookmark text:name="__Fieldmark__102828_1726382521"/><text:bookmark text:name="__Fieldmark__295286_3152322924"/><text:bookmark text:name="__Fieldmark__158307_66046820"/><text:bookmark text:name="__Fieldmark__82200_2093881205"/><text:bookmark text:name="__Fieldmark__278482_3883317085"/><text:bookmark text:name="__Fieldmark__324703_2513166244"/><text:bookmark text:name="__Fieldmark__201214_2513166244"/><text:bookmark text:name="__Fieldmark__41845_398959598"/><text:bookmark text:name="__Fieldmark__313634_3095839842"/><text:bookmark text:name="__Fieldmark__86328_3095839842"/><text:bookmark text:name="__Fieldmark__10767_455594754"/><text:bookmark text:name="__Fieldmark__28122_3095839842"/><text:bookmark text:name="__Fieldmark__28122_3"/><text:bookmark text:name="__Fieldmark__161946_3095839842"/><text:bookmark text:name="__Fieldmark__351663_3095839842"/><text:bookmark text:name="__Fieldmark__46773_807215055"/><text:bookmark text:name="__Fieldmark__111842_400163609"/><text:bookmark text:name="__Fieldmark__66972_3883317085"/><text:bookmark text:name="__Fieldmark__62966_1287721303"/><text:bookmark text:name="__Fieldmark__396976_3152322924"/><field:fieldmark-start text:name="__Fieldmark__107924_1370242394" field:type="vnd.oasis.opendocument.field.FORMTEXT"/><text:span text:style-name="T31">     </text:span><text:bookmark text:name="__Fieldmark__102828_17263825211"/><text:bookmark text:name="__Fieldmark__295286_31523229241"/><text:bookmark text:name="__Fieldmark__82200_20938812051"/><text:bookmark text:name="__Fieldmark__278482_38833170851"/><text:bookmark text:name="__Fieldmark__324703_25131662441"/><text:bookmark text:name="__Fieldmark__201214_25131662441"/><text:bookmark text:name="__Fieldmark__41845_3989595981"/><text:bookmark text:name="__Fieldmark__313634_30958398421"/><text:bookmark text:name="__Fieldmark__86328_30958398421"/><text:bookmark text:name="__Fieldmark__10767_4555947541"/><text:bookmark text:name="__Fieldmark__28122_31"/><text:bookmark text:name="__Fieldmark__161946_30958398421"/><text:bookmark text:name="__Fieldmark__351663_30958398421"/><text:bookmark text:name="__Fieldmark__46773_8072150551"/><text:bookmark text:name="__Fieldmark__111842_4001636091"/><text:bookmark text:name="__Fieldmark__66972_38833170851"/><text:bookmark text:name="__Fieldmark__158307_660468201"/><text:bookmark text:name="__Fieldmark__62966_12877213031"/><text:bookmark text:name="__Fieldmark__396976_31523229241"/><field:fieldmark-end/></text:p>
          </table:table-cell>
          <table:table-cell table:style-name="Tabla46.C2" office:value-type="string">
            <text:p text:style-name="P24"><text:bookmark text:name="__Fieldmark__102899_1726382521"/><text:bookmark text:name="__Fieldmark__295345_3152322924"/><text:bookmark text:name="__Fieldmark__85834_2093881205"/><text:bookmark text:name="__Fieldmark__63006_1287721303"/><text:bookmark text:name="__Fieldmark__397041_3152322924"/><field:fieldmark-start text:name="__Fieldmark__108001_1370242394" field:type="vnd.oasis.opendocument.field.FORMTEXT"/><text:span text:style-name="T31">     </text:span><text:bookmark text:name="__Fieldmark__102899_17263825211"/><text:bookmark text:name="__Fieldmark__295345_31523229241"/><text:bookmark text:name="__Fieldmark__85834_20938812051"/><text:bookmark text:name="__Fieldmark__278482_388331708511"/><text:bookmark text:name="__Fieldmark__324703_251316624411"/><text:bookmark text:name="__Fieldmark__201214_251316624411"/><text:bookmark text:name="__Fieldmark__41845_39895959811"/><text:bookmark text:name="__Fieldmark__313634_309583984211"/><text:bookmark text:name="__Fieldmark__86328_309583984211"/><text:bookmark text:name="__Fieldmark__10767_45559475411"/><text:bookmark text:name="__Fieldmark__28122_311"/><text:bookmark text:name="__Fieldmark__161946_309583984211"/><text:bookmark text:name="__Fieldmark__351663_309583984211"/><text:bookmark text:name="__Fieldmark__46773_80721505511"/><text:bookmark text:name="__Fieldmark__111842_40016360911"/><text:bookmark text:name="__Fieldmark__66972_388331708511"/><text:bookmark text:name="__Fieldmark__158307_6604682011"/><text:bookmark text:name="__Fieldmark__63006_12877213031"/><text:bookmark text:name="__Fieldmark__397041_31523229241"/><field:fieldmark-end/></text:p>
          </table:table-cell>
          <table:table-cell table:style-name="Tabla46.C2" office:value-type="string">
            <text:p text:style-name="P24"><text:bookmark text:name="__Fieldmark__103015_1726382521"/><text:bookmark text:name="__Fieldmark__295449_3152322924"/><text:bookmark text:name="__Fieldmark__158393_66046820"/><text:bookmark text:name="__Fieldmark__82292_2093881205"/><text:bookmark text:name="__Fieldmark__278562_3883317085"/><text:bookmark text:name="__Fieldmark__324771_2513166244"/><text:bookmark text:name="__Fieldmark__201270_2513166244"/><text:bookmark text:name="__Fieldmark__41889_398959598"/><text:bookmark text:name="__Fieldmark__313666_3095839842"/><text:bookmark text:name="__Fieldmark__86348_3095839842"/><text:bookmark text:name="__Fieldmark__10775_455594754"/><text:bookmark text:name="__Fieldmark__28133_3095839842"/><text:bookmark text:name="__Fieldmark__28133_3"/><text:bookmark text:name="__Fieldmark__161972_3095839842"/><text:bookmark text:name="__Fieldmark__351701_3095839842"/><text:bookmark text:name="__Fieldmark__46823_807215055"/><text:bookmark text:name="__Fieldmark__111904_400163609"/><text:bookmark text:name="__Fieldmark__67046_3883317085"/><text:bookmark text:name="__Fieldmark__63076_1287721303"/><text:bookmark text:name="__Fieldmark__397151_3152322924"/><field:fieldmark-start text:name="__Fieldmark__108123_1370242394" field:type="vnd.oasis.opendocument.field.FORMTEXT"/><text:span text:style-name="T31">     </text:span><text:bookmark text:name="__Fieldmark__103015_17263825211"/><text:bookmark text:name="__Fieldmark__295449_31523229241"/><text:bookmark text:name="__Fieldmark__82292_20938812051"/><text:bookmark text:name="__Fieldmark__278562_38833170851"/><text:bookmark text:name="__Fieldmark__324771_25131662441"/><text:bookmark text:name="__Fieldmark__201270_25131662441"/><text:bookmark text:name="__Fieldmark__41889_3989595981"/><text:bookmark text:name="__Fieldmark__313666_30958398421"/><text:bookmark text:name="__Fieldmark__86348_30958398421"/><text:bookmark text:name="__Fieldmark__10775_4555947541"/><text:bookmark text:name="__Fieldmark__28133_31"/><text:bookmark text:name="__Fieldmark__161972_30958398421"/><text:bookmark text:name="__Fieldmark__351701_30958398421"/><text:bookmark text:name="__Fieldmark__46823_8072150551"/><text:bookmark text:name="__Fieldmark__111904_4001636091"/><text:bookmark text:name="__Fieldmark__67046_38833170851"/><text:bookmark text:name="__Fieldmark__158393_660468201"/><text:bookmark text:name="__Fieldmark__63076_12877213031"/><text:bookmark text:name="__Fieldmark__397151_31523229241"/><field:fieldmark-end/></text:p>
          </table:table-cell>
          <table:table-cell table:style-name="Tabla46.A2" office:value-type="string">
            <text:p text:style-name="P24"><text:bookmark text:name="__Fieldmark__103131_1726382521"/><text:bookmark text:name="__Fieldmark__295553_3152322924"/><text:bookmark text:name="__Fieldmark__158479_66046820"/><text:bookmark text:name="__Fieldmark__82384_2093881205"/><text:bookmark text:name="__Fieldmark__278642_3883317085"/><text:bookmark text:name="__Fieldmark__324839_2513166244"/><text:bookmark text:name="__Fieldmark__201326_2513166244"/><text:bookmark text:name="__Fieldmark__41933_398959598"/><text:bookmark text:name="__Fieldmark__313698_3095839842"/><text:bookmark text:name="__Fieldmark__86368_3095839842"/><text:bookmark text:name="__Fieldmark__10783_455594754"/><text:bookmark text:name="__Fieldmark__28144_3095839842"/><text:bookmark text:name="__Fieldmark__28144_3"/><text:bookmark text:name="__Fieldmark__161998_3095839842"/><text:bookmark text:name="__Fieldmark__351739_3095839842"/><text:bookmark text:name="__Fieldmark__46873_807215055"/><text:bookmark text:name="__Fieldmark__111966_400163609"/><text:bookmark text:name="__Fieldmark__67120_3883317085"/><text:bookmark text:name="__Fieldmark__63146_1287721303"/><text:bookmark text:name="__Fieldmark__397261_3152322924"/><field:fieldmark-start text:name="__Fieldmark__108245_1370242394" field:type="vnd.oasis.opendocument.field.FORMTEXT"/><text:span text:style-name="T31">     </text:span><text:bookmark text:name="__Fieldmark__103131_17263825211"/><text:bookmark text:name="__Fieldmark__295553_31523229241"/><text:bookmark text:name="__Fieldmark__82384_20938812051"/><text:bookmark text:name="__Fieldmark__278642_38833170851"/><text:bookmark text:name="__Fieldmark__324839_25131662441"/><text:bookmark text:name="__Fieldmark__201326_25131662441"/><text:bookmark text:name="__Fieldmark__41933_3989595981"/><text:bookmark text:name="__Fieldmark__313698_30958398421"/><text:bookmark text:name="__Fieldmark__86368_30958398421"/><text:bookmark text:name="__Fieldmark__10783_4555947541"/><text:bookmark text:name="__Fieldmark__28144_31"/><text:bookmark text:name="__Fieldmark__161998_30958398421"/><text:bookmark text:name="__Fieldmark__351739_30958398421"/><text:bookmark text:name="__Fieldmark__46873_8072150551"/><text:bookmark text:name="__Fieldmark__111966_4001636091"/><text:bookmark text:name="__Fieldmark__67120_38833170851"/><text:bookmark text:name="__Fieldmark__158479_660468201"/><text:bookmark text:name="__Fieldmark__63146_12877213031"/><text:bookmark text:name="__Fieldmark__397261_31523229241"/><field:fieldmark-end/></text:p>
          </table:table-cell>
        </table:table-row>
        <table:table-row table:style-name="Tabla46.1">
          <table:table-cell table:style-name="Tabla46.A2" office:value-type="string">
            <text:list xml:id="list85620582536531" text:continue-numbering="true" text:style-name="WWNum5">
              <text:list-item>
                <text:p text:style-name="P40"><text:span text:style-name="T12">Ferramentas de xestión do coñecemento e a información, tales como aplicacións informáticas, bases de datos etc.</text:span></text:p>
              </text:list-item>
            </text:list>
          </table:table-cell>
          <table:table-cell table:style-name="Tabla46.A2" office:value-type="string">
            <text:p text:style-name="P24"><text:bookmark text:name="__Fieldmark__103248_1726382521"/><text:bookmark text:name="__Fieldmark__295658_3152322924"/><text:bookmark text:name="__Fieldmark__158566_66046820"/><text:bookmark text:name="__Fieldmark__82477_2093881205"/><text:bookmark text:name="__Fieldmark__278723_3883317085"/><text:bookmark text:name="__Fieldmark__324908_2513166244"/><text:bookmark text:name="__Fieldmark__201383_2513166244"/><text:bookmark text:name="__Fieldmark__41997_398959598"/><text:bookmark text:name="__Fieldmark__313742_3095839842"/><text:bookmark text:name="__Fieldmark__86409_3095839842"/><text:bookmark text:name="__Fieldmark__10802_455594754"/><text:bookmark text:name="__Fieldmark__28167_3095839842"/><text:bookmark text:name="__Fieldmark__28167_3"/><text:bookmark text:name="__Fieldmark__162041_3095839842"/><text:bookmark text:name="__Fieldmark__351793_3095839842"/><text:bookmark text:name="__Fieldmark__46924_807215055"/><text:bookmark text:name="__Fieldmark__112029_400163609"/><text:bookmark text:name="__Fieldmark__67195_3883317085"/><text:bookmark text:name="__Fieldmark__63219_1287721303"/><text:bookmark text:name="__Fieldmark__397372_3152322924"/><field:fieldmark-start text:name="__Fieldmark__108368_1370242394" field:type="vnd.oasis.opendocument.field.FORMTEXT"/><text:span text:style-name="T31">     </text:span><text:bookmark text:name="__Fieldmark__103248_17263825211"/><text:bookmark text:name="__Fieldmark__295658_31523229241"/><text:bookmark text:name="__Fieldmark__82477_20938812051"/><text:bookmark text:name="__Fieldmark__278723_38833170851"/><text:bookmark text:name="__Fieldmark__324908_25131662441"/><text:bookmark text:name="__Fieldmark__201383_25131662441"/><text:bookmark text:name="__Fieldmark__41997_3989595981"/><text:bookmark text:name="__Fieldmark__313742_30958398421"/><text:bookmark text:name="__Fieldmark__86409_30958398421"/><text:bookmark text:name="__Fieldmark__10802_4555947541"/><text:bookmark text:name="__Fieldmark__28167_31"/><text:bookmark text:name="__Fieldmark__162041_30958398421"/><text:bookmark text:name="__Fieldmark__351793_30958398421"/><text:bookmark text:name="__Fieldmark__46924_8072150551"/><text:bookmark text:name="__Fieldmark__112029_4001636091"/><text:bookmark text:name="__Fieldmark__67195_38833170851"/><text:bookmark text:name="__Fieldmark__158566_660468201"/><text:bookmark text:name="__Fieldmark__63219_12877213031"/><text:bookmark text:name="__Fieldmark__397372_31523229241"/><field:fieldmark-end/></text:p>
          </table:table-cell>
          <table:table-cell table:style-name="Tabla46.C2" office:value-type="string">
            <text:p text:style-name="P24"><text:bookmark text:name="__Fieldmark__103319_1726382521"/><text:bookmark text:name="__Fieldmark__295717_3152322924"/><text:bookmark text:name="__Fieldmark__85849_2093881205"/><text:bookmark text:name="__Fieldmark__63259_1287721303"/><text:bookmark text:name="__Fieldmark__397437_3152322924"/><field:fieldmark-start text:name="__Fieldmark__108445_1370242394" field:type="vnd.oasis.opendocument.field.FORMTEXT"/><text:span text:style-name="T31">     </text:span><text:bookmark text:name="__Fieldmark__103319_17263825211"/><text:bookmark text:name="__Fieldmark__295717_31523229241"/><text:bookmark text:name="__Fieldmark__85849_20938812051"/><text:bookmark text:name="__Fieldmark__278723_388331708511"/><text:bookmark text:name="__Fieldmark__324908_251316624411"/><text:bookmark text:name="__Fieldmark__201383_251316624411"/><text:bookmark text:name="__Fieldmark__41997_39895959811"/><text:bookmark text:name="__Fieldmark__313742_309583984211"/><text:bookmark text:name="__Fieldmark__86409_309583984211"/><text:bookmark text:name="__Fieldmark__10802_45559475411"/><text:bookmark text:name="__Fieldmark__28167_311"/><text:bookmark text:name="__Fieldmark__162041_309583984211"/><text:bookmark text:name="__Fieldmark__351793_309583984211"/><text:bookmark text:name="__Fieldmark__46924_80721505511"/><text:bookmark text:name="__Fieldmark__112029_40016360911"/><text:bookmark text:name="__Fieldmark__67195_388331708511"/><text:bookmark text:name="__Fieldmark__158566_6604682011"/><text:bookmark text:name="__Fieldmark__63259_12877213031"/><text:bookmark text:name="__Fieldmark__397437_31523229241"/><field:fieldmark-end/></text:p>
          </table:table-cell>
          <table:table-cell table:style-name="Tabla46.C2" office:value-type="string">
            <text:p text:style-name="P24"><text:bookmark text:name="__Fieldmark__103435_1726382521"/><text:bookmark text:name="__Fieldmark__295821_3152322924"/><text:bookmark text:name="__Fieldmark__158652_66046820"/><text:bookmark text:name="__Fieldmark__82569_2093881205"/><text:bookmark text:name="__Fieldmark__278803_3883317085"/><text:bookmark text:name="__Fieldmark__324976_2513166244"/><text:bookmark text:name="__Fieldmark__201439_2513166244"/><text:bookmark text:name="__Fieldmark__42041_398959598"/><text:bookmark text:name="__Fieldmark__313774_3095839842"/><text:bookmark text:name="__Fieldmark__86429_3095839842"/><text:bookmark text:name="__Fieldmark__10810_455594754"/><text:bookmark text:name="__Fieldmark__28178_3095839842"/><text:bookmark text:name="__Fieldmark__28178_3"/><text:bookmark text:name="__Fieldmark__162067_3095839842"/><text:bookmark text:name="__Fieldmark__351831_3095839842"/><text:bookmark text:name="__Fieldmark__46974_807215055"/><text:bookmark text:name="__Fieldmark__112091_400163609"/><text:bookmark text:name="__Fieldmark__67269_3883317085"/><text:bookmark text:name="__Fieldmark__63329_1287721303"/><text:bookmark text:name="__Fieldmark__397547_3152322924"/><field:fieldmark-start text:name="__Fieldmark__108567_1370242394" field:type="vnd.oasis.opendocument.field.FORMTEXT"/><text:span text:style-name="T31">     </text:span><text:bookmark text:name="__Fieldmark__103435_17263825211"/><text:bookmark text:name="__Fieldmark__295821_31523229241"/><text:bookmark text:name="__Fieldmark__82569_20938812051"/><text:bookmark text:name="__Fieldmark__278803_38833170851"/><text:bookmark text:name="__Fieldmark__324976_25131662441"/><text:bookmark text:name="__Fieldmark__201439_25131662441"/><text:bookmark text:name="__Fieldmark__42041_3989595981"/><text:bookmark text:name="__Fieldmark__313774_30958398421"/><text:bookmark text:name="__Fieldmark__86429_30958398421"/><text:bookmark text:name="__Fieldmark__10810_4555947541"/><text:bookmark text:name="__Fieldmark__28178_31"/><text:bookmark text:name="__Fieldmark__162067_30958398421"/><text:bookmark text:name="__Fieldmark__351831_30958398421"/><text:bookmark text:name="__Fieldmark__46974_8072150551"/><text:bookmark text:name="__Fieldmark__112091_4001636091"/><text:bookmark text:name="__Fieldmark__67269_38833170851"/><text:bookmark text:name="__Fieldmark__158652_660468201"/><text:bookmark text:name="__Fieldmark__63329_12877213031"/><text:bookmark text:name="__Fieldmark__397547_31523229241"/><field:fieldmark-end/></text:p>
          </table:table-cell>
          <table:table-cell table:style-name="Tabla46.A2" office:value-type="string">
            <text:p text:style-name="P24"><text:bookmark text:name="__Fieldmark__103551_1726382521"/><text:bookmark text:name="__Fieldmark__295925_3152322924"/><text:bookmark text:name="__Fieldmark__158738_66046820"/><text:bookmark text:name="__Fieldmark__82661_2093881205"/><text:bookmark text:name="__Fieldmark__278883_3883317085"/><text:bookmark text:name="__Fieldmark__325044_2513166244"/><text:bookmark text:name="__Fieldmark__201495_2513166244"/><text:bookmark text:name="__Fieldmark__42085_398959598"/><text:bookmark text:name="__Fieldmark__313806_3095839842"/><text:bookmark text:name="__Fieldmark__86449_3095839842"/><text:bookmark text:name="__Fieldmark__10818_455594754"/><text:bookmark text:name="__Fieldmark__28189_3095839842"/><text:bookmark text:name="__Fieldmark__28189_3"/><text:bookmark text:name="__Fieldmark__162093_3095839842"/><text:bookmark text:name="__Fieldmark__351869_3095839842"/><text:bookmark text:name="__Fieldmark__47024_807215055"/><text:bookmark text:name="__Fieldmark__112153_400163609"/><text:bookmark text:name="__Fieldmark__67343_3883317085"/><text:bookmark text:name="__Fieldmark__63399_1287721303"/><text:bookmark text:name="__Fieldmark__397657_3152322924"/><field:fieldmark-start text:name="__Fieldmark__108689_1370242394" field:type="vnd.oasis.opendocument.field.FORMTEXT"/><text:span text:style-name="T31">     </text:span><text:bookmark text:name="__Fieldmark__103551_17263825211"/><text:bookmark text:name="__Fieldmark__295925_31523229241"/><text:bookmark text:name="__Fieldmark__82661_20938812051"/><text:bookmark text:name="__Fieldmark__278883_38833170851"/><text:bookmark text:name="__Fieldmark__325044_25131662441"/><text:bookmark text:name="__Fieldmark__201495_25131662441"/><text:bookmark text:name="__Fieldmark__42085_3989595981"/><text:bookmark text:name="__Fieldmark__313806_30958398421"/><text:bookmark text:name="__Fieldmark__86449_30958398421"/><text:bookmark text:name="__Fieldmark__10818_4555947541"/><text:bookmark text:name="__Fieldmark__28189_31"/><text:bookmark text:name="__Fieldmark__162093_30958398421"/><text:bookmark text:name="__Fieldmark__351869_30958398421"/><text:bookmark text:name="__Fieldmark__47024_8072150551"/><text:bookmark text:name="__Fieldmark__112153_4001636091"/><text:bookmark text:name="__Fieldmark__67343_38833170851"/><text:bookmark text:name="__Fieldmark__158738_660468201"/><text:bookmark text:name="__Fieldmark__63399_12877213031"/><text:bookmark text:name="__Fieldmark__397657_31523229241"/><field:fieldmark-end/></text:p>
          </table:table-cell>
        </table:table-row>
        <table:table-row table:style-name="Tabla46.1">
          <table:table-cell table:style-name="Tabla46.A2" office:value-type="string">
            <text:list xml:id="list85620797315196" text:continue-numbering="true" text:style-name="WWNum5">
              <text:list-item>
                <text:p text:style-name="P40"><text:span text:style-name="T12">Consultoría e asesoramento externo para deseñar e aplicar a estrutura e <text:s/>estratexia do grupo ou do proxecto, así como contratación de servizos externos entendidos como actividades prestadas por terceiros de forma puntual, tales como análises e ensaios de laboratorio, enxeñaría para a montaxe e operación, estudos e actividades complementarias, consultorías, asistencias técnicas e servizos equivalentes para a execución das actividades investigadoras propias dos grupos, redes e proxectos.</text:span></text:p>
              </text:list-item>
            </text:list>
          </table:table-cell>
          <table:table-cell table:style-name="Tabla46.A2" office:value-type="string">
            <text:p text:style-name="P24"><text:bookmark text:name="__Fieldmark__103668_1726382521"/><text:bookmark text:name="__Fieldmark__296030_3152322924"/><text:bookmark text:name="__Fieldmark__158825_66046820"/><text:bookmark text:name="__Fieldmark__82754_2093881205"/><text:bookmark text:name="__Fieldmark__278964_3883317085"/><text:bookmark text:name="__Fieldmark__325113_2513166244"/><text:bookmark text:name="__Fieldmark__201552_2513166244"/><text:bookmark text:name="__Fieldmark__42149_398959598"/><text:bookmark text:name="__Fieldmark__313850_3095839842"/><text:bookmark text:name="__Fieldmark__86490_3095839842"/><text:bookmark text:name="__Fieldmark__10838_455594754"/><text:bookmark text:name="__Fieldmark__28212_3095839842"/><text:bookmark text:name="__Fieldmark__28212_3"/><text:bookmark text:name="__Fieldmark__162136_3095839842"/><text:bookmark text:name="__Fieldmark__351923_3095839842"/><text:bookmark text:name="__Fieldmark__47075_807215055"/><text:bookmark text:name="__Fieldmark__112216_400163609"/><text:bookmark text:name="__Fieldmark__67418_3883317085"/><text:bookmark text:name="__Fieldmark__63472_1287721303"/><text:bookmark text:name="__Fieldmark__397768_3152322924"/><field:fieldmark-start text:name="__Fieldmark__108812_1370242394" field:type="vnd.oasis.opendocument.field.FORMTEXT"/><text:span text:style-name="T31">     </text:span><text:bookmark text:name="__Fieldmark__103668_17263825211"/><text:bookmark text:name="__Fieldmark__296030_31523229241"/><text:bookmark text:name="__Fieldmark__82754_20938812051"/><text:bookmark text:name="__Fieldmark__278964_38833170851"/><text:bookmark text:name="__Fieldmark__325113_25131662441"/><text:bookmark text:name="__Fieldmark__201552_25131662441"/><text:bookmark text:name="__Fieldmark__42149_3989595981"/><text:bookmark text:name="__Fieldmark__313850_30958398421"/><text:bookmark text:name="__Fieldmark__86490_30958398421"/><text:bookmark text:name="__Fieldmark__10838_4555947541"/><text:bookmark text:name="__Fieldmark__28212_31"/><text:bookmark text:name="__Fieldmark__162136_30958398421"/><text:bookmark text:name="__Fieldmark__351923_30958398421"/><text:bookmark text:name="__Fieldmark__47075_8072150551"/><text:bookmark text:name="__Fieldmark__112216_4001636091"/><text:bookmark text:name="__Fieldmark__67418_38833170851"/><text:bookmark text:name="__Fieldmark__158825_660468201"/><text:bookmark text:name="__Fieldmark__63472_12877213031"/><text:bookmark text:name="__Fieldmark__397768_31523229241"/><field:fieldmark-end/></text:p>
          </table:table-cell>
          <table:table-cell table:style-name="Tabla46.C2" office:value-type="string">
            <text:p text:style-name="P24"><text:bookmark text:name="__Fieldmark__103739_1726382521"/><text:bookmark text:name="__Fieldmark__296089_3152322924"/><text:bookmark text:name="__Fieldmark__85864_2093881205"/><text:bookmark text:name="__Fieldmark__63512_1287721303"/><text:bookmark text:name="__Fieldmark__397833_3152322924"/><field:fieldmark-start text:name="__Fieldmark__108889_1370242394" field:type="vnd.oasis.opendocument.field.FORMTEXT"/><text:span text:style-name="T31">     </text:span><text:bookmark text:name="__Fieldmark__103739_17263825211"/><text:bookmark text:name="__Fieldmark__296089_31523229241"/><text:bookmark text:name="__Fieldmark__85864_20938812051"/><text:bookmark text:name="__Fieldmark__278964_388331708511"/><text:bookmark text:name="__Fieldmark__325113_251316624411"/><text:bookmark text:name="__Fieldmark__201552_251316624411"/><text:bookmark text:name="__Fieldmark__42149_39895959811"/><text:bookmark text:name="__Fieldmark__313850_309583984211"/><text:bookmark text:name="__Fieldmark__86490_309583984211"/><text:bookmark text:name="__Fieldmark__10838_45559475411"/><text:bookmark text:name="__Fieldmark__28212_311"/><text:bookmark text:name="__Fieldmark__162136_309583984211"/><text:bookmark text:name="__Fieldmark__351923_309583984211"/><text:bookmark text:name="__Fieldmark__47075_80721505511"/><text:bookmark text:name="__Fieldmark__112216_40016360911"/><text:bookmark text:name="__Fieldmark__67418_388331708511"/><text:bookmark text:name="__Fieldmark__158825_6604682011"/><text:bookmark text:name="__Fieldmark__63512_12877213031"/><text:bookmark text:name="__Fieldmark__397833_31523229241"/><field:fieldmark-end/></text:p>
          </table:table-cell>
          <table:table-cell table:style-name="Tabla46.C2" office:value-type="string">
            <text:p text:style-name="P24"><text:bookmark text:name="__Fieldmark__103871_1726382521"/><text:bookmark text:name="__Fieldmark__10854_455594754"/><text:bookmark text:name="__Fieldmark__28239_3095839842"/><text:bookmark text:name="__Fieldmark__82862_2093881205"/><text:bookmark text:name="__Fieldmark__279060_3883317085"/><text:bookmark text:name="__Fieldmark__325197_2513166244"/><text:bookmark text:name="__Fieldmark__351977_3095839842"/><text:bookmark text:name="__Fieldmark__28239_3"/><text:bookmark text:name="__Fieldmark__47141_807215055"/><text:bookmark text:name="__Fieldmark__201624_2513166244"/><text:bookmark text:name="__Fieldmark__397959_3152322924"/><text:bookmark text:name="__Fieldmark__42209_398959598"/><text:bookmark text:name="__Fieldmark__86526_3095839842"/><text:bookmark text:name="__Fieldmark__67508_3883317085"/><text:bookmark text:name="__Fieldmark__112294_400163609"/><text:bookmark text:name="__Fieldmark__63606_1287721303"/><text:bookmark text:name="__Fieldmark__296209_3152322924"/><text:bookmark text:name="__Fieldmark__162178_3095839842"/><text:bookmark text:name="__Fieldmark__158927_66046820"/><text:bookmark text:name="__Fieldmark__313898_3095839842"/><field:fieldmark-start text:name="__Fieldmark__109027_1370242394" field:type="vnd.oasis.opendocument.field.FORMTEXT"/><text:bookmark-start text:name="OLE_LINK767"/><text:bookmark-start text:name="OLE_LINK768"/><text:bookmark-start text:name="OLE_LINK766"/><text:bookmark-start text:name="OLE_LINK771"/><text:bookmark-start text:name="OLE_LINK769"/><text:bookmark-start text:name="OLE_LINK770"/><text:bookmark-start text:name="OLE_LINK765"/><text:bookmark-start text:name="OLE_LINK764"/><text:span text:style-name="T31">     </text:span><text:bookmark-end text:name="OLE_LINK767"/><text:bookmark-end text:name="OLE_LINK768"/><text:bookmark-end text:name="OLE_LINK766"/><text:bookmark-end text:name="OLE_LINK771"/><text:bookmark-end text:name="OLE_LINK769"/><text:bookmark-end text:name="OLE_LINK770"/><text:bookmark-end text:name="OLE_LINK765"/><text:bookmark-end text:name="OLE_LINK764"/><text:bookmark text:name="__Fieldmark__103871_17263825211"/><text:bookmark text:name="__Fieldmark__296209_31523229241"/><text:bookmark text:name="__Fieldmark__82862_20938812051"/><text:bookmark text:name="__Fieldmark__279060_38833170851"/><text:bookmark text:name="__Fieldmark__325197_25131662441"/><text:bookmark text:name="__Fieldmark__201624_25131662441"/><text:bookmark text:name="__Fieldmark__42209_3989595981"/><text:bookmark text:name="__Fieldmark__313898_30958398421"/><text:bookmark text:name="__Fieldmark__86526_30958398421"/><text:bookmark text:name="__Fieldmark__10854_4555947541"/><text:bookmark text:name="__Fieldmark__28239_31"/><text:bookmark text:name="__Fieldmark__162178_30958398421"/><text:bookmark text:name="__Fieldmark__351977_30958398421"/><text:bookmark text:name="__Fieldmark__47141_8072150551"/><text:bookmark text:name="__Fieldmark__112294_4001636091"/><text:bookmark text:name="__Fieldmark__67508_38833170851"/><text:bookmark text:name="__Fieldmark__158927_660468201"/><text:bookmark text:name="__Fieldmark__63606_12877213031"/><text:bookmark text:name="__Fieldmark__397959_31523229241"/><field:fieldmark-end/></text:p>
          </table:table-cell>
          <table:table-cell table:style-name="Tabla46.A2" office:value-type="string">
            <text:p text:style-name="P24"><text:bookmark text:name="__Fieldmark__103987_1726382521"/><text:bookmark text:name="__Fieldmark__296313_3152322924"/><text:bookmark text:name="__Fieldmark__159013_66046820"/><text:bookmark text:name="__Fieldmark__82954_2093881205"/><text:bookmark text:name="__Fieldmark__279140_3883317085"/><text:bookmark text:name="__Fieldmark__325265_2513166244"/><text:bookmark text:name="__Fieldmark__201680_2513166244"/><text:bookmark text:name="__Fieldmark__42253_398959598"/><text:bookmark text:name="__Fieldmark__313930_3095839842"/><text:bookmark text:name="__Fieldmark__86546_3095839842"/><text:bookmark text:name="__Fieldmark__10870_455594754"/><text:bookmark text:name="__Fieldmark__28250_3095839842"/><text:bookmark text:name="__Fieldmark__28250_3"/><text:bookmark text:name="__Fieldmark__162204_3095839842"/><text:bookmark text:name="__Fieldmark__352015_3095839842"/><text:bookmark text:name="__Fieldmark__47191_807215055"/><text:bookmark text:name="__Fieldmark__112356_400163609"/><text:bookmark text:name="__Fieldmark__67582_3883317085"/><text:bookmark text:name="__Fieldmark__63676_1287721303"/><text:bookmark text:name="__Fieldmark__398069_3152322924"/><field:fieldmark-start text:name="__Fieldmark__109149_1370242394" field:type="vnd.oasis.opendocument.field.FORMTEXT"/><text:span text:style-name="T31">     </text:span><text:bookmark text:name="__Fieldmark__103987_17263825211"/><text:bookmark text:name="__Fieldmark__296313_31523229241"/><text:bookmark text:name="__Fieldmark__82954_20938812051"/><text:bookmark text:name="__Fieldmark__279140_38833170851"/><text:bookmark text:name="__Fieldmark__325265_25131662441"/><text:bookmark text:name="__Fieldmark__201680_25131662441"/><text:bookmark text:name="__Fieldmark__42253_3989595981"/><text:bookmark text:name="__Fieldmark__313930_30958398421"/><text:bookmark text:name="__Fieldmark__86546_30958398421"/><text:bookmark text:name="__Fieldmark__10870_4555947541"/><text:bookmark text:name="__Fieldmark__28250_31"/><text:bookmark text:name="__Fieldmark__162204_30958398421"/><text:bookmark text:name="__Fieldmark__352015_30958398421"/><text:bookmark text:name="__Fieldmark__47191_8072150551"/><text:bookmark text:name="__Fieldmark__112356_4001636091"/><text:bookmark text:name="__Fieldmark__67582_38833170851"/><text:bookmark text:name="__Fieldmark__159013_660468201"/><text:bookmark text:name="__Fieldmark__63676_12877213031"/><text:bookmark text:name="__Fieldmark__398069_31523229241"/><field:fieldmark-end/></text:p>
          </table:table-cell>
        </table:table-row>
        <table:table-row table:style-name="Tabla46.1">
          <table:table-cell table:style-name="Tabla46.A2" office:value-type="string">
            <text:list xml:id="list85619722782552" text:continue-numbering="true" text:style-name="WWNum5">
              <text:list-item>
                <text:p text:style-name="P40"><text:span text:style-name="T12">Gastos derivados da elaboración dun informe de auditoría por cada grupo ou proxecto que obteña financiamento.</text:span></text:p>
              </text:list-item>
            </text:list>
          </table:table-cell>
          <table:table-cell table:style-name="Tabla46.A2" office:value-type="string">
            <text:p text:style-name="P24"><text:bookmark text:name="__Fieldmark__104104_1726382521"/><text:bookmark text:name="__Fieldmark__296418_3152322924"/><text:bookmark text:name="__Fieldmark__159100_66046820"/><text:bookmark text:name="__Fieldmark__83047_2093881205"/><text:bookmark text:name="__Fieldmark__279221_3883317085"/><text:bookmark text:name="__Fieldmark__325334_2513166244"/><text:bookmark text:name="__Fieldmark__201737_2513166244"/><text:bookmark text:name="__Fieldmark__42317_398959598"/><text:bookmark text:name="__Fieldmark__313974_3095839842"/><text:bookmark text:name="__Fieldmark__86587_3095839842"/><text:bookmark text:name="__Fieldmark__10887_455594754"/><text:bookmark text:name="__Fieldmark__28273_3095839842"/><text:bookmark text:name="__Fieldmark__28273_3"/><text:bookmark text:name="__Fieldmark__162247_3095839842"/><text:bookmark text:name="__Fieldmark__352069_3095839842"/><text:bookmark text:name="__Fieldmark__47242_807215055"/><text:bookmark text:name="__Fieldmark__112419_400163609"/><text:bookmark text:name="__Fieldmark__67657_3883317085"/><text:bookmark text:name="__Fieldmark__63749_1287721303"/><text:bookmark text:name="__Fieldmark__398180_3152322924"/><field:fieldmark-start text:name="__Fieldmark__109272_1370242394" field:type="vnd.oasis.opendocument.field.FORMTEXT"/><text:span text:style-name="T31">     </text:span><text:bookmark text:name="__Fieldmark__104104_17263825211"/><text:bookmark text:name="__Fieldmark__296418_31523229241"/><text:bookmark text:name="__Fieldmark__83047_20938812051"/><text:bookmark text:name="__Fieldmark__279221_38833170851"/><text:bookmark text:name="__Fieldmark__325334_25131662441"/><text:bookmark text:name="__Fieldmark__201737_25131662441"/><text:bookmark text:name="__Fieldmark__42317_3989595981"/><text:bookmark text:name="__Fieldmark__313974_30958398421"/><text:bookmark text:name="__Fieldmark__86587_30958398421"/><text:bookmark text:name="__Fieldmark__10887_4555947541"/><text:bookmark text:name="__Fieldmark__28273_31"/><text:bookmark text:name="__Fieldmark__162247_30958398421"/><text:bookmark text:name="__Fieldmark__352069_30958398421"/><text:bookmark text:name="__Fieldmark__47242_8072150551"/><text:bookmark text:name="__Fieldmark__112419_4001636091"/><text:bookmark text:name="__Fieldmark__67657_38833170851"/><text:bookmark text:name="__Fieldmark__159100_660468201"/><text:bookmark text:name="__Fieldmark__63749_12877213031"/><text:bookmark text:name="__Fieldmark__398180_31523229241"/><field:fieldmark-end/></text:p>
          </table:table-cell>
          <table:table-cell table:style-name="Tabla46.C2" office:value-type="string">
            <text:p text:style-name="P24"><text:bookmark text:name="__Fieldmark__104175_1726382521"/><text:bookmark text:name="__Fieldmark__296477_3152322924"/><text:bookmark text:name="__Fieldmark__85879_2093881205"/><text:bookmark text:name="__Fieldmark__63789_1287721303"/><text:bookmark text:name="__Fieldmark__398245_3152322924"/><field:fieldmark-start text:name="__Fieldmark__109349_1370242394" field:type="vnd.oasis.opendocument.field.FORMTEXT"/><text:span text:style-name="T31">     </text:span><text:bookmark text:name="__Fieldmark__104175_17263825211"/><text:bookmark text:name="__Fieldmark__296477_31523229241"/><text:bookmark text:name="__Fieldmark__85879_20938812051"/><text:bookmark text:name="__Fieldmark__279221_388331708511"/><text:bookmark text:name="__Fieldmark__325334_251316624411"/><text:bookmark text:name="__Fieldmark__201737_251316624411"/><text:bookmark text:name="__Fieldmark__42317_39895959811"/><text:bookmark text:name="__Fieldmark__313974_309583984211"/><text:bookmark text:name="__Fieldmark__86587_309583984211"/><text:bookmark text:name="__Fieldmark__10887_45559475411"/><text:bookmark text:name="__Fieldmark__28273_311"/><text:bookmark text:name="__Fieldmark__162247_309583984211"/><text:bookmark text:name="__Fieldmark__352069_309583984211"/><text:bookmark text:name="__Fieldmark__47242_80721505511"/><text:bookmark text:name="__Fieldmark__112419_40016360911"/><text:bookmark text:name="__Fieldmark__67657_388331708511"/><text:bookmark text:name="__Fieldmark__159100_6604682011"/><text:bookmark text:name="__Fieldmark__63789_12877213031"/><text:bookmark text:name="__Fieldmark__398245_31523229241"/><field:fieldmark-end/></text:p>
          </table:table-cell>
          <table:table-cell table:style-name="Tabla46.C2" office:value-type="string">
            <text:p text:style-name="P24"><text:bookmark text:name="__Fieldmark__104291_1726382521"/><text:bookmark text:name="__Fieldmark__296581_3152322924"/><text:bookmark text:name="__Fieldmark__159186_66046820"/><text:bookmark text:name="__Fieldmark__83139_2093881205"/><text:bookmark text:name="__Fieldmark__279301_3883317085"/><text:bookmark text:name="__Fieldmark__325402_2513166244"/><text:bookmark text:name="__Fieldmark__201793_2513166244"/><text:bookmark text:name="__Fieldmark__42361_398959598"/><text:bookmark text:name="__Fieldmark__314006_3095839842"/><text:bookmark text:name="__Fieldmark__86607_3095839842"/><text:bookmark text:name="__Fieldmark__10895_455594754"/><text:bookmark text:name="__Fieldmark__28284_3095839842"/><text:bookmark text:name="__Fieldmark__28284_3"/><text:bookmark text:name="__Fieldmark__162273_3095839842"/><text:bookmark text:name="__Fieldmark__352107_3095839842"/><text:bookmark text:name="__Fieldmark__47292_807215055"/><text:bookmark text:name="__Fieldmark__112481_400163609"/><text:bookmark text:name="__Fieldmark__67731_3883317085"/><text:bookmark text:name="__Fieldmark__63859_1287721303"/><text:bookmark text:name="__Fieldmark__398355_3152322924"/><field:fieldmark-start text:name="__Fieldmark__109471_1370242394" field:type="vnd.oasis.opendocument.field.FORMTEXT"/><text:span text:style-name="T31">     </text:span><text:bookmark text:name="__Fieldmark__104291_17263825211"/><text:bookmark text:name="__Fieldmark__296581_31523229241"/><text:bookmark text:name="__Fieldmark__83139_20938812051"/><text:bookmark text:name="__Fieldmark__279301_38833170851"/><text:bookmark text:name="__Fieldmark__325402_25131662441"/><text:bookmark text:name="__Fieldmark__201793_25131662441"/><text:bookmark text:name="__Fieldmark__42361_3989595981"/><text:bookmark text:name="__Fieldmark__314006_30958398421"/><text:bookmark text:name="__Fieldmark__86607_30958398421"/><text:bookmark text:name="__Fieldmark__10895_4555947541"/><text:bookmark text:name="__Fieldmark__28284_31"/><text:bookmark text:name="__Fieldmark__162273_30958398421"/><text:bookmark text:name="__Fieldmark__352107_30958398421"/><text:bookmark text:name="__Fieldmark__47292_8072150551"/><text:bookmark text:name="__Fieldmark__112481_4001636091"/><text:bookmark text:name="__Fieldmark__67731_38833170851"/><text:bookmark text:name="__Fieldmark__159186_660468201"/><text:bookmark text:name="__Fieldmark__63859_12877213031"/><text:bookmark text:name="__Fieldmark__398355_31523229241"/><field:fieldmark-end/></text:p>
          </table:table-cell>
          <table:table-cell table:style-name="Tabla46.A2" office:value-type="string">
            <text:p text:style-name="P24"><text:bookmark text:name="__Fieldmark__104407_1726382521"/><text:bookmark text:name="__Fieldmark__296685_3152322924"/><text:bookmark text:name="__Fieldmark__159272_66046820"/><text:bookmark text:name="__Fieldmark__83231_2093881205"/><text:bookmark text:name="__Fieldmark__279381_3883317085"/><text:bookmark text:name="__Fieldmark__325470_2513166244"/><text:bookmark text:name="__Fieldmark__201849_2513166244"/><text:bookmark text:name="__Fieldmark__42405_398959598"/><text:bookmark text:name="__Fieldmark__314038_3095839842"/><text:bookmark text:name="__Fieldmark__86627_3095839842"/><text:bookmark text:name="__Fieldmark__10903_455594754"/><text:bookmark text:name="__Fieldmark__28295_3095839842"/><text:bookmark text:name="__Fieldmark__28295_3"/><text:bookmark text:name="__Fieldmark__162299_3095839842"/><text:bookmark text:name="__Fieldmark__352145_3095839842"/><text:bookmark text:name="__Fieldmark__47342_807215055"/><text:bookmark text:name="__Fieldmark__112543_400163609"/><text:bookmark text:name="__Fieldmark__67805_3883317085"/><text:bookmark text:name="__Fieldmark__63929_1287721303"/><text:bookmark text:name="__Fieldmark__398465_3152322924"/><field:fieldmark-start text:name="__Fieldmark__109593_1370242394" field:type="vnd.oasis.opendocument.field.FORMTEXT"/><text:span text:style-name="T31">     </text:span><text:bookmark text:name="__Fieldmark__104407_17263825211"/><text:bookmark text:name="__Fieldmark__296685_31523229241"/><text:bookmark text:name="__Fieldmark__83231_20938812051"/><text:bookmark text:name="__Fieldmark__279381_38833170851"/><text:bookmark text:name="__Fieldmark__325470_25131662441"/><text:bookmark text:name="__Fieldmark__201849_25131662441"/><text:bookmark text:name="__Fieldmark__42405_3989595981"/><text:bookmark text:name="__Fieldmark__314038_30958398421"/><text:bookmark text:name="__Fieldmark__86627_30958398421"/><text:bookmark text:name="__Fieldmark__10903_4555947541"/><text:bookmark text:name="__Fieldmark__28295_31"/><text:bookmark text:name="__Fieldmark__162299_30958398421"/><text:bookmark text:name="__Fieldmark__352145_30958398421"/><text:bookmark text:name="__Fieldmark__47342_8072150551"/><text:bookmark text:name="__Fieldmark__112543_4001636091"/><text:bookmark text:name="__Fieldmark__67805_38833170851"/><text:bookmark text:name="__Fieldmark__159272_660468201"/><text:bookmark text:name="__Fieldmark__63929_12877213031"/><text:bookmark text:name="__Fieldmark__398465_31523229241"/><field:fieldmark-end/></text:p>
          </table:table-cell>
        </table:table-row>
        <table:table-row table:style-name="Tabla46.1">
          <table:table-cell table:style-name="Tabla46.A12" office:value-type="string">
            <text:p text:style-name="P63"><text:bookmark-start text:name="__DdeLink__114242_400163609"/><text:span text:style-name="T20">TOTAL </text:span><text:bookmark-end text:name="__DdeLink__114242_400163609"/><text:span text:style-name="T20">CUSTOS DIRECTOS</text:span></text:p>
          </table:table-cell>
          <table:table-cell table:style-name="Tabla46.A12" office:value-type="string">
            <text:p text:style-name="P24"><text:bookmark text:name="__Fieldmark__104527_1726382521"/><text:bookmark text:name="__Fieldmark__296793_3152322924"/><text:bookmark text:name="__Fieldmark__83327_2093881205"/><text:bookmark text:name="__Fieldmark__279465_3883317085"/><text:bookmark text:name="__Fieldmark__325542_2513166244"/><text:bookmark text:name="__Fieldmark__201906_2513166244"/><text:bookmark text:name="__Fieldmark__42469_398959598"/><text:bookmark text:name="__Fieldmark__314082_3095839842"/><text:bookmark text:name="__Fieldmark__86668_3095839842"/><text:bookmark text:name="__Fieldmark__10920_455594754"/><text:bookmark text:name="__Fieldmark__28318_3095839842"/><text:bookmark text:name="__Fieldmark__28318_3"/><text:bookmark text:name="__Fieldmark__162342_3095839842"/><text:bookmark text:name="__Fieldmark__352199_3095839842"/><text:bookmark text:name="__Fieldmark__47393_807215055"/><text:bookmark text:name="__Fieldmark__112606_400163609"/><text:bookmark text:name="__Fieldmark__67883_3883317085"/><text:bookmark text:name="__Fieldmark__159362_66046820"/><text:bookmark text:name="__Fieldmark__64009_1287721303"/><text:bookmark text:name="__Fieldmark__398579_3152322924"/><field:fieldmark-start text:name="__Fieldmark__109719_1370242394" field:type="vnd.oasis.opendocument.field.FORMTEXT"/><text:span text:style-name="T31">     </text:span><text:bookmark text:name="__Fieldmark__104527_17263825211"/><text:bookmark text:name="__Fieldmark__296793_31523229241"/><text:bookmark text:name="__Fieldmark__83327_20938812051"/><text:bookmark text:name="__Fieldmark__279465_38833170851"/><text:bookmark text:name="__Fieldmark__325542_25131662441"/><text:bookmark text:name="__Fieldmark__201906_25131662441"/><text:bookmark text:name="__Fieldmark__42469_3989595981"/><text:bookmark text:name="__Fieldmark__314082_30958398421"/><text:bookmark text:name="__Fieldmark__86668_30958398421"/><text:bookmark text:name="__Fieldmark__10920_4555947541"/><text:bookmark text:name="__Fieldmark__28318_31"/><text:bookmark text:name="__Fieldmark__162342_30958398421"/><text:bookmark text:name="__Fieldmark__352199_30958398421"/><text:bookmark text:name="__Fieldmark__47393_8072150551"/><text:bookmark text:name="__Fieldmark__112606_4001636091"/><text:bookmark text:name="__Fieldmark__67883_38833170851"/><text:bookmark text:name="__Fieldmark__159362_660468201"/><text:bookmark text:name="__Fieldmark__64009_12877213031"/><text:bookmark text:name="__Fieldmark__398579_31523229241"/><field:fieldmark-end/></text:p>
          </table:table-cell>
          <table:table-cell table:style-name="Tabla46.C12" office:value-type="string">
            <text:p text:style-name="P24"><text:bookmark text:name="__Fieldmark__104598_1726382521"/><text:bookmark text:name="__Fieldmark__296852_3152322924"/><text:bookmark text:name="__Fieldmark__85894_2093881205"/><text:bookmark text:name="__Fieldmark__64049_1287721303"/><text:bookmark text:name="__Fieldmark__398644_3152322924"/><field:fieldmark-start text:name="__Fieldmark__109796_1370242394" field:type="vnd.oasis.opendocument.field.FORMTEXT"/><text:span text:style-name="T31">     </text:span><text:bookmark text:name="__Fieldmark__104598_17263825211"/><text:bookmark text:name="__Fieldmark__296852_31523229241"/><text:bookmark text:name="__Fieldmark__85894_20938812051"/><text:bookmark text:name="__Fieldmark__279465_388331708511"/><text:bookmark text:name="__Fieldmark__325542_251316624411"/><text:bookmark text:name="__Fieldmark__201906_251316624411"/><text:bookmark text:name="__Fieldmark__42469_39895959812"/><text:bookmark text:name="__Fieldmark__314082_309583984212"/><text:bookmark text:name="__Fieldmark__86668_309583984212"/><text:bookmark text:name="__Fieldmark__10920_45559475412"/><text:bookmark text:name="__Fieldmark__28318_312"/><text:bookmark text:name="__Fieldmark__162342_309583984212"/><text:bookmark text:name="__Fieldmark__352199_309583984212"/><text:bookmark text:name="__Fieldmark__47393_80721505512"/><text:bookmark text:name="__Fieldmark__112606_40016360911"/><text:bookmark text:name="__Fieldmark__67883_388331708511"/><text:bookmark text:name="__Fieldmark__159362_6604682011"/><text:bookmark text:name="__Fieldmark__64049_12877213031"/><text:bookmark text:name="__Fieldmark__398644_31523229241"/><field:fieldmark-end/></text:p>
          </table:table-cell>
          <table:table-cell table:style-name="Tabla46.C12" office:value-type="string">
            <text:p text:style-name="P24"><text:bookmark text:name="__Fieldmark__104714_1726382521"/><text:bookmark text:name="__Fieldmark__296956_3152322924"/><text:bookmark text:name="__Fieldmark__159448_66046820"/><text:bookmark text:name="__Fieldmark__83419_2093881205"/><text:bookmark text:name="__Fieldmark__279545_3883317085"/><text:bookmark text:name="__Fieldmark__325610_2513166244"/><text:bookmark text:name="__Fieldmark__201962_2513166244"/><text:bookmark text:name="__Fieldmark__42513_398959598"/><text:bookmark text:name="__Fieldmark__314114_3095839842"/><text:bookmark text:name="__Fieldmark__86688_3095839842"/><text:bookmark text:name="__Fieldmark__10928_455594754"/><text:bookmark text:name="__Fieldmark__28329_3095839842"/><text:bookmark text:name="__Fieldmark__28329_3"/><text:bookmark text:name="__Fieldmark__162368_3095839842"/><text:bookmark text:name="__Fieldmark__352237_3095839842"/><text:bookmark text:name="__Fieldmark__47443_807215055"/><text:bookmark text:name="__Fieldmark__112668_400163609"/><text:bookmark text:name="__Fieldmark__67957_3883317085"/><text:bookmark text:name="__Fieldmark__64119_1287721303"/><text:bookmark text:name="__Fieldmark__398754_3152322924"/><field:fieldmark-start text:name="__Fieldmark__109918_1370242394" field:type="vnd.oasis.opendocument.field.FORMTEXT"/><text:span text:style-name="T31">     </text:span><text:bookmark text:name="__Fieldmark__104714_17263825211"/><text:bookmark text:name="__Fieldmark__296956_31523229241"/><text:bookmark text:name="__Fieldmark__83419_20938812051"/><text:bookmark text:name="__Fieldmark__279545_38833170851"/><text:bookmark text:name="__Fieldmark__325610_25131662441"/><text:bookmark text:name="__Fieldmark__201962_25131662441"/><text:bookmark text:name="__Fieldmark__42513_3989595981"/><text:bookmark text:name="__Fieldmark__314114_30958398421"/><text:bookmark text:name="__Fieldmark__86688_30958398421"/><text:bookmark text:name="__Fieldmark__10928_4555947541"/><text:bookmark text:name="__Fieldmark__28329_31"/><text:bookmark text:name="__Fieldmark__162368_30958398421"/><text:bookmark text:name="__Fieldmark__352237_30958398421"/><text:bookmark text:name="__Fieldmark__47443_8072150551"/><text:bookmark text:name="__Fieldmark__112668_4001636091"/><text:bookmark text:name="__Fieldmark__67957_38833170851"/><text:bookmark text:name="__Fieldmark__159448_660468201"/><text:bookmark text:name="__Fieldmark__64119_12877213031"/><text:bookmark text:name="__Fieldmark__398754_31523229241"/><field:fieldmark-end/></text:p>
          </table:table-cell>
          <table:table-cell table:style-name="Tabla46.A12" office:value-type="string">
            <text:p text:style-name="P24"><text:bookmark text:name="__Fieldmark__104830_1726382521"/><text:bookmark text:name="__Fieldmark__297060_3152322924"/><text:bookmark text:name="__Fieldmark__159534_66046820"/><text:bookmark text:name="__Fieldmark__83511_2093881205"/><text:bookmark text:name="__Fieldmark__279625_3883317085"/><text:bookmark text:name="__Fieldmark__325678_2513166244"/><text:bookmark text:name="__Fieldmark__202018_2513166244"/><text:bookmark text:name="__Fieldmark__42557_398959598"/><text:bookmark text:name="__Fieldmark__314146_3095839842"/><text:bookmark text:name="__Fieldmark__86708_3095839842"/><text:bookmark text:name="__Fieldmark__10936_455594754"/><text:bookmark text:name="__Fieldmark__28340_3095839842"/><text:bookmark text:name="__Fieldmark__28340_3"/><text:bookmark text:name="__Fieldmark__162394_3095839842"/><text:bookmark text:name="__Fieldmark__352275_3095839842"/><text:bookmark text:name="__Fieldmark__47493_807215055"/><text:bookmark text:name="__Fieldmark__112730_400163609"/><text:bookmark text:name="__Fieldmark__68031_3883317085"/><text:bookmark text:name="__Fieldmark__64189_1287721303"/><text:bookmark text:name="__Fieldmark__398864_3152322924"/><field:fieldmark-start text:name="__Fieldmark__110040_1370242394" field:type="vnd.oasis.opendocument.field.FORMTEXT"/><text:span text:style-name="T31">     </text:span><text:bookmark text:name="__Fieldmark__104830_17263825211"/><text:bookmark text:name="__Fieldmark__297060_31523229241"/><text:bookmark text:name="__Fieldmark__83511_20938812051"/><text:bookmark text:name="__Fieldmark__279625_38833170851"/><text:bookmark text:name="__Fieldmark__325678_25131662441"/><text:bookmark text:name="__Fieldmark__202018_25131662441"/><text:bookmark text:name="__Fieldmark__42557_3989595981"/><text:bookmark text:name="__Fieldmark__314146_30958398421"/><text:bookmark text:name="__Fieldmark__86708_30958398421"/><text:bookmark text:name="__Fieldmark__10936_4555947541"/><text:bookmark text:name="__Fieldmark__28340_31"/><text:bookmark text:name="__Fieldmark__162394_30958398421"/><text:bookmark text:name="__Fieldmark__352275_30958398421"/><text:bookmark text:name="__Fieldmark__47493_8072150551"/><text:bookmark text:name="__Fieldmark__112730_4001636091"/><text:bookmark text:name="__Fieldmark__68031_38833170851"/><text:bookmark text:name="__Fieldmark__159534_660468201"/><text:bookmark text:name="__Fieldmark__64189_12877213031"/><text:bookmark text:name="__Fieldmark__398864_31523229241"/><field:fieldmark-end/></text:p>
          </table:table-cell>
        </table:table-row>
        <table:table-row table:style-name="Tabla46.1">
          <table:table-cell table:style-name="Tabla46.A13" office:value-type="string">
            <text:list xml:id="list85620763947394" text:continue-numbering="true" text:style-name="WWNum5">
              <text:list-item>
                <text:p text:style-name="P65"><text:span text:style-name="T12">Custos indirectos que se calcularán, sen necesidade de achegar xustificantes de gasto, mediante a aplicación dunha porcentaxe de ata o 20 % sobre os gastos totais da actuación validamente xustificados. Desa porcentaxe, e unicamente para o SUG, 5 puntos destinaranse a financiar as subscricións de cada entidade beneficiaria ás publicacións electrónicas.</text:span></text:p>
              </text:list-item>
            </text:list>
          </table:table-cell>
          <table:table-cell table:style-name="Tabla46.A13" office:value-type="string">
            <text:p text:style-name="P24"><text:bookmark text:name="__Fieldmark__104920_1726382521"/><text:bookmark text:name="__Fieldmark__203469_2513166244"/><text:bookmark text:name="__Fieldmark__297138_3152322924"/><text:bookmark text:name="__Fieldmark__83577_2093881205"/><text:bookmark text:name="__Fieldmark__279679_3883317085"/><text:bookmark text:name="__Fieldmark__325720_2513166244"/><text:bookmark text:name="__Fieldmark__112765_400163609"/><text:bookmark text:name="__Fieldmark__68079_3883317085"/><text:bookmark text:name="__Fieldmark__159594_66046820"/><text:bookmark text:name="__Fieldmark__64244_1287721303"/><text:bookmark text:name="__Fieldmark__398948_3152322924"/><field:fieldmark-start text:name="__Fieldmark__110136_1370242394" field:type="vnd.oasis.opendocument.field.FORMTEXT"/><text:span text:style-name="T31">     </text:span><text:bookmark text:name="__Fieldmark__104920_17263825211"/><text:bookmark text:name="__Fieldmark__297138_31523229241"/><text:bookmark text:name="__Fieldmark__83577_20938812051"/><text:bookmark text:name="__Fieldmark__279679_38833170851"/><text:bookmark text:name="__Fieldmark__325720_25131662441"/><text:bookmark text:name="__Fieldmark__203469_25131662441"/><text:bookmark text:name="__Fieldmark__42469_39895959811"/><text:bookmark text:name="__Fieldmark__314082_309583984211"/><text:bookmark text:name="__Fieldmark__86668_309583984211"/><text:bookmark text:name="__Fieldmark__10920_45559475411"/><text:bookmark text:name="__Fieldmark__28318_311"/><text:bookmark text:name="__Fieldmark__162342_309583984211"/><text:bookmark text:name="__Fieldmark__352199_309583984211"/><text:bookmark text:name="__Fieldmark__47393_80721505511"/><text:bookmark text:name="__Fieldmark__112765_4001636091"/><text:bookmark text:name="__Fieldmark__68079_38833170851"/><text:bookmark text:name="__Fieldmark__159594_660468201"/><text:bookmark text:name="__Fieldmark__64244_12877213031"/><text:bookmark text:name="__Fieldmark__398948_31523229241"/><field:fieldmark-end/></text:p>
          </table:table-cell>
          <table:table-cell table:style-name="Tabla46.A13" office:value-type="string">
            <text:p text:style-name="P24"><text:bookmark text:name="__Fieldmark__104991_1726382521"/><text:bookmark text:name="__Fieldmark__297197_3152322924"/><text:bookmark text:name="__Fieldmark__85909_2093881205"/><text:bookmark text:name="__Fieldmark__64284_1287721303"/><text:bookmark text:name="__Fieldmark__399013_3152322924"/><field:fieldmark-start text:name="__Fieldmark__110213_1370242394" field:type="vnd.oasis.opendocument.field.FORMTEXT"/><text:span text:style-name="T31">     </text:span><text:bookmark text:name="__Fieldmark__104991_17263825211"/><text:bookmark text:name="__Fieldmark__297197_31523229241"/><text:bookmark text:name="__Fieldmark__85909_20938812051"/><text:bookmark text:name="__Fieldmark__279679_388331708511"/><text:bookmark text:name="__Fieldmark__325720_251316624411"/><text:bookmark text:name="__Fieldmark__203469_251316624411"/><text:bookmark text:name="__Fieldmark__42469_398959598111"/><text:bookmark text:name="__Fieldmark__314082_3095839842111"/><text:bookmark text:name="__Fieldmark__86668_3095839842111"/><text:bookmark text:name="__Fieldmark__10920_455594754111"/><text:bookmark text:name="__Fieldmark__28318_3111"/><text:bookmark text:name="__Fieldmark__162342_3095839842111"/><text:bookmark text:name="__Fieldmark__352199_3095839842111"/><text:bookmark text:name="__Fieldmark__47393_807215055111"/><text:bookmark text:name="__Fieldmark__112765_40016360911"/><text:bookmark text:name="__Fieldmark__68079_388331708511"/><text:bookmark text:name="__Fieldmark__159594_6604682011"/><text:bookmark text:name="__Fieldmark__64284_12877213031"/><text:bookmark text:name="__Fieldmark__399013_31523229241"/><field:fieldmark-end/></text:p>
          </table:table-cell>
          <table:table-cell table:style-name="Tabla46.A13" office:value-type="string">
            <text:p text:style-name="P24"><text:bookmark text:name="__Fieldmark__105080_1726382521"/><text:bookmark text:name="__Fieldmark__112800_400163609"/><text:bookmark text:name="__Fieldmark__297274_3152322924"/><text:bookmark text:name="__Fieldmark__203478_2513166244"/><text:bookmark text:name="__Fieldmark__83642_2093881205"/><text:bookmark text:name="__Fieldmark__279732_3883317085"/><text:bookmark text:name="__Fieldmark__68126_3883317085"/><text:bookmark text:name="__Fieldmark__159653_66046820"/><text:bookmark text:name="__Fieldmark__325761_2513166244"/><text:bookmark text:name="__Fieldmark__64336_1287721303"/><text:bookmark text:name="__Fieldmark__399096_3152322924"/><field:fieldmark-start text:name="__Fieldmark__110308_1370242394" field:type="vnd.oasis.opendocument.field.FORMTEXT"/><text:span text:style-name="T31">     </text:span><text:bookmark text:name="__Fieldmark__105080_17263825211"/><text:bookmark text:name="__Fieldmark__297274_31523229241"/><text:bookmark text:name="__Fieldmark__83642_20938812051"/><text:bookmark text:name="__Fieldmark__279732_38833170851"/><text:bookmark text:name="__Fieldmark__325761_25131662441"/><text:bookmark text:name="__Fieldmark__203478_25131662441"/><text:bookmark text:name="__Fieldmark__42513_39895959811"/><text:bookmark text:name="__Fieldmark__314114_309583984211"/><text:bookmark text:name="__Fieldmark__86688_309583984211"/><text:bookmark text:name="__Fieldmark__10928_45559475411"/><text:bookmark text:name="__Fieldmark__28329_311"/><text:bookmark text:name="__Fieldmark__162368_309583984211"/><text:bookmark text:name="__Fieldmark__352237_309583984211"/><text:bookmark text:name="__Fieldmark__47443_80721505511"/><text:bookmark text:name="__Fieldmark__112800_4001636091"/><text:bookmark text:name="__Fieldmark__68126_38833170851"/><text:bookmark text:name="__Fieldmark__159653_660468201"/><text:bookmark text:name="__Fieldmark__64336_12877213031"/><text:bookmark text:name="__Fieldmark__399096_31523229241"/><field:fieldmark-end/></text:p>
          </table:table-cell>
          <table:table-cell table:style-name="Tabla46.E13" office:value-type="string">
            <text:p text:style-name="P24"><text:bookmark text:name="__Fieldmark__105169_1726382521"/><text:bookmark text:name="__Fieldmark__203487_2513166244"/><text:bookmark text:name="__Fieldmark__297351_3152322924"/><text:bookmark text:name="__Fieldmark__83707_2093881205"/><text:bookmark text:name="__Fieldmark__279785_3883317085"/><text:bookmark text:name="__Fieldmark__325802_2513166244"/><text:bookmark text:name="__Fieldmark__112835_400163609"/><text:bookmark text:name="__Fieldmark__68173_3883317085"/><text:bookmark text:name="__Fieldmark__159712_66046820"/><text:bookmark text:name="__Fieldmark__64388_1287721303"/><text:bookmark text:name="__Fieldmark__399179_3152322924"/><field:fieldmark-start text:name="__Fieldmark__110403_1370242394" field:type="vnd.oasis.opendocument.field.FORMTEXT"/><text:span text:style-name="T31">     </text:span><text:bookmark text:name="__Fieldmark__105169_17263825211"/><text:bookmark text:name="__Fieldmark__297351_31523229241"/><text:bookmark text:name="__Fieldmark__83707_20938812051"/><text:bookmark text:name="__Fieldmark__279785_38833170851"/><text:bookmark text:name="__Fieldmark__325802_25131662441"/><text:bookmark text:name="__Fieldmark__203487_25131662441"/><text:bookmark text:name="__Fieldmark__42557_39895959811"/><text:bookmark text:name="__Fieldmark__314146_309583984211"/><text:bookmark text:name="__Fieldmark__86708_309583984211"/><text:bookmark text:name="__Fieldmark__10936_45559475411"/><text:bookmark text:name="__Fieldmark__28340_311"/><text:bookmark text:name="__Fieldmark__162394_309583984211"/><text:bookmark text:name="__Fieldmark__352275_309583984211"/><text:bookmark text:name="__Fieldmark__47493_80721505511"/><text:bookmark text:name="__Fieldmark__112835_4001636091"/><text:bookmark text:name="__Fieldmark__68173_38833170851"/><text:bookmark text:name="__Fieldmark__159712_660468201"/><text:bookmark text:name="__Fieldmark__64388_12877213031"/><text:bookmark text:name="__Fieldmark__399179_31523229241"/><field:fieldmark-end/></text:p>
          </table:table-cell>
        </table:table-row>
        <text:soft-page-break/>
        <table:table-row table:style-name="Tabla46.1">
          <table:table-cell table:style-name="Tabla46.A13" office:value-type="string">
            <text:p text:style-name="P66"><text:span text:style-name="T21">TOTAL CUSTOS DIRECTOS + CUSTOS INDIRECTOS</text:span></text:p>
          </table:table-cell>
          <table:table-cell table:style-name="Tabla46.A13" office:value-type="string">
            <text:p text:style-name="P24"><text:bookmark text:name="__Fieldmark__105259_1726382521"/><text:bookmark text:name="__Fieldmark__112975_400163609"/><text:bookmark text:name="__Fieldmark__297429_3152322924"/><text:bookmark text:name="__Fieldmark__83773_2093881205"/><text:bookmark text:name="__Fieldmark__279999_3883317085"/><text:bookmark text:name="__Fieldmark__203523_2513166244"/><text:bookmark text:name="__Fieldmark__68363_3883317085"/><text:bookmark text:name="__Fieldmark__159772_66046820"/><text:bookmark text:name="__Fieldmark__325970_2513166244"/><text:bookmark text:name="__Fieldmark__64443_1287721303"/><text:bookmark text:name="__Fieldmark__399263_3152322924"/><field:fieldmark-start text:name="__Fieldmark__110499_1370242394" field:type="vnd.oasis.opendocument.field.FORMTEXT"/><text:span text:style-name="T31">     </text:span><text:bookmark text:name="__Fieldmark__105259_17263825211"/><text:bookmark text:name="__Fieldmark__297429_31523229241"/><text:bookmark text:name="__Fieldmark__83773_20938812051"/><text:bookmark text:name="__Fieldmark__279999_38833170851"/><text:bookmark text:name="__Fieldmark__325970_25131662441"/><text:bookmark text:name="__Fieldmark__203523_25131662441"/><text:bookmark text:name="__Fieldmark__42469_39895959813"/><text:bookmark text:name="__Fieldmark__314082_309583984213"/><text:bookmark text:name="__Fieldmark__86668_309583984213"/><text:bookmark text:name="__Fieldmark__10920_45559475413"/><text:bookmark text:name="__Fieldmark__28318_313"/><text:bookmark text:name="__Fieldmark__162342_309583984213"/><text:bookmark text:name="__Fieldmark__352199_309583984213"/><text:bookmark text:name="__Fieldmark__47393_80721505513"/><text:bookmark text:name="__Fieldmark__112975_4001636091"/><text:bookmark text:name="__Fieldmark__68363_38833170851"/><text:bookmark text:name="__Fieldmark__159772_660468201"/><text:bookmark text:name="__Fieldmark__64443_12877213031"/><text:bookmark text:name="__Fieldmark__399263_31523229241"/><field:fieldmark-end/></text:p>
          </table:table-cell>
          <table:table-cell table:style-name="Tabla46.A13" office:value-type="string">
            <text:p text:style-name="P24"/>
          </table:table-cell>
          <table:table-cell table:style-name="Tabla46.A13" office:value-type="string">
            <text:p text:style-name="P24"><text:bookmark text:name="__Fieldmark__105348_1726382521"/><text:bookmark text:name="__Fieldmark__326011_2513166244"/><text:bookmark text:name="__Fieldmark__297506_3152322924"/><text:bookmark text:name="__Fieldmark__83838_2093881205"/><text:bookmark text:name="__Fieldmark__113010_400163609"/><text:bookmark text:name="__Fieldmark__68410_3883317085"/><text:bookmark text:name="__Fieldmark__159831_66046820"/><text:bookmark text:name="__Fieldmark__64498_1287721303"/><text:bookmark text:name="__Fieldmark__203532_2513166244"/><text:bookmark text:name="__Fieldmark__399346_3152322924"/><text:bookmark text:name="__Fieldmark__280052_3883317085"/><field:fieldmark-start text:name="__Fieldmark__110594_1370242394" field:type="vnd.oasis.opendocument.field.FORMTEXT"/><text:span text:style-name="T31">     </text:span><text:bookmark text:name="__Fieldmark__105348_17263825211"/><text:bookmark text:name="__Fieldmark__297506_31523229241"/><text:bookmark text:name="__Fieldmark__83838_20938812051"/><text:bookmark text:name="__Fieldmark__280052_38833170851"/><text:bookmark text:name="__Fieldmark__326011_25131662441"/><text:bookmark text:name="__Fieldmark__203532_25131662441"/><text:bookmark text:name="__Fieldmark__42513_39895959813"/><text:bookmark text:name="__Fieldmark__314114_309583984213"/><text:bookmark text:name="__Fieldmark__86688_309583984213"/><text:bookmark text:name="__Fieldmark__10928_45559475413"/><text:bookmark text:name="__Fieldmark__28329_313"/><text:bookmark text:name="__Fieldmark__162368_309583984213"/><text:bookmark text:name="__Fieldmark__352237_309583984213"/><text:bookmark text:name="__Fieldmark__47443_80721505513"/><text:bookmark text:name="__Fieldmark__113010_4001636091"/><text:bookmark text:name="__Fieldmark__68410_38833170851"/><text:bookmark text:name="__Fieldmark__159831_660468201"/><text:bookmark text:name="__Fieldmark__64498_12877213031"/><text:bookmark text:name="__Fieldmark__399346_31523229241"/><field:fieldmark-end/></text:p>
          </table:table-cell>
          <table:table-cell table:style-name="Tabla46.E13" office:value-type="string">
            <text:p text:style-name="P24"><text:bookmark text:name="__Fieldmark__105437_1726382521"/><text:bookmark text:name="__Fieldmark__159890_66046820"/><text:bookmark text:name="__Fieldmark__297583_3152322924"/><text:bookmark text:name="__Fieldmark__83903_2093881205"/><text:bookmark text:name="__Fieldmark__203541_2513166244"/><text:bookmark text:name="__Fieldmark__113045_400163609"/><text:bookmark text:name="__Fieldmark__68457_3883317085"/><text:bookmark text:name="__Fieldmark__64550_1287721303"/><text:bookmark text:name="__Fieldmark__326052_2513166244"/><text:bookmark text:name="__Fieldmark__399429_3152322924"/><text:bookmark text:name="__Fieldmark__280105_3883317085"/><field:fieldmark-start text:name="__Fieldmark__110689_1370242394" field:type="vnd.oasis.opendocument.field.FORMTEXT"/><text:span text:style-name="T31">     </text:span><text:bookmark text:name="__Fieldmark__105437_17263825211"/><text:bookmark text:name="__Fieldmark__297583_31523229241"/><text:bookmark text:name="__Fieldmark__83903_20938812051"/><text:bookmark text:name="__Fieldmark__280105_38833170851"/><text:bookmark text:name="__Fieldmark__326052_25131662441"/><text:bookmark text:name="__Fieldmark__203541_25131662441"/><text:bookmark text:name="__Fieldmark__42557_39895959813"/><text:bookmark text:name="__Fieldmark__314146_309583984213"/><text:bookmark text:name="__Fieldmark__86708_309583984213"/><text:bookmark text:name="__Fieldmark__10936_45559475413"/><text:bookmark text:name="__Fieldmark__28340_313"/><text:bookmark text:name="__Fieldmark__162394_309583984213"/><text:bookmark text:name="__Fieldmark__352275_309583984213"/><text:bookmark text:name="__Fieldmark__47493_80721505513"/><text:bookmark text:name="__Fieldmark__113045_4001636091"/><text:bookmark text:name="__Fieldmark__68457_38833170851"/><text:bookmark text:name="__Fieldmark__159890_660468201"/><text:bookmark text:name="__Fieldmark__64550_12877213031"/><text:bookmark text:name="__Fieldmark__399429_31523229241"/><field:fieldmark-end/></text:p>
          </table:table-cell>
        </table:table-row>
      </table:table>
      <text:p text:style-name="P67"/>
      <text:p text:style-name="P7"/>
      <text:p text:style-name="P7"/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P13"><text:span text:style-name="T28">INDICADORES PARA MEDIR O DESENVOLVEMENTO DO GRUPO NO PERÍODO (2019-2021)</text:span></text:p>
            <text:p text:style-name="P13"><text:span text:style-name="T29">(Seleccione </text:span><text:span text:style-name="T30">unicamente 5 indicadores</text:span><text:span text:style-name="T29">. Serán os empregados para a avaliación intermedia e final da axuda).</text:span></text:p>
          </table:table-cell>
        </table:table-row>
      </table:table>
      <text:p text:style-name="P7"/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24"><text:bookmark text:name="__Fieldmark__105645_1726382521"/><text:bookmark text:name="__Fieldmark__297785_3152322924"/><text:bookmark text:name="__Fieldmark__84073_2093881205"/><text:bookmark text:name="__Fieldmark__280275_3883317085"/><text:bookmark text:name="__Fieldmark__326257_2513166244"/><text:bookmark text:name="__Fieldmark__202329_2513166244"/><text:bookmark text:name="__Fieldmark__42873_398959598"/><text:bookmark text:name="__Fieldmark__314410_3095839842"/><text:bookmark text:name="__Fieldmark__86939_3095839842"/><text:bookmark text:name="__Fieldmark__11121_455594754"/><text:bookmark text:name="__Fieldmark__28529_3095839842"/><text:bookmark text:name="__Fieldmark__64455_3095839842"/><text:bookmark text:name="__Fieldmark__162646_3095839842"/><text:bookmark text:name="__Fieldmark__352564_3095839842"/><text:bookmark text:name="__Fieldmark__47785_807215055"/><text:bookmark text:name="__Fieldmark__113319_400163609"/><text:bookmark text:name="__Fieldmark__68624_3883317085"/><text:bookmark text:name="__Fieldmark__160057_66046820"/><text:bookmark text:name="__Fieldmark__64606_1287721303"/><text:bookmark text:name="__Fieldmark__399634_3152322924"/><field:fieldmark text:name="__Fieldmark__110900_1370242394" field:type="vnd.oasis.opendocument.field.FORMCHECKBOX"/></text:p>
          </table:table-cell>
          <table:table-cell table:style-name="Tabla48.B1" office:value-type="string">
            <text:p text:style-name="P13"><text:span text:style-name="T13">Incrementar o nº de teses de doutoramento lidas.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5708_1726382521"/><text:bookmark text:name="__Fieldmark__297842_3152322924"/><text:bookmark text:name="__Fieldmark__84124_2093881205"/><text:bookmark text:name="__Fieldmark__280320_3883317085"/><text:bookmark text:name="__Fieldmark__326296_2513166244"/><text:bookmark text:name="__Fieldmark__202362_2513166244"/><text:bookmark text:name="__Fieldmark__42900_398959598"/><text:bookmark text:name="__Fieldmark__314431_3095839842"/><text:bookmark text:name="__Fieldmark__86954_3095839842"/><text:bookmark text:name="__Fieldmark__11128_455594754"/><text:bookmark text:name="__Fieldmark__28538_3095839842"/><text:bookmark text:name="__Fieldmark__64465_3095839842"/><text:bookmark text:name="__Fieldmark__162664_3095839842"/><text:bookmark text:name="__Fieldmark__352588_3095839842"/><text:bookmark text:name="__Fieldmark__47815_807215055"/><text:bookmark text:name="__Fieldmark__113355_400163609"/><text:bookmark text:name="__Fieldmark__68666_3883317085"/><text:bookmark text:name="__Fieldmark__160105_66046820"/><text:bookmark text:name="__Fieldmark__64646_1287721303"/><text:bookmark text:name="__Fieldmark__399694_3152322924"/><field:fieldmark text:name="__Fieldmark__110966_1370242394" field:type="vnd.oasis.opendocument.field.FORMCHECKBOX"/></text:p>
          </table:table-cell>
          <table:table-cell table:style-name="Tabla48.B2" office:value-type="string">
            <text:p text:style-name="P13"><text:span text:style-name="T13">Incrementar o nº de novos/as estudantes de doutoramento.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5771_1726382521"/><text:bookmark text:name="__Fieldmark__297899_3152322924"/><text:bookmark text:name="__Fieldmark__84175_2093881205"/><text:bookmark text:name="__Fieldmark__280365_3883317085"/><text:bookmark text:name="__Fieldmark__326335_2513166244"/><text:bookmark text:name="__Fieldmark__202395_2513166244"/><text:bookmark text:name="__Fieldmark__42927_398959598"/><text:bookmark text:name="__Fieldmark__314452_3095839842"/><text:bookmark text:name="__Fieldmark__86969_3095839842"/><text:bookmark text:name="__Fieldmark__11134_455594754"/><text:bookmark text:name="__Fieldmark__28547_3095839842"/><text:bookmark text:name="__Fieldmark__64475_3095839842"/><text:bookmark text:name="__Fieldmark__162682_3095839842"/><text:bookmark text:name="__Fieldmark__352612_3095839842"/><text:bookmark text:name="__Fieldmark__47845_807215055"/><text:bookmark text:name="__Fieldmark__113391_400163609"/><text:bookmark text:name="__Fieldmark__68708_3883317085"/><text:bookmark text:name="__Fieldmark__160153_66046820"/><text:bookmark text:name="__Fieldmark__64686_1287721303"/><text:bookmark text:name="__Fieldmark__399754_3152322924"/><field:fieldmark text:name="__Fieldmark__111032_1370242394" field:type="vnd.oasis.opendocument.field.FORMCHECKBOX"/></text:p>
          </table:table-cell>
          <table:table-cell table:style-name="Tabla48.B2" office:value-type="string">
            <text:p text:style-name="P13"><text:span text:style-name="T13">Acadar novos contratados/as pre y postdoutorais, procedentes de convocatorias competitivas.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5834_1726382521"/><text:bookmark text:name="__Fieldmark__297956_3152322924"/><text:bookmark text:name="__Fieldmark__84226_2093881205"/><text:bookmark text:name="__Fieldmark__280410_3883317085"/><text:bookmark text:name="__Fieldmark__326374_2513166244"/><text:bookmark text:name="__Fieldmark__202428_2513166244"/><text:bookmark text:name="__Fieldmark__42954_398959598"/><text:bookmark text:name="__Fieldmark__314473_3095839842"/><text:bookmark text:name="__Fieldmark__86984_3095839842"/><text:bookmark text:name="__Fieldmark__11140_455594754"/><text:bookmark text:name="__Fieldmark__28556_3095839842"/><text:bookmark text:name="__Fieldmark__64489_3095839842"/><text:bookmark text:name="__Fieldmark__162700_3095839842"/><text:bookmark text:name="__Fieldmark__352636_3095839842"/><text:bookmark text:name="__Fieldmark__47875_807215055"/><text:bookmark text:name="__Fieldmark__113427_400163609"/><text:bookmark text:name="__Fieldmark__68750_3883317085"/><text:bookmark text:name="__Fieldmark__160201_66046820"/><text:bookmark text:name="__Fieldmark__64726_1287721303"/><text:bookmark text:name="__Fieldmark__399814_3152322924"/><field:fieldmark text:name="__Fieldmark__111098_1370242394" field:type="vnd.oasis.opendocument.field.FORMCHECKBOX"/></text:p>
          </table:table-cell>
          <table:table-cell table:style-name="Tabla48.B2" office:value-type="string">
            <text:p text:style-name="P13"><text:span text:style-name="T13">Incorporación de persoal ao grupo.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5897_1726382521"/><text:bookmark text:name="__Fieldmark__298013_3152322924"/><text:bookmark text:name="__Fieldmark__84277_2093881205"/><text:bookmark text:name="__Fieldmark__280455_3883317085"/><text:bookmark text:name="__Fieldmark__326413_2513166244"/><text:bookmark text:name="__Fieldmark__202461_2513166244"/><text:bookmark text:name="__Fieldmark__42981_398959598"/><text:bookmark text:name="__Fieldmark__314494_3095839842"/><text:bookmark text:name="__Fieldmark__86999_3095839842"/><text:bookmark text:name="__Fieldmark__11145_455594754"/><text:bookmark text:name="__Fieldmark__28565_3095839842"/><text:bookmark text:name="__Fieldmark__64499_3095839842"/><text:bookmark text:name="__Fieldmark__162718_3095839842"/><text:bookmark text:name="__Fieldmark__352660_3095839842"/><text:bookmark text:name="__Fieldmark__47905_807215055"/><text:bookmark text:name="__Fieldmark__113463_400163609"/><text:bookmark text:name="__Fieldmark__68792_3883317085"/><text:bookmark text:name="__Fieldmark__160249_66046820"/><text:bookmark text:name="__Fieldmark__64766_1287721303"/><text:bookmark text:name="__Fieldmark__399874_3152322924"/><field:fieldmark text:name="__Fieldmark__111164_1370242394" field:type="vnd.oasis.opendocument.field.FORMCHECKBOX"/></text:p>
          </table:table-cell>
          <table:table-cell table:style-name="Tabla48.B2" office:value-type="string">
            <text:p text:style-name="P13"><text:span text:style-name="T13">Incrementar o nº de proxectos de convocatorias de ámbito estatal.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5960_1726382521"/><text:bookmark text:name="__Fieldmark__298070_3152322924"/><text:bookmark text:name="__Fieldmark__84328_2093881205"/><text:bookmark text:name="__Fieldmark__280500_3883317085"/><text:bookmark text:name="__Fieldmark__326452_2513166244"/><text:bookmark text:name="__Fieldmark__202494_2513166244"/><text:bookmark text:name="__Fieldmark__43008_398959598"/><text:bookmark text:name="__Fieldmark__314515_3095839842"/><text:bookmark text:name="__Fieldmark__87014_3095839842"/><text:bookmark text:name="__Fieldmark__11150_455594754"/><text:bookmark text:name="__Fieldmark__28574_3095839842"/><text:bookmark text:name="__Fieldmark__64509_3095839842"/><text:bookmark text:name="__Fieldmark__162736_3095839842"/><text:bookmark text:name="__Fieldmark__352684_3095839842"/><text:bookmark text:name="__Fieldmark__47935_807215055"/><text:bookmark text:name="__Fieldmark__113499_400163609"/><text:bookmark text:name="__Fieldmark__68834_3883317085"/><text:bookmark text:name="__Fieldmark__160297_66046820"/><text:bookmark text:name="__Fieldmark__64806_1287721303"/><text:bookmark text:name="__Fieldmark__399934_3152322924"/><field:fieldmark text:name="__Fieldmark__111230_1370242394" field:type="vnd.oasis.opendocument.field.FORMCHECKBOX"/></text:p>
          </table:table-cell>
          <table:table-cell table:style-name="Tabla48.B2" office:value-type="string">
            <text:p text:style-name="P13"><text:span text:style-name="T13">Incrementar o nº de proxectos de convocatorias do Programa Marco da UE e de outras convocatorias de ámbito internacional (como socio ou como líder).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6023_1726382521"/><text:bookmark text:name="__Fieldmark__298127_3152322924"/><text:bookmark text:name="__Fieldmark__84379_2093881205"/><text:bookmark text:name="__Fieldmark__280545_3883317085"/><text:bookmark text:name="__Fieldmark__326491_2513166244"/><text:bookmark text:name="__Fieldmark__202527_2513166244"/><text:bookmark text:name="__Fieldmark__43035_398959598"/><text:bookmark text:name="__Fieldmark__314536_3095839842"/><text:bookmark text:name="__Fieldmark__87029_3095839842"/><text:bookmark text:name="__Fieldmark__11161_455594754"/><text:bookmark text:name="__Fieldmark__28583_3095839842"/><text:bookmark text:name="__Fieldmark__64520_3095839842"/><text:bookmark text:name="__Fieldmark__162754_3095839842"/><text:bookmark text:name="__Fieldmark__352708_3095839842"/><text:bookmark text:name="__Fieldmark__47965_807215055"/><text:bookmark text:name="__Fieldmark__113535_400163609"/><text:bookmark text:name="__Fieldmark__68876_3883317085"/><text:bookmark text:name="__Fieldmark__160345_66046820"/><text:bookmark text:name="__Fieldmark__64846_1287721303"/><text:bookmark text:name="__Fieldmark__399994_3152322924"/><field:fieldmark text:name="__Fieldmark__111296_1370242394" field:type="vnd.oasis.opendocument.field.FORMCHECKBOX"/></text:p>
          </table:table-cell>
          <table:table-cell table:style-name="Tabla48.B2" office:value-type="string">
            <text:p text:style-name="P13"><text:span text:style-name="T13">Incrementar os ingresos por contratos, convenios e convocatorias.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6086_1726382521"/><text:bookmark text:name="__Fieldmark__298184_3152322924"/><text:bookmark text:name="__Fieldmark__84430_2093881205"/><text:bookmark text:name="__Fieldmark__280590_3883317085"/><text:bookmark text:name="__Fieldmark__326530_2513166244"/><text:bookmark text:name="__Fieldmark__202560_2513166244"/><text:bookmark text:name="__Fieldmark__43062_398959598"/><text:bookmark text:name="__Fieldmark__314557_3095839842"/><text:bookmark text:name="__Fieldmark__87044_3095839842"/><text:bookmark text:name="__Fieldmark__11168_455594754"/><text:bookmark text:name="__Fieldmark__28592_3095839842"/><text:bookmark text:name="__Fieldmark__64530_3095839842"/><text:bookmark text:name="__Fieldmark__162772_3095839842"/><text:bookmark text:name="__Fieldmark__352732_3095839842"/><text:bookmark text:name="__Fieldmark__47995_807215055"/><text:bookmark text:name="__Fieldmark__113571_400163609"/><text:bookmark text:name="__Fieldmark__68918_3883317085"/><text:bookmark text:name="__Fieldmark__160393_66046820"/><text:bookmark text:name="__Fieldmark__64886_1287721303"/><text:bookmark text:name="__Fieldmark__400054_3152322924"/><field:fieldmark text:name="__Fieldmark__111362_1370242394" field:type="vnd.oasis.opendocument.field.FORMCHECKBOX"/></text:p>
          </table:table-cell>
          <table:table-cell table:style-name="Tabla48.B2" office:value-type="string">
            <text:p text:style-name="P13"><text:span text:style-name="T13">Acadar novos contratos con empresas ou institucións.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6149_1726382521"/><text:bookmark text:name="__Fieldmark__298241_3152322924"/><text:bookmark text:name="__Fieldmark__84481_2093881205"/><text:bookmark text:name="__Fieldmark__280635_3883317085"/><text:bookmark text:name="__Fieldmark__326569_2513166244"/><text:bookmark text:name="__Fieldmark__202593_2513166244"/><text:bookmark text:name="__Fieldmark__43089_398959598"/><text:bookmark text:name="__Fieldmark__314578_3095839842"/><text:bookmark text:name="__Fieldmark__87059_3095839842"/><text:bookmark text:name="__Fieldmark__11172_455594754"/><text:bookmark text:name="__Fieldmark__28601_3095839842"/><text:bookmark text:name="__Fieldmark__64540_3095839842"/><text:bookmark text:name="__Fieldmark__162790_3095839842"/><text:bookmark text:name="__Fieldmark__352756_3095839842"/><text:bookmark text:name="__Fieldmark__48025_807215055"/><text:bookmark text:name="__Fieldmark__113607_400163609"/><text:bookmark text:name="__Fieldmark__68960_3883317085"/><text:bookmark text:name="__Fieldmark__160441_66046820"/><text:bookmark text:name="__Fieldmark__64926_1287721303"/><text:bookmark text:name="__Fieldmark__400114_3152322924"/><field:fieldmark text:name="__Fieldmark__111428_1370242394" field:type="vnd.oasis.opendocument.field.FORMCHECKBOX"/></text:p>
          </table:table-cell>
          <table:table-cell table:style-name="Tabla48.B2" office:value-type="string">
            <text:p text:style-name="P13"><text:span text:style-name="T12">Incrementar as publicacións en revistas SCOPUS o Web of Science. 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6212_1726382521"/><text:bookmark text:name="__Fieldmark__298298_3152322924"/><text:bookmark text:name="__Fieldmark__84532_2093881205"/><text:bookmark text:name="__Fieldmark__280680_3883317085"/><text:bookmark text:name="__Fieldmark__326608_2513166244"/><text:bookmark text:name="__Fieldmark__202626_2513166244"/><text:bookmark text:name="__Fieldmark__43116_398959598"/><text:bookmark text:name="__Fieldmark__314599_3095839842"/><text:bookmark text:name="__Fieldmark__87074_3095839842"/><text:bookmark text:name="__Fieldmark__11181_455594754"/><text:bookmark text:name="__Fieldmark__28610_3095839842"/><text:bookmark text:name="__Fieldmark__64556_3095839842"/><text:bookmark text:name="__Fieldmark__162808_3095839842"/><text:bookmark text:name="__Fieldmark__352780_3095839842"/><text:bookmark text:name="__Fieldmark__48055_807215055"/><text:bookmark text:name="__Fieldmark__113643_400163609"/><text:bookmark text:name="__Fieldmark__69002_3883317085"/><text:bookmark text:name="__Fieldmark__160489_66046820"/><text:bookmark text:name="__Fieldmark__64966_1287721303"/><text:bookmark text:name="__Fieldmark__400174_3152322924"/><field:fieldmark text:name="__Fieldmark__111494_1370242394" field:type="vnd.oasis.opendocument.field.FORMCHECKBOX"/></text:p>
          </table:table-cell>
          <table:table-cell table:style-name="Tabla48.B2" office:value-type="string">
            <text:p text:style-name="P13"><text:span text:style-name="T12">Incrementar o nº de libros e capítulos publicados.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6275_1726382521"/><text:bookmark text:name="__Fieldmark__298355_3152322924"/><text:bookmark text:name="__Fieldmark__84583_2093881205"/><text:bookmark text:name="__Fieldmark__280725_3883317085"/><text:bookmark text:name="__Fieldmark__326647_2513166244"/><text:bookmark text:name="__Fieldmark__202659_2513166244"/><text:bookmark text:name="__Fieldmark__43143_398959598"/><text:bookmark text:name="__Fieldmark__314620_3095839842"/><text:bookmark text:name="__Fieldmark__87089_3095839842"/><text:bookmark text:name="__Fieldmark__11188_455594754"/><text:bookmark text:name="__Fieldmark__28619_3095839842"/><text:bookmark text:name="__Fieldmark__64566_3095839842"/><text:bookmark text:name="__Fieldmark__162826_3095839842"/><text:bookmark text:name="__Fieldmark__352804_3095839842"/><text:bookmark text:name="__Fieldmark__48085_807215055"/><text:bookmark text:name="__Fieldmark__113679_400163609"/><text:bookmark text:name="__Fieldmark__69044_3883317085"/><text:bookmark text:name="__Fieldmark__160537_66046820"/><text:bookmark text:name="__Fieldmark__65006_1287721303"/><text:bookmark text:name="__Fieldmark__400234_3152322924"/><field:fieldmark text:name="__Fieldmark__111560_1370242394" field:type="vnd.oasis.opendocument.field.FORMCHECKBOX"/></text:p>
          </table:table-cell>
          <table:table-cell table:style-name="Tabla48.B2" office:value-type="string">
            <text:p text:style-name="P13"><text:span text:style-name="T12">Acadar o rexistro de novas patentes e a súa explotación.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6338_1726382521"/><text:bookmark text:name="__Fieldmark__298412_3152322924"/><text:bookmark text:name="__Fieldmark__84634_2093881205"/><text:bookmark text:name="__Fieldmark__280770_3883317085"/><text:bookmark text:name="__Fieldmark__326686_2513166244"/><text:bookmark text:name="__Fieldmark__202692_2513166244"/><text:bookmark text:name="__Fieldmark__43170_398959598"/><text:bookmark text:name="__Fieldmark__314641_3095839842"/><text:bookmark text:name="__Fieldmark__87104_3095839842"/><text:bookmark text:name="__Fieldmark__11192_455594754"/><text:bookmark text:name="__Fieldmark__28628_3095839842"/><text:bookmark text:name="__Fieldmark__64576_3095839842"/><text:bookmark text:name="__Fieldmark__162844_3095839842"/><text:bookmark text:name="__Fieldmark__352828_3095839842"/><text:bookmark text:name="__Fieldmark__48115_807215055"/><text:bookmark text:name="__Fieldmark__113715_400163609"/><text:bookmark text:name="__Fieldmark__69086_3883317085"/><text:bookmark text:name="__Fieldmark__160585_66046820"/><text:bookmark text:name="__Fieldmark__65046_1287721303"/><text:bookmark text:name="__Fieldmark__400294_3152322924"/><field:fieldmark text:name="__Fieldmark__111626_1370242394" field:type="vnd.oasis.opendocument.field.FORMCHECKBOX"/></text:p>
          </table:table-cell>
          <table:table-cell table:style-name="Tabla48.B2" office:value-type="string">
            <text:p text:style-name="P13"><text:span text:style-name="T12">Creación de novas empresas a partir de resultados de investigación do grupo.</text:span></text:p>
          </table:table-cell>
        </table:table-row>
        <table:table-row table:style-name="Tabla48.1">
          <table:table-cell table:style-name="Tabla48.A2" office:value-type="string">
            <text:p text:style-name="P24"><text:bookmark text:name="__Fieldmark__106401_1726382521"/><text:bookmark text:name="__Fieldmark__298469_3152322924"/><text:bookmark text:name="__Fieldmark__84685_2093881205"/><text:bookmark text:name="__Fieldmark__280815_3883317085"/><text:bookmark text:name="__Fieldmark__326725_2513166244"/><text:bookmark text:name="__Fieldmark__202725_2513166244"/><text:bookmark text:name="__Fieldmark__43197_398959598"/><text:bookmark text:name="__Fieldmark__314662_3095839842"/><text:bookmark text:name="__Fieldmark__87119_3095839842"/><text:bookmark text:name="__Fieldmark__11196_455594754"/><text:bookmark text:name="__Fieldmark__28637_3095839842"/><text:bookmark text:name="__Fieldmark__64586_3095839842"/><text:bookmark text:name="__Fieldmark__162862_3095839842"/><text:bookmark text:name="__Fieldmark__352852_3095839842"/><text:bookmark text:name="__Fieldmark__48145_807215055"/><text:bookmark text:name="__Fieldmark__113751_400163609"/><text:bookmark text:name="__Fieldmark__69128_3883317085"/><text:bookmark text:name="__Fieldmark__160633_66046820"/><text:bookmark text:name="__Fieldmark__65086_1287721303"/><text:bookmark text:name="__Fieldmark__400354_3152322924"/><field:fieldmark text:name="__Fieldmark__111692_1370242394" field:type="vnd.oasis.opendocument.field.FORMCHECKBOX"/></text:p>
          </table:table-cell>
          <table:table-cell table:style-name="Tabla48.B2" office:value-type="string">
            <text:p text:style-name="P13"><text:span text:style-name="T12">Incrementar as accións de transferencia e difusión.</text:span></text:p>
          </table:table-cell>
        </table:table-row>
        <table:table-row table:style-name="Tabla48.1">
          <table:table-cell table:style-name="Tabla48.A14" office:value-type="string">
            <text:p text:style-name="P24"><text:bookmark text:name="__Fieldmark__106464_1726382521"/><text:bookmark text:name="__Fieldmark__298526_3152322924"/><text:bookmark text:name="__Fieldmark__84736_2093881205"/><text:bookmark text:name="__Fieldmark__280860_3883317085"/><text:bookmark text:name="__Fieldmark__326764_2513166244"/><text:bookmark text:name="__Fieldmark__202758_2513166244"/><text:bookmark text:name="__Fieldmark__43224_398959598"/><text:bookmark text:name="__Fieldmark__314683_3095839842"/><text:bookmark text:name="__Fieldmark__87134_3095839842"/><text:bookmark text:name="__Fieldmark__11204_455594754"/><text:bookmark text:name="__Fieldmark__28646_3095839842"/><text:bookmark text:name="__Fieldmark__64596_3095839842"/><text:bookmark text:name="__Fieldmark__162880_3095839842"/><text:bookmark text:name="__Fieldmark__352876_3095839842"/><text:bookmark text:name="__Fieldmark__48175_807215055"/><text:bookmark text:name="__Fieldmark__113787_400163609"/><text:bookmark text:name="__Fieldmark__69170_3883317085"/><text:bookmark text:name="__Fieldmark__160681_66046820"/><text:bookmark text:name="__Fieldmark__65126_1287721303"/><text:bookmark text:name="__Fieldmark__400414_3152322924"/><field:fieldmark text:name="__Fieldmark__111758_1370242394" field:type="vnd.oasis.opendocument.field.FORMCHECKBOX"/></text:p>
          </table:table-cell>
          <table:table-cell table:style-name="Tabla48.B14" office:value-type="string">
            <text:p text:style-name="P13"><text:span text:style-name="T12">Outros (indicar): </text:span></text:p>
            <text:p text:style-name="P13"><text:bookmark text:name="__Fieldmark__106581_1726382521"/><text:bookmark text:name="__Fieldmark__43269_398959598"/><text:bookmark text:name="__Fieldmark__298631_3152322924"/><text:bookmark text:name="__Fieldmark__160768_66046820"/><text:bookmark text:name="__Fieldmark__84829_2093881205"/><text:bookmark text:name="__Fieldmark__280941_3883317085"/><text:bookmark text:name="__Fieldmark__326833_2513166244"/><text:bookmark text:name="__Fieldmark__202815_2513166244"/><text:bookmark text:name="__Fieldmark__48226_807215055"/><text:bookmark text:name="__Fieldmark__87155_3095839842"/><text:bookmark text:name="__Fieldmark__11215_455594754"/><text:bookmark text:name="__Fieldmark__28658_3095839842"/><text:bookmark text:name="__Fieldmark__28658_3"/><text:bookmark text:name="__Fieldmark__314716_3095839842"/><text:bookmark text:name="__Fieldmark__352915_3095839842"/><text:bookmark text:name="__Fieldmark__113850_400163609"/><text:bookmark text:name="__Fieldmark__69245_3883317085"/><text:bookmark text:name="__Fieldmark__162907_3095839842"/><text:bookmark text:name="__Fieldmark__65198_1287721303"/><text:bookmark text:name="__Fieldmark__400525_3152322924"/><field:fieldmark-start text:name="__Fieldmark__111881_1370242394" field:type="vnd.oasis.opendocument.field.FORMTEXT"/><text:span text:style-name="T32">     </text:span><text:bookmark text:name="__Fieldmark__106581_17263825211"/><text:bookmark text:name="__Fieldmark__298631_31523229241"/><text:bookmark text:name="__Fieldmark__84829_20938812051"/><text:bookmark text:name="__Fieldmark__280941_38833170851"/><text:bookmark text:name="__Fieldmark__326833_25131662441"/><text:bookmark text:name="__Fieldmark__202815_25131662441"/><text:bookmark text:name="__Fieldmark__43269_3989595981"/><text:bookmark text:name="__Fieldmark__314716_30958398421"/><text:bookmark text:name="__Fieldmark__87155_30958398421"/><text:bookmark text:name="__Fieldmark__11215_4555947541"/><text:bookmark text:name="__Fieldmark__28658_31"/><text:bookmark text:name="__Fieldmark__162907_30958398421"/><text:bookmark text:name="__Fieldmark__352915_30958398421"/><text:bookmark text:name="__Fieldmark__48226_8072150551"/><text:bookmark text:name="__Fieldmark__113850_4001636091"/><text:bookmark text:name="__Fieldmark__69245_38833170851"/><text:bookmark text:name="__Fieldmark__160768_660468201"/><text:bookmark text:name="__Fieldmark__65198_12877213031"/><text:bookmark text:name="__Fieldmark__400525_31523229241"/><field:fieldmark-end/></text:p>
          </table:table-cell>
        </table:table-row>
      </table:table>
      <text:p text:style-name="P7"/>
      <text:p text:style-name="P7"/>
      <text:p text:style-name="P32"><text:span text:style-name="T9">Data:</text:span></text:p>
      <text:p text:style-name="P32"><text:bookmark text:name="__Fieldmark__106754_1726382521"/><text:bookmark text:name="__Fieldmark__298792_3152322924"/><text:bookmark text:name="__Fieldmark__160912_66046820"/><text:bookmark text:name="__Fieldmark__84979_2093881205"/><text:bookmark text:name="__Fieldmark__281078_3883317085"/><text:bookmark text:name="__Fieldmark__326958_2513166244"/><text:bookmark text:name="__Fieldmark__202928_2513166244"/><text:bookmark text:name="__Fieldmark__43371_398959598"/><text:bookmark text:name="__Fieldmark__314805_3095839842"/><text:bookmark text:name="__Fieldmark__87232_3095839842"/><text:bookmark text:name="__Fieldmark__11281_455594754"/><text:bookmark text:name="__Fieldmark__28726_3095839842"/><text:bookmark text:name="__Fieldmark__28726_3"/><text:bookmark text:name="__Fieldmark__162990_3095839842"/><text:bookmark text:name="__Fieldmark__353010_3095839842"/><text:bookmark text:name="__Fieldmark__48334_807215055"/><text:bookmark text:name="__Fieldmark__113970_400163609"/><text:bookmark text:name="__Fieldmark__69376_3883317085"/><text:bookmark text:name="__Fieldmark__65273_1287721303"/><text:bookmark text:name="__Fieldmark__400692_3152322924"/><field:fieldmark-start text:name="__Fieldmark__112060_1370242394" field:type="vnd.oasis.opendocument.field.FORMTEXT"/><text:span text:style-name="T31">     </text:span><text:bookmark text:name="__Fieldmark__106754_17263825211"/><text:bookmark text:name="__Fieldmark__298792_31523229241"/><text:bookmark text:name="__Fieldmark__84979_20938812051"/><text:bookmark text:name="__Fieldmark__281078_38833170851"/><text:bookmark text:name="__Fieldmark__326958_25131662441"/><text:bookmark text:name="__Fieldmark__202928_25131662441"/><text:bookmark text:name="__Fieldmark__43371_3989595981"/><text:bookmark text:name="__Fieldmark__314805_30958398421"/><text:bookmark text:name="__Fieldmark__87232_30958398421"/><text:bookmark text:name="__Fieldmark__11281_4555947541"/><text:bookmark text:name="__Fieldmark__28726_31"/><text:bookmark text:name="__Fieldmark__162990_30958398421"/><text:bookmark text:name="__Fieldmark__353010_30958398421"/><text:bookmark text:name="__Fieldmark__48334_8072150551"/><text:bookmark text:name="__Fieldmark__113970_4001636091"/><text:bookmark text:name="__Fieldmark__69376_38833170851"/><text:bookmark text:name="__Fieldmark__160912_660468201"/><text:bookmark text:name="__Fieldmark__65273_12877213031"/><text:bookmark text:name="__Fieldmark__400692_31523229241"/><field:fieldmark-end/><text:span text:style-name="T12">, a </text:span><text:bookmark text:name="__Fieldmark__106870_1726382521"/><text:bookmark text:name="__Fieldmark__298896_3152322924"/><text:bookmark text:name="__Fieldmark__85071_2093881205"/><text:bookmark text:name="__Fieldmark__281158_3883317085"/><text:bookmark text:name="__Fieldmark__327026_2513166244"/><text:bookmark text:name="__Fieldmark__202984_2513166244"/><text:bookmark text:name="__Fieldmark__43415_398959598"/><text:bookmark text:name="__Fieldmark__314837_3095839842"/><text:bookmark text:name="__Fieldmark__87252_3095839842"/><text:bookmark text:name="__Fieldmark__11287_455594754"/><text:bookmark text:name="__Fieldmark__28737_3095839842"/><text:bookmark text:name="__Fieldmark__28737_3"/><text:bookmark text:name="__Fieldmark__163016_3095839842"/><text:bookmark text:name="__Fieldmark__353048_3095839842"/><text:bookmark text:name="__Fieldmark__48384_807215055"/><text:bookmark text:name="__Fieldmark__114032_400163609"/><text:bookmark text:name="__Fieldmark__69450_3883317085"/><text:bookmark text:name="__Fieldmark__160998_66046820"/><text:bookmark text:name="__Fieldmark__65342_1287721303"/><text:bookmark text:name="__Fieldmark__400802_3152322924"/><field:fieldmark-start text:name="__Fieldmark__112182_1370242394" field:type="vnd.oasis.opendocument.field.FORMTEXT"/><text:span text:style-name="T31">  </text:span><text:bookmark text:name="__Fieldmark__106870_17263825211"/><text:bookmark text:name="__Fieldmark__298896_31523229241"/><text:bookmark text:name="__Fieldmark__85071_20938812051"/><text:bookmark text:name="__Fieldmark__281158_38833170851"/><text:bookmark text:name="__Fieldmark__327026_25131662441"/><text:bookmark text:name="__Fieldmark__202984_25131662441"/><text:bookmark text:name="__Fieldmark__43415_3989595981"/><text:bookmark text:name="__Fieldmark__314837_30958398421"/><text:bookmark text:name="__Fieldmark__87252_30958398421"/><text:bookmark text:name="__Fieldmark__11287_4555947541"/><text:bookmark text:name="__Fieldmark__28737_31"/><text:bookmark text:name="__Fieldmark__163016_30958398421"/><text:bookmark text:name="__Fieldmark__353048_30958398421"/><text:bookmark text:name="__Fieldmark__48384_8072150551"/><text:bookmark text:name="__Fieldmark__114032_4001636091"/><text:bookmark text:name="__Fieldmark__69450_38833170851"/><text:bookmark text:name="__Fieldmark__160998_660468201"/><text:bookmark text:name="__Fieldmark__65342_12877213031"/><text:bookmark text:name="__Fieldmark__400802_31523229241"/><field:fieldmark-end/><text:span text:style-name="T12"> de </text:span><text:bookmark text:name="__Fieldmark__106986_1726382521"/><text:bookmark text:name="__Fieldmark__299000_3152322924"/><text:bookmark text:name="__Fieldmark__85163_2093881205"/><text:bookmark text:name="__Fieldmark__281238_3883317085"/><text:bookmark text:name="__Fieldmark__327094_2513166244"/><text:bookmark text:name="__Fieldmark__203040_2513166244"/><text:bookmark text:name="__Fieldmark__43459_398959598"/><text:bookmark text:name="__Fieldmark__314869_3095839842"/><text:bookmark text:name="__Fieldmark__87272_3095839842"/><text:bookmark text:name="__Fieldmark__11295_455594754"/><text:bookmark text:name="__Fieldmark__28748_3095839842"/><text:bookmark text:name="__Fieldmark__28748_3"/><text:bookmark text:name="__Fieldmark__163042_3095839842"/><text:bookmark text:name="__Fieldmark__353086_3095839842"/><text:bookmark text:name="__Fieldmark__48434_807215055"/><text:bookmark text:name="__Fieldmark__114094_400163609"/><text:bookmark text:name="__Fieldmark__69524_3883317085"/><text:bookmark text:name="__Fieldmark__161084_66046820"/><text:bookmark text:name="__Fieldmark__65411_1287721303"/><text:bookmark text:name="__Fieldmark__400912_3152322924"/><field:fieldmark-start text:name="__Fieldmark__112304_1370242394" field:type="vnd.oasis.opendocument.field.FORMTEXT"/><text:span text:style-name="T31">     </text:span><text:bookmark text:name="__Fieldmark__106986_17263825211"/><text:bookmark text:name="__Fieldmark__299000_31523229241"/><text:bookmark text:name="__Fieldmark__85163_20938812051"/><text:bookmark text:name="__Fieldmark__281238_38833170851"/><text:bookmark text:name="__Fieldmark__327094_25131662441"/><text:bookmark text:name="__Fieldmark__203040_25131662441"/><text:bookmark text:name="__Fieldmark__43459_3989595981"/><text:bookmark text:name="__Fieldmark__314869_30958398421"/><text:bookmark text:name="__Fieldmark__87272_30958398421"/><text:bookmark text:name="__Fieldmark__11295_4555947541"/><text:bookmark text:name="__Fieldmark__28748_31"/><text:bookmark text:name="__Fieldmark__163042_30958398421"/><text:bookmark text:name="__Fieldmark__353086_30958398421"/><text:bookmark text:name="__Fieldmark__48434_8072150551"/><text:bookmark text:name="__Fieldmark__114094_4001636091"/><text:bookmark text:name="__Fieldmark__69524_38833170851"/><text:bookmark text:name="__Fieldmark__161084_660468201"/><text:bookmark text:name="__Fieldmark__65411_12877213031"/><text:bookmark text:name="__Fieldmark__400912_31523229241"/><field:fieldmark-end/><text:span text:style-name="T12"> de </text:span><text:bookmark text:name="__Fieldmark__107102_1726382521"/><text:bookmark text:name="__Fieldmark__299104_3152322924"/><text:bookmark text:name="__Fieldmark__85255_2093881205"/><text:bookmark text:name="__Fieldmark__281318_3883317085"/><text:bookmark text:name="__Fieldmark__327162_2513166244"/><text:bookmark text:name="__Fieldmark__203096_2513166244"/><text:bookmark text:name="__Fieldmark__43503_398959598"/><text:bookmark text:name="__Fieldmark__314901_3095839842"/><text:bookmark text:name="__Fieldmark__87292_3095839842"/><text:bookmark text:name="__Fieldmark__11303_455594754"/><text:bookmark text:name="__Fieldmark__28759_3095839842"/><text:bookmark text:name="__Fieldmark__28759_3"/><text:bookmark text:name="__Fieldmark__163068_3095839842"/><text:bookmark text:name="__Fieldmark__353124_3095839842"/><text:bookmark text:name="__Fieldmark__48484_807215055"/><text:bookmark text:name="__Fieldmark__114156_400163609"/><text:bookmark text:name="__Fieldmark__69598_3883317085"/><text:bookmark text:name="__Fieldmark__161170_66046820"/><text:bookmark text:name="__Fieldmark__65480_1287721303"/><text:bookmark text:name="__Fieldmark__401022_3152322924"/><field:fieldmark-start text:name="__Fieldmark__112426_1370242394" field:type="vnd.oasis.opendocument.field.FORMTEXT"/><text:span text:style-name="T31">     </text:span><text:bookmark text:name="__Fieldmark__107102_17263825211"/><text:bookmark text:name="__Fieldmark__299104_31523229241"/><text:bookmark text:name="__Fieldmark__85255_20938812051"/><text:bookmark text:name="__Fieldmark__281318_38833170851"/><text:bookmark text:name="__Fieldmark__327162_25131662441"/><text:bookmark text:name="__Fieldmark__203096_25131662441"/><text:bookmark text:name="__Fieldmark__43503_3989595981"/><text:bookmark text:name="__Fieldmark__314901_30958398421"/><text:bookmark text:name="__Fieldmark__87292_30958398421"/><text:bookmark text:name="__Fieldmark__11303_4555947541"/><text:bookmark text:name="__Fieldmark__28759_31"/><text:bookmark text:name="__Fieldmark__163068_30958398421"/><text:bookmark text:name="__Fieldmark__353124_30958398421"/><text:bookmark text:name="__Fieldmark__48484_8072150551"/><text:bookmark text:name="__Fieldmark__114156_4001636091"/><text:bookmark text:name="__Fieldmark__69598_38833170851"/><text:bookmark text:name="__Fieldmark__161170_660468201"/><text:bookmark text:name="__Fieldmark__65480_12877213031"/><text:bookmark text:name="__Fieldmark__401022_31523229241"/><field:fieldmark-end/></text:p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59"><text:span text:style-name="T11">Asdo: </text:span><text:bookmark text:name="__Fieldmark__107219_1726382521"/><text:bookmark text:name="__Fieldmark__299209_3152322924"/><text:bookmark text:name="__Fieldmark__161257_66046820"/><text:bookmark text:name="__Fieldmark__69673_3883317085"/><text:bookmark text:name="__Fieldmark__114219_400163609"/><text:bookmark text:name="__Fieldmark__48535_807215055"/><text:bookmark text:name="__Fieldmark__353163_3095839842"/><text:bookmark text:name="__Fieldmark__163095_3095839842"/><text:bookmark text:name="__Fieldmark__28771_3"/><text:bookmark text:name="__Fieldmark__28771_3095839842"/><text:bookmark text:name="__Fieldmark__11313_455594754"/><text:bookmark text:name="__Fieldmark__87313_3095839842"/><text:bookmark text:name="__Fieldmark__314934_3095839842"/><text:bookmark text:name="__Fieldmark__43548_398959598"/><text:bookmark text:name="__Fieldmark__203153_2513166244"/><text:bookmark text:name="__Fieldmark__327231_2513166244"/><text:bookmark text:name="__Fieldmark__281399_3883317085"/><text:bookmark text:name="__Fieldmark__85348_2093881205"/><text:bookmark text:name="__Fieldmark__65567_1287721303"/><text:bookmark text:name="__Fieldmark__401133_3152322924"/><field:fieldmark-start text:name="__Fieldmark__112549_1370242394" field:type="vnd.oasis.opendocument.field.FORMTEXT"/><text:span text:style-name="T33">     </text:span><text:bookmark text:name="__Fieldmark__107219_17263825211"/><text:bookmark text:name="__Fieldmark__299209_31523229241"/><text:bookmark text:name="__Fieldmark__85348_20938812051"/><text:bookmark text:name="__Fieldmark__281399_38833170851"/><text:bookmark text:name="__Fieldmark__327231_25131662441"/><text:bookmark text:name="__Fieldmark__203153_25131662441"/><text:bookmark text:name="__Fieldmark__43548_3989595981"/><text:bookmark text:name="__Fieldmark__314934_30958398421"/><text:bookmark text:name="__Fieldmark__87313_30958398421"/><text:bookmark text:name="__Fieldmark__11313_4555947541"/><text:bookmark text:name="__Fieldmark__28771_31"/><text:bookmark text:name="__Fieldmark__163095_30958398421"/><text:bookmark text:name="__Fieldmark__353163_30958398421"/><text:bookmark text:name="__Fieldmark__48535_8072150551"/><text:bookmark text:name="__Fieldmark__114219_4001636091"/><text:bookmark text:name="__Fieldmark__69673_38833170851"/><text:bookmark text:name="__Fieldmark__161257_660468201"/><text:bookmark text:name="__Fieldmark__65567_12877213031"/><text:bookmark text:name="__Fieldmark__401133_31523229241"/><field:fieldmark-end/></text:p>
            <text:p text:style-name="P59"><text:span text:style-name="T11">Sinatura do/a investigador/a principal (mesma persoa que a indicada na páxina 2 desta memoria, no cadro de “Identificación do grupo solicitante”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etter Gothic" svg:font-family="'Letter Gothic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tter Gothic1" svg:font-family="'Letter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06cm" fo:margin-bottom="0cm" loext:contextual-spacing="false" fo:line-height="0.423cm"/>
      <style:text-properties style:font-name="Arial Narrow" fo:font-family="'Arial Narrow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</style:style>
    <style:style style:name="basic-paragraph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Arial" fo:font-family="Arial" style:font-family-generic="roman" style:font-pitch="variable" fo:font-size="12pt" fo:language="gl" fo:country="ES" style:letter-kerning="false" style:font-name-asian="Calibri1" style:font-family-asian="Calibri" style:font-family-generic-asian="system" style:font-pitch-asian="variable" style:font-size-asian="12pt" style:language-asian="gl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in_20_espaciado_20_Car" style:display-name="Sin espaciado Car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independiente_20_Car" style:display-name="Texto independiente Car" style:family="text">
      <style:text-properties style:font-name="Arial Narrow" fo:font-family="'Arial Narrow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language-asian="en" style:country-asian="US"/>
    </style:style>
    <style:style style:name="Asunto_20_del_20_comentario_20_Car" style:display-name="Asunto del comentario Car" style:family="text">
      <style:text-properties fo:font-weight="bold" style:language-asian="en" style:country-asian="US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940000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66"/>
    </style:style>
    <style:style style:name="ListLabel_20_12" style:display-name="ListLabel 12" style:family="text">
      <style:text-properties fo:color="#0070c0"/>
    </style:style>
    <style:style style:name="ListLabel_20_13" style:display-name="ListLabel 13" style:family="text">
      <style:text-properties fo:color="#0070c0"/>
    </style:style>
    <style:style style:name="ListLabel_20_14" style:display-name="ListLabel 14" style:family="text">
      <style:text-properties fo:color="#1f497d" fo:font-size="10pt" fo:font-style="italic" fo:font-weight="normal" style:font-size-asian="10pt" style:font-style-asian="italic" style:font-weight-asian="normal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66" fo:font-size="11pt" style:font-size-asian="11pt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fo:color="#000066" fo:font-size="11pt" style:font-size-asian="11pt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Century Gothic" fo:font-family="'Century Gothic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60" style:display-name="ListLabel 60" style:family="text">
      <style:text-properties fo:font-size="10pt" fo:font-weight="bold" style:font-size-asian="10pt" style:font-weight-asian="bold" style:font-size-complex="10pt"/>
    </style:style>
    <style:style style:name="ListLabel_20_61" style:display-name="ListLabel 61" style:family="text">
      <style:text-properties fo:font-size="10pt" fo:font-weight="bold" style:font-size-asian="10pt" style:font-weight-asian="bold" style:font-size-complex="10pt"/>
    </style:style>
    <style:style style:name="ListLabel_20_62" style:display-name="ListLabel 62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63" style:display-name="ListLabel 63" style:family="text">
      <style:text-properties fo:font-size="10pt" fo:font-weight="bold" style:font-size-asian="10pt" style:font-weight-asian="bold" style:font-size-complex="10pt"/>
    </style:style>
    <style:style style:name="ListLabel_20_64" style:display-name="ListLabel 64" style:family="text">
      <style:text-properties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fo:font-weight="bold" style:font-size-asian="10pt" style:font-weight-asian="bold" style:font-size-complex="10pt"/>
    </style:style>
    <style:style style:name="ListLabel_20_66" style:display-name="ListLabel 66" style:family="text">
      <style:text-properties fo:font-size="10pt" fo:font-weight="bold" style:font-size-asian="10pt" style:font-weight-asian="bold" style:font-size-complex="10pt"/>
    </style:style>
    <style:style style:name="ListLabel_20_67" style:display-name="ListLabel 67" style:family="text">
      <style:text-properties fo:font-size="10pt" fo:font-weight="bold" style:font-size-asian="10pt" style:font-weight-asian="bold" style:font-size-complex="10pt"/>
    </style:style>
    <style:style style:name="ListLabel_20_68" style:display-name="ListLabel 68" style:family="text">
      <style:text-properties fo:font-size="10pt" fo:font-weight="bold" style:font-size-asian="10pt" style:font-weight-asian="bold" style:font-size-complex="10pt"/>
    </style:style>
    <style:style style:name="ListLabel_20_69" style:display-name="ListLabel 69" style:family="text">
      <style:text-properties style:font-name="Century Gothic" fo:font-family="'Century Gothic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10pt" fo:font-weight="bold" style:font-size-asian="10pt" style:font-weight-asian="bold" style:font-size-complex="10pt"/>
    </style:style>
    <style:style style:name="ListLabel_20_74" style:display-name="ListLabel 74" style:family="text">
      <style:text-properties fo:color="#00000a" fo:font-size="11pt" style:font-size-asian="11pt" style:font-size-complex="11pt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size-asian="10pt" style:font-weight-asian="bold" style:font-size-complex="10pt"/>
    </style:style>
    <style:style style:name="ListLabel_20_79" style:display-name="ListLabel 79" style:family="text">
      <style:text-properties fo:font-size="10pt" fo:font-weight="bold" style:font-size-asian="10pt" style:font-weight-asian="bold" style:font-size-complex="10pt"/>
    </style:style>
    <style:style style:name="ListLabel_20_80" style:display-name="ListLabel 80" style:family="text">
      <style:text-properties style:font-name="Century Gothic" fo:font-family="'Century Gothic'" style:font-family-generic="roman" style:font-pitch="variable" fo:font-size="8pt" fo:font-weight="bold" style:font-size-asian="8pt" style:font-weight-asian="bold" style:font-size-complex="10pt"/>
    </style:style>
    <style:style style:name="ListLabel_20_81" style:display-name="ListLabel 81" style:family="text">
      <style:text-properties fo:font-size="10pt" fo:font-weight="bold" style:font-size-asian="10pt" style:font-weight-asian="bold" style:font-size-complex="10pt"/>
    </style:style>
    <style:style style:name="ListLabel_20_82" style:display-name="ListLabel 82" style:family="text">
      <style:text-properties style:font-name="Century Gothic" fo:font-family="'Century Gothic'" style:font-family-generic="roman" style:font-pitch="variable" fo:font-size="8pt" fo:font-weight="bold" style:font-size-asian="8pt" style:font-weight-asian="bold" style:font-size-complex="10pt"/>
    </style:style>
    <style:style style:name="ListLabel_20_83" style:display-name="ListLabel 83" style:family="text">
      <style:text-properties style:font-name="Century Gothic" fo:font-family="'Century Gothic'" style:font-family-generic="roman" style:font-pitch="variable" fo:font-size="8pt" fo:font-weight="bold" style:font-size-asian="8pt" style:font-weight-asian="bold" style:font-size-complex="10pt"/>
    </style:style>
    <style:style style:name="ListLabel_20_84" style:display-name="ListLabel 84" style:family="text">
      <style:text-properties style:font-name="Century Gothic" fo:font-family="'Century Gothic'" style:font-family-generic="roman" style:font-pitch="variable" fo:font-size="8pt" fo:font-weight="bold" style:font-size-asian="8pt" style:font-weight-asian="bold" style:font-size-complex="10pt"/>
    </style:style>
    <style:style style:name="ListLabel_20_85" style:display-name="ListLabel 85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fo:font-weight="bold" style:font-size-asian="10pt" style:font-weight-asian="bold" style:font-size-complex="10pt"/>
    </style:style>
    <style:style style:name="ListLabel_20_95" style:display-name="ListLabel 95" style:family="text">
      <style:text-properties fo:font-size="10pt" fo:font-weight="bold" style:font-size-asian="10pt" style:font-weight-asian="bold" style:font-size-complex="10pt"/>
    </style:style>
    <style:style style:name="ListLabel_20_96" style:display-name="ListLabel 96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8pt" fo:font-weight="bold" style:font-size-asian="8pt" style:font-weight-asian="bold" style:font-size-complex="10pt"/>
    </style:style>
    <style:style style:name="ListLabel_20_106" style:display-name="ListLabel 106" style:family="text">
      <style:text-properties fo:font-size="8pt" fo:font-weight="bold" style:font-size-asian="8pt" style:font-weight-asian="bold" style:font-size-complex="10pt"/>
    </style:style>
    <style:style style:name="ListLabel_20_107" style:display-name="ListLabel 107" style:family="text">
      <style:text-properties fo:font-size="8pt" fo:font-weight="bold" style:font-size-asian="8pt" style:font-weight-asian="bold" style:font-size-complex="10pt"/>
    </style:style>
    <style:style style:name="ListLabel_20_108" style:display-name="ListLabel 108" style:family="text">
      <style:text-properties fo:font-size="8pt" fo:font-weight="bold" style:font-size-asian="8pt" style:font-weight-asian="bold" style:font-size-complex="10pt"/>
    </style:style>
    <style:style style:name="ListLabel_20_109" style:display-name="ListLabel 109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size-complex="10pt"/>
    </style:style>
    <style:style style:name="ListLabel_20_119" style:display-name="ListLabel 119" style:family="text">
      <style:text-properties fo:font-size="10pt" fo:font-weight="bold" style:font-size-asian="10pt" style:font-weight-asian="bold" style:font-size-complex="10pt"/>
    </style:style>
    <style:style style:name="ListLabel_20_120" style:display-name="ListLabel 120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8pt" fo:font-weight="bold" style:font-size-asian="8pt" style:font-weight-asian="bold" style:font-size-complex="10pt"/>
    </style:style>
    <style:style style:name="ListLabel_20_130" style:display-name="ListLabel 130" style:family="text">
      <style:text-properties fo:font-size="8pt" fo:font-weight="bold" style:font-size-asian="8pt" style:font-weight-asian="bold" style:font-size-complex="10pt"/>
    </style:style>
    <style:style style:name="ListLabel_20_131" style:display-name="ListLabel 131" style:family="text">
      <style:text-properties fo:font-size="8pt" fo:font-weight="bold" style:font-size-asian="8pt" style:font-weight-asian="bold" style:font-size-complex="10pt"/>
    </style:style>
    <style:style style:name="ListLabel_20_132" style:display-name="ListLabel 132" style:family="text">
      <style:text-properties fo:font-size="8pt" fo:font-weight="bold" style:font-size-asian="8pt" style:font-weight-asian="bold" style:font-size-complex="10pt"/>
    </style:style>
    <style:style style:name="ListLabel_20_133" style:display-name="ListLabel 133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fo:font-weight="bold" style:font-size-asian="10pt" style:font-weight-asian="bold" style:font-size-complex="10pt"/>
    </style:style>
    <style:style style:name="ListLabel_20_143" style:display-name="ListLabel 143" style:family="text">
      <style:text-properties fo:font-size="10pt" fo:font-weight="bold" style:font-size-asian="10pt" style:font-weight-asian="bold" style:font-size-complex="10pt"/>
    </style:style>
    <style:style style:name="ListLabel_20_144" style:display-name="ListLabel 144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8pt" fo:font-weight="bold" style:font-size-asian="8pt" style:font-weight-asian="bold" style:font-size-complex="10pt"/>
    </style:style>
    <style:style style:name="ListLabel_20_154" style:display-name="ListLabel 154" style:family="text">
      <style:text-properties fo:font-size="8pt" fo:font-weight="bold" style:font-size-asian="8pt" style:font-weight-asian="bold" style:font-size-complex="10pt"/>
    </style:style>
    <style:style style:name="ListLabel_20_155" style:display-name="ListLabel 155" style:family="text">
      <style:text-properties fo:font-size="8pt" fo:font-weight="bold" style:font-size-asian="8pt" style:font-weight-asian="bold" style:font-size-complex="10pt"/>
    </style:style>
    <style:style style:name="ListLabel_20_156" style:display-name="ListLabel 156" style:family="text">
      <style:text-properties fo:font-size="8pt" fo:font-weight="bold" style:font-size-asian="8pt" style:font-weight-asian="bold" style:font-size-complex="10pt"/>
    </style:style>
    <style:style style:name="ListLabel_20_157" style:display-name="ListLabel 157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fo:font-weight="bold" style:font-size-asian="10pt" style:font-weight-asian="bold" style:font-size-complex="10pt"/>
    </style:style>
    <style:style style:name="ListLabel_20_167" style:display-name="ListLabel 167" style:family="text">
      <style:text-properties fo:font-size="10pt" fo:font-weight="bold" style:font-size-asian="10pt" style:font-weight-asian="bold" style:font-size-complex="10pt"/>
    </style:style>
    <style:style style:name="ListLabel_20_168" style:display-name="ListLabel 168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fo:font-size="8pt" fo:font-weight="bold" style:font-size-asian="8pt" style:font-weight-asian="bold" style:font-size-complex="10pt"/>
    </style:style>
    <style:style style:name="ListLabel_20_178" style:display-name="ListLabel 178" style:family="text">
      <style:text-properties fo:font-size="8pt" fo:font-weight="bold" style:font-size-asian="8pt" style:font-weight-asian="bold" style:font-size-complex="10pt"/>
    </style:style>
    <style:style style:name="ListLabel_20_179" style:display-name="ListLabel 179" style:family="text">
      <style:text-properties fo:font-size="8pt" fo:font-weight="bold" style:font-size-asian="8pt" style:font-weight-asian="bold" style:font-size-complex="10pt"/>
    </style:style>
    <style:style style:name="ListLabel_20_180" style:display-name="ListLabel 180" style:family="text">
      <style:text-properties fo:font-size="8pt" fo:font-weight="bold" style:font-size-asian="8pt" style:font-weight-asian="bold" style:font-size-complex="10pt"/>
    </style:style>
    <style:style style:name="ListLabel_20_181" style:display-name="ListLabel 181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fo:font-weight="bold" style:font-size-asian="10pt" style:font-weight-asian="bold" style:font-size-complex="10pt"/>
    </style:style>
    <style:style style:name="ListLabel_20_191" style:display-name="ListLabel 191" style:family="text">
      <style:text-properties fo:font-size="10pt" fo:font-weight="bold" style:font-size-asian="10pt" style:font-weight-asian="bold" style:font-size-complex="10pt"/>
    </style:style>
    <style:style style:name="ListLabel_20_192" style:display-name="ListLabel 192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8pt" fo:font-weight="bold" style:font-size-asian="8pt" style:font-weight-asian="bold" style:font-size-complex="10pt"/>
    </style:style>
    <style:style style:name="ListLabel_20_202" style:display-name="ListLabel 202" style:family="text">
      <style:text-properties fo:font-size="8pt" fo:font-weight="bold" style:font-size-asian="8pt" style:font-weight-asian="bold" style:font-size-complex="10pt"/>
    </style:style>
    <style:style style:name="ListLabel_20_203" style:display-name="ListLabel 203" style:family="text">
      <style:text-properties fo:font-size="8pt" fo:font-weight="bold" style:font-size-asian="8pt" style:font-weight-asian="bold" style:font-size-complex="10pt"/>
    </style:style>
    <style:style style:name="ListLabel_20_204" style:display-name="ListLabel 204" style:family="text">
      <style:text-properties fo:font-size="8pt" fo:font-weight="bold" style:font-size-asian="8pt" style:font-weight-asian="bold" style:font-size-complex="10pt"/>
    </style:style>
    <style:style style:name="ListLabel_20_205" style:display-name="ListLabel 205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fo:font-weight="bold" style:font-size-asian="10pt" style:font-weight-asian="bold" style:font-size-complex="10pt"/>
    </style:style>
    <style:style style:name="ListLabel_20_215" style:display-name="ListLabel 215" style:family="text">
      <style:text-properties fo:font-size="10pt" fo:font-weight="bold" style:font-size-asian="10pt" style:font-weight-asian="bold" style:font-size-complex="10pt"/>
    </style:style>
    <style:style style:name="ListLabel_20_216" style:display-name="ListLabel 216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8pt" fo:font-weight="bold" style:font-size-asian="8pt" style:font-weight-asian="bold" style:font-size-complex="10pt"/>
    </style:style>
    <style:style style:name="ListLabel_20_226" style:display-name="ListLabel 226" style:family="text">
      <style:text-properties fo:font-size="8pt" fo:font-weight="bold" style:font-size-asian="8pt" style:font-weight-asian="bold" style:font-size-complex="10pt"/>
    </style:style>
    <style:style style:name="ListLabel_20_227" style:display-name="ListLabel 227" style:family="text">
      <style:text-properties fo:font-size="8pt" fo:font-weight="bold" style:font-size-asian="8pt" style:font-weight-asian="bold" style:font-size-complex="10pt"/>
    </style:style>
    <style:style style:name="ListLabel_20_228" style:display-name="ListLabel 228" style:family="text">
      <style:text-properties fo:font-size="8pt" fo:font-weight="bold" style:font-size-asian="8pt" style:font-weight-asian="bold" style:font-size-complex="10pt"/>
    </style:style>
    <style:style style:name="ListLabel_20_229" style:display-name="ListLabel 229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fo:font-weight="bold" style:font-size-asian="10pt" style:font-weight-asian="bold" style:font-size-complex="10pt"/>
    </style:style>
    <style:style style:name="ListLabel_20_239" style:display-name="ListLabel 239" style:family="text">
      <style:text-properties fo:font-size="10pt" fo:font-weight="bold" style:font-size-asian="10pt" style:font-weight-asian="bold" style:font-size-complex="10pt"/>
    </style:style>
    <style:style style:name="ListLabel_20_240" style:display-name="ListLabel 240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8pt" fo:font-weight="bold" style:font-size-asian="8pt" style:font-weight-asian="bold" style:font-size-complex="10pt"/>
    </style:style>
    <style:style style:name="ListLabel_20_250" style:display-name="ListLabel 250" style:family="text">
      <style:text-properties fo:font-size="8pt" fo:font-weight="bold" style:font-size-asian="8pt" style:font-weight-asian="bold" style:font-size-complex="10pt"/>
    </style:style>
    <style:style style:name="ListLabel_20_251" style:display-name="ListLabel 251" style:family="text">
      <style:text-properties fo:font-size="8pt" fo:font-weight="bold" style:font-size-asian="8pt" style:font-weight-asian="bold" style:font-size-complex="10pt"/>
    </style:style>
    <style:style style:name="ListLabel_20_252" style:display-name="ListLabel 252" style:family="text">
      <style:text-properties fo:font-size="8pt" fo:font-weight="bold" style:font-size-asian="8pt" style:font-weight-asian="bold" style:font-size-complex="10pt"/>
    </style:style>
    <style:style style:name="ListLabel_20_253" style:display-name="ListLabel 253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fo:font-weight="bold" style:font-size-asian="10pt" style:font-weight-asian="bold" style:font-size-complex="10pt"/>
    </style:style>
    <style:style style:name="ListLabel_20_263" style:display-name="ListLabel 263" style:family="text">
      <style:text-properties fo:font-size="10pt" fo:font-weight="bold" style:font-size-asian="10pt" style:font-weight-asian="bold" style:font-size-complex="10pt"/>
    </style:style>
    <style:style style:name="ListLabel_20_264" style:display-name="ListLabel 264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8pt" fo:font-weight="bold" style:font-size-asian="8pt" style:font-weight-asian="bold" style:font-size-complex="10pt"/>
    </style:style>
    <style:style style:name="ListLabel_20_274" style:display-name="ListLabel 274" style:family="text">
      <style:text-properties fo:font-size="8pt" fo:font-weight="bold" style:font-size-asian="8pt" style:font-weight-asian="bold" style:font-size-complex="10pt"/>
    </style:style>
    <style:style style:name="ListLabel_20_275" style:display-name="ListLabel 275" style:family="text">
      <style:text-properties fo:font-size="8pt" fo:font-weight="bold" style:font-size-asian="8pt" style:font-weight-asian="bold" style:font-size-complex="10pt"/>
    </style:style>
    <style:style style:name="ListLabel_20_276" style:display-name="ListLabel 276" style:family="text">
      <style:text-properties fo:font-size="8pt" fo:font-weight="bold" style:font-size-asian="8pt" style:font-weight-asian="bold" style:font-size-complex="10pt"/>
    </style:style>
    <style:style style:name="ListLabel_20_277" style:display-name="ListLabel 277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fo:font-size="10pt" fo:font-weight="bold" style:font-size-asian="10pt" style:font-weight-asian="bold" style:font-size-complex="10pt"/>
    </style:style>
    <style:style style:name="ListLabel_20_287" style:display-name="ListLabel 287" style:family="text">
      <style:text-properties fo:font-size="10pt" fo:font-weight="bold" style:font-size-asian="10pt" style:font-weight-asian="bold" style:font-size-complex="10pt"/>
    </style:style>
    <style:style style:name="ListLabel_20_288" style:display-name="ListLabel 288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8pt" fo:font-weight="bold" style:font-size-asian="8pt" style:font-weight-asian="bold" style:font-size-complex="10pt"/>
    </style:style>
    <style:style style:name="ListLabel_20_298" style:display-name="ListLabel 298" style:family="text">
      <style:text-properties fo:font-size="8pt" fo:font-weight="bold" style:font-size-asian="8pt" style:font-weight-asian="bold" style:font-size-complex="10pt"/>
    </style:style>
    <style:style style:name="ListLabel_20_299" style:display-name="ListLabel 299" style:family="text">
      <style:text-properties fo:font-size="8pt" fo:font-weight="bold" style:font-size-asian="8pt" style:font-weight-asian="bold" style:font-size-complex="10pt"/>
    </style:style>
    <style:style style:name="ListLabel_20_300" style:display-name="ListLabel 300" style:family="text">
      <style:text-properties fo:font-size="8pt" fo:font-weight="bold" style:font-size-asian="8pt" style:font-weight-asian="bold" style:font-size-complex="10pt"/>
    </style:style>
    <style:style style:name="ListLabel_20_301" style:display-name="ListLabel 301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fo:font-weight="bold" style:font-size-asian="10pt" style:font-weight-asian="bold" style:font-size-complex="10pt"/>
    </style:style>
    <style:style style:name="ListLabel_20_312" style:display-name="ListLabel 312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fo:font-size="8pt" fo:font-weight="bold" style:font-size-asian="8pt" style:font-weight-asian="bold" style:font-size-complex="10pt"/>
    </style:style>
    <style:style style:name="ListLabel_20_322" style:display-name="ListLabel 322" style:family="text">
      <style:text-properties fo:font-size="8pt" fo:font-weight="bold" style:font-size-asian="8pt" style:font-weight-asian="bold" style:font-size-complex="10pt"/>
    </style:style>
    <style:style style:name="ListLabel_20_323" style:display-name="ListLabel 323" style:family="text">
      <style:text-properties fo:font-size="8pt" fo:font-weight="bold" style:font-size-asian="8pt" style:font-weight-asian="bold" style:font-size-complex="10pt"/>
    </style:style>
    <style:style style:name="ListLabel_20_324" style:display-name="ListLabel 324" style:family="text">
      <style:text-properties fo:font-size="8pt" fo:font-weight="bold" style:font-size-asian="8pt" style:font-weight-asian="bold" style:font-size-complex="10pt"/>
    </style:style>
    <style:style style:name="ListLabel_20_325" style:display-name="ListLabel 325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fo:font-size="10pt" fo:font-weight="bold" style:font-size-asian="10pt" style:font-weight-asian="bold" style:font-size-complex="10pt"/>
    </style:style>
    <style:style style:name="ListLabel_20_335" style:display-name="ListLabel 335" style:family="text">
      <style:text-properties fo:font-size="10pt" fo:font-weight="bold" style:font-size-asian="10pt" style:font-weight-asian="bold" style:font-size-complex="10pt"/>
    </style:style>
    <style:style style:name="ListLabel_20_336" style:display-name="ListLabel 336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fo:font-size="8pt" fo:font-weight="bold" style:font-size-asian="8pt" style:font-weight-asian="bold" style:font-size-complex="10pt"/>
    </style:style>
    <style:style style:name="ListLabel_20_346" style:display-name="ListLabel 346" style:family="text">
      <style:text-properties fo:font-size="8pt" fo:font-weight="bold" style:font-size-asian="8pt" style:font-weight-asian="bold" style:font-size-complex="10pt"/>
    </style:style>
    <style:style style:name="ListLabel_20_347" style:display-name="ListLabel 347" style:family="text">
      <style:text-properties fo:font-size="8pt" fo:font-weight="bold" style:font-size-asian="8pt" style:font-weight-asian="bold" style:font-size-complex="10pt"/>
    </style:style>
    <style:style style:name="ListLabel_20_348" style:display-name="ListLabel 348" style:family="text">
      <style:text-properties fo:font-size="8pt" fo:font-weight="bold" style:font-size-asian="8pt" style:font-weight-asian="bold" style:font-size-complex="10pt"/>
    </style:style>
    <style:style style:name="ListLabel_20_349" style:display-name="ListLabel 349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Symbol1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1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8" style:display-name="ListLabel 358" style:family="text">
      <style:text-properties fo:font-size="10pt" fo:font-weight="bold" style:font-size-asian="10pt" style:font-weight-asian="bold" style:font-size-complex="10pt"/>
    </style:style>
    <style:style style:name="ListLabel_20_359" style:display-name="ListLabel 359" style:family="text">
      <style:text-properties fo:font-size="10pt" fo:font-weight="bold" style:font-size-asian="10pt" style:font-weight-asian="bold" style:font-size-complex="10pt"/>
    </style:style>
    <style:style style:name="ListLabel_20_360" style:display-name="ListLabel 360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Symbol1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fo:font-size="8pt" fo:font-weight="bold" style:font-size-asian="8pt" style:font-weight-asian="bold" style:font-size-complex="10pt"/>
    </style:style>
    <style:style style:name="ListLabel_20_370" style:display-name="ListLabel 370" style:family="text">
      <style:text-properties fo:font-size="8pt" fo:font-weight="bold" style:font-size-asian="8pt" style:font-weight-asian="bold" style:font-size-complex="10pt"/>
    </style:style>
    <style:style style:name="ListLabel_20_371" style:display-name="ListLabel 371" style:family="text">
      <style:text-properties fo:font-size="8pt" fo:font-weight="bold" style:font-size-asian="8pt" style:font-weight-asian="bold" style:font-size-complex="10pt"/>
    </style:style>
    <style:style style:name="ListLabel_20_372" style:display-name="ListLabel 372" style:family="text">
      <style:text-properties fo:font-size="8pt" fo:font-weight="bold" style:font-size-asian="8pt" style:font-weight-asian="bold" style:font-size-complex="10pt"/>
    </style:style>
    <style:style style:name="ListLabel_20_373" style:display-name="ListLabel 373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ListLabel_20_382" style:display-name="ListLabel 382" style:family="text">
      <style:text-properties fo:font-size="10pt" fo:font-weight="bold" style:font-size-asian="10pt" style:font-weight-asian="bold" style:font-size-complex="10pt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0pt"/>
    </style:style>
    <style:style style:name="ListLabel_20_384" style:display-name="ListLabel 384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8pt" fo:font-weight="bold" style:font-size-asian="8pt" style:font-weight-asian="bold" style:font-size-complex="10pt"/>
    </style:style>
    <style:style style:name="ListLabel_20_394" style:display-name="ListLabel 394" style:family="text">
      <style:text-properties fo:font-size="8pt" fo:font-weight="bold" style:font-size-asian="8pt" style:font-weight-asian="bold" style:font-size-complex="10pt"/>
    </style:style>
    <style:style style:name="ListLabel_20_395" style:display-name="ListLabel 395" style:family="text">
      <style:text-properties fo:font-size="8pt" fo:font-weight="bold" style:font-size-asian="8pt" style:font-weight-asian="bold" style:font-size-complex="10pt"/>
    </style:style>
    <style:style style:name="ListLabel_20_396" style:display-name="ListLabel 396" style:family="text">
      <style:text-properties fo:font-size="8pt" fo:font-weight="bold" style:font-size-asian="8pt" style:font-weight-asian="bold" style:font-size-complex="10pt"/>
    </style:style>
    <style:style style:name="ListLabel_20_397" style:display-name="ListLabel 397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Wingdings1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6" style:display-name="ListLabel 406" style:family="text">
      <style:text-properties fo:font-size="10pt" fo:font-weight="bold" style:font-size-asian="10pt" style:font-weight-asian="bold" style:font-size-complex="10pt"/>
    </style:style>
    <style:style style:name="ListLabel_20_407" style:display-name="ListLabel 407" style:family="text">
      <style:text-properties fo:font-size="10pt" fo:font-weight="bold" style:font-size-asian="10pt" style:font-weight-asian="bold" style:font-size-complex="10pt"/>
    </style:style>
    <style:style style:name="ListLabel_20_408" style:display-name="ListLabel 408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1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-complex="Symbol1" style:font-family-complex="Symbol" style:font-family-generic-complex="system" style:font-pitch-complex="variable"/>
    </style:style>
    <style:style style:name="ListLabel_20_415" style:display-name="ListLabel 415" style:family="text">
      <style:text-properties style:font-name-complex="Courier New1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Wingdings1" style:font-family-complex="Wingdings" style:font-family-generic-complex="system" style:font-pitch-complex="variable"/>
    </style:style>
    <style:style style:name="ListLabel_20_417" style:display-name="ListLabel 417" style:family="text">
      <style:text-properties fo:font-size="8pt" fo:font-weight="bold" style:font-size-asian="8pt" style:font-weight-asian="bold" style:font-size-complex="10pt"/>
    </style:style>
    <style:style style:name="ListLabel_20_418" style:display-name="ListLabel 418" style:family="text">
      <style:text-properties fo:font-size="8pt" fo:font-weight="bold" style:font-size-asian="8pt" style:font-weight-asian="bold" style:font-size-complex="10pt"/>
    </style:style>
    <style:style style:name="ListLabel_20_419" style:display-name="ListLabel 419" style:family="text">
      <style:text-properties fo:font-size="8pt" fo:font-weight="bold" style:font-size-asian="8pt" style:font-weight-asian="bold" style:font-size-complex="10pt"/>
    </style:style>
    <style:style style:name="ListLabel_20_420" style:display-name="ListLabel 420" style:family="text">
      <style:text-properties fo:font-size="8pt" fo:font-weight="bold" style:font-size-asian="8pt" style:font-weight-asian="bold" style:font-size-complex="10pt"/>
    </style:style>
    <style:style style:name="ListLabel_20_421" style:display-name="ListLabel 421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22" style:display-name="ListLabel 422" style:family="text">
      <style:text-properties style:font-name-complex="Courier New1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Wingdings1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-complex="Symbol1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Courier New1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30" style:display-name="ListLabel 430" style:family="text">
      <style:text-properties fo:font-size="10pt" fo:font-weight="bold" style:font-size-asian="10pt" style:font-weight-asian="bold" style:font-size-complex="10pt"/>
    </style:style>
    <style:style style:name="ListLabel_20_431" style:display-name="ListLabel 431" style:family="text">
      <style:text-properties fo:font-size="10pt" fo:font-weight="bold" style:font-size-asian="10pt" style:font-weight-asian="bold" style:font-size-complex="10pt"/>
    </style:style>
    <style:style style:name="ListLabel_20_432" style:display-name="ListLabel 432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Wingdings1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-complex="Symbol1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Wingdings1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41" style:display-name="ListLabel 441" style:family="text">
      <style:text-properties fo:font-size="8pt" fo:font-weight="bold" style:font-size-asian="8pt" style:font-weight-asian="bold" style:font-size-complex="10pt"/>
    </style:style>
    <style:style style:name="ListLabel_20_442" style:display-name="ListLabel 442" style:family="text">
      <style:text-properties fo:font-size="8pt" fo:font-weight="bold" style:font-size-asian="8pt" style:font-weight-asian="bold" style:font-size-complex="10pt"/>
    </style:style>
    <style:style style:name="ListLabel_20_443" style:display-name="ListLabel 443" style:family="text">
      <style:text-properties fo:font-size="8pt" fo:font-weight="bold" style:font-size-asian="8pt" style:font-weight-asian="bold" style:font-size-complex="10pt"/>
    </style:style>
    <style:style style:name="ListLabel_20_444" style:display-name="ListLabel 444" style:family="text">
      <style:text-properties fo:font-size="8pt" fo:font-weight="bold" style:font-size-asian="8pt" style:font-weight-asian="bold" style:font-size-complex="10pt"/>
    </style:style>
    <style:style style:name="ListLabel_20_445" style:display-name="ListLabel 445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1" style:font-family-complex="Wingdings" style:font-family-generic-complex="system" style:font-pitch-complex="variable"/>
    </style:style>
    <style:style style:name="ListLabel_20_454" style:display-name="ListLabel 454" style:family="text">
      <style:text-properties fo:font-size="10pt" fo:font-weight="bold" style:font-size-asian="10pt" style:font-weight-asian="bold" style:font-size-complex="10pt"/>
    </style:style>
    <style:style style:name="ListLabel_20_455" style:display-name="ListLabel 455" style:family="text">
      <style:text-properties fo:font-size="10pt" fo:font-weight="bold" style:font-size-asian="10pt" style:font-weight-asian="bold" style:font-size-complex="10pt"/>
    </style:style>
    <style:style style:name="ListLabel_20_456" style:display-name="ListLabel 456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fo:font-size="8pt" fo:font-weight="bold" style:font-size-asian="8pt" style:font-weight-asian="bold" style:font-size-complex="10pt"/>
    </style:style>
    <style:style style:name="ListLabel_20_466" style:display-name="ListLabel 466" style:family="text">
      <style:text-properties fo:font-size="8pt" fo:font-weight="bold" style:font-size-asian="8pt" style:font-weight-asian="bold" style:font-size-complex="10pt"/>
    </style:style>
    <style:style style:name="ListLabel_20_467" style:display-name="ListLabel 467" style:family="text">
      <style:text-properties fo:font-size="8pt" fo:font-weight="bold" style:font-size-asian="8pt" style:font-weight-asian="bold" style:font-size-complex="10pt"/>
    </style:style>
    <style:style style:name="ListLabel_20_468" style:display-name="ListLabel 468" style:family="text">
      <style:text-properties fo:font-size="8pt" fo:font-weight="bold" style:font-size-asian="8pt" style:font-weight-asian="bold" style:font-size-complex="10pt"/>
    </style:style>
    <style:style style:name="ListLabel_20_469" style:display-name="ListLabel 469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Wingdings1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Symbol1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Wingdings1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Symbol1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Wingdings1" style:font-family-complex="Wingdings" style:font-family-generic-complex="system" style:font-pitch-complex="variable"/>
    </style:style>
    <style:style style:name="ListLabel_20_478" style:display-name="ListLabel 478" style:family="text">
      <style:text-properties fo:font-size="10pt" fo:font-weight="bold" style:font-size-asian="10pt" style:font-weight-asian="bold" style:font-size-complex="10pt"/>
    </style:style>
    <style:style style:name="ListLabel_20_479" style:display-name="ListLabel 479" style:family="text">
      <style:text-properties fo:font-size="10pt" fo:font-weight="bold" style:font-size-asian="10pt" style:font-weight-asian="bold" style:font-size-complex="10pt"/>
    </style:style>
    <style:style style:name="ListLabel_20_480" style:display-name="ListLabel 480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81" style:display-name="ListLabel 481" style:family="text">
      <style:text-properties style:font-name-complex="Courier New1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Courier New1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Courier New1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fo:font-size="8pt" fo:font-weight="bold" style:font-size-asian="8pt" style:font-weight-asian="bold" style:font-size-complex="10pt"/>
    </style:style>
    <style:style style:name="ListLabel_20_490" style:display-name="ListLabel 490" style:family="text">
      <style:text-properties fo:font-size="8pt" fo:font-weight="bold" style:font-size-asian="8pt" style:font-weight-asian="bold" style:font-size-complex="10pt"/>
    </style:style>
    <style:style style:name="ListLabel_20_491" style:display-name="ListLabel 491" style:family="text">
      <style:text-properties fo:font-size="8pt" fo:font-weight="bold" style:font-size-asian="8pt" style:font-weight-asian="bold" style:font-size-complex="10pt"/>
    </style:style>
    <style:style style:name="ListLabel_20_492" style:display-name="ListLabel 492" style:family="text">
      <style:text-properties fo:font-size="8pt" fo:font-weight="bold" style:font-size-asian="8pt" style:font-weight-asian="bold" style:font-size-complex="10pt"/>
    </style:style>
    <style:style style:name="ListLabel_20_493" style:display-name="ListLabel 493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494" style:display-name="ListLabel 494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Symbol1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2" style:display-name="ListLabel 502" style:family="text">
      <style:text-properties fo:font-size="10pt" fo:font-weight="bold" style:font-size-asian="10pt" style:font-weight-asian="bold" style:font-size-complex="10pt"/>
    </style:style>
    <style:style style:name="ListLabel_20_503" style:display-name="ListLabel 503" style:family="text">
      <style:text-properties fo:font-size="10pt" fo:font-weight="bold" style:font-size-asian="10pt" style:font-weight-asian="bold" style:font-size-complex="10pt"/>
    </style:style>
    <style:style style:name="ListLabel_20_504" style:display-name="ListLabel 504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505" style:display-name="ListLabel 505" style:family="text">
      <style:text-properties style:font-name-complex="Courier New1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-complex="Wingdings1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Symbol1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complex="Courier New1" style:font-family-complex="'Courier New'" style:font-family-generic-complex="system" style:font-pitch-complex="variable"/>
    </style:style>
    <style:style style:name="ListLabel_20_509" style:display-name="ListLabel 509" style:family="text">
      <style:text-properties style:font-name-complex="Wingdings1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Symbol1" style:font-family-complex="Symbol" style:font-family-generic-complex="system" style:font-pitch-complex="variable"/>
    </style:style>
    <style:style style:name="ListLabel_20_511" style:display-name="ListLabel 511" style:family="text">
      <style:text-properties style:font-name-complex="Courier New1" style:font-family-complex="'Courier New'" style:font-family-generic-complex="system" style:font-pitch-complex="variable"/>
    </style:style>
    <style:style style:name="ListLabel_20_512" style:display-name="ListLabel 512" style:family="text">
      <style:text-properties style:font-name-complex="Wingdings1" style:font-family-complex="Wingdings" style:font-family-generic-complex="system" style:font-pitch-complex="variable"/>
    </style:style>
    <style:style style:name="ListLabel_20_513" style:display-name="ListLabel 513" style:family="text">
      <style:text-properties fo:font-size="8pt" fo:font-weight="bold" style:font-size-asian="8pt" style:font-weight-asian="bold" style:font-size-complex="10pt"/>
    </style:style>
    <style:style style:name="ListLabel_20_514" style:display-name="ListLabel 514" style:family="text">
      <style:text-properties fo:font-size="8pt" fo:font-weight="bold" style:font-size-asian="8pt" style:font-weight-asian="bold" style:font-size-complex="10pt"/>
    </style:style>
    <style:style style:name="ListLabel_20_515" style:display-name="ListLabel 515" style:family="text">
      <style:text-properties fo:font-size="8pt" fo:font-weight="bold" style:font-size-asian="8pt" style:font-weight-asian="bold" style:font-size-complex="10pt"/>
    </style:style>
    <style:style style:name="ListLabel_20_516" style:display-name="ListLabel 516" style:family="text">
      <style:text-properties fo:font-size="8pt" fo:font-weight="bold" style:font-size-asian="8pt" style:font-weight-asian="bold" style:font-size-complex="10pt"/>
    </style:style>
    <style:style style:name="ListLabel_20_517" style:display-name="ListLabel 517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-complex="Symbol1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Symbol1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1" style:font-family-complex="Wingdings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0pt"/>
    </style:style>
    <style:style style:name="ListLabel_20_527" style:display-name="ListLabel 527" style:family="text">
      <style:text-properties fo:font-size="10pt" fo:font-weight="bold" style:font-size-asian="10pt" style:font-weight-asian="bold" style:font-size-complex="10pt"/>
    </style:style>
    <style:style style:name="ListLabel_20_528" style:display-name="ListLabel 528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529" style:display-name="ListLabel 529" style:family="text">
      <style:text-properties style:font-name-complex="Courier New1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Courier New1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Courier New1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fo:font-size="8pt" fo:font-weight="bold" style:font-size-asian="8pt" style:font-weight-asian="bold" style:font-size-complex="10pt"/>
    </style:style>
    <style:style style:name="ListLabel_20_538" style:display-name="ListLabel 538" style:family="text">
      <style:text-properties fo:font-size="8pt" fo:font-weight="bold" style:font-size-asian="8pt" style:font-weight-asian="bold" style:font-size-complex="10pt"/>
    </style:style>
    <style:style style:name="ListLabel_20_539" style:display-name="ListLabel 539" style:family="text">
      <style:text-properties fo:font-size="8pt" fo:font-weight="bold" style:font-size-asian="8pt" style:font-weight-asian="bold" style:font-size-complex="10pt"/>
    </style:style>
    <style:style style:name="ListLabel_20_540" style:display-name="ListLabel 540" style:family="text">
      <style:text-properties fo:font-size="8pt" fo:font-weight="bold" style:font-size-asian="8pt" style:font-weight-asian="bold" style:font-size-complex="10pt"/>
    </style:style>
    <style:style style:name="ListLabel_20_541" style:display-name="ListLabel 541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542" style:display-name="ListLabel 542" style:family="text">
      <style:text-properties style:font-name-complex="Courier New1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Wingdings1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Symbol1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Courier New1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Wingdings1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Symbol1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Courier New1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Wingdings1" style:font-family-complex="Wingdings" style:font-family-generic-complex="system" style:font-pitch-complex="variable"/>
    </style:style>
    <style:style style:name="ListLabel_20_550" style:display-name="ListLabel 550" style:family="text">
      <style:text-properties fo:font-size="10pt" fo:font-weight="bold" style:font-size-asian="10pt" style:font-weight-asian="bold" style:font-size-complex="10pt"/>
    </style:style>
    <style:style style:name="ListLabel_20_551" style:display-name="ListLabel 551" style:family="text">
      <style:text-properties fo:font-size="10pt" fo:font-weight="bold" style:font-size-asian="10pt" style:font-weight-asian="bold" style:font-size-complex="10pt"/>
    </style:style>
    <style:style style:name="ListLabel_20_552" style:display-name="ListLabel 552" style:family="text">
      <style:text-properties style:font-name="Century Gothic" fo:font-family="'Century Gothic'" style:font-family-generic="roman" style:font-pitch="variable" fo:font-size="8pt" style:font-size-asian="8pt" style:font-name-complex="Letter Gothic1" style:font-family-complex="'Letter Gothic'" style:font-family-generic-complex="system" style:font-pitch-complex="variable"/>
    </style:style>
    <style:style style:name="ListLabel_20_553" style:display-name="ListLabel 553" style:family="text">
      <style:text-properties style:font-name-complex="Courier New1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Wingdings1" style:font-family-complex="Wingdings" style:font-family-generic-complex="system" style:font-pitch-complex="variable"/>
    </style:style>
    <style:style style:name="ListLabel_20_555" style:display-name="ListLabel 555" style:family="text">
      <style:text-properties style:font-name-complex="Symbol1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Courier New1" style:font-family-complex="'Courier New'" style:font-family-generic-complex="system" style:font-pitch-complex="variable"/>
    </style:style>
    <style:style style:name="ListLabel_20_557" style:display-name="ListLabel 557" style:family="text">
      <style:text-properties style:font-name-complex="Wingdings1" style:font-family-complex="Wingdings" style:font-family-generic-complex="system" style:font-pitch-complex="variable"/>
    </style:style>
    <style:style style:name="ListLabel_20_558" style:display-name="ListLabel 558" style:family="text">
      <style:text-properties style:font-name-complex="Symbol1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Courier New1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61" style:display-name="ListLabel 561" style:family="text">
      <style:text-properties fo:font-size="8pt" fo:font-weight="bold" style:font-size-asian="8pt" style:font-weight-asian="bold" style:font-size-complex="10pt"/>
    </style:style>
    <style:style style:name="ListLabel_20_562" style:display-name="ListLabel 562" style:family="text">
      <style:text-properties fo:font-size="8pt" fo:font-weight="bold" style:font-size-asian="8pt" style:font-weight-asian="bold" style:font-size-complex="10pt"/>
    </style:style>
    <style:style style:name="ListLabel_20_563" style:display-name="ListLabel 563" style:family="text">
      <style:text-properties fo:font-size="8pt" fo:font-weight="bold" style:font-size-asian="8pt" style:font-weight-asian="bold" style:font-size-complex="10pt"/>
    </style:style>
    <style:style style:name="ListLabel_20_564" style:display-name="ListLabel 564" style:family="text">
      <style:text-properties fo:font-size="8pt" fo:font-weight="bold" style:font-size-asian="8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tter Gothic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0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1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tter Gothic"/>
      </text:list-level-style-bullet>
      <text:list-level-style-bullet text:level="2" text:style-name="ListLabel_20_5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61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62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3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9" style:family="table">
      <style:table-properties style:width="17.542cm" fo:margin-left="-0.328cm" fo:margin-top="0cm" fo:margin-bottom="0cm" table:align="left" style:writing-mode="lr-tb"/>
    </style:style>
    <style:style style:name="Tabla49.A" style:family="table-column">
      <style:table-column-properties style:column-width="15.739cm"/>
    </style:style>
    <style:style style:name="Tabla49.B" style:family="table-column">
      <style:table-column-properties style:column-width="1.801cm"/>
    </style:style>
    <style:style style:name="Tabla49.1" style:family="table-row">
      <style:table-row-properties fo:keep-together="auto"/>
    </style:style>
    <style:style style:name="Tabla49.A1" style:family="table-cell">
      <style:table-cell-properties fo:background-color="#ffffff" fo:padding-left="0.191cm" fo:padding-right="0.191cm" fo:padding-top="0cm" fo:padding-bottom="0cm" fo:border-left="none" fo:border-right="3pt solid #0070c0" fo:border-top="none" fo:border-bottom="none">
        <style:background-image/>
      </style:table-cell-properties>
    </style:style>
    <style:style style:name="Tabla49.B1" style:family="table-cell">
      <style:table-cell-properties fo:background-color="#ffffff" fo:padding-left="0cm" fo:padding-right="0.191cm" fo:padding-top="0cm" fo:padding-bottom="0cm" fo:border-left="3pt solid #0070c0" fo:border-right="3pt solid #0070c0" fo:border-top="none" fo:border-bottom="none">
        <style:background-image/>
      </style:table-cell-properties>
    </style:style>
    <style:style style:name="MP1" style:family="paragraph" style:parent-style-name="Header">
      <style:paragraph-properties fo:margin-left="0cm" fo:margin-right="0cm" fo:text-align="end" style:justify-single-word="false" fo:text-indent="-0.781cm" style:auto-text-indent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end" style:justify-single-word="false" fo:text-indent="-0.78cm" style:auto-text-indent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4.471cm" style:type="right"/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start" style:justify-single-word="false"/>
    </style:style>
    <style:style style:name="MP5" style:family="paragraph" style:parent-style-name="Footer">
      <style:paragraph-properties fo:text-align="start" style:justify-single-word="false"/>
      <style:text-properties fo:color="#940000" fo:font-size="9pt" fo:font-weight="bold" style:font-size-asian="9pt" style:font-weight-asian="bold" style:font-size-complex="9pt" style:font-style-complex="italic"/>
    </style:style>
    <style:style style:name="MP6" style:family="paragraph">
      <loext:graphic-properties draw:fill="solid" draw:fill-color="#0070c0"/>
      <style:paragraph-properties fo:text-align="start"/>
      <style:text-properties fo:font-size="18pt"/>
    </style:style>
    <style:style style:name="MT1" style:family="text">
      <style:text-properties fo:color="#002060" style:font-name="Century Gothic" fo:font-size="9pt" fo:language="gl" fo:country="ES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70c0" draw:stroke-linejoin="miter" draw:fill="solid" draw:fill-color="#0070c0" draw:textarea-vertical-align="top" draw:auto-grow-height="false" fo:min-height="0cm" fo:min-width="20.803cm" fo:padding-top="0.125cm" fo:padding-bottom="0.125cm" fo:padding-left="0.25cm" fo:padding-right="0.25cm" fo:wrap-option="wrap" fo:margin-left="0.318cm" fo:margin-right="0.376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427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824cm" fo:margin-left="0cm" fo:margin-right="0cm" fo:margin-top="2.72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0.088cm" svg:y="-0.159cm" svg:width="8.077cm" svg:height="1.665cm" draw:z-index="62"><draw:image xlink:href="Pictures/1000020100001D1C000006004E40CB6634DA0296.png" xlink:type="simple" xlink:show="embed" xlink:actuate="onLoad" loext:mime-type="image/png"/></draw:frame></text:p>
      </style:header>
      <style:footer>
        <table:table table:name="Tabla49" table:style-name="Tabla49">
          <table:table-column table:style-name="Tabla49.A"/>
          <table:table-column table:style-name="Tabla49.B"/>
          <table:table-row table:style-name="Tabla49.1">
            <table:table-cell table:style-name="Tabla49.A1" office:value-type="string">
              <text:p text:style-name="MP1"><text:span text:style-name="MT1">Axudas do Programa de Consolidación e Estruturación de Unidades de Investigación Competitivas – Ano 2019</text:span></text:p>
              <text:p text:style-name="MP2"><text:span text:style-name="MT1">Memoria descritiva da estratexia de investigación, estruturación e consolidación</text:span></text:p>
              <text:p text:style-name="MP3"><text:span text:style-name="MT1">Modalidade: Grupos con Potencial de Crecemento</text:span></text:p>
            </table:table-cell>
            <table:table-cell table:style-name="Tabla49.B1" office:value-type="string">
              <text:p text:style-name="MP4"><text:page-number text:select-page="current">31</text:page-number></text:p>
            </table:table-cell>
          </table:table-row>
        </table:table>
        <text:p text:style-name="MP5"><draw:custom-shape text:anchor-type="paragraph" draw:z-index="29" draw:name="Rectangle 1" draw:style-name="Mgr1" draw:text-style-name="MP6" svg:width="21.303cm" svg:height="0.212cm" svg:x="-2.159cm" svg:y="2.4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1" text:anchor-type="char" svg:x="0.252cm" svg:y="-0.212cm" svg:width="9.054cm" svg:height="1.866cm" draw:z-index="63"><draw:image xlink:href="Pictures/1000020100001D1C000006004E40CB6634DA0296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1:11:00</meta:creation-date>
    <dc:language>es-ES</dc:language>
    <meta:print-date>2013-07-12T19:47:00</meta:print-date>
    <dc:date>2019-01-25T12:39:18</dc:date>
    <meta:editing-cycles>58</meta:editing-cycles>
    <dc:title>Manual de procedimientos.</dc:title>
    <meta:editing-duration>PT4H20M</meta:editing-duration>
    <meta:generator>LibreOffice/6.1.4.2$Windows_X86_64 LibreOffice_project/9d0f32d1f0b509096fd65e0d4bec26ddd1938fd3</meta:generator>
    <meta:document-statistic meta:table-count="50" meta:image-count="2" meta:object-count="0" meta:page-count="31" meta:paragraph-count="1475" meta:word-count="6099" meta:character-count="34031" meta:non-whitespace-character-count="25987"/>
    <meta:user-defined meta:name="AppVersion">14.0000</meta:user-defined>
    <meta:user-defined meta:name="Company">Iniciativa de la                                                                    VICEPRESIDENCIA ADJUNTA DE TRANSFERENCIA DE CONOCIMIENTO                                               UNIDAD DE APOYO A LA CREACIÓN DE EMPRESAS                          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