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201000000FA00000052F12A09E3C3DD0A4F.png" manifest:media-type="image/png"/>
  <manifest:file-entry manifest:full-path="Pictures/10000201000001800000004A7149E70DA8CA14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officeooo:paragraph-rsid="00170304" style:font-size-asian="7pt" style:font-size-complex="8pt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170304" style:font-size-asian="8pt" style:font-size-complex="8pt"/>
    </style:style>
    <style:style style:name="P3" style:family="paragraph" style:parent-style-name="Table_20_Contents">
      <style:text-properties style:font-name="Arial" fo:font-size="8pt" officeooo:paragraph-rsid="00170304" style:font-size-asian="7pt" style:font-size-complex="8pt"/>
    </style:style>
    <style:style style:name="P4" style:family="paragraph" style:parent-style-name="Standard">
      <style:text-properties officeooo:paragraph-rsid="0017030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language="gl" fo:country="ES" officeooo:rsid="00035c2c" officeooo:paragraph-rsid="00035c2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language="gl" fo:country="ES" officeooo:rsid="00035c2c" officeooo:paragraph-rsid="0011133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language="gl" fo:country="ES" officeooo:rsid="00035c2c" officeooo:paragraph-rsid="00116de8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officeooo:rsid="00035c2c" officeooo:paragraph-rsid="00035c2c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officeooo:rsid="00131756" officeooo:paragraph-rsid="00131756" style:font-size-asian="11pt" style:font-size-complex="11pt"/>
    </style:style>
    <style:style style:name="P10" style:family="paragraph" style:parent-style-name="Footnote"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048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1331" style:font-weight-asian="bold" style:font-weight-complex="bold"/>
    </style:style>
    <style:style style:name="T5" style:family="text">
      <style:text-properties officeooo:rsid="0006bbbd"/>
    </style:style>
    <style:style style:name="T6" style:family="text">
      <style:text-properties officeooo:rsid="000e077d"/>
    </style:style>
    <style:style style:name="T7" style:family="text">
      <style:text-properties fo:font-size="9pt" fo:font-weight="bold" officeooo:rsid="00111331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16de8" style:font-size-asian="9pt" style:font-weight-asian="bold" style:font-size-complex="9pt" style:font-weight-complex="bold"/>
    </style:style>
    <style:style style:name="T9" style:family="text">
      <style:text-properties fo:font-size="9pt" fo:font-weight="normal" officeooo:rsid="00111331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116de8" style:font-size-asian="9pt" style:font-weight-asian="normal" style:font-size-complex="9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88a13" style:font-size-asian="11pt" style:font-size-complex="11pt"/>
    </style:style>
    <style:style style:name="T13" style:family="text">
      <style:text-properties fo:font-size="11pt" officeooo:rsid="0006bbbd" style:font-size-asian="11pt" style:font-size-complex="11pt"/>
    </style:style>
    <style:style style:name="T14" style:family="text">
      <style:text-properties fo:font-size="11pt" officeooo:rsid="000a517d" style:font-size-asian="11pt" style:font-size-complex="11pt"/>
    </style:style>
    <style:style style:name="T15" style:family="text">
      <style:text-properties fo:font-size="11pt" officeooo:rsid="0008801c" style:font-size-asian="11pt" style:font-size-complex="11pt"/>
    </style:style>
    <style:style style:name="T16" style:family="text">
      <style:text-properties fo:font-size="11pt" officeooo:rsid="000c237e" style:font-size-asian="11pt" style:font-size-complex="11pt"/>
    </style:style>
    <style:style style:name="T17" style:family="text">
      <style:text-properties fo:font-size="11pt" officeooo:rsid="00111331" style:font-size-asian="11pt" style:font-size-complex="11pt"/>
    </style:style>
    <style:style style:name="T18" style:family="text">
      <style:text-properties fo:font-size="11pt" officeooo:rsid="00191659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16de8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11331" style:font-size-asian="11pt" style:font-weight-asian="bold" style:font-size-complex="11pt" style:font-weight-complex="bold"/>
    </style:style>
    <style:style style:name="T22" style:family="text">
      <style:text-properties officeooo:rsid="001916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stimada familia:</text:p>
      <text:p text:style-name="P5"><text:span text:style-name="T11">Comunícolles que se confirmou un caso/brote d</text:span><text:span text:style-name="T12">a</text:span><text:span text:style-name="T11"> Covid-19 no centro educativo ao que acode o seu fillo ou </text:span><text:span text:style-name="T12">a súa</text:span><text:span text:style-name="T11"> filla. Ata o momento detectáronse ___ casos. O <text:s/>SARS- CoV-2 é un virus que se transmite principalmente de persoa a persoa a través do contacto estreito e das pingas respiratorias que se emiten ao <text:s/>t</text:span><text:span text:style-name="T13">usi</text:span><text:span text:style-name="T11">r ou esbirrar. Os síntomas poden aparecer ata os 1</text:span><text:span text:style-name="T18">0</text:span><text:span text:style-name="T11"> días despois </text:span><text:span text:style-name="T13">de </text:span><text:span text:style-name="T11">estar en contacto cun caso. A infección pode cursar con </text:span><text:a xlink:type="simple" xlink:href="https://www.edu.xunta.gal/portal/sites/web/files/enquisa_de_autoavaliacion.pdf" text:style-name="Internet_20_link" text:visited-style-name="Visited_20_Internet_20_Link"><text:span text:style-name="T19">síntomas</text:span></text:a><text:span text:style-name="T19"><text:note text:id="ftn1" text:note-class="footnote"><text:note-citation>1</text:note-citation><text:note-body><text:p text:style-name="P6"><text:span text:style-name="T1"><text:s/></text:span><text:span text:style-name="T7">Cuestionario de autoavaliación: <text:s/></text:span><text:a xlink:type="simple" xlink:href="https://www.edu.xunta.gal/portal/sites/web/files/enquisa_de_autoavaliacion.pdf" text:style-name="Internet_20_link" text:visited-style-name="Visited_20_Internet_20_Link"><text:span text:style-name="T7">https://www.edu.xunta.gal/portal/sites/w</text:span></text:a><text:a xlink:type="simple" xlink:href="https://www.edu.xunta.gal/portal/sites/web/files/enquisa_de_autoavaliacion.pdf" text:style-name="Internet_20_link" text:visited-style-name="Visited_20_Internet_20_Link"><text:span text:style-name="T9">eb/files/enquisa_de_autoavaliacion.pdf</text:span></text:a></text:p></text:note-body></text:note></text:span><text:span text:style-name="T11"> respiratorios como febre, tose ou sensación de falta de aire; con síntomas <text:s/>inespecíficos como a alteración do gusto </text:span><text:span text:style-name="T14">ou</text:span><text:span text:style-name="T11"> do olfacto, dores musculares, diarrea, dor torácica ou dor de cabeza entre outros; ou tamén pode cursar de forma asintomátic</text:span><text:span text:style-name="T15">a</text:span><text:span text:style-name="T11">.</text:span></text:p>
      <text:p text:style-name="P8"/>
      <text:p text:style-name="P8">Co fin de evitar a transmisión da infección a outras persoas, é necesario adoptar as seguintes medidas de prevención:</text:p>
      <text:p text:style-name="P8"/>
      <text:p text:style-name="P8">• Un <text:span text:style-name="T1">estudo de contactos</text:span> é un proceso mediante o cal se identifican e clasifican aos contactos dun caso confirmado cuns criterios establecidos polas autoridades sanitarias. <text:span text:style-name="T2">Se o/</text:span><text:span text:style-name="T3">a</text:span><text:span text:style-name="T2"> seu/</text:span><text:span text:style-name="T3">súa</text:span><text:span text:style-name="T2"> fillo/a é un contacto estreito, desde a</text:span><text:span text:style-name="T4">s</text:span><text:span text:style-name="T2"> autoridade</text:span><text:span text:style-name="T4">s</text:span><text:span text:style-name="T2"> sanitaria</text:span><text:span text:style-name="T4">s</text:span><text:span text:style-name="T2">, contactarase coa familia para dar as indicacións necesarias.</text:span></text:p>
      <text:p text:style-name="P5"><text:span text:style-name="T11">• Os</text:span><text:span text:style-name="T19"> contactos estreitos</text:span><text:span text:style-name="T11"> deben realizar corentena durante 1</text:span><text:span text:style-name="T18">0</text:span><text:span text:style-name="T11"> días excepto aqueles que tivesen unha infección previa documentada cunha <text:s/>PCR positiva nos </text:span><text:span text:style-name="T18">3</text:span><text:span text:style-name="T11"> meses previos. En caso de ser un contacto estreito é posible que nos próximos días poidan aparecer síntomas compatibles co</text:span><text:span text:style-name="T16">a</text:span><text:span text:style-name="T11"> Covid-19, ante o</text:span><text:span text:style-name="T17">s</text:span><text:span text:style-name="T11"> cal</text:span><text:span text:style-name="T17">es</text:span><text:span text:style-name="T11"> deberán permanecer en </text:span><text:a xlink:type="simple" xlink:href="https://www.sergas.es/Saude-publica/Illamento-domicilio?idioma=ga" text:style-name="Internet_20_link" text:visited-style-name="Visited_20_Internet_20_Link"><text:span text:style-name="T19">illamento</text:span></text:a><text:span text:style-name="T19"><text:note text:id="ftn2" text:note-class="footnote"><text:note-citation>2</text:note-citation><text:note-body><text:p text:style-name="P6"><text:span text:style-name="T1"><text:s/></text:span><text:span text:style-name="T10">Illamento no domicilio de casos confirmados: </text:span><text:a xlink:type="simple" xlink:href="https://www.sergas.es/Saude-publica/Illamento-domicilio?idioma=ga" text:style-name="Internet_20_link" text:visited-style-name="Visited_20_Internet_20_Link"><text:span text:style-name="T10">https://www.sergas.es/Saude-publica/Illamento-domicilio?idioma=ga</text:span></text:a></text:p></text:note-body></text:note></text:span><text:span text:style-name="T11"> e contactar telefonicamente co seu centro de saúde ou co teléfono de referencia da comunidade autónoma.</text:span></text:p>
      <text:p text:style-name="P8">• O <text:span text:style-name="T1">resto da comunidade educativa</text:span>, pode seguir acudindo ao centro, extremando as medidas de precaución e vixiando a aparición de síntomas compatibles coa Covid-19. Se algunha persoa ten condicións de especial vulnerabilidade para <text:span text:style-name="T6">a </text:span>Covid-19<text:note text:id="ftn0" text:note-class="footnote"><text:note-citation>3</text:note-citation><text:note-body><text:p text:style-name="P10">Condici<text:span text:style-name="T22">óns</text:span> crónicas de sa<text:span text:style-name="T22">úde</text:span> como, por e<text:span text:style-name="T22">x</text:span>emplo, enferm<text:span text:style-name="T22">i</text:span>dades cardiovasculares, diabetes, enferm<text:span text:style-name="T22">i</text:span>dades pulmonares crónicas, <text:span text:style-name="T22">cancro</text:span>, inmunodepresión o<text:span text:style-name="T22">u</text:span> hipertensión arterial. </text:p></text:note-body></text:note> pode acudir ao centro, sempre que a súa condición clínica estea controlada e así o perm<text:span text:style-name="T5">it</text:span>a, e mantendo medidas de protección de forma rigorosa, salvo indicación médica de non asistir.</text:p>
      <text:p text:style-name="P8">• Se o/a menor ou algunha persoa da súa contorna próxima (outros menores ou adultos) desenvolve síntomas compatibles nos próximos días, deberá permanecer no seu domicilio e contactar telefonicamente cos servizos de saúde.</text:p>
      <text:p text:style-name="P8"/>
      <text:p text:style-name="P5"><text:span text:style-name="T11">Pode atopar información sobre as medidas de corentena e illamento na </text:span><text:a xlink:type="simple" xlink:href="https://coronavirus.sergas.es/" text:style-name="Internet_20_link" text:visited-style-name="Visited_20_Internet_20_Link"><text:span text:style-name="T19">Web de información para </text:span></text:a><text:a xlink:type="simple" xlink:href="https://coronavirus.sergas.es/" text:style-name="Internet_20_link" text:visited-style-name="Visited_20_Internet_20_Link"><text:span text:style-name="T20">a </text:span></text:a><text:a xlink:type="simple" xlink:href="https://coronavirus.sergas.es/" text:style-name="Internet_20_link" text:visited-style-name="Visited_20_Internet_20_Link"><text:span text:style-name="T19">cidadanía sobre SARS- CoV-2 do </text:span></text:a><text:a xlink:type="simple" xlink:href="https://coronavirus.sergas.es/" text:style-name="Internet_20_link" text:visited-style-name="Visited_20_Internet_20_Link"><text:span text:style-name="T21">SERGAS</text:span></text:a><text:span text:style-name="T17"><text:note text:id="ftn3" text:note-class="footnote"><text:note-citation>4</text:note-citation><text:note-body><text:p text:style-name="P7"><text:span text:style-name="T1"><text:s/></text:span><text:span text:style-name="T8">Web do SERGAS de información para a cidadanía sobre o coronavirus: </text:span><text:a xlink:type="simple" xlink:href="https://coronavirus.sergas.gal/" text:style-name="Internet_20_link" text:visited-style-name="Visited_20_Internet_20_Link"><text:span text:style-name="T7">https://coronavirus.sergas.gal/</text:span></text:a></text:p></text:note-body></text:note></text:span><text:span text:style-name="T17">.</text:span></text:p>
      <text:p text:style-name="P8"/>
      <text:p text:style-name="P8">Reciban un cordial saúdo,</text:p>
      <text:p text:style-name="P9">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Cabeceira" style:family="table">
      <style:table-properties style:width="16.898cm" fo:margin-left="0.049cm" table:align="left" style:writing-mode="lr-tb"/>
    </style:style>
    <style:style style:name="Cabeceira.A" style:family="table-column">
      <style:table-column-properties style:column-width="7.488cm"/>
    </style:style>
    <style:style style:name="Cabeceira.B" style:family="table-column">
      <style:table-column-properties style:column-width="5.02cm"/>
    </style:style>
    <style:style style:name="Cabeceira.C" style:family="table-column">
      <style:table-column-properties style:column-width="4.39cm"/>
    </style:style>
    <style:style style:name="Cabeceira.1" style:family="table-row">
      <style:table-row-properties style:min-row-height="1.508cm"/>
    </style:style>
    <style:style style:name="Cabeceira.A1" style:family="table-cell">
      <style:table-cell-properties fo:background-color="transparent" fo:padding="0.097cm" fo:border="none">
        <style:background-image/>
      </style:table-cell-properties>
    </style:style>
    <style:style style:name="Cabeceira.B1" style:family="table-cell">
      <style:table-cell-properties fo:padding="0.097cm" fo:border="none"/>
    </style:style>
    <style:style style:name="Cabeceira.C1" style:family="table-cell">
      <style:table-cell-properties fo:padding="0.097cm" fo:border="none"/>
    </style:style>
    <style:style style:name="M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officeooo:paragraph-rsid="00170304" style:font-size-asian="7pt" style:font-size-complex="8pt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170304" style:font-size-asian="8pt" style:font-size-complex="8pt"/>
    </style:style>
    <style:style style:name="MP3" style:family="paragraph" style:parent-style-name="Table_20_Contents">
      <style:text-properties style:font-name="Arial" fo:font-size="8pt" officeooo:paragraph-rsid="00170304" style:font-size-asian="7pt" style:font-size-complex="8pt"/>
    </style:style>
    <style:style style:name="MP4" style:family="paragraph" style:parent-style-name="Standard">
      <style:text-properties officeooo:paragraph-rsid="00170304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Cabeceira" table:style-name="Cabeceira">
          <table:table-column table:style-name="Cabeceira.A"/>
          <table:table-column table:style-name="Cabeceira.B"/>
          <table:table-column table:style-name="Cabeceira.C"/>
          <table:table-row table:style-name="Cabeceira.1">
            <table:table-cell table:style-name="Cabeceira.A1" office:value-type="string">
              <text:p text:style-name="MP1"><draw:frame draw:style-name="Mfr1" draw:name="Imagen3" text:anchor-type="as-char" svg:width="5.5cm" svg:height="1.284cm" draw:z-index="2"><draw:image xlink:href="Pictures/1000020100001420000004B3DE147CA744B1848B.png" xlink:type="simple" xlink:show="embed" xlink:actuate="onLoad"/></draw:frame></text:p>
            </table:table-cell>
            <table:table-cell table:style-name="Cabeceira.B1" office:value-type="string">
              <text:p text:style-name="MP2">Edificio Administrativo </text:p>
              <text:p text:style-name="MP2">San Caetano, s/n 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</text:a><text:a xlink:type="simple" xlink:href="http://www.edu.xunta.gal/" text:style-name="Internet_20_link" text:visited-style-name="Visited_20_Internet_20_Link">gal</text:a></text:p>
            </table:table-cell>
            <table:table-cell table:style-name="Cabeceira.C1" office:value-type="string">
              <text:p text:style-name="MP3"><draw:frame draw:style-name="Mfr2" draw:name="Imagen2" text:anchor-type="paragraph" svg:x="2.004cm" svg:y="0cm" svg:width="2.164cm" svg:height="0.709cm" draw:z-index="1"><draw:image xlink:href="Pictures/10000201000000FA00000052F12A09E3C3DD0A4F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Footer"><draw:frame draw:style-name="Mfr3" draw:name="Imagen1" text:anchor-type="as-char" svg:width="4.187cm" svg:height="0.813cm" draw:z-index="0"><draw:image xlink:href="Pictures/10000201000001800000004A7149E70DA8CA1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4:08:37.970000000</meta:creation-date>
    <dc:date>2020-09-29T09:13:31.052000000</dc:date>
    <meta:editing-duration>PT53M39S</meta:editing-duration>
    <meta:editing-cycles>15</meta:editing-cycles>
    <meta:generator>LibreOffice/5.2.7.2$Windows_X86_64 LibreOffice_project/2b7f1e640c46ceb28adf43ee075a6e8b8439ed10</meta:generator>
    <meta:document-statistic meta:table-count="1" meta:image-count="3" meta:object-count="0" meta:page-count="1" meta:paragraph-count="20" meta:word-count="428" meta:character-count="2970" meta:non-whitespace-character-count="2549"/>
  </office:meta>
</office:document-meta>
</file>