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none"/>
      <style:paragraph-properties fo:margin-left="0.4cm" fo:margin-right="0.4cm" fo:margin-top="0cm" fo:margin-bottom="0.353cm" loext:contextual-spacing="false" fo:line-height="115%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gl" fo:country="ES" officeooo:paragraph-rsid="000b51a6" style:font-size-asian="11pt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bold" officeooo:rsid="002a4566" officeooo:paragraph-rsid="000b51a6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font-weight="normal" officeooo:rsid="002a4566" officeooo:paragraph-rsid="000b51a6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officeooo:paragraph-rsid="000b51a6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text-line-through-style="none" style:text-line-through-type="none" style:font-name="Arial" fo:font-size="11pt" fo:language="gl" fo:country="ES" fo:font-weight="normal" officeooo:rsid="00143576" officeooo:paragraph-rsid="000b51a6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text-line-through-style="none" style:text-line-through-type="none" style:font-name="Arial" fo:font-size="11pt" fo:language="gl" fo:country="ES" fo:font-weight="normal" officeooo:paragraph-rsid="000b51a6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.4cm" fo:margin-right="0.4cm" fo:text-align="center" style:justify-single-word="false" fo:orphans="2" fo:widows="2" fo:hyphenation-ladder-count="no-limit" fo:text-indent="0.6cm" style:auto-text-indent="false" style:page-number="auto" fo:background-color="transparent" style:writing-mode="lr-tb"/>
      <style:text-properties style:font-name="Arial" fo:font-size="11pt" fo:font-weight="normal" officeooo:paragraph-rsid="000b51a6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rsid="000faf6e" officeooo:paragraph-rsid="000b51a6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style:text-line-through-style="none" style:text-line-through-type="none" style:font-name="Arial" fo:font-size="11pt" fo:language="gl" fo:country="ES" style:text-underline-style="none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style:text-line-through-style="none" style:text-line-through-type="none" style:font-name="Arial" fo:font-size="11pt" fo:language="gl" fo:country="ES" style:text-underline-style="none" fo:font-weight="normal" officeooo:rsid="0012578c" style:font-size-asian="11pt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text-line-through-style="none" style:text-line-through-type="none" style:font-name="Arial" fo:font-size="11pt" fo:language="gl" fo:country="ES" style:text-underline-style="none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text-line-through-style="none" style:text-line-through-type="none" style:font-name="Arial" fo:font-size="11pt" fo:language="gl" fo:country="ES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text-line-through-style="none" style:text-line-through-type="none" style:font-name="Arial" fo:font-size="11pt" fo:language="gl" fo:country="ES" fo:font-weight="normal" officeooo:rsid="000c9c0e" style:font-size-asian="11pt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text-line-through-style="none" style:text-line-through-type="none" style:font-name="Arial" fo:font-size="11pt" fo:language="gl" fo:country="ES" style:font-size-asian="11pt" style:font-name-complex="Arial" style:font-size-complex="11pt" style:language-complex="ar" style:country-complex="SA"/>
    </style:style>
    <style:style style:name="T7" style:family="text">
      <style:text-properties style:text-line-through-style="none" style:text-line-through-type="none" style:font-name="Arial" fo:font-size="11pt" fo:language="gl" fo:country="ES" officeooo:rsid="000da03d" style:font-size-asian="11pt" style:font-name-complex="Arial" style:font-size-complex="11pt" style:language-complex="ar" style:country-complex="SA"/>
    </style:style>
    <style:style style:name="T8" style:family="text">
      <style:text-properties style:text-line-through-style="none" style:text-line-through-type="none" style:font-name="Arial" fo:font-size="11pt" fo:language="gl" fo:country="ES" officeooo:rsid="001163d8" style:font-size-asian="11pt" style:font-name-complex="Arial" style:font-size-complex="11pt" style:language-complex="ar" style:country-complex="SA"/>
    </style:style>
    <style:style style:name="T9" style:family="text">
      <style:text-properties style:font-name="Arial" fo:font-size="11pt" fo:language="gl" fo:country="ES" style:text-underline-style="none" fo:font-weight="normal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font-name="Arial" fo:font-size="11pt" fo:language="gl" fo:country="ES" style:text-underline-style="none" style:font-size-asian="11pt" style:font-name-complex="Arial" style:font-size-complex="11pt" style:language-complex="ar" style:country-complex="SA"/>
    </style:style>
    <style:style style:name="T11" style:family="text">
      <style:text-properties style:font-name="Arial" fo:font-size="11pt" fo:language="gl" fo:country="ES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fo:language="gl" fo:country="ES" officeooo:rsid="000da03d" style:font-size-asian="11pt" style:font-name-complex="Arial" style:font-size-complex="11pt" style:language-complex="ar" style:country-complex="SA"/>
    </style:style>
    <style:style style:name="T13" style:family="text">
      <style:text-properties style:font-name="Arial" fo:font-size="11pt" fo:language="gl" fo:country="ES" officeooo:rsid="000f2642" style:font-size-asian="11pt" style:font-name-complex="Arial" style:font-size-complex="11pt" style:language-complex="ar" style:country-complex="SA"/>
    </style:style>
    <style:style style:name="T14" style:family="text">
      <style:text-properties style:font-name="Arial" fo:font-size="11pt" fo:language="gl" fo:country="ES" officeooo:rsid="0010fcdc" style:font-size-asian="11pt" style:font-name-complex="Arial" style:font-size-complex="11pt" style:language-complex="ar" style:country-complex="SA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color="#000000" fo:font-style="normal" style:text-underline-style="none" style:language-asian="gl" style:country-asian="ES" style:font-style-asian="normal" style:font-style-complex="normal"/>
    </style:style>
    <style:style style:name="T19" style:family="text">
      <style:text-properties fo:color="#000000" style:text-line-through-style="none" style:text-line-through-type="none" fo:language="gl" fo:country="ES" fo:font-style="normal" style:language-asian="gl" style:country-asian="ES" style:font-style-asian="normal" style:font-name-complex="Arial" style:language-complex="ar" style:country-complex="SA" style:font-style-complex="normal"/>
    </style:style>
    <style:style style:name="T20" style:family="text">
      <style:text-properties fo:color="#000000" style:text-line-through-style="none" style:text-line-through-type="none" fo:language="gl" fo:country="ES" fo:font-style="normal" officeooo:rsid="002d28f3" style:language-asian="gl" style:country-asian="ES" style:font-style-asian="normal" style:font-name-complex="Arial" style:language-complex="ar" style:country-complex="SA" style:font-style-complex="normal"/>
    </style:style>
    <style:style style:name="T21" style:family="text">
      <style:text-properties officeooo:rsid="000faf6e"/>
    </style:style>
    <style:style style:name="T22" style:family="text">
      <style:text-properties fo:color="#3333ff" style:text-underline-style="none"/>
    </style:style>
    <style:style style:name="T23" style:family="text">
      <style:text-properties fo:color="#3333ff"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color="#3333ff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OMOLOGACIÓN E VALIDACIÓN DE TÍTULOS E ESTUDOS ESTRANXEIROS NON UNIVERSITARIO<text:span text:style-name="T21">S</text:span></text:p>
      <text:p text:style-name="P9"/>
      <text:p text:style-name="P3"/>
      <text:p text:style-name="P3">LEXISLACIÓN </text:p>
      <text:p text:style-name="P4"/>
      <text:p text:style-name="P4">LEXISLACIÓN AUTONÓMICA</text:p>
      <text:p text:style-name="P5"><text:span text:style-name="Internet_20_link"><text:span text:style-name="T1"/></text:span></text:p>
      <text:p text:style-name="P6"><text:span text:style-name="Internet_20_link"><text:span text:style-name="T16">-</text:span></text:span><text:span text:style-name="Internet_20_link"><text:span text:style-name="T22"> </text:span></text:span><text:a xlink:type="simple" xlink:href="https://www.xunta.gal/dog/Publicados/2018/20180724/AnuncioG0164-110718-0001_gl.pdf" text:style-name="Internet_20_link" text:visited-style-name="Visited_20_Internet_20_Link"><text:span text:style-name="Internet_20_link"><text:span text:style-name="T23">Orde do 9 de xullo de 2018</text:span></text:span></text:a><text:span text:style-name="Internet_20_link"><text:span text:style-name="T24">,</text:span></text:span><text:span text:style-name="Internet_20_link"><text:span text:style-name="T17"> reguladora do </text:span></text:span><text:span text:style-name="Internet_20_link"><text:span text:style-name="T18">procedemento de homologación e/ou validación de títulos e estudos estranxeiros de ensinanzas non universitarias.</text:span></text:span></text:p>
      <text:p text:style-name="P5"><text:span text:style-name="Internet_20_link"><text:span text:style-name="T1"/></text:span></text:p>
      <text:p text:style-name="P5"><text:span text:style-name="Internet_20_link"><text:span text:style-name="T1">- </text:span></text:span><text:a xlink:type="simple" xlink:href="http://www.xunta.es/dog/Publicados/2008/20080917/Anuncio3BA06_gl.pdf" text:style-name="Internet_20_link" text:visited-style-name="Visited_20_Internet_20_Link"><text:span text:style-name="Internet_20_link"><text:span text:style-name="T4">Decreto 204/2008, do 28 de agosto</text:span></text:span></text:a><text:span text:style-name="T4">, sobre asunción da ampliación de funcións e servizos traspasados á Comunidade Autónoma de Galicia mediante o Real </text:span><text:span text:style-name="T5">d</text:span><text:span text:style-name="T4">ecreto 1319/2008, do 24 de xullo, en materia de educación: homologación e validación de títulos e estudos estranxeiros en ensinanzas non universitarias, e sobre a súa asignación á Consellería de Educación e Ordenación Universitaria.</text:span></text:p>
      <text:p text:style-name="P6"/>
      <text:p text:style-name="P4"><text:span text:style-name="T19">LEXISLACIÓN </text:span><text:span text:style-name="T20">ESTATAL</text:span> </text:p>
      <text:p text:style-name="P5"><text:span text:style-name="Internet_20_link"><text:span text:style-name="T9"/></text:span></text:p>
      <text:p text:style-name="P5"><text:span text:style-name="Internet_20_link"><text:span text:style-name="T9">- </text:span></text:span><text:a xlink:type="simple" xlink:href="https://www.boe.es/buscar/pdf/1988/BOE-A-1988-3987-consolidado.pdf" text:style-name="Internet_20_link" text:visited-style-name="Visited_20_Internet_20_Link"><text:span text:style-name="Internet_20_link"><text:span text:style-name="T11">Real </text:span></text:span></text:a><text:a xlink:type="simple" xlink:href="https://www.boe.es/buscar/pdf/1988/BOE-A-1988-3987-consolidado.pdf" text:style-name="Internet_20_link" text:visited-style-name="Visited_20_Internet_20_Link"><text:span text:style-name="Internet_20_link"><text:span text:style-name="T12">d</text:span></text:span></text:a><text:a xlink:type="simple" xlink:href="https://www.boe.es/buscar/pdf/1988/BOE-A-1988-3987-consolidado.pdf" text:style-name="Internet_20_link" text:visited-style-name="Visited_20_Internet_20_Link"><text:span text:style-name="Internet_20_link"><text:span text:style-name="T11">ecreto 104/1988, do 29 de xaneiro</text:span></text:span></text:a><text:a xlink:type="simple" xlink:href="https://www.boe.es/buscar/pdf/1988/BOE-A-1988-3987-consolidado.pdf" text:style-name="Internet_20_link" text:visited-style-name="Visited_20_Internet_20_Link">,</text:a><text:span text:style-name="T11"> sobre homologación e validación de títulos e estudos estranxeiros de educación non universitaria.</text:span></text:p>
      <text:p text:style-name="P5"><text:span text:style-name="Internet_20_link"><text:span text:style-name="T10"/></text:span></text:p>
      <text:p text:style-name="P5"><text:span text:style-name="Internet_20_link"><text:span text:style-name="T10">- </text:span></text:span><text:a xlink:type="simple" xlink:href="https://www.boe.es/buscar/pdf/1988/BOE-A-1988-6938-consolidado.pdf" text:style-name="Internet_20_link" text:visited-style-name="Visited_20_Internet_20_Link"><text:span text:style-name="Internet_20_link"><text:span text:style-name="T11">Orde do 14 de marzo de 1988</text:span></text:span></text:a><text:span text:style-name="T11">, para a aplicación do disposto no Real </text:span><text:span text:style-name="T13">d</text:span><text:span text:style-name="T11">ecreto 104/1988, do 29 de xaneiro, sobre homologación e validación de títulos e estudos estranxeiros de educación non universitaria.</text:span></text:p>
      <text:p text:style-name="P5"><text:span text:style-name="Internet_20_link"><text:span text:style-name="T10"/></text:span></text:p>
      <text:p text:style-name="P5"><text:span text:style-name="Internet_20_link"><text:span text:style-name="T10">- </text:span></text:span><text:a xlink:type="simple" xlink:href="https://www.boe.es/buscar/pdf/1996/BOE-A-1996-10210-consolidado.pdf" text:style-name="Internet_20_link" text:visited-style-name="Visited_20_Internet_20_Link"><text:span text:style-name="Internet_20_link"><text:span text:style-name="T11">Orde do 30 de abril de 1996</text:span></text:span></text:a><text:span text:style-name="T11">, pola que se adecúan á nova ordenación educativa determinados criterios en materia de homologación e validación de títulos e estudos estranxeiros de niveis non universitarios e se fixa o réxime de equivalencias cos correspondentes españois.</text:span></text:p>
      <text:p text:style-name="P5"><text:span text:style-name="Internet_20_link"><text:span text:style-name="T1"/></text:span></text:p>
      <text:p text:style-name="P5"><text:span text:style-name="Internet_20_link"><text:span text:style-name="T10">- </text:span></text:span><text:a xlink:type="simple" xlink:href="http://www.boe.es/boe/dias/2001/04/10/pdfs/A13252-13253.pdf" text:style-name="Internet_20_link" text:visited-style-name="Visited_20_Internet_20_Link"><text:span text:style-name="Internet_20_link"><text:span text:style-name="T11">Orde do 20 de marzo de 2001</text:span></text:span></text:a><text:span text:style-name="T11">, pola que se regula o réxime de equivalencias dos estudos básicos e medios cursados nos países signatarios do Convenio “Andrés Bello” cos correspondentes españois de </text:span><text:span text:style-name="T14">e</text:span><text:span text:style-name="T11">nsinanza </text:span><text:span text:style-name="T14">s</text:span><text:span text:style-name="T11">ecundaria </text:span><text:span text:style-name="T14">o</text:span><text:span text:style-name="T11">brigatoria e </text:span><text:span text:style-name="T14">b</text:span><text:span text:style-name="T11">acharelato establecidos pola Lei </text:span><text:span text:style-name="T14">o</text:span><text:span text:style-name="T11">rgánica 1/1990, do 3 de outubro, de </text:span><text:span text:style-name="T14">o</text:span><text:span text:style-name="T11">rdenación </text:span><text:span text:style-name="T14">x</text:span><text:span text:style-name="T11">eral do </text:span><text:span text:style-name="T14">s</text:span><text:span text:style-name="T11">istema </text:span><text:span text:style-name="T14">e</text:span><text:span text:style-name="T11">ducativo.</text:span></text:p>
      <text:p text:style-name="P5"><text:span text:style-name="Internet_20_link"><text:span text:style-name="T3"/></text:span></text:p>
      <text:p text:style-name="P5"><text:span text:style-name="Internet_20_link"><text:span text:style-name="T1">- </text:span></text:span><text:a xlink:type="simple" xlink:href="https://www.boe.es/buscar/pdf/2018/BOE-A-2018-4480-consolidado.pdf" text:style-name="Internet_20_link" text:visited-style-name="Visited_20_Internet_20_Link"><text:span text:style-name="Internet_20_link"><text:span text:style-name="T15">Resolución do 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2">23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1"> de 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2">marzo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1"> do 201</text:span></text:span></text:a><text:a xlink:type="simple" xlink:href="https://www.boe.es/buscar/pdf/2018/BOE-A-2018-4480-consolidado.pdf" text:style-name="Internet_20_link" text:visited-style-name="Visited_20_Internet_20_Link"><text:span text:style-name="Internet_20_link"><text:span text:style-name="T2">8</text:span></text:span></text:a><text:span text:style-name="T1">, da Secretaría de Estado de Educación, Formación Profesional </text:span><text:span text:style-name="T2">e Universidades,</text:span><text:span text:style-name="T1"> pola que se establecen as instrucións para o cálculo da </text:span><text:span text:style-name="T2">cualificación final que debe figurar </text:span><text:span text:style-name="T1">nas credenciais de validación </text:span><text:span text:style-name="T2">por 1º de bacharelato e d</text:span><text:span text:style-name="T1">e homologación de títulos estranxeiros </text:span><text:span text:style-name="T2">ao título de graduado en educación secundaria obrigatoria e ao de </text:span><text:span text:style-name="T1">bacharel</text:span><text:span text:style-name="T2">ato</text:span><text:span text:style-name="T1"> español.</text:span></text:p>
      <text:p text:style-name="P5"><text:span text:style-name="Internet_20_link"><text:span text:style-name="T1"/></text:span></text:p>
      <text:p text:style-name="P5"><text:span text:style-name="Internet_20_link"><text:span text:style-name="T10">- </text:span></text:span><text:a xlink:type="simple" xlink:href="https://www.boe.es/buscar/pdf/1993/BOE-A-1993-16128-consolidado.pdf" text:style-name="Internet_20_link" text:visited-style-name="Visited_20_Internet_20_Link"><text:span text:style-name="Internet_20_link"><text:span text:style-name="T11">Real </text:span></text:span></text:a><text:a xlink:type="simple" xlink:href="https://www.boe.es/buscar/pdf/1993/BOE-A-1993-16128-consolidado.pdf" text:style-name="Internet_20_link" text:visited-style-name="Visited_20_Internet_20_Link"><text:span text:style-name="Internet_20_link"><text:span text:style-name="T12">d</text:span></text:span></text:a><text:a xlink:type="simple" xlink:href="https://www.boe.es/buscar/pdf/1993/BOE-A-1993-16128-consolidado.pdf" text:style-name="Internet_20_link" text:visited-style-name="Visited_20_Internet_20_Link"><text:span text:style-name="Internet_20_link"><text:span text:style-name="T11">ecreto 806/1993, do 28 de maio</text:span></text:span></text:a><text:span text:style-name="T11">, sobre réxime de centros docentes estranxeiros en España.</text:span></text:p>
      <text:p text:style-name="P5"><text:span text:style-name="Internet_20_link"><text:span text:style-name="T10"/></text:span></text:p>
      <text:p text:style-name="P5"><text:span text:style-name="Internet_20_link"><text:span text:style-name="T3">- </text:span></text:span><text:a xlink:type="simple" xlink:href="http://www.xunta.es/dog/Publicados/2008/20080730/Anuncio3460A_gl.pdf" text:style-name="Internet_20_link" text:visited-style-name="Visited_20_Internet_20_Link"><text:span text:style-name="Internet_20_link"><text:span text:style-name="T6">Real </text:span></text:span></text:a><text:a xlink:type="simple" xlink:href="http://www.xunta.es/dog/Publicados/2008/20080730/Anuncio3460A_gl.pdf" text:style-name="Internet_20_link" text:visited-style-name="Visited_20_Internet_20_Link"><text:span text:style-name="Internet_20_link"><text:span text:style-name="T7">d</text:span></text:span></text:a><text:a xlink:type="simple" xlink:href="http://www.xunta.es/dog/Publicados/2008/20080730/Anuncio3460A_gl.pdf" text:style-name="Internet_20_link" text:visited-style-name="Visited_20_Internet_20_Link"><text:span text:style-name="Internet_20_link"><text:span text:style-name="T6">ecreto 1319/2008, do 24 de xullo</text:span></text:span></text:a><text:span text:style-name="T6">, sobre ampliación de funcións e servizos traspasados á Comunidade Autónoma de Galicia por Real </text:span><text:span text:style-name="T8">d</text:span><text:span text:style-name="T6">ecreto 1763/1982, d</text:span><text:span text:style-name="T8">o</text:span><text:span text:style-name="T6"> 24 de xullo, en materia de </text:span><text:span text:style-name="T8">e</text:span><text:span text:style-name="T6">ducación: </text:span><text:span text:style-name="T8">h</text:span><text:span text:style-name="T6">omologación e validación de títulos e estudos estranxeiros en ensinanzas non universitarias.</text:span></text:p>
      <text:p text:style-name="P5"><text:span text:style-name="Internet_20_link"><text:span text:style-name="T1"/>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6cm" fo:margin-left="0cm" fo:margin-right="0cm" fo:margin-bottom="0.499cm"/>
      </style:header-style>
      <style:footer-style>
        <style:header-footer-properties svg:height="0.5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639cm" svg:width="17cm" svg:height="1.374cm" draw:z-index="0"><draw:image xlink:href="Pictures/100002010000093A000000BFEEEDDDF950EE5195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09:23:06.527000000</dc:date>
    <meta:editing-duration>PT10M39S</meta:editing-duration>
    <meta:editing-cycles>12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4" meta:word-count="369" meta:character-count="2396" meta:non-whitespace-character-count="2039"/>
  </office:meta>
</office:document-meta>
</file>