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Pictures/100002000000025900000070C02937D6DC3F469C.png" manifest:media-type="image/png"/>
  <manifest:file-entry manifest:full-path="Pictures/1000020000000132000000ED2F7149D4E8DC9456.png" manifest:media-type="image/png"/>
  <manifest:file-entry manifest:full-path="Pictures/10000000000009C40000029C1441E09879F35B28.jpg" manifest:media-type="image/jpeg"/>
  <manifest:file-entry manifest:full-path="Pictures/10000201000000FA00000052F12A09E3C3DD0A4F.png" manifest:media-type="image/png"/>
  <manifest:file-entry manifest:full-path="Pictures/100002010000064C000001242CB4D769DC5880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17.706cm" fo:margin-left="-0.3cm" table:align="left" style:writing-mode="lr-tb"/>
    </style:style>
    <style:style style:name="Tabla5.A" style:family="table-column">
      <style:table-column-properties style:column-width="17.706cm"/>
    </style:style>
    <style:style style:name="Tabla5.1" style:family="table-row">
      <style:table-row-properties style:min-row-height="0.171cm" style:use-optimal-row-height="false"/>
    </style:style>
    <style:style style:name="Tabla5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2" style:family="paragraph" style:parent-style-name="Table_20_Contents">
      <style:text-properties officeooo:paragraph-rsid="0061a407"/>
    </style:style>
    <style:style style:name="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4" style:family="paragraph" style:parent-style-name="Encabezado">
      <style:text-properties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5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6" style:family="paragraph" style:parent-style-name="Standard">
      <style:text-properties officeooo:paragraph-rsid="0061a407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7e81d8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style:font-name="Xunta Sans" fo:font-size="7pt" fo:language="gl" fo:country="ES" fo:font-weight="normal" officeooo:rsid="0075dced" officeooo:paragraph-rsid="0102a6e0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102a6e0" style:font-size-asian="11pt" style:font-size-complex="11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Xunta Sans" fo:font-size="11pt" fo:language="gl" fo:country="ES" officeooo:paragraph-rsid="01042c53" style:font-size-asian="11pt" style:font-size-complex="11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font-size="11pt" fo:language="gl" fo:country="ES" officeooo:paragraph-rsid="0102a6e0" style:font-size-asian="11pt" style:font-size-complex="11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rsid="001a06cf" officeooo:paragraph-rsid="0102a6e0" style:font-size-asian="11pt" style:font-size-complex="11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language="gl" fo:country="ES" officeooo:paragraph-rsid="0102a6e0" style:language-complex="ar" style:country-complex="SA"/>
    </style:style>
    <style:style style:name="P20" style:family="paragraph" style:parent-style-name="Standard">
      <style:paragraph-properties fo:line-height="150%"/>
      <style:text-properties style:font-name="Xunta Sans" fo:language="gl" fo:country="ES" officeooo:paragraph-rsid="0102a6e0" style:language-complex="ar" style:country-complex="SA"/>
    </style:style>
    <style:style style:name="P21" style:family="paragraph" style:parent-style-name="Standard">
      <style:text-properties style:font-name="Xunta Sans" fo:language="gl" fo:country="ES" officeooo:paragraph-rsid="0102a6e0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Xunta Sans" fo:language="gl" fo:country="ES" fo:font-weight="bold" officeooo:paragraph-rsid="0102a6e0" style:font-weight-asian="bold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Xunta Sans" fo:language="gl" fo:country="ES" fo:font-weight="bold" officeooo:rsid="001a5cca" officeooo:paragraph-rsid="0102a6e0" fo:background-color="transparent" style:font-weight-asian="bold" style:language-complex="ar" style:country-complex="SA"/>
    </style:style>
    <style:style style:name="P24" style:family="paragraph" style:parent-style-name="Standard">
      <style:paragraph-properties fo:line-height="150%" fo:text-align="start" style:justify-single-word="false"/>
      <style:text-properties style:font-name="Xunta Sans" fo:font-size="9pt" fo:language="gl" fo:country="ES" officeooo:paragraph-rsid="01042c53" style:font-size-asian="9pt" style:font-size-complex="9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102a6e0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102a6e0" style:font-size-asian="11pt" style:font-weight-asian="bold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102a6e0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paragraph-rsid="0102a6e0"/>
    </style:style>
    <style:style style:name="P29" style:family="paragraph" style:parent-style-name="Footer">
      <style:text-properties fo:font-size="2pt" style:font-size-asian="1.75pt" style:font-size-complex="2pt"/>
    </style:style>
    <style:style style:name="P30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P31" style:family="paragraph" style:parent-style-name="Footer">
      <style:paragraph-properties fo:text-align="end" style:justify-single-word="false"/>
      <style:text-properties officeooo:paragraph-rsid="000c958a"/>
    </style:style>
    <style:style style:name="P32" style:family="paragraph" style:parent-style-name="Pé_20_de_20_páxina">
      <style:paragraph-properties fo:text-align="end" style:justify-single-word="false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102a6e0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36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s" fo:country="ES"/>
    </style:style>
    <style:style style:name="T3" style:family="text">
      <style:text-properties style:font-name="Xunta Sans" fo:font-size="11pt" fo:language="gl" fo:country="ES" fo:font-weight="bold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4" style:family="text">
      <style:text-properties style:font-name="Xunta Sans" fo:font-size="11pt" fo:language="gl" fo:country="ES" fo:font-weight="bold" officeooo:rsid="001a5cca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Xunta Sans" fo:font-size="11pt" fo:language="gl" fo:country="ES" fo:font-weight="bold" officeooo:rsid="0028d681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6" style:family="text">
      <style:text-properties style:font-name="Xunta Sans" fo:font-size="11pt" fo:language="gl" fo:country="ES" fo:font-weight="bold" officeooo:rsid="002be8eb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7" style:family="text">
      <style:text-properties style:font-name="Xunta Sans" fo:font-size="11pt" fo:language="gl" fo:country="ES" fo:font-weight="bold" officeooo:rsid="002b8fd6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8" style:family="text">
      <style:text-properties style:font-name="Xunta Sans" fo:font-size="11pt" fo:language="gl" fo:country="ES" fo:font-weight="bold" officeooo:rsid="007c4a1d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9" style:family="text">
      <style:text-properties style:font-name="Xunta Sans" fo:font-size="11pt" fo:language="gl" fo:country="ES" fo:font-weight="bold" officeooo:rsid="008176d7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0" style:family="text">
      <style:text-properties style:font-name="Xunta Sans" fo:font-size="11pt" fo:language="gl" fo:country="ES" fo:font-weight="bold" officeooo:rsid="0082f722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1" style:family="text">
      <style:text-properties style:font-name="Xunta Sans" fo:font-size="11pt" fo:language="gl" fo:country="ES" fo:font-weight="bold" officeooo:rsid="01042c53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2" style:family="text">
      <style:text-properties style:font-name="Xunta Sans" fo:font-size="11pt" fo:language="gl" fo:country="ES" fo:font-weight="bold" officeooo:rsid="01062390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3" style:family="text">
      <style:text-properties style:font-name="Xunta Sans" fo:font-size="11pt" fo:language="gl" fo:country="ES" fo:font-weight="bold" officeooo:rsid="010734cf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font-name="Xunta Sans" fo:font-size="11pt" fo:language="gl" fo:country="ES" style:font-size-asian="11pt" style:font-size-complex="11pt" style:language-complex="ar" style:country-complex="SA"/>
    </style:style>
    <style:style style:name="T15" style:family="text">
      <style:text-properties style:font-name="Xunta Sans" fo:font-size="11pt" fo:language="gl" fo:country="ES" officeooo:rsid="001a06cf" style:font-size-asian="11pt" style:font-size-complex="11pt" style:language-complex="ar" style:country-complex="SA"/>
    </style:style>
    <style:style style:name="T16" style:family="text">
      <style:text-properties style:font-name="Xunta Sans" fo:language="gl" fo:country="ES" fo:background-color="transparent" loext:char-shading-value="0" style:language-asian="en" style:country-asian="US" style:language-complex="ar" style:country-complex="SA"/>
    </style:style>
    <style:style style:name="T17" style:family="text">
      <style:text-properties style:font-name="Xunta Sans" fo:language="gl" fo:country="ES" fo:background-color="transparent" loext:char-shading-value="0" style:language-complex="ar" style:country-complex="SA"/>
    </style:style>
    <style:style style:name="T18" style:family="text">
      <style:text-properties style:font-name="Xunta Sans" fo:language="gl" fo:country="ES" officeooo:rsid="007c4a1d" fo:background-color="transparent" loext:char-shading-value="0" style:language-complex="ar" style:country-complex="SA"/>
    </style:style>
    <style:style style:name="T19" style:family="text">
      <style:text-properties style:font-name="Xunta Sans" fo:language="gl" fo:country="ES" officeooo:rsid="0019b702" fo:background-color="transparent" loext:char-shading-value="0" style:language-complex="ar" style:country-complex="SA"/>
    </style:style>
    <style:style style:name="T20" style:family="text">
      <style:text-properties style:font-name="Xunta Sans" fo:language="gl" fo:country="ES" officeooo:rsid="008176d7" fo:background-color="transparent" loext:char-shading-value="0" style:language-complex="ar" style:country-complex="SA"/>
    </style:style>
    <style:style style:name="T21" style:family="text">
      <style:text-properties style:font-name="Xunta Sans" fo:language="gl" fo:country="ES" officeooo:rsid="001a06cf" fo:background-color="transparent" loext:char-shading-value="0" style:language-complex="ar" style:country-complex="SA"/>
    </style:style>
    <style:style style:name="T22" style:family="text">
      <style:text-properties style:font-name="Xunta Sans" fo:language="gl" fo:country="ES" style:language-complex="ar" style:country-complex="SA"/>
    </style:style>
    <style:style style:name="T23" style:family="text">
      <style:text-properties style:font-name="Xunta Sans" fo:language="gl" fo:country="ES" officeooo:rsid="0018af7b" style:language-complex="ar" style:country-complex="SA"/>
    </style:style>
    <style:style style:name="T24" style:family="text">
      <style:text-properties style:font-name="Xunta Sans" fo:language="gl" fo:country="ES" officeooo:rsid="001ee706" style:language-complex="ar" style:country-complex="SA"/>
    </style:style>
    <style:style style:name="T25" style:family="text">
      <style:text-properties style:font-name="Xunta Sans" fo:language="gl" fo:country="ES" officeooo:rsid="0019b702" style:language-complex="ar" style:country-complex="SA"/>
    </style:style>
    <style:style style:name="T26" style:family="text">
      <style:text-properties style:font-name="Xunta Sans" fo:language="gl" fo:country="ES" officeooo:rsid="007c4a1d" style:language-complex="ar" style:country-complex="SA"/>
    </style:style>
    <style:style style:name="T27" style:family="text">
      <style:text-properties style:font-name="Xunta Sans" fo:language="gl" fo:country="ES" officeooo:rsid="001a06cf" style:language-complex="ar" style:country-complex="SA"/>
    </style:style>
    <style:style style:name="T28" style:family="text">
      <style:text-properties style:font-name="Xunta Sans" fo:language="gl" fo:country="ES" officeooo:rsid="01042c53" style:language-complex="ar" style:country-complex="SA"/>
    </style:style>
    <style:style style:name="T29" style:family="text">
      <style:text-properties style:font-name="Xunta Sans" fo:language="gl" fo:country="ES" style:letter-kerning="true" style:font-name-asian="Andale Sans UI" style:font-name-complex="Arial" style:language-complex="ar" style:country-complex="SA"/>
    </style:style>
    <style:style style:name="T30" style:family="text">
      <style:text-properties style:font-name="Xunta Sans" fo:language="gl" fo:country="ES" fo:font-weight="bold" officeooo:rsid="0019b702" fo:background-color="transparent" loext:char-shading-value="0" style:font-weight-asian="bold" style:language-complex="ar" style:country-complex="SA" style:font-weight-complex="bold"/>
    </style:style>
    <style:style style:name="T31" style:family="text">
      <style:text-properties style:font-name="Xunta Sans" fo:language="gl" fo:country="ES" fo:font-weight="bold" officeooo:rsid="0019b702" style:font-weight-asian="bold" style:language-complex="ar" style:country-complex="SA" style:font-weight-complex="bold"/>
    </style:style>
    <style:style style:name="T32" style:family="text">
      <style:text-properties style:font-name="Xunta Sans" fo:font-size="9pt" style:font-size-asian="9pt" style:font-size-complex="9pt"/>
    </style:style>
    <style:style style:name="T33" style:family="text">
      <style:text-properties officeooo:rsid="001a06cf"/>
    </style:style>
    <style:style style:name="T34" style:family="text">
      <style:text-properties officeooo:rsid="001ee706"/>
    </style:style>
    <style:style style:name="T35" style:family="text">
      <style:text-properties fo:color="#808080" officeooo:rsid="001a06cf"/>
    </style:style>
    <style:style style:name="T36" style:family="text">
      <style:text-properties officeooo:rsid="002b8fd6"/>
    </style:style>
    <style:style style:name="T37" style:family="text">
      <style:text-properties officeooo:rsid="0029c3aa"/>
    </style:style>
    <style:style style:name="T38" style:family="text">
      <style:text-properties officeooo:rsid="001a06cf" fo:background-color="transparent" loext:char-shading-value="0"/>
    </style:style>
    <style:style style:name="T39" style:family="text">
      <style:text-properties officeooo:rsid="008176d7" fo:background-color="transparent" loext:char-shading-value="0"/>
    </style:style>
    <style:style style:name="T40" style:family="text">
      <style:text-properties style:use-window-font-color="true" officeooo:rsid="001a06cf"/>
    </style:style>
    <style:style style:name="T41" style:family="text">
      <style:text-properties style:use-window-font-color="true" officeooo:rsid="01042c53"/>
    </style:style>
    <style:style style:name="T42" style:family="text">
      <style:text-properties officeooo:rsid="008aa1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Hyperlink.2"><text:span text:style-name="T4">C</text:span></text:span><text:span text:style-name="Hyperlink.2"><text:span text:style-name="T3">omunicación </text:span></text:span><text:span text:style-name="Hyperlink.2"><text:span text:style-name="T5">para </text:span></text:span><text:span text:style-name="Hyperlink.2"><text:span text:style-name="T6">INFORMAR</text:span></text:span><text:span text:style-name="Hyperlink.2"><text:span text:style-name="T5"> </text:span></text:span><text:span text:style-name="Hyperlink.2"><text:span text:style-name="T13">á</text:span></text:span><text:span text:style-name="Hyperlink.2"><text:span text:style-name="T3"> familia d</text:span></text:span><text:span text:style-name="Hyperlink.2"><text:span text:style-name="T5">a</text:span></text:span><text:span text:style-name="Hyperlink.2"><text:span text:style-name="T3"> participación </text:span></text:span></text:p>
      <text:p text:style-name="P25"><text:span text:style-name="Hyperlink.2"><text:span text:style-name="T8">no Programa </text:span></text:span><text:span text:style-name="Hyperlink.2"><text:span text:style-name="T9">PROA +</text:span></text:span><text:span text:style-name="Hyperlink.2"><text:span text:style-name="T8"> </text:span></text:span><text:span text:style-name="Hyperlink.2"><text:span text:style-name="T12">2</text:span></text:span><text:span text:style-name="Hyperlink.2"><text:span text:style-name="T10">02</text:span></text:span><text:span text:style-name="Hyperlink.2"><text:span text:style-name="T11">2</text:span></text:span><text:span text:style-name="Hyperlink.2"><text:span text:style-name="T10">/2</text:span></text:span><text:span text:style-name="Hyperlink.2"><text:span text:style-name="T11">3</text:span></text:span></text:p>
      <text:p text:style-name="P26"><text:span text:style-name="Hyperlink.2"><text:span text:style-name="T16"/></text:span></text:p>
      <text:p text:style-name="P15">Estimados pais e nais:</text:p>
      <text:p text:style-name="P27"><text:span text:style-name="T22">Coa finalidade de axudar a mellorar os resultados educativos d</text:span><text:span text:style-name="T23">o</text:span><text:span text:style-name="T22"> alumnado con </text:span><text:span text:style-name="Ninguno"><text:span text:style-name="T29">necesidades específicas de apoio educativo,</text:span></text:span><text:span text:style-name="T22"> o </text:span><text:span text:style-name="T24">noso </text:span><text:span text:style-name="T22">centro </text:span><text:span text:style-name="T25">participa no curso </text:span><text:span text:style-name="T26">20</text:span><text:span text:style-name="T28">22/23</text:span><text:span text:style-name="T25"> n</text:span><text:span text:style-name="T26">o </text:span><text:span text:style-name="T18">Programa</text:span><text:span text:style-name="T19"> </text:span><text:span text:style-name="T20">PROA +</text:span><text:span text:style-name="T19">,</text:span><text:span text:style-name="T17"> </text:span><text:span text:style-name="T21">polo que un/ha docente asignado/a a este programa reforzará </text:span><text:span text:style-name="T17">o alumnado </text:span><text:span text:style-name="T19">beneficiario, </text:span><text:span text:style-name="T30">en</text:span><text:span text:style-name="T31"> horario lectivo na aula ordinaria</text:span><text:span text:style-name="T22">, </text:span><text:span text:style-name="T27">ofrecéndolle </text:span><text:span text:style-name="T22">unha atención persoal e individualizada que lle permita mellorar o seu rendemento escolar e acadar unha motivación positiva de cara </text:span><text:span text:style-name="T24">á</text:span><text:span text:style-name="T22">s súas aprendizaxes.</text:span></text:p>
      <text:p text:style-name="P15"><text:span text:style-name="T33">O reforzo </text:span>realizarase <text:span text:style-name="T34">nas seguintes sesións</text:span>: <text:s/><text:span text:style-name="T35">…………………………………………………</text:span></text:p>
      <text:p text:style-name="P18">O que se lles informa para o seu coñecemento.</text:p>
      <text:p text:style-name="P18"/>
      <text:p text:style-name="P15"><text:span text:style-name="T36">Deben</text:span> devolver ao centro a conformidade que se xunta debidamente cuberta e asinada.</text:p>
      <text:p text:style-name="P19"/>
      <text:p text:style-name="P28"><text:span text:style-name="T15">A</text:span><text:span text:style-name="T14"> dirección do centro</text:span><text:span text:style-name="T22"> </text:span><text:span text:style-name="T32">(nome do centro)</text:span> ………………………………………………...</text:p>
      <text:p text:style-name="P20"/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/>
            <text:p text:style-name="P23">Declaración da <text:span text:style-name="T37">familia de</text:span> <text:span text:style-name="T37">ter sido informada da participación no programa PROA+ 22/23</text:span></text:p>
            <text:p text:style-name="P23"/>
            <text:p text:style-name="P15">D./<text:span text:style-name="T33">D.ª</text:span>......................................................................................................, con DNI ...................…………..<text:span text:style-name="T33"> teléfono <text:s/>de contacto ........................……., </text:span>pai/nai/titor/a do/a alumno/a ..……........................…......................…...........……………… <text:span text:style-name="T33">matriculado</text:span>/a no curso e grupo ......................., <text:span text:style-name="T33">fun informado/a</text:span> <text:span text:style-name="T33">da participación do/a meu/miña fillo/a n</text:span><text:span text:style-name="T38">o Programa </text:span><text:span text:style-name="T39">PROA +</text:span><text:span text:style-name="T38"> n</text:span><text:span text:style-name="T33">o curso 2</text:span><text:span text:style-name="T40">02</text:span><text:span text:style-name="T41">2/23.</text:span></text:p>
            <text:p text:style-name="P15"/>
            <text:p text:style-name="P16">.......................……………………………..…. a .............… de ..........………………………. <text:span text:style-name="T42">2022</text:span></text:p>
            <text:p text:style-name="P24"/>
            <text:p text:style-name="P17">Sinatura:</text:p>
            <text:p text:style-name="P17"/>
            <text:p text:style-name="P17"/>
            <text:p text:style-name="P20"/>
          </table:table-cell>
        </table:table-row>
      </table:table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uerpo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left="1.199cm" fo:margin-right="0cm" fo:margin-top="0.176cm" fo:margin-bottom="0.21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color="#00000a" fo:language="es" fo:country="ES" style:font-name-asian="Times New Roman" style:font-family-asian="'Times New Roman'" style:font-family-generic-asian="roman" style:font-pitch-asian="variable" style:language-asian="es" style:country-asian="ES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inguno" style:family="text"/>
    <style:style style:name="Hyperlink.2" style:family="text" style:parent-style-name="Ninguno">
      <style:text-properties fo:color="#000000" style:font-name="Arial1" fo:font-family="Arial" style:font-family-generic="roman" style:font-pitch="variable" style:text-underline-style="non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+mj-lt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+mj-lt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+mj-lt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+mj-lt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+mj-lt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+mj-lt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+mj-lt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+mj-l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87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976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154cm" style:use-optimal-row-height="false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2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8" style:family="paragraph" style:parent-style-name="Standard">
      <style:text-properties officeooo:paragraph-rsid="007e81d8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style:font-size-asian="1.75pt" style:font-size-complex="2pt"/>
    </style:style>
    <style:style style:name="MP13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MP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16" style:family="paragraph">
      <loext:graphic-properties draw:fill="bitmap" draw:fill-color="#ffffff" draw:fill-image-name="Bitmap_20_1" style:repeat="stretch"/>
      <style:paragraph-properties style:writing-mode="lr-tb"/>
    </style:style>
    <style:style style:name="MP17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MP18" style:family="paragraph" style:parent-style-name="Footer">
      <style:paragraph-properties fo:text-align="end" style:justify-single-word="false"/>
      <style:text-properties officeooo:paragraph-rsid="000c958a"/>
    </style:style>
    <style:style style:name="MP19" style:family="paragraph" style:parent-style-name="Pé_20_de_20_páxina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6cm" fo:margin-left="1.926cm" fo:margin-right="2.2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1.062cm" style:dynamic-spacing="true"/>
      </style:header-style>
      <style:footer-style>
        <style:header-footer-properties svg:height="1.73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5cm" fo:margin-left="0cm" fo:margin-right="0cm" fo:margin-bottom="0cm" style:dynamic-spacing="true"/>
      </style:header-style>
      <style:footer-style>
        <style:header-footer-properties fo:min-height="1.98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7" text:anchor-type="paragraph" svg:x="13.284cm" svg:y="0cm" svg:width="4.27cm" svg:height="0.771cm" draw:z-index="6"><draw:image xlink:href="Pictures/100000000000064C0000012457C1C2338D5DEEA5.jpg" xlink:type="simple" xlink:show="embed" xlink:actuate="onLoad" loext:mime-type="image/jpeg"/></draw:frame><draw:frame draw:style-name="Mfr1" draw:name="Imaxe2" text:anchor-type="paragraph" svg:x="-0.333cm" svg:y="0.127cm" svg:width="5.461cm" svg:height="0.628cm" draw:z-index="7"><draw:image xlink:href="Pictures/1000020100000BED000001749CEB4C05C3619A65.png" xlink:type="simple" xlink:show="embed" xlink:actuate="onLoad" loext:mime-type="image/png"/></draw:frame><draw:custom-shape text:anchor-type="char" draw:z-index="3" draw:name="Rectángulo 2" draw:style-name="Mgr1" draw:text-style-name="MP2" svg:width="4.4cm" svg:height="0.742cm" svg:x="5.316cm" svg:y="0.127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1" draw:name="Imagen5" text:anchor-type="paragraph" svg:x="0.503cm" svg:y="0.081cm" svg:width="3.281cm" svg:height="0.81cm" draw:z-index="5"><draw:image xlink:href="Pictures/10000201000007D0000001E2CCE709C1B1B23323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4"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2" draw:name="Imaxe1" text:anchor-type="paragraph" svg:x="0cm" svg:y="0.402cm" svg:width="3.616cm" style:rel-width="scale" svg:height="0.665cm" style:rel-height="scale" draw:z-index="1"><draw:image xlink:href="Pictures/100000000000075400000158902074E873382199.jpg" xlink:type="simple" xlink:show="embed" xlink:actuate="onLoad" loext:mime-type="image/jpeg"/></draw:frame><draw:frame draw:style-name="Mfr3" draw:name="Imagen 2" text:anchor-type="char" svg:x="13.548cm" svg:y="0.307cm" svg:width="2.822cm" svg:height="0.97cm" draw:z-index="2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7">Edificio Administrativo San Caetano, s/n</text:p>
              <text:p text:style-name="MP7">15781 Santiago de Compostela</text:p>
              <text:p text:style-name="MP7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8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9"><draw:frame text:anchor-type="paragraph" draw:z-index="0" draw:name="Forma1" draw:style-name="Mgr2" draw:text-style-name="MP10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1"/>
            </table:table-cell>
          </table:table-row>
        </table:table>
        <text:p text:style-name="MP12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3"><draw:frame draw:style-name="Mfr2" draw:name="Imagen4" text:anchor-type="paragraph" svg:x="-0.579cm" svg:y="0.014cm" svg:width="4.382cm" style:rel-width="scale" svg:height="1.122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14"><draw:frame draw:style-name="Mfr5" draw:name="Imaxe6" text:anchor-type="paragraph" svg:x="1.485cm" svg:y="0.065cm" svg:width="1.542cm" style:rel-width="scale" svg:height="1.131cm" style:rel-height="scale" draw:z-index="0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  <text:p text:style-name="MP15"><draw:frame draw:style-name="Mfr6" draw:name="Imaxe7" text:anchor-type="paragraph" svg:x="3.11cm" svg:y="-0.25cm" svg:width="3.738cm" style:rel-width="scale" svg:height="0.998cm" style:rel-height="scale" draw:z-index="0"><draw:image xlink:href="Pictures/10000000000009C40000029C1441E09879F35B28.jpg" xlink:type="simple" xlink:show="embed" xlink:actuate="onLoad" loext:mime-type="image/jpeg"/></draw:frame><draw:frame draw:style-name="Mfr2" draw:name="image1.png" text:anchor-type="paragraph" svg:x="6.948cm" svg:y="-0.298cm" svg:width="3.237cm" style:rel-width="scale" svg:height="1.057cm" style:rel-height="scale" draw:z-index="0"><draw:image xlink:href="Pictures/10000201000000FA00000052F12A09E3C3DD0A4F.png" xlink:type="simple" xlink:show="embed" xlink:actuate="onLoad" loext:mime-type="image/png"/></draw:frame><draw:custom-shape text:anchor-type="char" draw:z-index="4" draw:name="Rectángulo 2" draw:style-name="Mgr3" draw:text-style-name="MP16" svg:width="4.396cm" svg:height="0.749cm" svg:x="-2.819cm" svg:y="-0.25cm"><text:p/><draw:enhanced-geometry svg:viewBox="0 0 21600 21600" draw:type="rectangle" draw:enhanced-path="M 0 0 L 21600 0 21600 21600 0 21600 0 0 Z N"/></draw:custom-shape>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Standard"/>
      </style:header>
      <style:footer>
        <text:p text:style-name="MP17"><draw:frame draw:style-name="Mfr7" draw:name="Imagen3" text:anchor-type="paragraph" svg:x="12.543cm" svg:y="0.279cm" svg:width="4.35cm" style:rel-width="scale" svg:height="0.787cm" style:rel-height="scale" draw:z-index="0"><draw:image xlink:href="Pictures/100002010000064C000001242CB4D769DC58800B.png" xlink:type="simple" xlink:show="embed" xlink:actuate="onLoad" loext:mime-type="image/png"/></draw:frame><draw:frame draw:style-name="Mfr2" draw:name="Imagen 5" text:anchor-type="paragraph" svg:x="0cm" svg:y="0.265cm" svg:width="4.023cm" style:rel-width="scale" svg:height="0.721cm" style:rel-height="scale" draw:z-index="0"><draw:image xlink:href="Pictures/100000000000075400000158902074E873382199.jpg" xlink:type="simple" xlink:show="embed" xlink:actuate="onLoad" loext:mime-type="image/jpeg"/></draw:frame></text:p>
        <text:p text:style-name="MP18"><text:span text:style-name="Fuente_20_de_20_párrafo_20_predeter."><text:span text:style-name="MT3"><text:tab/></text:span></text:span></text:p>
        <text:p text:style-name="MP18"><text:span text:style-name="Fuente_20_de_20_párrafo_20_predeter."><text:span text:style-name="MT3"><text:tab/><text:tab/></text:span></text:span></text:p>
        <text:p text:style-name="MP18"><text:tab/><text:page-number text:select-page="current">0</text:page-number></text:p>
        <text:p text:style-name="MP19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45:42.302000000</meta:creation-date>
    <meta:editing-cycles>33</meta:editing-cycles>
    <meta:editing-duration>PT7H8M45S</meta:editing-duration>
    <meta:generator>LibreOffice/6.0.2.1$Windows_X86_64 LibreOffice_project/f7f06a8f319e4b62f9bc5095aa112a65d2f3ac89</meta:generator>
    <dc:date>2022-10-11T09:44:40.599000000</dc:date>
    <meta:print-date>2022-06-22T09:10:42.463000000</meta:print-date>
    <meta:document-statistic meta:table-count="5" meta:image-count="13" meta:object-count="0" meta:page-count="1" meta:paragraph-count="18" meta:word-count="186" meta:character-count="1536" meta:non-whitespace-character-count="1359"/>
  </office:meta>
</office:document-meta>
</file>