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31c25e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2dfbb2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2ec8ac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307101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bold" officeooo:paragraph-rsid="002dfbb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paragraph-rsid="002dfbb2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paragraph-rsid="00307101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paragraph-rsid="0031c25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2dfbb2" officeooo:paragraph-rsid="002dfbb2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2dfbb2" officeooo:paragraph-rsid="00307101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02854a" officeooo:paragraph-rsid="002dfbb2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02854a" officeooo:paragraph-rsid="002ec8ac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307101" officeooo:paragraph-rsid="0031c25e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paragraph-rsid="002dfbb2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normal" officeooo:paragraph-rsid="002dfbb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normal" officeooo:paragraph-rsid="0030710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language="es" fo:country="ES" officeooo:paragraph-rsid="002dfbb2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language="es" fo:country="ES" officeooo:paragraph-rsid="002ec8ac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-0.6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es" fo:country="ES" fo:font-weight="normal" officeooo:paragraph-rsid="00053fb7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0e0167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dfbb2" style:font-size-asian="11pt" style:font-name-complex="Arial" style:font-size-complex="11pt"/>
    </style:style>
    <style:style style:name="T3" style:family="text">
      <style:text-properties style:font-name="Arial" fo:font-size="11pt" officeooo:rsid="0002854a" style:font-size-asian="11pt" style:font-name-complex="Arial" style:font-size-complex="11pt"/>
    </style:style>
    <style:style style:name="T4" style:family="text">
      <style:text-properties style:font-name="Arial" fo:font-size="11pt" officeooo:rsid="002ec8ac" style:font-size-asian="11pt" style:font-name-complex="Arial" style:font-size-complex="11pt"/>
    </style:style>
    <style:style style:name="T5" style:family="text">
      <style:text-properties style:font-name="Arial" fo:font-size="11pt" officeooo:rsid="000cab83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0cab83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es" fo:country="ES" style:font-size-asian="11pt" style:font-name-complex="Arial" style:font-size-complex="11pt"/>
    </style:style>
    <style:style style:name="T9" style:family="text">
      <style:text-properties style:font-name="Arial" fo:font-size="11pt" fo:language="es" fo:country="ES" officeooo:rsid="0002854a" style:font-size-asian="11pt" style:font-name-complex="Arial" style:font-size-complex="11pt"/>
    </style:style>
    <style:style style:name="T10" style:family="text">
      <style:text-properties style:font-name="Arial" fo:font-size="11pt" fo:language="es" fo:country="ES" style:font-size-asian="11pt" style:font-size-complex="11pt"/>
    </style:style>
    <style:style style:name="T11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2" style:family="text">
      <style:text-properties fo:color="#000000" style:font-name="Arial" fo:font-size="11pt" fo:language="es" fo:country="ES" style:text-underline-style="none" fo:font-weight="normal" officeooo:rsid="0002854a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style:font-name="Arial" fo:font-size="11pt" fo:language="es" fo:country="ES" style:text-underline-style="none" fo:font-weight="normal" officeooo:rsid="002d480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style:font-name="Arial" fo:font-size="11pt" fo:language="es" fo:country="ES" style:text-underline-style="none" fo:font-weight="normal" officeooo:rsid="00339b8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style:text-underline-style="none" fo:font-weight="normal" officeooo:rsid="002d480e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text-underline-style="none" fo:font-weight="normal" officeooo:rsid="00339b81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officeooo:rsid="000faf6e"/>
    </style:style>
    <style:style style:name="T18" style:family="text">
      <style:text-properties style:font-name-complex="Arial"/>
    </style:style>
    <style:style style:name="T19" style:family="text">
      <style:text-properties officeooo:rsid="002dfbb2" style:font-name-complex="Arial"/>
    </style:style>
    <style:style style:name="T20" style:family="text">
      <style:text-properties officeooo:rsid="0002854a" style:font-name-complex="Arial"/>
    </style:style>
    <style:style style:name="T21" style:family="text">
      <style:text-properties officeooo:rsid="002dfbb2"/>
    </style:style>
    <style:style style:name="T22" style:family="text">
      <style:text-properties officeooo:rsid="00307101"/>
    </style:style>
    <style:style style:name="T23" style:family="text">
      <style:text-properties officeooo:rsid="00329391"/>
    </style:style>
    <style:style style:name="T24" style:family="text">
      <style:text-properties officeooo:rsid="0031c25e"/>
    </style:style>
    <style:style style:name="T25" style:family="text">
      <style:text-properties officeooo:rsid="002ec8ac"/>
    </style:style>
    <style:style style:name="T26" style:family="text">
      <style:text-properties officeooo:rsid="000cab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OMOLOGACIÓN <text:span text:style-name="T26">Y</text:span> <text:span text:style-name="T26">CON</text:span>VALIDACIÓN DE TÍTULOS <text:span text:style-name="T26">Y</text:span> ESTUD<text:span text:style-name="T26">I</text:span>OS E<text:span text:style-name="T26">X</text:span>TRAN<text:span text:style-name="T26">JE</text:span>ROS NO UNIVERSITARIO<text:span text:style-name="T17">S</text:span></text:p>
      <text:p text:style-name="P6">DIRECTORIO </text:p>
      <text:p text:style-name="P6"/>
      <text:p text:style-name="P7">DIRECCIÓN <text:span text:style-name="T26">GENERAL</text:span> DE CENTROS <text:span text:style-name="T26">Y</text:span> RECURSOS HUMANOS</text:p>
      <text:p text:style-name="P10">Subdirección <text:span text:style-name="T26">general</text:span> de Centros</text:p>
      <text:p text:style-name="P7">Edificio Administrativo San Caetano, s/n</text:p>
      <text:p text:style-name="P15"><text:span text:style-name="T18">15781 Santiago de Compostela </text:span><text:span text:style-name="T19">(A Coruña)</text:span></text:p>
      <text:p text:style-name="P7">Teléfono: 981 546519</text:p>
      <text:p text:style-name="P3"><text:span text:style-name="T8">E-mail: </text:span><text:a xlink:type="simple" xlink:href="mailto:homologacion.titulos@edu.xunta.es" text:style-name="Internet_20_link" text:visited-style-name="Visited_20_Internet_20_Link"><text:span text:style-name="Internet_20_link"><text:span text:style-name="T8">homologacion.titulos@edu.xunta.es</text:span></text:span></text:a></text:p>
      <text:p text:style-name="P3"><text:span text:style-name="Internet_20_link"><text:span text:style-name="T11"/></text:span></text:p>
      <text:p text:style-name="P18"><text:span text:style-name="T7">J</text:span><text:span text:style-name="T6">EFATURAS TERRITORIA</text:span><text:span text:style-name="T7">LES</text:span><text:span text:style-name="T1"> </text:span></text:p>
      <text:p text:style-name="P7"/>
      <text:p text:style-name="P16">A CORUÑA </text:p>
      <text:p text:style-name="P11">Edificio Administrativo de Monelos</text:p>
      <text:p text:style-name="P18"><text:span text:style-name="T2">Servi</text:span><text:span text:style-name="T5">ci</text:span><text:span text:style-name="T2">o Territorial de </text:span><text:span text:style-name="T1">Inspección Educativa </text:span></text:p>
      <text:p text:style-name="P18"><text:span text:style-name="T3">R</text:span><text:span text:style-name="T2">úa</text:span><text:span text:style-name="T3"> Vicente Ferrer, 2</text:span></text:p>
      <text:p text:style-name="P18"><text:span text:style-name="T1">15</text:span><text:span text:style-name="T2">071</text:span><text:span text:style-name="T1"> <text:s/>A Coruña </text:span></text:p>
      <text:p text:style-name="P18"><text:span text:style-name="T1">Teléfono: 981 1847</text:span><text:span text:style-name="T3">12 / 981 184767</text:span></text:p>
      <text:p text:style-name="P4"><text:span text:style-name="T9">E-mail: </text:span><text:a xlink:type="simple" xlink:href="mailto:inspeccion.coruna@edu.xunta.es" text:style-name="Internet_20_link" text:visited-style-name="Visited_20_Internet_20_Link">inspeccion.coruna@edu.xunta.es</text:a><text:span text:style-name="T10"> </text:span></text:p>
      <text:p text:style-name="P12"/>
      <text:p text:style-name="P16">FERROL</text:p>
      <text:p text:style-name="P18"><text:span text:style-name="T4">Oficina de </text:span><text:span text:style-name="T1">Inspección Educativa-</text:span><text:span text:style-name="T4">Ferrol</text:span></text:p>
      <text:p text:style-name="P19"><text:span text:style-name="T1">P</text:span><text:span text:style-name="T4">ra</text:span><text:span text:style-name="T1">za Camilo José Cela, s/n</text:span></text:p>
      <text:p text:style-name="P19"><text:span text:style-name="T1">15403 <text:s/>Ferrol </text:span><text:span text:style-name="T2">(A Coruña)</text:span></text:p>
      <text:p text:style-name="P7">Teléfono: 981 337074</text:p>
      <text:p text:style-name="P4"><text:span text:style-name="T9">E-mail: </text:span><text:a xlink:type="simple" xlink:href="mailto:inspeccion.ferrol@edu.xunta.es" text:style-name="Internet_20_link" text:visited-style-name="Visited_20_Internet_20_Link">inspeccion.ferrol@edu.xunta.es</text:a><text:span text:style-name="T10"> </text:span></text:p>
      <text:p text:style-name="P13"/>
      <text:p text:style-name="P16">LUGO</text:p>
      <text:p text:style-name="P17"><text:span text:style-name="T21">Servicio Territorial de </text:span>Inspección Educativa </text:p>
      <text:p text:style-name="P8">Ronda da Muralla, 70</text:p>
      <text:p text:style-name="P8">27071 <text:s/>Lugo</text:p>
      <text:p text:style-name="P15"><text:span text:style-name="T18">Teléfono: 982 29</text:span><text:span text:style-name="T20">4142 / 982 294172</text:span></text:p>
      <text:p text:style-name="P5"><text:span text:style-name="T9">E-mail:</text:span><text:a xlink:type="simple" xlink:href="mailto:inspeccion.lugo@edu.xunta.es" text:style-name="Internet_20_link" text:visited-style-name="Visited_20_Internet_20_Link">inspeccion.lugo@edu.xunta.es</text:a><text:span text:style-name="T10"> </text:span></text:p>
      <text:p text:style-name="P12"/>
      <text:p text:style-name="P16">OURENSE</text:p>
      <text:p text:style-name="P17"><text:span text:style-name="T21">Servicio Territorial de </text:span>Inspección Educativa </text:p>
      <text:p text:style-name="P8">R<text:span text:style-name="T22">úa</text:span> Concello, 11 </text:p>
      <text:p text:style-name="P8">320<text:span text:style-name="T22">71</text:span> <text:s/>Ourense</text:p>
      <text:p text:style-name="P7">Teléfono: 988 386658</text:p>
      <text:p text:style-name="P5"><text:span text:style-name="T9">E-mail:</text:span><text:a xlink:type="simple" xlink:href="mailto:inspeccion.ourense@edu.xunta.es" text:style-name="Internet_20_link" text:visited-style-name="Visited_20_Internet_20_Link">inspeccion.ourense@edu.xunta.es</text:a><text:span text:style-name="T10"> </text:span></text:p>
      <text:p text:style-name="P7"/>
      <text:p text:style-name="P7">PONTEVEDRA</text:p>
      <text:p text:style-name="P17"><text:span text:style-name="T21">Servicio Territorial de </text:span>Inspección Educativa </text:p>
      <text:p text:style-name="P14">Avda. María Victoria Moreno, <text:span text:style-name="T23">43,</text:span> 7º e 8º</text:p>
      <text:p text:style-name="P9">360<text:span text:style-name="T24">71</text:span> <text:s/>Pontevedra</text:p>
      <text:p text:style-name="P7">Teléfono: 986 805918</text:p>
      <text:p text:style-name="P2"><text:span text:style-name="T9">E-mail:</text:span><text:a xlink:type="simple" xlink:href="mailto:inspeccion.pontevedra@edu.xunta.es" text:style-name="Internet_20_link" text:visited-style-name="Visited_20_Internet_20_Link">inspeccion.pontevedra@edu.xunta.es</text:a><text:span text:style-name="T10"> </text:span></text:p>
      <text:p text:style-name="P7"/>
      <text:p text:style-name="P7">VIGO</text:p>
      <text:p text:style-name="P9"><text:span text:style-name="T25">Oficina de </text:span>Inspección Educativa-<text:span text:style-name="T24">Vigo</text:span></text:p>
      <text:p text:style-name="P9">Praza da Estrela, s/n</text:p>
      <text:p text:style-name="P9">36201 <text:s/>Vigo <text:s/><text:span text:style-name="T24">(Pontevedra)</text:span></text:p>
      <text:p text:style-name="P21"><text:span text:style-name="T13">Teléfono: 986 817</text:span><text:span text:style-name="T14">544</text:span></text:p>
      <text:p text:style-name="P21"><text:span text:style-name="T12">E-mail:</text:span><text:a xlink:type="simple" xlink:href="mailto:inspeccion.vigo@edu.xunta.es" text:style-name="Internet_20_link" text:visited-style-name="Visited_20_Internet_20_Link">inspeccion.vigo@edu.xunta.es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language="es" fo:country="ES"/>
    </style:style>
    <style:style style:name="WW8Num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101cm" fo:text-indent="-0.471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96cm" fo:margin-left="0cm" fo:margin-right="0cm" fo:margin-bottom="0.499cm"/>
      </style:header-style>
      <style:footer-style>
        <style:header-footer-properties svg:height="0.52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1.168cm" svg:width="17cm" svg:height="1.39cm" draw:z-index="0"><draw:image xlink:href="Pictures/100002010000093A000000BFEEEDDDF950EE5195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10:02:28.931000000</dc:date>
    <meta:editing-duration>PT11M22S</meta:editing-duration>
    <meta:editing-cycles>8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46" meta:word-count="155" meta:character-count="1291" meta:non-whitespace-character-count="1160"/>
  </office:meta>
</office:document-meta>
</file>