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3A000000BFEEEDDDF950EE519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31c25e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2dfbb2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2ec8ac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307101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font-weight="bold" officeooo:paragraph-rsid="002dfbb2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paragraph-rsid="002dfbb2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paragraph-rsid="00307101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paragraph-rsid="0031c25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rsid="002dfbb2" officeooo:paragraph-rsid="002dfbb2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rsid="002dfbb2" officeooo:paragraph-rsid="00307101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rsid="0002854a" officeooo:paragraph-rsid="002dfbb2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rsid="0002854a" officeooo:paragraph-rsid="002ec8ac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rsid="00307101" officeooo:paragraph-rsid="0031c25e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officeooo:paragraph-rsid="002dfbb2" style:font-size-asian="11pt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font-weight="normal" officeooo:paragraph-rsid="002dfbb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font-weight="normal" officeooo:paragraph-rsid="0030710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-0.6cm" fo:margin-top="0cm" fo:margin-bottom="0.353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language="gl" fo:country="ES" fo:font-weight="normal" officeooo:paragraph-rsid="00053fb7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31c25e" fo:hyphenate="false" fo:hyphenation-remain-char-count="2" fo:hyphenation-push-char-count="2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2dfbb2" style:font-size-asian="11pt" style:font-name-complex="Arial" style:font-size-complex="11pt"/>
    </style:style>
    <style:style style:name="T4" style:family="text">
      <style:text-properties style:font-name="Arial" fo:font-size="11pt" officeooo:rsid="0002854a" style:font-size-asian="11pt" style:font-name-complex="Arial" style:font-size-complex="11pt"/>
    </style:style>
    <style:style style:name="T5" style:family="text">
      <style:text-properties style:font-name="Arial" fo:font-size="11pt" officeooo:rsid="002ec8ac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Arial" fo:font-size="11pt" fo:language="gl" fo:country="ES" style:text-underline-style="none" fo:font-weight="normal" officeooo:rsid="0002854a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fo:color="#000000" fo:language="gl" fo:country="ES" style:text-underline-style="none" fo:font-weight="normal" officeooo:rsid="002d480e" style:language-asian="zh" style:country-asian="CN" style:font-weight-asian="normal" style:font-name-complex="Arial" style:language-complex="ar" style:country-complex="SA" style:font-weight-complex="normal"/>
    </style:style>
    <style:style style:name="T10" style:family="text">
      <style:text-properties fo:color="#000000" fo:language="gl" fo:country="ES" style:text-underline-style="none" fo:font-weight="normal" officeooo:rsid="00339b81" style:language-asian="zh" style:country-asian="CN" style:font-weight-asian="normal" style:font-name-complex="Arial" style:language-complex="ar" style:country-complex="SA" style:font-weight-complex="normal"/>
    </style:style>
    <style:style style:name="T11" style:family="text">
      <style:text-properties officeooo:rsid="000faf6e"/>
    </style:style>
    <style:style style:name="T12" style:family="text">
      <style:text-properties style:font-name-complex="Arial"/>
    </style:style>
    <style:style style:name="T13" style:family="text">
      <style:text-properties officeooo:rsid="002dfbb2" style:font-name-complex="Arial"/>
    </style:style>
    <style:style style:name="T14" style:family="text">
      <style:text-properties officeooo:rsid="0002854a" style:font-name-complex="Arial"/>
    </style:style>
    <style:style style:name="T15" style:family="text">
      <style:text-properties officeooo:rsid="002dfbb2"/>
    </style:style>
    <style:style style:name="T16" style:family="text">
      <style:text-properties officeooo:rsid="00307101"/>
    </style:style>
    <style:style style:name="T17" style:family="text">
      <style:text-properties officeooo:rsid="00329391"/>
    </style:style>
    <style:style style:name="T18" style:family="text">
      <style:text-properties officeooo:rsid="0031c25e"/>
    </style:style>
    <style:style style:name="T19" style:family="text">
      <style:text-properties officeooo:rsid="002ec8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OMOLOGACIÓN E VALIDACIÓN DE TÍTULOS E ESTUDOS ESTRANXEIROS NON UNIVERSITARIO<text:span text:style-name="T11">S</text:span></text:p>
      <text:p text:style-name="P6">DIRECTORIO </text:p>
      <text:p text:style-name="P6"/>
      <text:p text:style-name="P7">DIRECCIÓN XERAL DE CENTROS E RECURSOS HUMANOS</text:p>
      <text:p text:style-name="P10">Subdirección xeral de Centros</text:p>
      <text:p text:style-name="P7">Edificio Administrativo San Caetano, s/n</text:p>
      <text:p text:style-name="P15"><text:span text:style-name="T12">15781 Santiago de Compostela </text:span><text:span text:style-name="T13">(A Coruña)</text:span></text:p>
      <text:p text:style-name="P7">Teléfono: 981 546519</text:p>
      <text:p text:style-name="P3"><text:span text:style-name="T2">E-mail: </text:span><text:a xlink:type="simple" xlink:href="mailto:homologacion.titulos@edu.xunta.es" text:style-name="Internet_20_link" text:visited-style-name="Visited_20_Internet_20_Link"><text:span text:style-name="Internet_20_link"><text:span text:style-name="T2">homologacion.titulos@edu.xunta.es</text:span></text:span></text:a></text:p>
      <text:p text:style-name="P3"><text:span text:style-name="Internet_20_link"><text:span text:style-name="T6"/></text:span></text:p>
      <text:p text:style-name="P3"><text:span text:style-name="T7">XEFATURAS TERRITORIAIS</text:span><text:span text:style-name="T2"> </text:span></text:p>
      <text:p text:style-name="P7"/>
      <text:p text:style-name="P16">A CORUÑA </text:p>
      <text:p text:style-name="P11">Edificio Administrativo de Monelos</text:p>
      <text:p text:style-name="P3"><text:span text:style-name="T3">Servizo Territorial de </text:span><text:span text:style-name="T2">Inspección Educativa </text:span></text:p>
      <text:p text:style-name="P3"><text:span text:style-name="T4">R</text:span><text:span text:style-name="T3">úa</text:span><text:span text:style-name="T4"> Vicente Ferrer, 2</text:span></text:p>
      <text:p text:style-name="P3"><text:span text:style-name="T2">15</text:span><text:span text:style-name="T3">071</text:span><text:span text:style-name="T2"> <text:s/>A Coruña </text:span></text:p>
      <text:p text:style-name="P3"><text:span text:style-name="T2">Teléfono: 981 1847</text:span><text:span text:style-name="T4">12 / 981 184767</text:span></text:p>
      <text:p text:style-name="P4"><text:span text:style-name="T4">E-mail: </text:span><text:a xlink:type="simple" xlink:href="mailto:inspeccion.coruna@edu.xunta.es" text:style-name="Internet_20_link" text:visited-style-name="Visited_20_Internet_20_Link"><text:span text:style-name="T1">inspeccion.coruna@edu.xunta.es</text:span></text:a><text:span text:style-name="T1"> </text:span></text:p>
      <text:p text:style-name="P12"/>
      <text:p text:style-name="P16">FERROL</text:p>
      <text:p text:style-name="P3"><text:span text:style-name="T5">Oficina de </text:span><text:span text:style-name="T2">Inspección Educativa-</text:span><text:span text:style-name="T5">Ferrol</text:span></text:p>
      <text:p text:style-name="P4"><text:span text:style-name="T2">P</text:span><text:span text:style-name="T5">ra</text:span><text:span text:style-name="T2">za Camilo José Cela, s/n</text:span></text:p>
      <text:p text:style-name="P4"><text:span text:style-name="T2">15403 <text:s/>Ferrol </text:span><text:span text:style-name="T3">(A Coruña)</text:span></text:p>
      <text:p text:style-name="P7">Teléfono: 981 337074</text:p>
      <text:p text:style-name="P4"><text:span text:style-name="T4">E-mail: </text:span><text:a xlink:type="simple" xlink:href="mailto:inspeccion.ferrol@edu.xunta.es" text:style-name="Internet_20_link" text:visited-style-name="Visited_20_Internet_20_Link"><text:span text:style-name="T1">inspeccion.ferrol@edu.xunta.es</text:span></text:a><text:span text:style-name="T1"> </text:span></text:p>
      <text:p text:style-name="P13"/>
      <text:p text:style-name="P16">LUGO</text:p>
      <text:p text:style-name="P17"><text:span text:style-name="T15">Servizo Territorial de </text:span>Inspección Educativa </text:p>
      <text:p text:style-name="P8">Ronda da Muralla, 70</text:p>
      <text:p text:style-name="P8">27071 <text:s/>Lugo</text:p>
      <text:p text:style-name="P15"><text:span text:style-name="T12">Teléfono: 982 29</text:span><text:span text:style-name="T14">4142 / 982 294172</text:span></text:p>
      <text:p text:style-name="P5"><text:span text:style-name="T4">E-mail:</text:span><text:a xlink:type="simple" xlink:href="mailto:inspeccion.lugo@edu.xunta.es" text:style-name="Internet_20_link" text:visited-style-name="Visited_20_Internet_20_Link"><text:span text:style-name="T1">inspeccion.lugo@edu.xunta.es</text:span></text:a><text:span text:style-name="T1"> </text:span></text:p>
      <text:p text:style-name="P12"/>
      <text:p text:style-name="P16">OURENSE</text:p>
      <text:p text:style-name="P17"><text:span text:style-name="T15">Servizo Territorial de </text:span>Inspección Educativa </text:p>
      <text:p text:style-name="P8">R<text:span text:style-name="T16">úa</text:span> Concello, 11 </text:p>
      <text:p text:style-name="P8">320<text:span text:style-name="T16">71</text:span> <text:s/>Ourense</text:p>
      <text:p text:style-name="P7">Teléfono: 988 386658</text:p>
      <text:p text:style-name="P5"><text:span text:style-name="T4">E-mail:</text:span><text:a xlink:type="simple" xlink:href="mailto:inspeccion.ourense@edu.xunta.es" text:style-name="Internet_20_link" text:visited-style-name="Visited_20_Internet_20_Link"><text:span text:style-name="T1">inspeccion.ourense@edu.xunta.es</text:span></text:a><text:span text:style-name="T1"> </text:span></text:p>
      <text:p text:style-name="P7"/>
      <text:p text:style-name="P7">PONTEVEDRA</text:p>
      <text:p text:style-name="P17"><text:span text:style-name="T15">Servizo Territorial de </text:span>Inspección Educativa </text:p>
      <text:p text:style-name="P14">Avda. María Victoria Moreno, <text:span text:style-name="T17">43,</text:span> 7º e 8º</text:p>
      <text:p text:style-name="P9">360<text:span text:style-name="T18">71</text:span> <text:s/>Pontevedra</text:p>
      <text:p text:style-name="P7">Teléfono: 986 805918</text:p>
      <text:p text:style-name="P2"><text:span text:style-name="T4">E-mail:</text:span><text:a xlink:type="simple" xlink:href="mailto:inspeccion.pontevedra@edu.xunta.es" text:style-name="Internet_20_link" text:visited-style-name="Visited_20_Internet_20_Link"><text:span text:style-name="T1">inspeccion.pontevedra@edu.xunta.es</text:span></text:a><text:span text:style-name="T1"> </text:span></text:p>
      <text:p text:style-name="P7"/>
      <text:p text:style-name="P7">VIGO</text:p>
      <text:p text:style-name="P9"><text:span text:style-name="T19">Oficina de </text:span>Inspección Educativa-<text:span text:style-name="T18">Vigo</text:span></text:p>
      <text:p text:style-name="P9">Praza da Estrela, s/n</text:p>
      <text:p text:style-name="P9">36201 <text:s/>Vigo <text:s/><text:span text:style-name="T18">(Pontevedra)</text:span></text:p>
      <text:p text:style-name="P15"><text:span text:style-name="T9">Teléfono: 986 817</text:span><text:span text:style-name="T10">544</text:span></text:p>
      <text:p text:style-name="P2"><text:span text:style-name="T8">E-mail:</text:span><text:a xlink:type="simple" xlink:href="mailto:inspeccion.vigo@edu.xunta.es" text:style-name="Internet_20_link" text:visited-style-name="Visited_20_Internet_20_Link"><text:span text:style-name="T1">inspeccion.vigo@edu.xunta.es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6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fo:language="es" fo:country="ES"/>
    </style:style>
    <style:style style:name="WW8Num4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101cm" fo:text-indent="-0.471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-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3cm" fo:margin-left="0cm" fo:margin-right="0cm" fo:margin-bottom="0.499cm"/>
      </style:header-style>
      <style:footer-style>
        <style:header-footer-properties svg:height="0.52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-0.947cm" svg:width="17cm" svg:height="1.39cm" draw:z-index="0"><draw:image xlink:href="Pictures/100002010000093A000000BFEEEDDDF950EE5195.png" xlink:type="simple" xlink:show="embed" xlink:actuate="onLoad" loext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2:09:35.839837083</meta:creation-date>
    <dc:date>2018-11-22T08:53:28.927000000</dc:date>
    <meta:editing-duration>PT8M42S</meta:editing-duration>
    <meta:editing-cycles>6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46" meta:word-count="155" meta:character-count="1280" meta:non-whitespace-character-count="1149"/>
  </office:meta>
</office:document-meta>
</file>