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A000000A3FBF50EF24D85F6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501cm" fo:margin-right="0cm" fo:line-height="150%" fo:text-align="center" style:justify-single-word="false" fo:text-indent="0cm" style:auto-text-indent="false"/>
      <style:text-properties fo:color="#0000ff" fo:font-size="16pt" style:font-size-asian="16pt" style:font-size-complex="16pt"/>
    </style:style>
    <style:style style:name="P2" style:family="paragraph" style:parent-style-name="Standard">
      <style:paragraph-properties fo:margin-left="-2.501cm" fo:margin-right="0cm" fo:line-height="150%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Header">
      <style:paragraph-properties fo:text-align="end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212cm" fo:margin-right="0cm" fo:text-align="justify" style:justify-single-word="false" fo:text-indent="-0.847cm" style:auto-text-indent="false">
        <style:tab-stops>
          <style:tab-stop style:position="0.212cm"/>
        </style:tab-stops>
      </style:paragraph-properties>
    </style:style>
    <style:style style:name="P7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 style:list-style-name="WW8Num3">
      <style:paragraph-properties fo:margin-left="0.212cm" fo:margin-right="0cm" fo:text-align="justify" style:justify-single-word="false" fo:text-indent="-0.847cm" style:auto-text-indent="false">
        <style:tab-stops>
          <style:tab-stop style:position="0.212cm"/>
        </style:tab-stops>
      </style:paragraph-properties>
    </style:style>
    <style:style style:name="P12" style:family="paragraph" style:parent-style-name="Standard" style:list-style-name="WW8Num3">
      <style:paragraph-properties fo:margin-left="0.212cm" fo:margin-right="0cm" fo:text-align="justify" style:justify-single-word="false" fo:text-indent="-0.847cm" style:auto-text-indent="false">
        <style:tab-stops>
          <style:tab-stop style:position="0.212cm"/>
        </style:tab-stops>
      </style:paragraph-properties>
      <style:text-properties officeooo:paragraph-rsid="0015df94"/>
    </style:style>
    <style:style style:name="P13" style:family="paragraph" style:parent-style-name="Standard" style:list-style-name="WW8Num3">
      <style:paragraph-properties fo:margin-left="0.212cm" fo:margin-right="0cm" fo:text-align="justify" style:justify-single-word="false" fo:text-indent="-0.847cm" style:auto-text-indent="false">
        <style:tab-stops>
          <style:tab-stop style:position="0.212cm"/>
        </style:tab-stops>
      </style:paragraph-properties>
      <style:text-properties officeooo:rsid="0015df94" officeooo:paragraph-rsid="0015df94" fo:background-color="transparent"/>
    </style:style>
    <style:style style:name="P14" style:family="paragraph" style:parent-style-name="Standard" style:list-style-name="WW8Num3">
      <style:paragraph-properties fo:margin-left="0.212cm" fo:margin-right="0cm" fo:text-align="start" style:justify-single-word="false" fo:text-indent="-0.847cm" style:auto-text-indent="false">
        <style:tab-stops>
          <style:tab-stop style:position="0.212cm"/>
        </style:tab-stops>
      </style:paragraph-properties>
      <style:text-properties officeooo:rsid="00173204" officeooo:paragraph-rsid="00173204" fo:background-color="transparent"/>
    </style:style>
    <style:style style:name="P15" style:family="paragraph" style:parent-style-name="Standard" style:list-style-name="WW8Num3">
      <style:paragraph-properties fo:margin-left="0.212cm" fo:margin-right="0cm" fo:text-align="justify" style:justify-single-word="false" fo:text-indent="-0.847cm" style:auto-text-indent="false">
        <style:tab-stops>
          <style:tab-stop style:position="0.212cm"/>
        </style:tab-stops>
      </style:paragraph-properties>
      <style:text-properties officeooo:paragraph-rsid="0015df94" fo:background-color="transparent"/>
    </style:style>
    <style:style style:name="P16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12085"/>
    </style:style>
    <style:style style:name="T3" style:family="text">
      <style:text-properties officeooo:rsid="00126d3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26d35" style:font-style-asian="italic" style:font-style-complex="italic"/>
    </style:style>
    <style:style style:name="T6" style:family="text">
      <style:text-properties officeooo:rsid="00135629"/>
    </style:style>
    <style:style style:name="T7" style:family="text">
      <style:text-properties officeooo:rsid="0015df94"/>
    </style:style>
    <style:style style:name="T8" style:family="text">
      <style:text-properties fo:background-color="#0000ff" loext:char-shading-value="0"/>
    </style:style>
    <style:style style:name="T9" style:family="text">
      <style:text-properties officeooo:rsid="0015df94" fo:background-color="#0000ff" loext:char-shading-value="0"/>
    </style:style>
    <style:style style:name="T10" style:family="text">
      <style:text-properties officeooo:rsid="00173204" fo:background-color="#0000ff" loext:char-shading-value="0"/>
    </style:style>
    <style:style style:name="T11" style:family="text">
      <style:text-properties officeooo:rsid="00173204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35629" fo:background-color="#ffffff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5df94" fo:background-color="transparent" loext:char-shading-value="0"/>
    </style:style>
    <style:style style:name="T16" style:family="text">
      <style:text-properties officeooo:rsid="0015df94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73204" fo:background-color="transparent" loext:char-shading-value="0"/>
    </style:style>
    <style:style style:name="T19" style:family="text">
      <style:text-properties officeooo:rsid="00173204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4150063685" text:style-name="WW8Num3">
        <text:list-item>
          <text:p text:style-name="P11">A Mostra de Teatro do Ensino Secundario do Morrazo convoca o V Premio de Teatro Breve <text:span text:style-name="T1">Testeatro</text:span>, correspondente á XXIII edición de 2019. </text:p>
        </text:list-item>
      </text:list>
      <text:p text:style-name="P6"/>
      <text:list xml:id="list200111623457597" text:continue-numbering="true" text:style-name="WW8Num3">
        <text:list-item>
          <text:p text:style-name="P11">O premio está aberto a todo o alumnado de secundaria e bacharelato entre 12 e 18 anos que concursará en dúas categorías:</text:p>
        </text:list-item>
      </text:list>
      <text:list xml:id="list330180744" text:style-name="WW8Num1">
        <text:list-item>
          <text:p text:style-name="P9">Primeira: alumnado de 1º, 2º e 3º da ESO.</text:p>
        </text:list-item>
        <text:list-item>
          <text:p text:style-name="P9">Segunda: alumnado de 4º da ESO, 1º e 2º de <text:span text:style-name="T11">B</text:span>acharelato e <text:span text:style-name="T11">C</text:span>iclos.</text:p>
        </text:list-item>
      </text:list>
      <text:p text:style-name="P6"/>
      <text:list xml:id="list200111528157565" text:continue-list="list200111623457597" text:style-name="WW8Num3">
        <text:list-item>
          <text:p text:style-name="P11">As obras estarán escritas en galego e terán unha extensión <text:span text:style-name="T3">mínima de 3 folios e máximo de 8.</text:span> Presentaranse por triplicado, en formato DIN A4, letra Times New Roman 12 e con marxes de 3 cm. (superior, inferior, dereita e esquerda).</text:p>
        </text:list-item>
      </text:list>
      <text:p text:style-name="P7"/>
      <text:list xml:id="list200113384266789" text:continue-numbering="true" text:style-name="WW8Num3">
        <text:list-item>
          <text:p text:style-name="P11">Nesta convocatoria haberá un tema común para todos os textos:<text:span text:style-name="T12"> </text:span><text:span text:style-name="T13">A METAMORFOSE</text:span><text:span text:style-name="T6">.</text:span></text:p>
        </text:list-item>
      </text:list>
      <text:p text:style-name="P6"/>
      <text:list xml:id="list200111345269568" text:continue-numbering="true" text:style-name="WW8Num3">
        <text:list-item>
          <text:p text:style-name="P11">Os <text:span text:style-name="T2">dou</text:span>s mellores traballos de cada categoría serán premiados cun agasallo conmemorativo e a súa publicación conxunta nun caderno editado pola organización da Mostra en colaboración <text:span text:style-name="T16">co</text:span><text:span text:style-name="T17">a</text:span> <text:span text:style-name="T5">erregueté-Revista Galega de Teatro</text:span>. De igual xeito, o caderno pasará a formar parte da colección dixital Pygmalión da <text:a xlink:type="simple" xlink:href="http://www.erreguete.gal/" text:style-name="Internet_20_link" text:visited-style-name="Visited_20_Internet_20_Link"><text:span text:style-name="Internet_20_link">www.erreguete.gal</text:span></text:a>. <text:span text:style-name="T6">O primeiro premio de cada categoría</text:span> <text:span text:style-name="T6">recibirá </text:span>un bono para asistir á XXXVI Mostra Internacional de Teatro Cómico e Festivo.</text:p>
        </text:list-item>
      </text:list>
      <text:p text:style-name="P6"/>
      <text:list xml:id="list200112679869025" text:continue-numbering="true" text:style-name="WW8Num3">
        <text:list-item>
          <text:p text:style-name="P12">Os textos faranse chegar, ben individualmente, ben a través do centro ao que <text:span text:style-name="T17">o/</text:span><text:span text:style-name="T19">a</text:span><text:span text:style-name="T17"> </text:span>alumno/a pertenza, ao <text:span text:style-name="T7">enderezo: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 text:c="21"/><text:span text:style-name="T17"><text:s/>IES AS BARXAS <text:s text:c="2"/></text:span></text:p>
                          <text:p text:style-name="P13"><text:s text:c="22"/>R/ Fonte do Unicornio, 2</text:p>
                          <text:list>
                            <text:list-item>
                              <text:list>
                                <text:list-header>
                                  <text:p text:style-name="P15"><text:s text:c="22"/><text:span text:style-name="T7">36950 MOAÑA, Pontevedra</text:span></text:p>
                                  <text:p text:style-name="P15"/>
                                  <text:p text:style-name="P14">Indicando Certame <text:span text:style-name="T4">Testeatro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200111619036777" text:continue-numbering="true" text:style-name="WW8Num3">
        <text:list-item>
          <text:p text:style-name="P11">O prazo para presentar os textos no IES AS BARXAS remata o 1 de marzo de 2019.</text:p>
        </text:list-item>
      </text:list>
      <text:p text:style-name="P5"/>
      <text:list xml:id="list200112900394364" text:continue-numbering="true" text:style-name="WW8Num3">
        <text:list-item>
          <text:p text:style-name="P11">Cada texto levará no seu inicio o título, que aparecerá tamén nun sobre pechado dentro do cal figurarán os seguintes datos do concursante:</text:p>
        </text:list-item>
      </text:list>
      <text:p text:style-name="P8">NOME E APELIDOS</text:p>
      <text:p text:style-name="P8">CURSO</text:p>
      <text:p text:style-name="P8">IDADE</text:p>
      <text:p text:style-name="P8">CENTRO</text:p>
      <text:p text:style-name="P8">ENDEREZO</text:p>
      <text:p text:style-name="P8">CONTACTO</text:p>
      <text:p text:style-name="P8"/>
      <text:list xml:id="list200113326513249" text:continue-numbering="true" text:style-name="WW8Num3">
        <text:list-item>
          <text:p text:style-name="P11">O xurado estará formado por un secretario con voz e sen voto designado pola organización e tres persoas relacionadas co mundo teatral (Motesmo, Erregueté, MITCFC). A composición do xurado farase pública no momento de se producir o seu ditame. O xurado actuará en pleno, en sesión única e o seu ditame será inapelable.</text:p>
        </text:list-item>
      </text:list>
      <text:p text:style-name="P6"/>
      <text:list xml:id="list200112443102044" text:continue-numbering="true" text:style-name="WW8Num3">
        <text:list-item>
          <text:p text:style-name="P11">O xurado terá de prazo até o <text:span text:style-name="T3">15</text:span> de <text:span text:style-name="T3">marzo</text:span> para comunicar a súa decisión, que se dará a coñecer á prensa e aos premiados a través do centro educativo. </text:p>
        </text:list-item>
      </text:list>
      <text:p text:style-name="P6"><text:soft-page-break/></text:p>
      <text:list xml:id="list200112185830761" text:continue-numbering="true" text:style-name="WW8Num3">
        <text:list-item>
          <text:p text:style-name="P11">As obras gañadoras poderán ser representadas polos grupos de teatro participantes na Mostra na edición seguinte á do premio.</text:p>
        </text:list-item>
      </text:list>
      <text:p text:style-name="P6"/>
      <text:list xml:id="list200112883084447" text:continue-numbering="true" text:style-name="WW8Num3">
        <text:list-item>
          <text:p text:style-name="P11">Os orixinais non premiados poderán ser retirados na conserxería do IES AS BARXAS desde o día seguinte ao da decisión do xurado até o 30 de xuño de 2019. Os non retirados despois dese prazo serán destruídos.</text:p>
        </text:list-item>
      </text:list>
      <text:p text:style-name="P6"/>
      <text:list xml:id="list200112434056105" text:continue-numbering="true" text:style-name="WW8Num3">
        <text:list-item>
          <text:p text:style-name="P11">A participación nesta convocatoria supón a total aceptación destas bas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ª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0cm" fo:line-height="150%" fo:text-align="center" style:justify-single-word="false" fo:text-indent="0cm" style:auto-text-indent="false"/>
      <style:text-properties fo:color="#0000ff" fo:font-size="16pt" style:font-size-asian="16pt" style:font-size-complex="16pt"/>
    </style:style>
    <style:style style:name="MP2" style:family="paragraph" style:parent-style-name="Standard">
      <style:paragraph-properties fo:margin-left="-2.501cm" fo:margin-right="0cm" fo:line-height="150%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/>
    </style:style>
    <style:style style:name="MP3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MP4" style:family="paragraph" style:parent-style-name="Header">
      <style:paragraph-properties fo:text-align="end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635cm" fo:margin-left="2.501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13.335cm" svg:y="-0.002cm" svg:width="3.986cm" svg:height="2.067cm" draw:z-index="1"><draw:image xlink:href="Pictures/100000000000013A000000A3FBF50EF24D85F68F.jpg" xlink:type="simple" xlink:show="embed" xlink:actuate="onLoad" loext:mime-type="image/jpeg"/><draw:contour-polygon svg:width="3.987cm" svg:height="2.057cm" svg:viewBox="0 0 3987 2057" draw:points="0,0 0,2057 3987,2057 3987,0" draw:recreate-on-edit="false"/></draw:frame>V PREMIO DE TEATRO BREVE</text:p>
        <text:p text:style-name="MP2">TESTEATRO</text:p>
        <text:p text:style-name="MP3">BASE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PREMIO DE TEATRO BREVE</dc:title>
    <meta:initial-creator>van</meta:initial-creator>
    <meta:creation-date>2018-12-10T15:35:00</meta:creation-date>
    <dc:date>2018-12-19T20:01:10.451000000</dc:date>
    <meta:print-date>2009-01-27T13:05:00</meta:print-date>
    <meta:editing-cycles>6</meta:editing-cycles>
    <meta:editing-duration>PT15M17S</meta:editing-duration>
    <meta:generator>LibreOffice/6.0.6.2$Windows_x86 LibreOffice_project/0c292870b25a325b5ed35f6b45599d2ea4458e77</meta:generator>
    <meta:document-statistic meta:table-count="0" meta:image-count="1" meta:object-count="0" meta:page-count="2" meta:paragraph-count="28" meta:word-count="437" meta:character-count="2582" meta:non-whitespace-character-count="2117"/>
  </office:meta>
</office:document-meta>
</file>