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5000000A871DEA0F57364E970.png" manifest:media-type="image/png"/>
  <manifest:file-entry manifest:full-path="Pictures/10000201000004990000016814132E0B33E3CC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cm" fo:margin-left="-0.3cm" table:align="left" style:writing-mode="lr-tb"/>
    </style:style>
    <style:style style:name="Tabla1.A" style:family="table-column">
      <style:table-column-properties style:column-width="16.6cm"/>
    </style:style>
    <style:style style:name="Tabla1.1" style:family="table-row">
      <style:table-row-properties style:min-row-height="0.171cm" fo:keep-together="auto"/>
    </style:style>
    <style:style style:name="Tabla1.A1" style:family="table-cell">
      <style:table-cell-properties style:vertical-align="top" style:border-line-width="0.053cm 0.026cm 0.026cm" fo:padding-left="0.191cm" fo:padding-right="0.191cm" fo:padding-top="0cm" fo:padding-bottom="0cm" fo:border="3pt double #c0c0c0" style:writing-mode="lr-tb"/>
    </style:style>
    <style:style style:name="P1" style:family="paragraph" style:parent-style-name="Header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Frame_20_contents">
      <style:paragraph-properties fo:margin-top="0cm" fo:margin-bottom="0cm" loext:contextual-spacing="false" fo:orphans="0" fo:widows="0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" fo:font-weight="bold" officeooo:rsid="001b337a" officeooo:paragraph-rsid="001b337a" style:font-weight-asian="bold" style:font-name-complex="Arial Narrow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color="#ff0000" style:font-name="Arial Narrow" fo:font-size="11pt" style:font-size-asian="11pt" style:font-name-complex="Arial Narrow" style:font-size-complex="11pt"/>
    </style:style>
    <style:style style:name="P12" style:family="paragraph" style:parent-style-name="Frame_20_contents">
      <style:paragraph-properties fo:margin-top="0cm" fo:margin-bottom="0cm" loext:contextual-spacing="false" fo:orphans="0" fo:widows="0"/>
      <style:text-properties fo:color="#00000a" style:font-name="Arial" fo:font-size="7pt" style:font-size-asian="7pt" style:language-asian="es" style:country-asian="ES" style:font-name-complex="Arial1" style:font-size-complex="7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 Narrow" fo:font-weight="bold" officeooo:paragraph-rsid="001b337a" style:font-weight-asian="bold" style:font-name-complex="Arial Narrow"/>
    </style:style>
    <style:style style:name="T1" style:family="text">
      <style:text-properties fo:color="#00000a" style:font-name="Arial" fo:font-size="7pt" style:font-size-asian="7pt" style:language-asian="es" style:country-asian="ES" style:font-name-complex="Arial1" style:font-size-complex="7pt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officeooo:rsid="001937c8" style:font-size-asian="11pt" style:font-name-complex="Arial Narrow" style:font-size-complex="11pt"/>
    </style:style>
    <style:style style:name="T4" style:family="text">
      <style:text-properties style:font-name="Arial Narrow" fo:font-size="11pt" officeooo:rsid="001bcb38" style:font-size-asian="11pt" style:font-name-complex="Arial Narrow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fo:font-weight="bold" officeooo:rsid="001937c8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fo:font-weight="bold" officeooo:rsid="001c57b7" style:font-size-asian="11pt" style:font-weight-asian="bold" style:font-name-complex="Arial Narrow" style:font-size-complex="11pt"/>
    </style:style>
    <style:style style:name="T8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9" style:family="text">
      <style:text-properties officeooo:rsid="001937c8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officeooo:rsid="001b337a"/>
    </style:style>
    <style:style style:name="T12" style:family="text">
      <style:text-properties officeooo:rsid="001bcb38"/>
    </style:style>
    <style:style style:name="fr1" style:family="graphic" style:parent-style-name="Graphics">
      <style:graphic-properties fo:margin-left="0.318cm" fo:margin-right="0.318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59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utorización para participar no PROA (acompañamento escolar <text:span text:style-name="T9">fóra do horario lectivo</text:span>)</text:p>
      <text:p text:style-name="P6">Curso 201<text:span text:style-name="T12">8</text:span>/1<text:span text:style-name="T12">9</text:span></text:p>
      <text:p text:style-name="P5"/>
      <text:p text:style-name="P7">Á atención das familias,</text:p>
      <text:p text:style-name="P4"><text:span text:style-name="T2">Coa finalidade de axudar a mellorar os resultados escolares do alumnado que presenta algún tipo de dificultade na súa aprendizaxe, o noso centro solicitou un </text:span><text:span text:style-name="T5">programa de reforzo escolar</text:span><text:span text:style-name="T2">, que se impartirá durante este curso escolar, entre os meses de </text:span><text:span text:style-name="T3">xan</text:span><text:span text:style-name="T2">eiro e xuño de 201</text:span><text:span text:style-name="T4">9</text:span><text:span text:style-name="T2">.</text:span></text:p>
      <text:p text:style-name="P7">Este reforzo escolar impartirase en grupos reducidos (máx. 15 alumnos/as) fóra da xornada lectiva. Os destinatarios son alumnos/as propostos/as polo centro e autorizados/as polas súas familias para asistir.</text:p>
      <text:p text:style-name="P7">O reforzo escolar ten como obxectivo prestar unha atención máis personalizada e individualizada ca a que <text:span text:style-name="T9">reciben</text:span> diariamente na aula, que lles permita mellorar o seu rendemento escolar e acadar unha maior motivación cara á súa aprendizaxe.</text:p>
      <text:p text:style-name="P7">O horario do reforzo <text:span text:style-name="T9">é o seguinte</text:span>: ............................................................................................</text:p>
      <text:p text:style-name="P7"/>
      <text:p text:style-name="P7">De estaren interesados en que o seu fillo ou a súa filla reciba o reforzo escolar, deben devolver ao centro esta autorización que se xunta debidamente cuberta e asinada.</text:p>
      <text:p text:style-name="P8"/>
      <text:p text:style-name="P8">A dirección do <text:span text:style-name="T10">CEIP/</text:span><text:span text:style-name="T11">CEP</text:span><text:span text:style-name="T10">/IES/</text:span><text:span text:style-name="T11">CPI/CIFP</text:span><text:span text:style-name="T10"> ...</text:span></text:p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/>
            <text:p text:style-name="P3"><text:span text:style-name="T5">AUTORIZACIÓN DE PROA PARA O CURSO 201</text:span><text:span text:style-name="T7">8</text:span><text:span text:style-name="T6">/1</text:span><text:span text:style-name="T7">9</text:span></text:p>
            <text:p text:style-name="P9"/>
            <text:p text:style-name="P7">Don/dona......................................................................................................, con DNI .............................., e <text:s/>teléfono de contacto ......................................................., como pai / nai / titor/a do/a alumno/a matriculado/a no curso e grupo .................., autorizo ao/á meu/miña fillo/a a participar no PROA (acompañamento escolar <text:span text:style-name="T9">fóra do horario lectivo</text:span>) <text:span text:style-name="T9">durante o período de duración do programa.</text:span>.</text:p>
            <text:p text:style-name="P7"/>
            <text:p text:style-name="P4"><text:span text:style-name="T8"><text:s text:c="136"/></text:span><text:span text:style-name="T2">Sinatura:</text:span></text:p>
            <text:p text:style-name="P7">.........................., ........... de ................... de .....</text:p>
            <text:p text:style-name="P8"/>
          </table:table-cell>
        </table:table-row>
      </table:table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fo:color="#00000a" style:font-name="Arial" fo:font-family="Arial" style:font-family-generic="roman" style:font-pitch="variable" fo:font-size="7pt" style:font-size-asian="7pt" style:language-asian="es" style:country-asian="ES" style:font-name-complex="Arial1" style:font-family-complex="Arial" style:font-family-generic-complex="system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style="italic" fo:font-weight="bold" style:font-size-asian="11pt" style:font-style-asian="italic" style:font-weight-asian="bold" style:font-size-complex="11pt"/>
    </style:style>
    <style:style style:name="Mfr1" style:family="graphic" style:parent-style-name="Graphics">
      <style:graphic-properties fo:margin-left="0.318cm" fo:margin-right="0.318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59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1.461cm" svg:y="-0.522cm" svg:width="8.52cm" svg:height="1.358cm" draw:z-index="0"><draw:image xlink:href="Pictures/10000000000002A5000000A871DEA0F57364E970.png" xlink:type="simple" xlink:show="embed" xlink:actuate="onLoad" loext:mime-type="image/png"/></draw:frame><draw:frame draw:style-name="Mfr2" draw:name="Imagen1" text:anchor-type="char" svg:x="13.229cm" svg:y="-0.667cm" svg:width="4.329cm" svg:height="1.325cm" draw:z-index="1"><draw:image xlink:href="Pictures/10000201000004990000016814132E0B33E3CC34.png" xlink:type="simple" xlink:show="embed" xlink:actuate="onLoad" loext:mime-type="image/png"/></draw:frame><draw:frame draw:style-name="Mfr2" draw:name="Imagen3" text:anchor-type="char" svg:x="13.097cm" svg:y="-0.667cm" svg:width="4.329cm" svg:height="1.325cm" draw:z-index="2"><draw:image xlink:href="Pictures/10000201000004990000016814132E0B33E3CC34.png" xlink:type="simple" xlink:show="embed" xlink:actuate="onLoad" loext:mime-type="image/png"/></draw:frame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ACIÓN PARA O CENTRO E PARA AS PERSOAS COORDINADORAS</dc:title>
    <meta:initial-creator> </meta:initial-creator>
    <meta:creation-date>2016-01-28T10:37:00</meta:creation-date>
    <dc:date>2018-11-19T13:37:37.233000000</dc:date>
    <meta:print-date>2012-01-30T14:57:00</meta:print-date>
    <meta:editing-cycles>13</meta:editing-cycles>
    <meta:editing-duration>PT35M43S</meta:editing-duration>
    <meta:generator>LibreOffice/6.0.2.1$Windows_X86_64 LibreOffice_project/f7f06a8f319e4b62f9bc5095aa112a65d2f3ac89</meta:generator>
    <meta:document-statistic meta:table-count="1" meta:image-count="3" meta:object-count="0" meta:page-count="1" meta:paragraph-count="13" meta:word-count="227" meta:character-count="1898" meta:non-whitespace-character-count="1547"/>
  </office:meta>
</office:document-meta>
</file>