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140000019B31DF9F90214D8F10.png" manifest:media-type="image/png"/>
  <manifest:file-entry manifest:full-path="Pictures/1000020000000132000000ED2F7149D4E8DC9456.png" manifest:media-type="image/png"/>
  <manifest:file-entry manifest:full-path="Pictures/1000000000000FA50000042E5FCB7C913FDA8F61.jpg" manifest:media-type="image/jpe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5" style:family="table">
      <style:table-properties style:width="17.41cm" fo:margin-left="-0.3cm" table:align="left" style:writing-mode="lr-tb"/>
    </style:style>
    <style:style style:name="Tabla5.A" style:family="table-column">
      <style:table-column-properties style:column-width="17.41cm"/>
    </style:style>
    <style:style style:name="Tabla5.1" style:family="table-row">
      <style:table-row-properties style:min-row-height="0.171cm" style:use-optimal-row-height="false"/>
    </style:style>
    <style:style style:name="Tabla5.A1" style:family="table-cell">
      <style:table-cell-properties style:border-line-width="0.026cm 0.026cm 0.026cm" fo:padding-left="0.191cm" fo:padding-right="0.191cm" fo:padding-top="0cm" fo:padding-bottom="0cm" fo:border="2.25pt double #c0c0c0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Xunta Sans" fo:font-size="7pt" fo:language="gl" fo:country="ES" fo:font-weight="normal" officeooo:rsid="0075dced" officeooo:paragraph-rsid="007929cd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paragraph-rsid="007929cd" style:font-size-asian="11pt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style:font-name="Xunta Sans" fo:font-size="11pt" fo:language="gl" fo:country="ES" officeooo:paragraph-rsid="007929cd" style:font-size-asian="11pt" style:font-size-complex="11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/>
      <style:text-properties style:font-name="Xunta Sans" fo:font-size="11pt" fo:language="gl" fo:country="ES" officeooo:paragraph-rsid="007929cd" style:font-size-asian="11pt" style:font-size-complex="11pt" style:language-complex="ar" style:country-complex="SA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rsid="001a06cf" officeooo:paragraph-rsid="007929cd" style:font-size-asian="11pt" style:font-size-complex="11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Xunta Sans" fo:language="gl" fo:country="ES" officeooo:paragraph-rsid="007929cd" style:language-complex="ar" style:country-complex="SA"/>
    </style:style>
    <style:style style:name="P16" style:family="paragraph" style:parent-style-name="Standard">
      <style:paragraph-properties fo:line-height="150%"/>
      <style:text-properties style:font-name="Xunta Sans" fo:language="gl" fo:country="ES" officeooo:paragraph-rsid="007929cd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font-name="Xunta Sans" fo:language="gl" fo:country="ES" fo:font-weight="bold" officeooo:paragraph-rsid="007929cd" style:font-weight-asian="bold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Xunta Sans" fo:language="gl" fo:country="ES" fo:font-weight="bold" officeooo:rsid="001a5cca" officeooo:paragraph-rsid="007929cd" fo:background-color="transparent" style:font-weight-asian="bold" style:language-complex="ar" style:country-complex="SA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fo:language="pt" fo:country="PT" fo:font-weight="bold" officeooo:paragraph-rsid="007929c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 Narrow" fo:font-size="11pt" fo:language="pt" fo:country="PT" officeooo:paragraph-rsid="007929cd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7c4a1d"/>
    </style:style>
    <style:style style:name="P2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23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24" style:family="paragraph" style:parent-style-name="Footer">
      <style:text-properties fo:font-size="2pt" style:font-size-asian="1.75pt" style:font-size-complex="2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Xunta Sans" fo:language="gl" fo:country="ES" officeooo:paragraph-rsid="007929cd" style:language-complex="ar" style:country-complex="SA"/>
    </style:style>
    <style:style style:name="P26" style:family="paragraph" style:parent-style-name="Standard">
      <style:text-properties style:font-name="Xunta Sans" fo:language="gl" fo:country="ES" officeooo:paragraph-rsid="007929cd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Xunta Sans" fo:font-size="11pt" fo:language="gl" fo:country="ES" officeooo:rsid="001a06cf" officeooo:paragraph-rsid="007929cd" style:font-size-asian="11pt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Encabezado" style:master-page-name="Standard">
      <style:paragraph-properties style:page-number="auto"/>
      <style:text-properties style:font-name="Xunta Sans" fo:font-size="7pt" fo:language="gl" fo:country="ES" officeooo:paragraph-rsid="0070ec1a" fo:background-color="transparent" style:font-size-asian="7pt" style:font-size-complex="7pt" style:language-complex="ar" style:country-complex="SA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officeooo:rsid="001ee706"/>
    </style:style>
    <style:style style:name="T4" style:family="text">
      <style:text-properties officeooo:rsid="001a06cf"/>
    </style:style>
    <style:style style:name="T5" style:family="text">
      <style:text-properties fo:color="#808080" officeooo:rsid="001a06cf"/>
    </style:style>
    <style:style style:name="T6" style:family="text">
      <style:text-properties officeooo:rsid="002b8fd6"/>
    </style:style>
    <style:style style:name="T7" style:family="text">
      <style:text-properties officeooo:rsid="0029c3aa"/>
    </style:style>
    <style:style style:name="T8" style:family="text">
      <style:text-properties officeooo:rsid="001a06cf" fo:background-color="transparent" loext:char-shading-value="0"/>
    </style:style>
    <style:style style:name="T9" style:family="text">
      <style:text-properties style:font-name="Xunta Sans" fo:font-size="11pt" fo:language="gl" fo:country="ES" fo:font-weight="bold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0" style:family="text">
      <style:text-properties style:font-name="Xunta Sans" fo:font-size="11pt" fo:language="gl" fo:country="ES" fo:font-weight="bold" officeooo:rsid="001a5cca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1" style:family="text">
      <style:text-properties style:font-name="Xunta Sans" fo:font-size="11pt" fo:language="gl" fo:country="ES" fo:font-weight="bold" officeooo:rsid="0028d681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2" style:family="text">
      <style:text-properties style:font-name="Xunta Sans" fo:font-size="11pt" fo:language="gl" fo:country="ES" fo:font-weight="bold" officeooo:rsid="002be8eb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3" style:family="text">
      <style:text-properties style:font-name="Xunta Sans" fo:font-size="11pt" fo:language="gl" fo:country="ES" fo:font-weight="bold" officeooo:rsid="002b8fd6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4" style:family="text">
      <style:text-properties style:font-name="Xunta Sans" fo:font-size="11pt" fo:language="gl" fo:country="ES" fo:font-weight="bold" officeooo:rsid="007c4a1d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5" style:family="text">
      <style:text-properties style:font-name="Xunta Sans" fo:font-size="11pt" fo:language="gl" fo:country="ES" fo:font-weight="bold" officeooo:rsid="00807bd8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style:font-name="Xunta Sans" fo:language="gl" fo:country="ES" fo:background-color="transparent" loext:char-shading-value="0" style:language-asian="en" style:country-asian="US" style:language-complex="ar" style:country-complex="SA"/>
    </style:style>
    <style:style style:name="T17" style:family="text">
      <style:text-properties style:font-name="Xunta Sans" fo:language="gl" fo:country="ES" fo:background-color="transparent" loext:char-shading-value="0" style:language-complex="ar" style:country-complex="SA"/>
    </style:style>
    <style:style style:name="T18" style:family="text">
      <style:text-properties style:font-name="Xunta Sans" fo:language="gl" fo:country="ES" officeooo:rsid="007c4a1d" fo:background-color="transparent" loext:char-shading-value="0" style:language-complex="ar" style:country-complex="SA"/>
    </style:style>
    <style:style style:name="T19" style:family="text">
      <style:text-properties style:font-name="Xunta Sans" fo:language="gl" fo:country="ES" officeooo:rsid="0019b702" fo:background-color="transparent" loext:char-shading-value="0" style:language-complex="ar" style:country-complex="SA"/>
    </style:style>
    <style:style style:name="T20" style:family="text">
      <style:text-properties style:font-name="Xunta Sans" fo:language="gl" fo:country="ES" officeooo:rsid="001a06cf" fo:background-color="transparent" loext:char-shading-value="0" style:language-complex="ar" style:country-complex="SA"/>
    </style:style>
    <style:style style:name="T21" style:family="text">
      <style:text-properties style:font-name="Xunta Sans" fo:language="gl" fo:country="ES" style:language-complex="ar" style:country-complex="SA"/>
    </style:style>
    <style:style style:name="T22" style:family="text">
      <style:text-properties style:font-name="Xunta Sans" fo:language="gl" fo:country="ES" officeooo:rsid="0018af7b" style:language-complex="ar" style:country-complex="SA"/>
    </style:style>
    <style:style style:name="T23" style:family="text">
      <style:text-properties style:font-name="Xunta Sans" fo:language="gl" fo:country="ES" officeooo:rsid="001ee706" style:language-complex="ar" style:country-complex="SA"/>
    </style:style>
    <style:style style:name="T24" style:family="text">
      <style:text-properties style:font-name="Xunta Sans" fo:language="gl" fo:country="ES" officeooo:rsid="0019b702" style:language-complex="ar" style:country-complex="SA"/>
    </style:style>
    <style:style style:name="T25" style:family="text">
      <style:text-properties style:font-name="Xunta Sans" fo:language="gl" fo:country="ES" officeooo:rsid="001a06cf" style:language-complex="ar" style:country-complex="SA"/>
    </style:style>
    <style:style style:name="T26" style:family="text">
      <style:text-properties style:font-name="Xunta Sans" fo:language="gl" fo:country="ES" officeooo:rsid="007c4a1d" style:language-complex="ar" style:country-complex="SA"/>
    </style:style>
    <style:style style:name="T27" style:family="text">
      <style:text-properties style:font-name="Xunta Sans" fo:language="gl" fo:country="ES" style:letter-kerning="true" style:font-name-asian="Andale Sans UI" style:font-name-complex="Arial" style:language-complex="ar" style:country-complex="SA"/>
    </style:style>
    <style:style style:name="T28" style:family="text">
      <style:text-properties style:font-name="Xunta Sans" fo:language="gl" fo:country="ES" fo:font-weight="bold" officeooo:rsid="0019b702" style:font-weight-asian="bold" style:language-complex="ar" style:country-complex="SA" style:font-weight-complex="bold"/>
    </style:style>
    <style:style style:name="T29" style:family="text">
      <style:text-properties style:font-name="Xunta Sans" fo:language="gl" fo:country="ES" fo:font-weight="bold" officeooo:rsid="0019b702" fo:background-color="transparent" loext:char-shading-value="0" style:font-weight-asian="bold" style:language-complex="ar" style:country-complex="SA" style:font-weight-complex="bold"/>
    </style:style>
    <style:style style:name="T30" style:family="text">
      <style:text-properties officeooo:rsid="007c4a1d"/>
    </style:style>
    <style:style style:name="T31" style:family="text">
      <style:text-properties fo:color="#b2b2b2" officeooo:rsid="00890e2a"/>
    </style:style>
    <style:style style:name="T32" style:family="text">
      <style:text-properties fo:color="#b2b2b2" fo:font-size="10pt" officeooo:rsid="00890e2a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1"><text:span text:style-name="Hyperlink.2"><text:span text:style-name="T10">C</text:span></text:span><text:span text:style-name="Hyperlink.2"><text:span text:style-name="T9">omunicación </text:span></text:span><text:span text:style-name="Hyperlink.2"><text:span text:style-name="T11">para </text:span></text:span><text:span text:style-name="Hyperlink.2"><text:span text:style-name="T12">INFORMAR</text:span></text:span><text:span text:style-name="Hyperlink.2"><text:span text:style-name="T11"> </text:span></text:span><text:span text:style-name="Hyperlink.2"><text:span text:style-name="T13">a</text:span></text:span><text:span text:style-name="Hyperlink.2"><text:span text:style-name="T9"> familia d</text:span></text:span><text:span text:style-name="Hyperlink.2"><text:span text:style-name="T11">a</text:span></text:span><text:span text:style-name="Hyperlink.2"><text:span text:style-name="T9"> participación </text:span></text:span></text:p>
      <text:p text:style-name="P21"><text:span text:style-name="Hyperlink.2"><text:span text:style-name="T14">no Programa ARCO (CP Recupéra-T) </text:span></text:span><text:span text:style-name="Hyperlink.2"><text:span text:style-name="T15">2021/22</text:span></text:span></text:p>
      <text:p text:style-name="P19"><text:span text:style-name="Hyperlink.2"><text:span text:style-name="T16"/></text:span></text:p>
      <text:p text:style-name="P11">Estimados pais e nais:</text:p>
      <text:p text:style-name="P20"><text:span text:style-name="T21">Coa finalidade de axudar a mellorar os resultados educativos d</text:span><text:span text:style-name="T22">o</text:span><text:span text:style-name="T21"> alumnado con </text:span><text:span text:style-name="Ninguno"><text:span text:style-name="T27">necesidades específicas de apoio educativo,</text:span></text:span><text:span text:style-name="T21"> o </text:span><text:span text:style-name="T23">noso </text:span><text:span text:style-name="T21">centro </text:span><text:span text:style-name="T24">participa no curso </text:span><text:span text:style-name="T26">2021/22</text:span><text:span text:style-name="T24"> n</text:span><text:span text:style-name="T26">o </text:span><text:span text:style-name="T18">Programa</text:span><text:span text:style-name="T19"> ARCO,</text:span><text:span text:style-name="T17"> </text:span><text:span text:style-name="T20">polo que un/ha docente asignado/a a este programa reforzará </text:span><text:span text:style-name="T17">o alumnado </text:span><text:span text:style-name="T19">beneficiario, </text:span><text:span text:style-name="T29">en</text:span><text:span text:style-name="T28"> horario lectivo na aula ordinaria</text:span><text:span text:style-name="T21">, </text:span><text:span text:style-name="T25">ofrecéndolle </text:span><text:span text:style-name="T21">unha atención persoal e individualizada que lle permita mellorar o seu rendemento escolar e acadar unha motivación positiva de cara </text:span><text:span text:style-name="T23">á</text:span><text:span text:style-name="T21">s súas aprendizaxes.</text:span></text:p>
      <text:p text:style-name="P11"><text:span text:style-name="T4">O reforzo </text:span>realizarase <text:span text:style-name="T3">nas seguintes sesións</text:span>: <text:s/><text:span text:style-name="T5">…………………………………………………</text:span></text:p>
      <text:p text:style-name="P14">O que se lles informa para o seu coñecemento.</text:p>
      <text:p text:style-name="P14"/>
      <text:p text:style-name="P11"><text:span text:style-name="T6">Deben</text:span> devolver ao centro a conformidade que se xunta debidamente cuberta e asinada.</text:p>
      <text:p text:style-name="P15"/>
      <text:p text:style-name="P28"><text:span text:style-name="T25">A</text:span><text:span text:style-name="T21"> dirección do centro </text:span>(nome do centro) ………………………………………………...</text:p>
      <text:p text:style-name="P16"/>
      <text:p text:style-name="P2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  <text:p text:style-name="P18">Declaración da <text:span text:style-name="T7">familia de</text:span> <text:span text:style-name="T7">ter sido informada da participación no programa ARCO 21/22</text:span></text:p>
            <text:p text:style-name="P18"/>
            <text:p text:style-name="P11">D./<text:span text:style-name="T4">D.ª</text:span>......................................................................................................, con DNI ...................………….. <text:span text:style-name="T4">e teléfono de contacto ........................……., </text:span>pai/nai/titor/a do/a alumno/a ..……........................…......................…...........……………………....................... <text:span text:style-name="T4">matriculado</text:span>/a no curso e grupo ......................., <text:span text:style-name="T4">fun informado/a</text:span> <text:span text:style-name="T4">da participación do/a meu/miña fillo/a n</text:span><text:span text:style-name="T8">o Programa ARCO n</text:span><text:span text:style-name="T4">o curso 2021/22</text:span><text:span text:style-name="T5">.</text:span></text:p>
            <text:p text:style-name="P11"/>
            <text:p text:style-name="P12">.......................………. a .............… de ................… de 2<text:span text:style-name="T30">021</text:span></text:p>
            <text:p text:style-name="P13">Sinatura:</text:p>
            <text:p text:style-name="P13"/>
            <text:p text:style-name="P2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 style:parent-style-name="Table_20_Contents">
      <style:text-properties officeooo:paragraph-rsid="0061a407"/>
    </style:style>
    <style:style style:name="MP5" style:family="paragraph" style:parent-style-name="Standard">
      <style:text-properties officeooo:paragraph-rsid="0061a407"/>
    </style:style>
    <style:style style:name="MP6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7e81d8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39cm" svg:y="0.445cm" svg:width="9.377cm" svg:height="1.358cm" draw:z-index="0"><draw:image xlink:href="Pictures/1000020100000B140000019B31DF9F90214D8F10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frame draw:style-name="Mfr2" draw:name="Imagen 18" text:anchor-type="paragraph" svg:x="0.377cm" svg:y="0.079cm" svg:width="4.025cm" style:rel-width="scale" svg:height="1.074cm" style:rel-height="scale" draw:z-index="2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4"><draw:frame draw:style-name="Mfr2" draw:name="Imagen 17" text:anchor-type="paragraph" svg:x="0.697cm" svg:y="0.018cm" svg:width="1.655cm" style:rel-width="scale" svg:height="1.215cm" style:rel-height="scale" draw:z-index="4"><draw:image xlink:href="Pictures/1000020000000132000000ED2F7149D4E8DC9456.png" xlink:type="simple" xlink:show="embed" xlink:actuate="onLoad" loext:mime-type="image/png"/></draw:frame><text:span text:style-name="Fuente_20_de_20_párrafo_20_predeter."><text:span text:style-name="MT1"/></text:span></text:p>
            </table:table-cell>
          </table:table-row>
        </table:table>
        <text:p text:style-name="MP5"/>
      </style:header>
      <style:footer>
        <text:p text:style-name="MP6"><draw:frame draw:style-name="Mfr3" draw:name="Imaxe1" text:anchor-type="paragraph" svg:y="0.044cm" svg:width="4.62cm" style:rel-width="scale" svg:height="0.848cm" style:rel-height="scale" draw:z-index="3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7"/>
        <text:p text:style-name="MP7"/>
        <text:p text:style-name="MP7"/>
        <text:p text:style-name="MP7"/>
        <text:p text:style-name="MP7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8">Edificio Administrativo San Caetano, s/n</text:p>
              <text:p text:style-name="MP8">15781 Santiago de Compostela</text:p>
              <text:p text:style-name="MP8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0"><draw:frame text:anchor-type="paragraph" draw:z-index="1" draw:name="Forma1" draw:style-name="Mgr1" draw:text-style-name="MP11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2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7</meta:editing-cycles>
    <meta:editing-duration>PT51M54S</meta:editing-duration>
    <meta:generator>LibreOffice/6.0.2.1$Windows_X86_64 LibreOffice_project/f7f06a8f319e4b62f9bc5095aa112a65d2f3ac89</meta:generator>
    <dc:title>Logo setembro 2021</dc:title>
    <dc:date>2021-10-15T09:03:56.296000000</dc:date>
    <meta:document-statistic meta:table-count="4" meta:image-count="6" meta:object-count="0" meta:page-count="1" meta:paragraph-count="16" meta:word-count="186" meta:character-count="1557" meta:non-whitespace-character-count="1382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