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140000019B31DF9F90214D8F10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41cm" fo:margin-left="-0.3cm" table:align="left" style:writing-mode="lr-tb"/>
    </style:style>
    <style:style style:name="Tabla1.A" style:family="table-column">
      <style:table-column-properties style:column-width="17.41cm"/>
    </style:style>
    <style:style style:name="Tabla1.1" style:family="table-row">
      <style:table-row-properties style:min-row-height="0.171cm" style:use-optimal-row-height="false"/>
    </style:style>
    <style:style style:name="Tabla1.A1" style:family="table-cell">
      <style:table-cell-properties style:border-line-width="0.026cm 0.026cm 0.026cm" fo:padding-left="0.191cm" fo:padding-right="0.191cm" fo:padding-top="0cm" fo:padding-bottom="0cm" fo:border="2.25pt double #c0c0c0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Xunta Sans" fo:language="gl" fo:country="ES" officeooo:paragraph-rsid="0080ea1f" style:language-complex="ar" style:country-complex="SA"/>
    </style:style>
    <style:style style:name="P11" style:family="paragraph" style:parent-style-name="Standard">
      <style:text-properties style:font-name="Xunta Sans" fo:font-size="7pt" fo:language="gl" fo:country="ES" fo:font-weight="normal" officeooo:rsid="0075dced" officeooo:paragraph-rsid="0080ea1f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1a5cca" officeooo:paragraph-rsid="0080ea1f" fo:background-color="transparent" style:font-size-asian="9pt" style:font-weight-asian="bold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paragraph-rsid="0080ea1f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28d681" officeooo:paragraph-rsid="0080ea1f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Xunta Sans" fo:font-size="9pt" officeooo:paragraph-rsid="0080ea1f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Xunta Sans" fo:font-size="9pt" officeooo:paragraph-rsid="0080ea1f" style:font-size-asian="9pt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Xunta Sans" fo:font-size="9pt" officeooo:paragraph-rsid="0080ea1f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Xunta Sans" fo:font-size="9pt" officeooo:paragraph-rsid="0080ea1f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rsid="001a06cf" officeooo:paragraph-rsid="0080ea1f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paragraph-rsid="0080ea1f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3" style:family="paragraph" style:parent-style-name="Standard">
      <style:paragraph-properties fo:line-height="150%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rsid="001a06cf" officeooo:paragraph-rsid="007929cd" style:font-size-asian="10pt" style:font-size-complex="10pt" style:language-complex="ar" style:country-complex="SA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language="pt" fo:country="PT" fo:font-weight="bold" officeooo:paragraph-rsid="007929cd" style:font-size-asian="11pt" style:font-weight-asian="bold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7c4a1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 Narrow" fo:font-size="11pt" fo:language="pt" fo:country="PT" officeooo:paragraph-rsid="0080ea1f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officeooo:paragraph-rsid="0080ea1f" style:font-weight-asian="bold"/>
    </style:style>
    <style:style style:name="P29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30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31" style:family="paragraph" style:parent-style-name="Footer">
      <style:text-properties fo:font-size="2pt" style:font-size-asian="1.75pt" style:font-size-complex="2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80ea1f"/>
    </style:style>
    <style:style style:name="P3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officeooo:rsid="001ee706"/>
    </style:style>
    <style:style style:name="T4" style:family="text">
      <style:text-properties officeooo:rsid="001a06cf"/>
    </style:style>
    <style:style style:name="T5" style:family="text">
      <style:text-properties fo:language="pt" fo:country="PT"/>
    </style:style>
    <style:style style:name="T6" style:family="text">
      <style:text-properties fo:language="pt" fo:country="PT" officeooo:rsid="001a06cf"/>
    </style:style>
    <style:style style:name="T7" style:family="text">
      <style:text-properties fo:language="pt" fo:country="PT" officeooo:rsid="002fdfe5"/>
    </style:style>
    <style:style style:name="T8" style:family="text">
      <style:text-properties fo:language="pt" fo:country="PT" officeooo:rsid="0028d681" style:letter-kerning="true" style:font-name-asian="Andale Sans UI" style:font-name-complex="Arial"/>
    </style:style>
    <style:style style:name="T9" style:family="text">
      <style:text-properties fo:language="pt" fo:country="PT" officeooo:rsid="0080ea1f"/>
    </style:style>
    <style:style style:name="T10" style:family="text">
      <style:text-properties fo:color="#808080" fo:language="pt" fo:country="PT" officeooo:rsid="001a06cf"/>
    </style:style>
    <style:style style:name="T11" style:family="text">
      <style:text-properties fo:color="#808080" officeooo:rsid="001a06cf"/>
    </style:style>
    <style:style style:name="T12" style:family="text">
      <style:text-properties officeooo:rsid="002b8fd6"/>
    </style:style>
    <style:style style:name="T13" style:family="text">
      <style:text-properties officeooo:rsid="0029c3aa"/>
    </style:style>
    <style:style style:name="T14" style:family="text">
      <style:text-properties style:font-name="Xunta Sans" fo:font-size="10pt" fo:language="gl" fo:country="ES" fo:font-weight="bol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5" style:family="text">
      <style:text-properties style:font-name="Xunta Sans" fo:font-size="10pt" fo:language="gl" fo:country="ES" fo:font-weight="bold" officeooo:rsid="007c4a1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6" style:family="text">
      <style:text-properties style:font-name="Xunta Sans" fo:font-size="10pt" fo:language="gl" fo:country="ES" fo:font-weight="bold" officeooo:rsid="002be8eb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7" style:family="text">
      <style:text-properties style:font-name="Xunta Sans" fo:font-size="10pt" fo:language="gl" fo:country="ES" fo:font-weight="bold" officeooo:rsid="0028d681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8" style:family="text">
      <style:text-properties style:font-name="Xunta Sans" fo:font-size="10pt" fo:language="gl" fo:country="ES" fo:font-weight="bold" officeooo:rsid="0083404f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9" style:family="text">
      <style:text-properties style:font-name="Xunta Sans" fo:font-size="10pt" fo:language="gl" fo:country="ES" fo:font-weight="bold" officeooo:rsid="0019b702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0" style:family="text">
      <style:text-properties style:font-name="Xunta Sans" fo:font-size="10pt" fo:language="gl" fo:country="ES" fo:font-weight="bold" officeooo:rsid="0019b702" style:font-size-asian="10pt" style:font-weight-asian="bold" style:font-size-complex="10pt" style:language-complex="ar" style:country-complex="SA" style:font-weight-complex="bold"/>
    </style:style>
    <style:style style:name="T21" style:family="text">
      <style:text-properties style:font-name="Xunta Sans" fo:font-size="10pt" fo:language="gl" fo:country="ES" fo:font-weight="bold" officeooo:rsid="0080ea1f" style:font-size-asian="10pt" style:font-weight-asian="bold" style:font-size-complex="10pt" style:language-complex="ar" style:country-complex="SA" style:font-weight-complex="bold"/>
    </style:style>
    <style:style style:name="T22" style:family="text">
      <style:text-properties style:font-name="Xunta Sans" fo:font-size="10pt" fo:language="gl" fo:country="ES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3" style:family="text">
      <style:text-properties style:font-name="Xunta Sans" fo:font-size="10pt" fo:language="gl" fo:country="ES" fo:background-color="transparent" loext:char-shading-value="0" style:font-size-asian="10pt" style:font-size-complex="10pt" style:language-complex="ar" style:country-complex="SA"/>
    </style:style>
    <style:style style:name="T24" style:family="text">
      <style:text-properties style:font-name="Xunta Sans" fo:font-size="10pt" fo:language="gl" fo:country="ES" officeooo:rsid="007c4a1d" fo:background-color="transparent" loext:char-shading-value="0" style:font-size-asian="10pt" style:font-size-complex="10pt" style:language-complex="ar" style:country-complex="SA"/>
    </style:style>
    <style:style style:name="T25" style:family="text">
      <style:text-properties style:font-name="Xunta Sans" fo:font-size="10pt" fo:language="gl" fo:country="ES" officeooo:rsid="0019b702" fo:background-color="transparent" loext:char-shading-value="0" style:font-size-asian="10pt" style:font-size-complex="10pt" style:language-complex="ar" style:country-complex="SA"/>
    </style:style>
    <style:style style:name="T26" style:family="text">
      <style:text-properties style:font-name="Xunta Sans" fo:font-size="10pt" fo:language="gl" fo:country="ES" officeooo:rsid="001a06cf" fo:background-color="transparent" loext:char-shading-value="0" style:font-size-asian="10pt" style:font-size-complex="10pt" style:language-complex="ar" style:country-complex="SA"/>
    </style:style>
    <style:style style:name="T27" style:family="text">
      <style:text-properties style:font-name="Xunta Sans" fo:font-size="10pt" fo:language="gl" fo:country="ES" style:font-size-asian="10pt" style:font-size-complex="10pt" style:language-complex="ar" style:country-complex="SA"/>
    </style:style>
    <style:style style:name="T28" style:family="text">
      <style:text-properties style:font-name="Xunta Sans" fo:font-size="10pt" fo:language="gl" fo:country="ES" officeooo:rsid="0018af7b" style:font-size-asian="10pt" style:font-size-complex="10pt" style:language-complex="ar" style:country-complex="SA"/>
    </style:style>
    <style:style style:name="T29" style:family="text">
      <style:text-properties style:font-name="Xunta Sans" fo:font-size="10pt" fo:language="gl" fo:country="ES" officeooo:rsid="001ee706" style:font-size-asian="10pt" style:font-size-complex="10pt" style:language-complex="ar" style:country-complex="SA"/>
    </style:style>
    <style:style style:name="T30" style:family="text">
      <style:text-properties style:font-name="Xunta Sans" fo:font-size="10pt" fo:language="gl" fo:country="ES" officeooo:rsid="0019b702" style:font-size-asian="10pt" style:font-size-complex="10pt" style:language-complex="ar" style:country-complex="SA"/>
    </style:style>
    <style:style style:name="T31" style:family="text">
      <style:text-properties style:font-name="Xunta Sans" fo:font-size="10pt" fo:language="gl" fo:country="ES" officeooo:rsid="007c4a1d" style:font-size-asian="10pt" style:font-size-complex="10pt" style:language-complex="ar" style:country-complex="SA"/>
    </style:style>
    <style:style style:name="T32" style:family="text">
      <style:text-properties style:font-name="Xunta Sans" fo:font-size="10pt" fo:language="gl" fo:country="ES" style:font-size-asian="10pt" style:language-asian="zh" style:country-asian="CN" style:font-size-complex="10pt" style:language-complex="ar" style:country-complex="SA"/>
    </style:style>
    <style:style style:name="T33" style:family="text">
      <style:text-properties style:font-name="Xunta Sans" fo:font-size="10pt" fo:language="gl" fo:country="ES" officeooo:rsid="0019b702" style:font-size-asian="10pt" style:language-asian="zh" style:country-asian="CN" style:font-size-complex="10pt" style:language-complex="ar" style:country-complex="SA"/>
    </style:style>
    <style:style style:name="T34" style:family="text">
      <style:text-properties style:font-name="Xunta Sans" fo:font-size="10pt" fo:language="gl" fo:country="ES" officeooo:rsid="001ee706" style:font-size-asian="10pt" style:language-asian="zh" style:country-asian="CN" style:font-size-complex="10pt" style:language-complex="ar" style:country-complex="SA"/>
    </style:style>
    <style:style style:name="T35" style:family="text">
      <style:text-properties style:font-name="Xunta Sans" fo:font-size="10pt" fo:language="gl" fo:country="ES" style:letter-kerning="true" style:font-name-asian="Andale Sans UI" style:font-size-asian="10pt" style:font-name-complex="Arial" style:font-size-complex="10pt" style:language-complex="ar" style:country-complex="SA"/>
    </style:style>
    <style:style style:name="T36" style:family="text">
      <style:text-properties style:font-name="Xunta Sans" fo:font-size="10pt" officeooo:rsid="0019b702" style:font-size-asian="10pt" style:font-size-complex="10pt" style:language-complex="ar" style:country-complex="SA"/>
    </style:style>
    <style:style style:name="T37" style:family="text">
      <style:text-properties officeooo:rsid="0080ea1f"/>
    </style:style>
    <style:style style:name="T38" style:family="text">
      <style:text-properties officeooo:rsid="002a91a8"/>
    </style:style>
    <style:style style:name="T39" style:family="text">
      <style:text-properties officeooo:rsid="0083404f"/>
    </style:style>
    <style:style style:name="T40" style:family="text">
      <style:text-properties fo:color="#b2b2b2" officeooo:rsid="008340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53cm" fo:min-width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Hyperlink.2"><text:span text:style-name="T16">AUTORIZACIÓN</text:span></text:span><text:span text:style-name="Hyperlink.2"><text:span text:style-name="T17"> da familia para a</text:span></text:span><text:span text:style-name="Hyperlink.2"><text:span text:style-name="T14"> participación </text:span></text:span></text:p>
      <text:p text:style-name="P26"><text:span text:style-name="Hyperlink.2"><text:span text:style-name="T15">no Programa ARCO (CP Recupéra-T) </text:span></text:span><text:span text:style-name="Hyperlink.2"><text:span text:style-name="T18">2021/22</text:span></text:span></text:p>
      <text:p text:style-name="P25"><text:span text:style-name="Hyperlink.2"><text:span text:style-name="T22"/></text:span></text:p>
      <text:p text:style-name="P21">Estimados pais e nais:</text:p>
      <text:p text:style-name="P27"><text:span text:style-name="T27">Coa finalidade de axudar a mellorar os resultados educativos d</text:span><text:span text:style-name="T28">o</text:span><text:span text:style-name="T27"> alumnado con </text:span><text:span text:style-name="Ninguno"><text:span text:style-name="T35">necesidades específicas de apoio educativo,</text:span></text:span><text:span text:style-name="T27"> o </text:span><text:span text:style-name="T29">noso </text:span><text:span text:style-name="T27">centro </text:span><text:span text:style-name="T30">participa no curso </text:span><text:span text:style-name="T31">2021/22</text:span><text:span text:style-name="T30"> n</text:span><text:span text:style-name="T31">o </text:span><text:span text:style-name="T24">Programa</text:span><text:span text:style-name="T25"> ARCO,</text:span><text:span text:style-name="T23"> </text:span><text:span text:style-name="T26">polo que un/ha docente asignado/a a este programa reforzará </text:span><text:span text:style-name="T23">o alumnado </text:span><text:span text:style-name="T25">beneficiario </text:span><text:span text:style-name="T19">en</text:span><text:span text:style-name="T20"> horario lectivo, </text:span><text:span text:style-name="T21">fóra da</text:span><text:span text:style-name="T20"> aula ordinaria</text:span><text:span text:style-name="T27"> </text:span><text:span text:style-name="T36">c</text:span><text:span text:style-name="T33">omo consecuencia da situación derivada da COVID-19. Nestes apoios ofreceráselles </text:span><text:span text:style-name="T32">unha atención persoal e individualizada que lle permita mellorar o seu rendemento escolar e acadar unha motivación positiva de cara </text:span><text:span text:style-name="T34">á</text:span><text:span text:style-name="T32">s súas aprendizaxes.</text:span></text:p>
      <text:p text:style-name="P21"><text:span text:style-name="T4">O reforzo </text:span>realizarase <text:span text:style-name="T3">nas seguintes sesións</text:span>: <text:s/><text:span text:style-name="T11">…………………………………………………</text:span></text:p>
      <text:p text:style-name="P24"/>
      <text:p text:style-name="P21"><text:span text:style-name="T12">Deben</text:span> devolver ao centro a conformidade que se xunta debidamente cuberta e asinada.</text:p>
      <text:p text:style-name="P22"><text:span text:style-name="T4">A</text:span> dirección do centro <text:span text:style-name="T40">(nome do centro)</text:span><text:span text:style-name="T39"> </text:span>………………………………………………...</text:p>
      <text:p text:style-name="P23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/>
            <text:p text:style-name="P12">Declaración d<text:span text:style-name="T13">a familia</text:span> <text:span text:style-name="T38">sobre a autorización da participación no Programa ARCO 2021/22</text:span></text:p>
            <text:p text:style-name="P12"/>
            <text:p text:style-name="P15">D./<text:span text:style-name="T4">D.ª</text:span>......................................................................................................, con DNI ...................………….. <text:span text:style-name="T4">e teléfono de contacto ..............……….…, </text:span><text:span text:style-name="T5">pai/nai/titor/titora do/a alumno/a …………………………………..………….……………………………………………………………..</text:span><text:span text:style-name="T7">.</text:span><text:span text:style-name="T5"> </text:span><text:span text:style-name="T6">matriculado</text:span><text:span text:style-name="T5">/a no curso e grupo ................., </text:span></text:p>
            <text:p text:style-name="P15"/>
            <text:p text:style-name="P13"><draw:frame text:anchor-type="paragraph" draw:z-index="2" draw:name="Forma2" draw:style-name="gr2" draw:text-style-name="P34" svg:width="0.428cm" svg:height="0.489cm" svg:x="7.28cm" svg:y="-0.064cm"><draw:text-box><text:p/></draw:text-box></draw:frame><text:span text:style-name="T8">Autorizo</text:span><text:span text:style-name="T5"> </text:span></text:p>
            <text:p text:style-name="P14"><draw:custom-shape text:anchor-type="paragraph" draw:z-index="1" draw:name="Forma1_0" draw:style-name="gr1" draw:text-style-name="P33" svg:width="0.428cm" svg:height="0.354cm" svg:x="7.28cm" svg:y="-0.011cm"><text:p/><draw:enhanced-geometry svg:viewBox="0 0 21600 21600" draw:type="rectangle" draw:enhanced-path="M 0 0 L 21600 0 21600 21600 0 21600 0 0 Z N"/></draw:custom-shape><text:span text:style-name="T6"><text:s text:c="7"/>N</text:span><text:span text:style-name="T5">on autorizo</text:span></text:p>
            <text:p text:style-name="P19"/>
            <text:p text:style-name="P15"><text:span text:style-name="T6">a participación do/a meu/miña fillo/a n</text:span><text:span text:style-name="T9">o Programa</text:span><text:span text:style-name="T6"> ARCO no curso </text:span><text:span text:style-name="T9">21/22</text:span><text:span text:style-name="T10">.</text:span></text:p>
            <text:p text:style-name="P20"/>
            <text:p text:style-name="P16">.......................………. a .............… de .............………………………….. de 2<text:span text:style-name="T37">021</text:span></text:p>
            <text:p text:style-name="P16"/>
            <text:p text:style-name="P17">Sinatura:</text:p>
            <text:p text:style-name="P17"/>
            <text:p text:style-name="P17"/>
            <text:p text:style-name="P18"/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7e81d8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39cm" svg:y="0.445cm" svg:width="9.377cm" svg:height="1.358cm" draw:z-index="0"><draw:image xlink:href="Pictures/1000020100000B140000019B31DF9F90214D8F10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frame draw:style-name="Mfr2" draw:name="Imagen 18" text:anchor-type="paragraph" svg:x="0.134cm" svg:y="0.079cm" svg:width="4.025cm" style:rel-width="scale" svg:height="1.074cm" style:rel-height="scale" draw:z-index="4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4"><draw:frame draw:style-name="Mfr2" draw:name="Imagen 17" text:anchor-type="paragraph" svg:x="0.697cm" svg:y="0.018cm" svg:width="1.655cm" style:rel-width="scale" svg:height="1.215cm" style:rel-height="scale" draw:z-index="6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3" draw:name="Imaxe1" text:anchor-type="paragraph" svg:y="0.044cm" svg:width="4.62cm" style:rel-width="scale" svg:height="0.848cm" style:rel-height="scale" draw:z-index="5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7"/>
        <text:p text:style-name="MP7"/>
        <text:p text:style-name="MP7"/>
        <text:p text:style-name="MP7"/>
        <text:p text:style-name="MP7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8">Edificio Administrativo San Caetano, s/n</text:p>
              <text:p text:style-name="MP8">15781 Santiago de Compostela</text:p>
              <text:p text:style-name="MP8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0"><draw:frame text:anchor-type="paragraph" draw:z-index="3" draw:name="Forma1" draw:style-name="Mgr1" draw:text-style-name="MP11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2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12</meta:editing-cycles>
    <meta:editing-duration>PT1H15M4S</meta:editing-duration>
    <meta:generator>LibreOffice/6.0.2.1$Windows_X86_64 LibreOffice_project/f7f06a8f319e4b62f9bc5095aa112a65d2f3ac89</meta:generator>
    <dc:title>Logo setembro 2021</dc:title>
    <dc:date>2021-10-15T09:06:00.663000000</dc:date>
    <meta:document-statistic meta:table-count="4" meta:image-count="6" meta:object-count="0" meta:page-count="1" meta:paragraph-count="18" meta:word-count="186" meta:character-count="1537" meta:non-whitespace-character-count="1355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