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000000814000000944333FEA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8"/>
    <style:style style:name="P3" style:family="paragraph" style:parent-style-name="List_20_Paragraph" style:list-style-name="WWNum9"/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.635cm" fo:margin-right="0cm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0" draw:style-name="gr1" draw:text-style-name="P7" svg:width="17.462cm" svg:height="1.264cm" svg:x="0cm" svg:y="0cm">
        <draw:image xlink:href="Pictures/1000020000000814000000944333FEA7.png" xlink:type="simple" xlink:show="embed" xlink:actuate="onLoad">
          <text:p/>
        </draw:image>
      </draw:frame>
      <text:p text:style-name="P6">ANEXO VI</text:p>
      <text:p text:style-name="P4"><text:span text:style-name="T1">Características do centro docente</text:span></text:p>
      <text:p text:style-name="Standard">Risque a casilla que corresponda segundo as características do centro. Unha copia deste anexo será enviado á Inspección Educativa.</text:p>
      <text:p text:style-name="Standard"/>
      <text:list xml:id="list35300369" text:style-name="WWNum8">
        <text:list-item>
          <text:p text:style-name="P2">Porcentaxe de inmigrantes, de minorías étnicas e/ou culturais que acolle o centro:</text:p>
        </text:list-item>
      </text:list>
      <text:list xml:id="list35299237" text:style-name="WWNum9">
        <text:list-item>
          <text:p text:style-name="P3">Ata o 10%</text:p>
        </text:list-item>
        <text:list-item>
          <text:p text:style-name="P3">Entre o 11% e 25%</text:p>
        </text:list-item>
        <text:list-item>
          <text:p text:style-name="P3">Entre 26% e 50%</text:p>
        </text:list-item>
        <text:list-item>
          <text:p text:style-name="P3">Mais do 51%</text:p>
        </text:list-item>
      </text:list>
      <text:p text:style-name="Standard"/>
      <text:list xml:id="list35303769" text:continue-list="list35300369" text:style-name="WWNum8">
        <text:list-item>
          <text:p text:style-name="P2">O centro ten alumnos e alumnas inmigrantes de lingua materna distinta á do centro:</text:p>
        </text:list-item>
      </text:list>
      <text:list xml:id="list35304804" text:continue-list="list35299237" text:style-name="WWNum9">
        <text:list-item>
          <text:p text:style-name="P3">Ata o 10%</text:p>
        </text:list-item>
        <text:list-item>
          <text:p text:style-name="P3">Entre o 11% e 25%</text:p>
        </text:list-item>
        <text:list-item>
          <text:p text:style-name="P3">Entre 26% e 35%</text:p>
        </text:list-item>
        <text:list-item>
          <text:p text:style-name="P3">Mais do 35%</text:p>
        </text:list-item>
      </text:list>
      <text:p text:style-name="Standard"/>
      <text:list xml:id="list35295409" text:continue-list="list35303769" text:style-name="WWNum8">
        <text:list-item>
          <text:p text:style-name="P2">Perfil socioeconómico da zona de influencia do centro:</text:p>
        </text:list-item>
      </text:list>
      <text:list xml:id="list35306669" text:continue-list="list35304804" text:style-name="WWNum9">
        <text:list-item>
          <text:p text:style-name="P3">Alto</text:p>
        </text:list-item>
        <text:list-item>
          <text:p text:style-name="P3">Medio-alto</text:p>
        </text:list-item>
        <text:list-item>
          <text:p text:style-name="P3">Medio-baixo</text:p>
        </text:list-item>
        <text:list-item>
          <text:p text:style-name="P3">Baixo</text:p>
        </text:list-item>
      </text:list>
      <text:p text:style-name="P5"/>
      <text:list xml:id="list35283585" text:continue-list="list35295409" text:style-name="WWNum8">
        <text:list-item>
          <text:p text:style-name="P2">Concello no que está emprazado o centro:</text:p>
        </text:list-item>
      </text:list>
      <text:list xml:id="list35293529" text:continue-list="list35306669" text:style-name="WWNum9">
        <text:list-item>
          <text:p text:style-name="P3">Concello de menos de 1.000 habitantes</text:p>
        </text:list-item>
        <text:list-item>
          <text:p text:style-name="P3">Concello de entre 1.001 e 3.000 habitantes</text:p>
        </text:list-item>
        <text:list-item>
          <text:p text:style-name="P3">Concello de entre 3.001 e 5.000 habitantes</text:p>
        </text:list-item>
        <text:list-item>
          <text:p text:style-name="P3">Concello de entre 5.001 e 10.000 habitantes</text:p>
        </text:list-item>
      </text:list>
      <text:p text:style-name="Standard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letter-kerning="true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fo:language="gl" fo:country="ES" style:font-size-asian="12pt" style:language-asian="gl" style:country-asian="E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ie_20_de_20_página_20_Car" style:display-name="Pie de página Car" style:family="text" style:parent-style-name="Default_20_Paragraph_20_Font">
      <style:text-properties fo:font-size="12pt" fo:language="gl" fo:country="ES" style:font-size-asian="12pt" style:language-asian="gl" style:country-asian="ES" style:font-size-complex="12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" text:bullet-char="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" text:bullet-char="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91cm" fo:margin-bottom="1.501cm" fo:margin-left="3cm" fo:margin-right="3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29cm" fo:margin-left="0cm" fo:margin-right="0cm" fo:margin-bottom="2.42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 10" text:anchor-type="char" svg:x="-1.27cm" svg:y="-0.011cm" svg:width="17.463cm" svg:height="1.265cm" draw:z-index="1"><draw:image xlink:href="Pictures/1000020000000814000000944333FEA7.png" xlink:type="simple" xlink:show="embed" xlink:actuate="onLoad"/><svg:title>Cabecera A4 - Cultura-Educación-turismo_Galicia</svg:title></draw:frame></text:p>
      </style:header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Á atención do/a director/a,</dc:title>
    <meta:initial-creator>Consellería de Educación e Ord. Univeristaria</meta:initial-creator>
    <dc:creator>juliatabo</dc:creator>
    <meta:editing-cycles>2</meta:editing-cycles>
    <meta:print-date>2015-03-11T14:20:00</meta:print-date>
    <meta:creation-date>2017-07-13T10:45:00</meta:creation-date>
    <dc:date>2017-07-13T10:45:00</dc:date>
    <meta:editing-duration>P0D</meta:editing-duration>
    <meta:generator>LibreOffice/3.5$Windows_x86 LibreOffice_project/165a79a-7059095-e13bb37-fef39a4-9503d18</meta:generator>
    <meta:document-statistic meta:table-count="0" meta:image-count="1" meta:object-count="0" meta:page-count="1" meta:paragraph-count="24" meta:word-count="148" meta:character-count="494" meta:non-whitespace-character-count="648"/>
    <meta:user-defined meta:name="AppVersion">12.0000</meta:user-defined>
    <meta:user-defined meta:name="Company">Xunta de Gali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