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81400000094D62FCB5C68EAD0F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53c3b" style:font-name="Arial" fo:language="gl" fo:country="ES" style:font-name-complex="Arial1"/>
    </style:style>
    <style:style style:name="P2" style:family="paragraph" style:parent-style-name="Standard">
      <style:paragraph-properties fo:line-height="150%">
        <style:tab-stops>
          <style:tab-stop style:position="15.002cm" style:type="right"/>
          <style:tab-stop style:position="15.494cm" style:type="right"/>
        </style:tab-stops>
      </style:paragraph-properties>
      <style:text-properties fo:color="#353c3b" style:font-name="Arial" fo:language="gl" fo:country="ES" style:font-name-complex="Arial1"/>
    </style:style>
    <style:style style:name="P3" style:family="paragraph" style:parent-style-name="Standard">
      <style:paragraph-properties fo:line-height="128%"/>
      <style:text-properties fo:color="#353c3b" style:font-name="Arial" fo:language="gl" fo:country="ES" style:font-name-complex="Arial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28%"/>
    </style:style>
    <style:style style:name="P6" style:family="paragraph" style:parent-style-name="Standard">
      <style:paragraph-properties fo:margin-top="0.423cm" fo:margin-bottom="0cm" loext:contextual-spacing="false" fo:line-height="117%">
        <style:tab-stops>
          <style:tab-stop style:position="15.494cm" style:type="right" style:leader-style="dotted" style:leader-text="."/>
        </style:tab-stops>
      </style:paragraph-properties>
      <style:text-properties fo:color="#353c3b" style:font-name="Arial" fo:language="gl" fo:country="ES" style:font-name-complex="Arial1"/>
    </style:style>
    <style:style style:name="P7" style:family="paragraph" style:parent-style-name="Standard">
      <style:paragraph-properties fo:margin-top="0.212cm" fo:margin-bottom="0cm" loext:contextual-spacing="false" fo:line-height="117%">
        <style:tab-stops>
          <style:tab-stop style:position="15.494cm" style:type="right" style:leader-style="dotted" style:leader-text="."/>
        </style:tab-stops>
      </style:paragraph-properties>
      <style:text-properties fo:color="#4d5452" style:font-name="Arial" fo:language="gl" fo:country="ES" style:font-name-complex="Arial1"/>
    </style:style>
    <style:style style:name="P8" style:family="paragraph" style:parent-style-name="Standard">
      <style:paragraph-properties fo:margin-top="0.381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953cm" fo:margin-bottom="0cm" loext:contextual-spacing="false" fo:line-height="117%" fo:text-align="justify" style:justify-single-word="false">
        <style:tab-stops>
          <style:tab-stop style:position="15.494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953cm" fo:margin-bottom="0cm" loext:contextual-spacing="false" fo:line-height="117%">
        <style:tab-stops>
          <style:tab-stop style:position="15.494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953cm" fo:margin-bottom="0cm" loext:contextual-spacing="false" fo:line-height="117%">
        <style:tab-stops>
          <style:tab-stop style:position="15.494cm" style:type="right" style:leader-style="dotted" style:leader-text="."/>
        </style:tab-stops>
      </style:paragraph-properties>
      <style:text-properties fo:color="#353c3b" style:font-name="Arial" fo:language="gl" fo:country="ES" style:font-name-complex="Arial1"/>
    </style:style>
    <style:style style:name="P12" style:family="paragraph" style:parent-style-name="Standard">
      <style:paragraph-properties fo:margin-left="0cm" fo:margin-right="1.778cm" fo:margin-top="0.635cm" fo:margin-bottom="0cm" loext:contextual-spacing="false" fo:line-height="87%" fo:text-indent="0cm" style:auto-text-indent="false"/>
      <style:text-properties fo:color="#4d5452" style:font-name="Arial" fo:language="gl" fo:country="ES" style:font-name-complex="Arial1"/>
    </style:style>
    <style:style style:name="P13" style:family="paragraph" style:parent-style-name="Standard">
      <style:paragraph-properties fo:margin-left="0cm" fo:margin-right="1.778cm" fo:margin-top="0.635cm" fo:margin-bottom="0cm" loext:contextual-spacing="false" fo:line-height="87%" fo:text-indent="0cm" style:auto-text-indent="false"/>
      <style:text-properties fo:color="#353c3b" style:font-name="Arial" fo:language="gl" fo:country="ES" fo:font-weight="bold" style:font-weight-asian="bold" style:font-name-complex="Arial1" style:font-weight-complex="bold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left="0cm" fo:margin-right="1.78cm" fo:line-height="87%" fo:text-indent="0cm" style:auto-text-indent="false"/>
    </style:style>
    <style:style style:name="P16" style:family="paragraph" style:parent-style-name="Standard">
      <style:paragraph-properties fo:text-align="center" style:justify-single-word="false"/>
      <style:text-properties fo:color="#4d5452" style:font-name="Arial" fo:language="gl" fo:country="ES" fo:font-weight="bold" style:font-weight-asian="bold" style:font-name-complex="Arial1" style:font-weight-complex="bold"/>
    </style:style>
    <style:style style:name="T1" style:family="text">
      <style:text-properties fo:color="#313c3a" style:font-name="Arial" fo:language="gl" fo:country="ES" style:font-name-complex="Arial1"/>
    </style:style>
    <style:style style:name="T2" style:family="text">
      <style:text-properties fo:color="#313c3a" style:font-name="Arial" fo:language="gl" fo:country="ES" officeooo:rsid="001b9e48" style:font-name-complex="Arial1"/>
    </style:style>
    <style:style style:name="T3" style:family="text">
      <style:text-properties fo:color="#313c3a" style:font-name="Arial" fo:language="gl" fo:country="ES" fo:background-color="#ffffff" loext:char-shading-value="0" style:font-name-complex="Arial1"/>
    </style:style>
    <style:style style:name="T4" style:family="text">
      <style:text-properties fo:color="#313c3a" style:font-name="Arial" fo:language="gl" fo:country="ES" officeooo:rsid="001ca688" fo:background-color="#ffffff" loext:char-shading-value="0" style:font-name-complex="Arial1"/>
    </style:style>
    <style:style style:name="T5" style:family="text">
      <style:text-properties fo:color="#303b39" style:font-name="Arial" fo:language="gl" fo:country="ES" style:font-name-complex="Arial1"/>
    </style:style>
    <style:style style:name="T6" style:family="text">
      <style:text-properties style:font-name="Arial" fo:language="gl" fo:country="ES" style:font-name-complex="Arial1"/>
    </style:style>
    <style:style style:name="T7" style:family="text">
      <style:text-properties fo:color="#4d5452" style:font-name="Arial" fo:language="gl" fo:country="ES" fo:font-weight="bold" style:font-weight-asian="bold" style:font-name-complex="Arial1" style:font-weight-complex="bold"/>
    </style:style>
    <style:style style:name="T8" style:family="text">
      <style:text-properties fo:color="#4d5452" style:font-name="Arial" fo:language="gl" fo:country="ES" style:font-name-complex="Arial1"/>
    </style:style>
    <style:style style:name="T9" style:family="text">
      <style:text-properties fo:color="#4d5452" style:font-name="Arial" fo:language="gl" fo:country="ES" officeooo:rsid="0019bd75" style:font-name-complex="Arial1"/>
    </style:style>
    <style:style style:name="T10" style:family="text">
      <style:text-properties fo:color="#4d5452" style:font-name="Arial" fo:language="gl" fo:country="ES" officeooo:rsid="001b9e48" style:font-name-complex="Arial1"/>
    </style:style>
    <style:style style:name="T11" style:family="text">
      <style:text-properties fo:color="#353c3b" style:font-name="Arial" fo:language="gl" fo:country="ES" style:font-name-complex="Arial1"/>
    </style:style>
    <style:style style:name="T12" style:family="text">
      <style:text-properties fo:color="#353c3b" style:font-name="Arial" fo:language="gl" fo:country="ES" officeooo:rsid="0018fc36" style:font-name-complex="Arial1"/>
    </style:style>
    <style:style style:name="T13" style:family="text">
      <style:text-properties fo:color="#353c3b" style:font-name="Arial" fo:language="gl" fo:country="ES" officeooo:rsid="0019bd75" style:font-name-complex="Arial1"/>
    </style:style>
    <style:style style:name="T14" style:family="text">
      <style:text-properties fo:color="#353c3b" style:font-name="Arial" fo:language="gl" fo:country="ES" officeooo:rsid="001b9e48" style:font-name-complex="Arial1"/>
    </style:style>
    <style:style style:name="T15" style:family="text">
      <style:text-properties fo:color="#353c3b" style:font-name="Arial" fo:language="gl" fo:country="ES" officeooo:rsid="0027926b" style:font-name-complex="Arial1"/>
    </style:style>
    <style:style style:name="T16" style:family="text">
      <style:text-properties fo:color="#353c3b" style:font-name="Arial" fo:language="gl" fo:country="ES" fo:font-weight="bold" style:font-weight-asian="bold" style:font-name-complex="Arial1"/>
    </style:style>
    <style:style style:name="T17" style:family="text">
      <style:text-properties fo:color="#353c3b" style:font-name="Arial" fo:language="gl" fo:country="ES" fo:font-weight="bold" style:font-weight-asian="bold" style:font-name-complex="Arial1" style:font-weight-complex="bold"/>
    </style:style>
    <style:style style:name="T18" style:family="text">
      <style:text-properties fo:color="#353c3b" style:font-name="Arial" fo:language="gl" fo:country="ES" fo:font-weight="bold" officeooo:rsid="0019bd75" style:font-weight-asian="bold" style:font-name-complex="Arial1" style:font-weight-complex="bold"/>
    </style:style>
    <style:style style:name="T19" style:family="text">
      <style:text-properties fo:color="#353c3b" style:font-name="Arial" fo:language="gl" fo:country="ES" fo:font-weight="bold" officeooo:rsid="0027926b" style:font-weight-asian="bold" style:font-name-complex="Arial1" style:font-weight-complex="bold"/>
    </style:style>
    <style:style style:name="T20" style:family="text">
      <style:text-properties fo:color="#353c3b" style:font-name="Arial" fo:language="gl" fo:country="ES" fo:background-color="#ffffff" loext:char-shading-value="0" style:font-name-complex="Arial1"/>
    </style:style>
    <style:style style:name="T21" style:family="text">
      <style:text-properties fo:color="#353c3b" style:font-name="Arial" fo:language="gl" fo:country="ES" officeooo:rsid="001ca688" fo:background-color="#ffffff" loext:char-shading-value="0" style:font-name-complex="Arial1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</text:p>
      <text:p text:style-name="P8"><text:span text:style-name="T17">XVI</text:span><text:span text:style-name="T18">I</text:span><text:span text:style-name="T17"> Concurso </text:span><text:span text:style-name="T7">Hispanoamericano de </text:span><text:span text:style-name="T17">Ortografía 201</text:span><text:span text:style-name="T18">6-</text:span><text:span text:style-name="T19">17</text:span><text:span text:style-name="T17"><text:line-break/></text:span><text:span text:style-name="T7">Primeira fase.</text:span><text:span text:style-name="T17"> Inscrición do </text:span><text:span text:style-name="T7">centro educativo <text:line-break/></text:span></text:p>
      <text:p text:style-name="P6">Don/a _________________________________________________________, </text:p>
      <text:p text:style-name="P6">Director/a do centro educativo _______________________________________ </text:p>
      <text:p text:style-name="P6">Código do Centro ___________________</text:p>
      <text:p text:style-name="P6">Localidade ________________________</text:p>
      <text:p text:style-name="P6">Provincia__________________________</text:p>
      <text:p text:style-name="P9"><text:span text:style-name="T16">Comunica</text:span><text:span text:style-name="T11"> a inscrición deste Centro no XVI</text:span><text:span text:style-name="T12">I</text:span><text:span text:style-name="T11"> Concurso Hispanoamericano de Ortografía do </text:span><text:span text:style-name="T15">curso</text:span><text:span text:style-name="T11"> 201</text:span><text:span text:style-name="T12">6-</text:span><text:span text:style-name="T15">17</text:span><text:span text:style-name="T11">, de acordo co establecido na Resolución </text:span><text:span text:style-name="T13">do 23 de setembro</text:span><text:span text:style-name="T8"> de 201</text:span><text:span text:style-name="T9">6</text:span><text:span text:style-name="T8"> </text:span><text:span text:style-name="T11">da Secretaría de Estado </text:span><text:span text:style-name="T8">de Educación, </text:span><text:span text:style-name="T11">Formación </text:span><text:span text:style-name="T8">Profesional e </text:span><text:span text:style-name="T11">Universidades </text:span><text:span text:style-name="T20">(BOE do </text:span><text:span text:style-name="T21">6 de outubro</text:span><text:span text:style-name="T20">).</text:span></text:p>
      <text:p text:style-name="P2"/>
      <text:p text:style-name="P11"/>
      <text:p text:style-name="P11"/>
      <text:p text:style-name="P11"/>
      <text:p text:style-name="P10"><text:span text:style-name="T11">__________________________, ____ de _____________ de </text:span><text:span text:style-name="T8">201</text:span><text:span text:style-name="T9">6</text:span></text:p>
      <text:p text:style-name="P7"/>
      <text:p text:style-name="P7"/>
      <text:p text:style-name="P7"/>
      <text:p text:style-name="P12"/>
      <text:p text:style-name="P12"/>
      <text:p text:style-name="P13">Sr. Director Xeral de Educación, Formación Profesional e Innovación Educativa</text:p>
      <text:p text:style-name="Standard"><text:span text:style-name="T11">Dirección</text:span><text:span text:style-name="T5"> Xeral de Educación, Formación Profesional e Innovación Educativa .</text:span></text:p>
      <text:p text:style-name="Standard"><text:span text:style-name="T11">(Subdirección Xeral de </text:span><text:span text:style-name="T8">Inspección, </text:span><text:span text:style-name="T11">Avaliación </text:span><text:span text:style-name="T8">e </text:span><text:span text:style-name="T11">Calidade do Sistema Educativo. Consellería de Cultura, Educación e Ordenación Universitaria ).</text:span></text:p>
      <text:p text:style-name="Standard"><text:span text:style-name="T11">Edif. Adm. San Caetano s/n, bloque 2, 1°. </text:span><text:span text:style-name="T8">15781 </text:span><text:span text:style-name="T6">- </text:span><text:span text:style-name="T11">Santiago de Compostela</text:span></text:p>
      <text:p text:style-name="P14"><text:span text:style-name="T7">ANEXO </text:span><text:span text:style-name="T11">II</text:span></text:p>
      <text:p text:style-name="P8"><text:span text:style-name="T17">XVI</text:span><text:span text:style-name="T18">I</text:span><text:span text:style-name="T17"> Concurso </text:span><text:span text:style-name="T7">Hispanoamericano de </text:span><text:span text:style-name="T17">Ortografía 201</text:span><text:span text:style-name="T18">6-</text:span><text:span text:style-name="T19">17</text:span><text:span text:style-name="T17"><text:line-break/></text:span><text:span text:style-name="T7">Segunda fase.</text:span><text:span text:style-name="T17"> Inscrición do </text:span><text:span text:style-name="T7">centro educativo<text:line-break/></text:span></text:p>
      <text:p text:style-name="P6">Don/a _________________________________________________________, </text:p>
      <text:p text:style-name="P6">Director/a do centro educativo ______________________________________ </text:p>
      <text:p text:style-name="P6">Código do Centro ___________________</text:p>
      <text:p text:style-name="P6">Localidade ________________________</text:p>
      <text:p text:style-name="P6">Provincia__________________________</text:p>
      <text:p text:style-name="P1"/>
      <text:p text:style-name="P4"><text:span text:style-name="T16">Comunica</text:span><text:span text:style-name="T11"> os datos d</text:span><text:span text:style-name="T14">o</text:span><text:span text:style-name="T11">/</text:span><text:span text:style-name="T14">a</text:span><text:span text:style-name="T11"> alumn</text:span><text:span text:style-name="T14">o</text:span><text:span text:style-name="T11">/</text:span><text:span text:style-name="T14">a</text:span><text:span text:style-name="T11"> gañador/a da fase do centro <text:s/></text:span><text:span text:style-name="T14">a</text:span><text:span text:style-name="T11">os efectos de inscrición na segunda fase do XVI</text:span><text:span text:style-name="T13">I</text:span><text:span text:style-name="T11"> Concurso Hispanoamericano de Ortografía do </text:span><text:span text:style-name="T15">curso</text:span><text:span text:style-name="T11"> 201</text:span><text:span text:style-name="T14">6-</text:span><text:span text:style-name="T15">17</text:span><text:span text:style-name="T11">, consonte ao punto 2 do apartado cuarto da </text:span><text:span text:style-name="T1">Resolución do </text:span><text:span text:style-name="T2">23 de setembro</text:span><text:span text:style-name="T1"> de 201</text:span><text:span text:style-name="T2">6</text:span><text:span text:style-name="T1"> da Secretaría de Estado de Educación, Formación Profesional e Universidades </text:span><text:span text:style-name="T3">(BOE do </text:span><text:span text:style-name="T4">6 de outubro)</text:span></text:p>
      <text:p text:style-name="P6"/>
      <text:p text:style-name="P6">Apelidos _____________________________________ Nome ______________________</text:p>
      <text:p text:style-name="P6">NIF ____________________</text:p>
      <text:p text:style-name="P11"/>
      <text:p text:style-name="P11"/>
      <text:p text:style-name="P11"/>
      <text:p text:style-name="P10"><text:span text:style-name="T11">__________________________, ____ de ___________ de </text:span><text:span text:style-name="T8">201</text:span><text:span text:style-name="T10">6</text:span></text:p>
      <text:p text:style-name="P3"><text:s/></text:p>
      <text:p text:style-name="P3"/>
      <text:p text:style-name="P5"><text:span text:style-name="T11">(Sinatura e </text:span><text:span text:style-name="T8">selo </text:span><text:span text:style-name="T11">do </text:span><text:span text:style-name="T8">centro)</text:span></text:p>
      <text:p text:style-name="P13"/>
      <text:p text:style-name="P13"/>
      <text:p text:style-name="P13">Sr. Director Xeral de Educación, Formación Profesional e Innovación Educativa</text:p>
      <text:p text:style-name="P15"><text:span text:style-name="T11">Dirección</text:span><text:span text:style-name="T5"> Xeral de Educación, Formación Profesional e Innovación Educativa. </text:span><text:span text:style-name="T11">(Subdirección Xeral de </text:span><text:span text:style-name="T8">Inspección, </text:span><text:span text:style-name="T11">Avaliación </text:span><text:span text:style-name="T8">e </text:span><text:span text:style-name="T11">Calidade do Sistema Educativo. Consellería de Cultura, Educación e Ordenación Universitaria). Edif. Adm. San Caetano s/n, bloque 2, 1°. </text:span><text:span text:style-name="T8">15781 </text:span><text:span text:style-name="T6">- </text:span><text:span text:style-name="T11">Santiago de Compost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Segoe UI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s" fo:country="ES" style:letter-kerning="true" style:font-name-asian="Segoe UI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303b39" fo:font-size="12pt" style:font-size-asian="12pt"/>
    </style:style>
    <style:style style:name="ListLabel_20_2" style:display-name="ListLabel 2" style:family="text">
      <style:text-properties fo:color="#303b39" fo:font-size="12pt" style:font-size-asian="12pt"/>
    </style:style>
    <style:style style:name="ListLabel_20_3" style:display-name="ListLabel 3" style:family="text">
      <style:text-properties fo:color="#303b39" fo:font-size="12pt" fo:letter-spacing="0.011cm" style:font-size-asian="12pt"/>
    </style:style>
    <style:style style:name="ListLabel_20_4" style:display-name="ListLabel 4" style:family="text">
      <style:text-properties fo:color="#33423f" fo:font-size="12pt" fo:letter-spacing="0.007cm" style:font-size-asian="12pt" style:font-name-complex="Arial1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fo:color="#33423f" fo:font-size="12pt" fo:letter-spacing="0.007cm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color="#33423f" fo:font-size="12pt" fo:letter-spacing="-0.009cm" style:font-size-asian="12pt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color="#33423f" fo:font-size="12pt" fo:letter-spacing="-0.009cm" style:font-size-asian="12pt" style:font-name-complex="Arial1" style:font-family-complex="Arial" style:font-family-generic-complex="system" style:font-pitch-complex="variable" style:font-size-complex="12pt"/>
    </style:style>
    <style:style style:name="ListLabel_20_8" style:display-name="ListLabel 8" style:family="text">
      <style:text-properties style:font-name-asian="Segoe UI" style:font-family-asian="'Segoe UI'" style:font-family-generic-asian="system" style:font-pitch-asian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n" text:bullet-char="n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e" text:bullet-char="e">
        <style:list-level-properties text:list-level-position-and-space-mode="label-alignment">
          <style:list-level-label-alignment text:label-followed-by="listtab" text:list-tab-stop-position="0.508cm" fo:text-indent="-0.635cm" fo:margin-left="0.762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0.762cm" fo:text-indent="-0.762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0.508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508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399cm" fo:margin-left="0cm" fo:margin-right="0cm" fo:margin-bottom="3.298cm" style:dynamic-spacing="true"/>
      </style:header-style>
      <style:footer-style>
        <style:header-footer-properties fo:min-height="1.189cm" fo:margin-left="0cm" fo:margin-right="0cm" fo:margin-top="1.0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91cm" fo:margin-bottom="1.501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29cm" fo:margin-left="0cm" fo:margin-right="0cm" fo:margin-bottom="2.42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 8" text:anchor-type="char" svg:x="-1.05cm" svg:y="0.282cm" svg:width="17.463cm" svg:height="1.265cm" draw:z-index="1"><draw:image xlink:href="Pictures/100002000000081400000094D62FCB5C68EAD0FA.png" xlink:type="simple" xlink:show="embed" xlink:actuate="onLoad"/><svg:desc>Cabecera A4 - Cultura-Educación-turismo_Galicia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 7" text:anchor-type="char" svg:x="-1.023cm" svg:y="0.265cm" svg:width="17.463cm" svg:height="1.265cm" draw:z-index="0"><draw:image xlink:href="Pictures/100002000000081400000094D62FCB5C68EAD0FA.png" xlink:type="simple" xlink:show="embed" xlink:actuate="onLoad"/><svg:desc>Cabecera A4 - Cultura-Educación-turismo_Galicia</svg:desc></draw:frame></text:p>
      </style:header>
    </style:master-page>
    <style:master-page style:name="Converted1" style:page-layout-name="Mpm3">
      <style:header>
        <text:p text:style-name="Header"><draw:frame draw:style-name="Mfr1" draw:name="Imagen 4" text:anchor-type="char" svg:x="-1.27cm" svg:y="-0.011cm" svg:width="17.463cm" svg:height="1.265cm" draw:z-index="0"><draw:image xlink:href="Pictures/100002000000081400000094D62FCB5C68EAD0FA.png" xlink:type="simple" xlink:show="embed" xlink:actuate="onLoad"/><svg:desc>Cabecera A4 - Cultura-Educación-turismo_Galicia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pem</meta:initial-creator>
    <meta:editing-cycles>32</meta:editing-cycles>
    <meta:creation-date>2015-06-05T07:06:00</meta:creation-date>
    <dc:date>2016-10-21T10:31:38.140000000</dc:date>
    <meta:editing-duration>PT7H59M48S</meta:editing-duration>
    <meta:generator>LibreOffice/5.1.0.3$Windows_x86 LibreOffice_project/5e3e00a007d9b3b6efb6797a8b8e57b51ab1f737</meta:generator>
    <meta:print-date>2016-10-19T13:26:18.276000000</meta:print-date>
    <meta:document-statistic meta:table-count="0" meta:image-count="3" meta:object-count="0" meta:page-count="2" meta:paragraph-count="28" meta:word-count="276" meta:character-count="2277" meta:non-whitespace-character-count="20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