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.35cm" fo:margin-left="-0.261cm" table:align="left" style:writing-mode="lr-tb"/>
    </style:style>
    <style:style style:name="Táboa1.A" style:family="table-column">
      <style:table-column-properties style:column-width="8.44cm"/>
    </style:style>
    <style:style style:name="Táboa1.B" style:family="table-column">
      <style:table-column-properties style:column-width="8.90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3" style:family="table-row">
      <style:table-row-properties style:min-row-height="0.561cm" fo:keep-together="auto"/>
    </style:style>
    <style:style style:name="Tábo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2" style:family="table">
      <style:table-properties style:width="17.35cm" fo:margin-left="-0.261cm" table:align="left" style:writing-mode="lr-tb"/>
    </style:style>
    <style:style style:name="Táboa2.A" style:family="table-column">
      <style:table-column-properties style:column-width="8.44cm"/>
    </style:style>
    <style:style style:name="Táboa2.B" style:family="table-column">
      <style:table-column-properties style:column-width="8.909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" style:family="table">
      <style:table-properties style:width="17.35cm" fo:margin-left="-0.261cm" table:align="left" style:writing-mode="lr-tb"/>
    </style:style>
    <style:style style:name="Táboa3.A" style:family="table-column">
      <style:table-column-properties style:column-width="17.35cm"/>
    </style:style>
    <style:style style:name="Táboa3.1" style:family="table-row">
      <style:table-row-properties style:min-row-height="1.023cm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6.651cm" fo:margin-left="-0.706cm" table:align="left" style:writing-mode="lr-tb"/>
    </style:style>
    <style:style style:name="Táboa4.A" style:family="table-column">
      <style:table-column-properties style:column-width="5.761cm"/>
    </style:style>
    <style:style style:name="Táboa4.B" style:family="table-column">
      <style:table-column-properties style:column-width="5.128cm"/>
    </style:style>
    <style:style style:name="Táboa4.C" style:family="table-column">
      <style:table-column-properties style:column-width="5.763cm"/>
    </style:style>
    <style:style style:name="Táboa4.1" style:family="table-row">
      <style:table-row-properties style:min-row-height="0.847cm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-left="0.5pt solid #000000" fo:border-right="0.05pt solid #000000" fo:border-top="0.5pt solid #000000" fo:border-bottom="0.05pt solid #000000" style:writing-mode="lr-tb"/>
    </style:style>
    <style:style style:name="Táboa4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áboa4.2" style:family="table-row">
      <style:table-row-properties style:min-row-height="1.143cm" fo:keep-together="auto"/>
    </style:style>
    <style:style style:name="Táboa4.A2" style:family="table-cell">
      <style:table-cell-properties style:vertical-align="top" fo:padding-left="0.191cm" fo:padding-right="0.191cm" fo:padding-top="0cm" fo:padding-bottom="0cm" fo:border-left="0.5pt solid #000000" fo:border-right="0.05pt solid #000000" fo:border-top="none" fo:border-bottom="0.5pt solid #000000" style:writing-mode="lr-tb"/>
    </style:style>
    <style:style style:name="Tábo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.3" style:family="table-row">
      <style:table-row-properties style:min-row-height="1.402cm" fo:keep-together="auto"/>
    </style:style>
    <style:style style:name="Táboa5" style:family="table">
      <style:table-properties style:width="17.145cm" fo:margin-left="-0.945cm" table:align="left" style:writing-mode="lr-tb"/>
    </style:style>
    <style:style style:name="Táboa5.A" style:family="table-column">
      <style:table-column-properties style:column-width="17.145cm"/>
    </style:style>
    <style:style style:name="Táboa5.1" style:family="table-row">
      <style:table-row-properties style:min-row-height="2.681cm" fo:keep-together="auto"/>
    </style:style>
    <style:style style:name="Táboa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áboa6" style:family="table">
      <style:table-properties style:width="16.651cm" fo:margin-left="-0.706cm" table:align="left" style:writing-mode="lr-tb"/>
    </style:style>
    <style:style style:name="Táboa6.A" style:family="table-column">
      <style:table-column-properties style:column-width="3.007cm"/>
    </style:style>
    <style:style style:name="Táboa6.B" style:family="table-column">
      <style:table-column-properties style:column-width="2.563cm"/>
    </style:style>
    <style:style style:name="Táboa6.E" style:family="table-column">
      <style:table-column-properties style:column-width="2.565cm"/>
    </style:style>
    <style:style style:name="Táboa6.F" style:family="table-column">
      <style:table-column-properties style:column-width="3.39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7" style:family="table">
      <style:table-properties style:width="16.651cm" fo:margin-left="-0.706cm" table:align="left" style:writing-mode="lr-tb"/>
    </style:style>
    <style:style style:name="Táboa7.A" style:family="table-column">
      <style:table-column-properties style:column-width="5.57cm"/>
    </style:style>
    <style:style style:name="Táboa7.B" style:family="table-column">
      <style:table-column-properties style:column-width="5.128cm"/>
    </style:style>
    <style:style style:name="Táboa7.C" style:family="table-column">
      <style:table-column-properties style:column-width="5.953cm"/>
    </style:style>
    <style:style style:name="Táboa7.1" style:family="table-row">
      <style:table-row-properties fo:keep-together="auto"/>
    </style:style>
    <style:style style:name="Tábo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7.2" style:family="table-row">
      <style:table-row-properties style:min-row-height="1.473cm" fo:keep-together="auto"/>
    </style:style>
    <style:style style:name="Táboa8" style:family="table">
      <style:table-properties style:width="17.261cm" fo:margin-left="-0.217cm" table:align="left" style:writing-mode="lr-tb"/>
    </style:style>
    <style:style style:name="Táboa8.A" style:family="table-column">
      <style:table-column-properties style:column-width="8.44cm"/>
    </style:style>
    <style:style style:name="Táboa8.B" style:family="table-column">
      <style:table-column-properties style:column-width="8.821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9" style:family="table">
      <style:table-properties style:width="17.261cm" fo:margin-left="-0.217cm" table:align="left" style:writing-mode="lr-tb"/>
    </style:style>
    <style:style style:name="Táboa9.A" style:family="table-column">
      <style:table-column-properties style:column-width="8.44cm"/>
    </style:style>
    <style:style style:name="Táboa9.B" style:family="table-column">
      <style:table-column-properties style:column-width="8.821cm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7.279cm" fo:margin-left="-0.226cm" table:align="left" style:writing-mode="lr-tb"/>
    </style:style>
    <style:style style:name="Tabla10.A" style:family="table-column">
      <style:table-column-properties style:column-width="8.44cm"/>
    </style:style>
    <style:style style:name="Tabla10.B" style:family="table-column">
      <style:table-column-properties style:column-width="8.83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279cm" fo:margin-left="-0.226cm" table:align="left" style:writing-mode="lr-tb"/>
    </style:style>
    <style:style style:name="Tabla11.A" style:family="table-column">
      <style:table-column-properties style:column-width="8.44cm"/>
    </style:style>
    <style:style style:name="Tabla11.B" style:family="table-column">
      <style:table-column-properties style:column-width="8.83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" style:family="table">
      <style:table-properties style:width="17.279cm" fo:margin-left="-0.226cm" table:align="left" style:writing-mode="lr-tb"/>
    </style:style>
    <style:style style:name="Táboa10.A" style:family="table-column">
      <style:table-column-properties style:column-width="8.44cm"/>
    </style:style>
    <style:style style:name="Táboa10.B" style:family="table-column">
      <style:table-column-properties style:column-width="8.839cm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1" style:family="table">
      <style:table-properties style:width="17.279cm" fo:margin-left="-0.226cm" table:align="left" style:writing-mode="lr-tb"/>
    </style:style>
    <style:style style:name="Táboa11.A" style:family="table-column">
      <style:table-column-properties style:column-width="8.44cm"/>
    </style:style>
    <style:style style:name="Táboa11.B" style:family="table-column">
      <style:table-column-properties style:column-width="8.839cm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6.828cm" table:align="margins" style:writing-mode="lr-tb"/>
    </style:style>
    <style:style style:name="Tabla5.A" style:family="table-column">
      <style:table-column-properties style:column-width="6.77cm" style:rel-column-width="26365*"/>
    </style:style>
    <style:style style:name="Tabla5.B" style:family="table-column">
      <style:table-column-properties style:column-width="10.058cm" style:rel-column-width="39170*"/>
    </style:style>
    <style:style style:name="Tabla5.A1" style:family="table-cell">
      <style:table-cell-properties style:vertical-align="middle" fo:background-color="#adc5e7" fo:padding="0.097cm" fo:border-left="0.05pt solid #00599d" fo:border-right="none" fo:border-top="0.05pt solid #00599d" fo:border-bottom="0.05pt solid #00599d">
        <style:background-image/>
      </style:table-cell-properties>
    </style:style>
    <style:style style:name="Tabla5.B1" style:family="table-cell">
      <style:table-cell-properties style:vertical-align="middle" fo:padding="0.097cm" fo:border="0.05pt solid #00599d"/>
    </style:style>
    <style:style style:name="Tabla5.A2" style:family="table-cell">
      <style:table-cell-properties style:vertical-align="middle" fo:background-color="#adc5e7" fo:padding="0.097cm" fo:border-left="0.05pt solid #00599d" fo:border-right="none" fo:border-top="none" fo:border-bottom="0.05pt solid #00599d">
        <style:background-image/>
      </style:table-cell-properties>
    </style:style>
    <style:style style:name="Tabla5.B2" style:family="table-cell">
      <style:table-cell-properties style:vertical-align="middle" fo:padding="0.097cm" fo:border-left="0.05pt solid #00599d" fo:border-right="0.05pt solid #00599d" fo:border-top="none" fo:border-bottom="0.05pt solid #00599d"/>
    </style:style>
    <style:style style:name="P1" style:family="paragraph" style:parent-style-name="Footer">
      <style:text-properties style:font-name="Tahoma" fo:font-size="11pt" style:font-size-asian="11pt" style:font-name-complex="Tahoma"/>
    </style:style>
    <style:style style:name="P2" style:family="paragraph" style:parent-style-name="Footer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80b70"/>
    </style:style>
    <style:style style:name="P5" style:family="paragraph" style:parent-style-name="Standard">
      <style:paragraph-properties fo:text-align="center" style:justify-single-word="false"/>
      <style:text-properties officeooo:paragraph-rsid="001b7085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a090d"/>
    </style:style>
    <style:style style:name="P8" style:family="paragraph" style:parent-style-name="Standard">
      <style:paragraph-properties fo:text-align="justify" style:justify-single-word="false"/>
      <style:text-properties officeooo:paragraph-rsid="00217c89"/>
    </style:style>
    <style:style style:name="P9" style:family="paragraph" style:parent-style-name="Standard">
      <style:text-properties style:font-name="Cambria" style:font-name-complex="Cambria"/>
    </style:style>
    <style:style style:name="P10" style:family="paragraph" style:parent-style-name="Standard">
      <style:text-properties style:font-name="Cambria" style:font-name-complex="Cambri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style:font-name-complex="Cambri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style:font-name-complex="Cambri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style:font-name-complex="Cambria" style:font-weight-complex="bold"/>
    </style:style>
    <style:style style:name="P14" style:family="paragraph" style:parent-style-name="Standard">
      <style:text-properties style:font-name="Cambria" officeooo:paragraph-rsid="001b7085" style:font-name-complex="Cambria"/>
    </style:style>
    <style:style style:name="P15" style:family="paragraph" style:parent-style-name="Standard">
      <style:text-properties style:font-name="Cambria" officeooo:paragraph-rsid="00180b70" style:font-name-complex="Cambria"/>
    </style:style>
    <style:style style:name="P16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17" style:family="paragraph" style:parent-style-name="Standard">
      <style:paragraph-properties fo:text-align="center" style:justify-single-word="false"/>
      <style:text-properties style:font-name="Cambria" fo:language="es" fo:country="ES" fo:font-weight="bold" officeooo:paragraph-rsid="001b7085" style:font-weight-asian="bold" style:font-name-complex="Cambria"/>
    </style:style>
    <style:style style:name="P18" style:family="paragraph" style:parent-style-name="Standard">
      <style:paragraph-properties fo:text-align="center" style:justify-single-word="false"/>
      <style:text-properties style:font-name="Cambria" fo:language="es" fo:country="ES" fo:font-weight="bold" officeooo:paragraph-rsid="00180b70" style:font-weight-asian="bold" style:font-name-complex="Cambria"/>
    </style:style>
    <style:style style:name="P19" style:family="paragraph" style:parent-style-name="Standard">
      <style:text-properties style:font-name="Cambria" fo:language="es" fo:country="ES" fo:font-weight="bold" officeooo:paragraph-rsid="001b7085" style:font-weight-asian="bold" style:font-name-complex="Cambria"/>
    </style:style>
    <style:style style:name="P20" style:family="paragraph" style:parent-style-name="Standard">
      <style:text-properties style:font-name="Cambria" fo:language="es" fo:country="ES" fo:font-weight="bold" officeooo:paragraph-rsid="00180b70" style:font-weight-asian="bold" style:font-name-complex="Cambria"/>
    </style:style>
    <style:style style:name="P21" style:family="paragraph" style:parent-style-name="Standard">
      <style:paragraph-properties fo:text-align="center" style:justify-single-word="false"/>
      <style:text-properties style:font-name="Cambria" fo:language="es" fo:country="ES" officeooo:paragraph-rsid="001b7085" style:font-name-complex="Cambria"/>
    </style:style>
    <style:style style:name="P22" style:family="paragraph" style:parent-style-name="Standard">
      <style:paragraph-properties fo:text-align="center" style:justify-single-word="false"/>
      <style:text-properties style:font-name="Cambria" fo:language="es" fo:country="ES" officeooo:paragraph-rsid="00180b70" style:font-name-complex="Cambria"/>
    </style:style>
    <style:style style:name="P23" style:family="paragraph" style:parent-style-name="Standard">
      <style:text-properties style:font-name="Cambria" fo:language="es" fo:country="ES" officeooo:paragraph-rsid="001b7085" style:font-name-complex="Cambria" style:font-weight-complex="bold"/>
    </style:style>
    <style:style style:name="P24" style:family="paragraph" style:parent-style-name="Standard">
      <style:text-properties style:font-name="Cambria" fo:language="es" fo:country="ES" officeooo:paragraph-rsid="00180b70" style:font-name-complex="Cambria" style:font-weight-complex="bold"/>
    </style:style>
    <style:style style:name="P25" style:family="paragraph" style:parent-style-name="Standard">
      <style:text-properties style:font-name="Cambria" fo:language="es" fo:country="ES" officeooo:paragraph-rsid="001b7085" style:font-name-complex="Cambria"/>
    </style:style>
    <style:style style:name="P26" style:family="paragraph" style:parent-style-name="Standard">
      <style:paragraph-properties fo:text-align="justify" style:justify-single-word="false"/>
      <style:text-properties style:font-name="Cambria" fo:language="es" fo:country="ES" officeooo:paragraph-rsid="001b7085" style:font-name-complex="Cambria"/>
    </style:style>
    <style:style style:name="P27" style:family="paragraph" style:parent-style-name="Standard">
      <style:paragraph-properties fo:text-align="justify" style:justify-single-word="false"/>
      <style:text-properties style:font-name="Cambria" fo:language="es" fo:country="ES" officeooo:paragraph-rsid="00180b70" style:font-name-complex="Cambria"/>
    </style:style>
    <style:style style:name="P28" style:family="paragraph" style:parent-style-name="Standard">
      <style:text-properties style:font-name="Cambria" fo:language="es" fo:country="ES" officeooo:paragraph-rsid="00180b70" style:font-name-complex="Cambria"/>
    </style:style>
    <style:style style:name="P29" style:family="paragraph" style:parent-style-name="Standard">
      <style:text-properties style:font-name="Cambria" fo:font-weight="bold" style:font-weight-asian="bold" style:font-name-complex="Cambria"/>
    </style:style>
    <style:style style:name="P30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1" style:family="paragraph" style:parent-style-name="Standard">
      <style:paragraph-properties fo:text-align="center" style:justify-single-word="false"/>
      <style:text-properties style:font-name="Cambria" fo:font-weight="bold" officeooo:paragraph-rsid="001e99e3" style:font-weight-asian="bold" style:font-name-complex="Cambria"/>
    </style:style>
    <style:style style:name="P32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Standard">
      <style:text-properties style:font-name="Cambria" fo:font-weight="bold" officeooo:rsid="00217c89" officeooo:paragraph-rsid="00217c89" style:font-weight-asian="bold" style:font-weight-complex="bold"/>
    </style:style>
    <style:style style:name="P35" style:family="paragraph" style:parent-style-name="Standard">
      <style:text-properties style:font-name="Cambria" fo:font-style="italic" style:font-style-asian="italic" style:font-name-complex="Cambria"/>
    </style:style>
    <style:style style:name="P36" style:family="paragraph" style:parent-style-name="Standard">
      <style:paragraph-properties fo:text-align="center" style:justify-single-word="false"/>
      <style:text-properties style:font-name="Cambria" fo:font-style="italic" style:font-style-asian="italic" style:font-name-complex="Cambri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mbria" fo:font-style="italic" style:font-style-asian="italic" style:font-name-complex="Cambria"/>
    </style:style>
    <style:style style:name="P38" style:family="paragraph" style:parent-style-name="Standard">
      <style:paragraph-properties fo:text-align="justify" style:justify-single-word="false"/>
      <style:text-properties style:font-name="Cambria" fo:font-style="italic" style:font-style-asian="italic" style:font-name-complex="Cambria"/>
    </style:style>
    <style:style style:name="P3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40" style:family="paragraph" style:parent-style-name="Standard">
      <style:paragraph-properties fo:text-align="justify" style:justify-single-word="false"/>
      <style:text-properties style:font-name="Cambria" fo:font-style="italic" fo:font-weight="bold" style:font-style-asian="italic" style:font-weight-asian="bold" style:font-name-complex="Cambria" style:font-weight-complex="bold"/>
    </style:style>
    <style:style style:name="P41" style:family="paragraph" style:parent-style-name="Standard">
      <style:text-properties style:font-name="Cambria" fo:font-size="10.5pt" style:font-size-asian="10.5pt" style:font-name-complex="Cambria" style:font-size-complex="10.5pt"/>
    </style:style>
    <style:style style:name="P42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Cambria" fo:font-size="10.5pt" style:font-size-asian="10.5pt" style:font-name-complex="Cambria" style:font-size-complex="10.5pt"/>
    </style:style>
    <style:style style:name="P43" style:family="paragraph" style:parent-style-name="Standard">
      <style:text-properties style:use-window-font-color="true" style:font-name="Cambria" fo:font-size="12pt" fo:language="gl" fo:country="ES" fo:font-weight="bold" style:font-name-asian="Times New Roman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P44" style:family="paragraph" style:parent-style-name="Standard">
      <style:text-properties fo:color="#ff0000" style:font-name="Cambria" fo:language="es" fo:country="ES" fo:font-style="italic" style:font-style-asian="italic" style:font-name-complex="Cambri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ff0000" style:font-name="Cambria" fo:language="es" fo:country="ES" fo:font-style="italic" officeooo:paragraph-rsid="001b7085" style:font-style-asian="italic" style:font-name-complex="Cambria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ff0000" style:font-name="Cambria" fo:language="es" fo:country="ES" fo:font-style="italic" officeooo:paragraph-rsid="00180b70" style:font-style-asian="italic" style:font-name-complex="Cambria" style:font-weight-complex="bold"/>
    </style:style>
    <style:style style:name="P47" style:family="paragraph" style:parent-style-name="Standard">
      <style:text-properties fo:color="#ff0000" style:font-name="Cambria" fo:font-style="italic" style:font-style-asian="italic" style:font-name-complex="Cambria"/>
    </style:style>
    <style:style style:name="P48" style:family="paragraph" style:parent-style-name="Standard">
      <style:paragraph-properties fo:text-align="center" style:justify-single-word="false"/>
      <style:text-properties fo:color="#ff0000" style:font-name="Cambria" fo:font-style="italic" style:font-style-asian="italic" style:font-name-complex="Cambria"/>
    </style:style>
    <style:style style:name="P49" style:family="paragraph" style:parent-style-name="Standard">
      <style:paragraph-properties fo:text-align="center" style:justify-single-word="false"/>
      <style:text-properties fo:color="#ff0000" style:font-name="Cambria" fo:font-style="italic" officeooo:paragraph-rsid="001b7085" style:font-style-asian="italic" style:font-name-complex="Cambria"/>
    </style:style>
    <style:style style:name="P50" style:family="paragraph" style:parent-style-name="Standard">
      <style:paragraph-properties fo:text-align="center" style:justify-single-word="false"/>
      <style:text-properties fo:color="#ff0000" style:font-name="Cambria" fo:font-style="italic" officeooo:paragraph-rsid="00180b70" style:font-style-asian="italic" style:font-name-complex="Cambria"/>
    </style:style>
    <style:style style:name="P51" style:family="paragraph" style:parent-style-name="Standard">
      <style:text-properties fo:color="#ff0000" style:font-name="Cambria" fo:font-style="italic" style:font-style-asian="italic" style:font-name-complex="Cambria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0000" style:font-name="Cambria" fo:font-style="italic" style:font-style-asian="italic" style:font-name-complex="Cambria" style:font-weight-complex="bold"/>
    </style:style>
    <style:style style:name="P53" style:family="paragraph" style:parent-style-name="Standard">
      <style:text-properties fo:color="#ff0000" style:font-name="Cambria" fo:font-style="italic" fo:font-weight="bold" style:font-style-asian="italic" style:font-weight-asian="bold" style:font-name-complex="Cambria"/>
    </style:style>
    <style:style style:name="P54" style:family="paragraph" style:parent-style-name="Standard">
      <style:paragraph-properties fo:text-align="center" style:justify-single-word="false"/>
      <style:text-properties fo:color="#ff0000" style:font-name="Cambria" fo:font-style="italic" fo:font-weight="bold" style:font-style-asian="italic" style:font-weight-asian="bold" style:font-name-complex="Cambria" style:font-weight-complex="bold"/>
    </style:style>
    <style:style style:name="P55" style:family="paragraph" style:parent-style-name="Standard">
      <style:text-properties fo:color="#ff0000" style:font-name="Cambria" style:rfc-language-tag="es-ES-u-co-trad" fo:language="es" fo:country="ES" fo:font-style="italic" style:font-style-asian="italic" style:font-name-complex="Cambria" style:font-weight-complex="bold"/>
    </style:style>
    <style:style style:name="P56" style:family="paragraph" style:parent-style-name="Standard">
      <style:text-properties fo:color="#ff0000" style:font-name="Cambria" style:font-name-complex="Cambria"/>
    </style:style>
    <style:style style:name="P57" style:family="paragraph" style:parent-style-name="Standard">
      <style:paragraph-properties fo:text-align="justify" style:justify-single-word="false"/>
      <style:text-properties fo:color="#ff0000" style:font-name="Cambria" style:font-name-complex="Cambria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ff0000" style:font-name="Cambria" style:font-name-complex="Cambria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0000" style:font-name="Cambria" fo:language="pt" fo:country="BR" fo:font-style="italic" fo:font-weight="bold" style:font-style-asian="italic" style:font-weight-asian="bold" style:font-name-complex="Cambria"/>
    </style:style>
    <style:style style:name="P60" style:family="paragraph" style:parent-style-name="Standard">
      <style:text-properties fo:color="#000000" style:font-name="Cambria" style:font-name-complex="Cambria"/>
    </style:style>
    <style:style style:name="P61" style:family="paragraph" style:parent-style-name="Standard">
      <style:paragraph-properties fo:text-align="center" style:justify-single-word="false"/>
      <style:text-properties fo:color="#000000" style:font-name="Cambria" style:font-name-complex="Cambria"/>
    </style:style>
    <style:style style:name="P62" style:family="paragraph" style:parent-style-name="Standard">
      <style:paragraph-properties fo:text-align="justify" style:justify-single-word="false"/>
      <style:text-properties fo:color="#000000" style:font-name="Cambria" style:font-name-complex="Cambria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Cambria" style:font-name-complex="Cambria"/>
    </style:style>
    <style:style style:name="P64" style:family="paragraph" style:parent-style-name="Standard">
      <style:paragraph-properties fo:text-align="center" style:justify-single-word="false"/>
      <style:text-properties fo:color="#000000" style:font-name="Cambria" fo:font-style="italic" fo:font-weight="bold" style:font-style-asian="italic" style:font-weight-asian="bold" style:font-name-complex="Cambria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Cambria" fo:font-style="italic" style:font-style-asian="italic" style:font-name-complex="Cambria"/>
    </style:style>
    <style:style style:name="P66" style:family="paragraph" style:parent-style-name="Standard">
      <style:text-properties fo:color="#000000" style:font-name="Cambria" fo:font-weight="bold" style:font-weight-asian="bold" style:font-name-complex="Cambria"/>
    </style:style>
    <style:style style:name="P67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mbria"/>
    </style:style>
    <style:style style:name="P68" style:family="paragraph" style:parent-style-name="Standard">
      <style:text-properties fo:color="#000000" style:font-name="Cambria" fo:font-size="10.5pt" style:font-size-asian="10.5pt" style:font-name-complex="Cambria" style:font-size-complex="10.5pt"/>
    </style:style>
    <style:style style:name="P69" style:family="paragraph" style:parent-style-name="Standard">
      <style:text-properties fo:color="#000000" style:font-name="Cambria" fo:font-size="10.5pt" fo:font-weight="bold" style:font-size-asian="10.5pt" style:font-weight-asian="bold" style:font-name-complex="Cambria" style:font-size-complex="10.5pt"/>
    </style:style>
    <style:style style:name="P70" style:family="paragraph" style:parent-style-name="Standard">
      <style:text-properties officeooo:paragraph-rsid="001b7085"/>
    </style:style>
    <style:style style:name="P71" style:family="paragraph" style:parent-style-name="Standard">
      <style:text-properties officeooo:paragraph-rsid="00180b70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text-properties style:font-name="Arial Unicode MS" fo:font-size="10.5pt" fo:language="none" fo:country="none" style:font-name-asian="Arial Unicode MS" style:font-size-asian="10.5pt" style:language-asian="none" style:country-asian="none" style:font-name-complex="Arial Unicode MS" style:font-size-complex="10.5pt"/>
    </style:style>
    <style:style style:name="P74" style:family="paragraph" style:parent-style-name="Standard">
      <style:text-properties fo:font-weight="bold" style:font-weight-asian="bold" style:font-weight-complex="bold"/>
    </style:style>
    <style:style style:name="P75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7085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2fbb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officeooo:paragraph-rsid="001b7085" style:font-name-complex="Cambria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officeooo:paragraph-rsid="00182fbb" style:font-name-complex="Cambria" fo:hyphenate="false" fo:hyphenation-remain-char-count="2" fo:hyphenation-push-char-count="2"/>
    </style:style>
    <style:style style:name="P7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officeooo:paragraph-rsid="00200179"/>
    </style:style>
    <style:style style:name="P8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Cambria" fo:font-weight="bold" style:font-weight-asian="bold" style:font-name-complex="Cambria"/>
    </style:style>
    <style:style style:name="P8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tyle="italic" style:font-style-asian="italic" style:font-name-complex="Cambria" style:font-weight-complex="bold"/>
    </style:style>
    <style:style style:name="P8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weight="bold" style:font-weight-asian="bold" style:font-name-complex="Cambria" style:font-weight-complex="bold"/>
    </style:style>
    <style:style style:name="P8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8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148a48"/>
    </style:style>
    <style:style style:name="P85" style:family="paragraph" style:parent-style-name="Standard">
      <style:paragraph-properties fo:margin-top="0.212cm" fo:margin-bottom="0cm" loext:contextual-spacing="false" fo:line-height="200%" fo:text-align="justify" style:justify-single-word="false" style:writing-mode="page"/>
      <style:text-properties style:font-name="Cambria" officeooo:paragraph-rsid="00200179" style:font-name-complex="Cambria" style:font-weight-complex="bold"/>
    </style:style>
    <style:style style:name="P86" style:family="paragraph" style:parent-style-name="Standard">
      <style:paragraph-properties fo:margin-left="1.905cm" fo:margin-right="3.175cm" fo:text-align="center" style:justify-single-word="false" fo:text-indent="0cm" style:auto-text-indent="false"/>
    </style:style>
    <style:style style:name="P87" style:family="paragraph" style:parent-style-name="Standard">
      <style:paragraph-properties fo:margin-left="1.905cm" fo:margin-right="3.175cm" fo:margin-top="0.101cm" fo:margin-bottom="0.101cm" loext:contextual-spacing="false" fo:text-align="center" style:justify-single-word="false" fo:text-indent="0cm" style:auto-text-indent="false"/>
      <style:text-properties officeooo:paragraph-rsid="001b7085"/>
    </style:style>
    <style:style style:name="P88" style:family="paragraph" style:parent-style-name="Standard">
      <style:paragraph-properties fo:margin-left="1.905cm" fo:margin-right="3.175cm" fo:margin-top="0.101cm" fo:margin-bottom="0.101cm" loext:contextual-spacing="false" fo:text-align="center" style:justify-single-word="false" fo:text-indent="0cm" style:auto-text-indent="false"/>
      <style:text-properties officeooo:paragraph-rsid="00180b70"/>
    </style:style>
    <style:style style:name="P89" style:family="paragraph" style:parent-style-name="Header">
      <style:text-properties fo:color="#ff0000" style:font-name="Cambria" fo:font-style="italic" style:font-style-asian="italic" style:font-name-complex="Cambria"/>
    </style:style>
    <style:style style:name="P90" style:family="paragraph" style:parent-style-name="Header">
      <style:text-properties fo:color="#ff0000" style:font-name="Cambria" fo:font-style="italic" officeooo:paragraph-rsid="001b7085" style:font-style-asian="italic" style:font-name-complex="Cambria"/>
    </style:style>
    <style:style style:name="P91" style:family="paragraph" style:parent-style-name="Header">
      <style:text-properties fo:color="#ff0000" style:font-name="Cambria" fo:font-style="italic" officeooo:paragraph-rsid="00180b70" style:font-style-asian="italic" style:font-name-complex="Cambria"/>
    </style:style>
    <style:style style:name="P92" style:family="paragraph" style:parent-style-name="Header">
      <style:text-properties fo:color="#ff0000" style:font-name="Cambria" fo:language="pt" fo:country="BR" style:font-name-complex="Cambria"/>
    </style:style>
    <style:style style:name="P93" style:family="paragraph" style:parent-style-name="Header">
      <style:text-properties fo:color="#ff0000" style:font-name="Cambria" fo:language="pt" fo:country="BR" fo:font-style="italic" style:font-style-asian="italic" style:font-name-complex="Cambria"/>
    </style:style>
    <style:style style:name="P94" style:family="paragraph" style:parent-style-name="Header">
      <style:paragraph-properties fo:break-before="page"/>
      <style:text-properties fo:color="#ff0000" style:font-name="Cambria" fo:font-style="italic" style:font-style-asian="italic" style:font-name-complex="Cambria"/>
    </style:style>
    <style:style style:name="P95" style:family="paragraph" style:parent-style-name="Normal_20__28_Web_29_">
      <loext:graphic-properties draw:fill="none"/>
      <style:paragraph-properties fo:margin-left="0.801cm" fo:margin-right="0cm" fo:margin-top="0.3cm" fo:margin-bottom="0.3cm" loext:contextual-spacing="false" fo:line-height="100%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194cm"/>
          <style:tab-stop style:position="0.291cm"/>
          <style:tab-stop style:position="16.51cm"/>
        </style:tab-stops>
      </style:paragraph-properties>
      <style:text-properties fo:font-size="14pt" style:text-underline-style="none" fo:font-weight="bold" officeooo:rsid="003e13a9" officeooo:paragraph-rsid="0022dbe2" style:font-size-asian="14pt" style:font-weight-asian="bold" style:font-size-complex="14pt" style:font-weight-complex="bold" fo:hyphenate="false" fo:hyphenation-remain-char-count="2" fo:hyphenation-push-char-count="2"/>
    </style:style>
    <style:style style:name="P96" style:family="paragraph" style:parent-style-name="Normal_20__28_Web_29_" style:master-page-name="">
      <loext:graphic-properties draw:fill="none"/>
      <style:paragraph-properties fo:margin-left="0.801cm" fo:margin-right="0cm" fo:margin-top="0.3cm" fo:margin-bottom="0.3cm" loext:contextual-spacing="false" fo:line-height="100%" fo:text-align="center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194cm"/>
          <style:tab-stop style:position="0.291cm"/>
          <style:tab-stop style:position="16.51cm"/>
        </style:tab-stops>
      </style:paragraph-properties>
      <style:text-properties fo:font-size="14pt" style:text-underline-style="none" fo:font-weight="bold" officeooo:rsid="003e13a9" officeooo:paragraph-rsid="0022dbe2" style:font-size-asian="14pt" style:font-weight-asian="bold" style:font-size-complex="14pt" style:font-weight-complex="bold" fo:hyphenate="false" fo:hyphenation-remain-char-count="2" fo:hyphenation-push-char-count="2"/>
    </style:style>
    <style:style style:name="P97" style:family="paragraph" style:parent-style-name="Normal_20__28_Web_29_" style:master-page-name="">
      <loext:graphic-properties draw:fill="none"/>
      <style:paragraph-properties fo:margin-left="0.801cm" fo:margin-right="0cm" fo:margin-top="0.3cm" fo:margin-bottom="0.3cm" loext:contextual-spacing="false" fo:line-height="100%" fo:text-align="center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194cm"/>
          <style:tab-stop style:position="0.291cm"/>
          <style:tab-stop style:position="16.51cm"/>
        </style:tab-stops>
      </style:paragraph-properties>
      <style:text-properties fo:font-size="14pt" style:text-underline-style="none" fo:font-weight="bold" officeooo:rsid="003e13a9" officeooo:paragraph-rsid="0022dbe2" style:font-size-asian="14pt" style:font-weight-asian="bold" style:font-size-complex="14pt" style:font-weight-complex="bold" fo:hyphenate="false" fo:hyphenation-remain-char-count="2" fo:hyphenation-push-char-count="2"/>
    </style:style>
    <style:style style:name="P98" style:family="paragraph" style:parent-style-name="Normal_20__28_Web_29_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194cm"/>
          <style:tab-stop style:position="0.291cm"/>
          <style:tab-stop style:position="16.51cm"/>
        </style:tab-stops>
      </style:paragraph-properties>
      <style:text-properties fo:font-weight="normal" officeooo:rsid="003e13a9" officeooo:paragraph-rsid="0022dbe2" style:font-weight-asian="normal" style:font-weight-complex="normal" fo:hyphenate="false" fo:hyphenation-remain-char-count="2" fo:hyphenation-push-char-count="2"/>
    </style:style>
    <style:style style:name="P99" style:family="paragraph" style:parent-style-name="Normal_20__28_Web_29_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194cm"/>
          <style:tab-stop style:position="0.291cm"/>
          <style:tab-stop style:position="16.51cm"/>
        </style:tab-stops>
      </style:paragraph-properties>
      <style:text-properties fo:font-weight="normal" officeooo:rsid="003e13a9" officeooo:paragraph-rsid="0022dbe2" style:font-weight-asian="normal" style:font-weight-complex="normal" fo:hyphenate="false" fo:hyphenation-remain-char-count="2" fo:hyphenation-push-char-count="2"/>
    </style:style>
    <style:style style:name="P100" style:family="paragraph" style:parent-style-name="Standard" style:list-style-name="WW8Num1">
      <style:paragraph-properties fo:text-align="justify" style:justify-single-word="false"/>
      <style:text-properties style:font-name="Cambria" style:font-name-complex="Cambria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Cambria" officeooo:rsid="001e6a35" officeooo:paragraph-rsid="0022dbe2" style:font-name-complex="Cambria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Cambria" officeooo:paragraph-rsid="0022dbe2" style:font-name-complex="Cambria" style:font-weight-complex="bold"/>
    </style:style>
    <style:style style:name="P103" style:family="paragraph" style:parent-style-name="Standard">
      <style:text-properties style:font-name="Cambria" officeooo:paragraph-rsid="0022dbe2" style:font-name-complex="Cambria"/>
    </style:style>
    <style:style style:name="P104" style:family="paragraph" style:parent-style-name="Standard">
      <style:text-properties style:font-name="Cambria" fo:font-style="italic" officeooo:paragraph-rsid="0022dbe2" style:font-style-asian="italic" style:font-name-complex="Cambria"/>
    </style:style>
    <style:style style:name="P105" style:family="paragraph" style:parent-style-name="Standard" style:list-style-name="WW8Num1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/>
      <style:text-properties officeooo:paragraph-rsid="0022dbe2"/>
    </style:style>
    <style:style style:name="P107" style:family="paragraph" style:parent-style-name="Standard">
      <style:text-properties fo:color="#ff0000" style:font-name="Cambria" fo:language="es" fo:country="ES" fo:font-style="italic" officeooo:paragraph-rsid="001b7085" style:font-style-asian="italic" style:font-name-complex="Cambria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ff0000" style:font-name="Cambria" fo:language="es" fo:country="ES" fo:font-style="italic" fo:font-weight="normal" officeooo:paragraph-rsid="0022dbe2" style:font-style-asian="italic" style:font-weight-asian="normal" style:font-name-complex="Cambria" style:font-style-complex="normal" style:font-weight-complex="normal"/>
    </style:style>
    <style:style style:name="P109" style:family="paragraph" style:parent-style-name="Standard">
      <style:paragraph-properties fo:text-align="center" style:justify-single-word="false"/>
      <style:text-properties fo:color="#ff0000" style:font-name="Cambria" fo:font-style="italic" officeooo:paragraph-rsid="0022412a" style:font-style-asian="italic" style:font-name-complex="Cambria"/>
    </style:style>
    <style:style style:name="P110" style:family="paragraph" style:parent-style-name="Standard">
      <style:paragraph-properties fo:text-align="center" style:justify-single-word="false"/>
      <style:text-properties fo:color="#ff0000" style:font-name="Cambria" fo:font-style="italic" fo:font-weight="bold" officeooo:paragraph-rsid="0022dbe2" style:font-style-asian="italic" style:font-weight-asian="bold" style:font-name-complex="Cambria" style:font-weight-complex="bold"/>
    </style:style>
    <style:style style:name="P111" style:family="paragraph" style:parent-style-name="Standard">
      <style:paragraph-properties fo:text-align="center" style:justify-single-word="false"/>
      <style:text-properties fo:color="#ff0000" style:font-name="Cambria" fo:font-style="normal" fo:font-weight="normal" officeooo:paragraph-rsid="0022dbe2" style:font-style-asian="normal" style:font-weight-asian="normal" style:font-name-complex="Cambria" style:font-style-complex="normal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Cambria" fo:language="es" fo:country="ES" fo:font-style="normal" fo:font-weight="bold" officeooo:paragraph-rsid="0022412a" style:font-style-asian="normal" style:font-weight-asian="bold" style:font-name-complex="Cambria" style:font-style-complex="normal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Cambria" fo:font-style="normal" fo:font-weight="normal" officeooo:paragraph-rsid="0022dbe2" style:font-style-asian="normal" style:font-weight-asian="normal" style:font-name-complex="Cambria" style:font-style-complex="normal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Cambria" fo:font-style="normal" fo:font-weight="normal" officeooo:paragraph-rsid="0022dbe2" style:font-style-asian="normal" style:font-weight-asian="normal" style:font-name-complex="Cambria" style:font-style-complex="normal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Cambria" fo:font-style="italic" fo:font-weight="normal" officeooo:paragraph-rsid="0022dbe2" style:font-style-asian="italic" style:font-weight-asian="normal" style:font-name-complex="Cambria" style:font-weight-complex="normal"/>
    </style:style>
    <style:style style:name="P116" style:family="paragraph" style:parent-style-name="Standard" style:list-style-name="WW8Num2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18beb1" fo:hyphenate="false" fo:hyphenation-remain-char-count="2" fo:hyphenation-push-char-count="2"/>
    </style:style>
    <style:style style:name="P117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Cambria" officeooo:paragraph-rsid="0018beb1" style:font-name-complex="Cambria" fo:hyphenate="false" fo:hyphenation-remain-char-count="2" fo:hyphenation-push-char-count="2"/>
    </style:style>
    <style:style style:name="P118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8beb1" fo:hyphenate="false" fo:hyphenation-remain-char-count="2" fo:hyphenation-push-char-count="2"/>
    </style:style>
    <style:style style:name="P119" style:family="paragraph" style:parent-style-name="Standard" style:list-style-name="WW8Num1" style:master-page-name="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82fbb" fo:hyphenate="false" fo:hyphenation-remain-char-count="2" fo:hyphenation-push-char-count="2"/>
    </style:style>
    <style:style style:name="P120" style:family="paragraph" style:parent-style-name="Standard" style:list-style-name="WW8Num1" style:master-page-name="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b7085" fo:hyphenate="false" fo:hyphenation-remain-char-count="2" fo:hyphenation-push-char-count="2"/>
    </style:style>
    <style:style style:name="P12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tyle="italic" officeooo:paragraph-rsid="0022dbe2" style:font-style-asian="italic" style:font-name-complex="Cambria" style:font-weight-complex="bold"/>
    </style:style>
    <style:style style:name="P122" style:family="paragraph" style:parent-style-name="Header" style:master-page-name="Standard">
      <style:paragraph-properties style:page-number="auto"/>
      <style:text-properties fo:color="#ff0000" style:font-name="Cambria" fo:font-style="italic" style:font-style-asian="italic" style:font-name-complex="Cambria"/>
    </style:style>
    <style:style style:name="P123" style:family="paragraph" style:parent-style-name="Header" style:master-page-name="Convertir_20_1">
      <style:paragraph-properties style:page-number="auto"/>
      <style:text-properties officeooo:paragraph-rsid="00180b70"/>
    </style:style>
    <style:style style:name="P124" style:family="paragraph" style:parent-style-name="Header">
      <style:text-properties fo:color="#ff0000" style:font-name="Cambria" fo:font-style="italic" officeooo:paragraph-rsid="0022dbe2" style:font-style-asian="italic" style:font-name-complex="Cambria"/>
    </style:style>
    <style:style style:name="P125" style:family="paragraph" style:parent-style-name="Header">
      <style:paragraph-properties fo:break-before="page"/>
      <style:text-properties fo:color="#ff0000" style:font-name="Cambria" fo:font-style="italic" officeooo:paragraph-rsid="0022412a" style:font-style-asian="italic" style:font-name-complex="Cambria"/>
    </style:style>
    <style:style style:name="P12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complex="Cambria" style:font-weight-complex="bold"/>
    </style:style>
    <style:style style:name="T3" style:family="text">
      <style:text-properties style:font-name="Cambria" officeooo:rsid="00200179" style:font-name-complex="Cambria" style:font-weight-complex="bold"/>
    </style:style>
    <style:style style:name="T4" style:family="text">
      <style:text-properties style:font-name="Cambria" officeooo:rsid="00217c89" style:font-name-complex="Cambria" style:font-weight-complex="bold"/>
    </style:style>
    <style:style style:name="T5" style:family="text">
      <style:text-properties style:font-name="Cambria" officeooo:rsid="00148a48" style:font-name-complex="Cambria"/>
    </style:style>
    <style:style style:name="T6" style:family="text">
      <style:text-properties style:font-name="Cambria" officeooo:rsid="00180b70" style:font-name-complex="Cambria"/>
    </style:style>
    <style:style style:name="T7" style:family="text">
      <style:text-properties style:font-name="Cambria" officeooo:rsid="001b7085" style:font-name-complex="Cambria"/>
    </style:style>
    <style:style style:name="T8" style:family="text">
      <style:text-properties style:font-name="Cambria" officeooo:rsid="001c82e8" style:font-name-complex="Cambria"/>
    </style:style>
    <style:style style:name="T9" style:family="text">
      <style:text-properties style:font-name="Cambria" officeooo:rsid="001cad5a" style:font-name-complex="Cambria"/>
    </style:style>
    <style:style style:name="T10" style:family="text">
      <style:text-properties style:font-name="Cambria" officeooo:rsid="00217c89" style:font-name-complex="Cambria"/>
    </style:style>
    <style:style style:name="T11" style:family="text">
      <style:text-properties style:font-name="Cambria" fo:font-weight="bold" style:font-weight-asian="bold" style:font-name-complex="Cambria"/>
    </style:style>
    <style:style style:name="T12" style:family="text">
      <style:text-properties style:font-name="Cambria" fo:font-weight="bold" officeooo:rsid="00141770" style:font-weight-asian="bold" style:font-name-complex="Cambria"/>
    </style:style>
    <style:style style:name="T13" style:family="text">
      <style:text-properties style:font-name="Cambria" fo:font-weight="bold" officeooo:rsid="00200179" style:font-weight-asian="bold" style:font-name-complex="Cambria"/>
    </style:style>
    <style:style style:name="T14" style:family="text">
      <style:text-properties style:font-name="Cambria" fo:font-weight="bold" officeooo:rsid="00217c89" style:font-weight-asian="bold" style:font-name-complex="Cambria"/>
    </style:style>
    <style:style style:name="T15" style:family="text">
      <style:text-properties style:font-name="Cambria" fo:font-weight="bold" style:font-name-asian="Cambria" style:font-weight-asian="bold" style:font-name-complex="Cambria"/>
    </style:style>
    <style:style style:name="T16" style:family="text">
      <style:text-properties style:font-name="Cambria" fo:font-style="italic" style:font-style-asian="italic" style:font-name-complex="Cambria"/>
    </style:style>
    <style:style style:name="T17" style:family="text">
      <style:text-properties style:font-name="Cambria" fo:font-style="italic" style:font-style-asian="italic" style:font-name-complex="Cambria" style:font-weight-complex="bold"/>
    </style:style>
    <style:style style:name="T18" style:family="text">
      <style:text-properties style:font-name="Cambria" fo:font-style="italic" officeooo:rsid="00148a48" style:font-style-asian="italic" style:font-name-complex="Cambria" style:font-weight-complex="bold"/>
    </style:style>
    <style:style style:name="T19" style:family="text">
      <style:text-properties style:font-name="Cambria" fo:font-style="italic" officeooo:rsid="001c82e8" style:font-style-asian="italic" style:font-name-complex="Cambria"/>
    </style:style>
    <style:style style:name="T20" style:family="text">
      <style:text-properties style:font-name="Cambria" fo:font-style="italic" officeooo:rsid="001cad5a" style:font-style-asian="italic" style:font-name-complex="Cambria"/>
    </style:style>
    <style:style style:name="T21" style:family="text">
      <style:text-properties style:font-name="Cambria" fo:font-style="italic" officeooo:rsid="001e99e3" style:font-style-asian="italic" style:font-name-complex="Cambria"/>
    </style:style>
    <style:style style:name="T22" style:family="text">
      <style:text-properties style:font-name="Cambria" fo:language="none" fo:country="none" fo:font-weight="bold" style:font-name-asian="Arial Unicode MS" style:language-asian="none" style:country-asian="none" style:font-weight-asian="bold" style:font-name-complex="Cambria"/>
    </style:style>
    <style:style style:name="T23" style:family="text">
      <style:text-properties style:font-name="Cambria" fo:language="none" fo:country="none" fo:font-weight="bold" style:language-asian="none" style:country-asian="none" style:font-weight-asian="bold" style:font-name-complex="Cambria"/>
    </style:style>
    <style:style style:name="T24" style:family="text">
      <style:text-properties style:font-name="Cambria" fo:language="none" fo:country="none" style:language-asian="none" style:country-asian="none" style:font-name-complex="Cambria"/>
    </style:style>
    <style:style style:name="T25" style:family="text">
      <style:text-properties style:font-name="Cambria" fo:language="none" fo:country="none" style:language-asian="none" style:country-asian="none" style:font-name-complex="Cambria" style:font-weight-complex="bold"/>
    </style:style>
    <style:style style:name="T26" style:family="text">
      <style:text-properties style:font-name="Cambria" fo:language="none" fo:country="none" officeooo:rsid="00217c89" style:language-asian="none" style:country-asian="none" style:font-name-complex="Cambria" style:font-weight-complex="bold"/>
    </style:style>
    <style:style style:name="T27" style:family="text">
      <style:text-properties style:font-name="Cambria" fo:language="none" fo:country="none" officeooo:rsid="00217c89" style:language-asian="none" style:country-asian="none" style:font-name-complex="Cambria"/>
    </style:style>
    <style:style style:name="T28" style:family="text">
      <style:text-properties style:font-name="Cambria" fo:language="none" fo:country="none" fo:background-color="transparent" loext:char-shading-value="0" style:language-asian="none" style:country-asian="none" style:font-name-complex="Cambria" style:font-weight-complex="bold"/>
    </style:style>
    <style:style style:name="T29" style:family="text">
      <style:text-properties style:font-name="Cambria" fo:font-size="10.5pt" style:font-size-asian="10.5pt" style:font-name-complex="Cambria" style:font-size-complex="10.5pt"/>
    </style:style>
    <style:style style:name="T30" style:family="text">
      <style:text-properties style:font-name="Cambria" fo:language="es" fo:country="ES" fo:font-weight="bold" style:font-weight-asian="bold" style:font-name-complex="Cambria"/>
    </style:style>
    <style:style style:name="T31" style:family="text">
      <style:text-properties style:font-name="Cambria" fo:language="es" fo:country="ES" fo:font-weight="bold" officeooo:rsid="00180b70" style:font-weight-asian="bold" style:font-name-complex="Cambria"/>
    </style:style>
    <style:style style:name="T32" style:family="text">
      <style:text-properties style:font-name="Cambria" fo:language="es" fo:country="ES" fo:font-weight="bold" officeooo:rsid="001b7085" style:font-weight-asian="bold" style:font-name-complex="Cambria"/>
    </style:style>
    <style:style style:name="T33" style:family="text">
      <style:text-properties style:font-name="Cambria" fo:language="es" fo:country="ES" fo:font-weight="bold" officeooo:rsid="00217c89" style:font-weight-asian="bold" style:font-name-complex="Cambria"/>
    </style:style>
    <style:style style:name="T34" style:family="text">
      <style:text-properties style:font-name="Cambria" fo:language="es" fo:country="ES" fo:font-weight="bold" style:font-name-asian="Arial Unicode MS" style:font-weight-asian="bold" style:font-name-complex="Cambria"/>
    </style:style>
    <style:style style:name="T35" style:family="text">
      <style:text-properties style:font-name="Cambria" fo:language="es" fo:country="ES" style:font-name-complex="Cambria"/>
    </style:style>
    <style:style style:name="T36" style:family="text">
      <style:text-properties style:font-name="Cambria" fo:language="es" fo:country="ES" officeooo:rsid="001b7085" style:font-name-complex="Cambria"/>
    </style:style>
    <style:style style:name="T37" style:family="text">
      <style:text-properties style:font-name="Cambria" fo:language="es" fo:country="ES" officeooo:rsid="001c82e8" style:font-name-complex="Cambria"/>
    </style:style>
    <style:style style:name="T38" style:family="text">
      <style:text-properties style:font-name="Cambria" fo:language="es" fo:country="ES" officeooo:rsid="001cad5a" style:font-name-complex="Cambria"/>
    </style:style>
    <style:style style:name="T39" style:family="text">
      <style:text-properties style:font-name="Cambria" fo:language="es" fo:country="ES" fo:font-style="italic" style:font-style-asian="italic" style:font-name-complex="Cambria"/>
    </style:style>
    <style:style style:name="T40" style:family="text">
      <style:text-properties style:font-name="Cambria" fo:language="es" fo:country="ES" fo:font-style="italic" officeooo:rsid="001b7085" style:font-style-asian="italic" style:font-name-complex="Cambria"/>
    </style:style>
    <style:style style:name="T41" style:family="text">
      <style:text-properties style:font-name="Cambria" fo:background-color="transparent" loext:char-shading-value="0" style:font-name-complex="Cambria" style:font-weight-complex="bold"/>
    </style:style>
    <style:style style:name="T42" style:family="text">
      <style:text-properties style:font-name="Cambria" officeooo:rsid="0019ea2b" fo:background-color="transparent" loext:char-shading-value="0" style:font-name-complex="Cambria" style:font-weight-complex="bold"/>
    </style:style>
    <style:style style:name="T43" style:family="text">
      <style:text-properties style:font-name="Cambria" officeooo:rsid="00217c89" fo:background-color="transparent" loext:char-shading-value="0" style:font-name-complex="Cambria" style:font-weight-complex="bold"/>
    </style:style>
    <style:style style:name="T44" style:family="text">
      <style:text-properties fo:color="#ff0000" style:font-name="Cambria" fo:font-style="italic" style:font-style-asian="italic" style:font-name-complex="Cambria"/>
    </style:style>
    <style:style style:name="T45" style:family="text">
      <style:text-properties fo:color="#ff0000" style:font-name="Cambria" fo:font-style="normal" fo:font-weight="normal" style:font-style-asian="normal" style:font-weight-asian="normal" style:font-name-complex="Cambria" style:font-style-complex="normal" style:font-weight-complex="normal"/>
    </style:style>
    <style:style style:name="T46" style:family="text">
      <style:text-properties style:font-name="Arial Unicode MS" fo:language="none" fo:country="none" style:font-name-asian="Arial Unicode MS" style:language-asian="none" style:country-asian="none" style:font-name-complex="Arial Unicode MS"/>
    </style:style>
    <style:style style:name="T47" style:family="text">
      <style:text-properties style:font-name="Arial Unicode MS" fo:language="none" fo:country="none" officeooo:rsid="00217c89" style:font-name-asian="Arial Unicode MS" style:language-asian="none" style:country-asian="none" style:font-name-complex="Arial Unicode MS"/>
    </style:style>
    <style:style style:name="T48" style:family="text">
      <style:text-properties style:font-name="Arial Unicode MS" fo:font-size="10.5pt" fo:language="none" fo:country="none" style:font-name-asian="Arial Unicode MS" style:font-size-asian="10.5pt" style:language-asian="none" style:country-asian="none" style:font-name-complex="Arial Unicode MS" style:font-size-complex="10.5pt"/>
    </style:style>
    <style:style style:name="T49" style:family="text">
      <style:text-properties style:font-name="Arial Unicode MS" fo:language="es" fo:country="ES" fo:font-weight="bold" style:font-name-asian="Arial Unicode MS" style:font-weight-asian="bold" style:font-name-complex="Arial Unicode MS"/>
    </style:style>
    <style:style style:name="T50" style:family="text">
      <style:text-properties style:font-name="Arial Unicode MS" fo:language="es" fo:country="ES" style:font-name-asian="Arial Unicode MS" style:font-name-complex="Arial Unicode MS"/>
    </style:style>
    <style:style style:name="T51" style:family="text">
      <style:text-properties style:font-name="Arial Unicode MS" fo:language="es" fo:country="ES" officeooo:rsid="00217c89" style:font-name-asian="Arial Unicode MS" style:font-name-complex="Arial Unicode MS"/>
    </style:style>
    <style:style style:name="T52" style:family="text">
      <style:text-properties fo:color="#000000" style:font-name="Cambria" style:font-name-complex="Cambria"/>
    </style:style>
    <style:style style:name="T53" style:family="text">
      <style:text-properties fo:color="#000000" style:font-name="Cambria" officeooo:rsid="00148a48" style:font-name-complex="Cambria"/>
    </style:style>
    <style:style style:name="T54" style:family="text">
      <style:text-properties fo:color="#000000" style:font-name="Cambria" style:font-name-complex="Cambria" style:font-weight-complex="bold"/>
    </style:style>
    <style:style style:name="T55" style:family="text">
      <style:text-properties fo:color="#000000" style:font-name="Cambria" officeooo:rsid="00148a48" style:font-name-complex="Cambria" style:font-weight-complex="bold"/>
    </style:style>
    <style:style style:name="T56" style:family="text">
      <style:text-properties fo:color="#000000" style:font-name="Cambria" officeooo:rsid="00200179" style:font-name-complex="Cambria"/>
    </style:style>
    <style:style style:name="T57" style:family="text">
      <style:text-properties fo:color="#000000" style:font-name="Cambria" officeooo:rsid="00217c89" style:font-name-complex="Cambria"/>
    </style:style>
    <style:style style:name="T58" style:family="text">
      <style:text-properties fo:color="#000000" style:font-name="Cambria" fo:font-size="10.5pt" style:font-size-asian="10.5pt" style:font-name-complex="Cambria" style:font-size-complex="10.5pt"/>
    </style:style>
    <style:style style:name="T59" style:family="text">
      <style:text-properties fo:color="#000000" style:font-name="Cambria" fo:font-size="10.5pt" officeooo:rsid="001ef921" style:font-size-asian="10.5pt" style:font-name-complex="Cambria" style:font-size-complex="10.5pt"/>
    </style:style>
    <style:style style:name="T60" style:family="text">
      <style:text-properties fo:color="#000000" style:font-name="Cambria" fo:font-size="9pt" style:font-size-asian="9pt" style:font-name-complex="Cambria" style:font-size-complex="9pt"/>
    </style:style>
    <style:style style:name="T61" style:family="text">
      <style:text-properties fo:color="#000000" style:font-name="Cambria" fo:font-size="9pt" officeooo:rsid="00200179" style:font-size-asian="9pt" style:font-name-complex="Cambria" style:font-size-complex="9pt"/>
    </style:style>
    <style:style style:name="T62" style:family="text">
      <style:text-properties fo:color="#000000" style:font-name="Cambria" fo:font-weight="bold" style:font-weight-asian="bold" style:font-name-complex="Cambria"/>
    </style:style>
    <style:style style:name="T63" style:family="text">
      <style:text-properties fo:color="#000000" style:font-name="Cambria" fo:language="none" fo:country="none" style:language-asian="none" style:country-asian="none" style:font-name-complex="Cambria"/>
    </style:style>
    <style:style style:name="T64" style:family="text">
      <style:text-properties fo:color="#000000" style:font-name="Cambria" fo:language="es" fo:country="ES" style:font-name-complex="Cambria"/>
    </style:style>
    <style:style style:name="T65" style:family="text">
      <style:text-properties fo:color="#000000" style:font-name="Cambria" fo:font-size="14pt" fo:font-weight="bold" style:font-size-asian="14pt" style:font-weight-asian="bold" style:font-name-complex="Cambria" style:font-size-complex="14pt"/>
    </style:style>
    <style:style style:name="T66" style:family="text">
      <style:text-properties fo:color="#000000" style:font-name="Cambria" fo:font-style="normal" fo:font-weight="normal" style:font-style-asian="normal" style:font-weight-asian="normal" style:font-name-complex="Cambria" style:font-style-complex="normal" style:font-weight-complex="normal"/>
    </style:style>
    <style:style style:name="T67" style:family="text">
      <style:text-properties fo:color="#000000" style:font-name="Cambria" fo:font-style="normal" fo:font-weight="normal" officeooo:rsid="0022dbe2" style:font-style-asian="normal" style:font-weight-asian="normal" style:font-name-complex="Cambria" style:font-style-complex="normal" style:font-weight-complex="normal"/>
    </style:style>
    <style:style style:name="T68" style:family="text">
      <style:text-properties fo:color="#000000" style:font-name="Arial Unicode MS" fo:font-size="10.5pt" fo:language="none" fo:country="none" style:font-name-asian="Arial Unicode MS" style:font-size-asian="10.5pt" style:language-asian="none" style:country-asian="none" style:font-name-complex="Arial Unicode MS" style:font-size-complex="10.5pt"/>
    </style:style>
    <style:style style:name="T69" style:family="text">
      <style:text-properties fo:color="#000000" style:font-name="Arial Unicode MS" fo:language="none" fo:country="none" style:font-name-asian="Arial Unicode MS" style:language-asian="none" style:country-asian="none" style:font-name-complex="Arial Unicode MS"/>
    </style:style>
    <style:style style:name="T70" style:family="text">
      <style:text-properties fo:color="#000000" style:font-name="Arial Unicode MS" fo:language="es" fo:country="ES" style:font-name-asian="Arial Unicode MS" style:font-name-complex="Arial Unicode MS"/>
    </style:style>
    <style:style style:name="T71" style:family="text">
      <style:text-properties fo:color="#000000" style:font-name="Wingdings" fo:font-size="9pt" style:font-name-asian="Wingdings" style:font-size-asian="9pt" style:font-name-complex="Wingdings" style:font-size-complex="9pt"/>
    </style:style>
    <style:style style:name="T72" style:family="text">
      <style:text-properties officeooo:rsid="00141770"/>
    </style:style>
    <style:style style:name="T73" style:family="text">
      <style:text-properties officeooo:rsid="00148a48"/>
    </style:style>
    <style:style style:name="T74" style:family="text">
      <style:text-properties officeooo:rsid="001b7085"/>
    </style:style>
    <style:style style:name="T75" style:family="text">
      <style:text-properties officeooo:rsid="001cad5a"/>
    </style:style>
    <style:style style:name="T76" style:family="text">
      <style:text-properties officeooo:rsid="001e99e3"/>
    </style:style>
    <style:style style:name="T77" style:family="text">
      <style:text-properties style:use-window-font-color="true" style:font-name="Cambria" fo:font-style="italic" style:font-style-asian="italic" style:font-name-complex="Cambria"/>
    </style:style>
    <style:style style:name="T78" style:family="text">
      <style:text-properties style:use-window-font-color="true" style:font-name="Cambria" fo:font-style="italic" fo:font-weight="normal" style:font-style-asian="italic" style:font-weight-asian="normal" style:font-name-complex="Cambria" style:font-style-complex="italic" style:font-weight-complex="normal"/>
    </style:style>
    <style:style style:name="T79" style:family="text">
      <style:text-properties style:use-window-font-color="true" style:font-name="Cambria" fo:font-size="12pt" fo:font-style="italic" style:text-underline-style="none" officeooo:rsid="001e99e3" style:font-size-asian="12pt" style:font-style-asian="italic" style:font-name-complex="Cambria" style:font-size-complex="12pt"/>
    </style:style>
    <style:style style:name="T80" style:family="text">
      <style:text-properties style:use-window-font-color="true" style:font-name="Cambria" fo:font-style="normal" fo:font-weight="normal" style:font-style-asian="normal" style:font-weight-asian="normal" style:font-name-complex="Cambria" style:font-style-complex="normal" style:font-weight-complex="normal"/>
    </style:style>
    <style:style style:name="T81" style:family="text">
      <style:text-properties style:use-window-font-color="true" style:font-name="Cambria" fo:font-style="normal" fo:font-weight="normal" officeooo:rsid="001e6a35" style:font-style-asian="normal" style:font-weight-asian="normal" style:font-name-complex="Cambria" style:font-style-complex="normal" style:font-weight-complex="normal"/>
    </style:style>
    <style:style style:name="T82" style:family="text">
      <style:text-properties officeooo:rsid="001ef921"/>
    </style:style>
    <style:style style:name="T83" style:family="text">
      <style:text-properties officeooo:rsid="00200179"/>
    </style:style>
    <style:style style:name="T84" style:family="text">
      <style:text-properties officeooo:rsid="00041f01"/>
    </style:style>
    <style:style style:name="T85" style:family="text">
      <style:text-properties officeooo:rsid="00217c89"/>
    </style:style>
    <style:style style:name="T86" style:family="text">
      <style:text-properties officeooo:rsid="0022412a"/>
    </style:style>
    <style:style style:name="T87" style:family="text">
      <style:text-properties officeooo:rsid="001e6a35"/>
    </style:style>
    <style:style style:name="T88" style:family="text">
      <style:text-properties officeooo:rsid="00227d9b"/>
    </style:style>
    <style:style style:name="T89" style:family="text">
      <style:text-properties fo:font-size="14pt" style:text-underline-style="none" style:font-size-asian="14pt" style:font-size-complex="14pt"/>
    </style:style>
    <style:style style:name="T9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1" style:family="text">
      <style:text-properties officeooo:rsid="002033ac"/>
    </style:style>
    <style:style style:name="T92" style:family="text">
      <style:text-properties officeooo:rsid="0022dbe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pt0C/6SRAp30tLnjC/u3RQa7YeY=">
        <text:p text:style-name="P122">&lt; Utilizar papel con membrete do centro&gt;</text:p>
        <text:p text:style-name="P16"/>
        <text:p text:style-name="P16">ANEXO I</text:p>
        <text:p text:style-name="P29"/>
        <text:p text:style-name="P31">PROGRAMA DE AUXILIARES DE CONVERSA </text:p>
        <text:p text:style-name="P31">COTA DA CONSELLERÍA DE <text:span text:style-name="T73">CULTURA, EDUCACIÓN E</text:span> UNIVERSIDADE </text:p>
        <text:p text:style-name="P30">CURSO 20<text:span text:style-name="T72">21</text:span>/202<text:span text:style-name="T76">2</text:span></text:p>
        <text:p text:style-name="P30">FOLLA DE INCORPORACIÓN</text:p>
        <text:p text:style-name="P30"/>
        <text:p text:style-name="P6"><text:span text:style-name="T16">Para ter constancia da incorporación da </text:span><text:span text:style-name="T21">persoa a</text:span><text:span text:style-name="T16">uxiliar de </text:span><text:span text:style-name="T21">c</text:span><text:span text:style-name="T16">onversa, rogamos que na data en que se produza, a Dirección do centro envíe unha copia asinada e selada, </text:span><text:span text:style-name="T77">preferiblemente en formato PDF, </text:span><text:span text:style-name="T16">a</text:span><text:span text:style-name="Internet_20_link"><text:span text:style-name="T79"> través da enquisa de recollida de datos.</text:span></text:span></text:p>
        <text:p text:style-name="P38"/>
        <text:p text:style-name="P38">Grazas pola súa colaboración.</text:p>
        <text:p text:style-name="P39"/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Standard"><text:span text:style-name="T11">Apelido(s): </text:span><field:fieldmark-start text:name="__Fieldmark__15837_144456571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  </table:table-cell>
            <table:table-cell table:style-name="Táboa1.B1" office:value-type="string">
              <text:p text:style-name="Standard"><text:span text:style-name="T11">Nome: </text:span><field:fieldmark-start text:name="__Fieldmark__15847_144456571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áboa1.1">
            <table:table-cell table:style-name="Táboa1.A1" office:value-type="string">
              <text:p text:style-name="Standard"><text:span text:style-name="T11">Nacionalidade: </text:span><field:fieldmark-start text:name="__Fieldmark__15857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table-cell table:style-name="Táboa1.B1" office:value-type="string">
              <text:p text:style-name="Standard"><text:span text:style-name="T11">Idioma a impartir: </text:span><field:fieldmark-start text:name="__Fieldmark__15867_144456571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áboa1.3">
            <table:table-cell table:style-name="Táboa1.A3" office:value-type="string">
              <text:p text:style-name="P74">NIE:</text:p>
            </table:table-cell>
            <table:table-cell table:style-name="Táboa1.B3" office:value-type="string">
              <text:p text:style-name="P43">Data de nacemento:</text:p>
            </table:table-cell>
          </table:table-row>
        </table:table>
        <text:p text:style-name="P29"/>
        <text:p text:style-name="P29"/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table:number-columns-spanned="2" office:value-type="string">
              <text:p text:style-name="Standard"><text:span text:style-name="T11">Centro de destino: </text:span><field:fieldmark-start text:name="__Fieldmark__15887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covered-table-cell/>
          </table:table-row>
          <table:table-row table:style-name="Táboa2.1">
            <table:table-cell table:style-name="Táboa2.A2" office:value-type="string">
              <text:p text:style-name="Standard"><text:span text:style-name="T11">Concello: </text:span><field:fieldmark-start text:name="__Fieldmark__15897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table-cell table:style-name="Táboa2.A1" office:value-type="string">
              <text:p text:style-name="Standard"><text:span text:style-name="T11">Provincia:</text:span><field:fieldmark-start text:name="__Fieldmark__15907_144456571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áboa2.1">
            <table:table-cell table:style-name="Táboa2.A1" table:number-columns-spanned="2" office:value-type="string">
              <text:p text:style-name="Standard"><text:span text:style-name="T11">Enderezo electrónico: </text:span><field:fieldmark-start text:name="__Fieldmark__15917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covered-table-cell/>
          </table:table-row>
          <table:table-row table:style-name="Táboa2.1">
            <table:table-cell table:style-name="Táboa2.A1" table:number-columns-spanned="2" office:value-type="string">
              <text:p text:style-name="Standard"><text:span text:style-name="T11">Teléfono:</text:span><field:fieldmark-start text:name="__Fieldmark__15927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covered-table-cell/>
          </table:table-row>
        </table:table>
        <text:p text:style-name="P29"/>
        <text:p text:style-name="P29"/>
        <table:table table:name="Táboa3" table:style-name="Táboa3">
          <table:table-column table:style-name="Táboa3.A"/>
          <table:table-row table:style-name="Táboa3.1">
            <table:table-cell table:style-name="Táboa3.A1" office:value-type="string">
              <text:p text:style-name="Standard"><text:span text:style-name="T11">Data de incorporación: </text:span><text:bookmark-start text:name="__Fieldmark__425_3185797690"/><field:fieldmark-start text:name="__Fieldmark__15942_1444565712" field:type="vnd.oasis.opendocument.field.FORMTEXT"><field:param field:name="Description" field:value=""/><field:param field:name="Name" field:value=""/></field:fieldmark-start><text:span text:style-name="T23">     </text:span><field:fieldmark-end/><text:bookmark-end text:name="__Fieldmark__425_3185797690"/></text:p>
              <text:p text:style-name="P29">DD / MM / AA </text:p>
            </table:table-cell>
          </table:table-row>
        </table:table>
        <text:p text:style-name="P29"/>
        <text:p text:style-name="P29"/>
        <text:p text:style-name="Standard"><text:span text:style-name="T1">Data: </text:span><field:fieldmark-start text:name="__Fieldmark__15963_1444565712" field:type="vnd.oasis.opendocument.field.FORMTEXT"><field:param field:name="Description" field:value=""/><field:param field:name="Name" field:value=""/></field:fieldmark-start><text:span text:style-name="T24">    </text:span><text:span text:style-name="T27">de <text:s text:c="15"/></text:span><text:span text:style-name="T24"> </text:span><field:fieldmark-end/><text:span text:style-name="T1">de 20</text:span><field:fieldmark-start text:name="__Fieldmark__15972_1444565712" field:type="vnd.oasis.opendocument.field.FORMTEXT"><field:param field:name="Description" field:value=""/><field:param field:name="Name" field:value=""/></field:fieldmark-start><text:span text:style-name="T47">2</text:span><text:span text:style-name="T46">     </text:span><field:fieldmark-end/><text:span text:style-name="T1"><text:tab/><text:tab/><text:tab/><text:tab/><text:tab/></text:span><text:span text:style-name="T44">(selo do centro)</text:span><text:span text:style-name="T1"> </text:span></text:p>
        <text:p text:style-name="P9"/>
        <text:p text:style-name="P9"/>
        <text:p text:style-name="P9"/>
        <text:p text:style-name="P9"/>
        <text:p text:style-name="P9">O/A auxiliar de conversa <text:tab/><text:tab/><text:tab/><text:tab/><text:tab/>O/A directora/a do centro </text:p>
        <text:p text:style-name="P47">(sinatura)<text:tab/><text:tab/><text:tab/><text:tab/><text:tab/><text:tab/><text:tab/>(sinatura)</text:p>
        <text:p text:style-name="P9"/>
        <text:p text:style-name="P9"/>
        <text:p text:style-name="P9"/>
        <text:p text:style-name="P9"/>
        <text:p text:style-name="P9"/>
        <text:p text:style-name="Standard"><text:span text:style-name="T1">Asdo: </text:span><field:fieldmark-start text:name="__Fieldmark__16009_1444565712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1"><text:tab/><text:tab/><text:tab/><text:tab/><text:tab/><text:tab/><text:tab/>Asdo: </text:span><field:fieldmark-start text:name="__Fieldmark__16016_1444565712" field:type="vnd.oasis.opendocument.field.FORMTEXT"><field:param field:name="Description" field:value=""/><field:param field:name="Name" field:value=""/></field:fieldmark-start><text:span text:style-name="T24">     </text:span><field:fieldmark-end/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89"><text:soft-page-break/>&lt; Utilizar papel con membrete do centro&gt;</text:p>
        <text:p text:style-name="P53"/>
        <text:p text:style-name="P53"/>
        <text:p text:style-name="P16">ANEXO II</text:p>
        <text:p text:style-name="P16"/>
        <text:p text:style-name="P61"/>
        <text:p text:style-name="P30">HORARIO SEMANAL DE AUXILIAR DE CONVERSA</text:p>
        <text:p text:style-name="P30">CURSO 20<text:span text:style-name="T72">21</text:span>/202<text:span text:style-name="T82">2</text:span></text:p>
        <text:p text:style-name="P30"/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 table:style-name="Táboa4.1">
            <table:table-cell table:style-name="Táboa4.A1" office:value-type="string">
              <text:p text:style-name="Standard"><text:span text:style-name="T58">Código do centro: </text:span><field:fieldmark-start text:name="__Fieldmark__16063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  <text:p text:style-name="P68"/>
            </table:table-cell>
            <table:table-cell table:style-name="Táboa4.B1" table:number-columns-spanned="2" office:value-type="string">
              <text:p text:style-name="Standard"><text:span text:style-name="T58">Nome do centro: </text:span><field:fieldmark-start text:name="__Fieldmark__16075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  <text:p text:style-name="P69"/>
            </table:table-cell>
            <table:covered-table-cell/>
          </table:table-row>
          <table:table-row table:style-name="Táboa4.2">
            <table:table-cell table:style-name="Táboa4.A2" office:value-type="string">
              <text:p text:style-name="Standard"><text:span text:style-name="T58">Concello: </text:span><field:fieldmark-start text:name="__Fieldmark__16087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</table:table-cell>
            <table:table-cell table:style-name="Táboa4.B2" office:value-type="string">
              <text:p text:style-name="Standard"><text:span text:style-name="T58">Provincia: </text:span><field:fieldmark-start text:name="__Fieldmark__16097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</table:table-cell>
            <table:table-cell table:style-name="Táboa4.C2" office:value-type="string">
              <text:p text:style-name="Standard"><text:span text:style-name="T58">Teléfono: </text:span><field:fieldmark-start text:name="__Fieldmark__16107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</table:table-cell>
          </table:table-row>
          <table:table-row table:style-name="Táboa4.3">
            <table:table-cell table:style-name="Táboa4.B2" office:value-type="string">
              <text:p text:style-name="Standard"><text:span text:style-name="T58">Apelidos da </text:span><text:span text:style-name="T59">persoa </text:span><text:span text:style-name="T58">auxiliar: </text:span><field:fieldmark-start text:name="__Fieldmark__16121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  <text:p text:style-name="P68"/>
            </table:table-cell>
            <table:table-cell table:style-name="Táboa4.B2" office:value-type="string">
              <text:p text:style-name="Standard"><text:span text:style-name="T58">Nome do/a auxiliar:</text:span><field:fieldmark-start text:name="__Fieldmark__16133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</table:table-cell>
            <table:table-cell table:style-name="Táboa4.C2" office:value-type="string">
              <text:p text:style-name="Standard"><text:span text:style-name="T58">Lingua estranxeira: </text:span><field:fieldmark-start text:name="__Fieldmark__16143_1444565712" field:type="vnd.oasis.opendocument.field.FORMTEXT"><field:param field:name="Description" field:value=""/><field:param field:name="Name" field:value=""/></field:fieldmark-start><text:span text:style-name="T68">     </text:span><field:fieldmark-end/></text:p>
            </table:table-cell>
          </table:table-row>
        </table:table>
        <text:p text:style-name="P68"/>
        <table:table table:name="Táboa5" table:style-name="Táboa5">
          <table:table-column table:style-name="Táboa5.A"/>
          <table:table-row table:style-name="Táboa5.1">
            <table:table-cell table:style-name="Táboa5.A1" office:value-type="string">
              <text:p text:style-name="Standard"><text:span text:style-name="T71">à</text:span><text:span text:style-name="T60">Anótese na columna da esquerda a hora de comezo e de fin de cada módulo.</text:span></text:p>
              <text:p text:style-name="Standard"><text:span text:style-name="T71">à</text:span><text:span text:style-name="T60">Indíquese en cada hora o grupo no que entra a </text:span><text:span text:style-name="T61">persoa</text:span><text:span text:style-name="T60"> auxiliar acompañando ao profesor</text:span><text:span text:style-name="T61">ado</text:span><text:span text:style-name="T60">, ou especifíquese calquera outra actividade que realice.</text:span></text:p>
              <text:p text:style-name="Standard"><text:span text:style-name="T71">à</text:span><text:span text:style-name="T60"> </text:span><text:span text:style-name="T61">A persoa </text:span><text:span text:style-name="T60">auxiliar poia o profesorado CLIL e especialista da lingua estranxeira correspondente do centro educativo.</text:span></text:p>
              <text:p text:style-name="Standard"><text:span text:style-name="T71">à</text:span><text:span text:style-name="T60">Este horario debe conter un total de </text:span><text:span text:style-name="T65">16</text:span><text:span text:style-name="T60"> horas de actividades da </text:span><text:span text:style-name="T61">persoa </text:span><text:span text:style-name="T60">auxiliar.</text:span></text:p>
            </table:table-cell>
          </table:table-row>
        </table:table>
        <text:p text:style-name="P41"/>
        <table:table table:name="Táboa6" table:style-name="Táboa6">
          <table:table-column table:style-name="Táboa6.A"/>
          <table:table-column table:style-name="Táboa6.B" table:number-columns-repeated="3"/>
          <table:table-column table:style-name="Táboa6.E"/>
          <table:table-column table:style-name="Táboa6.F"/>
          <table:table-row table:style-name="Táboa6.1">
            <table:table-cell table:style-name="Táboa6.A1" office:value-type="string">
              <text:p text:style-name="P41">Hora</text:p>
            </table:table-cell>
            <table:table-cell table:style-name="Táboa6.A1" office:value-type="string">
              <text:p text:style-name="P41">Luns</text:p>
            </table:table-cell>
            <table:table-cell table:style-name="Táboa6.A1" office:value-type="string">
              <text:p text:style-name="P41">Martes</text:p>
            </table:table-cell>
            <table:table-cell table:style-name="Táboa6.A1" office:value-type="string">
              <text:p text:style-name="P41">Mércores</text:p>
            </table:table-cell>
            <table:table-cell table:style-name="Táboa6.A1" office:value-type="string">
              <text:p text:style-name="P41">Xoves</text:p>
            </table:table-cell>
            <table:table-cell table:style-name="Táboa6.F1" office:value-type="string">
              <text:p text:style-name="P41">Venres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21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2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2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3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4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246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25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5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6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7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7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282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28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29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0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0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1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318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32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3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3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4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4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354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36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6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7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7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38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390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39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0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0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1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2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426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73"><field:fieldmark-start text:name="__Fieldmark__16432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38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44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50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73"><field:fieldmark-start text:name="__Fieldmark__16456_1444565712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73"><field:fieldmark-start text:name="__Fieldmark__16462_14445657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42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row table:style-name="Táboa7.1">
            <table:table-cell table:style-name="Táboa7.A1" office:value-type="string">
              <text:p text:style-name="P41">O/A auxiliar de conversa</text:p>
              <text:p text:style-name="P41"/>
              <text:p text:style-name="P41"/>
              <text:p text:style-name="P41"/>
              <text:p text:style-name="P41"/>
            </table:table-cell>
            <table:table-cell table:style-name="Táboa7.A1" office:value-type="string">
              <text:p text:style-name="P41">O/A coordinador/a </text:p>
            </table:table-cell>
            <table:table-cell table:style-name="Táboa7.C1" office:value-type="string">
              <text:p text:style-name="P41">O/A director/a </text:p>
            </table:table-cell>
          </table:table-row>
          <table:table-row table:style-name="Táboa7.2">
            <table:table-cell table:style-name="Táboa7.A1" office:value-type="string">
              <text:p text:style-name="Standard"><text:span text:style-name="T29">Ado.: </text:span><field:fieldmark-start text:name="__Fieldmark__16491_1444565712" field:type="vnd.oasis.opendocument.field.FORMTEXT"><field:param field:name="Description" field:value=""/><field:param field:name="Name" field:value=""/></field:fieldmark-start><text:span text:style-name="T48">     </text:span><field:fieldmark-end/></text:p>
              <text:p text:style-name="P41"/>
              <text:p text:style-name="P41"/>
              <text:p text:style-name="P41"/>
              <text:p text:style-name="P41"/>
              <text:p text:style-name="P41"/>
            </table:table-cell>
            <table:table-cell table:style-name="Táboa7.A1" office:value-type="string">
              <text:p text:style-name="Standard"><text:span text:style-name="T29">Ado.: </text:span><field:fieldmark-start text:name="__Fieldmark__16511_1444565712" field:type="vnd.oasis.opendocument.field.FORMTEXT"><field:param field:name="Description" field:value=""/><field:param field:name="Name" field:value=""/></field:fieldmark-start><text:span text:style-name="T48">     </text:span><field:fieldmark-end/></text:p>
              <text:p text:style-name="P41"/>
            </table:table-cell>
            <table:table-cell table:style-name="Táboa7.C1" office:value-type="string">
              <text:p text:style-name="Standard"><text:span text:style-name="T29">Ado.: </text:span><field:fieldmark-start text:name="__Fieldmark__16523_1444565712" field:type="vnd.oasis.opendocument.field.FORMTEXT"><field:param field:name="Description" field:value=""/><field:param field:name="Name" field:value=""/></field:fieldmark-start><text:span text:style-name="T48">     </text:span><field:fieldmark-end/></text:p>
              <text:p text:style-name="P41"/>
            </table:table-cell>
          </table:table-row>
        </table:table>
        <text:p text:style-name="P13"/>
        <text:p text:style-name="P1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><text:soft-page-break/></text:p>
        <text:p text:style-name="P30"/>
        <text:p text:style-name="P89">&lt; Utilizar papel con membrete do centro&gt;</text:p>
        <text:p text:style-name="P65"/>
        <text:p text:style-name="P65"/>
        <text:p text:style-name="P61">ANEXO III</text:p>
        <text:p text:style-name="P67"/>
        <text:p text:style-name="P66"/>
        <text:p text:style-name="P67">ACEPTACIÓN DE DESTINO COMO AUXILIAR DE CONVERSA </text:p>
        <text:p text:style-name="P67">E DECLARACIÓN RESPONSABLE</text:p>
        <text:p text:style-name="P3"><text:span text:style-name="T62">CURSO </text:span><text:span text:style-name="T11">20</text:span><text:span text:style-name="T12">2</text:span><text:span text:style-name="T13">1</text:span><text:span text:style-name="T11">/202</text:span><text:span text:style-name="T13">2</text:span></text:p>
        <text:p text:style-name="P67"/>
        <text:p text:style-name="P72"><text:span text:style-name="T52">D. /Dª </text:span><field:fieldmark-start text:name="__Fieldmark__16587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con pasaporte/documento de identidade Nº </text:span><field:fieldmark-start text:name="__Fieldmark__16594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, e nacionalidade </text:span><field:fieldmark-start text:name="__Fieldmark__16601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acepta a praza asignada pola Consellería de </text:span><text:span text:style-name="T53">Cultura, </text:span><text:span text:style-name="T52">Educación </text:span><text:span text:style-name="T53">e </text:span><text:span text:style-name="T52">Universidade </text:span><text:span text:style-name="T2">da Comunidade Autónoma de Galicia </text:span><text:span text:style-name="T52">como auxiliar de conversa, dende o </text:span><field:fieldmark-start text:name="__Fieldmark__16620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de </text:span><field:fieldmark-start text:name="__Fieldmark__16627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de 20</text:span><text:span text:style-name="T53">2</text:span><text:span text:style-name="T56">1</text:span><text:span text:style-name="T52"> ata o 31 de maio de 202</text:span><text:span text:style-name="T56">2</text:span><text:span text:style-name="T52">, no centro seguinte:</text:span></text:p>
        <text:p text:style-name="P72"><text:span text:style-name="T52">Nome do centro asignado: </text:span><field:fieldmark-start text:name="__Fieldmark__16648_1444565712" field:type="vnd.oasis.opendocument.field.FORMTEXT"><field:param field:name="Description" field:value=""/><field:param field:name="Name" field:value=""/></field:fieldmark-start><text:span text:style-name="T63">     </text:span><field:fieldmark-end/></text:p>
        <text:p text:style-name="P72"><text:span text:style-name="T52">Domicilio: </text:span><field:fieldmark-start text:name="__Fieldmark__16657_1444565712" field:type="vnd.oasis.opendocument.field.FORMTEXT"><field:param field:name="Description" field:value=""/><field:param field:name="Name" field:value=""/></field:fieldmark-start><text:span text:style-name="T63">     </text:span><field:fieldmark-end/></text:p>
        <text:p text:style-name="P72"><text:span text:style-name="T52">Concello e provincia: </text:span><field:fieldmark-start text:name="__Fieldmark__16666_1444565712" field:type="vnd.oasis.opendocument.field.FORMTEXT"><field:param field:name="Description" field:value=""/><field:param field:name="Name" field:value=""/></field:fieldmark-start><text:span text:style-name="T63">     </text:span><field:fieldmark-end/></text:p>
        <text:p text:style-name="P63">Declara que coñece que recibirá unha contía mensual de 935 euros (935 €).</text:p>
        <text:p text:style-name="P63">Tamén declara non ser beneficiario/a de ningunha outra subvención ou axuda para a mesma finalidade, proveniente de calquera administración ou ente público ou privado, nacional ou internacional.</text:p>
        <text:p text:style-name="P62"/>
        <text:p text:style-name="P62"/>
        <text:p text:style-name="P60"/>
        <text:p text:style-name="P3"><field:fieldmark-start text:name="__Fieldmark__16685_1444565712" field:type="vnd.oasis.opendocument.field.FORMTEXT"><field:param field:name="Description" field:value=""/><field:param field:name="Name" field:value=""/></field:fieldmark-start><text:span text:style-name="unknown"><text:span text:style-name="T63">     </text:span></text:span><field:fieldmark-end/><text:span text:style-name="unknown"><text:span text:style-name="T52">, a </text:span></text:span><field:fieldmark-start text:name="__Fieldmark__16696_1444565712" field:type="vnd.oasis.opendocument.field.FORMTEXT"><field:param field:name="Description" field:value=""/><field:param field:name="Name" field:value=""/></field:fieldmark-start><text:span text:style-name="unknown"><text:span text:style-name="T63">     </text:span></text:span><field:fieldmark-end/><text:span text:style-name="unknown"><text:span text:style-name="T52"> de</text:span></text:span><field:fieldmark-start text:name="__Fieldmark__16705_1444565712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1"> de 20</text:span><text:span text:style-name="T10">2</text:span><field:fieldmark-start text:name="__Fieldmark__16714_1444565712" field:type="vnd.oasis.opendocument.field.FORMTEXT"><field:param field:name="Description" field:value=""/><field:param field:name="Name" field:value=""/></field:fieldmark-start><text:span text:style-name="T46">     </text:span><field:fieldmark-end/></text:p>
        <text:p text:style-name="P9"/>
        <text:p text:style-name="P9"/>
        <text:p text:style-name="P9"/>
        <text:p text:style-name="P10"/>
        <text:p text:style-name="P16">O/A auxiliar de conversa</text:p>
        <text:p text:style-name="P30"/>
        <text:p text:style-name="P30"/>
        <text:p text:style-name="P30"/>
        <text:p text:style-name="P30"/>
        <text:p text:style-name="P30"/>
        <text:p text:style-name="P52">(Sinatura da <text:span text:style-name="T83">persoa </text:span>auxiliar)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><text:soft-page-break/></text:p>
        <text:p text:style-name="P29"/>
        <text:p text:style-name="P93">&lt; Utilizar papel con membrete do centro&gt;</text:p>
        <text:p text:style-name="P59"/>
        <text:p text:style-name="P16">ANEXO IV</text:p>
        <text:p text:style-name="P92"/>
        <text:p text:style-name="P30">CERTIFICADO TRIMESTRAL DE AUXILIARES DE CONVERSA</text:p>
        <text:p text:style-name="P30">CURSO 20<text:span text:style-name="T72">21</text:span>/202<text:span text:style-name="T83">2</text:span></text:p>
        <text:p text:style-name="P30"/>
        <text:p text:style-name="P80"/>
        <text:p text:style-name="P79"><text:span text:style-name="T2">D./Dna. </text:span><field:fieldmark-start text:name="__Fieldmark__16786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, </text:span></text:p>
        <text:p text:style-name="P79"><text:span text:style-name="T2">director/a do centro </text:span><field:fieldmark-start text:name="__Fieldmark__16797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.</text:span></text:p>
        <text:p text:style-name="P85"><text:span text:style-name="T84">C</text:span>ódigo de centro: </text:p>
        <text:p text:style-name="P82">CERTIFICO:</text:p>
        <text:p text:style-name="P84"><text:span text:style-name="T2">Que </text:span><text:span text:style-name="T3">a persoa</text:span><text:span text:style-name="T2"> auxiliar de conversa </text:span><field:fieldmark-start text:name="__Fieldmark__16818_1444565712" field:type="vnd.oasis.opendocument.field.FORMTEXT"><field:param field:name="Description" field:value=""/><field:param field:name="Name" field:value=""/></field:fieldmark-start><text:span text:style-name="T25">  <text:s text:c="49"/>    </text:span><field:fieldmark-end/><text:span text:style-name="T2">adxudicada ao citado centro educativo, cumpriu co horario lectivo correspondente aos meses de </text:span><field:fieldmark-start text:name="__Fieldmark__16825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, </text:span><field:fieldmark-start text:name="__Fieldmark__16832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e </text:span><field:fieldmark-start text:name="__Fieldmark__16839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 20</text:span><field:fieldmark-start text:name="__Fieldmark__16848_1444565712" field:type="vnd.oasis.opendocument.field.FORMTEXT"><field:param field:name="Description" field:value=""/><field:param field:name="Name" field:value=""/></field:fieldmark-start><text:span text:style-name="T26">2</text:span><text:span text:style-name="T25">     </text:span><field:fieldmark-end/><text:span text:style-name="T2">, no relativo ás condicións e á finalidade para a que lle foi concedida a axuda económica individual, ao abeiro do </text:span><text:span text:style-name="T42">acordo</text:span><text:span text:style-name="T2"> de colaboración subscrito entre o Ministerio de Educación </text:span><text:span text:style-name="T3">e Formación Profesional </text:span><text:span text:style-name="T2">e a </text:span><text:span text:style-name="T54">Consellería de </text:span><text:span text:style-name="T55">Cultura, </text:span><text:span text:style-name="T54">Educación </text:span><text:span text:style-name="T55">e </text:span><text:span text:style-name="T54">Universidade</text:span><text:span text:style-name="T2"> da Comunidade Autónoma de Galicia para dotar de auxiliares de conversa a centros educativos galegos.</text:span></text:p>
        <text:p text:style-name="P83"><text:span text:style-name="T2">E para que conste, asino a presente certificación en </text:span><field:fieldmark-start text:name="__Fieldmark__16879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a</text:span><text:bookmark-start text:name="Texto31"/><text:span text:style-name="T2"> </text:span><field:fieldmark-start text:name="__Fieldmark__16889_1444565712" field:type="vnd.oasis.opendocument.field.FORMTEXT"><field:param field:name="Description" field:value=""/><field:param field:name="Name" field:value=""/></field:fieldmark-start><text:span text:style-name="T25">     </text:span><field:fieldmark-end/><text:bookmark-end text:name="Texto31"/><text:span text:style-name="T2"> de </text:span><field:fieldmark-start text:name="__Fieldmark__16898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 20</text:span><field:fieldmark-start text:name="__Fieldmark__16907_1444565712" field:type="vnd.oasis.opendocument.field.FORMTEXT"><field:param field:name="Description" field:value=""/><field:param field:name="Name" field:value=""/></field:fieldmark-start><text:span text:style-name="T26">2</text:span><text:span text:style-name="T25">     </text:span><field:fieldmark-end/><text:span text:style-name="T2">.</text:span></text:p>
        <text:p text:style-name="P81"/>
        <text:p text:style-name="P9">O/A directora/a do centro</text:p>
        <text:p text:style-name="P35"/>
        <text:p text:style-name="P47">(sinatura e selo do centro)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8"/>
        <text:p text:style-name="P13"/>
        <text:p text:style-name="P13"/>
        <text:p text:style-name="P13"/>
        <text:p text:style-name="P13"/>
        <text:p text:style-name="P13"/>
        <text:p text:style-name="P13"><text:soft-page-break/></text:p>
        <text:p text:style-name="P13"/>
        <text:p text:style-name="P13"/>
        <text:p text:style-name="P13"/>
        <text:p text:style-name="P13"/>
        <text:p text:style-name="P89">&lt; Utilizar papel con membrete do centro&gt;</text:p>
        <text:p text:style-name="P54"/>
        <text:p text:style-name="P54"/>
        <text:p text:style-name="P13">ANEXO V</text:p>
        <text:p text:style-name="P33"/>
        <text:p text:style-name="P33">MODELO DE NOTIFICACIÓN DE <text:s/>RENUNCIA</text:p>
        <text:p text:style-name="P30">CURSO 20<text:span text:style-name="T72">21</text:span>/202<text:span text:style-name="T85">2</text:span></text:p>
        <text:p text:style-name="P33"/>
        <text:p text:style-name="P6"><text:span text:style-name="T17">(Remitir, de ser o caso, á </text:span><text:span text:style-name="T18">Secretaría Xeral de Educación e Formación Profesional</text:span><text:span text:style-name="T16">)</text:span></text:p>
        <text:p text:style-name="P40"/>
        <text:p text:style-name="P64"/>
        <text:p text:style-name="P6"><text:span text:style-name="T52">O/A Director/a do centro </text:span><field:fieldmark-start text:name="__Fieldmark__16995_1444565712" field:type="vnd.oasis.opendocument.field.FORMTEXT"><field:param field:name="Description" field:value=""/><field:param field:name="Name" field:value=""/></field:fieldmark-start><text:span text:style-name="T63">   <text:s text:c="40"/>   </text:span><field:fieldmark-end/><text:span text:style-name="T52">, con código de centro </text:span><field:fieldmark-start text:name="__Fieldmark__17002_1444565712" field:type="vnd.oasis.opendocument.field.FORMTEXT"><field:param field:name="Description" field:value=""/><field:param field:name="Name" field:value=""/></field:fieldmark-start><text:span text:style-name="T63">    <text:s text:c="7"/>  </text:span><field:fieldmark-end/><text:span text:style-name="T52">, </text:span><text:span text:style-name="T1">declara</text:span><text:span text:style-name="T52"> que Don/Dona </text:span><field:fieldmark-start text:name="__Fieldmark__17013_1444565712" field:type="vnd.oasis.opendocument.field.FORMTEXT"><field:param field:name="Description" field:value=""/><field:param field:name="Name" field:value=""/></field:fieldmark-start><text:span text:style-name="T63">   <text:s text:c="17"/>   </text:span><field:fieldmark-end/><text:span text:style-name="T52"> con pa</text:span><text:span text:style-name="T1">saporte </text:span><text:span text:style-name="unknown"><text:span text:style-name="T52">nº. </text:span></text:span><field:fieldmark-start text:name="__Fieldmark__17028_1444565712" field:type="vnd.oasis.opendocument.field.FORMTEXT"><field:param field:name="Description" field:value=""/><field:param field:name="Name" field:value=""/></field:fieldmark-start><text:span text:style-name="unknown"><text:span text:style-name="T63">     </text:span></text:span><field:fieldmark-end/><text:span text:style-name="unknown"><text:span text:style-name="T52">,</text:span></text:span><text:span text:style-name="T1"> </text:span><text:span text:style-name="T52">adxudicado/a ao seu centro:</text:span></text:p>
        <text:p text:style-name="P60"/>
        <text:p text:style-name="Standard"><text:span text:style-name="T52"><text:tab/>renuncia </text:span><field:fieldmark text:name="__Fieldmark__17044_1444565712" field:type="vnd.oasis.opendocument.field.FORMCHECKBOX"><field:param field:name="Checkbox_HelpText" field:value=""/><field:param field:name="Checkbox_Name" field:value=""/></field:fieldmark></text:p>
        <text:p text:style-name="P60"/>
        <text:p text:style-name="P60"/>
        <text:p text:style-name="P6"><text:span text:style-name="T52">A día </text:span><field:fieldmark-start text:name="__Fieldmark__17057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de </text:span><field:fieldmark-start text:name="__Fieldmark__17064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de </text:span><text:span text:style-name="T57">202</text:span><field:fieldmark-start text:name="__Fieldmark__17073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, cesando nas condicións e a finalidade para a que lle foi concedida a axuda económica individual.</text:span></text:p>
        <text:p text:style-name="P61"/>
        <text:p text:style-name="Standard"><text:span text:style-name="T52">Alegando as seguintes razóns da baixa ou cese: </text:span><field:fieldmark-start text:name="__Fieldmark__17086_1444565712" field:type="vnd.oasis.opendocument.field.FORMTEXT"><field:param field:name="Description" field:value=""/><field:param field:name="Name" field:value=""/></field:fieldmark-start><text:span text:style-name="T63">     </text:span><field:fieldmark-end/></text:p>
        <text:p text:style-name="P60"/>
        <text:p text:style-name="P60"/>
        <text:p text:style-name="P60"/>
        <text:p text:style-name="P60"/>
        <text:p text:style-name="Standard"><text:span text:style-name="T52">En </text:span><field:fieldmark-start text:name="__Fieldmark__17103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a </text:span><field:fieldmark-start text:name="__Fieldmark__17110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<text:s/>de </text:span><field:fieldmark-start text:name="__Fieldmark__17117_1444565712" field:type="vnd.oasis.opendocument.field.FORMTEXT"><field:param field:name="Description" field:value=""/><field:param field:name="Name" field:value=""/></field:fieldmark-start><text:span text:style-name="T63">     </text:span><field:fieldmark-end/><text:span text:style-name="T52"> de 20</text:span><text:span text:style-name="T57">2</text:span><field:fieldmark-start text:name="__Fieldmark__17126_1444565712" field:type="vnd.oasis.opendocument.field.FORMTEXT"><field:param field:name="Description" field:value=""/><field:param field:name="Name" field:value=""/></field:fieldmark-start><text:span text:style-name="T63">     </text:span><field:fieldmark-end/></text:p>
        <text:p text:style-name="P61"/>
        <text:p text:style-name="P61"/>
        <text:p text:style-name="P9">O/A directora/a do centro</text:p>
        <text:p text:style-name="P35"/>
        <text:p text:style-name="P47">(sinatura e selo do centro)</text:p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7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/>
        <text:p text:style-name="P47">&lt; Utilizar papel con membrete do centro&gt;</text:p>
        <text:p text:style-name="P54"/>
        <text:p text:style-name="P13">ANEXO VI</text:p>
        <text:p text:style-name="P12"/>
        <text:p text:style-name="P32"/>
        <text:p text:style-name="P33">INFORME DE SERVIZOS PRESTADOS COMO AUXILIAR DE CONVERSA</text:p>
        <text:p text:style-name="P3"><text:span text:style-name="T15"><text:s/></text:span><text:span text:style-name="T11">CURSO 20</text:span><text:span text:style-name="T12">2</text:span><text:span text:style-name="T14">1</text:span><text:span text:style-name="T11">/202</text:span><text:span text:style-name="T14">2</text:span></text:p>
        <text:p text:style-name="P30"/>
        <text:p text:style-name="P37">(De ser o caso este certificado poderase traducir)</text:p>
        <text:p text:style-name="P36"/>
        <text:p text:style-name="Standard"><text:span text:style-name="T2">Don/Dona </text:span><field:fieldmark-start text:name="__Fieldmark__17214_1444565712" field:type="vnd.oasis.opendocument.field.FORMTEXT"><field:param field:name="Description" field:value=""/><field:param field:name="Name" field:value=""/></field:fieldmark-start><text:span text:style-name="T25">    <text:s text:c="34"/>  </text:span><field:fieldmark-end/><text:span text:style-name="T2">, <text:s/>director/a do </text:span><text:span text:style-name="T4">centro educativo <text:s text:c="36"/></text:span></text:p>
        <text:p text:style-name="P11"/>
        <text:p text:style-name="P11">FAI CONSTAR:</text:p>
        <text:p text:style-name="P11"/>
        <text:p text:style-name="P7"><text:span text:style-name="T2">Que Don/Dona </text:span><field:fieldmark-start text:name="__Fieldmark__17233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sempeñou no departamento de </text:span><field:fieldmark-start text:name="__Fieldmark__17240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ste centro, desde o </text:span><field:fieldmark-start text:name="__Fieldmark__17247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 </text:span><field:fieldmark-start text:name="__Fieldmark__17254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 20</text:span><text:span text:style-name="T4">2</text:span><text:span text:style-name="T2"> ata o </text:span><field:fieldmark-start text:name="__Fieldmark__17265_1444565712" field:type="vnd.oasis.opendocument.field.FORMTEXT"><field:param field:name="Description" field:value=""/><field:param field:name="Name" field:value=""/></field:fieldmark-start><text:span text:style-name="T25">     </text:span><field:fieldmark-end/><text:span text:style-name="T2"> de </text:span><text:span text:style-name="T41"><text:s/></text:span><field:fieldmark-start text:name="__Fieldmark__17274_1444565712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41"> <text:s/>de 202</text:span><text:span text:style-name="T43">2</text:span><text:span text:style-name="T2">, as funcións de auxiliar de conversa, encamiñadas a reforzar as destrezas orais do alumnado.</text:span></text:p>
        <text:p text:style-name="P11"/>
        <text:p text:style-name="P8"><text:span text:style-name="T2">Baixo a coordinación e supervisión d</text:span><text:span text:style-name="T4">a persoa</text:span><text:span text:style-name="T2"> coordinadora, as funcións asignadas a </text:span><field:fieldmark-start text:name="__Fieldmark__17295_1444565712" field:type="vnd.oasis.opendocument.field.FORMTEXT"><field:param field:name="Description" field:value=""/><field:param field:name="Name" field:value=""/></field:fieldmark-start><text:span text:style-name="T25">  <text:s text:c="50"/>    </text:span><field:fieldmark-end/><text:span text:style-name="T2">, foron entre outras:</text:span></text:p>
        <text:list xml:id="list1083010469" text:style-name="WW8Num1">
          <text:list-item>
            <text:p text:style-name="P100">Prácticas específicas de conversa co alumnado.</text:p>
          </text:list-item>
          <text:list-item>
            <text:p text:style-name="P100">Atención ao laboratorio de idiomas.</text:p>
          </text:list-item>
          <text:list-item>
            <text:p text:style-name="P105"><text:span text:style-name="T2">Ensinanza da cultura e civilización </text:span><field:fieldmark-start text:name="__Fieldmark__17310_1444565712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ext:list-item>
          <text:list-item>
            <text:p text:style-name="P100">Prácticas de reforzo lingüístico para profesorado.</text:p>
          </text:list-item>
          <text:list-item>
            <text:p text:style-name="P105"><text:span text:style-name="T2">Participación en actividades dos centros, tales como: </text:span><field:fieldmark-start text:name="__Fieldmark__17321_1444565712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ext:list-item>
        </text:list>
        <text:p text:style-name="P11"/>
        <text:p text:style-name="P11"/>
        <text:p text:style-name="P11"/>
        <text:p text:style-name="Standard"><text:span text:style-name="T52">En </text:span><field:fieldmark-start text:name="__Fieldmark__17336_1444565712" field:type="vnd.oasis.opendocument.field.FORMTEXT"><field:param field:name="Description" field:value=""/><field:param field:name="Name" field:value=""/></field:fieldmark-start><text:span text:style-name="T69">     </text:span><field:fieldmark-end/><text:span text:style-name="T52"> a </text:span><field:fieldmark-start text:name="__Fieldmark__17343_1444565712" field:type="vnd.oasis.opendocument.field.FORMTEXT"><field:param field:name="Description" field:value=""/><field:param field:name="Name" field:value=""/></field:fieldmark-start><text:span text:style-name="T69">     </text:span><field:fieldmark-end/><text:span text:style-name="T52"> <text:s/>de </text:span><field:fieldmark-start text:name="__Fieldmark__17350_1444565712" field:type="vnd.oasis.opendocument.field.FORMTEXT"><field:param field:name="Description" field:value=""/><field:param field:name="Name" field:value=""/></field:fieldmark-start><text:span text:style-name="T69">     </text:span><field:fieldmark-end/><text:span text:style-name="T52"> de 20</text:span><text:span text:style-name="T57">2</text:span><field:fieldmark-start text:name="__Fieldmark__17359_1444565712" field:type="vnd.oasis.opendocument.field.FORMTEXT"><field:param field:name="Description" field:value=""/><field:param field:name="Name" field:value=""/></field:fieldmark-start><text:span text:style-name="T46">     </text:span><field:fieldmark-end/></text:p>
        <text:p text:style-name="P61"/>
        <text:p text:style-name="P61"/>
        <text:p text:style-name="P9">O/A directora/a do centro</text:p>
        <text:p text:style-name="P35"/>
        <text:p text:style-name="P47">(sinatura e selo do centro)</text:p>
        <text:p text:style-name="P55"/>
        <text:p text:style-name="P94">&lt; Utilizar papel con membrete do centro&gt;</text:p>
        <text:p text:style-name="P48"/>
        <text:p text:style-name="P16">ANEXO VII</text:p>
        <text:p text:style-name="P29"/>
        <text:p text:style-name="P3"><text:span text:style-name="T11">CURSO 20</text:span><text:span text:style-name="T12">2</text:span><text:span text:style-name="T14">1</text:span><text:span text:style-name="T11">/202</text:span><text:span text:style-name="T14">2</text:span></text:p>
        <text:p text:style-name="P30">DECLARACIÓN RESPONSABLE E AUTORIZACIÓN DE ACCESO</text:p>
        <text:p text:style-name="P30"/>
        <text:p text:style-name="P29"/>
        <table:table table:name="Táboa8" table:style-name="Táboa8">
          <table:table-column table:style-name="Táboa8.A"/>
          <table:table-column table:style-name="Táboa8.B"/>
          <table:table-row table:style-name="Táboa8.1">
            <table:table-cell table:style-name="Táboa8.A1" office:value-type="string">
              <text:p text:style-name="Standard"><text:span text:style-name="T11">Apelido(s): </text:span><field:fieldmark-start text:name="__Fieldmark__17407_144456571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  </table:table-cell>
            <table:table-cell table:style-name="Táboa8.B1" office:value-type="string">
              <text:p text:style-name="Standard"><text:span text:style-name="T11">Nome: </text:span><field:fieldmark-start text:name="__Fieldmark__17417_144456571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áboa8.1">
            <table:table-cell table:style-name="Táboa8.A1" office:value-type="string">
              <text:p text:style-name="Standard"><text:span text:style-name="T11">Nacionalidade: </text:span><field:fieldmark-start text:name="__Fieldmark__17427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table-cell table:style-name="Táboa8.B1" office:value-type="string">
              <text:p text:style-name="Standard"><text:span text:style-name="T11">Data de nacemento: </text:span><field:fieldmark-start text:name="__Fieldmark__17437_144456571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áboa8.1">
            <table:table-cell table:style-name="Táboa8.A3" office:value-type="string">
              <text:p text:style-name="P34">NIE:</text:p>
            </table:table-cell>
            <table:table-cell table:style-name="Táboa8.B3" office:value-type="string">
              <text:p text:style-name="P34">Pasaporte:</text:p>
            </table:table-cell>
          </table:table-row>
        </table:table>
        <text:p text:style-name="P29"/>
        <table:table table:name="Táboa9" table:style-name="Táboa9">
          <table:table-column table:style-name="Táboa9.A"/>
          <table:table-column table:style-name="Táboa9.B"/>
          <table:table-row table:style-name="Táboa9.1">
            <table:table-cell table:style-name="Táboa9.A1" table:number-columns-spanned="2" office:value-type="string">
              <text:p text:style-name="Standard"><text:span text:style-name="T11">Centro de destino: </text:span><field:fieldmark-start text:name="__Fieldmark__17455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covered-table-cell/>
          </table:table-row>
          <table:table-row table:style-name="Táboa9.1">
            <table:table-cell table:style-name="Táboa9.A2" office:value-type="string">
              <text:p text:style-name="Standard"><text:span text:style-name="T11">Concello: </text:span><field:fieldmark-start text:name="__Fieldmark__17465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table-cell table:style-name="Táboa9.A1" office:value-type="string">
              <text:p text:style-name="Standard"><text:span text:style-name="T11">Provincia:</text:span><field:fieldmark-start text:name="__Fieldmark__17475_1444565712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áboa9.1">
            <table:table-cell table:style-name="Táboa9.A1" table:number-columns-spanned="2" office:value-type="string">
              <text:p text:style-name="Standard"><text:span text:style-name="T11">Enderezo electrónico: </text:span><field:fieldmark-start text:name="__Fieldmark__17485_1444565712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  </table:table-cell>
            <table:covered-table-cell/>
          </table:table-row>
        </table:table>
        <text:p text:style-name="P29"/>
        <text:p text:style-name="P29"/>
        <text:p text:style-name="P29">DECLARO:</text:p>
        <text:p text:style-name="P29"/>
        <text:list xml:id="list909074553" text:style-name="WW8Num2">
          <text:list-item>
            <text:p text:style-name="P116"><text:span text:style-name="T1">Que segundo o establecido no Artigo 13.5 da</text:span><text:span text:style-name="T16"> Lei orgánica 1/1996, de protección xurídica do menor (BOE nº 15, do 17 de xaneiro, modificada pola Lei 26/2015 do 28 de xullo, de modificación de protección á infancia e á adolescencia (BOE 180, do 29 de xullo), </text:span><text:span text:style-name="T1">non fun condenado por sentenza firme por ningún delito contra a liberdade e a indemnidade sexual, que inclúe a agresión e abuso sexual, acoso sexual, exhibicionismo e provocación sexual, prostitución e explotación sexual e corrupción de menores, así como por trata de seres humanos.</text:span></text:p>
          </text:list-item>
          <text:list-item>
            <text:p text:style-name="P117"/>
          </text:list-item>
          <text:list-item>
            <text:p text:style-name="P118"><text:span text:style-name="T1">Que o certificado negativo, emitido polo rexistro de delincuentes sexuais ou polo rexistro de penados do meu país de orixe (</text:span><field:fieldmark-start text:name="__Fieldmark__17512_1444565712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">), de non ser condenado por sentencia firme por algún delito contra a liberdade e indemnidade sexual foi debidamente presentado na entidade internacional correspondente para participar no Programa de Auxiliares de Conversa 20</text:span><text:span text:style-name="T5">2</text:span><text:span text:style-name="T10">1</text:span><text:span text:style-name="T5">/</text:span><text:span text:style-name="T1">20</text:span><text:span text:style-name="T5">2</text:span><text:span text:style-name="T10">2</text:span><text:span text:style-name="T1">.</text:span></text:p>
          </text:list-item>
          <text:list-item>
            <text:p text:style-name="P117"/>
          </text:list-item>
          <text:list-item>
            <text:p text:style-name="P118"><draw:control text:anchor-type="paragraph" draw:z-index="2" draw:name="Forma2" draw:style-name="gr2" draw:text-style-name="P126" svg:width="1.676cm" svg:height="0.862cm" svg:x="13.294cm" svg:y="1.33cm" draw:control="control3"/><text:span text:style-name="T1">Asemade, xunto copia do certificado negativo, emitido polo rexistro de delincuentes sexuais ou polo rexistro de penados do meu país de orixe (</text:span><field:fieldmark-start text:name="__Fieldmark__17541_1444565712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">), de non ser condenado por sentencia firme por algún delito contra a liberdade e indemnidade sexual.</text:span></text:p>
          </text:list-item>
        </text:list>
        <text:p text:style-name="P86"><text:span text:style-name="T1">(</text:span><text:span text:style-name="T16">marcar se dispón da copia do certificado e a presenta</text:span><text:span text:style-name="T1">). </text:span></text:p>
        <text:p text:style-name="P9"/>
        <text:p text:style-name="P9"/>
        <text:p text:style-name="P3"><field:fieldmark-start text:name="__Fieldmark__17564_1444565712" field:type="vnd.oasis.opendocument.field.FORMTEXT"><field:param field:name="Description" field:value=""/><field:param field:name="Name" field:value=""/></field:fieldmark-start><text:span text:style-name="unknown"><text:span text:style-name="T63">     </text:span></text:span><field:fieldmark-end/><text:span text:style-name="unknown"><text:span text:style-name="T52">, a <text:s/></text:span></text:span><field:fieldmark-start text:name="__Fieldmark__17575_1444565712" field:type="vnd.oasis.opendocument.field.FORMTEXT"><field:param field:name="Description" field:value=""/><field:param field:name="Name" field:value=""/></field:fieldmark-start><text:span text:style-name="unknown"><text:span text:style-name="T63">     </text:span></text:span><field:fieldmark-end/><text:span text:style-name="unknown"><text:span text:style-name="T52"> de</text:span></text:span><field:fieldmark-start text:name="__Fieldmark__17584_1444565712" field:type="vnd.oasis.opendocument.field.FORMTEXT"><field:param field:name="Description" field:value=""/><field:param field:name="Name" field:value=""/></field:fieldmark-start><text:span text:style-name="T24">     </text:span><field:fieldmark-end/><text:span text:style-name="T1"> de 20</text:span><field:fieldmark-start text:name="__Fieldmark__17593_1444565712" field:type="vnd.oasis.opendocument.field.FORMTEXT"><field:param field:name="Description" field:value=""/><field:param field:name="Name" field:value=""/></field:fieldmark-start><text:span text:style-name="T47">2</text:span><text:span text:style-name="T46">     </text:span><field:fieldmark-end/></text:p>
        <text:p text:style-name="P9"/>
        <text:p text:style-name="P9"/>
        <text:p text:style-name="P9"/>
        <text:p text:style-name="P10"/>
        <text:p text:style-name="P16">O/A auxiliar de conversa</text:p>
        <text:p text:style-name="P30"/>
        <text:p text:style-name="P52">(Sinatura da <text:span text:style-name="T85">persoa</text:span> auxiliar)</text:p>
        <text:p text:style-name="P52"/>
        <text:p text:style-name="P52"/>
        <text:p text:style-name="P52"/>
        <text:p text:style-name="P123"/>
        <text:p text:style-name="P91">&lt; Utilizar papel con membrete del centro&gt;</text:p>
        <text:p text:style-name="P50"/>
        <text:p text:style-name="P22">ANEXO VII</text:p>
        <text:p text:style-name="P20"/>
        <text:p text:style-name="P4"><text:span text:style-name="T30">CURSO 20</text:span><text:span text:style-name="T31">2</text:span><text:span text:style-name="T33">1</text:span><text:span text:style-name="T30">/202</text:span><text:span text:style-name="T33">2</text:span></text:p>
        <text:p text:style-name="P18">DECLARACIÓN RESPONSABLE <text:span text:style-name="T74">E</text:span> AUTORIZACIÓN DE ACCESO</text:p>
        <text:p text:style-name="P18"/>
        <text:p text:style-name="P20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71"><text:span text:style-name="T30">Apelido(s): </text:span><field:fieldmark-start text:name="__Fieldmark__17655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table-cell table:style-name="Tabla10.B1" office:value-type="string">
              <text:p text:style-name="P71"><text:span text:style-name="T30">Nome: </text:span><field:fieldmark-start text:name="__Fieldmark__17665_1444565712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</table:table-row>
          <table:table-row table:style-name="Tabla10.1">
            <table:table-cell table:style-name="Tabla10.A1" office:value-type="string">
              <text:p text:style-name="P71"><text:span text:style-name="T30">Nacionalidad</text:span><text:span text:style-name="T32">e</text:span><text:span text:style-name="T30">: </text:span><field:fieldmark-start text:name="__Fieldmark__17679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table-cell table:style-name="Tabla10.B1" office:value-type="string">
              <text:p text:style-name="P71"><text:span text:style-name="T32">Data</text:span><text:span text:style-name="T30"> de nac</text:span><text:span text:style-name="T32">e</text:span><text:span text:style-name="T30">mento: </text:span><field:fieldmark-start text:name="__Fieldmark__17695_1444565712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</table:table-row>
          <table:table-row table:style-name="Tabla10.1">
            <table:table-cell table:style-name="Tabla10.A3" office:value-type="string">
              <text:p text:style-name="P34">NIE:</text:p>
            </table:table-cell>
            <table:table-cell table:style-name="Tabla10.B3" office:value-type="string">
              <text:p text:style-name="P34">Pasaporte:</text:p>
            </table:table-cell>
          </table:table-row>
        </table:table>
        <text:p text:style-name="P20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P71"><text:span text:style-name="T30">Centro de destino: </text:span><field:fieldmark-start text:name="__Fieldmark__17713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covered-table-cell/>
          </table:table-row>
          <table:table-row table:style-name="Tabla11.1">
            <table:table-cell table:style-name="Tabla11.A2" office:value-type="string">
              <text:p text:style-name="P71"><text:span text:style-name="T30">Localidad</text:span><text:span text:style-name="T32">e</text:span><text:span text:style-name="T30">: </text:span><field:fieldmark-start text:name="__Fieldmark__17727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table-cell table:style-name="Tabla11.A1" office:value-type="string">
              <text:p text:style-name="P71"><text:span text:style-name="T30">Provincia:</text:span><field:fieldmark-start text:name="__Fieldmark__17737_1444565712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</table:table-row>
          <table:table-row table:style-name="Tabla11.1">
            <table:table-cell table:style-name="Tabla11.A1" table:number-columns-spanned="2" office:value-type="string">
              <text:p text:style-name="P71"><text:span text:style-name="T32">Enderezo </text:span><text:span text:style-name="T30">electrónico: </text:span><field:fieldmark-start text:name="__Fieldmark__17749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covered-table-cell/>
          </table:table-row>
        </table:table>
        <text:p text:style-name="P20"/>
        <text:p text:style-name="P20"/>
        <text:p text:style-name="P20">DECLARO:</text:p>
        <text:p text:style-name="P20"/>
        <text:list xml:id="list124134496318628" text:continue-list="list1083010469" text:style-name="WW8Num1">
          <text:list-header>
            <text:p text:style-name="P119"><text:span text:style-name="T35">Que seg</text:span><text:span text:style-name="T36">undo</text:span><text:span text:style-name="T35"> o establecido </text:span><text:span text:style-name="T36">no</text:span><text:span text:style-name="T35"> Art</text:span><text:span text:style-name="T36">igo</text:span><text:span text:style-name="T35"> 13.5 d</text:span><text:span text:style-name="T36">a</text:span><text:span text:style-name="T39"> Le</text:span><text:span text:style-name="T40">i</text:span><text:span text:style-name="T39"> orgánica 1/1996, de protección </text:span><text:span text:style-name="T40">x</text:span><text:span text:style-name="T39">urídica d</text:span><text:span text:style-name="T40">o</text:span><text:span text:style-name="T39"> menor (BOE nº 15, d</text:span><text:span text:style-name="T40">o</text:span><text:span text:style-name="T39"> 17 de </text:span><text:span text:style-name="T40">xaneiro</text:span><text:span text:style-name="T39">, modificada po</text:span><text:span text:style-name="T40">la</text:span><text:span text:style-name="T39"> Le</text:span><text:span text:style-name="T40">i</text:span><text:span text:style-name="T39"> 26/2015 d</text:span><text:span text:style-name="T40">o</text:span><text:span text:style-name="T39"> 28 de </text:span><text:span text:style-name="T40">xullo</text:span><text:span text:style-name="T39">, de modificación de protección </text:span><text:span text:style-name="T40">á</text:span><text:span text:style-name="T39"> infancia </text:span><text:span text:style-name="T40">e</text:span><text:span text:style-name="T39"> </text:span><text:span text:style-name="T40">á</text:span><text:span text:style-name="T39"> adolescencia (BOE 180, d</text:span><text:span text:style-name="T40">o</text:span><text:span text:style-name="T39"> 29 de </text:span><text:span text:style-name="T40">xullo</text:span><text:span text:style-name="T39">), </text:span><text:span text:style-name="T35">no</text:span><text:span text:style-name="T36">n</text:span><text:span text:style-name="T35"> </text:span><text:span text:style-name="T36">foi</text:span><text:span text:style-name="T35"> <text:s/>condenado por senten</text:span><text:span text:style-name="T36">za</text:span><text:span text:style-name="T35"> firme por ningún delito contra a liber</text:span><text:span text:style-name="T36">d</text:span><text:span text:style-name="T35">ad</text:span><text:span text:style-name="T36">e e</text:span><text:span text:style-name="T35"> a indemnidad</text:span><text:span text:style-name="T36">e</text:span><text:span text:style-name="T35"> sexual, que incl</text:span><text:span text:style-name="T36">úe</text:span><text:span text:style-name="T35"> a agresión </text:span><text:span text:style-name="T36">e</text:span><text:span text:style-name="T35"> abuso sexual, acoso sexual, exhibicionismo </text:span><text:span text:style-name="T36">e</text:span><text:span text:style-name="T35"> provocación sexual, prostitución </text:span><text:span text:style-name="T36">e</text:span><text:span text:style-name="T35"> explotación sexual </text:span><text:span text:style-name="T36">e</text:span><text:span text:style-name="T35"> corrupción de menores, así como por trata de seres humanos.</text:span></text:p>
          </text:list-header>
        </text:list>
        <text:p text:style-name="P78"/>
        <text:p text:style-name="P76"><text:span text:style-name="T1">Que </text:span><text:span text:style-name="T7">o </text:span><text:span text:style-name="T1">certificado negativo, emitido po</text:span><text:span text:style-name="T7">lo </text:span><text:span text:style-name="T1">re</text:span><text:span text:style-name="T7">x</text:span><text:span text:style-name="T1">istro de delincuentes sexua</text:span><text:span text:style-name="T7">is</text:span><text:span text:style-name="T1"> o po</text:span><text:span text:style-name="T7">lo</text:span><text:span text:style-name="T1"> </text:span><text:span text:style-name="T7">rexistro</text:span><text:span text:style-name="T1"> de penados d</text:span><text:span text:style-name="T7">o meu</text:span><text:span text:style-name="T1"> país de ori</text:span><text:span text:style-name="T7">x</text:span><text:span text:style-name="T1">e (</text:span><field:fieldmark-start text:name="__Fieldmark__17922_1444565712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">), de no</text:span><text:span text:style-name="T7">n</text:span><text:span text:style-name="T1"> </text:span><text:span text:style-name="T9">ser </text:span><text:span text:style-name="T1">condenado por senten</text:span><text:span text:style-name="T7">za</text:span><text:span text:style-name="T1"> firme por algún delito contra </text:span><text:span text:style-name="T7">a</text:span><text:span text:style-name="T1"> </text:span><text:span text:style-name="T7">liberdade</text:span><text:span text:style-name="T1"> e </text:span><text:span text:style-name="T7">indemnidade</text:span><text:span text:style-name="T1"> sexual </text:span><text:span text:style-name="T8">foi</text:span><text:span text:style-name="T1"> debidamente presentado</text:span><text:span text:style-name="T8"> na</text:span><text:span text:style-name="T1"> entidad</text:span><text:span text:style-name="T8">e</text:span><text:span text:style-name="T1"> internacional </text:span><text:span text:style-name="T8">correspondente</text:span><text:span text:style-name="T1"> para participar </text:span><text:span text:style-name="T8">no</text:span><text:span text:style-name="T1"> Programa de Auxiliares de Conversa 20</text:span><text:span text:style-name="T6">2</text:span><text:span text:style-name="T10">1</text:span><text:span text:style-name="T6">/</text:span><text:span text:style-name="T1">20</text:span><text:span text:style-name="T6">2</text:span><text:span text:style-name="T10">2</text:span><text:span text:style-name="T6">.</text:span></text:p>
        <text:p text:style-name="P76"><text:span text:style-name="T1">As</text:span><text:span text:style-name="T9">í </text:span><text:span text:style-name="T1">m</text:span><text:span text:style-name="T9">es</text:span><text:span text:style-name="T1">mo, </text:span><text:span text:style-name="T8">xunto</text:span><text:span text:style-name="T1"> copia </text:span><text:span text:style-name="T35">d</text:span><text:span text:style-name="T37">o</text:span><text:span text:style-name="T35"> certificado negativo, emitido po</text:span><text:span text:style-name="T37">lo </text:span><text:span text:style-name="T35">re</text:span><text:span text:style-name="T37">x</text:span><text:span text:style-name="T35">istro de delincuentes sexua</text:span><text:span text:style-name="T38">is</text:span><text:span text:style-name="T35"> o</text:span><text:span text:style-name="T37">u</text:span><text:span text:style-name="T35"> po</text:span><text:span text:style-name="T37">lo</text:span><text:span text:style-name="T35"> re</text:span><text:span text:style-name="T37">x</text:span><text:span text:style-name="T35">istro de penados d</text:span><text:span text:style-name="T38">o</text:span><text:span text:style-name="T37"> meu</text:span><text:span text:style-name="T35"> país de ori</text:span><text:span text:style-name="T37">xe</text:span><text:span text:style-name="T35"> (</text:span><field:fieldmark-start text:name="__Fieldmark__18043_1444565712" field:type="vnd.oasis.opendocument.field.FORMTEXT"><field:param field:name="Description" field:value=""/><field:param field:name="Name" field:value=""/></field:fieldmark-start><text:span text:style-name="T34">     </text:span><field:fieldmark-end/><text:span text:style-name="T35">), de n</text:span><text:span text:style-name="T38">on ser </text:span><text:span text:style-name="T35">condenado por senten</text:span><text:span text:style-name="T37">za</text:span><text:span text:style-name="T35"> firme por algún delito contra a liber</text:span><text:span text:style-name="T37">dade</text:span><text:span text:style-name="T35"> e indemnidad</text:span><text:span text:style-name="T38">e</text:span><text:span text:style-name="T35"> sexual.</text:span></text:p>
        <text:p text:style-name="P88"><text:span text:style-name="T1">(</text:span><text:span text:style-name="T16">marcar s</text:span><text:span text:style-name="T19">e</text:span><text:span text:style-name="T16"> disp</text:span><text:span text:style-name="T20">ón da</text:span><text:span text:style-name="T16"> copia </text:span><text:span text:style-name="T20">do</text:span><text:span text:style-name="T16"> certificado </text:span><text:span text:style-name="T20">e</text:span><text:span text:style-name="T16"> a presenta</text:span><text:span text:style-name="T1">). </text:span><text:span text:style-name="T1"><draw:control text:anchor-type="as-char" draw:z-index="0" draw:name="Forma1" draw:style-name="gr1" draw:text-style-name="P126" svg:width="1.059cm" svg:height="0.597cm" draw:control="control1"/></text:span></text:p>
        <text:p text:style-name="P15"/>
        <text:p text:style-name="P27"/>
        <text:p text:style-name="P28"/>
        <text:p text:style-name="P4"><field:fieldmark-start text:name="__Fieldmark__18104_1444565712" field:type="vnd.oasis.opendocument.field.FORMTEXT"><field:param field:name="Description" field:value=""/><field:param field:name="Name" field:value=""/></field:fieldmark-start><text:span text:style-name="unknown"><text:span text:style-name="T70">     </text:span></text:span><field:fieldmark-end/><text:span text:style-name="unknown"><text:span text:style-name="T64">, a <text:s/></text:span></text:span><field:fieldmark-start text:name="__Fieldmark__18115_1444565712" field:type="vnd.oasis.opendocument.field.FORMTEXT"><field:param field:name="Description" field:value=""/><field:param field:name="Name" field:value=""/></field:fieldmark-start><text:span text:style-name="unknown"><text:span text:style-name="T70">     </text:span></text:span><field:fieldmark-end/><text:span text:style-name="unknown"><text:span text:style-name="T64"> de </text:span></text:span><field:fieldmark-start text:name="__Fieldmark__18124_1444565712" field:type="vnd.oasis.opendocument.field.FORMTEXT"><field:param field:name="Description" field:value=""/><field:param field:name="Name" field:value=""/></field:fieldmark-start><text:span text:style-name="T50">     </text:span><field:fieldmark-end/><text:span text:style-name="T35"> de 20</text:span><field:fieldmark-start text:name="__Fieldmark__18133_1444565712" field:type="vnd.oasis.opendocument.field.FORMTEXT"><field:param field:name="Description" field:value=""/><field:param field:name="Name" field:value=""/></field:fieldmark-start><text:span text:style-name="T51">2</text:span><text:span text:style-name="T50">     </text:span><field:fieldmark-end/></text:p>
        <text:p text:style-name="P24"/>
        <text:p text:style-name="P22"><text:span text:style-name="T75">O</text:span>/<text:span text:style-name="T75">A</text:span> auxiliar de conversa</text:p>
        <text:p text:style-name="P18"/>
        <text:p text:style-name="P46">(<text:span text:style-name="T75">Sinatura</text:span> d<text:span text:style-name="T75">a persoa </text:span>auxiliar)</text:p>
        <text:p text:style-name="P44"/>
        <text:p text:style-name="P44"/>
        <text:p text:style-name="P44"/>
        <text:p text:style-name="P44"><text:soft-page-break/></text:p>
        <text:p text:style-name="P90">&lt; Utilizar papel con membrete del centro&gt;</text:p>
        <text:p text:style-name="P49"/>
        <text:p text:style-name="P21">ANEXO VII</text:p>
        <text:p text:style-name="P19"/>
        <text:p text:style-name="P5"><text:span text:style-name="T30">CURSO 20</text:span><text:span text:style-name="T31">2</text:span><text:span text:style-name="T33">1</text:span><text:span text:style-name="T30">/202</text:span><text:span text:style-name="T33">2</text:span></text:p>
        <text:p text:style-name="P17">DECLARACIÓN RESPONSABLE Y AUTORIZACIÓN DE ACCESO</text:p>
        <text:p text:style-name="P17"/>
        <text:p text:style-name="P19"/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P70"><text:span text:style-name="T30">Apellido(s): </text:span><field:fieldmark-start text:name="__Fieldmark__18194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table-cell table:style-name="Táboa10.B1" office:value-type="string">
              <text:p text:style-name="P70"><text:span text:style-name="T30">Nombre: </text:span><field:fieldmark-start text:name="__Fieldmark__18204_1444565712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</table:table-row>
          <table:table-row table:style-name="Táboa10.1">
            <table:table-cell table:style-name="Táboa10.A1" office:value-type="string">
              <text:p text:style-name="P70"><text:span text:style-name="T30">Nacionalidad: </text:span><field:fieldmark-start text:name="__Fieldmark__18214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table-cell table:style-name="Táboa10.B1" office:value-type="string">
              <text:p text:style-name="P70"><text:span text:style-name="T30">Fecha de nacimiento: </text:span><field:fieldmark-start text:name="__Fieldmark__18224_1444565712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</table:table-row>
          <table:table-row table:style-name="Táboa10.1">
            <table:table-cell table:style-name="Táboa10.A3" office:value-type="string">
              <text:p text:style-name="P34">NIE:</text:p>
            </table:table-cell>
            <table:table-cell table:style-name="Táboa10.B3" office:value-type="string">
              <text:p text:style-name="P34">Pasaporte:</text:p>
            </table:table-cell>
          </table:table-row>
        </table:table>
        <text:p text:style-name="P19"/>
        <table:table table:name="Táboa11" table:style-name="Táboa11">
          <table:table-column table:style-name="Táboa11.A"/>
          <table:table-column table:style-name="Táboa11.B"/>
          <table:table-row table:style-name="Táboa11.1">
            <table:table-cell table:style-name="Táboa11.A1" table:number-columns-spanned="2" office:value-type="string">
              <text:p text:style-name="P70"><text:span text:style-name="T30">Centro de destino: </text:span><field:fieldmark-start text:name="__Fieldmark__18242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covered-table-cell/>
          </table:table-row>
          <table:table-row table:style-name="Táboa11.1">
            <table:table-cell table:style-name="Táboa11.A2" office:value-type="string">
              <text:p text:style-name="P70"><text:span text:style-name="T30">Localidad: </text:span><field:fieldmark-start text:name="__Fieldmark__18252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table-cell table:style-name="Táboa11.A1" office:value-type="string">
              <text:p text:style-name="P70"><text:span text:style-name="T30">Provincia:</text:span><field:fieldmark-start text:name="__Fieldmark__18262_1444565712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</table:table-row>
          <table:table-row table:style-name="Táboa11.1">
            <table:table-cell table:style-name="Táboa11.A1" table:number-columns-spanned="2" office:value-type="string">
              <text:p text:style-name="P70"><text:span text:style-name="T30">Correo electrónico: </text:span><field:fieldmark-start text:name="__Fieldmark__18272_1444565712" field:type="vnd.oasis.opendocument.field.FORMTEXT"><field:param field:name="Description" field:value=""/><field:param field:name="Name" field:value=""/></field:fieldmark-start><text:span text:style-name="T49">     </text:span><field:fieldmark-end/></text:p>
            </table:table-cell>
            <table:covered-table-cell/>
          </table:table-row>
        </table:table>
        <text:p text:style-name="P19"/>
        <text:p text:style-name="P19"/>
        <text:p text:style-name="P19">DECLARO:</text:p>
        <text:p text:style-name="P19"/>
        <text:list xml:id="list124133906453089" text:continue-numbering="true" text:style-name="WW8Num1">
          <text:list-header>
            <text:p text:style-name="P120"><text:span text:style-name="T35">Que según lo establecido en el Artículo 13.5 de la</text:span><text:span text:style-name="T39"> Ley orgánica 1/1996, de protección jurídica del menor (BOE nº 15, del 17 de enero, modificada por la Ley 26/2015 del 28 de julio, de modificación de protección a la infancia y a la adolescencia (BOE 180, del 29 de julio), </text:span><text:span text:style-name="T35">no he sido condenado por sentencia firme por ningún delito contra la libertad y la indemnidad sexual, que incluye la agresión y abuso sexual, acoso sexual, exhibicionismo y provocación sexual, prostitución y explotación sexual y corrupción de menores, así como por trata de seres humanos.</text:span></text:p>
          </text:list-header>
        </text:list>
        <text:p text:style-name="P77"/>
        <text:p text:style-name="P75"><text:span text:style-name="T1">Que el certificado negativo, emitido por el registro de delincuentes sexuales o por el registro de penados de mi país de origen (</text:span><field:fieldmark-start text:name="__Fieldmark__18299_1444565712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">), de no ser condenado por sentencia firme por algún delito contra la libertad e indemnidad sexual ha sido debidamente presentado en la entidad internacional correspondiente para participar en el Programa de Auxiliares de Conversación 20</text:span><text:span text:style-name="T6">2</text:span><text:span text:style-name="T10">1</text:span><text:span text:style-name="T6">/</text:span><text:span text:style-name="T1">20</text:span><text:span text:style-name="T6">2</text:span><text:span text:style-name="T10">2</text:span><text:span text:style-name="T6">.</text:span></text:p>
        <text:p text:style-name="P75"><text:span text:style-name="T1">Así mismo, adjunto copia </text:span><text:span text:style-name="T35">del certificado negativo, emitido por el registro de delincuentes sexuales o por el registro de penados de mi país de origen (</text:span><field:fieldmark-start text:name="__Fieldmark__18326_1444565712" field:type="vnd.oasis.opendocument.field.FORMTEXT"><field:param field:name="Description" field:value=""/><field:param field:name="Name" field:value=""/></field:fieldmark-start><text:span text:style-name="T34">     </text:span><field:fieldmark-end/><text:span text:style-name="T35">), de no haber sido condenado por sentencia firme por algún delito contra la libertad e indemnidad sexual.</text:span></text:p>
        <text:p text:style-name="P87"><text:span text:style-name="T1">(</text:span><text:span text:style-name="T16">marcar si dispone de la copia del certificado y la presenta</text:span><text:span text:style-name="T1">). </text:span><text:span text:style-name="T1"><draw:control text:anchor-type="as-char" draw:z-index="1" draw:name="Forma1" draw:style-name="gr1" draw:text-style-name="P126" svg:width="1.059cm" svg:height="0.597cm" draw:control="control2"/></text:span></text:p>
        <text:p text:style-name="P14"/>
        <text:p text:style-name="P26"/>
        <text:p text:style-name="P25"/>
        <text:p text:style-name="P5"><field:fieldmark-start text:name="__Fieldmark__18355_1444565712" field:type="vnd.oasis.opendocument.field.FORMTEXT"><field:param field:name="Description" field:value=""/><field:param field:name="Name" field:value=""/></field:fieldmark-start><text:span text:style-name="unknown"><text:span text:style-name="T70">     </text:span></text:span><field:fieldmark-end/><text:span text:style-name="unknown"><text:span text:style-name="T64">, a <text:s/></text:span></text:span><field:fieldmark-start text:name="__Fieldmark__18366_1444565712" field:type="vnd.oasis.opendocument.field.FORMTEXT"><field:param field:name="Description" field:value=""/><field:param field:name="Name" field:value=""/></field:fieldmark-start><text:span text:style-name="unknown"><text:span text:style-name="T70">     </text:span></text:span><field:fieldmark-end/><text:span text:style-name="unknown"><text:span text:style-name="T64"> de </text:span></text:span><field:fieldmark-start text:name="__Fieldmark__18375_1444565712" field:type="vnd.oasis.opendocument.field.FORMTEXT"><field:param field:name="Description" field:value=""/><field:param field:name="Name" field:value=""/></field:fieldmark-start><text:span text:style-name="T50">     </text:span><field:fieldmark-end/><text:span text:style-name="T35"> de 20</text:span><field:fieldmark-start text:name="__Fieldmark__18384_1444565712" field:type="vnd.oasis.opendocument.field.FORMTEXT"><field:param field:name="Description" field:value=""/><field:param field:name="Name" field:value=""/></field:fieldmark-start><text:span text:style-name="T51">2</text:span><text:span text:style-name="T50">     </text:span><field:fieldmark-end/></text:p>
        <text:p text:style-name="P23"/>
        <text:p text:style-name="P21">El/La auxiliar de conversación</text:p>
        <text:p text:style-name="P17"/>
        <text:p text:style-name="P45">(Firma de la <text:span text:style-name="T85">persona</text:span> auxiliar)</text:p>
        <text:p text:style-name="P107"/>
        <text:p text:style-name="P125">&lt; Utilizar papel con membrete del centro&gt;</text:p>
        <text:p text:style-name="P109"/>
        <text:p text:style-name="P112">ANEXO VII<text:span text:style-name="T86">I</text:span></text:p>
        <text:p text:style-name="P112"/>
        <text:p text:style-name="P112"/>
        <text:p text:style-name="P101">EXCLUSIVAMENTE PARA AUXILIARES COMPARTIDOS</text:p>
        <text:p text:style-name="P101"/>
        <text:p text:style-name="P102"/>
        <text:p text:style-name="P124"/>
        <text:p text:style-name="P110"/>
        <text:p text:style-name="P110"/>
        <text:p text:style-name="P110"/>
        <text:p text:style-name="P110"/>
        <text:p text:style-name="P106"><text:span text:style-name="T81">T</text:span><text:span text:style-name="T80">al como se r</text:span><text:span text:style-name="T66">ecolle nas Instrucións </text:span><text:span text:style-name="T67">remitidas con data 3 de setembro de 2021</text:span><text:span text:style-name="T80">: </text:span></text:p>
        <text:p text:style-name="P106"><text:span text:style-name="T78">"Cando a incorporación da persoa auxiliar de conversa se realice con posterioridade ao 1 de outubro de 2021, a distribución de presenza en cada centro será proporcional respectando a continuidade antes indicada. A distribución acordada, así como calquera incidencia, deberá comunicarse ao enderezo electrónico do programa: </text:span><text:a xlink:type="simple" xlink:href="mailto:auxconversa@edu.xunta.gal" text:style-name="Internet_20_link" text:visited-style-name="Visited_20_Internet_20_Link">auxconversa@edu.xunta.gal</text:a><text:span text:style-name="T78"> ."</text:span></text:p>
        <text:p text:style-name="P113"/>
        <text:p text:style-name="P114">De tal xeito, os centros educativos acordarán as datas de incorporación no centro compartido atendendo á devandita instrución <text:span text:style-name="T88">facéndoas constar a continuación:</text:span> </text:p>
        <text:p text:style-name="P111"/>
        <text:p text:style-name="P115"/>
        <table:table table:name="Tabla5" table:style-name="Tabla5">
          <table:table-column table:style-name="Tabla5.A"/>
          <table:table-column table:style-name="Tabla5.B"/>
          <table:table-row>
            <table:table-cell table:style-name="Tabla5.A1" office:value-type="string">
              <text:p text:style-name="P96">Do <text:s text:c="6"/>/ <text:s text:c="4"/>/202<text:span text:style-name="T92">1</text:span></text:p>
              <text:p text:style-name="P95">a<text:span text:style-name="T87">o</text:span> <text:s text:c="5"/>/ <text:s text:c="6"/>/202<text:span text:style-name="T92">2</text:span></text:p>
            </table:table-cell>
            <table:table-cell table:style-name="Tabla5.B1" office:value-type="string">
              <text:p text:style-name="P99"><text:span text:style-name="T89">correspóndelle acudir ao </text:span><text:span text:style-name="T90">centro base.</text:span></text:p>
            </table:table-cell>
          </table:table-row>
          <table:table-row>
            <table:table-cell table:style-name="Tabla5.A2" office:value-type="string">
              <text:p text:style-name="P96">Do <text:s text:c="6"/>/ <text:s text:c="4"/>/202<text:span text:style-name="T92">2</text:span></text:p>
              <text:p text:style-name="P95">a<text:span text:style-name="T87">o</text:span> <text:s text:c="5"/>/ <text:s text:c="6"/>/202<text:span text:style-name="T92">2</text:span></text:p>
            </table:table-cell>
            <table:table-cell table:style-name="Tabla5.B2" office:value-type="string">
              <text:p text:style-name="P98"><text:span text:style-name="T89">correspóndelle acudir ao </text:span><text:span text:style-name="T90">centro compartido</text:span><text:span text:style-name="T89">.</text:span></text:p>
            </table:table-cell>
          </table:table-row>
        </table:table>
        <text:p text:style-name="P121"/>
        <text:p text:style-name="P121"/>
        <text:p text:style-name="P103">O/A directora/a do centro <text:span text:style-name="T87">BASE</text:span></text:p>
        <text:p text:style-name="P103"/>
        <text:p text:style-name="P103"/>
        <text:p text:style-name="P103"/>
        <text:p text:style-name="P104"/>
        <text:p text:style-name="P108">(sinatura <text:span text:style-name="T87"><text:s/></text:span>e selo do centro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fo:margin-top="0cm" fo:margin-bottom="0.388cm" loext:contextual-spacing="false" style:line-height-at-least="0.318cm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next-style-name="Text_20_body">
      <style:paragraph-properties fo:margin-top="0cm" fo:margin-bottom="0cm" loext:contextual-spacing="false" fo:text-align="start" style:justify-single-word="false" fo:keep-together="always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2.743cm" fo:margin-right="0cm" fo:text-indent="-0.635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Cambria" fo:font-family="Cambria" style:font-family-generic="roman" style:font-pitch="variable" fo:language="none" fo:country="none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fo:language="none" fo:country="none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unknown" style:family="text" style:parent-style-name="Fuente_20_de_20_párrafo_20_predeter.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MP2" style:family="paragraph" style:parent-style-name="Footer">
      <style:text-properties style:font-name="Tahoma" fo:font-size="11pt" style:font-size-asian="11pt" style:font-name-complex="Tahoma"/>
    </style:style>
    <style:page-layout style:name="Mpm1">
      <style:page-layout-properties fo:page-width="21.001cm" fo:page-height="29.7cm" style:num-format="1" style:print-orientation="portrait" fo:margin-top="2.854cm" fo:margin-bottom="0.739cm" fo:margin-left="2.223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left="0cm" fo:margin-right="0cm" fo:margin-top="0.7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4cm" fo:margin-bottom="0.739cm" fo:margin-left="2.223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left="0cm" fo:margin-right="0cm" fo:margin-top="0.7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r_20_1" style:display-name="Converter 1" style:page-layout-name="Mpm2">
      <style:footer>
        <text:p text:style-name="MP1"/>
        <text:p text:style-name="MP2"/>
      </style:footer>
    </style:master-page>
    <style:master-page style:name="Convertir_20_1" style:display-name="Convertir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Consellería de Educación e Ord. Univeristaria</meta:initial-creator>
    <meta:creation-date>2017-10-04T10:17:00</meta:creation-date>
    <dc:date>2021-09-30T12:41:32.561000000</dc:date>
    <meta:print-date>2017-10-05T10:32:00</meta:print-date>
    <meta:editing-cycles>36</meta:editing-cycles>
    <meta:editing-duration>PT5H22M35S</meta:editing-duration>
    <meta:generator>LibreOffice/5.4.7.2$Windows_X86_64 LibreOffice_project/c838ef25c16710f8838b1faec480ebba495259d0</meta:generator>
    <meta:document-statistic meta:table-count="14" meta:image-count="0" meta:object-count="0" meta:page-count="10" meta:paragraph-count="230" meta:word-count="1908" meta:character-count="11339" meta:non-whitespace-character-count="8743"/>
  </office:meta>
</office:document-meta>
</file>