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áboa1" style:family="table">
      <style:table-properties style:width="17.35cm" fo:margin-left="-0.261cm" table:align="left" style:writing-mode="lr-tb"/>
    </style:style>
    <style:style style:name="Táboa1.A" style:family="table-column">
      <style:table-column-properties style:column-width="8.44cm"/>
    </style:style>
    <style:style style:name="Táboa1.B" style:family="table-column">
      <style:table-column-properties style:column-width="8.909cm"/>
    </style:style>
    <style:style style:name="Táboa1.1" style:family="table-row">
      <style:table-row-properties fo:keep-together="auto"/>
    </style:style>
    <style:style style:name="Tábo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3" style:family="table-row">
      <style:table-row-properties style:min-row-height="0.561cm" fo:keep-together="auto"/>
    </style:style>
    <style:style style:name="Tábo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áboa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áboa2" style:family="table">
      <style:table-properties style:width="17.35cm" fo:margin-left="-0.261cm" table:align="left" style:writing-mode="lr-tb"/>
    </style:style>
    <style:style style:name="Táboa2.A" style:family="table-column">
      <style:table-column-properties style:column-width="8.44cm"/>
    </style:style>
    <style:style style:name="Táboa2.B" style:family="table-column">
      <style:table-column-properties style:column-width="8.909cm"/>
    </style:style>
    <style:style style:name="Táboa2.1" style:family="table-row">
      <style:table-row-properties fo:keep-together="auto"/>
    </style:style>
    <style:style style:name="Tábo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" style:family="table">
      <style:table-properties style:width="17.35cm" fo:margin-left="-0.261cm" table:align="left" style:writing-mode="lr-tb"/>
    </style:style>
    <style:style style:name="Táboa3.A" style:family="table-column">
      <style:table-column-properties style:column-width="17.35cm"/>
    </style:style>
    <style:style style:name="Táboa3.1" style:family="table-row">
      <style:table-row-properties style:min-row-height="1.023cm" fo:keep-together="auto"/>
    </style:style>
    <style:style style:name="Tábo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4" style:family="table">
      <style:table-properties style:width="16.651cm" fo:margin-left="-0.706cm" table:align="left" style:writing-mode="lr-tb"/>
    </style:style>
    <style:style style:name="Táboa4.A" style:family="table-column">
      <style:table-column-properties style:column-width="5.761cm"/>
    </style:style>
    <style:style style:name="Táboa4.B" style:family="table-column">
      <style:table-column-properties style:column-width="5.128cm"/>
    </style:style>
    <style:style style:name="Táboa4.C" style:family="table-column">
      <style:table-column-properties style:column-width="5.763cm"/>
    </style:style>
    <style:style style:name="Táboa4.1" style:family="table-row">
      <style:table-row-properties style:min-row-height="0.847cm" fo:keep-together="auto"/>
    </style:style>
    <style:style style:name="Tábo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dashed #000000" style:writing-mode="lr-tb"/>
    </style:style>
    <style:style style:name="Táboa4.B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dashed #000000" style:writing-mode="lr-tb"/>
    </style:style>
    <style:style style:name="Táboa4.2" style:family="table-row">
      <style:table-row-properties style:min-row-height="1.799cm" fo:keep-together="auto"/>
    </style:style>
    <style:style style:name="Táboa4.A2" style:family="table-cell">
      <style:table-cell-properties style:vertical-align="top" fo:padding-left="0.191cm" fo:padding-right="0.191cm" fo:padding-top="0cm" fo:padding-bottom="0cm" fo:border-left="0.5pt solid #000000" fo:border-right="none" fo:border-top="1.5pt dashed #000000" fo:border-bottom="0.5pt solid #000000" style:writing-mode="lr-tb"/>
    </style:style>
    <style:style style:name="Táboa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4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4.3" style:family="table-row">
      <style:table-row-properties fo:keep-together="auto"/>
    </style:style>
    <style:style style:name="Táboa5" style:family="table">
      <style:table-properties style:width="17.145cm" fo:margin-left="-0.945cm" table:align="left" style:writing-mode="lr-tb"/>
    </style:style>
    <style:style style:name="Táboa5.A" style:family="table-column">
      <style:table-column-properties style:column-width="17.145cm"/>
    </style:style>
    <style:style style:name="Táboa5.1" style:family="table-row">
      <style:table-row-properties style:min-row-height="2.681cm" fo:keep-together="auto"/>
    </style:style>
    <style:style style:name="Táboa5.A1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Táboa6" style:family="table">
      <style:table-properties style:width="16.651cm" fo:margin-left="-0.706cm" table:align="left" style:writing-mode="lr-tb"/>
    </style:style>
    <style:style style:name="Táboa6.A" style:family="table-column">
      <style:table-column-properties style:column-width="3.007cm"/>
    </style:style>
    <style:style style:name="Táboa6.B" style:family="table-column">
      <style:table-column-properties style:column-width="2.563cm"/>
    </style:style>
    <style:style style:name="Táboa6.E" style:family="table-column">
      <style:table-column-properties style:column-width="2.565cm"/>
    </style:style>
    <style:style style:name="Táboa6.F" style:family="table-column">
      <style:table-column-properties style:column-width="3.39cm"/>
    </style:style>
    <style:style style:name="Táboa6.1" style:family="table-row">
      <style:table-row-properties fo:keep-together="auto"/>
    </style:style>
    <style:style style:name="Tábo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6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7" style:family="table">
      <style:table-properties style:width="16.651cm" fo:margin-left="-0.706cm" table:align="left" style:writing-mode="lr-tb"/>
    </style:style>
    <style:style style:name="Táboa7.A" style:family="table-column">
      <style:table-column-properties style:column-width="5.57cm"/>
    </style:style>
    <style:style style:name="Táboa7.B" style:family="table-column">
      <style:table-column-properties style:column-width="5.128cm"/>
    </style:style>
    <style:style style:name="Táboa7.C" style:family="table-column">
      <style:table-column-properties style:column-width="5.953cm"/>
    </style:style>
    <style:style style:name="Táboa7.1" style:family="table-row">
      <style:table-row-properties fo:keep-together="auto"/>
    </style:style>
    <style:style style:name="Tábo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7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7.2" style:family="table-row">
      <style:table-row-properties style:min-row-height="1.473cm" fo:keep-together="auto"/>
    </style:style>
    <style:style style:name="Táboa8" style:family="table">
      <style:table-properties style:width="17.261cm" fo:margin-left="-0.217cm" table:align="left" style:writing-mode="lr-tb"/>
    </style:style>
    <style:style style:name="Táboa8.A" style:family="table-column">
      <style:table-column-properties style:column-width="8.44cm"/>
    </style:style>
    <style:style style:name="Táboa8.B" style:family="table-column">
      <style:table-column-properties style:column-width="8.821cm"/>
    </style:style>
    <style:style style:name="Táboa8.1" style:family="table-row">
      <style:table-row-properties fo:keep-together="auto"/>
    </style:style>
    <style:style style:name="Táboa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9" style:family="table">
      <style:table-properties style:width="17.261cm" fo:margin-left="-0.217cm" table:align="left" style:writing-mode="lr-tb"/>
    </style:style>
    <style:style style:name="Táboa9.A" style:family="table-column">
      <style:table-column-properties style:column-width="8.44cm"/>
    </style:style>
    <style:style style:name="Táboa9.B" style:family="table-column">
      <style:table-column-properties style:column-width="8.821cm"/>
    </style:style>
    <style:style style:name="Táboa9.1" style:family="table-row">
      <style:table-row-properties fo:keep-together="auto"/>
    </style:style>
    <style:style style:name="Tábo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" style:family="table">
      <style:table-properties style:width="17.279cm" fo:margin-left="-0.226cm" table:align="left" style:writing-mode="lr-tb"/>
    </style:style>
    <style:style style:name="Tabla10.A" style:family="table-column">
      <style:table-column-properties style:column-width="8.44cm"/>
    </style:style>
    <style:style style:name="Tabla10.B" style:family="table-column">
      <style:table-column-properties style:column-width="8.839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1" style:family="table">
      <style:table-properties style:width="17.279cm" fo:margin-left="-0.226cm" table:align="left" style:writing-mode="lr-tb"/>
    </style:style>
    <style:style style:name="Tabla11.A" style:family="table-column">
      <style:table-column-properties style:column-width="8.44cm"/>
    </style:style>
    <style:style style:name="Tabla11.B" style:family="table-column">
      <style:table-column-properties style:column-width="8.839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0" style:family="table">
      <style:table-properties style:width="17.279cm" fo:margin-left="-0.226cm" table:align="left" style:writing-mode="lr-tb"/>
    </style:style>
    <style:style style:name="Táboa10.A" style:family="table-column">
      <style:table-column-properties style:column-width="8.44cm"/>
    </style:style>
    <style:style style:name="Táboa10.B" style:family="table-column">
      <style:table-column-properties style:column-width="8.839cm"/>
    </style:style>
    <style:style style:name="Táboa10.1" style:family="table-row">
      <style:table-row-properties fo:keep-together="auto"/>
    </style:style>
    <style:style style:name="Tábo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1" style:family="table">
      <style:table-properties style:width="17.279cm" fo:margin-left="-0.226cm" table:align="left" style:writing-mode="lr-tb"/>
    </style:style>
    <style:style style:name="Táboa11.A" style:family="table-column">
      <style:table-column-properties style:column-width="8.44cm"/>
    </style:style>
    <style:style style:name="Táboa11.B" style:family="table-column">
      <style:table-column-properties style:column-width="8.839cm"/>
    </style:style>
    <style:style style:name="Táboa11.1" style:family="table-row">
      <style:table-row-properties fo:keep-together="auto"/>
    </style:style>
    <style:style style:name="Táboa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text-properties style:font-name="Tahoma" fo:font-size="11pt" style:font-size-asian="11pt" style:font-name-complex="Tahoma"/>
    </style:style>
    <style:style style:name="P2" style:family="paragraph" style:parent-style-name="Footer">
      <style:paragraph-properties fo:text-align="justify" style:justify-single-word="false"/>
      <style:text-properties style:font-name="Tahoma" fo:font-size="11pt" style:font-size-asian="11pt" style:font-name-complex="Tahoma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paragraph-rsid="00180b70"/>
    </style:style>
    <style:style style:name="P5" style:family="paragraph" style:parent-style-name="Standard">
      <style:paragraph-properties fo:text-align="center" style:justify-single-word="false"/>
      <style:text-properties officeooo:paragraph-rsid="001b7085"/>
    </style:style>
    <style:style style:name="P6" style:family="paragraph" style:parent-style-name="Standard">
      <style:text-properties style:font-name="Cambria" style:font-name-complex="Cambria"/>
    </style:style>
    <style:style style:name="P7" style:family="paragraph" style:parent-style-name="Standard">
      <style:paragraph-properties fo:text-align="center" style:justify-single-word="false"/>
      <style:text-properties style:font-name="Cambria" style:font-name-complex="Cambria"/>
    </style:style>
    <style:style style:name="P8" style:family="paragraph" style:parent-style-name="Standard">
      <style:text-properties style:font-name="Cambria" style:font-name-complex="Cambria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mbria" style:font-name-complex="Cambria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ambria" style:font-name-complex="Cambria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mbria" style:font-name-complex="Cambria" style:font-weight-complex="bold"/>
    </style:style>
    <style:style style:name="P12" style:family="paragraph" style:parent-style-name="Standard">
      <style:text-properties style:font-name="Cambria" officeooo:paragraph-rsid="00180b70" style:font-name-complex="Cambria"/>
    </style:style>
    <style:style style:name="P13" style:family="paragraph" style:parent-style-name="Standard">
      <style:text-properties style:font-name="Cambria" officeooo:paragraph-rsid="001b7085" style:font-name-complex="Cambria"/>
    </style:style>
    <style:style style:name="P14" style:family="paragraph" style:parent-style-name="Standard">
      <style:text-properties style:font-name="Cambria" fo:font-weight="bold" style:font-weight-asian="bold" style:font-name-complex="Cambria"/>
    </style:style>
    <style:style style:name="P15" style:family="paragraph" style:parent-style-name="Standard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6" style:family="paragraph" style:parent-style-name="Standard">
      <style:text-properties style:font-name="Cambria" fo:font-weight="bold" style:font-weight-asian="bold" style:font-name-complex="Cambria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ambria" fo:font-weight="bold" style:font-weight-asian="bold" style:font-name-complex="Cambria" style:font-weight-complex="bold"/>
    </style:style>
    <style:style style:name="P18" style:family="paragraph" style:parent-style-name="Standard">
      <style:text-properties style:font-name="Cambria" fo:font-style="italic" style:font-style-asian="italic" style:font-name-complex="Cambria"/>
    </style:style>
    <style:style style:name="P19" style:family="paragraph" style:parent-style-name="Standard">
      <style:paragraph-properties fo:text-align="justify" style:justify-single-word="false"/>
      <style:text-properties style:font-name="Cambria" fo:font-style="italic" style:font-style-asian="italic" style:font-name-complex="Cambria"/>
    </style:style>
    <style:style style:name="P20" style:family="paragraph" style:parent-style-name="Standard">
      <style:paragraph-properties fo:text-align="center" style:justify-single-word="false"/>
      <style:text-properties style:font-name="Cambria" fo:font-style="italic" style:font-style-asian="italic" style:font-name-complex="Cambria"/>
    </style:style>
    <style:style style:name="P21" style:family="paragraph" style:parent-style-name="Standard">
      <style:paragraph-properties fo:text-align="center" style:justify-single-word="false"/>
      <style:text-properties style:font-name="Cambria" fo:font-style="italic" style:font-style-asian="italic" style:font-name-complex="Cambria" style:font-weight-complex="bold"/>
    </style:style>
    <style:style style:name="P22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23" style:family="paragraph" style:parent-style-name="Standard">
      <style:paragraph-properties fo:text-align="justify" style:justify-single-word="false"/>
      <style:text-properties style:font-name="Cambria" fo:font-style="italic" fo:font-weight="bold" style:font-style-asian="italic" style:font-weight-asian="bold" style:font-name-complex="Cambria" style:font-weight-complex="bold"/>
    </style:style>
    <style:style style:name="P24" style:family="paragraph" style:parent-style-name="Standard">
      <style:text-properties style:font-name="Cambria" fo:font-size="10.5pt" style:font-size-asian="10.5pt" style:font-name-complex="Cambria" style:font-size-complex="10.5pt"/>
    </style:style>
    <style:style style:name="P25" style:family="paragraph" style:parent-style-name="Standard">
      <style:paragraph-properties>
        <style:tab-stops>
          <style:tab-stop style:position="2.725cm"/>
        </style:tab-stops>
      </style:paragraph-properties>
      <style:text-properties style:font-name="Cambria" fo:font-size="10.5pt" style:font-size-asian="10.5pt" style:font-name-complex="Cambria" style:font-size-complex="10.5pt"/>
    </style:style>
    <style:style style:name="P26" style:family="paragraph" style:parent-style-name="Standard">
      <style:paragraph-properties fo:text-align="center" style:justify-single-word="false"/>
      <style:text-properties style:font-name="Cambria" fo:language="es" fo:country="ES" officeooo:paragraph-rsid="00180b70" style:font-name-complex="Cambria"/>
    </style:style>
    <style:style style:name="P27" style:family="paragraph" style:parent-style-name="Standard">
      <style:paragraph-properties fo:text-align="center" style:justify-single-word="false"/>
      <style:text-properties style:font-name="Cambria" fo:language="es" fo:country="ES" officeooo:paragraph-rsid="001b7085" style:font-name-complex="Cambria"/>
    </style:style>
    <style:style style:name="P28" style:family="paragraph" style:parent-style-name="Standard">
      <style:paragraph-properties fo:text-align="justify" style:justify-single-word="false"/>
      <style:text-properties style:font-name="Cambria" fo:language="es" fo:country="ES" officeooo:paragraph-rsid="00180b70" style:font-name-complex="Cambria"/>
    </style:style>
    <style:style style:name="P29" style:family="paragraph" style:parent-style-name="Standard">
      <style:paragraph-properties fo:text-align="justify" style:justify-single-word="false"/>
      <style:text-properties style:font-name="Cambria" fo:language="es" fo:country="ES" officeooo:paragraph-rsid="001b7085" style:font-name-complex="Cambria"/>
    </style:style>
    <style:style style:name="P30" style:family="paragraph" style:parent-style-name="Standard">
      <style:text-properties style:font-name="Cambria" fo:language="es" fo:country="ES" officeooo:paragraph-rsid="00180b70" style:font-name-complex="Cambria" style:font-weight-complex="bold"/>
    </style:style>
    <style:style style:name="P31" style:family="paragraph" style:parent-style-name="Standard">
      <style:text-properties style:font-name="Cambria" fo:language="es" fo:country="ES" officeooo:paragraph-rsid="001b7085" style:font-name-complex="Cambria" style:font-weight-complex="bold"/>
    </style:style>
    <style:style style:name="P32" style:family="paragraph" style:parent-style-name="Standard">
      <style:text-properties style:font-name="Cambria" fo:language="es" fo:country="ES" officeooo:paragraph-rsid="00180b70" style:font-name-complex="Cambria"/>
    </style:style>
    <style:style style:name="P33" style:family="paragraph" style:parent-style-name="Standard">
      <style:text-properties style:font-name="Cambria" fo:language="es" fo:country="ES" officeooo:paragraph-rsid="001b7085" style:font-name-complex="Cambria"/>
    </style:style>
    <style:style style:name="P34" style:family="paragraph" style:parent-style-name="Standard">
      <style:paragraph-properties fo:text-align="center" style:justify-single-word="false"/>
      <style:text-properties style:font-name="Cambria" fo:language="es" fo:country="ES" fo:font-weight="bold" officeooo:paragraph-rsid="00180b70" style:font-weight-asian="bold" style:font-name-complex="Cambria"/>
    </style:style>
    <style:style style:name="P35" style:family="paragraph" style:parent-style-name="Standard">
      <style:paragraph-properties fo:text-align="center" style:justify-single-word="false"/>
      <style:text-properties style:font-name="Cambria" fo:language="es" fo:country="ES" fo:font-weight="bold" officeooo:paragraph-rsid="001b7085" style:font-weight-asian="bold" style:font-name-complex="Cambria"/>
    </style:style>
    <style:style style:name="P36" style:family="paragraph" style:parent-style-name="Standard">
      <style:text-properties style:font-name="Cambria" fo:language="es" fo:country="ES" fo:font-weight="bold" officeooo:paragraph-rsid="00180b70" style:font-weight-asian="bold" style:font-name-complex="Cambria"/>
    </style:style>
    <style:style style:name="P37" style:family="paragraph" style:parent-style-name="Standard">
      <style:text-properties style:font-name="Cambria" fo:language="es" fo:country="ES" fo:font-weight="bold" officeooo:paragraph-rsid="001b7085" style:font-weight-asian="bold" style:font-name-complex="Cambria"/>
    </style:style>
    <style:style style:name="P38" style:family="paragraph" style:parent-style-name="Standard">
      <style:text-properties fo:font-weight="bold" style:font-weight-asian="bold" style:font-weight-complex="bold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text-align="justify" style:justify-single-word="false"/>
      <style:text-properties officeooo:paragraph-rsid="001a090d"/>
    </style:style>
    <style:style style:name="P41" style:family="paragraph" style:parent-style-name="Standard">
      <style:text-properties style:use-window-font-color="true" style:font-name="Cambria" fo:font-size="12pt" fo:language="gl" fo:country="ES" fo:font-weight="bold" style:font-name-asian="Times New Roman" style:font-size-asian="12pt" style:language-asian="zh" style:country-asian="CN" style:font-weight-asian="bold" style:font-name-complex="Cambria" style:font-size-complex="12pt" style:language-complex="ar" style:country-complex="SA" style:font-weight-complex="bold"/>
    </style:style>
    <style:style style:name="P42" style:family="paragraph" style:parent-style-name="Standard">
      <style:text-properties fo:color="#ff0000" style:font-name="Cambria" fo:font-style="italic" style:font-style-asian="italic" style:font-name-complex="Cambria"/>
    </style:style>
    <style:style style:name="P43" style:family="paragraph" style:parent-style-name="Standard">
      <style:text-properties fo:color="#ff0000" style:font-name="Cambria" fo:font-style="italic" style:font-style-asian="italic" style:font-name-complex="Cambria" style:font-weight-complex="bold"/>
    </style:style>
    <style:style style:name="P44" style:family="paragraph" style:parent-style-name="Standard">
      <style:paragraph-properties fo:text-align="center" style:justify-single-word="false"/>
      <style:text-properties fo:color="#ff0000" style:font-name="Cambria" fo:font-style="italic" style:font-style-asian="italic" style:font-name-complex="Cambria" style:font-weight-complex="bold"/>
    </style:style>
    <style:style style:name="P45" style:family="paragraph" style:parent-style-name="Standard">
      <style:paragraph-properties fo:text-align="center" style:justify-single-word="false"/>
      <style:text-properties fo:color="#ff0000" style:font-name="Cambria" fo:font-style="italic" style:font-style-asian="italic" style:font-name-complex="Cambria"/>
    </style:style>
    <style:style style:name="P46" style:family="paragraph" style:parent-style-name="Standard">
      <style:paragraph-properties fo:text-align="center" style:justify-single-word="false"/>
      <style:text-properties fo:color="#ff0000" style:font-name="Cambria" fo:font-style="italic" officeooo:paragraph-rsid="00180b70" style:font-style-asian="italic" style:font-name-complex="Cambria"/>
    </style:style>
    <style:style style:name="P47" style:family="paragraph" style:parent-style-name="Standard">
      <style:paragraph-properties fo:text-align="center" style:justify-single-word="false"/>
      <style:text-properties fo:color="#ff0000" style:font-name="Cambria" fo:font-style="italic" officeooo:paragraph-rsid="001b7085" style:font-style-asian="italic" style:font-name-complex="Cambria"/>
    </style:style>
    <style:style style:name="P48" style:family="paragraph" style:parent-style-name="Standard">
      <style:text-properties fo:color="#ff0000" style:font-name="Cambria" fo:font-style="italic" fo:font-weight="bold" style:font-style-asian="italic" style:font-weight-asian="bold" style:font-name-complex="Cambria"/>
    </style:style>
    <style:style style:name="P49" style:family="paragraph" style:parent-style-name="Standard">
      <style:paragraph-properties fo:text-align="center" style:justify-single-word="false"/>
      <style:text-properties fo:color="#ff0000" style:font-name="Cambria" fo:font-style="italic" fo:font-weight="bold" style:font-style-asian="italic" style:font-weight-asian="bold" style:font-name-complex="Cambria" style:font-weight-complex="bold"/>
    </style:style>
    <style:style style:name="P50" style:family="paragraph" style:parent-style-name="Standard">
      <style:paragraph-properties fo:text-align="center" style:justify-single-word="false"/>
      <style:text-properties fo:color="#ff0000" style:font-name="Cambria" fo:language="pt" fo:country="BR" fo:font-style="italic" fo:font-weight="bold" style:font-style-asian="italic" style:font-weight-asian="bold" style:font-name-complex="Cambria"/>
    </style:style>
    <style:style style:name="P51" style:family="paragraph" style:parent-style-name="Standard">
      <style:text-properties fo:color="#ff0000" style:font-name="Cambria" style:font-name-complex="Cambria"/>
    </style:style>
    <style:style style:name="P52" style:family="paragraph" style:parent-style-name="Standard">
      <style:paragraph-properties fo:text-align="center" style:justify-single-word="false"/>
      <style:text-properties fo:color="#ff0000" style:font-name="Cambria" style:font-name-complex="Cambria" style:font-weight-complex="bold"/>
    </style:style>
    <style:style style:name="P53" style:family="paragraph" style:parent-style-name="Standard">
      <style:paragraph-properties fo:text-align="justify" style:justify-single-word="false"/>
      <style:text-properties fo:color="#ff0000" style:font-name="Cambria" style:font-name-complex="Cambria" style:font-weight-complex="bold"/>
    </style:style>
    <style:style style:name="P54" style:family="paragraph" style:parent-style-name="Standard">
      <style:text-properties fo:color="#ff0000" style:font-name="Cambria" style:rfc-language-tag="es-ES-u-co-trad" fo:language="es" fo:country="ES" fo:font-style="italic" style:font-style-asian="italic" style:font-name-complex="Cambria" style:font-weight-complex="bold"/>
    </style:style>
    <style:style style:name="P55" style:family="paragraph" style:parent-style-name="Standard">
      <style:text-properties fo:color="#ff0000" style:font-name="Cambria" fo:language="es" fo:country="ES" fo:font-style="italic" style:font-style-asian="italic" style:font-name-complex="Cambria" style:font-weight-complex="bold"/>
    </style:style>
    <style:style style:name="P56" style:family="paragraph" style:parent-style-name="Standard">
      <style:paragraph-properties fo:text-align="center" style:justify-single-word="false"/>
      <style:text-properties fo:color="#ff0000" style:font-name="Cambria" fo:language="es" fo:country="ES" fo:font-style="italic" officeooo:paragraph-rsid="00180b70" style:font-style-asian="italic" style:font-name-complex="Cambria" style:font-weight-complex="bold"/>
    </style:style>
    <style:style style:name="P57" style:family="paragraph" style:parent-style-name="Standard">
      <style:paragraph-properties fo:text-align="center" style:justify-single-word="false"/>
      <style:text-properties fo:color="#ff0000" style:font-name="Cambria" fo:language="es" fo:country="ES" fo:font-style="italic" officeooo:paragraph-rsid="001b7085" style:font-style-asian="italic" style:font-name-complex="Cambria" style:font-weight-complex="bold"/>
    </style:style>
    <style:style style:name="P58" style:family="paragraph" style:parent-style-name="Standard">
      <style:text-properties fo:color="#ff0000" style:font-name="Cambria" fo:language="es" fo:country="ES" fo:font-style="italic" officeooo:paragraph-rsid="001b7085" style:font-style-asian="italic" style:font-name-complex="Cambria" style:font-weight-complex="bold"/>
    </style:style>
    <style:style style:name="P59" style:family="paragraph" style:parent-style-name="Standard">
      <style:text-properties fo:color="#000000" style:font-name="Cambria" style:font-name-complex="Cambria"/>
    </style:style>
    <style:style style:name="P60" style:family="paragraph" style:parent-style-name="Standard">
      <style:paragraph-properties fo:text-align="center" style:justify-single-word="false"/>
      <style:text-properties fo:color="#000000" style:font-name="Cambria" style:font-name-complex="Cambria"/>
    </style:style>
    <style:style style:name="P61" style:family="paragraph" style:parent-style-name="Standard">
      <style:paragraph-properties fo:line-height="150%" fo:text-align="justify" style:justify-single-word="false"/>
      <style:text-properties fo:color="#000000" style:font-name="Cambria" style:font-name-complex="Cambria"/>
    </style:style>
    <style:style style:name="P62" style:family="paragraph" style:parent-style-name="Standard">
      <style:paragraph-properties fo:text-align="justify" style:justify-single-word="false"/>
      <style:text-properties fo:color="#000000" style:font-name="Cambria" style:font-name-complex="Cambria"/>
    </style:style>
    <style:style style:name="P63" style:family="paragraph" style:parent-style-name="Standard">
      <style:text-properties fo:color="#000000" style:font-name="Cambria" fo:font-size="10.5pt" style:font-size-asian="10.5pt" style:font-name-complex="Cambria" style:font-size-complex="10.5pt"/>
    </style:style>
    <style:style style:name="P64" style:family="paragraph" style:parent-style-name="Standard">
      <style:text-properties fo:color="#000000" style:font-name="Cambria" fo:font-size="10.5pt" fo:font-weight="bold" style:font-size-asian="10.5pt" style:font-weight-asian="bold" style:font-name-complex="Cambria" style:font-size-complex="10.5pt"/>
    </style:style>
    <style:style style:name="P65" style:family="paragraph" style:parent-style-name="Standard">
      <style:paragraph-properties fo:text-align="center" style:justify-single-word="false"/>
      <style:text-properties fo:color="#000000" style:font-name="Cambria" fo:font-style="italic" style:font-style-asian="italic" style:font-name-complex="Cambria"/>
    </style:style>
    <style:style style:name="P66" style:family="paragraph" style:parent-style-name="Standard">
      <style:paragraph-properties fo:text-align="center" style:justify-single-word="false"/>
      <style:text-properties fo:color="#000000" style:font-name="Cambria" fo:font-style="italic" fo:font-weight="bold" style:font-style-asian="italic" style:font-weight-asian="bold" style:font-name-complex="Cambria" style:font-weight-complex="bold"/>
    </style:style>
    <style:style style:name="P67" style:family="paragraph" style:parent-style-name="Standard">
      <style:text-properties fo:color="#000000" style:font-name="Cambria" fo:font-weight="bold" style:font-weight-asian="bold" style:font-name-complex="Cambria"/>
    </style:style>
    <style:style style:name="P68" style:family="paragraph" style:parent-style-name="Standard">
      <style:paragraph-properties fo:text-align="center" style:justify-single-word="false"/>
      <style:text-properties fo:color="#000000" style:font-name="Cambria" fo:font-weight="bold" style:font-weight-asian="bold" style:font-name-complex="Cambria"/>
    </style:style>
    <style:style style:name="P69" style:family="paragraph" style:parent-style-name="Standard">
      <style:text-properties style:font-name="Arial Unicode MS" fo:font-size="10.5pt" fo:language="none" fo:country="none" style:font-name-asian="Arial Unicode MS" style:font-size-asian="10.5pt" style:language-asian="none" style:country-asian="none" style:font-name-complex="Arial Unicode MS" style:font-size-complex="10.5pt"/>
    </style:style>
    <style:style style:name="P70" style:family="paragraph" style:parent-style-name="Standard">
      <style:paragraph-properties fo:line-height="150%" fo:text-align="justify" style:justify-single-word="false"/>
    </style:style>
    <style:style style:name="P71" style:family="paragraph" style:parent-style-name="Standard">
      <style:text-properties officeooo:paragraph-rsid="00180b70"/>
    </style:style>
    <style:style style:name="P72" style:family="paragraph" style:parent-style-name="Standard">
      <style:text-properties officeooo:paragraph-rsid="001b7085"/>
    </style:style>
    <style:style style:name="P73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="Cambria" fo:font-weight="bold" style:font-weight-asian="bold" style:font-name-complex="Cambria" style:font-weight-complex="bold"/>
    </style:style>
    <style:style style:name="P74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="Cambria" style:font-name-complex="Cambria" style:font-weight-complex="bold"/>
    </style:style>
    <style:style style:name="P75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="Cambria" fo:font-style="italic" style:font-style-asian="italic" style:font-name-complex="Cambria" style:font-weight-complex="bold"/>
    </style:style>
    <style:style style:name="P76" style:family="paragraph" style:parent-style-name="Standard">
      <style:paragraph-properties fo:margin-top="0.212cm" fo:margin-bottom="0cm" loext:contextual-spacing="false" fo:line-height="150%" fo:text-align="justify" style:justify-single-word="false"/>
    </style:style>
    <style:style style:name="P77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officeooo:paragraph-rsid="00148a48"/>
    </style:style>
    <style:style style:name="P78" style:family="paragraph" style:parent-style-name="Standard">
      <style:paragraph-properties fo:margin-top="0.212cm" fo:margin-bottom="0.212cm" loext:contextual-spacing="false" fo:line-height="150%" fo:text-align="justify" style:justify-single-word="false"/>
      <style:text-properties style:font-name="Cambria" fo:font-weight="bold" style:font-weight-asian="bold" style:font-name-complex="Cambria"/>
    </style:style>
    <style:style style:name="P79" style:family="paragraph" style:parent-style-name="Standard">
      <style:paragraph-properties fo:margin-top="0.212cm" fo:margin-bottom="0.212cm" loext:contextual-spacing="false" fo:line-height="150%" fo:text-align="justify" style:justify-single-word="false"/>
    </style:style>
    <style:style style:name="P80" style:family="paragraph" style:parent-style-name="Standard">
      <style:paragraph-properties fo:margin-left="1.905cm" fo:margin-right="3.175cm" fo:text-align="center" style:justify-single-word="false" fo:text-indent="0cm" style:auto-text-indent="false"/>
    </style:style>
    <style:style style:name="P81" style:family="paragraph" style:parent-style-name="Standard">
      <style:paragraph-properties fo:margin-left="1.905cm" fo:margin-right="3.175cm" fo:margin-top="0.101cm" fo:margin-bottom="0.101cm" loext:contextual-spacing="false" fo:text-align="center" style:justify-single-word="false" fo:text-indent="0cm" style:auto-text-indent="false"/>
      <style:text-properties officeooo:paragraph-rsid="00180b70"/>
    </style:style>
    <style:style style:name="P82" style:family="paragraph" style:parent-style-name="Standard">
      <style:paragraph-properties fo:margin-left="1.905cm" fo:margin-right="3.175cm" fo:margin-top="0.101cm" fo:margin-bottom="0.101cm" loext:contextual-spacing="false" fo:text-align="center" style:justify-single-word="false" fo:text-indent="0cm" style:auto-text-indent="false"/>
      <style:text-properties officeooo:paragraph-rsid="001b7085"/>
    </style:style>
    <style:style style:name="P83" style:family="paragraph" style:parent-style-name="Header">
      <style:text-properties fo:color="#ff0000" style:font-name="Cambria" fo:font-style="italic" style:font-style-asian="italic" style:font-name-complex="Cambria"/>
    </style:style>
    <style:style style:name="P84" style:family="paragraph" style:parent-style-name="Header">
      <style:text-properties fo:color="#ff0000" style:font-name="Cambria" fo:font-style="italic" officeooo:paragraph-rsid="00180b70" style:font-style-asian="italic" style:font-name-complex="Cambria"/>
    </style:style>
    <style:style style:name="P85" style:family="paragraph" style:parent-style-name="Header">
      <style:text-properties fo:color="#ff0000" style:font-name="Cambria" fo:font-style="italic" officeooo:paragraph-rsid="001b7085" style:font-style-asian="italic" style:font-name-complex="Cambria"/>
    </style:style>
    <style:style style:name="P86" style:family="paragraph" style:parent-style-name="Header">
      <style:text-properties fo:color="#ff0000" style:font-name="Cambria" fo:language="pt" fo:country="BR" fo:font-style="italic" style:font-style-asian="italic" style:font-name-complex="Cambria"/>
    </style:style>
    <style:style style:name="P87" style:family="paragraph" style:parent-style-name="Header">
      <style:text-properties fo:color="#ff0000" style:font-name="Cambria" fo:language="pt" fo:country="BR" style:font-name-complex="Cambria"/>
    </style:style>
    <style:style style:name="P88" style:family="paragraph" style:parent-style-name="Header">
      <style:paragraph-properties fo:break-before="page"/>
      <style:text-properties fo:color="#ff0000" style:font-name="Cambria" fo:font-style="italic" style:font-style-asian="italic" style:font-name-complex="Cambria"/>
    </style:style>
    <style:style style:name="P89" style:family="paragraph" style:parent-style-name="Standard">
      <loext:graphic-properties draw:fill="none"/>
      <style:paragraph-properties fo:margin-left="0.199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82fbb" fo:hyphenate="false" fo:hyphenation-remain-char-count="2" fo:hyphenation-push-char-count="2"/>
    </style:style>
    <style:style style:name="P90" style:family="paragraph" style:parent-style-name="Standard">
      <loext:graphic-properties draw:fill="none"/>
      <style:paragraph-properties fo:margin-left="0.199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b7085" fo:hyphenate="false" fo:hyphenation-remain-char-count="2" fo:hyphenation-push-char-count="2"/>
    </style:style>
    <style:style style:name="P91" style:family="paragraph" style:parent-style-name="Standard">
      <loext:graphic-properties draw:fill="none"/>
      <style:paragraph-properties fo:margin-left="0.199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mbria" officeooo:paragraph-rsid="00182fbb" style:font-name-complex="Cambria" fo:hyphenate="false" fo:hyphenation-remain-char-count="2" fo:hyphenation-push-char-count="2"/>
    </style:style>
    <style:style style:name="P92" style:family="paragraph" style:parent-style-name="Standard">
      <loext:graphic-properties draw:fill="none"/>
      <style:paragraph-properties fo:margin-left="0.199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mbria" officeooo:paragraph-rsid="001b7085" style:font-name-complex="Cambria" fo:hyphenate="false" fo:hyphenation-remain-char-count="2" fo:hyphenation-push-char-count="2"/>
    </style:style>
    <style:style style:name="P93" style:family="paragraph" style:parent-style-name="Standard" style:list-style-name="WW8Num1">
      <style:paragraph-properties fo:text-align="justify" style:justify-single-word="false"/>
      <style:text-properties style:font-name="Cambria" style:font-name-complex="Cambria" style:font-weight-complex="bold"/>
    </style:style>
    <style:style style:name="P94" style:family="paragraph" style:parent-style-name="Standard" style:list-style-name="WW8Num1">
      <style:paragraph-properties fo:text-align="justify" style:justify-single-word="false"/>
    </style:style>
    <style:style style:name="P95" style:family="paragraph" style:parent-style-name="Standard" style:list-style-name="WW8Num2" style:master-page-name="">
      <loext:graphic-properties draw:fill="none"/>
      <style:paragraph-properties fo:margin-left="0.1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93cm"/>
        </style:tab-stops>
      </style:paragraph-properties>
      <style:text-properties officeooo:paragraph-rsid="0018beb1" fo:hyphenate="false" fo:hyphenation-remain-char-count="2" fo:hyphenation-push-char-count="2"/>
    </style:style>
    <style:style style:name="P96" style:family="paragraph" style:parent-style-name="Standard" style:list-style-name="WW8Num2">
      <loext:graphic-properties draw:fill="none"/>
      <style:paragraph-properties fo:margin-left="0.19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93cm"/>
        </style:tab-stops>
      </style:paragraph-properties>
      <style:text-properties style:font-name="Cambria" officeooo:paragraph-rsid="0018beb1" style:font-name-complex="Cambria" fo:hyphenate="false" fo:hyphenation-remain-char-count="2" fo:hyphenation-push-char-count="2"/>
    </style:style>
    <style:style style:name="P97" style:family="paragraph" style:parent-style-name="Standard" style:list-style-name="WW8Num2">
      <loext:graphic-properties draw:fill="none"/>
      <style:paragraph-properties fo:margin-left="0.19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93cm"/>
        </style:tab-stops>
      </style:paragraph-properties>
      <style:text-properties officeooo:paragraph-rsid="0018beb1" fo:hyphenate="false" fo:hyphenation-remain-char-count="2" fo:hyphenation-push-char-count="2"/>
    </style:style>
    <style:style style:name="P98" style:family="paragraph" style:parent-style-name="Standard" style:list-style-name="WW8Num1" style:master-page-name="">
      <loext:graphic-properties draw:fill="none"/>
      <style:paragraph-properties fo:margin-left="0.199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82fbb" fo:hyphenate="false" fo:hyphenation-remain-char-count="2" fo:hyphenation-push-char-count="2"/>
    </style:style>
    <style:style style:name="P99" style:family="paragraph" style:parent-style-name="Standard" style:list-style-name="WW8Num1" style:master-page-name="">
      <loext:graphic-properties draw:fill="none"/>
      <style:paragraph-properties fo:margin-left="0.199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b7085" fo:hyphenate="false" fo:hyphenation-remain-char-count="2" fo:hyphenation-push-char-count="2"/>
    </style:style>
    <style:style style:name="P100" style:family="paragraph" style:parent-style-name="Header" style:master-page-name="Standard">
      <style:paragraph-properties style:page-number="auto"/>
      <style:text-properties fo:color="#ff0000" style:font-name="Cambria" fo:font-style="italic" style:font-style-asian="italic" style:font-name-complex="Cambria"/>
    </style:style>
    <style:style style:name="P101" style:family="paragraph" style:parent-style-name="Header" style:master-page-name="Convertir_20_1">
      <style:paragraph-properties style:page-number="auto"/>
      <style:text-properties officeooo:paragraph-rsid="00180b70"/>
    </style:style>
    <style:style style:name="P102" style:family="paragraph">
      <style:paragraph-properties fo:text-align="start"/>
      <style:text-properties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style:font-name="Cambria" style:font-name-complex="Cambria"/>
    </style:style>
    <style:style style:name="T2" style:family="text">
      <style:text-properties style:font-name="Cambria" style:font-name-complex="Cambria" style:font-weight-complex="bold"/>
    </style:style>
    <style:style style:name="T3" style:family="text">
      <style:text-properties style:font-name="Cambria" officeooo:rsid="0015c675" style:font-name-complex="Cambria" style:font-weight-complex="bold"/>
    </style:style>
    <style:style style:name="T4" style:family="text">
      <style:text-properties style:font-name="Cambria" officeooo:rsid="00148a48" style:font-name-complex="Cambria"/>
    </style:style>
    <style:style style:name="T5" style:family="text">
      <style:text-properties style:font-name="Cambria" officeooo:rsid="00180b70" style:font-name-complex="Cambria"/>
    </style:style>
    <style:style style:name="T6" style:family="text">
      <style:text-properties style:font-name="Cambria" officeooo:rsid="001b7085" style:font-name-complex="Cambria"/>
    </style:style>
    <style:style style:name="T7" style:family="text">
      <style:text-properties style:font-name="Cambria" officeooo:rsid="001c82e8" style:font-name-complex="Cambria"/>
    </style:style>
    <style:style style:name="T8" style:family="text">
      <style:text-properties style:font-name="Cambria" officeooo:rsid="001cad5a" style:font-name-complex="Cambria"/>
    </style:style>
    <style:style style:name="T9" style:family="text">
      <style:text-properties style:font-name="Cambria" fo:font-weight="bold" style:font-weight-asian="bold" style:font-name-complex="Cambria"/>
    </style:style>
    <style:style style:name="T10" style:family="text">
      <style:text-properties style:font-name="Cambria" fo:font-weight="bold" officeooo:rsid="00141770" style:font-weight-asian="bold" style:font-name-complex="Cambria"/>
    </style:style>
    <style:style style:name="T11" style:family="text">
      <style:text-properties style:font-name="Cambria" fo:font-weight="bold" style:font-name-asian="Cambria" style:font-weight-asian="bold" style:font-name-complex="Cambria"/>
    </style:style>
    <style:style style:name="T12" style:family="text">
      <style:text-properties style:font-name="Cambria" fo:font-style="italic" style:font-style-asian="italic" style:font-name-complex="Cambria"/>
    </style:style>
    <style:style style:name="T13" style:family="text">
      <style:text-properties style:font-name="Cambria" fo:font-style="italic" style:font-style-asian="italic" style:font-name-complex="Cambria" style:font-weight-complex="bold"/>
    </style:style>
    <style:style style:name="T14" style:family="text">
      <style:text-properties style:font-name="Cambria" fo:font-style="italic" officeooo:rsid="00148a48" style:font-style-asian="italic" style:font-name-complex="Cambria" style:font-weight-complex="bold"/>
    </style:style>
    <style:style style:name="T15" style:family="text">
      <style:text-properties style:font-name="Cambria" fo:font-style="italic" officeooo:rsid="001c82e8" style:font-style-asian="italic" style:font-name-complex="Cambria"/>
    </style:style>
    <style:style style:name="T16" style:family="text">
      <style:text-properties style:font-name="Cambria" fo:font-style="italic" officeooo:rsid="001cad5a" style:font-style-asian="italic" style:font-name-complex="Cambria"/>
    </style:style>
    <style:style style:name="T17" style:family="text">
      <style:text-properties style:font-name="Cambria" fo:font-size="16pt" fo:font-style="italic" style:font-size-asian="16pt" style:font-style-asian="italic" style:font-name-complex="Cambria" style:font-size-complex="16pt"/>
    </style:style>
    <style:style style:name="T18" style:family="text">
      <style:text-properties style:font-name="Cambria" fo:language="none" fo:country="none" fo:font-weight="bold" style:font-name-asian="Arial Unicode MS" style:language-asian="none" style:country-asian="none" style:font-weight-asian="bold" style:font-name-complex="Cambria"/>
    </style:style>
    <style:style style:name="T19" style:family="text">
      <style:text-properties style:font-name="Cambria" fo:language="none" fo:country="none" fo:font-weight="bold" officeooo:rsid="001f7107" style:font-name-asian="Arial Unicode MS" style:language-asian="none" style:country-asian="none" style:font-weight-asian="bold" style:font-name-complex="Cambria"/>
    </style:style>
    <style:style style:name="T20" style:family="text">
      <style:text-properties style:font-name="Cambria" fo:language="none" fo:country="none" fo:font-weight="bold" style:language-asian="none" style:country-asian="none" style:font-weight-asian="bold" style:font-name-complex="Cambria"/>
    </style:style>
    <style:style style:name="T21" style:family="text">
      <style:text-properties style:font-name="Cambria" fo:language="none" fo:country="none" style:language-asian="none" style:country-asian="none" style:font-name-complex="Cambria"/>
    </style:style>
    <style:style style:name="T22" style:family="text">
      <style:text-properties style:font-name="Cambria" fo:language="none" fo:country="none" style:language-asian="none" style:country-asian="none" style:font-name-complex="Cambria" style:font-weight-complex="bold"/>
    </style:style>
    <style:style style:name="T23" style:family="text">
      <style:text-properties style:font-name="Cambria" fo:language="none" fo:country="none" fo:background-color="transparent" loext:char-shading-value="0" style:language-asian="none" style:country-asian="none" style:font-name-complex="Cambria" style:font-weight-complex="bold"/>
    </style:style>
    <style:style style:name="T24" style:family="text">
      <style:text-properties style:font-name="Cambria" fo:font-size="10.5pt" style:font-size-asian="10.5pt" style:font-name-complex="Cambria" style:font-size-complex="10.5pt"/>
    </style:style>
    <style:style style:name="T25" style:family="text">
      <style:text-properties style:font-name="Cambria" fo:language="es" fo:country="ES" fo:font-weight="bold" style:font-weight-asian="bold" style:font-name-complex="Cambria"/>
    </style:style>
    <style:style style:name="T26" style:family="text">
      <style:text-properties style:font-name="Cambria" fo:language="es" fo:country="ES" fo:font-weight="bold" officeooo:rsid="00180b70" style:font-weight-asian="bold" style:font-name-complex="Cambria"/>
    </style:style>
    <style:style style:name="T27" style:family="text">
      <style:text-properties style:font-name="Cambria" fo:language="es" fo:country="ES" fo:font-weight="bold" officeooo:rsid="001b7085" style:font-weight-asian="bold" style:font-name-complex="Cambria"/>
    </style:style>
    <style:style style:name="T28" style:family="text">
      <style:text-properties style:font-name="Cambria" fo:language="es" fo:country="ES" fo:font-weight="bold" style:font-name-asian="Arial Unicode MS" style:font-weight-asian="bold" style:font-name-complex="Cambria"/>
    </style:style>
    <style:style style:name="T29" style:family="text">
      <style:text-properties style:font-name="Cambria" fo:language="es" fo:country="ES" style:font-name-complex="Cambria"/>
    </style:style>
    <style:style style:name="T30" style:family="text">
      <style:text-properties style:font-name="Cambria" fo:language="es" fo:country="ES" officeooo:rsid="001b7085" style:font-name-complex="Cambria"/>
    </style:style>
    <style:style style:name="T31" style:family="text">
      <style:text-properties style:font-name="Cambria" fo:language="es" fo:country="ES" officeooo:rsid="001c82e8" style:font-name-complex="Cambria"/>
    </style:style>
    <style:style style:name="T32" style:family="text">
      <style:text-properties style:font-name="Cambria" fo:language="es" fo:country="ES" officeooo:rsid="001cad5a" style:font-name-complex="Cambria"/>
    </style:style>
    <style:style style:name="T33" style:family="text">
      <style:text-properties style:font-name="Cambria" fo:language="es" fo:country="ES" fo:font-style="italic" style:font-style-asian="italic" style:font-name-complex="Cambria"/>
    </style:style>
    <style:style style:name="T34" style:family="text">
      <style:text-properties style:font-name="Cambria" fo:language="es" fo:country="ES" fo:font-style="italic" officeooo:rsid="001b7085" style:font-style-asian="italic" style:font-name-complex="Cambria"/>
    </style:style>
    <style:style style:name="T35" style:family="text">
      <style:text-properties style:font-name="Cambria" fo:background-color="transparent" loext:char-shading-value="0" style:font-name-complex="Cambria" style:font-weight-complex="bold"/>
    </style:style>
    <style:style style:name="T36" style:family="text">
      <style:text-properties style:font-name="Cambria" officeooo:rsid="0019ea2b" fo:background-color="transparent" loext:char-shading-value="0" style:font-name-complex="Cambria" style:font-weight-complex="bold"/>
    </style:style>
    <style:style style:name="T37" style:family="text">
      <style:text-properties style:font-name="Cambria" officeooo:rsid="0015c675" fo:background-color="transparent" loext:char-shading-value="0" style:font-name-complex="Cambria" style:font-weight-complex="bold"/>
    </style:style>
    <style:style style:name="T38" style:family="text">
      <style:text-properties fo:color="#ff0000" style:font-name="Cambria" fo:font-style="italic" style:font-style-asian="italic" style:font-name-complex="Cambria"/>
    </style:style>
    <style:style style:name="T39" style:family="text">
      <style:text-properties style:font-name="Arial Unicode MS" fo:language="none" fo:country="none" style:font-name-asian="Arial Unicode MS" style:language-asian="none" style:country-asian="none" style:font-name-complex="Arial Unicode MS"/>
    </style:style>
    <style:style style:name="T40" style:family="text">
      <style:text-properties style:font-name="Arial Unicode MS" fo:font-size="10.5pt" fo:language="none" fo:country="none" style:font-name-asian="Arial Unicode MS" style:font-size-asian="10.5pt" style:language-asian="none" style:country-asian="none" style:font-name-complex="Arial Unicode MS" style:font-size-complex="10.5pt"/>
    </style:style>
    <style:style style:name="T41" style:family="text">
      <style:text-properties style:font-name="Arial Unicode MS" fo:language="es" fo:country="ES" fo:font-weight="bold" style:font-name-asian="Arial Unicode MS" style:font-weight-asian="bold" style:font-name-complex="Arial Unicode MS"/>
    </style:style>
    <style:style style:name="T42" style:family="text">
      <style:text-properties style:font-name="Arial Unicode MS" fo:language="es" fo:country="ES" style:font-name-asian="Arial Unicode MS" style:font-name-complex="Arial Unicode MS"/>
    </style:style>
    <style:style style:name="T43" style:family="text">
      <style:text-properties fo:color="#000000" style:font-name="Cambria" style:font-name-complex="Cambria"/>
    </style:style>
    <style:style style:name="T44" style:family="text">
      <style:text-properties fo:color="#000000" style:font-name="Cambria" officeooo:rsid="00148a48" style:font-name-complex="Cambria"/>
    </style:style>
    <style:style style:name="T45" style:family="text">
      <style:text-properties fo:color="#000000" style:font-name="Cambria" style:font-name-complex="Cambria" style:font-weight-complex="bold"/>
    </style:style>
    <style:style style:name="T46" style:family="text">
      <style:text-properties fo:color="#000000" style:font-name="Cambria" officeooo:rsid="00148a48" style:font-name-complex="Cambria" style:font-weight-complex="bold"/>
    </style:style>
    <style:style style:name="T47" style:family="text">
      <style:text-properties fo:color="#000000" style:font-name="Cambria" fo:font-size="10.5pt" style:font-size-asian="10.5pt" style:font-name-complex="Cambria" style:font-size-complex="10.5pt"/>
    </style:style>
    <style:style style:name="T48" style:family="text">
      <style:text-properties fo:color="#000000" style:font-name="Cambria" fo:font-size="9pt" style:font-size-asian="9pt" style:font-name-complex="Cambria" style:font-size-complex="9pt"/>
    </style:style>
    <style:style style:name="T49" style:family="text">
      <style:text-properties fo:color="#000000" style:font-name="Cambria" fo:font-size="11pt" fo:font-weight="bold" style:font-size-asian="11pt" style:font-weight-asian="bold" style:font-name-complex="Cambria" style:font-size-complex="11pt"/>
    </style:style>
    <style:style style:name="T50" style:family="text">
      <style:text-properties fo:color="#000000" style:font-name="Cambria" fo:font-weight="bold" style:font-weight-asian="bold" style:font-name-complex="Cambria"/>
    </style:style>
    <style:style style:name="T51" style:family="text">
      <style:text-properties fo:color="#000000" style:font-name="Cambria" fo:language="none" fo:country="none" style:language-asian="none" style:country-asian="none" style:font-name-complex="Cambria"/>
    </style:style>
    <style:style style:name="T52" style:family="text">
      <style:text-properties fo:color="#000000" style:font-name="Cambria" fo:language="es" fo:country="ES" style:font-name-complex="Cambria"/>
    </style:style>
    <style:style style:name="T53" style:family="text">
      <style:text-properties fo:color="#000000" style:font-name="Arial Unicode MS" fo:font-size="10.5pt" fo:language="none" fo:country="none" style:font-name-asian="Arial Unicode MS" style:font-size-asian="10.5pt" style:language-asian="none" style:country-asian="none" style:font-name-complex="Arial Unicode MS" style:font-size-complex="10.5pt"/>
    </style:style>
    <style:style style:name="T54" style:family="text">
      <style:text-properties fo:color="#000000" style:font-name="Arial Unicode MS" fo:language="none" fo:country="none" style:font-name-asian="Arial Unicode MS" style:language-asian="none" style:country-asian="none" style:font-name-complex="Arial Unicode MS"/>
    </style:style>
    <style:style style:name="T55" style:family="text">
      <style:text-properties fo:color="#000000" style:font-name="Arial Unicode MS" fo:language="es" fo:country="ES" style:font-name-asian="Arial Unicode MS" style:font-name-complex="Arial Unicode MS"/>
    </style:style>
    <style:style style:name="T56" style:family="text">
      <style:text-properties fo:color="#000000" style:font-name="Wingdings" fo:font-size="9pt" style:font-name-asian="Wingdings" style:font-size-asian="9pt" style:font-name-complex="Wingdings" style:font-size-complex="9pt"/>
    </style:style>
    <style:style style:name="T57" style:family="text">
      <style:text-properties officeooo:rsid="00141770"/>
    </style:style>
    <style:style style:name="T58" style:family="text">
      <style:text-properties officeooo:rsid="00148a48"/>
    </style:style>
    <style:style style:name="T59" style:family="text">
      <style:text-properties officeooo:rsid="001b7085"/>
    </style:style>
    <style:style style:name="T60" style:family="text">
      <style:text-properties officeooo:rsid="001cad5a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ción1" text:protected="true" text:protection-key="tYlewSmrTULRPU+VSqrWtVGpbog=">
        <text:p text:style-name="P100">&lt; Utilizar papel con membrete do centro&gt;</text:p>
        <text:p text:style-name="P7"/>
        <text:p text:style-name="P7">ANEXO I</text:p>
        <text:p text:style-name="P14"/>
        <text:p text:style-name="P15">PROGRAMA DE AUXILIARES DE CONVERSA COTA DA </text:p>
        <text:p text:style-name="P15">CONSELLERÍA DE <text:span text:style-name="T58">CULTURA, EDUCACIÓN E</text:span> UNIVERSIDADE </text:p>
        <text:p text:style-name="P15">CURSO 20<text:span text:style-name="T57">20</text:span>/202<text:span text:style-name="T57">1</text:span></text:p>
        <text:p text:style-name="P15">FOLLA DE INCORPORACIÓN</text:p>
        <text:p text:style-name="P15"/>
        <text:p text:style-name="P39"><text:span text:style-name="T12">Para ter constancia da incorporación do/da Auxiliar de Conversa, rogamos que na data en que se produza, a Dirección do centro envíe unha copia asinada e selada, </text:span><text:span text:style-name="T38">preferiblemente en formato PDF</text:span><text:span text:style-name="T12">, ao enderezo electrónico </text:span><text:a xlink:type="simple" xlink:href="mailto:auxiliaresgalicia@edu.xunta.es" text:style-name="Internet_20_link" text:visited-style-name="Visited_20_Internet_20_Link"><text:span text:style-name="Internet_20_link"><text:span text:style-name="T17">auxiliaresgalicia@edu.xunta.es</text:span></text:span></text:a></text:p>
        <text:p text:style-name="P19"/>
        <text:p text:style-name="P19">Grazas pola súa colaboración.</text:p>
        <text:p text:style-name="P22"/>
        <table:table table:name="Táboa1" table:style-name="Táboa1">
          <table:table-column table:style-name="Táboa1.A"/>
          <table:table-column table:style-name="Táboa1.B"/>
          <table:table-row table:style-name="Táboa1.1">
            <table:table-cell table:style-name="Táboa1.A1" office:value-type="string">
              <text:p text:style-name="Standard"><text:span text:style-name="T9">Apelido(s): </text:span><field:fieldmark-start text:name="__Fieldmark__15731_367115689" field:type="vnd.oasis.opendocument.field.FORMTEXT"><field:param field:name="Description" field:value=""/><field:param field:name="Name" field:value=""/></field:fieldmark-start><text:span text:style-name="T9">     </text:span><field:fieldmark-end/></text:p>
            </table:table-cell>
            <table:table-cell table:style-name="Táboa1.B1" office:value-type="string">
              <text:p text:style-name="Standard"><text:span text:style-name="T9">Nome: </text:span><field:fieldmark-start text:name="__Fieldmark__15741_367115689" field:type="vnd.oasis.opendocument.field.FORMTEXT"><field:param field:name="Description" field:value=""/><field:param field:name="Name" field:value=""/></field:fieldmark-start><text:span text:style-name="T18">     </text:span><field:fieldmark-end/></text:p>
            </table:table-cell>
          </table:table-row>
          <table:table-row table:style-name="Táboa1.1">
            <table:table-cell table:style-name="Táboa1.A1" office:value-type="string">
              <text:p text:style-name="Standard"><text:span text:style-name="T9">Nacionalidade: </text:span><field:fieldmark-start text:name="__Fieldmark__15751_367115689" field:type="vnd.oasis.opendocument.field.FORMTEXT"><field:param field:name="Description" field:value=""/><field:param field:name="Name" field:value=""/></field:fieldmark-start><text:span text:style-name="T20">     </text:span><field:fieldmark-end/></text:p>
            </table:table-cell>
            <table:table-cell table:style-name="Táboa1.B1" office:value-type="string">
              <text:p text:style-name="Standard"><text:span text:style-name="T9">Idioma a impartir: </text:span><field:fieldmark-start text:name="__Fieldmark__15761_367115689" field:type="vnd.oasis.opendocument.field.FORMTEXT"><field:param field:name="Description" field:value=""/><field:param field:name="Name" field:value=""/></field:fieldmark-start><text:span text:style-name="T18">     </text:span><field:fieldmark-end/></text:p>
            </table:table-cell>
          </table:table-row>
          <table:table-row table:style-name="Táboa1.3">
            <table:table-cell table:style-name="Táboa1.A3" office:value-type="string">
              <text:p text:style-name="P38">NIE:</text:p>
            </table:table-cell>
            <table:table-cell table:style-name="Táboa1.B3" office:value-type="string">
              <text:p text:style-name="P41">Data de nacemento:</text:p>
            </table:table-cell>
          </table:table-row>
        </table:table>
        <text:p text:style-name="P14"/>
        <text:p text:style-name="P14"/>
        <table:table table:name="Táboa2" table:style-name="Táboa2">
          <table:table-column table:style-name="Táboa2.A"/>
          <table:table-column table:style-name="Táboa2.B"/>
          <table:table-row table:style-name="Táboa2.1">
            <table:table-cell table:style-name="Táboa2.A1" table:number-columns-spanned="2" office:value-type="string">
              <text:p text:style-name="Standard"><text:span text:style-name="T9">Centro de destino: </text:span><field:fieldmark-start text:name="__Fieldmark__15781_367115689" field:type="vnd.oasis.opendocument.field.FORMTEXT"><field:param field:name="Description" field:value=""/><field:param field:name="Name" field:value=""/></field:fieldmark-start><text:span text:style-name="T20">     </text:span><field:fieldmark-end/></text:p>
            </table:table-cell>
            <table:covered-table-cell/>
          </table:table-row>
          <table:table-row table:style-name="Táboa2.1">
            <table:table-cell table:style-name="Táboa2.A2" office:value-type="string">
              <text:p text:style-name="Standard"><text:span text:style-name="T9">Concello: </text:span><field:fieldmark-start text:name="__Fieldmark__15791_367115689" field:type="vnd.oasis.opendocument.field.FORMTEXT"><field:param field:name="Description" field:value=""/><field:param field:name="Name" field:value=""/></field:fieldmark-start><text:span text:style-name="T20">     </text:span><field:fieldmark-end/></text:p>
            </table:table-cell>
            <table:table-cell table:style-name="Táboa2.A1" office:value-type="string">
              <text:p text:style-name="Standard"><text:span text:style-name="T9">Provincia:</text:span><field:fieldmark-start text:name="__Fieldmark__15801_367115689" field:type="vnd.oasis.opendocument.field.FORMTEXT"><field:param field:name="Description" field:value=""/><field:param field:name="Name" field:value=""/></field:fieldmark-start><text:span text:style-name="T18">    </text:span><field:fieldmark-end/></text:p>
            </table:table-cell>
          </table:table-row>
          <table:table-row table:style-name="Táboa2.1">
            <table:table-cell table:style-name="Táboa2.A1" table:number-columns-spanned="2" office:value-type="string">
              <text:p text:style-name="Standard"><text:span text:style-name="T9">Enderezo electrónico: </text:span><field:fieldmark-start text:name="__Fieldmark__15811_367115689" field:type="vnd.oasis.opendocument.field.FORMTEXT"><field:param field:name="Description" field:value=""/><field:param field:name="Name" field:value=""/></field:fieldmark-start><text:span text:style-name="T20">     </text:span><field:fieldmark-end/></text:p>
            </table:table-cell>
            <table:covered-table-cell/>
          </table:table-row>
          <table:table-row table:style-name="Táboa2.1">
            <table:table-cell table:style-name="Táboa2.A1" table:number-columns-spanned="2" office:value-type="string">
              <text:p text:style-name="Standard"><text:span text:style-name="T9">Teléfono:</text:span><field:fieldmark-start text:name="__Fieldmark__15821_367115689" field:type="vnd.oasis.opendocument.field.FORMTEXT"><field:param field:name="Description" field:value=""/><field:param field:name="Name" field:value=""/></field:fieldmark-start><text:span text:style-name="T20">     </text:span><field:fieldmark-end/></text:p>
            </table:table-cell>
            <table:covered-table-cell/>
          </table:table-row>
        </table:table>
        <text:p text:style-name="P14"/>
        <text:p text:style-name="P14"/>
        <table:table table:name="Táboa3" table:style-name="Táboa3">
          <table:table-column table:style-name="Táboa3.A"/>
          <table:table-row table:style-name="Táboa3.1">
            <table:table-cell table:style-name="Táboa3.A1" office:value-type="string">
              <text:p text:style-name="Standard"><text:span text:style-name="T9">Data de incorporación: </text:span><text:bookmark-start text:name="__Fieldmark__425_3185797690"/><field:fieldmark-start text:name="__Fieldmark__15836_367115689" field:type="vnd.oasis.opendocument.field.FORMTEXT"><field:param field:name="Description" field:value=""/><field:param field:name="Name" field:value=""/></field:fieldmark-start><text:span text:style-name="T20">     </text:span><field:fieldmark-end/><text:bookmark-end text:name="__Fieldmark__425_3185797690"/></text:p>
              <text:p text:style-name="P14">DD / MM / AA </text:p>
            </table:table-cell>
          </table:table-row>
        </table:table>
        <text:p text:style-name="P14"/>
        <text:p text:style-name="P14"/>
        <text:p text:style-name="Standard"><text:span text:style-name="T1">Data: </text:span><field:fieldmark-start text:name="__Fieldmark__15853_367115689" field:type="vnd.oasis.opendocument.field.FORMTEXT"><field:param field:name="Description" field:value=""/><field:param field:name="Name" field:value=""/></field:fieldmark-start><text:span text:style-name="T21">     </text:span><field:fieldmark-end/><text:span text:style-name="T1">de 20</text:span><field:fieldmark-start text:name="__Fieldmark__15860_367115689" field:type="vnd.oasis.opendocument.field.FORMTEXT"><field:param field:name="Description" field:value=""/><field:param field:name="Name" field:value=""/></field:fieldmark-start><text:span text:style-name="T39">     </text:span><field:fieldmark-end/><text:span text:style-name="T1"><text:tab/><text:tab/><text:tab/><text:tab/><text:tab/></text:span><text:span text:style-name="T38">(selo do centro)</text:span><text:span text:style-name="T1"> </text:span></text:p>
        <text:p text:style-name="P6"/>
        <text:p text:style-name="P6"/>
        <text:p text:style-name="P6"/>
        <text:p text:style-name="P6"/>
        <text:p text:style-name="P6">O/A auxiliar de conversa <text:tab/><text:tab/><text:tab/><text:tab/><text:tab/>O/A directora/a do centro </text:p>
        <text:p text:style-name="P42">(sinatura)<text:tab/><text:tab/><text:tab/><text:tab/><text:tab/><text:tab/><text:tab/>(sinatura)</text:p>
        <text:p text:style-name="P6"/>
        <text:p text:style-name="P6"/>
        <text:p text:style-name="P6"/>
        <text:p text:style-name="P6"/>
        <text:p text:style-name="P6"/>
        <text:p text:style-name="Standard"><text:span text:style-name="T1">Asdo: </text:span><field:fieldmark-start text:name="__Fieldmark__15897_367115689" field:type="vnd.oasis.opendocument.field.FORMTEXT"><field:param field:name="Description" field:value=""/><field:param field:name="Name" field:value=""/></field:fieldmark-start><text:span text:style-name="T21">     </text:span><field:fieldmark-end/><text:span text:style-name="T1"><text:tab/><text:tab/><text:tab/><text:tab/><text:tab/><text:tab/><text:tab/>Asdo: </text:span><field:fieldmark-start text:name="__Fieldmark__15904_367115689" field:type="vnd.oasis.opendocument.field.FORMTEXT"><field:param field:name="Description" field:value=""/><field:param field:name="Name" field:value=""/></field:fieldmark-start><text:span text:style-name="T21">     </text:span><field:fieldmark-end/></text:p>
        <text:p text:style-name="P14"/>
        <text:p text:style-name="P14"/>
        <text:p text:style-name="P14"/>
        <text:p text:style-name="P14"/>
        <text:p text:style-name="P14"/>
        <text:p text:style-name="P14"/>
        <text:p text:style-name="P14"><text:soft-page-break/></text:p>
        <text:p text:style-name="P83">&lt; Utilizar papel con membrete do centro&gt;</text:p>
        <text:p text:style-name="P48"/>
        <text:p text:style-name="P48"/>
        <text:p text:style-name="P7">ANEXO II</text:p>
        <text:p text:style-name="P7"/>
        <text:p text:style-name="P60"/>
        <text:p text:style-name="P15">HORARIO SEMANAL DE AUXILIARES DE CONVERSA</text:p>
        <text:p text:style-name="P15">CURSO 20<text:span text:style-name="T57">20</text:span>/202<text:span text:style-name="T57">1</text:span></text:p>
        <text:p text:style-name="P15"/>
        <table:table table:name="Táboa4" table:style-name="Táboa4">
          <table:table-column table:style-name="Táboa4.A"/>
          <table:table-column table:style-name="Táboa4.B"/>
          <table:table-column table:style-name="Táboa4.C"/>
          <table:table-row table:style-name="Táboa4.1">
            <table:table-cell table:style-name="Táboa4.A1" office:value-type="string">
              <text:p text:style-name="Standard"><text:span text:style-name="T47">Código do centro: </text:span><field:fieldmark-start text:name="__Fieldmark__15951_367115689" field:type="vnd.oasis.opendocument.field.FORMTEXT"><field:param field:name="Description" field:value=""/><field:param field:name="Name" field:value=""/></field:fieldmark-start><text:span text:style-name="T53">     </text:span><field:fieldmark-end/></text:p>
              <text:p text:style-name="P63"/>
            </table:table-cell>
            <table:table-cell table:style-name="Táboa4.B1" table:number-columns-spanned="2" office:value-type="string">
              <text:p text:style-name="Standard"><text:span text:style-name="T47">Nome do centro: </text:span><field:fieldmark-start text:name="__Fieldmark__15963_367115689" field:type="vnd.oasis.opendocument.field.FORMTEXT"><field:param field:name="Description" field:value=""/><field:param field:name="Name" field:value=""/></field:fieldmark-start><text:span text:style-name="T53">     </text:span><field:fieldmark-end/></text:p>
              <text:p text:style-name="P64"/>
            </table:table-cell>
            <table:covered-table-cell/>
          </table:table-row>
          <table:table-row table:style-name="Táboa4.2">
            <table:table-cell table:style-name="Táboa4.A2" office:value-type="string">
              <text:p text:style-name="Standard"><text:span text:style-name="T47">Concello: </text:span><field:fieldmark-start text:name="__Fieldmark__15975_367115689" field:type="vnd.oasis.opendocument.field.FORMTEXT"><field:param field:name="Description" field:value=""/><field:param field:name="Name" field:value=""/></field:fieldmark-start><text:span text:style-name="T53">     </text:span><field:fieldmark-end/></text:p>
              <text:p text:style-name="P63"/>
            </table:table-cell>
            <table:table-cell table:style-name="Táboa4.B2" office:value-type="string">
              <text:p text:style-name="Standard"><text:span text:style-name="T47">Provincia: </text:span><field:fieldmark-start text:name="__Fieldmark__15987_367115689" field:type="vnd.oasis.opendocument.field.FORMTEXT"><field:param field:name="Description" field:value=""/><field:param field:name="Name" field:value=""/></field:fieldmark-start><text:span text:style-name="T53">     </text:span><field:fieldmark-end/></text:p>
            </table:table-cell>
            <table:table-cell table:style-name="Táboa4.C2" office:value-type="string">
              <text:p text:style-name="Standard"><text:span text:style-name="T47">Teléfono: </text:span><field:fieldmark-start text:name="__Fieldmark__15997_367115689" field:type="vnd.oasis.opendocument.field.FORMTEXT"><field:param field:name="Description" field:value=""/><field:param field:name="Name" field:value=""/></field:fieldmark-start><text:span text:style-name="T53">     </text:span><field:fieldmark-end/></text:p>
            </table:table-cell>
          </table:table-row>
          <table:table-row table:style-name="Táboa4.3">
            <table:table-cell table:style-name="Táboa4.B2" office:value-type="string">
              <text:p text:style-name="Standard"><text:span text:style-name="T47">Apelidos do/a auxiliar: </text:span><field:fieldmark-start text:name="__Fieldmark__16007_367115689" field:type="vnd.oasis.opendocument.field.FORMTEXT"><field:param field:name="Description" field:value=""/><field:param field:name="Name" field:value=""/></field:fieldmark-start><text:span text:style-name="T53">     </text:span><field:fieldmark-end/></text:p>
              <text:p text:style-name="P63"/>
            </table:table-cell>
            <table:table-cell table:style-name="Táboa4.B2" office:value-type="string">
              <text:p text:style-name="Standard"><text:span text:style-name="T47">Nome do/a auxiliar:</text:span><field:fieldmark-start text:name="__Fieldmark__16019_367115689" field:type="vnd.oasis.opendocument.field.FORMTEXT"><field:param field:name="Description" field:value=""/><field:param field:name="Name" field:value=""/></field:fieldmark-start><text:span text:style-name="T53">     </text:span><field:fieldmark-end/></text:p>
            </table:table-cell>
            <table:table-cell table:style-name="Táboa4.C2" office:value-type="string">
              <text:p text:style-name="Standard"><text:span text:style-name="T47">Lingua estranxeira: </text:span><field:fieldmark-start text:name="__Fieldmark__16029_367115689" field:type="vnd.oasis.opendocument.field.FORMTEXT"><field:param field:name="Description" field:value=""/><field:param field:name="Name" field:value=""/></field:fieldmark-start><text:span text:style-name="T53">     </text:span><field:fieldmark-end/></text:p>
            </table:table-cell>
          </table:table-row>
        </table:table>
        <text:p text:style-name="P63"/>
        <table:table table:name="Táboa5" table:style-name="Táboa5">
          <table:table-column table:style-name="Táboa5.A"/>
          <table:table-row table:style-name="Táboa5.1">
            <table:table-cell table:style-name="Táboa5.A1" office:value-type="string">
              <text:p text:style-name="Standard"><text:span text:style-name="T56">à</text:span><text:span text:style-name="T48">Anótese na columna da esquerda a hora de comezo e de fin de cada módulo.</text:span></text:p>
              <text:p text:style-name="Standard"><text:span text:style-name="T56">à</text:span><text:span text:style-name="T48">Indíquese en cada hora o grupo no que entra o/a auxiliar acompañando ao profesor/a, ou especifíquese calquera outra actividade que realice.</text:span></text:p>
              <text:p text:style-name="Standard"><text:span text:style-name="T56">à</text:span><text:span text:style-name="T48">O/a auxiliar de conversa apoia o profesorado CLIL e especialista da lingua estranxeira correspondente do centro educativo.</text:span></text:p>
              <text:p text:style-name="Standard"><text:span text:style-name="T56">à</text:span><text:span text:style-name="T48">Este horario debe conter un total de </text:span><text:span text:style-name="T49">16</text:span><text:span text:style-name="T48"> horas de actividades do/a auxiliar.</text:span></text:p>
            </table:table-cell>
          </table:table-row>
        </table:table>
        <text:p text:style-name="P24"/>
        <table:table table:name="Táboa6" table:style-name="Táboa6">
          <table:table-column table:style-name="Táboa6.A"/>
          <table:table-column table:style-name="Táboa6.B" table:number-columns-repeated="3"/>
          <table:table-column table:style-name="Táboa6.E"/>
          <table:table-column table:style-name="Táboa6.F"/>
          <table:table-row table:style-name="Táboa6.1">
            <table:table-cell table:style-name="Táboa6.A1" office:value-type="string">
              <text:p text:style-name="P24">Hora</text:p>
            </table:table-cell>
            <table:table-cell table:style-name="Táboa6.A1" office:value-type="string">
              <text:p text:style-name="P24">Luns</text:p>
            </table:table-cell>
            <table:table-cell table:style-name="Táboa6.A1" office:value-type="string">
              <text:p text:style-name="P24">Martes</text:p>
            </table:table-cell>
            <table:table-cell table:style-name="Táboa6.A1" office:value-type="string">
              <text:p text:style-name="P24">Mércores</text:p>
            </table:table-cell>
            <table:table-cell table:style-name="Táboa6.A1" office:value-type="string">
              <text:p text:style-name="P24">Xoves</text:p>
            </table:table-cell>
            <table:table-cell table:style-name="Táboa6.F1" office:value-type="string">
              <text:p text:style-name="P24">Venres</text:p>
            </table:table-cell>
          </table:table-row>
          <table:table-row table:style-name="Táboa6.1">
            <table:table-cell table:style-name="Táboa6.A1" office:value-type="string">
              <text:p text:style-name="P69"><field:fieldmark-start text:name="__Fieldmark__16086_367115689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áboa6.A1" office:value-type="string">
              <text:p text:style-name="P69"><field:fieldmark-start text:name="__Fieldmark__16092_367115689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áboa6.A1" office:value-type="string">
              <text:p text:style-name="P69"><field:fieldmark-start text:name="__Fieldmark__16098_367115689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áboa6.A1" office:value-type="string">
              <text:p text:style-name="P69"><field:fieldmark-start text:name="__Fieldmark__16104_367115689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áboa6.A1" office:value-type="string">
              <text:p text:style-name="P69"><field:fieldmark-start text:name="__Fieldmark__16110_367115689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áboa6.F1" office:value-type="string">
              <text:p text:style-name="P69"><field:fieldmark-start text:name="__Fieldmark__16116_367115689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áboa6.1">
            <table:table-cell table:style-name="Táboa6.A1" office:value-type="string">
              <text:p text:style-name="P69"><field:fieldmark-start text:name="__Fieldmark__16122_367115689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áboa6.A1" office:value-type="string">
              <text:p text:style-name="P69"><field:fieldmark-start text:name="__Fieldmark__16128_367115689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áboa6.A1" office:value-type="string">
              <text:p text:style-name="P69"><field:fieldmark-start text:name="__Fieldmark__16134_367115689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áboa6.A1" office:value-type="string">
              <text:p text:style-name="P69"><field:fieldmark-start text:name="__Fieldmark__16140_367115689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áboa6.A1" office:value-type="string">
              <text:p text:style-name="P69"><field:fieldmark-start text:name="__Fieldmark__16146_367115689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áboa6.F1" office:value-type="string">
              <text:p text:style-name="P69"><field:fieldmark-start text:name="__Fieldmark__16152_367115689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áboa6.1">
            <table:table-cell table:style-name="Táboa6.A1" office:value-type="string">
              <text:p text:style-name="P69"><field:fieldmark-start text:name="__Fieldmark__16158_367115689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áboa6.A1" office:value-type="string">
              <text:p text:style-name="P69"><field:fieldmark-start text:name="__Fieldmark__16164_367115689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áboa6.A1" office:value-type="string">
              <text:p text:style-name="P69"><field:fieldmark-start text:name="__Fieldmark__16170_367115689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áboa6.A1" office:value-type="string">
              <text:p text:style-name="P69"><field:fieldmark-start text:name="__Fieldmark__16176_367115689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áboa6.A1" office:value-type="string">
              <text:p text:style-name="P69"><field:fieldmark-start text:name="__Fieldmark__16182_367115689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áboa6.F1" office:value-type="string">
              <text:p text:style-name="P69"><field:fieldmark-start text:name="__Fieldmark__16188_367115689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áboa6.1">
            <table:table-cell table:style-name="Táboa6.A1" office:value-type="string">
              <text:p text:style-name="P69"><field:fieldmark-start text:name="__Fieldmark__16194_367115689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áboa6.A1" office:value-type="string">
              <text:p text:style-name="P69"><field:fieldmark-start text:name="__Fieldmark__16200_367115689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áboa6.A1" office:value-type="string">
              <text:p text:style-name="P69"><field:fieldmark-start text:name="__Fieldmark__16206_367115689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áboa6.A1" office:value-type="string">
              <text:p text:style-name="P69"><field:fieldmark-start text:name="__Fieldmark__16212_367115689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áboa6.A1" office:value-type="string">
              <text:p text:style-name="P69"><field:fieldmark-start text:name="__Fieldmark__16218_367115689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áboa6.F1" office:value-type="string">
              <text:p text:style-name="P69"><field:fieldmark-start text:name="__Fieldmark__16224_367115689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áboa6.1">
            <table:table-cell table:style-name="Táboa6.A1" office:value-type="string">
              <text:p text:style-name="P69"><field:fieldmark-start text:name="__Fieldmark__16230_367115689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áboa6.A1" office:value-type="string">
              <text:p text:style-name="P69"><field:fieldmark-start text:name="__Fieldmark__16236_367115689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áboa6.A1" office:value-type="string">
              <text:p text:style-name="P69"><field:fieldmark-start text:name="__Fieldmark__16242_367115689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áboa6.A1" office:value-type="string">
              <text:p text:style-name="P69"><field:fieldmark-start text:name="__Fieldmark__16248_367115689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áboa6.A1" office:value-type="string">
              <text:p text:style-name="P69"><field:fieldmark-start text:name="__Fieldmark__16254_367115689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áboa6.F1" office:value-type="string">
              <text:p text:style-name="P69"><field:fieldmark-start text:name="__Fieldmark__16260_367115689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áboa6.1">
            <table:table-cell table:style-name="Táboa6.A1" office:value-type="string">
              <text:p text:style-name="P69"><field:fieldmark-start text:name="__Fieldmark__16266_367115689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áboa6.A1" office:value-type="string">
              <text:p text:style-name="P69"><field:fieldmark-start text:name="__Fieldmark__16272_367115689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áboa6.A1" office:value-type="string">
              <text:p text:style-name="P69"><field:fieldmark-start text:name="__Fieldmark__16278_367115689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áboa6.A1" office:value-type="string">
              <text:p text:style-name="P69"><field:fieldmark-start text:name="__Fieldmark__16284_367115689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áboa6.A1" office:value-type="string">
              <text:p text:style-name="P69"><field:fieldmark-start text:name="__Fieldmark__16290_367115689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áboa6.F1" office:value-type="string">
              <text:p text:style-name="P69"><field:fieldmark-start text:name="__Fieldmark__16296_367115689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áboa6.1">
            <table:table-cell table:style-name="Táboa6.A1" office:value-type="string">
              <text:p text:style-name="P69"><field:fieldmark-start text:name="__Fieldmark__16302_367115689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áboa6.A1" office:value-type="string">
              <text:p text:style-name="P69"><field:fieldmark-start text:name="__Fieldmark__16308_367115689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áboa6.A1" office:value-type="string">
              <text:p text:style-name="P69"><field:fieldmark-start text:name="__Fieldmark__16314_367115689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áboa6.A1" office:value-type="string">
              <text:p text:style-name="P69"><field:fieldmark-start text:name="__Fieldmark__16320_367115689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áboa6.A1" office:value-type="string">
              <text:p text:style-name="P69"><field:fieldmark-start text:name="__Fieldmark__16326_367115689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áboa6.F1" office:value-type="string">
              <text:p text:style-name="P69"><field:fieldmark-start text:name="__Fieldmark__16332_367115689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</table:table>
        <text:p text:style-name="P25"/>
        <table:table table:name="Táboa7" table:style-name="Táboa7">
          <table:table-column table:style-name="Táboa7.A"/>
          <table:table-column table:style-name="Táboa7.B"/>
          <table:table-column table:style-name="Táboa7.C"/>
          <table:table-row table:style-name="Táboa7.1">
            <table:table-cell table:style-name="Táboa7.A1" office:value-type="string">
              <text:p text:style-name="P24">O/A auxiliar de conversa</text:p>
              <text:p text:style-name="P24"/>
              <text:p text:style-name="P24"/>
              <text:p text:style-name="P24"/>
              <text:p text:style-name="P24"/>
            </table:table-cell>
            <table:table-cell table:style-name="Táboa7.A1" office:value-type="string">
              <text:p text:style-name="P24">O/A coordinador/a </text:p>
            </table:table-cell>
            <table:table-cell table:style-name="Táboa7.C1" office:value-type="string">
              <text:p text:style-name="P24">O/A director/a </text:p>
            </table:table-cell>
          </table:table-row>
          <table:table-row table:style-name="Táboa7.2">
            <table:table-cell table:style-name="Táboa7.A1" office:value-type="string">
              <text:p text:style-name="Standard"><text:span text:style-name="T24">Ado.: </text:span><field:fieldmark-start text:name="__Fieldmark__16361_367115689" field:type="vnd.oasis.opendocument.field.FORMTEXT"><field:param field:name="Description" field:value=""/><field:param field:name="Name" field:value=""/></field:fieldmark-start><text:span text:style-name="T40">     </text:span><field:fieldmark-end/></text:p>
              <text:p text:style-name="P24"/>
              <text:p text:style-name="P24"/>
              <text:p text:style-name="P24"/>
              <text:p text:style-name="P24"/>
              <text:p text:style-name="P24"/>
            </table:table-cell>
            <table:table-cell table:style-name="Táboa7.A1" office:value-type="string">
              <text:p text:style-name="Standard"><text:span text:style-name="T24">Ado.: </text:span><field:fieldmark-start text:name="__Fieldmark__16381_367115689" field:type="vnd.oasis.opendocument.field.FORMTEXT"><field:param field:name="Description" field:value=""/><field:param field:name="Name" field:value=""/></field:fieldmark-start><text:span text:style-name="T40">     </text:span><field:fieldmark-end/></text:p>
              <text:p text:style-name="P24"/>
            </table:table-cell>
            <table:table-cell table:style-name="Táboa7.C1" office:value-type="string">
              <text:p text:style-name="Standard"><text:span text:style-name="T24">Ado.: </text:span><field:fieldmark-start text:name="__Fieldmark__16393_367115689" field:type="vnd.oasis.opendocument.field.FORMTEXT"><field:param field:name="Description" field:value=""/><field:param field:name="Name" field:value=""/></field:fieldmark-start><text:span text:style-name="T40">     </text:span><field:fieldmark-end/></text:p>
              <text:p text:style-name="P24"/>
            </table:table-cell>
          </table:table-row>
        </table:table>
        <text:p text:style-name="P9"/>
        <text:p text:style-name="P9"/>
        <text:p text:style-name="P17"/>
        <text:p text:style-name="P17"/>
        <text:p text:style-name="P17"/>
        <text:p text:style-name="P17"/>
        <text:p text:style-name="P17"/>
        <text:p text:style-name="P17"><text:soft-page-break/></text:p>
        <text:p text:style-name="P17"/>
        <text:p text:style-name="P15"/>
        <text:p text:style-name="P83">&lt; Utilizar papel con membrete do centro&gt;</text:p>
        <text:p text:style-name="P65"/>
        <text:p text:style-name="P65"/>
        <text:p text:style-name="P60">ANEXO III</text:p>
        <text:p text:style-name="P68"/>
        <text:p text:style-name="P67"/>
        <text:p text:style-name="P68">ACEPTACIÓN DE DESTINO COMO AUXILIAR DE CONVERSA </text:p>
        <text:p text:style-name="P68">E DECLARACIÓN RESPONSABLE</text:p>
        <text:p text:style-name="P3"><text:span text:style-name="T50">CURSO </text:span><text:span text:style-name="T9">20</text:span><text:span text:style-name="T10">20</text:span><text:span text:style-name="T9">/202</text:span><text:span text:style-name="T10">1</text:span></text:p>
        <text:p text:style-name="P68"/>
        <text:p text:style-name="P70"><text:span text:style-name="T43">D. /Dª </text:span><field:fieldmark-start text:name="__Fieldmark__16455_367115689" field:type="vnd.oasis.opendocument.field.FORMTEXT"><field:param field:name="Description" field:value=""/><field:param field:name="Name" field:value=""/></field:fieldmark-start><text:span text:style-name="T51">     </text:span><field:fieldmark-end/><text:span text:style-name="T43"> con pasaporte/documento de identidade Nº </text:span><field:fieldmark-start text:name="__Fieldmark__16462_367115689" field:type="vnd.oasis.opendocument.field.FORMTEXT"><field:param field:name="Description" field:value=""/><field:param field:name="Name" field:value=""/></field:fieldmark-start><text:span text:style-name="T51">     </text:span><field:fieldmark-end/><text:span text:style-name="T43">, e nacionalidade </text:span><field:fieldmark-start text:name="__Fieldmark__16469_367115689" field:type="vnd.oasis.opendocument.field.FORMTEXT"><field:param field:name="Description" field:value=""/><field:param field:name="Name" field:value=""/></field:fieldmark-start><text:span text:style-name="T51">     </text:span><field:fieldmark-end/><text:span text:style-name="T43"> acepta a praza asignada pola Consellería de </text:span><text:span text:style-name="T44">Cultura, </text:span><text:span text:style-name="T43">Educación </text:span><text:span text:style-name="T44">e </text:span><text:span text:style-name="T43">Universidade </text:span><text:span text:style-name="T2">da Comunidade Autónoma de Galicia </text:span><text:span text:style-name="T43">como auxiliar de conversa, dende o </text:span><field:fieldmark-start text:name="__Fieldmark__16488_367115689" field:type="vnd.oasis.opendocument.field.FORMTEXT"><field:param field:name="Description" field:value=""/><field:param field:name="Name" field:value=""/></field:fieldmark-start><text:span text:style-name="T51">     </text:span><field:fieldmark-end/><text:span text:style-name="T43"> de </text:span><field:fieldmark-start text:name="__Fieldmark__16495_367115689" field:type="vnd.oasis.opendocument.field.FORMTEXT"><field:param field:name="Description" field:value=""/><field:param field:name="Name" field:value=""/></field:fieldmark-start><text:span text:style-name="T51">     </text:span><field:fieldmark-end/><text:span text:style-name="T43"> de 20</text:span><text:span text:style-name="T44">20</text:span><text:span text:style-name="T43"> ata o 31 de maio de 202</text:span><text:span text:style-name="T44">1</text:span><text:span text:style-name="T43">, no centro seguinte:</text:span></text:p>
        <text:p text:style-name="P70"><text:span text:style-name="T43">Nome do centro asignado: </text:span><field:fieldmark-start text:name="__Fieldmark__16514_367115689" field:type="vnd.oasis.opendocument.field.FORMTEXT"><field:param field:name="Description" field:value=""/><field:param field:name="Name" field:value=""/></field:fieldmark-start><text:span text:style-name="T51">     </text:span><field:fieldmark-end/></text:p>
        <text:p text:style-name="P70"><text:span text:style-name="T43">Domicilio: </text:span><field:fieldmark-start text:name="__Fieldmark__16523_367115689" field:type="vnd.oasis.opendocument.field.FORMTEXT"><field:param field:name="Description" field:value=""/><field:param field:name="Name" field:value=""/></field:fieldmark-start><text:span text:style-name="T51">     </text:span><field:fieldmark-end/></text:p>
        <text:p text:style-name="P70"><text:span text:style-name="T43">Concello e provincia: </text:span><field:fieldmark-start text:name="__Fieldmark__16532_367115689" field:type="vnd.oasis.opendocument.field.FORMTEXT"><field:param field:name="Description" field:value=""/><field:param field:name="Name" field:value=""/></field:fieldmark-start><text:span text:style-name="T51">     </text:span><field:fieldmark-end/></text:p>
        <text:p text:style-name="P61">Declara que coñece que recibirá unha contía mensual de 935 euros (935 €).</text:p>
        <text:p text:style-name="P61">Tamén declara non ser beneficiario/a de ningunha outra subvención ou axuda para a mesma finalidade, proveniente de calquera administración ou ente público ou privado, nacional ou internacional.</text:p>
        <text:p text:style-name="P62"/>
        <text:p text:style-name="P62"/>
        <text:p text:style-name="P59"/>
        <text:p text:style-name="P3"><field:fieldmark-start text:name="__Fieldmark__16551_367115689" field:type="vnd.oasis.opendocument.field.FORMTEXT"><field:param field:name="Description" field:value=""/><field:param field:name="Name" field:value=""/></field:fieldmark-start><text:span text:style-name="unknown"><text:span text:style-name="T51">     </text:span></text:span><field:fieldmark-end/><text:span text:style-name="unknown"><text:span text:style-name="T43">, a </text:span></text:span><field:fieldmark-start text:name="__Fieldmark__16562_367115689" field:type="vnd.oasis.opendocument.field.FORMTEXT"><field:param field:name="Description" field:value=""/><field:param field:name="Name" field:value=""/></field:fieldmark-start><text:span text:style-name="unknown"><text:span text:style-name="T51">     </text:span></text:span><field:fieldmark-end/><text:span text:style-name="unknown"><text:span text:style-name="T43"> de</text:span></text:span><field:fieldmark-start text:name="__Fieldmark__16571_367115689" field:type="vnd.oasis.opendocument.field.FORMTEXT"><field:param field:name="Description" field:value=""/><field:param field:name="Name" field:value=""/></field:fieldmark-start><text:span text:style-name="T21">     </text:span><field:fieldmark-end/><text:span text:style-name="T1"> de20</text:span><field:fieldmark-start text:name="__Fieldmark__16578_367115689" field:type="vnd.oasis.opendocument.field.FORMTEXT"><field:param field:name="Description" field:value=""/><field:param field:name="Name" field:value=""/></field:fieldmark-start><text:span text:style-name="T39">     </text:span><field:fieldmark-end/></text:p>
        <text:p text:style-name="P6"/>
        <text:p text:style-name="P6"/>
        <text:p text:style-name="P6"/>
        <text:p text:style-name="P8"/>
        <text:p text:style-name="P7">O/A auxiliar de conversa</text:p>
        <text:p text:style-name="P15"/>
        <text:p text:style-name="P15"/>
        <text:p text:style-name="P15"/>
        <text:p text:style-name="P15"/>
        <text:p text:style-name="P15"/>
        <text:p text:style-name="P44">(Sinatura do/da auxiliar)</text:p>
        <text:p text:style-name="P43"/>
        <text:p text:style-name="P43"/>
        <text:p text:style-name="P43"/>
        <text:p text:style-name="P43"/>
        <text:p text:style-name="P43"/>
        <text:p text:style-name="P43"/>
        <text:p text:style-name="P43"><text:soft-page-break/></text:p>
        <text:p text:style-name="P43"/>
        <text:p text:style-name="P14"/>
        <text:p text:style-name="P86">&lt; Utilizar papel con membrete do centro&gt;</text:p>
        <text:p text:style-name="P50"/>
        <text:p text:style-name="P7">ANEXO IV</text:p>
        <text:p text:style-name="P87"/>
        <text:p text:style-name="P15">CERTIFICADO TRIMESTRAL DE AUXILIARES DE CONVERSA</text:p>
        <text:p text:style-name="P15">CURSO 20<text:span text:style-name="T57">20</text:span>/202<text:span text:style-name="T57">1</text:span></text:p>
        <text:p text:style-name="P15"/>
        <text:p text:style-name="P78"/>
        <text:p text:style-name="P79"><text:span text:style-name="T2">D./Dna. </text:span><field:fieldmark-start text:name="__Fieldmark__16648_367115689" field:type="vnd.oasis.opendocument.field.FORMTEXT"><field:param field:name="Description" field:value=""/><field:param field:name="Name" field:value=""/></field:fieldmark-start><text:span text:style-name="T22">     </text:span><field:fieldmark-end/><text:span text:style-name="T2">, director/a do centro </text:span><field:fieldmark-start text:name="__Fieldmark__16655_367115689" field:type="vnd.oasis.opendocument.field.FORMTEXT"><field:param field:name="Description" field:value=""/><field:param field:name="Name" field:value=""/></field:fieldmark-start><text:span text:style-name="T22">     </text:span><field:fieldmark-end/><text:span text:style-name="T2">.</text:span></text:p>
        <text:p text:style-name="P74"/>
        <text:p text:style-name="P73">CERTIFICO:</text:p>
        <text:p text:style-name="P77"><text:span text:style-name="T2">Que o/a auxiliar de conversa </text:span><field:fieldmark-start text:name="__Fieldmark__16670_367115689" field:type="vnd.oasis.opendocument.field.FORMTEXT"><field:param field:name="Description" field:value=""/><field:param field:name="Name" field:value=""/></field:fieldmark-start><text:span text:style-name="T22">     </text:span><field:fieldmark-end/><text:span text:style-name="T2">adxudicado/a ao citado centro educativo, cumpriu co horario lectivo correspondente aos meses de </text:span><field:fieldmark-start text:name="__Fieldmark__16677_367115689" field:type="vnd.oasis.opendocument.field.FORMTEXT"><field:param field:name="Description" field:value=""/><field:param field:name="Name" field:value=""/></field:fieldmark-start><text:span text:style-name="T22">     </text:span><field:fieldmark-end/><text:span text:style-name="T2">, </text:span><field:fieldmark-start text:name="__Fieldmark__16684_367115689" field:type="vnd.oasis.opendocument.field.FORMTEXT"><field:param field:name="Description" field:value=""/><field:param field:name="Name" field:value=""/></field:fieldmark-start><text:span text:style-name="T22">     </text:span><field:fieldmark-end/><text:span text:style-name="T2">e </text:span><field:fieldmark-start text:name="__Fieldmark__16691_367115689" field:type="vnd.oasis.opendocument.field.FORMTEXT"><field:param field:name="Description" field:value=""/><field:param field:name="Name" field:value=""/></field:fieldmark-start><text:span text:style-name="T22">     </text:span><field:fieldmark-end/><text:span text:style-name="T2"> de 20</text:span><field:fieldmark-start text:name="__Fieldmark__16698_367115689" field:type="vnd.oasis.opendocument.field.FORMTEXT"><field:param field:name="Description" field:value=""/><field:param field:name="Name" field:value=""/></field:fieldmark-start><text:span text:style-name="T22">     </text:span><field:fieldmark-end/><text:span text:style-name="T2">, no relativo ás condicións e á finalidade para a que lle foi concedida a axuda económica individual, ao abeiro do </text:span><text:span text:style-name="T36">acordo</text:span><text:span text:style-name="T2"> de colaboración subscrito entre o Ministerio de Educación e a </text:span><text:span text:style-name="T45">Consellería de </text:span><text:span text:style-name="T46">Cultura, </text:span><text:span text:style-name="T45">Educación </text:span><text:span text:style-name="T46">e </text:span><text:span text:style-name="T45">Universidade</text:span><text:span text:style-name="T2"> da Comunidade Autónoma de Galicia para dotar de auxiliares de conversa a centros educativos galegos.</text:span></text:p>
        <text:p text:style-name="P76"><text:span text:style-name="T2">E para que conste, asino a presente certificación en </text:span><field:fieldmark-start text:name="__Fieldmark__16725_367115689" field:type="vnd.oasis.opendocument.field.FORMTEXT"><field:param field:name="Description" field:value=""/><field:param field:name="Name" field:value=""/></field:fieldmark-start><text:span text:style-name="T22">     </text:span><field:fieldmark-end/><text:span text:style-name="T2"> a</text:span><text:bookmark-start text:name="Texto31"/><text:span text:style-name="T2"> </text:span><field:fieldmark-start text:name="__Fieldmark__16735_367115689" field:type="vnd.oasis.opendocument.field.FORMTEXT"><field:param field:name="Description" field:value=""/><field:param field:name="Name" field:value=""/></field:fieldmark-start><text:span text:style-name="T22">     </text:span><field:fieldmark-end/><text:bookmark-end text:name="Texto31"/><text:span text:style-name="T2"> de </text:span><field:fieldmark-start text:name="__Fieldmark__16744_367115689" field:type="vnd.oasis.opendocument.field.FORMTEXT"><field:param field:name="Description" field:value=""/><field:param field:name="Name" field:value=""/></field:fieldmark-start><text:span text:style-name="T22">     </text:span><field:fieldmark-end/><text:span text:style-name="T2"> de 20</text:span><field:fieldmark-start text:name="__Fieldmark__16751_367115689" field:type="vnd.oasis.opendocument.field.FORMTEXT"><field:param field:name="Description" field:value=""/><field:param field:name="Name" field:value=""/></field:fieldmark-start><text:span text:style-name="T22">     </text:span><field:fieldmark-end/><text:span text:style-name="T2">.</text:span></text:p>
        <text:p text:style-name="P75"/>
        <text:p text:style-name="P6">O/A directora/a do centro</text:p>
        <text:p text:style-name="P18"/>
        <text:p text:style-name="P42">(sinatura e selo do centro)</text:p>
        <text:p text:style-name="P51"/>
        <text:p text:style-name="P51"/>
        <text:p text:style-name="P51"/>
        <text:p text:style-name="P51"/>
        <text:p text:style-name="P51"/>
        <text:p text:style-name="P51"/>
        <text:p text:style-name="P51"/>
        <text:p text:style-name="P52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><text:soft-page-break/></text:p>
        <text:p text:style-name="P9"/>
        <text:p text:style-name="P83">&lt; Utilizar papel con membrete do centro&gt;</text:p>
        <text:p text:style-name="P49"/>
        <text:p text:style-name="P49"/>
        <text:p text:style-name="P9">ANEXO V</text:p>
        <text:p text:style-name="P17"/>
        <text:p text:style-name="P17">MODELO DE NOTIFICACIÓN DE <text:s/>RENUNCIA</text:p>
        <text:p text:style-name="P15">CURSO 20<text:span text:style-name="T57">20</text:span>/202<text:span text:style-name="T57">1</text:span></text:p>
        <text:p text:style-name="P17"/>
        <text:p text:style-name="P39"><text:span text:style-name="T13">(Remitir, de ser o caso, á </text:span><text:span text:style-name="T14">Secretaría Xeral de Educación e Formación Profesional</text:span><text:span text:style-name="T12">)</text:span></text:p>
        <text:p text:style-name="P23"/>
        <text:p text:style-name="P66"/>
        <text:p text:style-name="P39"><text:span text:style-name="T43">O/A Director/a do centro </text:span><field:fieldmark-start text:name="__Fieldmark__16839_367115689" field:type="vnd.oasis.opendocument.field.FORMTEXT"><field:param field:name="Description" field:value=""/><field:param field:name="Name" field:value=""/></field:fieldmark-start><text:span text:style-name="T51">     </text:span><field:fieldmark-end/><text:span text:style-name="T43">, con código de centro </text:span><field:fieldmark-start text:name="__Fieldmark__16846_367115689" field:type="vnd.oasis.opendocument.field.FORMTEXT"><field:param field:name="Description" field:value=""/><field:param field:name="Name" field:value=""/></field:fieldmark-start><text:span text:style-name="T51">     </text:span><field:fieldmark-end/><text:span text:style-name="T43">, </text:span><text:span text:style-name="T1">declara</text:span><text:span text:style-name="T43"> que Don/Dona </text:span><field:fieldmark-start text:name="__Fieldmark__16857_367115689" field:type="vnd.oasis.opendocument.field.FORMTEXT"><field:param field:name="Description" field:value=""/><field:param field:name="Name" field:value=""/></field:fieldmark-start><text:span text:style-name="T51">     </text:span><field:fieldmark-end/><text:span text:style-name="T43"> con pa</text:span><text:span text:style-name="T1">saporte </text:span><text:span text:style-name="unknown"><text:span text:style-name="T43">nº. </text:span></text:span><field:fieldmark-start text:name="__Fieldmark__16872_367115689" field:type="vnd.oasis.opendocument.field.FORMTEXT"><field:param field:name="Description" field:value=""/><field:param field:name="Name" field:value=""/></field:fieldmark-start><text:span text:style-name="unknown"><text:span text:style-name="T51">     </text:span></text:span><field:fieldmark-end/><text:span text:style-name="unknown"><text:span text:style-name="T43">,</text:span></text:span><text:span text:style-name="T1"> </text:span><text:span text:style-name="T43">adxudicado/a ao seu centro:</text:span></text:p>
        <text:p text:style-name="P59"/>
        <text:p text:style-name="Standard"><text:span text:style-name="T43">a) renuncia </text:span><field:fieldmark text:name="__Fieldmark__16888_367115689" field:type="vnd.oasis.opendocument.field.FORMCHECKBOX"><field:param field:name="Checkbox_HelpText" field:value=""/><field:param field:name="Checkbox_Name" field:value=""/></field:fieldmark></text:p>
        <text:p text:style-name="P59"/>
        <text:p text:style-name="P59"/>
        <text:p text:style-name="Standard"><text:span text:style-name="T43">A día </text:span><field:fieldmark-start text:name="__Fieldmark__16901_367115689" field:type="vnd.oasis.opendocument.field.FORMTEXT"><field:param field:name="Description" field:value=""/><field:param field:name="Name" field:value=""/></field:fieldmark-start><text:span text:style-name="T51">     </text:span><field:fieldmark-end/><text:span text:style-name="T43"> de </text:span><field:fieldmark-start text:name="__Fieldmark__16908_367115689" field:type="vnd.oasis.opendocument.field.FORMTEXT"><field:param field:name="Description" field:value=""/><field:param field:name="Name" field:value=""/></field:fieldmark-start><text:span text:style-name="T51">     </text:span><field:fieldmark-end/><text:span text:style-name="T43"> de </text:span><field:fieldmark-start text:name="__Fieldmark__16915_367115689" field:type="vnd.oasis.opendocument.field.FORMTEXT"><field:param field:name="Description" field:value=""/><field:param field:name="Name" field:value=""/></field:fieldmark-start><text:span text:style-name="T51">     </text:span><field:fieldmark-end/><text:span text:style-name="T43">, cesando nas condicións e a finalidade para a que lle foi concedida a axuda económica individual.</text:span></text:p>
        <text:p text:style-name="P60"/>
        <text:p text:style-name="Standard"><text:span text:style-name="T43">Alegando as seguintes razóns da baixa ou cese: </text:span><field:fieldmark-start text:name="__Fieldmark__16928_367115689" field:type="vnd.oasis.opendocument.field.FORMTEXT"><field:param field:name="Description" field:value=""/><field:param field:name="Name" field:value=""/></field:fieldmark-start><text:span text:style-name="T51">     </text:span><field:fieldmark-end/></text:p>
        <text:p text:style-name="P59"/>
        <text:p text:style-name="P59"/>
        <text:p text:style-name="P59"/>
        <text:p text:style-name="P59"/>
        <text:p text:style-name="Standard"><text:span text:style-name="T43">En </text:span><field:fieldmark-start text:name="__Fieldmark__16945_367115689" field:type="vnd.oasis.opendocument.field.FORMTEXT"><field:param field:name="Description" field:value=""/><field:param field:name="Name" field:value=""/></field:fieldmark-start><text:span text:style-name="T51">     </text:span><field:fieldmark-end/><text:span text:style-name="T43"> a </text:span><field:fieldmark-start text:name="__Fieldmark__16952_367115689" field:type="vnd.oasis.opendocument.field.FORMTEXT"><field:param field:name="Description" field:value=""/><field:param field:name="Name" field:value=""/></field:fieldmark-start><text:span text:style-name="T51">     </text:span><field:fieldmark-end/><text:span text:style-name="T43"> <text:s/>de </text:span><field:fieldmark-start text:name="__Fieldmark__16959_367115689" field:type="vnd.oasis.opendocument.field.FORMTEXT"><field:param field:name="Description" field:value=""/><field:param field:name="Name" field:value=""/></field:fieldmark-start><text:span text:style-name="T51">     </text:span><field:fieldmark-end/><text:span text:style-name="T43"> de 20</text:span><field:fieldmark-start text:name="__Fieldmark__16966_367115689" field:type="vnd.oasis.opendocument.field.FORMTEXT"><field:param field:name="Description" field:value=""/><field:param field:name="Name" field:value=""/></field:fieldmark-start><text:span text:style-name="T51">     </text:span><field:fieldmark-end/></text:p>
        <text:p text:style-name="P60"/>
        <text:p text:style-name="P60"/>
        <text:p text:style-name="P6">O/A directora/a do centro</text:p>
        <text:p text:style-name="P18"/>
        <text:p text:style-name="P42">(sinatura e selo do centro)</text:p>
        <text:p text:style-name="P51"/>
        <text:p text:style-name="P51"/>
        <text:p text:style-name="P51"/>
        <text:p text:style-name="P51"/>
        <text:p text:style-name="P51"/>
        <text:p text:style-name="P51"/>
        <text:p text:style-name="P51"/>
        <text:p text:style-name="P53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><text:soft-page-break/></text:p>
        <text:p text:style-name="P42">&lt; Utilizar papel con membrete do centro&gt;</text:p>
        <text:p text:style-name="P49"/>
        <text:p text:style-name="P9">ANEXO VI</text:p>
        <text:p text:style-name="P11"/>
        <text:p text:style-name="P16"/>
        <text:p text:style-name="P17">INFORME DE SERVIZOS PRESTADOS COMO AUXILIAR DE CONVERSA</text:p>
        <text:p text:style-name="P3"><text:span text:style-name="T11"><text:s/></text:span><text:span text:style-name="T9">CURSO 20</text:span><text:span text:style-name="T10">20</text:span><text:span text:style-name="T9">/202</text:span><text:span text:style-name="T10">1</text:span></text:p>
        <text:p text:style-name="P15"/>
        <text:p text:style-name="P20">(De ser o caso este certificado poderase traducir)</text:p>
        <text:p text:style-name="P21"/>
        <text:p text:style-name="Standard"><text:span text:style-name="T2">Don/Dona </text:span><field:fieldmark-start text:name="__Fieldmark__17052_367115689" field:type="vnd.oasis.opendocument.field.FORMTEXT"><field:param field:name="Description" field:value=""/><field:param field:name="Name" field:value=""/></field:fieldmark-start><text:span text:style-name="T22">     </text:span><field:fieldmark-end/><text:span text:style-name="T2">, <text:s/>director/a do </text:span><field:fieldmark-start text:name="__Fieldmark__17059_367115689" field:type="vnd.oasis.opendocument.field.FORMTEXT"><field:param field:name="Description" field:value=""/><field:param field:name="Name" field:value=""/></field:fieldmark-start><text:span text:style-name="T22">     </text:span><field:fieldmark-end/><text:span text:style-name="T2"> .</text:span></text:p>
        <text:p text:style-name="P10"/>
        <text:p text:style-name="P10">FAI CONSTAR:</text:p>
        <text:p text:style-name="P10"/>
        <text:p text:style-name="P40"><text:span text:style-name="T2">Que Don/Dona </text:span><field:fieldmark-start text:name="__Fieldmark__17076_367115689" field:type="vnd.oasis.opendocument.field.FORMTEXT"><field:param field:name="Description" field:value=""/><field:param field:name="Name" field:value=""/></field:fieldmark-start><text:span text:style-name="T22">     </text:span><field:fieldmark-end/><text:span text:style-name="T2"> desempeñou no departamento de </text:span><field:fieldmark-start text:name="__Fieldmark__17083_367115689" field:type="vnd.oasis.opendocument.field.FORMTEXT"><field:param field:name="Description" field:value=""/><field:param field:name="Name" field:value=""/></field:fieldmark-start><text:span text:style-name="T22">     </text:span><field:fieldmark-end/><text:span text:style-name="T2"> deste centro, desde o </text:span><field:fieldmark-start text:name="__Fieldmark__17090_367115689" field:type="vnd.oasis.opendocument.field.FORMTEXT"><field:param field:name="Description" field:value=""/><field:param field:name="Name" field:value=""/></field:fieldmark-start><text:span text:style-name="T22">     </text:span><field:fieldmark-end/><text:span text:style-name="T2"> de </text:span><field:fieldmark-start text:name="__Fieldmark__17097_367115689" field:type="vnd.oasis.opendocument.field.FORMTEXT"><field:param field:name="Description" field:value=""/><field:param field:name="Name" field:value=""/></field:fieldmark-start><text:span text:style-name="T22">     </text:span><field:fieldmark-end/><text:span text:style-name="T2"> de 20</text:span><text:span text:style-name="T3">20</text:span><text:span text:style-name="T2"> ata o </text:span><field:fieldmark-start text:name="__Fieldmark__17108_367115689" field:type="vnd.oasis.opendocument.field.FORMTEXT"><field:param field:name="Description" field:value=""/><field:param field:name="Name" field:value=""/></field:fieldmark-start><text:span text:style-name="T22">     </text:span><field:fieldmark-end/><text:span text:style-name="T2"> de </text:span><text:span text:style-name="T35"><text:s/></text:span><field:fieldmark-start text:name="__Fieldmark__17117_367115689" field:type="vnd.oasis.opendocument.field.FORMTEXT"><field:param field:name="Description" field:value=""/><field:param field:name="Name" field:value=""/></field:fieldmark-start><text:span text:style-name="T23">     </text:span><field:fieldmark-end/><text:span text:style-name="T35"> <text:s/>de 202</text:span><text:span text:style-name="T37">1</text:span><text:span text:style-name="T2">, as funcións de auxiliar de conversa, encamiñadas a reforzar as destrezas orais do alumnado.</text:span></text:p>
        <text:p text:style-name="P10"/>
        <text:p text:style-name="P39"><text:span text:style-name="T2">Baixo a coordinación e supervisión do seu coordinador/a, as funcións asignadas a </text:span><field:fieldmark-start text:name="__Fieldmark__17134_367115689" field:type="vnd.oasis.opendocument.field.FORMTEXT"><field:param field:name="Description" field:value=""/><field:param field:name="Name" field:value=""/></field:fieldmark-start><text:span text:style-name="T22">     </text:span><field:fieldmark-end/><text:span text:style-name="T2">, foron entre outras:</text:span></text:p>
        <text:list xml:id="list2734996948" text:style-name="WW8Num1">
          <text:list-item>
            <text:p text:style-name="P93">Prácticas específicas de conversa co alumnado.</text:p>
          </text:list-item>
          <text:list-item>
            <text:p text:style-name="P93">Atención ao laboratorio de idiomas.</text:p>
          </text:list-item>
          <text:list-item>
            <text:p text:style-name="P94"><text:span text:style-name="T2">Ensinanza da cultura e civilización </text:span><field:fieldmark-start text:name="__Fieldmark__17149_367115689" field:type="vnd.oasis.opendocument.field.FORMTEXT"><field:param field:name="Description" field:value=""/><field:param field:name="Name" field:value=""/></field:fieldmark-start><text:span text:style-name="T22">     </text:span><field:fieldmark-end/></text:p>
          </text:list-item>
          <text:list-item>
            <text:p text:style-name="P93">Prácticas de reforzo lingüístico para profesorado.</text:p>
          </text:list-item>
          <text:list-item>
            <text:p text:style-name="P94"><text:span text:style-name="T2">Participación en actividades dos centros, tales como: </text:span><field:fieldmark-start text:name="__Fieldmark__17160_367115689" field:type="vnd.oasis.opendocument.field.FORMTEXT"><field:param field:name="Description" field:value=""/><field:param field:name="Name" field:value=""/></field:fieldmark-start><text:span text:style-name="T22">     </text:span><field:fieldmark-end/></text:p>
          </text:list-item>
        </text:list>
        <text:p text:style-name="P10"/>
        <text:p text:style-name="P10"/>
        <text:p text:style-name="P10"/>
        <text:p text:style-name="Standard"><text:span text:style-name="T43">En </text:span><field:fieldmark-start text:name="__Fieldmark__17175_367115689" field:type="vnd.oasis.opendocument.field.FORMTEXT"><field:param field:name="Description" field:value=""/><field:param field:name="Name" field:value=""/></field:fieldmark-start><text:span text:style-name="T54">     </text:span><field:fieldmark-end/><text:span text:style-name="T43"> a </text:span><field:fieldmark-start text:name="__Fieldmark__17182_367115689" field:type="vnd.oasis.opendocument.field.FORMTEXT"><field:param field:name="Description" field:value=""/><field:param field:name="Name" field:value=""/></field:fieldmark-start><text:span text:style-name="T54">     </text:span><field:fieldmark-end/><text:span text:style-name="T43"> <text:s/>de </text:span><field:fieldmark-start text:name="__Fieldmark__17189_367115689" field:type="vnd.oasis.opendocument.field.FORMTEXT"><field:param field:name="Description" field:value=""/><field:param field:name="Name" field:value=""/></field:fieldmark-start><text:span text:style-name="T54">     </text:span><field:fieldmark-end/><text:span text:style-name="T43"> de 20</text:span><field:fieldmark-start text:name="__Fieldmark__17196_367115689" field:type="vnd.oasis.opendocument.field.FORMTEXT"><field:param field:name="Description" field:value=""/><field:param field:name="Name" field:value=""/></field:fieldmark-start><text:span text:style-name="T39">     </text:span><field:fieldmark-end/></text:p>
        <text:p text:style-name="P60"/>
        <text:p text:style-name="P60"/>
        <text:p text:style-name="P6">O/A directora/a do centro</text:p>
        <text:p text:style-name="P18"/>
        <text:p text:style-name="P42">(sinatura e selo do centro)</text:p>
        <text:p text:style-name="P54"/>
        <text:p text:style-name="P88">&lt; Utilizar papel con membrete do centro&gt;</text:p>
        <text:p text:style-name="P45"/>
        <text:p text:style-name="P7">ANEXO VII</text:p>
        <text:p text:style-name="P14"/>
        <text:p text:style-name="P3"><text:span text:style-name="T9">CURSO 20</text:span><text:span text:style-name="T10">20</text:span><text:span text:style-name="T9">/202</text:span><text:span text:style-name="T10">1</text:span></text:p>
        <text:p text:style-name="P15">DECLARACIÓN RESPONSABLE E AUTORIZACIÓN DE ACCESO</text:p>
        <text:p text:style-name="P15"/>
        <text:p text:style-name="P14"/>
        <table:table table:name="Táboa8" table:style-name="Táboa8">
          <table:table-column table:style-name="Táboa8.A"/>
          <table:table-column table:style-name="Táboa8.B"/>
          <table:table-row table:style-name="Táboa8.1">
            <table:table-cell table:style-name="Táboa8.A1" office:value-type="string">
              <text:p text:style-name="Standard"><text:span text:style-name="T9">Apelido(s): </text:span><field:fieldmark-start text:name="__Fieldmark__17242_367115689" field:type="vnd.oasis.opendocument.field.FORMTEXT"><field:param field:name="Description" field:value=""/><field:param field:name="Name" field:value=""/></field:fieldmark-start><text:span text:style-name="T9">     </text:span><field:fieldmark-end/></text:p>
            </table:table-cell>
            <table:table-cell table:style-name="Táboa8.B1" office:value-type="string">
              <text:p text:style-name="Standard"><text:span text:style-name="T9">Nome: </text:span><field:fieldmark-start text:name="__Fieldmark__17252_367115689" field:type="vnd.oasis.opendocument.field.FORMTEXT"><field:param field:name="Description" field:value=""/><field:param field:name="Name" field:value=""/></field:fieldmark-start><text:span text:style-name="T18">     </text:span><field:fieldmark-end/></text:p>
            </table:table-cell>
          </table:table-row>
          <table:table-row table:style-name="Táboa8.1">
            <table:table-cell table:style-name="Táboa8.A1" office:value-type="string">
              <text:p text:style-name="Standard"><text:span text:style-name="T9">Nacionalidade: </text:span><field:fieldmark-start text:name="__Fieldmark__17262_367115689" field:type="vnd.oasis.opendocument.field.FORMTEXT"><field:param field:name="Description" field:value=""/><field:param field:name="Name" field:value=""/></field:fieldmark-start><text:span text:style-name="T20">     </text:span><field:fieldmark-end/></text:p>
            </table:table-cell>
            <table:table-cell table:style-name="Táboa8.B1" office:value-type="string">
              <text:p text:style-name="Standard"><text:span text:style-name="T9">Data de nacemento: </text:span><field:fieldmark-start text:name="__Fieldmark__17272_367115689" field:type="vnd.oasis.opendocument.field.FORMTEXT"><field:param field:name="Description" field:value=""/><field:param field:name="Name" field:value=""/></field:fieldmark-start><text:span text:style-name="T18">     </text:span><field:fieldmark-end/></text:p>
            </table:table-cell>
          </table:table-row>
        </table:table>
        <text:p text:style-name="P14"/>
        <table:table table:name="Táboa9" table:style-name="Táboa9">
          <table:table-column table:style-name="Táboa9.A"/>
          <table:table-column table:style-name="Táboa9.B"/>
          <table:table-row table:style-name="Táboa9.1">
            <table:table-cell table:style-name="Táboa9.A1" table:number-columns-spanned="2" office:value-type="string">
              <text:p text:style-name="Standard"><text:span text:style-name="T9">Centro de destino: </text:span><field:fieldmark-start text:name="__Fieldmark__17284_367115689" field:type="vnd.oasis.opendocument.field.FORMTEXT"><field:param field:name="Description" field:value=""/><field:param field:name="Name" field:value=""/></field:fieldmark-start><text:span text:style-name="T20">     </text:span><field:fieldmark-end/></text:p>
            </table:table-cell>
            <table:covered-table-cell/>
          </table:table-row>
          <table:table-row table:style-name="Táboa9.1">
            <table:table-cell table:style-name="Táboa9.A2" office:value-type="string">
              <text:p text:style-name="Standard"><text:span text:style-name="T9">Concello: </text:span><field:fieldmark-start text:name="__Fieldmark__17294_367115689" field:type="vnd.oasis.opendocument.field.FORMTEXT"><field:param field:name="Description" field:value=""/><field:param field:name="Name" field:value=""/></field:fieldmark-start><text:span text:style-name="T20">     </text:span><field:fieldmark-end/></text:p>
            </table:table-cell>
            <table:table-cell table:style-name="Táboa9.A1" office:value-type="string">
              <text:p text:style-name="Standard"><text:span text:style-name="T9">Provincia:</text:span><field:fieldmark-start text:name="__Fieldmark__17304_367115689" field:type="vnd.oasis.opendocument.field.FORMTEXT"><field:param field:name="Description" field:value=""/><field:param field:name="Name" field:value=""/></field:fieldmark-start><text:span text:style-name="T18">     </text:span><field:fieldmark-end/></text:p>
            </table:table-cell>
          </table:table-row>
          <table:table-row table:style-name="Táboa9.1">
            <table:table-cell table:style-name="Táboa9.A1" table:number-columns-spanned="2" office:value-type="string">
              <text:p text:style-name="Standard"><text:span text:style-name="T9">Enderezo electrónico: </text:span><field:fieldmark-start text:name="__Fieldmark__17314_367115689" field:type="vnd.oasis.opendocument.field.FORMTEXT"><field:param field:name="Description" field:value=""/><field:param field:name="Name" field:value=""/></field:fieldmark-start><text:span text:style-name="T20">     </text:span><field:fieldmark-end/></text:p>
            </table:table-cell>
            <table:covered-table-cell/>
          </table:table-row>
        </table:table>
        <text:p text:style-name="P14"/>
        <text:p text:style-name="P14"/>
        <text:p text:style-name="P14">DECLARO:</text:p>
        <text:p text:style-name="P14"/>
        <text:list xml:id="list2425001822" text:style-name="WW8Num2">
          <text:list-item>
            <text:p text:style-name="P95"><text:span text:style-name="T1">Que segundo o establecido no Artigo 13.5 da</text:span><text:span text:style-name="T12"> Lei orgánica 1/1996, de protección xurídica do menor (BOE nº 15, do 17 de xaneiro, modificada pola Lei 26/2015 do 28 de xullo, de modificación de protección á infancia e á adolescencia (BOE 180, do 29 de xullo), </text:span><text:span text:style-name="T1">non fun condenado por sentenza firme por ningún delito contra a liberdade e a indemnidade sexual, que inclúe a agresión e abuso sexual, acoso sexual, exhibicionismo e provocación sexual, prostitución e explotación sexual e corrupción de menores, así como por trata de seres humanos.</text:span></text:p>
          </text:list-item>
          <text:list-item>
            <text:p text:style-name="P96"/>
          </text:list-item>
          <text:list-item>
            <text:p text:style-name="P97"><text:span text:style-name="T1">Que o certificado negativo, emitido polo rexistro de delincuentes sexuais ou polo rexistro de penados do meu país de orixe (</text:span><field:fieldmark-start text:name="__Fieldmark__17341_367115689" field:type="vnd.oasis.opendocument.field.FORMTEXT"><field:param field:name="Description" field:value=""/><field:param field:name="Name" field:value=""/></field:fieldmark-start><text:span text:style-name="T18">     </text:span><field:fieldmark-end/><text:span text:style-name="T1">), de non ser condenado por sentencia firme por algún delito contra a liberdade e indemnidade sexual foi debidamente presentado na entidade internacional correspondente para participar no Programa de Auxiliares de Conversa 20</text:span><text:span text:style-name="T4">20/</text:span><text:span text:style-name="T1">20</text:span><text:span text:style-name="T4">21</text:span><text:span text:style-name="T1">.</text:span></text:p>
          </text:list-item>
          <text:list-item>
            <text:p text:style-name="P96"/>
          </text:list-item>
          <text:list-item>
            <text:p text:style-name="P97"><draw:control text:anchor-type="paragraph" draw:z-index="2" draw:name="Forma2" draw:style-name="gr2" draw:text-style-name="P102" svg:width="1.676cm" svg:height="0.862cm" svg:x="13.294cm" svg:y="1.33cm" draw:control="control3"/><text:span text:style-name="T1">Asemade, xunto copia do certificado negativo, emitido polo rexistro de delincuentes sexuais ou polo rexistro de penados do meu país de orixe (</text:span><field:fieldmark-start text:name="__Fieldmark__17364_367115689" field:type="vnd.oasis.opendocument.field.FORMTEXT"><field:param field:name="Description" field:value=""/><field:param field:name="Name" field:value=""/></field:fieldmark-start><text:span text:style-name="T18">     </text:span><field:fieldmark-end/><text:span text:style-name="T1">), de non ser condenado por sentencia firme por algún delito contra a liberdade e indemnidade sexual.</text:span></text:p>
          </text:list-item>
        </text:list>
        <text:p text:style-name="P80"><text:span text:style-name="T1">(</text:span><text:span text:style-name="T12">marcar se dispón da copia do certificado e a presenta</text:span><text:span text:style-name="T1">). </text:span></text:p>
        <text:p text:style-name="P6"/>
        <text:p text:style-name="P6"/>
        <text:p text:style-name="P3"><field:fieldmark-start text:name="__Fieldmark__17387_367115689" field:type="vnd.oasis.opendocument.field.FORMTEXT"><field:param field:name="Description" field:value=""/><field:param field:name="Name" field:value=""/></field:fieldmark-start><text:span text:style-name="unknown"><text:span text:style-name="T51">     </text:span></text:span><field:fieldmark-end/><text:span text:style-name="unknown"><text:span text:style-name="T43">, a <text:s/></text:span></text:span><field:fieldmark-start text:name="__Fieldmark__17398_367115689" field:type="vnd.oasis.opendocument.field.FORMTEXT"><field:param field:name="Description" field:value=""/><field:param field:name="Name" field:value=""/></field:fieldmark-start><text:span text:style-name="unknown"><text:span text:style-name="T51">     </text:span></text:span><field:fieldmark-end/><text:span text:style-name="unknown"><text:span text:style-name="T43"> de</text:span></text:span><field:fieldmark-start text:name="__Fieldmark__17407_367115689" field:type="vnd.oasis.opendocument.field.FORMTEXT"><field:param field:name="Description" field:value=""/><field:param field:name="Name" field:value=""/></field:fieldmark-start><text:span text:style-name="T21">     </text:span><field:fieldmark-end/><text:span text:style-name="T1"> de 20</text:span><field:fieldmark-start text:name="__Fieldmark__17414_367115689" field:type="vnd.oasis.opendocument.field.FORMTEXT"><field:param field:name="Description" field:value=""/><field:param field:name="Name" field:value=""/></field:fieldmark-start><text:span text:style-name="T39">     </text:span><field:fieldmark-end/></text:p>
        <text:p text:style-name="P6"/>
        <text:p text:style-name="P6"/>
        <text:p text:style-name="P6"/>
        <text:p text:style-name="P8"/>
        <text:p text:style-name="P7">O/A auxiliar de conversa</text:p>
        <text:p text:style-name="P15"/>
        <text:p text:style-name="P44">(Sinatura do/da auxiliar)</text:p>
        <text:p text:style-name="P44"/>
        <text:p text:style-name="P44"/>
        <text:p text:style-name="P44"/>
        <text:p text:style-name="P101"/>
        <text:p text:style-name="P84">&lt; Utilizar papel con membrete del centro&gt;</text:p>
        <text:p text:style-name="P46"/>
        <text:p text:style-name="P26">ANEXO VII</text:p>
        <text:p text:style-name="P36"/>
        <text:p text:style-name="P4"><text:span text:style-name="T25">CURSO 20</text:span><text:span text:style-name="T26">20</text:span><text:span text:style-name="T25">/202</text:span><text:span text:style-name="T26">1</text:span></text:p>
        <text:p text:style-name="P34">DECLARACIÓN RESPONSABLE <text:span text:style-name="T59">E</text:span> AUTORIZACIÓN DE ACCESO</text:p>
        <text:p text:style-name="P34"/>
        <text:p text:style-name="P36"/>
        <table:table table:name="Tabla10" table:style-name="Tabla10">
          <table:table-column table:style-name="Tabla10.A"/>
          <table:table-column table:style-name="Tabla10.B"/>
          <table:table-row table:style-name="Tabla10.1">
            <table:table-cell table:style-name="Tabla10.A1" office:value-type="string">
              <text:p text:style-name="P71"><text:span text:style-name="T25">Apelido(s): </text:span><field:fieldmark-start text:name="__Fieldmark__17472_367115689" field:type="vnd.oasis.opendocument.field.FORMTEXT"><field:param field:name="Description" field:value=""/><field:param field:name="Name" field:value=""/></field:fieldmark-start><text:span text:style-name="T41">     </text:span><field:fieldmark-end/></text:p>
            </table:table-cell>
            <table:table-cell table:style-name="Tabla10.B1" office:value-type="string">
              <text:p text:style-name="P71"><text:span text:style-name="T25">Nome: </text:span><field:fieldmark-start text:name="__Fieldmark__17482_367115689" field:type="vnd.oasis.opendocument.field.FORMTEXT"><field:param field:name="Description" field:value=""/><field:param field:name="Name" field:value=""/></field:fieldmark-start><text:span text:style-name="T28">     </text:span><field:fieldmark-end/></text:p>
            </table:table-cell>
          </table:table-row>
          <table:table-row table:style-name="Tabla10.1">
            <table:table-cell table:style-name="Tabla10.A1" office:value-type="string">
              <text:p text:style-name="P71"><text:span text:style-name="T25">Nacionalidad</text:span><text:span text:style-name="T27">e</text:span><text:span text:style-name="T25">: </text:span><field:fieldmark-start text:name="__Fieldmark__17496_367115689" field:type="vnd.oasis.opendocument.field.FORMTEXT"><field:param field:name="Description" field:value=""/><field:param field:name="Name" field:value=""/></field:fieldmark-start><text:span text:style-name="T41">     </text:span><field:fieldmark-end/></text:p>
            </table:table-cell>
            <table:table-cell table:style-name="Tabla10.B1" office:value-type="string">
              <text:p text:style-name="P71"><text:span text:style-name="T27">Data</text:span><text:span text:style-name="T25"> de nac</text:span><text:span text:style-name="T27">e</text:span><text:span text:style-name="T25">mento: </text:span><field:fieldmark-start text:name="__Fieldmark__17512_367115689" field:type="vnd.oasis.opendocument.field.FORMTEXT"><field:param field:name="Description" field:value=""/><field:param field:name="Name" field:value=""/></field:fieldmark-start><text:span text:style-name="T28">     </text:span><field:fieldmark-end/></text:p>
            </table:table-cell>
          </table:table-row>
        </table:table>
        <text:p text:style-name="P36"/>
        <table:table table:name="Tabla11" table:style-name="Tabla11">
          <table:table-column table:style-name="Tabla11.A"/>
          <table:table-column table:style-name="Tabla11.B"/>
          <table:table-row table:style-name="Tabla11.1">
            <table:table-cell table:style-name="Tabla11.A1" table:number-columns-spanned="2" office:value-type="string">
              <text:p text:style-name="P71"><text:span text:style-name="T25">Centro de destino: </text:span><field:fieldmark-start text:name="__Fieldmark__17524_367115689" field:type="vnd.oasis.opendocument.field.FORMTEXT"><field:param field:name="Description" field:value=""/><field:param field:name="Name" field:value=""/></field:fieldmark-start><text:span text:style-name="T41">     </text:span><field:fieldmark-end/></text:p>
            </table:table-cell>
            <table:covered-table-cell/>
          </table:table-row>
          <table:table-row table:style-name="Tabla11.1">
            <table:table-cell table:style-name="Tabla11.A2" office:value-type="string">
              <text:p text:style-name="P71"><text:span text:style-name="T25">Localidad</text:span><text:span text:style-name="T27">e</text:span><text:span text:style-name="T25">: </text:span><field:fieldmark-start text:name="__Fieldmark__17538_367115689" field:type="vnd.oasis.opendocument.field.FORMTEXT"><field:param field:name="Description" field:value=""/><field:param field:name="Name" field:value=""/></field:fieldmark-start><text:span text:style-name="T41">     </text:span><field:fieldmark-end/></text:p>
            </table:table-cell>
            <table:table-cell table:style-name="Tabla11.A1" office:value-type="string">
              <text:p text:style-name="P71"><text:span text:style-name="T25">Provincia:</text:span><field:fieldmark-start text:name="__Fieldmark__17548_367115689" field:type="vnd.oasis.opendocument.field.FORMTEXT"><field:param field:name="Description" field:value=""/><field:param field:name="Name" field:value=""/></field:fieldmark-start><text:span text:style-name="T28">     </text:span><field:fieldmark-end/></text:p>
            </table:table-cell>
          </table:table-row>
          <table:table-row table:style-name="Tabla11.1">
            <table:table-cell table:style-name="Tabla11.A1" table:number-columns-spanned="2" office:value-type="string">
              <text:p text:style-name="P71"><text:span text:style-name="T27">Enderezo </text:span><text:span text:style-name="T25">electrónico: </text:span><field:fieldmark-start text:name="__Fieldmark__17560_367115689" field:type="vnd.oasis.opendocument.field.FORMTEXT"><field:param field:name="Description" field:value=""/><field:param field:name="Name" field:value=""/></field:fieldmark-start><text:span text:style-name="T41">     </text:span><field:fieldmark-end/></text:p>
            </table:table-cell>
            <table:covered-table-cell/>
          </table:table-row>
        </table:table>
        <text:p text:style-name="P36"/>
        <text:p text:style-name="P36"/>
        <text:p text:style-name="P36">DECLARO:</text:p>
        <text:p text:style-name="P36"/>
        <text:list xml:id="list131205379894398" text:continue-list="list2734996948" text:style-name="WW8Num1">
          <text:list-header>
            <text:p text:style-name="P98"><text:span text:style-name="T29">Que seg</text:span><text:span text:style-name="T30">undo</text:span><text:span text:style-name="T29"> o establecido </text:span><text:span text:style-name="T30">no</text:span><text:span text:style-name="T29"> Art</text:span><text:span text:style-name="T30">igo</text:span><text:span text:style-name="T29"> 13.5 d</text:span><text:span text:style-name="T30">a</text:span><text:span text:style-name="T33"> Le</text:span><text:span text:style-name="T34">i</text:span><text:span text:style-name="T33"> orgánica 1/1996, de protección </text:span><text:span text:style-name="T34">x</text:span><text:span text:style-name="T33">urídica d</text:span><text:span text:style-name="T34">o</text:span><text:span text:style-name="T33"> menor (BOE nº 15, d</text:span><text:span text:style-name="T34">o</text:span><text:span text:style-name="T33"> 17 de </text:span><text:span text:style-name="T34">xaneiro</text:span><text:span text:style-name="T33">, modificada po</text:span><text:span text:style-name="T34">la</text:span><text:span text:style-name="T33"> Le</text:span><text:span text:style-name="T34">i</text:span><text:span text:style-name="T33"> 26/2015 d</text:span><text:span text:style-name="T34">o</text:span><text:span text:style-name="T33"> 28 de </text:span><text:span text:style-name="T34">xullo</text:span><text:span text:style-name="T33">, de modificación de protección </text:span><text:span text:style-name="T34">á</text:span><text:span text:style-name="T33"> infancia </text:span><text:span text:style-name="T34">e</text:span><text:span text:style-name="T33"> </text:span><text:span text:style-name="T34">á</text:span><text:span text:style-name="T33"> adolescencia (BOE 180, d</text:span><text:span text:style-name="T34">o</text:span><text:span text:style-name="T33"> 29 de </text:span><text:span text:style-name="T34">xullo</text:span><text:span text:style-name="T33">), </text:span><text:span text:style-name="T29">no</text:span><text:span text:style-name="T30">n</text:span><text:span text:style-name="T29"> </text:span><text:span text:style-name="T30">foi</text:span><text:span text:style-name="T29"> <text:s/>condenado por senten</text:span><text:span text:style-name="T30">za</text:span><text:span text:style-name="T29"> firme por ningún delito contra a liber</text:span><text:span text:style-name="T30">d</text:span><text:span text:style-name="T29">ad</text:span><text:span text:style-name="T30">e e</text:span><text:span text:style-name="T29"> a indemnidad</text:span><text:span text:style-name="T30">e</text:span><text:span text:style-name="T29"> sexual, que incl</text:span><text:span text:style-name="T30">úe</text:span><text:span text:style-name="T29"> a agresión </text:span><text:span text:style-name="T30">e</text:span><text:span text:style-name="T29"> abuso sexual, acoso sexual, exhibicionismo </text:span><text:span text:style-name="T30">e</text:span><text:span text:style-name="T29"> provocación sexual, prostitución </text:span><text:span text:style-name="T30">e</text:span><text:span text:style-name="T29"> explotación sexual </text:span><text:span text:style-name="T30">e</text:span><text:span text:style-name="T29"> corrupción de menores, así como por trata de seres humanos.</text:span></text:p>
          </text:list-header>
        </text:list>
        <text:p text:style-name="P91"/>
        <text:p text:style-name="P89"><text:span text:style-name="T1">Que </text:span><text:span text:style-name="T6">o </text:span><text:span text:style-name="T1">certificado negativo, emitido po</text:span><text:span text:style-name="T6">lo </text:span><text:span text:style-name="T1">re</text:span><text:span text:style-name="T6">x</text:span><text:span text:style-name="T1">istro de delincuentes sexua</text:span><text:span text:style-name="T6">is</text:span><text:span text:style-name="T1"> o po</text:span><text:span text:style-name="T6">lo</text:span><text:span text:style-name="T1"> </text:span><text:span text:style-name="T6">rexistro</text:span><text:span text:style-name="T1"> de penados d</text:span><text:span text:style-name="T6">o meu</text:span><text:span text:style-name="T1"> país de ori</text:span><text:span text:style-name="T6">x</text:span><text:span text:style-name="T1">e (</text:span><field:fieldmark-start text:name="__Fieldmark__17733_367115689" field:type="vnd.oasis.opendocument.field.FORMTEXT"><field:param field:name="Description" field:value=""/><field:param field:name="Name" field:value=""/></field:fieldmark-start><text:span text:style-name="T18">     </text:span><field:fieldmark-end/><text:span text:style-name="T1">), de no</text:span><text:span text:style-name="T6">n</text:span><text:span text:style-name="T1"> </text:span><text:span text:style-name="T8">ser </text:span><text:span text:style-name="T1">condenado por senten</text:span><text:span text:style-name="T6">za</text:span><text:span text:style-name="T1"> firme por algún delito contra </text:span><text:span text:style-name="T6">a</text:span><text:span text:style-name="T1"> </text:span><text:span text:style-name="T6">liberdade</text:span><text:span text:style-name="T1"> e </text:span><text:span text:style-name="T6">indemnidade</text:span><text:span text:style-name="T1"> sexual </text:span><text:span text:style-name="T7">foi</text:span><text:span text:style-name="T1"> debidamente presentado</text:span><text:span text:style-name="T7"> na</text:span><text:span text:style-name="T1"> entidad</text:span><text:span text:style-name="T7">e</text:span><text:span text:style-name="T1"> internacional </text:span><text:span text:style-name="T7">correspondente</text:span><text:span text:style-name="T1"> para participar </text:span><text:span text:style-name="T7">no</text:span><text:span text:style-name="T1"> Programa de Auxiliares de Conversa 20</text:span><text:span text:style-name="T5">20/</text:span><text:span text:style-name="T1">20</text:span><text:span text:style-name="T5">21.</text:span></text:p>
        <text:p text:style-name="P89"><text:span text:style-name="T1">As</text:span><text:span text:style-name="T8">í </text:span><text:span text:style-name="T1">m</text:span><text:span text:style-name="T8">es</text:span><text:span text:style-name="T1">mo, </text:span><text:span text:style-name="T7">xunto</text:span><text:span text:style-name="T1"> copia </text:span><text:span text:style-name="T29">d</text:span><text:span text:style-name="T31">o</text:span><text:span text:style-name="T29"> certificado negativo, emitido po</text:span><text:span text:style-name="T31">lo </text:span><text:span text:style-name="T29">re</text:span><text:span text:style-name="T31">x</text:span><text:span text:style-name="T29">istro de delincuentes sexua</text:span><text:span text:style-name="T32">is</text:span><text:span text:style-name="T29"> o</text:span><text:span text:style-name="T31">u</text:span><text:span text:style-name="T29"> po</text:span><text:span text:style-name="T31">lo</text:span><text:span text:style-name="T29"> re</text:span><text:span text:style-name="T31">x</text:span><text:span text:style-name="T29">istro de penados d</text:span><text:span text:style-name="T32">o</text:span><text:span text:style-name="T31"> meu</text:span><text:span text:style-name="T29"> país de ori</text:span><text:span text:style-name="T31">xe</text:span><text:span text:style-name="T29"> (</text:span><field:fieldmark-start text:name="__Fieldmark__17846_367115689" field:type="vnd.oasis.opendocument.field.FORMTEXT"><field:param field:name="Description" field:value=""/><field:param field:name="Name" field:value=""/></field:fieldmark-start><text:span text:style-name="T28">     </text:span><field:fieldmark-end/><text:span text:style-name="T29">), de n</text:span><text:span text:style-name="T32">on ser </text:span><text:span text:style-name="T29">condenado por senten</text:span><text:span text:style-name="T31">za</text:span><text:span text:style-name="T29"> firme por algún delito contra a liber</text:span><text:span text:style-name="T31">dade</text:span><text:span text:style-name="T29"> e indemnidad</text:span><text:span text:style-name="T32">e</text:span><text:span text:style-name="T29"> sexual.</text:span></text:p>
        <text:p text:style-name="P81"><text:span text:style-name="T1">(</text:span><text:span text:style-name="T12">marcar s</text:span><text:span text:style-name="T15">e</text:span><text:span text:style-name="T12"> disp</text:span><text:span text:style-name="T16">ón da</text:span><text:span text:style-name="T12"> copia </text:span><text:span text:style-name="T16">do</text:span><text:span text:style-name="T12"> certificado </text:span><text:span text:style-name="T16">e</text:span><text:span text:style-name="T12"> a presenta</text:span><text:span text:style-name="T1">). </text:span><text:span text:style-name="T1"><draw:control text:anchor-type="as-char" draw:z-index="0" draw:name="Forma1" draw:style-name="gr1" draw:text-style-name="P102" svg:width="1.059cm" svg:height="0.597cm" draw:control="control1"/></text:span></text:p>
        <text:p text:style-name="P12"/>
        <text:p text:style-name="P28"/>
        <text:p text:style-name="P32"/>
        <text:p text:style-name="P4"><field:fieldmark-start text:name="__Fieldmark__17907_367115689" field:type="vnd.oasis.opendocument.field.FORMTEXT"><field:param field:name="Description" field:value=""/><field:param field:name="Name" field:value=""/></field:fieldmark-start><text:span text:style-name="unknown"><text:span text:style-name="T55">     </text:span></text:span><field:fieldmark-end/><text:span text:style-name="unknown"><text:span text:style-name="T52">, a <text:s/></text:span></text:span><field:fieldmark-start text:name="__Fieldmark__17918_367115689" field:type="vnd.oasis.opendocument.field.FORMTEXT"><field:param field:name="Description" field:value=""/><field:param field:name="Name" field:value=""/></field:fieldmark-start><text:span text:style-name="unknown"><text:span text:style-name="T55">     </text:span></text:span><field:fieldmark-end/><text:span text:style-name="unknown"><text:span text:style-name="T52"> de </text:span></text:span><field:fieldmark-start text:name="__Fieldmark__17927_367115689" field:type="vnd.oasis.opendocument.field.FORMTEXT"><field:param field:name="Description" field:value=""/><field:param field:name="Name" field:value=""/></field:fieldmark-start><text:span text:style-name="T42">     </text:span><field:fieldmark-end/><text:span text:style-name="T29"> de 20</text:span><field:fieldmark-start text:name="__Fieldmark__17934_367115689" field:type="vnd.oasis.opendocument.field.FORMTEXT"><field:param field:name="Description" field:value=""/><field:param field:name="Name" field:value=""/></field:fieldmark-start><text:span text:style-name="T42">     </text:span><field:fieldmark-end/></text:p>
        <text:p text:style-name="P30"/>
        <text:p text:style-name="P26"><text:span text:style-name="T60">O</text:span>/<text:span text:style-name="T60">A</text:span> auxiliar de conversa</text:p>
        <text:p text:style-name="P34"/>
        <text:p text:style-name="P56">(<text:span text:style-name="T60">Sinatura</text:span> d<text:span text:style-name="T60">o/</text:span>d<text:span text:style-name="T60">a </text:span>auxiliar)</text:p>
        <text:p text:style-name="P55"/>
        <text:p text:style-name="P55"/>
        <text:p text:style-name="P55"/>
        <text:p text:style-name="P55"/>
        <text:p text:style-name="P85"><text:soft-page-break/>&lt; Utilizar papel con membrete del centro&gt;</text:p>
        <text:p text:style-name="P47"/>
        <text:p text:style-name="P27">ANEXO VII</text:p>
        <text:p text:style-name="P37"/>
        <text:p text:style-name="P5"><text:span text:style-name="T25">CURSO 20</text:span><text:span text:style-name="T26">20</text:span><text:span text:style-name="T25">/202</text:span><text:span text:style-name="T26">1</text:span></text:p>
        <text:p text:style-name="P35">DECLARACIÓN RESPONSABLE Y AUTORIZACIÓN DE ACCESO</text:p>
        <text:p text:style-name="P35"/>
        <text:p text:style-name="P37"/>
        <table:table table:name="Táboa10" table:style-name="Táboa10">
          <table:table-column table:style-name="Táboa10.A"/>
          <table:table-column table:style-name="Táboa10.B"/>
          <table:table-row table:style-name="Táboa10.1">
            <table:table-cell table:style-name="Táboa10.A1" office:value-type="string">
              <text:p text:style-name="P72"><text:span text:style-name="T25">Apellido(s): </text:span><field:fieldmark-start text:name="__Fieldmark__17995_367115689" field:type="vnd.oasis.opendocument.field.FORMTEXT"><field:param field:name="Description" field:value=""/><field:param field:name="Name" field:value=""/></field:fieldmark-start><text:span text:style-name="T41">     </text:span><field:fieldmark-end/></text:p>
            </table:table-cell>
            <table:table-cell table:style-name="Táboa10.B1" office:value-type="string">
              <text:p text:style-name="P72"><text:span text:style-name="T25">Nombre: </text:span><field:fieldmark-start text:name="__Fieldmark__18005_367115689" field:type="vnd.oasis.opendocument.field.FORMTEXT"><field:param field:name="Description" field:value=""/><field:param field:name="Name" field:value=""/></field:fieldmark-start><text:span text:style-name="T28">     </text:span><field:fieldmark-end/></text:p>
            </table:table-cell>
          </table:table-row>
          <table:table-row table:style-name="Táboa10.1">
            <table:table-cell table:style-name="Táboa10.A1" office:value-type="string">
              <text:p text:style-name="P72"><text:span text:style-name="T25">Nacionalidad: </text:span><field:fieldmark-start text:name="__Fieldmark__18015_367115689" field:type="vnd.oasis.opendocument.field.FORMTEXT"><field:param field:name="Description" field:value=""/><field:param field:name="Name" field:value=""/></field:fieldmark-start><text:span text:style-name="T41">     </text:span><field:fieldmark-end/></text:p>
            </table:table-cell>
            <table:table-cell table:style-name="Táboa10.B1" office:value-type="string">
              <text:p text:style-name="P72"><text:span text:style-name="T25">Fecha de nacimiento: </text:span><field:fieldmark-start text:name="__Fieldmark__18025_367115689" field:type="vnd.oasis.opendocument.field.FORMTEXT"><field:param field:name="Description" field:value=""/><field:param field:name="Name" field:value=""/></field:fieldmark-start><text:span text:style-name="T28">     </text:span><field:fieldmark-end/></text:p>
            </table:table-cell>
          </table:table-row>
        </table:table>
        <text:p text:style-name="P37"/>
        <table:table table:name="Táboa11" table:style-name="Táboa11">
          <table:table-column table:style-name="Táboa11.A"/>
          <table:table-column table:style-name="Táboa11.B"/>
          <table:table-row table:style-name="Táboa11.1">
            <table:table-cell table:style-name="Táboa11.A1" table:number-columns-spanned="2" office:value-type="string">
              <text:p text:style-name="P72"><text:span text:style-name="T25">Centro de destino: </text:span><field:fieldmark-start text:name="__Fieldmark__18037_367115689" field:type="vnd.oasis.opendocument.field.FORMTEXT"><field:param field:name="Description" field:value=""/><field:param field:name="Name" field:value=""/></field:fieldmark-start><text:span text:style-name="T41">     </text:span><field:fieldmark-end/></text:p>
            </table:table-cell>
            <table:covered-table-cell/>
          </table:table-row>
          <table:table-row table:style-name="Táboa11.1">
            <table:table-cell table:style-name="Táboa11.A2" office:value-type="string">
              <text:p text:style-name="P72"><text:span text:style-name="T25">Localidad: </text:span><field:fieldmark-start text:name="__Fieldmark__18047_367115689" field:type="vnd.oasis.opendocument.field.FORMTEXT"><field:param field:name="Description" field:value=""/><field:param field:name="Name" field:value=""/></field:fieldmark-start><text:span text:style-name="T41">     </text:span><field:fieldmark-end/></text:p>
            </table:table-cell>
            <table:table-cell table:style-name="Táboa11.A1" office:value-type="string">
              <text:p text:style-name="P72"><text:span text:style-name="T25">Provincia:</text:span><field:fieldmark-start text:name="__Fieldmark__18057_367115689" field:type="vnd.oasis.opendocument.field.FORMTEXT"><field:param field:name="Description" field:value=""/><field:param field:name="Name" field:value=""/></field:fieldmark-start><text:span text:style-name="T28">     </text:span><field:fieldmark-end/></text:p>
            </table:table-cell>
          </table:table-row>
          <table:table-row table:style-name="Táboa11.1">
            <table:table-cell table:style-name="Táboa11.A1" table:number-columns-spanned="2" office:value-type="string">
              <text:p text:style-name="P72"><text:span text:style-name="T25">Correo electrónico: </text:span><field:fieldmark-start text:name="__Fieldmark__18067_367115689" field:type="vnd.oasis.opendocument.field.FORMTEXT"><field:param field:name="Description" field:value=""/><field:param field:name="Name" field:value=""/></field:fieldmark-start><text:span text:style-name="T41">     </text:span><field:fieldmark-end/></text:p>
            </table:table-cell>
            <table:covered-table-cell/>
          </table:table-row>
        </table:table>
        <text:p text:style-name="P37"/>
        <text:p text:style-name="P37"/>
        <text:p text:style-name="P37">DECLARO:</text:p>
        <text:p text:style-name="P37"/>
        <text:list xml:id="list131204001329269" text:continue-numbering="true" text:style-name="WW8Num1">
          <text:list-header>
            <text:p text:style-name="P99"><text:span text:style-name="T29">Que según lo establecido en el Artículo 13.5 de la</text:span><text:span text:style-name="T33"> Ley orgánica 1/1996, de protección jurídica del menor (BOE nº 15, del 17 de enero, modificada por la Ley 26/2015 del 28 de julio, de modificación de protección a la infancia y a la adolescencia (BOE 180, del 29 de julio), </text:span><text:span text:style-name="T29">no he sido condenado por sentencia firme por ningún delito contra la libertad y la indemnidad sexual, que incluye la agresión y abuso sexual, acoso sexual, exhibicionismo y provocación sexual, prostitución y explotación sexual y corrupción de menores, así como por trata de seres humanos.</text:span></text:p>
          </text:list-header>
        </text:list>
        <text:p text:style-name="P92"/>
        <text:p text:style-name="P90"><text:span text:style-name="T1">Que el certificado negativo, emitido por el registro de delincuentes sexuales o por el registro de penados de mi país de origen (</text:span><field:fieldmark-start text:name="__Fieldmark__18094_367115689" field:type="vnd.oasis.opendocument.field.FORMTEXT"><field:param field:name="Description" field:value=""/><field:param field:name="Name" field:value=""/></field:fieldmark-start><text:span text:style-name="T18">     </text:span><field:fieldmark-end/><text:span text:style-name="T1">), de no ser condenado por sentencia firme por algún delito contra la libertad e indemnidad sexual ha sido debidamente presentado en la entidad internacional correspondiente para participar en el Programa de Auxiliares de Conversación 20</text:span><text:span text:style-name="T5">20/</text:span><text:span text:style-name="T1">20</text:span><text:span text:style-name="T5">21.</text:span></text:p>
        <text:p text:style-name="P90"><text:span text:style-name="T1">Así mismo, adjunto copia </text:span><text:span text:style-name="T29">del certificado negativo, emitido por el registro de delincuentes sexuales o por el registro de penados de mi país de origen (</text:span><field:fieldmark-start text:name="__Fieldmark__18113_367115689" field:type="vnd.oasis.opendocument.field.FORMTEXT"><field:param field:name="Description" field:value=""/><field:param field:name="Name" field:value=""/></field:fieldmark-start><text:span text:style-name="T28">     </text:span><field:fieldmark-end/><text:span text:style-name="T29">), de no haber sido condenado por sentencia firme por algún delito contra la libertad e indemnidad sexual.</text:span></text:p>
        <text:p text:style-name="P82"><text:span text:style-name="T1">(</text:span><text:span text:style-name="T12">marcar si dispone de la copia del certificado y la presenta</text:span><text:span text:style-name="T1">). </text:span><text:span text:style-name="T1"><draw:control text:anchor-type="as-char" draw:z-index="1" draw:name="Forma1" draw:style-name="gr1" draw:text-style-name="P102" svg:width="1.059cm" svg:height="0.597cm" draw:control="control2"/></text:span></text:p>
        <text:p text:style-name="P13"/>
        <text:p text:style-name="P29"/>
        <text:p text:style-name="P33"/>
        <text:p text:style-name="P5"><field:fieldmark-start text:name="__Fieldmark__18142_367115689" field:type="vnd.oasis.opendocument.field.FORMTEXT"><field:param field:name="Description" field:value=""/><field:param field:name="Name" field:value=""/></field:fieldmark-start><text:span text:style-name="unknown"><text:span text:style-name="T55">     </text:span></text:span><field:fieldmark-end/><text:span text:style-name="unknown"><text:span text:style-name="T52">, a <text:s/></text:span></text:span><field:fieldmark-start text:name="__Fieldmark__18153_367115689" field:type="vnd.oasis.opendocument.field.FORMTEXT"><field:param field:name="Description" field:value=""/><field:param field:name="Name" field:value=""/></field:fieldmark-start><text:span text:style-name="unknown"><text:span text:style-name="T55">     </text:span></text:span><field:fieldmark-end/><text:span text:style-name="unknown"><text:span text:style-name="T52"> de </text:span></text:span><field:fieldmark-start text:name="__Fieldmark__18162_367115689" field:type="vnd.oasis.opendocument.field.FORMTEXT"><field:param field:name="Description" field:value=""/><field:param field:name="Name" field:value=""/></field:fieldmark-start><text:span text:style-name="T42">     </text:span><field:fieldmark-end/><text:span text:style-name="T29"> de 20</text:span><field:fieldmark-start text:name="__Fieldmark__18169_367115689" field:type="vnd.oasis.opendocument.field.FORMTEXT"><field:param field:name="Description" field:value=""/><field:param field:name="Name" field:value=""/></field:fieldmark-start><text:span text:style-name="T42">     </text:span><field:fieldmark-end/></text:p>
        <text:p text:style-name="P31"/>
        <text:p text:style-name="P27">El/La auxiliar de conversación</text:p>
        <text:p text:style-name="P35"/>
        <text:p text:style-name="P57">(Firma del/de la auxiliar)</text:p>
        <text:p text:style-name="P5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gl" fo:country="ES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473cm" fo:margin-right="0cm" fo:margin-top="0cm" fo:margin-bottom="0.388cm" loext:contextual-spacing="false" style:line-height-at-least="0.318cm" fo:text-align="justify" style:justify-single-word="false" fo:text-indent="0cm" style:auto-text-indent="false"/>
      <style:text-properties style:font-name="Arial" fo:font-family="Arial" style:font-family-generic="swiss" style:font-pitch="variable" fo:font-size="10pt" fo:letter-spacing="-0.009cm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_20_-_20_base" style:display-name="Título - base" style:family="paragraph" style:parent-style-name="Text_20_body" style:next-style-name="Text_20_body">
      <style:paragraph-properties fo:margin-top="0cm" fo:margin-bottom="0cm" loext:contextual-spacing="false" fo:text-align="start" style:justify-single-word="false" fo:keep-together="always" fo:keep-with-next="always"/>
      <style:text-properties style:font-name="Arial Black" fo:font-family="'Arial Black'" style:font-family-generic="swiss" style:font-pitch="variable" fo:letter-spacing="-0.018cm" style:letter-kerning="true" style:font-name-complex="Arial Black" style:font-family-complex="'Arial Black'" style:font-family-generic-complex="swiss" style:font-pitch-complex="variable"/>
    </style:style>
    <style:style style:name="List_20_2" style:display-name="List 2" style:family="paragraph" style:parent-style-name="Standard" style:class="list">
      <style:paragraph-properties fo:margin-left="2.743cm" fo:margin-right="0cm" fo:text-indent="-0.635cm" style:auto-text-indent="false"/>
      <style:text-properties style:font-name="Arial" fo:font-family="Arial" style:font-family-generic="swiss" style:font-pitch="variable" fo:font-size="10pt" fo:letter-spacing="-0.009cm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text-align="end" style:justify-single-word="false"/>
      <style:text-properties style:font-name="Arial" fo:font-family="Arial" style:font-family-generic="swiss" style:font-pitch="variable" fo:font-size="10pt" fo:letter-spacing="-0.009cm" style:font-size-asian="10pt" style:font-name-complex="Arial" style:font-family-complex="Arial" style:font-family-generic-complex="swiss" style:font-pitch-complex="variable" style:font-size-complex="10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WW8Num1z0" style:family="text">
      <style:text-properties style:font-name="Cambria" fo:font-family="Cambria" style:font-family-generic="roman" style:font-pitch="variable" fo:language="none" fo:country="none" style:language-asian="none" style:country-asian="none" style:font-name-complex="Arial" style:font-family-complex="Arial" style:font-family-generic-complex="swiss" style:font-pitch-complex="variabl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ambria" fo:font-family="Cambria" style:font-family-generic="roman" style:font-pitch="variable" fo:language="none" fo:country="none" style:language-asian="none" style:country-asian="none" style:font-name-complex="Arial" style:font-family-complex="Arial" style:font-family-generic-complex="swiss" style:font-pitch-complex="variable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Cambria" fo:font-family="Cambria" style:font-family-generic="roman" style:font-pitch="variable" style:font-name-complex="Arial" style:font-family-complex="Arial" style:font-family-generic-complex="swiss" style:font-pitch-complex="variable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unknown" style:family="text" style:parent-style-name="Fuente_20_de_20_párrafo_20_predeter.">
      <style:text-properties fo:color="#ff000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492cm" fo:text-indent="-1.244cm" fo:margin-left="2.492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style:font-name="Tahoma" fo:font-size="11pt" style:font-size-asian="11pt" style:font-name-complex="Tahoma"/>
    </style:style>
    <style:style style:name="MP2" style:family="paragraph" style:parent-style-name="Footer">
      <style:text-properties style:font-name="Tahoma" fo:font-size="11pt" style:font-size-asian="11pt" style:font-name-complex="Tahoma"/>
    </style:style>
    <style:page-layout style:name="Mpm1">
      <style:page-layout-properties fo:page-width="21.001cm" fo:page-height="29.7cm" style:num-format="1" style:print-orientation="portrait" fo:margin-top="2.854cm" fo:margin-bottom="0.739cm" fo:margin-left="2.223cm" fo:margin-right="1.95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47cm" fo:margin-left="0cm" fo:margin-right="0cm" fo:margin-top="0.74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854cm" fo:margin-bottom="0.739cm" fo:margin-left="2.223cm" fo:margin-right="1.95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635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47cm" fo:margin-left="0cm" fo:margin-right="0cm" fo:margin-top="0.748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  <style:master-page style:name="Converter_20_1" style:display-name="Converter 1" style:page-layout-name="Mpm2">
      <style:footer>
        <text:p text:style-name="MP1"/>
        <text:p text:style-name="MP2"/>
      </style:footer>
    </style:master-page>
    <style:master-page style:name="Convertir_20_1" style:display-name="Convertir 1" style:page-layout-name="Mpm2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EXO I</dc:title>
    <meta:initial-creator>Consellería de Educación e Ord. Univeristaria</meta:initial-creator>
    <meta:creation-date>2017-10-04T10:17:00</meta:creation-date>
    <dc:date>2020-10-02T13:12:03.012000000</dc:date>
    <meta:print-date>2017-10-05T10:32:00</meta:print-date>
    <meta:editing-cycles>33</meta:editing-cycles>
    <meta:editing-duration>PT5H23S</meta:editing-duration>
    <meta:generator>LibreOffice/6.1.5.2$Windows_x86 LibreOffice_project/90f8dcf33c87b3705e78202e3df5142b201bd805</meta:generator>
    <meta:document-statistic meta:table-count="13" meta:image-count="0" meta:object-count="0" meta:page-count="9" meta:paragraph-count="208" meta:word-count="1747" meta:character-count="10057" meta:non-whitespace-character-count="7893"/>
  </office:meta>
</office:document-meta>
</file>