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814000000944333FEA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/>
    <style:style style:name="P2" style:family="paragraph" style:parent-style-name="List_20_Paragraph" style:list-style-name="WWNum6"/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7" svg:width="17.462cm" svg:height="1.264cm" svg:x="0cm" svg:y="0cm">
        <draw:image xlink:href="Pictures/1000020000000814000000944333FEA7.png" xlink:type="simple" xlink:show="embed" xlink:actuate="onLoad">
          <text:p/>
        </draw:image>
      </draw:frame>
      <text:p text:style-name="P6">ANEXO III</text:p>
      <text:p text:style-name="P4"><text:span text:style-name="T1">Aprobación do Consello Escolar da solicitude de participación na convocatoria de actividade “Semana STEM” dirixida a alumnado de quinto e sexto cursos de educación primaria e primeiro e segundo cursos de educación secundaria obrigatoria</text:span></text:p>
      <text:p text:style-name="P5"/>
      <text:p text:style-name="Standard">Don/dona ____________________________________________________________, en calidade de secretario/a do Consello Escolar do centro educativo</text:p>
      <text:p text:style-name="Standard">_____________________________________________________________________</text:p>
      <text:p text:style-name="Standard">Código_____________ do Concello de _____________________________________</text:p>
      <text:p text:style-name="Standard"/>
      <text:p text:style-name="Standard">Fai constar:</text:p>
      <text:list xml:id="list35299220" text:style-name="WWNum5">
        <text:list-item>
          <text:p text:style-name="P1">Que o Consello Escolar, na sesión do día____de__________________ de 2017.</text:p>
        </text:list-item>
      </text:list>
      <text:p text:style-name="Standard">Móstrase favorable a participar na convocatoria de actividade “Semana STEM”, co seguinte resultado da votación realizada:</text:p>
      <text:list xml:id="list35292485" text:style-name="WWNum6">
        <text:list-item>
          <text:p text:style-name="P2">Número de integrantes do consello Escolar con dereito a voto:</text:p>
        </text:list-item>
        <text:list-item>
          <text:p text:style-name="P2">Número de integrantes do Consello Escolar con dereito a voto presentes na votación: </text:p>
        </text:list-item>
        <text:list-item>
          <text:p text:style-name="P2">Número de votos favorables á presentación da solicitude de participación:</text:p>
        </text:list-item>
        <text:list-item>
          <text:p text:style-name="P2">Número de votos contrarios á presentación da solicitude de participación:</text:p>
        </text:list-item>
        <text:list-item>
          <text:p text:style-name="P2">Número de votos en branco:</text:p>
        </text:list-item>
        <text:list-item>
          <text:p text:style-name="P2">Número de votos nulos:</text:p>
        </text:list-item>
      </text:list>
      <text:p text:style-name="Standard">E, para que conste, asínoo no lugar e data indicados.</text:p>
      <text:p text:style-name="Standard"/>
      <text:p text:style-name="Standard">_______________________________, ______ de_____________________de 2017</text:p>
      <text:p text:style-name="Standard"/>
      <text:p text:style-name="Standard">Visto e prace</text:p>
      <text:p text:style-name="Standard"/>
      <text:p text:style-name="Standard">Presidente/a do Consello Escolar<text:tab/><text:tab/><text:tab/><text:tab/><text:tab/>Secretario/a</text:p>
      <text:p text:style-name="Standard">Asdo:<text:tab/><text:tab/><text:tab/><text:tab/><text:tab/><text:tab/><text:tab/><text:tab/><text:tab/>Asd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gl" fo:country="ES" style:font-size-asian="12pt" style:language-asian="gl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Default_20_Paragraph_20_Font">
      <style:text-properties fo:font-size="12pt" fo:language="gl" fo:country="ES" style:font-size-asian="12pt" style:language-asian="gl" style:country-asian="ES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1.50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9cm" fo:margin-left="0cm" fo:margin-right="0cm" fo:margin-bottom="2.4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char" svg:x="-1.27cm" svg:y="-0.011cm" svg:width="17.463cm" svg:height="1.265cm" draw:z-index="1"><draw:image xlink:href="Pictures/1000020000000814000000944333FEA7.png" xlink:type="simple" xlink:show="embed" xlink:actuate="onLoad"/><svg:title>Cabecera A4 - Cultura-Educación-turismo_Galicia</svg:title></draw:frame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 atención do/a director/a,</dc:title>
    <meta:initial-creator>Consellería de Educación e Ord. Univeristaria</meta:initial-creator>
    <dc:creator>juliatabo</dc:creator>
    <meta:editing-cycles>2</meta:editing-cycles>
    <meta:print-date>2015-03-11T14:20:00</meta:print-date>
    <meta:creation-date>2017-07-13T10:44:00</meta:creation-date>
    <dc:date>2017-07-13T10:44:00</dc:date>
    <meta:editing-duration>PT1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20" meta:word-count="166" meta:character-count="1209" meta:non-whitespace-character-count="1130"/>
    <meta:user-defined meta:name="AppVersion">12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