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814000000944333FEA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13"/>
    <style:style style:name="P6" style:family="paragraph" style:parent-style-name="List_20_Paragraph" style:list-style-name="WWNum13">
      <style:paragraph-properties fo:margin-left="1.27cm" fo:margin-right="-0.002cm" fo:text-align="justify" style:justify-single-word="false" fo:text-indent="0cm" style:auto-text-indent="false">
        <style:tab-stops>
          <style:tab-stop style:position="6.251cm"/>
          <style:tab-stop style:position="13.252cm"/>
        </style:tab-stops>
      </style:paragraph-properties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7" svg:width="17.462cm" svg:height="1.264cm" svg:x="0cm" svg:y="0cm">
        <draw:image xlink:href="Pictures/1000020000000814000000944333FEA7.png" xlink:type="simple" xlink:show="embed" xlink:actuate="onLoad">
          <text:p/>
        </draw:image>
      </draw:frame>
      <text:p text:style-name="P3">ANEXO II</text:p>
      <text:p text:style-name="P1"><text:span text:style-name="T1">Obxectivos e programa das actividades</text:span></text:p>
      <text:p text:style-name="P2"/>
      <text:list xml:id="list35273881" text:style-name="WWNum13">
        <text:list-item>
          <text:p text:style-name="P5">O obxectivo principal desta actividade é proporcionar ao alumnado unha actividade que lles permita mellorar as súas competencias STEM (Ciencia, Tecnoloxía, Enxeñaría e Matemáticas), a través de actividades non só académicas senón tamén de carácter lúdico-recreativas, que servirán de reforzo ao programa ordinario do currículo do alumnado nas aulas.</text:p>
        </text:list-item>
        <text:list-item>
          <text:p text:style-name="P5">O desenvolvemento das actividades terá lugar en períodos semanais. O comezo da actividade terá lugar un domingo pola tarde e a saída o sábado seguinte pola mañá, segundo as seguintes quendas:</text:p>
          <text:list>
            <text:list-item>
              <text:p text:style-name="P6">1ª quenda: do 29 de outubro ao 4 de novembro, para alumnado de 5º de primaria.</text:p>
            </text:list-item>
            <text:list-item>
              <text:p text:style-name="P6">2ª quenda: do 5 ao 11 de novembro, para alumnado de 6º de primaria.</text:p>
            </text:list-item>
            <text:list-item>
              <text:p text:style-name="P6">3ª quenda: do 12 ao 18 de novembro, para alumnado de 6º de primaria.</text:p>
            </text:list-item>
            <text:list-item>
              <text:p text:style-name="P6">4ª quenda: do 19 ao 25 de novembro, para alumnado de 1º de ESO.</text:p>
            </text:list-item>
            <text:list-item>
              <text:p text:style-name="P6">5ª quenda: do 26 de novembro ao 2 de decembro, para alumnado de 1º de ESO.</text:p>
            </text:list-item>
            <text:list-item>
              <text:p text:style-name="P6">6ª quenda: do 3 ao 9 de decembro, para alumnado de 2º de ESO.</text:p>
            </text:list-item>
          </text:list>
        </text:list-item>
        <text:list-item>
          <text:p text:style-name="P5">Os contidos dos cursos inclúe un programa de actividades académicas, de obradoiros, de tempo libre e deportivas. En calquera caso, a finalidade do programa é promover a convivencia entre o alumnado, o traballo en equipo, o aprender facendo mediante un enfoque “maker”, a creatividade e a motivación para mellorar a súas competencias STEM.</text:p>
        </text:list-item>
        <text:list-item>
          <text:p text:style-name="P5">A metodoloxía será activa, lúdica e cooperativa e promoverá aprendizaxes competenciais por parte do alumnado; incidindo no uso seguro das novas tecnoloxías e nos perigos que supoñen un uso inadecuado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gl" fo:country="ES" style:font-size-asian="12pt" style:language-asian="gl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 style:parent-style-name="Default_20_Paragraph_20_Font">
      <style:text-properties fo:font-size="12pt" fo:language="gl" fo:country="ES" style:font-size-asian="12pt" style:language-asian="gl" style:country-asian="ES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" text:bullet-char="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" text:bullet-char="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91cm" fo:margin-bottom="1.501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9cm" fo:margin-left="0cm" fo:margin-right="0cm" fo:margin-bottom="2.42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char" svg:x="-1.27cm" svg:y="-0.011cm" svg:width="17.463cm" svg:height="1.265cm" draw:z-index="1"><draw:image xlink:href="Pictures/1000020000000814000000944333FEA7.png" xlink:type="simple" xlink:show="embed" xlink:actuate="onLoad"/><svg:title>Cabecera A4 - Cultura-Educación-turismo_Galicia</svg:title></draw:frame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Á atención do/a director/a,</dc:title>
    <meta:initial-creator>Consellería de Educación e Ord. Univeristaria</meta:initial-creator>
    <dc:creator>juliatabo</dc:creator>
    <meta:editing-cycles>15</meta:editing-cycles>
    <meta:print-date>2017-07-04T12:10:00</meta:print-date>
    <meta:creation-date>2017-05-31T10:44:00</meta:creation-date>
    <dc:date>2017-07-13T10:46:00</dc:date>
    <meta:editing-duration>PT1M52S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13" meta:word-count="269" meta:character-count="66" meta:non-whitespace-character-count="1309"/>
    <meta:user-defined meta:name="AppVersion">12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