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2" svg:font-family="'Xunt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e2" style:family="table">
      <style:table-properties style:width="15.61cm" fo:margin-left="-0.088cm" fo:margin-top="0cm" fo:margin-bottom="0cm" table:align="left"/>
    </style:style>
    <style:style style:name="Table2.A" style:family="table-column">
      <style:table-column-properties style:column-width="1.166cm"/>
    </style:style>
    <style:style style:name="Table2.B" style:family="table-column">
      <style:table-column-properties style:column-width="11.742cm"/>
    </style:style>
    <style:style style:name="Table2.C" style:family="table-column">
      <style:table-column-properties style:column-width="2.7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fo:language="pt" fo:country="BR" officeooo:rsid="00397882" officeooo:paragraph-rsid="00397882" style:font-size-asian="8pt" style:font-name-complex="Xunta Sans2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style:font-size-asian="8pt" style:font-name-complex="Xunta Sans2" style:font-size-complex="8pt"/>
    </style:style>
    <style:style style:name="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officeooo:rsid="001b59ae" officeooo:paragraph-rsid="001b59ae" style:font-size-asian="8pt" style:font-name-complex="Xunta Sans2" style:font-size-complex="8pt"/>
    </style:style>
    <style:style style:name="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2" fo:font-size="8pt" fo:language="en" fo:country="US" officeooo:rsid="001b59ae" officeooo:paragraph-rsid="001b59ae" style:font-size-asian="8pt" style:font-name-complex="Xunta Sans2" style:font-size-complex="8pt"/>
    </style:style>
    <style:style style:name="P7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" style:family="paragraph" style:parent-style-name="_2d_tx8">
      <style:text-properties fo:font-size="2pt" style:font-size-asian="2pt" style:font-size-complex="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Xunta Sans1" fo:font-size="11pt" fo:font-weight="bold" officeooo:paragraph-rsid="00539d48" style:font-name-asian="Xunta Sans3" style:font-size-asian="11pt" style:font-weight-asian="bold" style:font-name-complex="Xunta Sans3" style:font-size-complex="11pt"/>
    </style:style>
    <style:style style:name="P10" style:family="paragraph" style:parent-style-name="Standard">
      <style:paragraph-properties fo:line-height="115%"/>
      <style:text-properties style:font-name="Xunta Sans1" fo:font-size="11pt" officeooo:paragraph-rsid="00539d48" style:font-name-asian="Xunta Sans3" style:font-size-asian="11pt" style:font-name-complex="Xunta Sans3" style:font-size-complex="11pt"/>
    </style:style>
    <style:style style:name="P11" style:family="paragraph" style:parent-style-name="Standard">
      <style:text-properties style:font-name="Xunta Sans1" fo:font-size="11pt" officeooo:paragraph-rsid="00539d48" style:font-name-asian="Xunta Sans3" style:font-size-asian="11pt" style:font-name-complex="Xunta Sans3" style:font-size-complex="11pt"/>
    </style:style>
    <style:style style:name="P12" style:family="paragraph" style:parent-style-name="Standard">
      <style:paragraph-properties fo:line-height="115%"/>
      <style:text-properties style:font-name="Xunta Sans2" fo:font-size="11pt" officeooo:paragraph-rsid="00539d48" style:font-name-asian="Xunta Sans3" style:font-size-asian="11pt" style:font-name-complex="Xunta Sans3" style:font-size-complex="11pt"/>
    </style:style>
    <style:style style:name="P13" style:family="paragraph" style:parent-style-name="Standard">
      <style:text-properties style:font-name="Xunta Sans2" fo:font-size="11pt" officeooo:paragraph-rsid="00539d48" style:font-size-asian="11pt" style:font-size-complex="11pt"/>
    </style:style>
    <style:style style:name="P14" style:family="paragraph" style:parent-style-name="Standard">
      <style:text-properties officeooo:paragraph-rsid="00539d48"/>
    </style:style>
    <style:style style:name="P1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Xunta Sans1" fo:font-size="11pt" officeooo:paragraph-rsid="00539d48" style:font-name-asian="Xunta Sans3" style:font-size-asian="11pt" style:font-name-complex="Xunta Sans3" style:font-size-complex="11pt"/>
    </style:style>
    <style:style style:name="P16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Xunta Sans2" fo:font-size="11pt" officeooo:paragraph-rsid="00539d48" style:font-name-asian="Xunta Sans3" style:font-size-asian="11pt" style:font-name-complex="Xunta Sans3" style:font-size-complex="11pt"/>
    </style:style>
    <style:style style:name="P1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Xunta Sans2" fo:font-size="11pt" officeooo:rsid="000cefc0" officeooo:paragraph-rsid="00539d48" style:font-name-asian="Xunta Sans3" style:font-size-asian="11pt" style:font-name-complex="Xunta Sans3" style:font-size-complex="11pt"/>
    </style:style>
    <style:style style:name="P18" style:family="paragraph" style:parent-style-name="Standard">
      <style:paragraph-properties fo:margin-top="0.201cm" fo:margin-bottom="0.201cm" loext:contextual-spacing="false"/>
      <style:text-properties style:font-name="Xunta Sans2" fo:font-size="11pt" officeooo:rsid="000cefc0" officeooo:paragraph-rsid="00539d48" style:font-size-asian="11pt" style:font-size-complex="11pt"/>
    </style:style>
    <style:style style:name="P19" style:family="paragraph" style:parent-style-name="Standard" style:master-page-name="_2d_Consellería">
      <style:paragraph-properties fo:line-height="150%" fo:text-align="center" style:justify-single-word="false" style:page-number="auto"/>
      <style:text-properties officeooo:paragraph-rsid="00539d48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-0.6cm" style:auto-text-indent="false"/>
      <style:text-properties style:use-window-font-color="true" style:font-name="Xunta Sans2" fo:font-size="11pt" officeooo:paragraph-rsid="00539d48" style:font-size-asian="11pt" style:font-size-complex="11pt"/>
    </style:style>
    <style:style style:name="T1" style:family="text">
      <style:text-properties fo:color="#3465a4" style:font-name="Xunta Sans2" fo:font-size="11pt" fo:language="gl" fo:country="ES" fo:font-weight="bold" officeooo:rsid="009ece7a" fo:background-color="transparent" loext:char-shading-value="0" style:font-name-asian="Arial Narrow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2" style:family="text">
      <style:text-properties style:font-name="Xunta Sans1" fo:font-size="11pt" fo:font-weight="bold" style:font-name-asian="Xunta Sans3" style:font-size-asian="11pt" style:font-weight-asian="bold" style:font-name-complex="Xunta Sans3" style:font-size-complex="11pt"/>
    </style:style>
    <style:style style:name="T3" style:family="text">
      <style:text-properties style:font-name="Xunta Sans1" fo:font-size="11pt" fo:font-weight="bold" officeooo:rsid="0005795f" style:font-name-asian="Xunta Sans3" style:font-size-asian="11pt" style:font-weight-asian="bold" style:font-name-complex="Xunta Sans3" style:font-size-complex="11pt"/>
    </style:style>
    <style:style style:name="T4" style:family="text">
      <style:text-properties officeooo:rsid="000b7f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ANEXO V</text:span><text:span text:style-name="T2">I</text:span></text:p>
      <text:p text:style-name="P9">Baremo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5">1. <text:span text:style-name="T4">Formación, proxectos e premios de innovación educativa, ata 30 puntos</text:span></text:p>
          </table:table-cell>
          <table:covered-table-cell/>
          <table:covered-table-cell/>
        </table:table-row>
        <table:table-row table:style-name="Table2.1">
          <table:table-cell table:style-name="Table2.A1" table:number-rows-spanned="3" office:value-type="string">
            <text:p text:style-name="P10"/>
          </table:table-cell>
          <table:table-cell table:style-name="Table2.A1" office:value-type="string">
            <text:p text:style-name="P15"><text:span text:style-name="T4">a) 2,</text:span>33 puntos por cada ano de desenvolvemento do PFPP independentemente do número de modalidades</text:p>
          </table:table-cell>
          <table:table-cell table:style-name="Table2.A1" office:value-type="string">
            <text:p text:style-name="P11">Ata <text:span text:style-name="T4">14</text:span> punto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5">b) <text:s/>1 punto por cada convocatoria na que se participe dentro dos programas e proxectos de innovación convocados por esta consellería</text:p>
          </table:table-cell>
          <table:table-cell table:style-name="Table2.A1" office:value-type="string">
            <text:p text:style-name="P11">Ata 10 punto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5">c) Premios a centros docentes de ámbito autonómico, nacional ou internacional convocados polo Ministerio competente en materia educativa ou polas administracións educativas relativos ás accións desenvolvidas e explicadas no punto 3 do Anexo III</text:p>
          </table:table-cell>
          <table:table-cell table:style-name="Table2.A1" office:value-type="string">
            <text:p text:style-name="P11">Ata <text:span text:style-name="T4">6 </text:span>puntos</text:p>
          </table:table-cell>
        </table:table-row>
        <table:table-row table:style-name="Table2.1">
          <table:table-cell table:style-name="Table2.A1" table:number-columns-spanned="3" office:value-type="string">
            <text:p text:style-name="P16">2. <text:span text:style-name="T4">Carácter innovador, ata 30 puntos</text:span></text:p>
          </table:table-cell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12"/>
          </table:table-cell>
          <table:table-cell table:style-name="Table2.A1" office:value-type="string">
            <text:p text:style-name="P16">a) Desenvolvemento de iniciativas que buscan detectar e dar solucións ás necesidades propias da súa comunidade educativa</text:p>
          </table:table-cell>
          <table:table-cell table:style-name="Table2.A1" office:value-type="string">
            <text:p text:style-name="P16">Ata 1<text:span text:style-name="T4">5</text:span> punto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6">b) Integración de metodoloxías innovadoras. Valoraranse todos aqueles aspectos que describan accións concretas e metodoloxías aplicadas</text:p>
          </table:table-cell>
          <table:table-cell table:style-name="Table2.A1" office:value-type="string">
            <text:p text:style-name="P16">Ata 1<text:span text:style-name="T4">5</text:span> puntos</text:p>
          </table:table-cell>
        </table:table-row>
        <table:table-row table:style-name="Table2.1">
          <table:table-cell table:style-name="Table2.A8" table:number-columns-spanned="3" office:value-type="string">
            <text:p text:style-name="P18">3. Impacto na comunidade educativa, ata 30 puntos</text:p>
          </table:table-cell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13"/>
          </table:table-cell>
          <table:table-cell table:style-name="Table2.A8" office:value-type="string">
            <text:p text:style-name="P17">a) Indicadores que permiten valorar a mellora que se produciu no centro ou na aula como consecuencia do desenvolvemento das prácticas innovadoras</text:p>
          </table:table-cell>
          <table:table-cell table:style-name="Table2.A8" office:value-type="string">
            <text:p text:style-name="P17">Ata 15 puntos</text:p>
          </table:table-cell>
        </table:table-row>
        <table:table-row table:style-name="Table2.1">
          <table:table-cell table:style-name="Table2.A8" office:value-type="string">
            <text:p text:style-name="P13"/>
          </table:table-cell>
          <table:table-cell table:style-name="Table2.A8" office:value-type="string">
            <text:p text:style-name="P17">b) Nivel de implicación dos membros do claustro e/ou demais integrantes da comunidade educativa (familias, institucións, concello, etc) e repercusión no contexto social próximo</text:p>
          </table:table-cell>
          <table:table-cell table:style-name="Table2.A8" office:value-type="string">
            <text:p text:style-name="P17">Ata 15 puntos</text:p>
          </table:table-cell>
        </table:table-row>
        <table:table-row table:style-name="Table2.1">
          <table:table-cell table:style-name="Table2.A8" table:number-columns-spanned="3" office:value-type="string">
            <text:p text:style-name="P18">4. Transferibilidade ou posibilidade de aplicación das prácticas a outros centros de característica similares, ata 5 puntos</text:p>
          </table:table-cell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13"/>
          </table:table-cell>
          <table:table-cell table:style-name="Table2.A8" office:value-type="string">
            <text:p text:style-name="P17">a) Condicións do centro educativo similares aos de calquera outro centro de tipoloxía similar</text:p>
          </table:table-cell>
          <table:table-cell table:style-name="Table2.A8" office:value-type="string">
            <text:p text:style-name="P17">Ata 3 puntos</text:p>
          </table:table-cell>
        </table:table-row>
        <table:table-row table:style-name="Table2.1">
          <table:table-cell table:style-name="Table2.A8" office:value-type="string">
            <text:p text:style-name="P13"/>
          </table:table-cell>
          <table:table-cell table:style-name="Table2.A8" office:value-type="string">
            <text:p text:style-name="P17">b) As prácticas innovadoras implican a distintos docentes e non dependen dunha única persoa</text:p>
          </table:table-cell>
          <table:table-cell table:style-name="Table2.A8" office:value-type="string">
            <text:p text:style-name="P17">Ata 2 puntos</text:p>
          </table:table-cell>
        </table:table-row>
        <table:table-row table:style-name="Table2.1">
          <table:table-cell table:style-name="Table2.A8" table:number-columns-spanned="3" office:value-type="string">
            <text:p text:style-name="P18">5. Difusión das prácticas nos medios de comunicación, redes sociais, publicacións, exposicións, etc., ata 5 puntos</text:p>
          </table:table-cell>
          <table:covered-table-cell/>
          <table:covered-table-cell/>
        </table:table-row>
      </table:table>
      <text:p text:style-name="P20"><text:span text:style-name="Tipo_20_de_20_letra_20_predefinido_20_do_20_pará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2" svg:font-family="'Xunt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Xunta Sans1" svg:font-family="'Xunta Sans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2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2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2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2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2" fo:font-family="'Xunta Sans'" style:font-family-generic="modern" style:font-pitch="variable" fo:font-size="10.5pt" fo:language="en" fo:country="US" fo:background-color="#ffffff" style:font-size-asian="10.5pt" style:font-name-complex="Xunta Sans2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2" fo:font-family="'Xunta Sans'" style:font-family-generic="modern" style:font-pitch="variable" fo:font-size="8pt" style:font-size-asian="8pt" style:font-name-complex="Xunta Sans2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2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2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1" style:family="paragraph" style:default-outline-level="">
      <style:paragraph-properties fo:margin-top="0.801cm" fo:margin-bottom="0cm" loext:contextual-spacing="false" fo:text-align="justify" style:justify-single-word="false"/>
      <style:text-properties fo:text-transform="uppercase" style:font-name="Arial1" fo:font-family="Arial" style:font-family-generic="roman" style:font-pitch="variable" fo:language="gl" fo:country="ES" style:font-name-complex="Arial2" style:font-family-complex="Arial" style:font-family-generic-complex="system" style:font-pitch-complex="variable"/>
    </style:style>
    <style:style style:name="T1" style:family="paragraph" style:default-outline-level="">
      <style:paragraph-properties fo:text-align="start" style:justify-single-word="false"/>
      <style:text-properties style:font-name="Arial1" fo:font-family="Arial" style:font-family-generic="roman" style:font-pitch="variable" fo:font-size="13pt" fo:language="gl" fo:country="ES" fo:font-weight="bold" style:font-size-asian="13pt" style:font-weight-asian="bold" style:font-name-complex="Arial2" style:font-family-complex="Arial" style:font-family-generic-complex="system" style:font-pitch-complex="variable" style:language-complex="zxx" style:country-complex="none"/>
    </style:style>
    <style:style style:name="tx10" style:family="paragraph" style:default-outline-level="">
      <style:paragraph-properties fo:margin-top="0.499cm" fo:margin-bottom="0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" fo:font-family="Arial" style:font-style-name="Normal" style:font-family-generic="swiss" style:font-pitch="variable" fo:font-size="10pt" fo:language="gl" fo:country="ES" style:font-size-asian="10.5pt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2" fo:font-family="'Xunta Sans'" style:font-family-generic="modern" style:font-pitch="variable" fo:font-size="8pt" style:font-size-asian="8pt" style:font-name-complex="Xunta Sans2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2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fo:language="pt" fo:country="BR" officeooo:rsid="00397882" officeooo:paragraph-rsid="00397882" style:font-size-asian="8pt" style:font-name-complex="Xunta Sans2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style:font-size-asian="8pt" style:font-name-complex="Xunta Sans2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officeooo:rsid="001b59ae" officeooo:paragraph-rsid="001b59ae" style:font-size-asian="8pt" style:font-name-complex="Xunta Sans2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2" fo:font-size="8pt" fo:language="en" fo:country="US" officeooo:rsid="001b59ae" officeooo:paragraph-rsid="001b59ae" style:font-size-asian="8pt" style:font-name-complex="Xunta Sans2" style:font-size-complex="8pt"/>
    </style:style>
    <style:style style:name="MP7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8" style:family="paragraph" style:parent-style-name="_2d_tx8">
      <style:text-properties fo:font-size="2pt" style:font-size-asian="2pt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0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  <style:master-page style:name="HTML" style:page-layout-name="Mpm2"/>
    <style:master-page style:name="_2d_Consellería" style:display-name="-Consellería" style:page-layout-name="Mpm3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7"><draw:frame draw:style-name="Mfr2" draw:name="Imagen8" text:anchor-type="char" svg:x="-7.588cm" svg:y="0.108cm" svg:width="9.738cm" svg:height="1.185cm" draw:z-index="0"><draw:image xlink:href="Pictures/1000020100000BED000001749CEB4C05C3619A65.png" xlink:type="simple" xlink:show="embed" xlink:actuate="onLoad" loext:mime-type="image/png"/></draw:frame></text:p>
            </table:table-cell>
          </table:table-row>
        </table:table>
        <text:p text:style-name="MP8"/>
        <text:p text:style-name="MP8"/>
      </style:header>
      <style:footer>
        <text:p text:style-name="_2d_tx10c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creation-date>2023-01-20T11:21:13.897000000</meta:creation-date>
    <meta:editing-cycles>19</meta:editing-cycles>
    <meta:editing-duration>PT43M43S</meta:editing-duration>
    <meta:generator>LibreOffice/6.4.5.2$Windows_X86_64 LibreOffice_project/a726b36747cf2001e06b58ad5db1aa3a9a1872d6</meta:generator>
    <dc:date>2024-02-27T09:29:14.308000000</dc:date>
    <meta:print-date>2023-02-06T10:24:48.294000000</meta:print-date>
    <meta:document-statistic meta:table-count="2" meta:image-count="2" meta:object-count="0" meta:page-count="1" meta:paragraph-count="32" meta:word-count="289" meta:character-count="1924" meta:non-whitespace-character-count="1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../AppData/Roaming/LibreOffice/4/user/template/Papel%20timbrado.ott" meta:date="2023-01-20T11:21:13.506000000"/>
  </office:meta>
</office:document-meta>
</file>