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Xunta Sans" svg:font-family="'Xunta Sans'" style:font-family-generic="swiss"/>
    <style:font-face style:name="DengXian" svg:font-family="DengXian, 等线" style:font-pitch="variable"/>
    <style:font-face style:name="Xunta Sans2" svg:font-family="'Xunta Sans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Xunta Sans1" svg:font-family="'Xunta Sans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'Segoe U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Xunta Sans3" svg:font-family="'Xunt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fo:language="pt" fo:country="BR" officeooo:rsid="00397882" officeooo:paragraph-rsid="00397882" style:font-size-asian="8pt" style:font-name-complex="Xunta Sans2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Xunta Sans1" fo:font-size="11pt" fo:font-weight="bold" officeooo:paragraph-rsid="0052fea5" style:font-name-asian="Xunta Sans3" style:font-size-asian="11pt" style:font-weight-asian="bold" style:font-name-complex="Xunta Sans3" style:font-size-complex="11pt"/>
    </style:style>
    <style:style style:name="P5" style:family="paragraph" style:parent-style-name="Standard">
      <style:paragraph-properties fo:line-height="150%"/>
      <style:text-properties style:font-name="Xunta Sans1" fo:font-size="11pt" officeooo:paragraph-rsid="0052fea5" style:font-name-asian="Xunta Sans3" style:font-size-asian="11pt" style:font-name-complex="Xunta Sans3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52fea5"/>
    </style:style>
    <style:style style:name="P7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style:font-size-asian="8pt" style:font-name-complex="Xunta Sans2" style:font-size-complex="8pt"/>
    </style:style>
    <style:style style:name="P8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officeooo:rsid="001b59ae" officeooo:paragraph-rsid="001b59ae" style:font-size-asian="8pt" style:font-name-complex="Xunta Sans2" style:font-size-complex="8pt"/>
    </style:style>
    <style:style style:name="P9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2" fo:font-size="8pt" fo:language="en" fo:country="US" officeooo:rsid="001b59ae" officeooo:paragraph-rsid="001b59ae" style:font-size-asian="8pt" style:font-name-complex="Xunta Sans2" style:font-size-complex="8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461d68"/>
    </style:style>
    <style:style style:name="P11" style:family="paragraph" style:parent-style-name="Standard">
      <loext:graphic-properties draw:fill="none"/>
      <style:paragraph-properties fo:margin-left="0cm" fo:margin-right="0cm" fo:line-height="10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Xunta Sans2" fo:font-size="11pt" officeooo:paragraph-rsid="00461d68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Xunta Sans1" fo:font-size="11pt" officeooo:paragraph-rsid="0052fea5" style:font-name-asian="Xunta Sans3" style:font-size-asian="11pt" style:font-name-complex="Xunta Sans3" style:font-size-complex="11pt"/>
    </style:style>
    <style:style style:name="P13" style:family="paragraph" style:parent-style-name="Standard">
      <style:paragraph-properties fo:line-height="150%" fo:text-align="center" style:justify-single-word="false" fo:break-before="page"/>
      <style:text-properties style:font-name="Xunta Sans1" fo:font-size="11pt" officeooo:paragraph-rsid="0052fea5" style:font-size-asian="11pt" style:font-name-complex="Xunta Sans3" style:font-size-complex="11pt"/>
    </style:style>
    <style:style style:name="P14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50%" fo:text-align="justify" style:justify-single-word="false" fo:text-indent="0cm" style:auto-text-indent="false" fo:background-color="transparent"/>
      <style:text-properties style:font-name="Xunta Sans1" fo:font-size="11pt" officeooo:paragraph-rsid="0052fea5" style:font-name-asian="Xunta Sans3" style:font-size-asian="11pt" style:font-name-complex="Xunta Sans3" style:font-size-complex="11pt"/>
    </style:style>
    <style:style style:name="P15" style:family="paragraph" style:parent-style-name="Standard" style:list-style-name="WWNum22">
      <loext:graphic-properties draw:fill="none"/>
      <style:paragraph-properties fo:margin-left="2.499cm" fo:margin-right="0cm" fo:line-height="150%" fo:text-align="justify" style:justify-single-word="false" fo:text-indent="-1.199cm" style:auto-text-indent="false" fo:background-color="transparent"/>
      <style:text-properties style:font-name="Xunta Sans1" fo:font-size="11pt" officeooo:paragraph-rsid="0052fea5" fo:background-color="transparent" style:font-name-asian="Xunta Sans3" style:font-size-asian="11pt" style:font-name-complex="Xunta Sans3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orphans="2" fo:widows="2" fo:text-indent="0cm" style:auto-text-indent="false" style:page-number="auto" fo:background-color="transparent" style:writing-mode="lr-tb"/>
      <style:text-properties officeooo:paragraph-rsid="0052fea5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orphans="2" fo:widows="2" fo:text-indent="0cm" style:auto-text-indent="false" style:page-number="auto" fo:background-color="transparent" style:writing-mode="lr-tb"/>
      <style:text-properties style:font-name="Xunta Sans1" fo:font-size="11pt" officeooo:paragraph-rsid="0052fea5" style:font-name-asian="Xunta Sans3" style:font-size-asian="11pt" style:font-name-complex="Xunta Sans3" style:font-size-complex="11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Xunta Sans1" fo:font-size="11pt" officeooo:paragraph-rsid="0052fea5" fo:background-color="transparent" style:font-name-asian="Xunta Sans3" style:font-size-asian="11pt" style:font-name-complex="Xunta Sans3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52fea5" fo:background-color="transparen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50%" fo:orphans="2" fo:widows="2" fo:text-indent="0cm" style:auto-text-indent="false" style:page-number="auto" fo:background-color="transparent" style:writing-mode="lr-tb"/>
      <style:text-properties style:font-name="Xunta Sans1" fo:font-size="11pt" fo:font-weight="bold" officeooo:paragraph-rsid="0052fea5" style:font-name-asian="Xunta Sans3" style:font-size-asian="11pt" style:font-weight-asian="bold" style:font-name-complex="Xunta Sans3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Xunta Sans1" fo:font-size="11pt" fo:font-weight="bold" officeooo:paragraph-rsid="0052fea5" style:font-name-asian="Xunta Sans3" style:font-size-asian="11pt" style:font-weight-asian="bold" style:font-name-complex="Xunta Sans3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Xunta Sans1" fo:font-size="11pt" officeooo:paragraph-rsid="0052fea5" style:font-name-asian="Xunta Sans3" style:font-size-asian="11pt" style:font-name-complex="Xunta Sans3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50%" fo:orphans="2" fo:widows="2" fo:text-indent="0cm" style:auto-text-indent="false" style:page-number="auto" fo:background-color="transparent" style:writing-mode="lr-tb"/>
      <style:text-properties style:font-name="Xunta Sans1" fo:font-size="11pt" officeooo:paragraph-rsid="0052fea5" style:font-name-asian="Xunta Sans3" style:font-size-asian="11pt" style:font-name-complex="Xunta Sans3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Xunta Sans1" fo:font-size="11pt" officeooo:paragraph-rsid="0052fea5" style:font-name-asian="Xunta Sans3" style:font-size-asian="11pt" style:font-name-complex="Xunta Sans3" style:font-size-complex="11pt"/>
    </style:style>
    <style:style style:name="P25" style:family="paragraph" style:parent-style-name="Standard" style:list-style-name="WWNum12" style:master-page-name="">
      <loext:graphic-properties draw:fill="none"/>
      <style:paragraph-properties fo:margin-left="1.199cm" fo:margin-right="0cm" fo:line-height="150%" fo:orphans="2" fo:widows="2" fo:text-indent="-1.199cm" style:auto-text-indent="false" style:page-number="auto" fo:background-color="transparent" style:writing-mode="lr-tb"/>
      <style:text-properties style:font-name="Xunta Sans1" fo:font-size="11pt" officeooo:paragraph-rsid="0052fea5" style:font-name-asian="Xunta Sans3" style:font-size-asian="11pt" style:font-name-complex="Xunta Sans3" style:font-size-complex="11pt"/>
    </style:style>
    <style:style style:name="P26" style:family="paragraph" style:parent-style-name="Standard" style:list-style-name="WWNum12" style:master-page-name="">
      <loext:graphic-properties draw:fill="none"/>
      <style:paragraph-properties fo:margin-left="1.199cm" fo:margin-right="0cm" fo:line-height="150%" fo:orphans="2" fo:widows="2" fo:text-indent="-1.199cm" style:auto-text-indent="false" style:page-number="auto" fo:background-color="transparent" style:writing-mode="lr-tb"/>
      <style:text-properties style:font-name="Xunta Sans1" fo:font-size="11pt" officeooo:paragraph-rsid="0052fea5" style:font-name-asian="Xunta Sans3" style:font-size-asian="11pt" style:font-name-complex="Xunta Sans3" style:font-size-complex="11pt"/>
    </style:style>
    <style:style style:name="P27" style:family="paragraph" style:parent-style-name="Standard" style:list-style-name="WWNum12" style:master-page-name="">
      <loext:graphic-properties draw:fill="none"/>
      <style:paragraph-properties fo:margin-left="1.199cm" fo:margin-right="0cm" fo:line-height="150%" fo:orphans="2" fo:widows="2" fo:text-indent="-1.199cm" style:auto-text-indent="false" style:page-number="auto" fo:background-color="transparent" style:writing-mode="lr-tb"/>
      <style:text-properties style:font-name="Xunta Sans1" fo:font-size="11pt" officeooo:paragraph-rsid="0052fea5" style:font-name-asian="Xunta Sans3" style:font-size-asian="11pt" style:font-name-complex="Xunta Sans3" style:font-size-complex="11pt"/>
    </style:style>
    <style:style style:name="P28" style:family="paragraph" style:parent-style-name="Standard" style:list-style-name="WWNum12" style:master-page-name="">
      <loext:graphic-properties draw:fill="none"/>
      <style:paragraph-properties fo:margin-left="1.199cm" fo:margin-right="0cm" fo:line-height="150%" fo:orphans="2" fo:widows="2" fo:text-indent="-1.199cm" style:auto-text-indent="false" style:page-number="auto" fo:background-color="transparent" style:writing-mode="lr-tb"/>
      <style:text-properties style:font-name="Xunta Sans1" fo:font-size="11pt" officeooo:paragraph-rsid="0052fea5" style:font-name-asian="Xunta Sans3" style:font-size-asian="11pt" style:font-name-complex="Xunta Sans3" style:font-size-complex="11pt"/>
    </style:style>
    <style:style style:name="P29" style:family="paragraph" style:parent-style-name="Standard" style:list-style-name="WWNum22" style:master-page-name="">
      <loext:graphic-properties draw:fill="none"/>
      <style:paragraph-properties fo:margin-left="1.199cm" fo:margin-right="0cm" fo:line-height="150%" fo:text-align="justify" style:justify-single-word="false" fo:orphans="2" fo:widows="2" fo:text-indent="-1.199cm" style:auto-text-indent="false" style:page-number="auto" fo:background-color="transparent" style:writing-mode="lr-tb"/>
      <style:text-properties style:font-name="Xunta Sans1" fo:font-size="11pt" officeooo:paragraph-rsid="0052fea5" fo:background-color="transparent" style:font-name-asian="Xunta Sans3" style:font-size-asian="11pt" style:font-name-complex="Xunta Sans3" style:font-size-complex="11pt"/>
    </style:style>
    <style:style style:name="P30" style:family="paragraph" style:parent-style-name="Standard" style:list-style-name="WWNum22">
      <loext:graphic-properties draw:fill="none"/>
      <style:paragraph-properties fo:margin-left="1.199cm" fo:margin-right="0cm" fo:line-height="150%" fo:text-align="justify" style:justify-single-word="false" fo:orphans="2" fo:widows="2" fo:text-indent="-1.199cm" style:auto-text-indent="false" fo:background-color="transparent" style:writing-mode="lr-tb"/>
      <style:text-properties style:font-name="Xunta Sans1" fo:font-size="11pt" officeooo:paragraph-rsid="0052fea5" fo:background-color="transparent" style:font-name-asian="Xunta Sans3" style:font-size-asian="11pt" style:font-name-complex="Xunta Sans3" style:font-size-complex="11pt"/>
    </style:style>
    <style:style style:name="P31" style:family="paragraph" style:parent-style-name="Standard" style:list-style-name="WWNum15" style:master-page-name="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orphans="2" fo:widows="2" fo:text-indent="-1.199cm" style:auto-text-indent="false" style:page-number="auto" fo:background-color="transparent" style:writing-mode="lr-tb">
        <style:tab-stops/>
      </style:paragraph-properties>
      <style:text-properties style:font-name="Xunta Sans1" fo:font-size="11pt" officeooo:paragraph-rsid="0054164c" style:font-name-asian="Xunta Sans3" style:font-size-asian="11pt" style:font-name-complex="Xunta Sans3" style:font-size-complex="11pt"/>
    </style:style>
    <style:style style:name="P32" style:family="paragraph" style:parent-style-name="Standard" style:list-style-name="WWNum15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text-indent="-1.199cm" style:auto-text-indent="false" fo:background-color="transparent">
        <style:tab-stops/>
      </style:paragraph-properties>
      <style:text-properties style:font-name="Xunta Sans1" fo:font-size="11pt" officeooo:paragraph-rsid="0054164c" style:font-name-asian="Xunta Sans3" style:font-size-asian="11pt" style:font-name-complex="Xunta Sans3" style:font-size-complex="11pt"/>
    </style:style>
    <style:style style:name="P33" style:family="paragraph" style:parent-style-name="Standard" style:list-style-name="WWNum15">
      <style:paragraph-properties fo:margin-left="1.199cm" fo:margin-right="0cm" fo:margin-top="0cm" fo:margin-bottom="0cm" loext:contextual-spacing="false" fo:line-height="150%" fo:text-align="justify" style:justify-single-word="false" fo:text-indent="-1.199cm" style:auto-text-indent="false">
        <style:tab-stops/>
      </style:paragraph-properties>
      <style:text-properties style:font-name="Xunta Sans1" fo:font-size="11pt" officeooo:paragraph-rsid="0052fea5" style:font-name-asian="Xunta Sans3" style:font-size-asian="11pt" style:font-name-complex="Xunta Sans3" style:font-size-complex="11pt"/>
    </style:style>
    <style:style style:name="P34" style:family="paragraph" style:parent-style-name="Standard" style:list-style-name="WWNum15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text-indent="-1.199cm" style:auto-text-indent="false" fo:background-color="transparent">
        <style:tab-stops/>
      </style:paragraph-properties>
      <style:text-properties style:font-name="Xunta Sans1" fo:font-size="11pt" officeooo:paragraph-rsid="0052fea5" style:font-name-asian="Xunta Sans3" style:font-size-asian="11pt" style:font-name-complex="Xunta Sans3" style:font-size-complex="11pt"/>
    </style:style>
    <style:style style:name="P35" style:family="paragraph" style:parent-style-name="Standard" style:list-style-name="WWNum15">
      <style:paragraph-properties fo:margin-left="1.199cm" fo:margin-right="0cm" fo:margin-top="0cm" fo:margin-bottom="0cm" loext:contextual-spacing="false" fo:line-height="150%" fo:text-align="justify" style:justify-single-word="false" fo:text-indent="-1.199cm" style:auto-text-indent="false">
        <style:tab-stops/>
      </style:paragraph-properties>
      <style:text-properties officeooo:paragraph-rsid="0052fea5"/>
    </style:style>
    <style:style style:name="P36" style:family="paragraph" style:parent-style-name="Standard" style:list-style-name="WWNum15">
      <style:paragraph-properties fo:margin-left="1.199cm" fo:margin-right="0cm" fo:margin-top="0cm" fo:margin-bottom="0cm" loext:contextual-spacing="false" fo:line-height="150%" fo:text-align="justify" style:justify-single-word="false" fo:text-indent="-1.199cm" style:auto-text-indent="false">
        <style:tab-stops/>
      </style:paragraph-properties>
      <style:text-properties officeooo:paragraph-rsid="00537481"/>
    </style:style>
    <style:style style:name="P37" style:family="paragraph" style:parent-style-name="Standard" style:list-style-name="WWNum15" style:master-page-name="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text-indent="-1.199cm" style:auto-text-indent="false" style:page-number="auto" fo:background-color="transparent">
        <style:tab-stops/>
      </style:paragraph-properties>
      <style:text-properties style:font-name="Xunta Sans1" fo:font-size="11pt" officeooo:paragraph-rsid="0052fea5" style:font-name-asian="Xunta Sans3" style:font-size-asian="11pt" style:font-name-complex="Xunta Sans3" style:font-size-complex="11pt"/>
    </style:style>
    <style:style style:name="T1" style:family="text">
      <style:text-properties fo:color="#3465a4" style:font-name="Xunta Sans2" fo:font-size="11pt" fo:language="gl" fo:country="ES" fo:font-weight="bold" officeooo:rsid="009ece7a" fo:background-color="transparent" loext:char-shading-value="0" style:font-name-asian="Arial Narrow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2" style:family="text">
      <style:text-properties fo:font-weight="bold" style:font-name-asian="Xunta Sans3" style:font-weight-asian="bold"/>
    </style:style>
    <style:style style:name="T3" style:family="text">
      <style:text-properties fo:font-weight="bold" officeooo:rsid="0004869d" style:font-name-asian="Xunta Sans3" style:font-weight-asian="bold"/>
    </style:style>
    <style:style style:name="T4" style:family="text">
      <style:text-properties fo:font-weight="bold" officeooo:rsid="0004238e" style:font-name-asian="Xunta Sans3" style:font-weight-asian="bold"/>
    </style:style>
    <style:style style:name="T5" style:family="text">
      <style:text-properties style:font-name="Xunta Sans1" fo:font-size="11pt" style:font-name-asian="Xunta Sans3" style:font-size-asian="11pt" style:font-name-complex="Xunta Sans3" style:font-size-complex="11pt"/>
    </style:style>
    <style:style style:name="T6" style:family="text">
      <style:text-properties style:font-name="Xunta Sans1" fo:font-size="11pt" officeooo:rsid="0009911a" style:font-name-asian="Xunta Sans3" style:font-size-asian="11pt" style:font-name-complex="Xunta Sans3" style:font-size-complex="11pt"/>
    </style:style>
    <style:style style:name="T7" style:family="text">
      <style:text-properties style:font-name="Xunta Sans1" fo:font-size="11pt" officeooo:rsid="0052d9b3" style:font-name-asian="Xunta Sans3" style:font-size-asian="11pt" style:font-name-complex="Xunta Sans3" style:font-size-complex="11pt"/>
    </style:style>
    <style:style style:name="T8" style:family="text">
      <style:text-properties style:font-name="Xunta Sans1" fo:font-size="11pt" fo:background-color="transparent" loext:char-shading-value="0" style:font-name-asian="Xunta Sans3" style:font-size-asian="11pt" style:font-name-complex="Xunta Sans3" style:font-size-complex="11pt"/>
    </style:style>
    <style:style style:name="T9" style:family="text">
      <style:text-properties style:font-name="Xunta Sans1" fo:font-size="11pt" fo:font-weight="bold" style:font-name-asian="Xunta Sans3" style:font-size-asian="11pt" style:font-weight-asian="bold" style:font-name-complex="Xunta Sans3" style:font-size-complex="11pt"/>
    </style:style>
    <style:style style:name="T10" style:family="text">
      <style:text-properties fo:font-weight="normal" officeooo:rsid="0004869d" style:font-weight-asian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79af2" fo:background-color="transparent" loext:char-shading-value="0"/>
    </style:style>
    <style:style style:name="T13" style:family="text">
      <style:text-properties officeooo:rsid="003ef6fd" fo:background-color="transparent" loext:char-shading-value="0"/>
    </style:style>
    <style:style style:name="T14" style:family="text">
      <style:text-properties officeooo:rsid="001c579f"/>
    </style:style>
    <style:style style:name="T15" style:family="text">
      <style:text-properties officeooo:rsid="003af203"/>
    </style:style>
    <style:style style:name="T16" style:family="text">
      <style:text-properties officeooo:rsid="003ef6fd"/>
    </style:style>
    <style:style style:name="T17" style:family="text">
      <style:text-properties officeooo:rsid="0004869d"/>
    </style:style>
    <style:style style:name="T18" style:family="text">
      <style:text-properties fo:color="#000000" style:font-name="Xunta Sans2" fo:font-size="11pt" fo:language="gl" fo:country="ES" fo:font-weight="normal" officeooo:rsid="009d3c27" style:font-name-asian="Xunta Sans3" style:font-size-asian="11pt" style:language-asian="zh" style:country-asian="CN" style:font-weight-asian="normal" style:font-name-complex="Xunta Sans3" style:font-size-complex="11pt" style:language-complex="ar" style:country-complex="SA" style:font-weight-complex="normal"/>
    </style:style>
    <style:style style:name="T19" style:family="text">
      <style:text-properties fo:color="#000000" style:font-name="Xunta Sans2" fo:font-size="11pt" fo:language="gl" fo:country="ES" fo:font-weight="normal" officeooo:rsid="009d3c27" fo:background-color="transparent" loext:char-shading-value="0" style:font-name-asian="Xunta Sans3" style:font-size-asian="11pt" style:language-asian="zh" style:country-asian="CN" style:font-weight-asian="normal" style:font-name-complex="Xunta Sans3" style:font-size-complex="11pt" style:language-complex="ar" style:country-complex="SA" style:font-weight-complex="normal"/>
    </style:style>
    <style:style style:name="T20" style:family="text">
      <style:text-properties fo:color="#000000" style:font-name="Xunta Sans2" fo:font-size="11pt" fo:language="gl" fo:country="ES" fo:font-weight="normal" officeooo:rsid="0004869d" fo:background-color="transparent" loext:char-shading-value="0" style:font-name-asian="Xunta Sans3" style:font-size-asian="11pt" style:language-asian="zh" style:country-asian="CN" style:font-weight-asian="normal" style:font-name-complex="Xunta Sans3" style:font-size-complex="11pt" style:language-complex="ar" style:country-complex="SA" style:font-weight-complex="normal"/>
    </style:style>
    <style:style style:name="T21" style:family="text">
      <style:text-properties fo:color="#000000" style:font-name="Xunta Sans2" fo:font-size="11pt" fo:language="gl" fo:country="ES" fo:font-weight="normal" officeooo:rsid="009d3c27" style:font-name-asian="Arial Narrow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A</text:span><text:span text:style-name="T3">NEXO</text:span><text:span text:style-name="T2"> I</text:span><text:span text:style-name="T4">II</text:span></text:p>
      <text:p text:style-name="P4"><text:span text:style-name="T10">MODELO DE MEMORIA DESCRITIVA</text:span> </text:p>
      <text:p text:style-name="P6"/>
      <text:p text:style-name="P16"><text:span text:style-name="T9">PORTADA </text:span><text:span text:style-name="T5">(número máximo de páxinas 1)</text:span></text:p>
      <text:p text:style-name="P17">Terá que incluír os seguintes datos de xeito obrigatorio:</text:p>
      <text:list xml:id="list2367766714" text:style-name="WWNum12">
        <text:list-item>
          <text:p text:style-name="P25">Título.</text:p>
        </text:list-item>
        <text:list-item>
          <text:p text:style-name="P25">Categoría de participación.</text:p>
        </text:list-item>
        <text:list-item>
          <text:p text:style-name="P25">Código do centro.</text:p>
        </text:list-item>
        <text:list-item>
          <text:p text:style-name="P25">Nome do centro, concello e provincia. </text:p>
        </text:list-item>
      </text:list>
      <text:p text:style-name="P12"/>
      <text:p text:style-name="P16"><text:span text:style-name="T9">ÍNDICE </text:span><text:span text:style-name="T5">(número máximo de páxinas 1)</text:span></text:p>
      <text:p text:style-name="P17">Terá que estar paxinado.</text:p>
      <text:p text:style-name="P5"/>
      <text:p text:style-name="P16"><text:span text:style-name="T9">1. CONTEXTO SOCIOEDUCATIVO DO CENTRO </text:span><text:span text:style-name="T5">(número máximo de páxinas 2)</text:span></text:p>
      <text:p text:style-name="P19"><text:span text:style-name="T5">Neste apartado describirase o contexto socioeducativo que xustifica o desenvolvemento das accións </text:span><text:span text:style-name="T6">realizadas</text:span><text:span text:style-name="T5"> para o fomento da innovación educativa.</text:span></text:p>
      <text:p text:style-name="P18">Poderá incluír os seguintes datos:</text:p>
      <text:list xml:id="list2559100448" text:style-name="WWNum22">
        <text:list-item>
          <text:p text:style-name="P29">Historia do centro e da súa contorna.</text:p>
        </text:list-item>
        <text:list-item>
          <text:p text:style-name="P30">Número de grupos e alumnado e persoal que presta os seus servizos no centro educativo. </text:p>
        </text:list-item>
        <text:list-item>
          <text:p text:style-name="P30">Participación en plans, programas e proxectos de innovación educativa que se estean a desenvolver, o xa se desenvolveran, nos últimos cursos con especial fincapé nos da Consellería de Cultura, Educación, Formación Profesional e Universidades.</text:p>
        </text:list-item>
        <text:list-item>
          <text:p text:style-name="P30">Breve descrición e porcentaxe de profesorado e, de ser o caso, alumnado ou outros membros da comunidade educativa ou da contorna que estea a desenvolver ou desenvolvera accións que favorezan a innovación educativa.</text:p>
          <text:p text:style-name="P15"/>
        </text:list-item>
      </text:list>
      <text:p text:style-name="P20">2. AVALIACIÓN INICIAL OU PUNTO DE PARTIDA</text:p>
      <text:p text:style-name="P22">Avaliación inicial da situación que se pode facer a través dunha análise DAFO ou ben unha detección das necesidades mediante outra metodoloxía.</text:p>
      <text:p text:style-name="P24"><text:soft-page-break/>De ser o caso, tamén se salientarán neste punto, a efectos de contextualización, as boas prácticas realizadas nos cinco cursos inmediatamente anteriores coa repercusión das mesmas na comunidade educativa.</text:p>
      <text:p text:style-name="P14"/>
      <text:p text:style-name="P21">3. DESCRICIÓN DAS BOAS PRÁCTICAS DESENVOLVIDAS <text:span text:style-name="T12">ATA O</text:span><text:span text:style-name="T11"> CURSO 202</text:span><text:span text:style-name="T13">3</text:span><text:span text:style-name="T11">/2</text:span><text:span text:style-name="T13">4</text:span></text:p>
      <text:p text:style-name="P23">Neste apartado describirase o proxecto ou o conxunto de actuacións realizadas no ámbito da <text:span text:style-name="T14">innovación </text:span>educa<text:span text:style-name="T14">tiva</text:span> e levadas a cabo <text:span text:style-name="T15">ata o</text:span> curso 202<text:span text:style-name="T16">3</text:span>/2<text:span text:style-name="T16">4</text:span>.</text:p>
      <text:p text:style-name="P22">Os puntos que se deberán incluír son os seguintes:</text:p>
      <text:list xml:id="list2466211003" text:style-name="WWNum15">
        <text:list-item>
          <text:list>
            <text:list-item>
              <text:p text:style-name="P31">Título.</text:p>
            </text:list-item>
            <text:list-item>
              <text:p text:style-name="P32">Obxectivo ou obxectivos.</text:p>
            </text:list-item>
            <text:list-item>
              <text:p text:style-name="P34">Descrición das actuacións. Suxírense a efectos meramente orientativos:</text:p>
              <text:list>
                <text:list-item>
                  <text:p text:style-name="P37"><text:span text:style-name="T17">A</text:span>ccións, procedementos e recursos (presenciais e/ou virtuais) empregados para desenvolver o proxecto, sinalando os ámbitos onde se traballou: coñecemento doutras realidades, participación da comunidade escolar, creación de materiais (tanto virtuais como funxibles...).</text:p>
                </text:list-item>
                <text:list-item>
                  <text:p text:style-name="P35"><text:span text:style-name="T5">Descrición dos cambios que, a nivel organizativo, pedagóxico e programático se adoptaron no centro e/ou na aula para o desenvolvemento </text:span><text:span text:style-name="T8">do proxecto.</text:span></text:p>
                </text:list-item>
                <text:list-item>
                  <text:p text:style-name="P33">Cronograma do conxunto das actuacións realizadas no marco do proxecto presentado.</text:p>
                </text:list-item>
                <text:list-item>
                  <text:p text:style-name="P36"><text:span text:style-name="T5">Descrición da implicación da comunidade educativa e contorna do centro nas actuacións </text:span><text:span text:style-name="T8">desenvolvidas: d</text:span><text:span text:style-name="T5">o profesorado, do alumnado, das familias, doutro persoal e instancias externas ao centro (institucións e entidades colaboradoras) que participaron na súa planificación e/ou desenvolvemento. Relación completa do profesorado participante, indicando nivel educativo, cargo e responsabilidade nas actuacións ou actuacións, se procede. <text:s/></text:span><text:span text:style-name="T7">Así mesmo, indicar o número de membros do claustro que participan nos PFPPs do centro relacionados coas accións en materia de innovación educativa recollidas na memoria.</text:span></text:p>
                </text:list-item>
                <text:list-item>
                  <text:p text:style-name="P35"><text:soft-page-break/><text:span text:style-name="T5">Repercusión na comunidade educativa (claustro, familias, concello, ONG, asociacións, etc.) das actuacións </text:span><text:span text:style-name="T8">desenvolvidas p</text:span><text:span text:style-name="T5">ola candidatura proposta.</text:span></text:p>
                </text:list-item>
                <text:list-item>
                  <text:p text:style-name="P33">Avaliación dos resultados acadados co desenvolvemento do proxecto. <text:span text:style-name="T14">Achegaranse</text:span> os indicadores utilizados para medir estes resultados. <text:s text:c="2"/></text:p>
                </text:list-item>
                <text:list-item>
                  <text:p text:style-name="P33">Propostas de mellora para o futuro partindo do traballo realizado.</text:p>
                </text:list-item>
                <text:list-item>
                  <text:p text:style-name="P35"><text:span text:style-name="Tipo_20_de_20_letra_20_predefinido_20_do_20_parágrafo"><text:span text:style-name="T18">Accións de difus</text:span></text:span><text:span text:style-name="Tipo_20_de_20_letra_20_predefinido_20_do_20_parágrafo"><text:span text:style-name="T19">ión e visibilidade das actuacións realizadas dentro do proxecto. Pódense destacar neste punto: a presenza nos medios de comunicación, nas redes sociais, publicacións, exposicións, etc. </text:span></text:span><text:span text:style-name="Tipo_20_de_20_letra_20_predefinido_20_do_20_parágrafo"><text:span text:style-name="T20">A</text:span></text:span><text:span text:style-name="Tipo_20_de_20_letra_20_predefinido_20_do_20_parágrafo"><text:span text:style-name="T19">chegaranse as ligazóns e outras evidencias.</text:span></text:span></text:p>
                </text:list-item>
              </text:list>
            </text:list-item>
          </text:list>
        </text:list-item>
      </text:list>
      <text:p text:style-name="P10"><text:span text:style-name="Tipo_20_de_20_letra_20_predefinido_20_do_20_parágrafo"><text:span text:style-name="T21"/></text:span></text:p>
      <text:p text:style-name="P11"><text:span text:style-name="Tipo_20_de_20_letra_20_predefinido_20_do_20_parágraf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Xunta Sans" svg:font-family="'Xunta Sans'" style:font-family-generic="swiss"/>
    <style:font-face style:name="DengXian" svg:font-family="DengXian, 等线" style:font-pitch="variable"/>
    <style:font-face style:name="Xunta Sans2" svg:font-family="'Xunta Sans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Xunta Sans1" svg:font-family="'Xunta Sans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'Segoe U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Xunta Sans3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Xunta Sans" fo:font-size="11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Xunta Sans" fo:font-size="11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gl" fo:country="ES" style:font-name-asian="DengXian" style:font-family-asian="DengXian, 等线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true" fo:line-height="0.564cm" fo:keep-with-next="always"/>
      <style:text-properties fo:text-transform="uppercase" fo:color="#007ab5" style:font-name="Xunta Sans2" fo:font-family="'Xunta Sans'" style:font-family-generic="moder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2" fo:font-family="'Xunta Sans'" style:font-family-generic="modern" style:font-pitch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2" fo:font-family="'Xunta Sans'" style:font-family-generic="modern" style:font-pitch="variable" style:font-name-complex="Arial Unicode MS" style:font-family-complex="'Arial Unicode MS'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style:font-name="Xunta Sans2" fo:font-family="'Xunta Sans'" style:font-family-generic="modern" style:font-pitch="variable"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Xunta_20_Subtítulo" style:display-name="Xunta Subtítulo" style:family="paragraph" style:parent-style-name="Standard">
      <style:paragraph-properties fo:margin-top="0cm" fo:margin-bottom="0cm" loext:contextual-spacing="true" fo:line-height="0.459cm"/>
      <style:text-properties fo:color="#007ab5" style:font-name="Xunta Sans2" fo:font-family="'Xunta Sans'" style:font-family-generic="modern" style:font-pitch="variable" fo:font-size="10.5pt" fo:language="en" fo:country="US" fo:background-color="#ffffff" style:font-size-asian="10.5pt" style:font-name-complex="Xunta Sans2" style:font-family-complex="'Xunta Sans'" style:font-family-generic-complex="modern" style:font-pitch-complex="variable" style:font-size-complex="10.5pt"/>
    </style:style>
    <style:style style:name="Xunta_20_Antetítulo" style:display-name="Xunta Antetítulo" style:family="paragraph" style:parent-style-name="Xunta_20_Subtítulo">
      <style:text-properties fo:language="pt" fo:country="BR" style:text-underline-style="solid" style:text-underline-width="auto" style:text-underline-color="#007ab5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>
      <style:paragraph-properties fo:margin-top="0.635cm" fo:margin-bottom="0cm" loext:contextual-spacing="true"/>
      <style:text-properties fo:color="#007ab5" style:font-name="Xunta Sans2" fo:font-family="'Xunta Sans'" style:font-family-generic="modern" style:font-pitch="variable" fo:font-size="8pt" style:font-size-asian="8pt" style:font-name-complex="Xunta Sans2" style:font-family-complex="'Xunta Sans'" style:font-family-generic-complex="modern" style:font-pitch-complex="variable"/>
    </style:style>
    <style:style style:name="Xunta_20_Destacado_20_texto_20_normal" style:display-name="Xunta Destacado texto normal" style:family="paragraph" style:parent-style-name="Normal_20__28_Web_29_">
      <loext:graphic-properties draw:fill="solid" draw:fill-color="#ffffff"/>
      <style:paragraph-properties fo:margin-top="0.494cm" fo:margin-bottom="0.494cm" loext:contextual-spacing="true" fo:line-height="0.459cm" fo:text-align="justify" style:justify-single-word="false" fo:background-color="#ffffff"/>
      <style:text-properties fo:color="#000000" style:font-name="Xunta Sans2" fo:font-family="'Xunta Sans'" style:font-family-generic="modern" style:font-pitch="variable" fo:font-size="10.5pt" fo:language="pt" fo:country="BR" fo:font-weight="bold" style:font-size-asian="10.5pt" style:font-weight-asian="bold" style:font-name-complex="Open Sans" style:font-family-complex="'Open Sans', 'Segoe UI'" style:font-family-generic-complex="swiss" style:font-pitch-complex="variable" style:font-size-complex="10.5pt" style:font-weight-complex="bold"/>
    </style:style>
    <style:style style:name="Xunta_20_Texto_20_normal" style:display-name="Xunta Texto normal" style:family="paragraph" style:parent-style-name="Normal_20__28_Web_29_">
      <loext:graphic-properties draw:fill="solid" draw:fill-color="#ffffff"/>
      <style:paragraph-properties fo:margin-top="0.494cm" fo:margin-bottom="0.494cm" loext:contextual-spacing="true" fo:line-height="0.459cm" fo:background-color="#ffffff"/>
      <style:text-properties fo:color="#000000" style:font-name="Xunta Sans2" fo:font-family="'Xunta Sans'" style:font-family-generic="modern" style:font-pitch="variable" fo:font-size="10.5pt" fo:language="pt" fo:country="BR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first-paragraph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xt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.4cm" loext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Verdana" fo:font-family="Verdana" style:font-family-generic="swiss" fo:font-size="12pt" style:font-size-asian="12pt" style:language-asian="es" style:country-asian="E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1" style:family="paragraph" style:default-outline-level="">
      <style:paragraph-properties fo:margin-top="0.801cm" fo:margin-bottom="0cm" loext:contextual-spacing="false" fo:text-align="justify" style:justify-single-word="false"/>
      <style:text-properties fo:text-transform="uppercase" style:font-name="Arial" fo:font-family="Arial" style:font-family-generic="roman" style:font-pitch="variable" fo:language="gl" fo:country="ES" style:font-name-complex="Arial2" style:font-family-complex="Arial" style:font-family-generic-complex="system" style:font-pitch-complex="variable"/>
    </style:style>
    <style:style style:name="T1" style:family="paragraph" style:default-outline-level="">
      <style:paragraph-properties fo:text-align="start" style:justify-single-word="false"/>
      <style:text-properties style:font-name="Arial" fo:font-family="Arial" style:font-family-generic="roman" style:font-pitch="variable" fo:font-size="13pt" fo:language="gl" fo:country="ES" fo:font-weight="bold" style:font-size-asian="13pt" style:font-weight-asian="bold" style:font-name-complex="Arial2" style:font-family-complex="Arial" style:font-family-generic-complex="system" style:font-pitch-complex="variable" style:language-complex="zxx" style:country-complex="none"/>
    </style:style>
    <style:style style:name="tx10" style:family="paragraph" style:default-outline-level="">
      <style:paragraph-properties fo:margin-top="0.499cm" fo:margin-bottom="0cm" loext:contextual-spacing="false" fo:text-align="justify" style:justify-single-word="false" fo:orphans="2" fo:widows="2" fo:hyphenation-ladder-count="no-limit" style:writing-mode="lr-tb"/>
      <style:text-properties fo:font-variant="normal" fo:text-transform="none" style:use-window-font-color="true" style:font-name="Arial" fo:font-family="Arial" style:font-family-generic="roman" style:font-pitch="variable" fo:font-size="10pt" fo:language="gl" fo:country="ES" style:letter-kerning="true" style:font-name-asian="0" style:font-family-asian="0" style:font-family-generic-asian="system" style:font-pitch-asian="variable" style:font-size-asian="10pt" style:language-asian="hi" style:country-asian="I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color="#007ab5" style:font-name="Xunta Sans2" fo:font-family="'Xunta Sans'" style:font-family-generic="modern" style:font-pitch="variable" fo:font-size="8pt" style:font-size-asian="8pt" style:font-name-complex="Xunta Sans2" style:font-family-complex="'Xunta Sans'" style:font-family-generic-complex="moder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ción_20_sin_20_resolver1" style:display-name="Mención sin resolver1" style:family="text">
      <style:text-properties fo:color="#605e5c" fo:background-color="#e1dfdd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Normal_20__28_Web_29__20_Car" style:display-name="Normal (Web)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Xunta_20_Destacado_20_texto_20_normal_20_Car" style:display-name="Xunta Destacado texto normal Car" style:family="text">
      <style:text-properties fo:color="#000000" style:font-name="Xunta Sans2" fo:font-family="'Xunta Sans'" style:font-family-generic="modern" style:font-pitch="variable" fo:font-size="10.5pt" fo:language="pt" fo:country="BR" fo:background-color="#ffffff" style:font-name-asian="Times New Roman" style:font-family-asian="'Times New Roman'" style:font-family-generic-asian="roman" style:font-pitch-asian="variable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Texto_20_independiente_20_Car" style:display-name="Texto independiente Car" style:family="text">
      <style:text-properties fo:font-size="12pt" style:font-size-asian="12pt"/>
    </style:style>
    <style:style style:name="Encabezado_20_Car" style:display-name="Encabezado Car" style:family="text">
      <style:text-properties fo:font-size="12pt" style:font-size-asian="12pt"/>
    </style:style>
    <style:style style:name="Texto_20_nota_20_pie_20_Car" style:display-name="Texto nota pie Car" style:family="text">
      <style:text-properties fo:language="gl" fo:country="ES" style:font-size-complex="10pt"/>
    </style:style>
    <style:style style:name="Footnote_20_Symbol" style:display-name="Footnote Symbol" style:family="text">
      <style:text-properties style:text-position="super 58%"/>
    </style:style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Open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fo:language="pt" fo:country="BR" officeooo:rsid="00397882" officeooo:paragraph-rsid="00397882" style:font-size-asian="8pt" style:font-name-complex="Xunta Sans2"/>
    </style:style>
    <style:style style:name="MP4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style:font-size-asian="8pt" style:font-name-complex="Xunta Sans2" style:font-size-complex="8pt"/>
    </style:style>
    <style:style style:name="MP5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officeooo:rsid="001b59ae" officeooo:paragraph-rsid="001b59ae" style:font-size-asian="8pt" style:font-name-complex="Xunta Sans2" style:font-size-complex="8pt"/>
    </style:style>
    <style:style style:name="MP6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2" fo:font-size="8pt" fo:language="en" fo:country="US" officeooo:rsid="001b59ae" officeooo:paragraph-rsid="001b59ae" style:font-size-asian="8pt" style:font-name-complex="Xunta Sans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1" text:anchor-type="as-char" svg:width="8.802cm" svg:height="1.072cm" draw:z-index="2"><draw:image xlink:href="Pictures/1000020100000BED000001749CEB4C05C3619A65.png" xlink:type="simple" xlink:show="embed" xlink:actuate="onLoad" loext:mime-type="image/png"/><svg:desc>https://www.xunta.gal/ficheiros/identidade-corporativa/2021/composicions/ccefpu-positivo.png</svg:desc></draw:frame></text:p>
        <text:p text:style-name="Standard"/>
      </style:header>
      <style:footer>
        <text:p text:style-name="MP3">DIRECCIÓN XERAL DE ORDENACIÓN E INNOVACIÓN EDUCATIVA</text:p>
        <text:p text:style-name="MP4">Complexo Administrativo San Caetano</text:p>
        <text:p text:style-name="MP4">Edificio número 2; Andar 2º</text:p>
        <text:p text:style-name="MP4">15781 Santiago de Compostela</text:p>
        <text:p text:style-name="MP5">981 546 503</text:p>
        <text:p text:style-name="MP6">dxoie@xunta.gal 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pel timbrado</dc:title>
    <dc:subject/>
    <meta:keyword/>
    <meta:creation-date>2023-01-20T11:21:13.897000000</meta:creation-date>
    <meta:editing-cycles>21</meta:editing-cycles>
    <meta:editing-duration>PT47M28S</meta:editing-duration>
    <meta:generator>LibreOffice/6.4.5.2$Windows_X86_64 LibreOffice_project/a726b36747cf2001e06b58ad5db1aa3a9a1872d6</meta:generator>
    <dc:date>2024-02-27T09:35:49.870000000</dc:date>
    <meta:print-date>2023-02-06T10:24:48.294000000</meta:print-date>
    <meta:document-statistic meta:table-count="0" meta:image-count="1" meta:object-count="0" meta:page-count="3" meta:paragraph-count="42" meta:word-count="544" meta:character-count="3741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el timbrado" xlink:href="../../../../AppData/Roaming/LibreOffice/4/user/template/Papel%20timbrado.ott" meta:date="2023-01-20T11:21:13.506000000"/>
  </office:meta>
</office:document-meta>
</file>