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500000000E55E45B485BF5619DD.png" manifest:media-type="image/png"/>
  <manifest:file-entry manifest:full-path="Pictures/20000013000069D50000233E3444D4A9FEE1616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bc391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0pt" officeooo:paragraph-rsid="001bc39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bc391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fo:font-weight="bold" officeooo:paragraph-rsid="001bc391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officeooo:paragraph-rsid="001bc391" fo:background-color="transparen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1bc391"/>
    </style:style>
    <style:style style:name="P7" style:family="paragraph" style:parent-style-name="Standard">
      <style:text-properties officeooo:paragraph-rsid="001bc391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ize="10pt" officeooo:paragraph-rsid="001bc391" style:font-size-asian="10pt" style:font-size-complex="10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0pt" officeooo:paragraph-rsid="001bc391" fo:background-color="transparent" style:font-size-asian="10pt" style:font-size-complex="10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0pt" officeooo:paragraph-rsid="001bfd6f" fo:background-color="transparent" style:font-size-asian="10pt" style:font-size-complex="10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paragraph-rsid="001bc391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size="10pt" officeooo:paragraph-rsid="001bc391" style:font-size-asian="10pt" style:font-size-complex="10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0pt" officeooo:rsid="00288bdc" officeooo:paragraph-rsid="001bc391" style:font-size-asian="10pt" style:font-size-complex="10pt"/>
    </style:style>
    <style:style style:name="P15" style:family="paragraph" style:parent-style-name="Standard" style:list-style-name="WW8Num3">
      <style:text-properties officeooo:paragraph-rsid="001bc391"/>
    </style:style>
    <style:style style:name="P16" style:family="paragraph" style:parent-style-name="Standard" style:list-style-name="WW8Num3">
      <style:text-properties fo:font-size="10pt" officeooo:paragraph-rsid="001bc391" style:font-size-asian="10pt" style:font-size-complex="10pt"/>
    </style:style>
    <style:style style:name="P17" style:family="paragraph" style:parent-style-name="Standard" style:list-style-name="WW8Num3">
      <style:text-properties fo:font-size="10pt" officeooo:rsid="00239aeb" officeooo:paragraph-rsid="001bc391" style:font-size-asian="10pt" style:font-size-complex="10pt"/>
    </style:style>
    <style:style style:name="P18" style:family="paragraph" style:parent-style-name="Standard" style:list-style-name="WW8Num3">
      <style:paragraph-properties>
        <style:tab-stops>
          <style:tab-stop style:position="0.083cm"/>
          <style:tab-stop style:position="0.279cm"/>
        </style:tab-stops>
      </style:paragraph-properties>
      <style:text-properties fo:font-size="10pt" officeooo:paragraph-rsid="001d3449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rsid="00288bdc" officeooo:paragraph-rsid="001bc391" style:font-size-asian="10pt" style:font-size-complex="10pt"/>
    </style:style>
    <style:style style:name="P20" style:family="paragraph" style:parent-style-name="Standard" style:list-style-name="WW8Num3">
      <style:text-properties fo:font-size="10pt" officeooo:paragraph-rsid="001bc391" fo:background-color="transparent" style:font-size-asian="10pt" style:font-size-complex="10pt"/>
    </style:style>
    <style:style style:name="P21" style:family="paragraph" style:parent-style-name="Standard" style:list-style-name="WW8Num3">
      <style:text-properties fo:font-size="10pt" officeooo:rsid="00239aeb" officeooo:paragraph-rsid="001bc391" fo:background-color="transparent" style:font-size-asian="10pt" style:font-size-complex="10pt"/>
    </style:style>
    <style:style style:name="P22" style:family="paragraph" style:parent-style-name="Standard">
      <style:text-properties fo:font-size="10pt" officeooo:rsid="00239aeb" officeooo:paragraph-rsid="001bc391" fo:background-color="transparent" style:font-size-asian="10pt" style:font-size-complex="10pt"/>
    </style:style>
    <style:style style:name="P23" style:family="paragraph" style:parent-style-name="Standard" style:list-style-name="WW8Num3">
      <style:text-properties fo:font-size="10pt" officeooo:rsid="001d3449" officeooo:paragraph-rsid="001d3449" fo:background-color="transparent" style:font-size-asian="10pt" style:font-size-complex="10pt"/>
    </style:style>
    <style:style style:name="P24" style:family="paragraph" style:parent-style-name="Standard" style:list-style-name="WW8Num3">
      <style:text-properties fo:font-size="10pt" officeooo:rsid="001ebc57" officeooo:paragraph-rsid="001ebc57" fo:background-color="transparent" style:font-size-asian="10pt" style:font-size-complex="10pt"/>
    </style:style>
    <style:style style:name="P25" style:family="paragraph" style:parent-style-name="Standard" style:list-style-name="WW8Num3">
      <style:text-properties fo:font-size="10pt" officeooo:rsid="001ebc57" officeooo:paragraph-rsid="001d3449" fo:background-color="transparent" style:font-size-asian="10pt" style:font-size-complex="10pt"/>
    </style:style>
    <style:style style:name="P26" style:family="paragraph" style:parent-style-name="Standard" style:list-style-name="WW8Num3">
      <style:paragraph-properties>
        <style:tab-stops>
          <style:tab-stop style:position="0.083cm"/>
          <style:tab-stop style:position="0.279cm"/>
        </style:tab-stops>
      </style:paragraph-properties>
      <style:text-properties fo:font-size="10pt" officeooo:paragraph-rsid="001d3449" fo:background-color="transparent" style:font-size-asian="10pt" style:font-size-complex="10pt"/>
    </style:style>
    <style:style style:name="P27" style:family="paragraph" style:parent-style-name="Standard">
      <style:text-properties fo:font-size="10pt" officeooo:paragraph-rsid="001bc391" fo:background-color="transparent" style:font-size-asian="10pt" style:font-size-complex="10pt"/>
    </style:style>
    <style:style style:name="P28" style:family="paragraph" style:parent-style-name="Standard" style:list-style-name="WW8Num3">
      <style:text-properties officeooo:paragraph-rsid="001bc391" fo:background-color="transparen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Arial" fo:font-size="7pt" style:font-size-asian="7pt" style:font-name-complex="Arial" style:font-size-complex="7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10pt" officeooo:paragraph-rsid="001bc391" style:font-size-asian="10pt" style:font-size-complex="10pt"/>
    </style:style>
    <style:style style:name="T1" style:family="text">
      <style:text-properties officeooo:rsid="001e77c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f9ace" style:font-size-asian="10pt" style:font-size-complex="10pt"/>
    </style:style>
    <style:style style:name="T4" style:family="text">
      <style:text-properties fo:font-size="10pt" officeooo:rsid="002066b1" style:font-size-asian="10pt" style:font-size-complex="10pt"/>
    </style:style>
    <style:style style:name="T5" style:family="text">
      <style:text-properties fo:font-size="10pt" officeooo:rsid="001bfd6f" style:font-size-asian="10pt" style:font-size-complex="10pt"/>
    </style:style>
    <style:style style:name="T6" style:family="text">
      <style:text-properties fo:font-size="10pt" officeooo:rsid="001d3449" style:font-size-asian="10pt" style:font-size-complex="10pt"/>
    </style:style>
    <style:style style:name="T7" style:family="text">
      <style:text-properties fo:font-size="10pt" fo:background-color="transparent" loext:char-shading-value="0" style:font-size-asian="10pt" style:font-size-complex="10pt"/>
    </style:style>
    <style:style style:name="T8" style:family="text">
      <style:text-properties fo:font-size="10pt" officeooo:rsid="001e77ca" fo:background-color="transparent" loext:char-shading-value="0" style:font-size-asian="10pt" style:font-size-complex="10pt"/>
    </style:style>
    <style:style style:name="T9" style:family="text">
      <style:text-properties fo:font-size="10pt" officeooo:rsid="00288bdc" fo:background-color="transparent" loext:char-shading-value="0" style:font-size-asian="10pt" style:font-size-complex="10pt"/>
    </style:style>
    <style:style style:name="T10" style:family="text">
      <style:text-properties fo:font-size="10pt" officeooo:rsid="001f9ace" fo:background-color="transparent" loext:char-shading-value="0" style:font-size-asian="10pt" style:font-size-complex="10pt"/>
    </style:style>
    <style:style style:name="T11" style:family="text">
      <style:text-properties fo:font-size="10pt" officeooo:rsid="00274fa8" fo:background-color="transparent" loext:char-shading-value="0" style:font-size-asian="10pt" style:font-size-complex="10pt"/>
    </style:style>
    <style:style style:name="T12" style:family="text">
      <style:text-properties fo:font-size="10pt" officeooo:rsid="001bfd6f" fo:background-color="transparent" loext:char-shading-value="0" style:font-size-asian="10pt" style:font-size-complex="10pt"/>
    </style:style>
    <style:style style:name="T13" style:family="text">
      <style:text-properties fo:font-size="10pt" officeooo:rsid="00278b72" fo:background-color="transparent" loext:char-shading-value="0" style:font-size-asian="10pt" style:font-size-complex="10pt"/>
    </style:style>
    <style:style style:name="T14" style:family="text">
      <style:text-properties fo:font-size="10pt" officeooo:rsid="00239aeb" fo:background-color="transparent" loext:char-shading-value="0" style:font-size-asian="10pt" style:font-size-complex="10pt"/>
    </style:style>
    <style:style style:name="T15" style:family="text">
      <style:text-properties officeooo:rsid="0025b094"/>
    </style:style>
    <style:style style:name="T16" style:family="text">
      <style:text-properties officeooo:rsid="00257f90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278b72" fo:background-color="transparent" loext:char-shading-value="0"/>
    </style:style>
    <style:style style:name="T19" style:family="text">
      <style:text-properties officeooo:rsid="001d3449" fo:background-color="transparent" loext:char-shading-value="0"/>
    </style:style>
    <style:style style:name="T20" style:family="text">
      <style:text-properties officeooo:rsid="001bfd6f"/>
    </style:style>
    <style:style style:name="T21" style:family="text">
      <style:text-properties officeooo:rsid="00274fa8"/>
    </style:style>
    <style:style style:name="T22" style:family="text">
      <style:text-properties officeooo:rsid="001d3449"/>
    </style:style>
    <style:style style:name="T23" style:family="text">
      <style:text-properties officeooo:rsid="002066b1"/>
    </style:style>
    <style:style style:name="T24" style:family="text">
      <style:text-properties officeooo:rsid="0020287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9">ANEXO II</text:p>
      <text:p text:style-name="P3">Regulamento ComunicaTedu. Curso 201<text:span text:style-name="T1">7</text:span>-1<text:span text:style-name="T1">8</text:span></text:p>
      <text:p text:style-name="P1"/>
      <text:p text:style-name="P1"/>
      <text:list xml:id="list4094399181" text:style-name="WW8Num3">
        <text:list-item>
          <text:p text:style-name="P16">Introdución</text:p>
        </text:list-item>
      </text:list>
      <text:p text:style-name="P1"/>
      <text:p text:style-name="P2">A iniciativa do Concurso ComunicaTedu procura dar resposta á necesidade sentida de afondar na competencia en comunicación lingüística do alumnado por parte dun conxunto numeroso de centros galegos, que manifestaron este interese a través da oferta da materia de Oratoria. </text:p>
      <text:p text:style-name="P1"/>
      <text:p text:style-name="P2">Mediante esta iniciativa trátase de afondar na busca de recursos formativos e de actividades que poidan favorecer o traballo por proxectos no contexto desta materia, de recente implantación, co fin de que o profesorado e o alumnado galego dispoñan de recursos axeitados que favorezan o traballo de aula. Estes recursos deben procurar o tratamento das competencias comunicativas desde unha abordaxe que integre as metodoloxías activas e o traballo por proxectos, de tal xeito que se oriente a consecución do logro desta competencia en contextos comunicativos reais. </text:p>
      <text:p text:style-name="P2"/>
      <text:p text:style-name="P2">En definitiva, este concurso é unha actividade que fornece apoio á materia de Oratoria e ofrece aos centros a oportunidade de desenvolver as competencias orais activas a través do discurso oral planificado e chegar a elas desde metodoloxías innovadores e desde unha perspectiva ética e crítica a través de temáticas que poidan espertar o seu interese.</text:p>
      <text:p text:style-name="P1"/>
      <text:list xml:id="list94559804652618" text:continue-numbering="true" text:style-name="WW8Num3">
        <text:list-item>
          <text:p text:style-name="P16">Obxecto do regulamento</text:p>
        </text:list-item>
      </text:list>
      <text:p text:style-name="P1"/>
      <text:p text:style-name="P6"><text:span text:style-name="T2">Este regulamento completa a información contida na Resolución </text:span><text:span text:style-name="T7">do </text:span><text:span text:style-name="T8">XX</text:span><text:span text:style-name="T7"> de </text:span><text:span text:style-name="T9">febreiro</text:span><text:span text:style-name="T7"> de 201</text:span><text:span text:style-name="T8">8</text:span><text:span text:style-name="T7">, d</text:span><text:span text:style-name="T2">a Dirección Xeral de Educación Formación Profesional e Innovación Educativa, pola que se regula, para o curso 201</text:span><text:span text:style-name="T5">7</text:span><text:span text:style-name="T2">/1</text:span><text:span text:style-name="T5">8</text:span><text:span text:style-name="T2">, o Concurso ComunicaTedu para centros docentes sostidos con fondos públicos dependentes desta consellería.</text:span></text:p>
      <text:p text:style-name="P4"/>
      <text:p text:style-name="P2">O regulamento do Concurso ComunicaTedu revisarase cada curso escolar co fin de incorporar as suxestións, as melloras e os cambios que se produzan durante o seu desenvolvemento.</text:p>
      <text:p text:style-name="P1"/>
      <text:list xml:id="list94560651389817" text:continue-numbering="true" text:style-name="WW8Num3">
        <text:list-item>
          <text:p text:style-name="P16">Destinatarios</text:p>
        </text:list-item>
      </text:list>
      <text:p text:style-name="P1"/>
      <text:list xml:id="list94559844905521" text:continue-numbering="true" text:style-name="WW8Num3">
        <text:list-item>
          <text:list>
            <text:list-item>
              <text:p text:style-name="P16">Centros</text:p>
            </text:list-item>
          </text:list>
        </text:list-item>
      </text:list>
      <text:p text:style-name="P11"><text:span text:style-name="T2">Poden participar no concurso todos os centros docentes sostidos con fondos públicos dependentes desta consellería (isto é, centros públicos e co</text:span><text:span text:style-name="T7">ncertados).<text:line-break/></text:span><text:span text:style-name="T10">A Dirección de cada centro será quen </text:span><text:span text:style-name="T7">faga a solicitude formal de participación.</text:span></text:p>
      <text:p text:style-name="P9"/>
      <text:list xml:id="list94558987547299" text:continue-numbering="true" text:style-name="WW8Num3">
        <text:list-item>
          <text:list>
            <text:list-item>
              <text:p text:style-name="P20">Docentes</text:p>
            </text:list-item>
          </text:list>
        </text:list-item>
      </text:list>
      <text:p text:style-name="P10">Poden participar nesta convocatoria docentes do corpo de persoal de secundaria que estean a impartir docencia en 1º, 2º, <text:span text:style-name="T20">3ª ou 4º</text:span> d<text:span text:style-name="T21">a ESO</text:span> durante este curso escolar.</text:p>
      <text:p text:style-name="P5"/>
      <text:list xml:id="list94560492274319" text:continue-numbering="true" text:style-name="WW8Num3">
        <text:list-item>
          <text:list>
            <text:list-item>
              <text:p text:style-name="P16">Alumnado</text:p>
            </text:list-item>
          </text:list>
        </text:list-item>
      </text:list>
      <text:p text:style-name="P11"><text:span text:style-name="T2">Poden participar alumnos e alumnas que cur</text:span><text:span text:style-name="T7">sen 1º, 2º, </text:span><text:span text:style-name="T12">3ª ou 4º</text:span><text:span text:style-name="T7"> d</text:span><text:span text:style-name="T11">a ESO</text:span><text:span text:style-name="T7">. </text:span><text:span text:style-name="T2">O alumnado poderá traballar en equipo </text:span><text:span text:style-name="T3">con</text:span><text:span text:style-name="T2"> independen</text:span><text:span text:style-name="T3">cia</text:span><text:span text:style-name="T2"> do curso en que estea matriculado.</text:span></text:p>
      <text:p text:style-name="P8"/>
      <text:list xml:id="list94559095354010" text:continue-numbering="true" text:style-name="WW8Num3">
        <text:list-item>
          <text:p text:style-name="P16">Os equipos</text:p>
          <text:list>
            <text:list-item>
              <text:p text:style-name="P16">Cada centro poderá solicitar a participación de 4 equipos como máximo.</text:p>
            </text:list-item>
            <text:list-item>
              <text:p text:style-name="P16">Cada equipo estará constituído por 1 docente e ata 3 alumnos. O número máximo de persoas constituíntes dos equipos será de 4.</text:p>
            </text:list-item>
            <text:list-item>
              <text:p text:style-name="P16">Os membros de cada equipo poden pertencer a niveis educativos diferentes.</text:p>
            </text:list-item>
            <text:list-item>
              <text:p text:style-name="P16">Todos os equipos tenderán á paridade de xénero. Excluiranse os equipos que non a garden.</text:p>
            </text:list-item>
          </text:list>
        </text:list-item>
      </text:list>
      <text:p text:style-name="P1"/>
      <text:list xml:id="list94560513987911" text:continue-numbering="true" text:style-name="WW8Num3">
        <text:list-item>
          <text:p text:style-name="P16">Organización do traballo no centro</text:p>
          <text:list>
            <text:list-item>
              <text:p text:style-name="P16">Favorecerase o aproveitamento da organización curricular do centro para o desenvolvemento da actividade. Así <text:s/>pois, aproveitarase calquera materia que poña o foco na expresión oral, ben sexa troncal, específica, de libre configuración autonómica ou de libre configuración de centro.</text:p>
            </text:list-item>
            <text:list-item>
              <text:p text:style-name="P16">Favorecerase a disposición de espazos temporais e físicos para a realización da actividade. </text:p>
            </text:list-item>
          </text:list>
        </text:list-item>
      </text:list>
      <text:p text:style-name="P8"/>
      <text:p text:style-name="P8"><text:soft-page-break/></text:p>
      <text:p text:style-name="P8"/>
      <text:list xml:id="list94560795217552" text:continue-numbering="true" text:style-name="WW8Num3">
        <text:list-item>
          <text:p text:style-name="P16">Metodoloxía de traballo</text:p>
          <text:list>
            <text:list-item>
              <text:p text:style-name="P16">O centro favorecerá que a actividade se desenvolva co maior número de alumnado posible, independentemente do número de integrantes dos equipos finalmente constituídos.</text:p>
            </text:list-item>
            <text:list-item>
              <text:p text:style-name="P16">Os centros favorecerán que os equipos traballen poñendo en práctica metodoloxías activas para favorecer a construción da aprendizaxe.</text:p>
            </text:list-item>
            <text:list-item>
              <text:p text:style-name="P16">Os centros favorecerán o traballo cooperativo entre o alumnado para favorecer o intercambio de ideas desde o respecto e a tolerancia.</text:p>
            </text:list-item>
          </text:list>
        </text:list-item>
      </text:list>
      <text:p text:style-name="P12"/>
      <text:list xml:id="list94560007625338" text:continue-numbering="true" text:style-name="WW8Num3">
        <text:list-item>
          <text:p text:style-name="P16">Temática do concurso</text:p>
        </text:list-item>
      </text:list>
      <text:p text:style-name="P7"><text:span text:style-name="T2">No curso 201</text:span><text:span text:style-name="T3">7</text:span><text:span text:style-name="T2">/1</text:span><text:span text:style-name="T3">8</text:span><text:span text:style-name="T2"> o tema das intervencións</text:span><text:span text:style-name="T7"> será a “</text:span><text:span text:style-name="T10">A </text:span><text:span text:style-name="T13">a</text:span><text:span text:style-name="T10">limentación </text:span><text:span text:style-name="T13">como hábito de vida saudable</text:span><text:span text:style-name="T7">”. Arredor deste </text:span><text:span text:style-name="T12">tema </text:span><text:span text:style-name="T7">poderanse abordar aqueles aspectos que susciten a atención do alumnado e que acheguen mensaxes de interese xeral: </text:span><text:span text:style-name="T10">que asuntos relacionados coa alimentación lle interesan á cidadanía?, cales son problemas que máis alarma causan a nivel sanitario?, que estratexias se empregan para mellorar hábitos de consumo?, etc</text:span><text:span text:style-name="T7">.</text:span></text:p>
      <text:p text:style-name="P5"/>
      <text:list xml:id="list94558757009745" text:continue-numbering="true" text:style-name="WW8Num3">
        <text:list-item>
          <text:p text:style-name="P16">Admisión de centros</text:p>
          <text:list>
            <text:list-item>
              <text:p text:style-name="P16">A comisión de selección admitirá todos os centros que presenten solicitudes en regra.</text:p>
            </text:list-item>
            <text:list-item>
              <text:p text:style-name="P16">Entre os centros solicitantes, seleccionará <text:span text:style-name="T18">30</text:span> equipos para participar no concurso.</text:p>
            </text:list-item>
          </text:list>
        </text:list-item>
      </text:list>
      <text:p text:style-name="P8"/>
      <text:list xml:id="list94560182442859" text:continue-numbering="true" text:style-name="WW8Num3">
        <text:list-item>
          <text:p text:style-name="P16">Renuncias</text:p>
          <text:list>
            <text:list-item>
              <text:p text:style-name="P16">Os centros que sexan seleccionados para participar no concurso poderán solicitar a súa renuncia (véx. 14.5).</text:p>
            </text:list-item>
            <text:list-item>
              <text:p text:style-name="P15"><text:span text:style-name="T2">Esta circunstancia deberá ser comunicada pola Dirección do centro a través dun correo electrónico da Dirección do centro á conta </text:span><text:a xlink:type="simple" xlink:href="mailto:comunicatedu@edu.xunta.es" text:style-name="Internet_20_link" text:visited-style-name="Visited_20_Internet_20_Link"><text:span text:style-name="Internet_20_link"><text:span text:style-name="T2">comunicatedu@edu.xunta.es</text:span></text:span></text:a><text:span text:style-name="T2">.</text:span></text:p>
            </text:list-item>
            <text:list-item>
              <text:p text:style-name="P15"><text:span text:style-name="T2">As renuncias darán oportunidade </text:span><text:span text:style-name="T4">de participación </text:span><text:span text:style-name="T2">aos centros que estean na lista de agarda.</text:span></text:p>
            </text:list-item>
          </text:list>
        </text:list-item>
      </text:list>
      <text:p text:style-name="P8"/>
      <text:list xml:id="list94559656167244" text:continue-numbering="true" text:style-name="WW8Num3">
        <text:list-item>
          <text:p text:style-name="P16">Procedemento para a realización da actividade</text:p>
          <text:list>
            <text:list-item>
              <text:p text:style-name="P15"><text:span text:style-name="T2">Fase 1 (d</text:span><text:span text:style-name="T7">e preparación): como figura na resolución, os docentes dos </text:span><text:span text:style-name="T13">30</text:span><text:span text:style-name="T7"> equip</text:span><text:span text:style-name="T2">os seleccionados recibirán o asesoramento necesario para coñecer polo miúdo a aplicación do regulamento do concurso, as normas de elaboración das presentacións, as instrucións de participación e a metodoloxía que deberán traballar na aula: definición do tema, intención comunicativa, calidade da lingua, discurso argumentativo, soporte audiovisual, traballo de equipo, traballo interdisciplinario, elementos de valoración do xurado, funcionamento da fase de valoración...</text:span></text:p>
            </text:list-item>
            <text:list-item>
              <text:p text:style-name="P15"><text:span text:style-name="T2">Fase 2 (de traballo na aula): na fase de traballo no centro o/a docente participará de xeito activo como guía do proceso de aprendizaxe dos coñecementos necesarios para que cada alumno/a elabore a súa intervención. Esta fase durará un mes, que é o tempo do que os equipos dispoñerán para planificar as súas intervencións. É recomendable que o traballo de aula se desenvolva cun grupo amplo de alumnado para favorecer o traballo cooperativo; só ao final desta fase o centro </text:span><text:span text:style-name="T4">lle </text:span><text:span text:style-name="T2">comunicará á organización o nome do alumnado que constituirá os equipos que realizarán a gravación.<text:line-break/>O produto final desta fase é a elaboración dos vídeos dos equipos, que serán enviados segundo as instrucións indicadas no regulamento. Nest</text:span><text:span text:style-name="T7">a fase </text:span><text:span text:style-name="T14">o alumnado de</text:span><text:span text:style-name="T7"> cada equipo deberá facer unha intervención conxunta, con ou sen apoio audiovisual </text:span><text:span text:style-name="T14">de apoio á súa intervención oral</text:span><text:span text:style-name="T7">. </text:span></text:p>
            </text:list-item>
            <text:list-item>
              <text:p text:style-name="P16">Fase 3 (de concurso): o xurado xuntarase para visualizar os vídeos enviados polos equipos. Todas as gravacións recibidas serán avaliadas individualmente por parte dun único xurado, que seleccionará para premio as 8 presentacións mellor valoradas en función de criterios indicados no regulamento. Se o xurado o consider<text:span text:style-name="T17">a oportuno, e ante a calidade das presentacións recibidas, poderase ampliar o número de presentacións merecedoras do premio.</text:span></text:p>
            </text:list-item>
          </text:list>
        </text:list-item>
      </text:list>
      <text:p text:style-name="P9"/>
      <text:list xml:id="list94558829900693" text:continue-numbering="true" text:style-name="WW8Num3">
        <text:list-item>
          <text:p text:style-name="P21">O discurso</text:p>
          <text:list>
            <text:list-item>
              <text:p text:style-name="P21">O obxectivo do concurso é servir de recurso educativo para implementar as accións dos centros en que se ensina a oratoria. <text:span text:style-name="T20">Así pois, na valoración do xurado primará en todo momento a elaboración discursiva que realicen os equipos.</text:span></text:p>
            </text:list-item>
            <text:list-item>
              <text:p text:style-name="P21">O alumnado deberá elaborar un discurso argumentativo <text:span text:style-name="T15">(texto expositivo-argumentativo) </text:span>arredor do <text:span text:style-name="T15">sub</text:span>tema <text:span text:style-name="T15">que elixa</text:span> <text:span text:style-name="T16">axustado aos parámetros da oratoria. </text:span></text:p>
            </text:list-item>
            <text:list-item>
              <text:p text:style-name="P21">Os discursos elaborados axustaranse ao requirido para o ámbito da oratoria. <text:span text:style-name="T15">Para a súa correcta elaboración os equipos poderán empregar como apoio unha rúbrica que se poñerá ao seu dispor. </text:span></text:p>
            </text:list-item>
            <text:list-item>
              <text:p text:style-name="P21">Non se valorarán os <text:span text:style-name="T16">vídeos que adopten outras fórmulas discursivas diferentes da esixida (ex. discursos narrativos).</text:span> </text:p>
            </text:list-item>
          </text:list>
        </text:list-item>
      </text:list>
      <text:p text:style-name="P22"/>
      <text:p text:style-name="P22"><text:soft-page-break/></text:p>
      <text:p text:style-name="P22"/>
      <text:list xml:id="list94559059414464" text:continue-numbering="true" text:style-name="WW8Num3">
        <text:list-item>
          <text:p text:style-name="P20">A gravación</text:p>
          <text:list>
            <text:list-item>
              <text:p text:style-name="P20">Os centros realizarán as gravacións dos equipos para o seu envío ao concurso <text:span text:style-name="T23">cos medios de que dispoñan</text:span>.</text:p>
            </text:list-item>
            <text:list-item>
              <text:p text:style-name="P20">A gravación poderá incluír ata 3 intervencións diferentes, que deberán gardar coherencia do discurso e unidade de sentido no que se quere transmitir.</text:p>
            </text:list-item>
            <text:list-item>
              <text:p text:style-name="P20">A duración da gravación non durará menos de 5 min nin máis de 7 (sen os créditos).</text:p>
            </text:list-item>
            <text:list-item>
              <text:p text:style-name="P20">As gravacións enviaranse en formato MP4 polo procedemento que indique a organización do concurso.</text:p>
            </text:list-item>
            <text:list-item>
              <text:p text:style-name="P20">Fomentarase o uso de software libre no uso das novas tecnoloxías. </text:p>
            </text:list-item>
            <text:list-item>
              <text:p text:style-name="P28"><text:span text:style-name="T4">As gravacións poderán ir acompañadas dunha memoria na que se dea conta d</text:span><text:span text:style-name="T2">o proceso de aprendizaxe do alumnado.</text:span></text:p>
            </text:list-item>
          </text:list>
        </text:list-item>
      </text:list>
      <text:p text:style-name="P5"/>
      <text:list xml:id="list94559139862328" text:continue-numbering="true" text:style-name="WW8Num3">
        <text:list-item>
          <text:p text:style-name="P21">Premio<text:span text:style-name="T22">s</text:span> </text:p>
          <text:list>
            <text:list-item>
              <text:p text:style-name="P23">Entre os 30 equipos seleccionados para participar no concurso, seleccionaranse as 8 mellores gravacións, que serán recoñecidas cun diploma que acredite esta distinción.</text:p>
            </text:list-item>
            <text:list-item>
              <text:p text:style-name="P24">Estes 8 equipos expoñerán as súas presentacións nun evento para a súa gravación definitiva e difusión a través do portal educativo. <text:span text:style-name="T24">O desprazamento dos equipos seleccionados correrá por conta da Consellería, que achegará ata un máximo de 500 €/centro para sufragar os gastos de funcionamento derivados da asistencia ao evento.</text:span></text:p>
            </text:list-item>
            <text:list-item>
              <text:p text:style-name="P25">Durante este evento, valorarase a representación dos 8 equipos e, deseguido, elixiranse as tres mellores participacións para premio:<text:line-break/> 1º premio: 1.500 €<text:line-break/> 2º premio: 1.000 €<text:line-break/> 3º premio: <text:s text:c="3"/>600 €</text:p>
            </text:list-item>
            <text:list-item>
              <text:p text:style-name="P24">A dotación económica outorgada en cada premio irá destinada ao centro educativo.</text:p>
              <text:p text:style-name="P17"/>
            </text:list-item>
          </text:list>
        </text:list-item>
        <text:list-item>
          <text:p text:style-name="P16">Xurado</text:p>
          <text:list>
            <text:list-item>
              <text:p text:style-name="P16">A avaliación do xurado realizarase baseándose nunha rúbrica que concretará as competencias que o concurso pretende estimular.</text:p>
            </text:list-item>
            <text:list-item>
              <text:p text:style-name="P16">Os docentes que formen parte dos equipos seleccionados poderán emitir un informe sobre o proceso de aprendizaxe do alumnado onde se avalíe a calidade do proceso educativo que será tido en conta polos membros do xurado.</text:p>
            </text:list-item>
            <text:list-item>
              <text:p text:style-name="P16">O xurado avaliará os traballos elaborados polos equipos a través dunha rúbrica que se poñerá ao dispor do alumnado e do profesorado participante no concurso.</text:p>
            </text:list-item>
          </text:list>
        </text:list-item>
      </text:list>
      <text:p text:style-name="P12"/>
      <text:list xml:id="list94558841757735" text:continue-numbering="true" text:style-name="WW8Num3">
        <text:list-item>
          <text:p text:style-name="P16"><text:span text:style-name="T22">Secuencia</text:span> da actividade:</text:p>
          <text:list>
            <text:list-item>
              <text:p text:style-name="P15"><text:span text:style-name="T2">Publicación d</text:span><text:span text:style-name="T7">a resolución.</text:span></text:p>
            </text:list-item>
            <text:list-item>
              <text:p text:style-name="P20">Apertura do prazo de solicitude.</text:p>
            </text:list-item>
            <text:list-item>
              <text:p text:style-name="P20">Peche do prazo de solicitude.</text:p>
            </text:list-item>
            <text:list-item>
              <text:p text:style-name="P20">Publicación da resolución provisional.</text:p>
            </text:list-item>
            <text:list-item>
              <text:p text:style-name="P20">Prazo para emitir reclamacións ou renuncias: 5 días hábiles tras a publicación da resolución provisional.</text:p>
            </text:list-item>
            <text:list-item>
              <text:p text:style-name="P20">Esgotado o prazo de reclamacións e renuncias, <text:span text:style-name="T22">publicación d</text:span>a resolución definitiva.</text:p>
            </text:list-item>
            <text:list-item>
              <text:p text:style-name="P20"><text:span text:style-name="T22">Indicación do </text:span>prazo de entrega das gravacións dos equipos.</text:p>
            </text:list-item>
            <text:list-item>
              <text:p text:style-name="P23">Entrega das gravacións.</text:p>
            </text:list-item>
            <text:list-item>
              <text:p text:style-name="P28"><text:span text:style-name="T6">Deliberación do xurado</text:span><text:span text:style-name="T2">.</text:span></text:p>
            </text:list-item>
            <text:list-item>
              <text:p text:style-name="P26"><text:span text:style-name="T22">G</text:span>ravación definitiva das presentacións do alumnado.</text:p>
            </text:list-item>
            <text:list-item>
              <text:p text:style-name="P18"><text:span text:style-name="T19">Entrega de premio</text:span><text:span text:style-name="T22">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>
      <style:text-properties fo:font-size="10pt" style:font-size-asian="10pt" style:font-size-complex="10pt"/>
    </style:style>
    <style:style style:name="WW8Num3z2" style:family="text">
      <style:text-properties fo:font-size="10pt" style:font-size-asian="10pt" style:font-size-complex="10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.635cm" fo:margin-right="0cm" fo:text-indent="0cm" style:auto-text-indent="false"/>
      <style:text-properties style:font-name="Arial" fo:font-size="7pt" style:font-size-asian="7pt" style:font-name-complex="Arial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2cm" fo:margin-bottom="1.254cm" fo:margin-left="2cm" fo:margin-right="2cm" style:shadow="none" fo:background-color="transparent" style:writing-mode="lr-tb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svg:height="1.1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-0.448cm" svg:y="-0.845cm" svg:width="5.87cm" svg:height="1.05cm" draw:z-index="0"><draw:image xlink:href="Pictures/1000020000000500000000E55E45B485BF5619DD.png" xlink:type="simple" xlink:show="embed" xlink:actuate="onLoad" loext:mime-type="image/png"/></draw:frame><draw:frame draw:style-name="Mfr1" draw:name="Imagen4" text:anchor-type="char" svg:x="13.975cm" svg:y="-1cm" svg:width="2.217cm" svg:height="0.736cm" draw:z-index="6"><draw:image xlink:href="Pictures/20000013000069D50000233E3444D4A9FEE16164.wmf" xlink:type="simple" xlink:show="embed" xlink:actuate="onLoad" loext:mime-type="image/x-wmf"/></draw:frame><text:s text:c="57"/><draw:frame draw:style-name="Mfr2" draw:name="Marco2" text:anchor-type="char" svg:x="5.715cm" svg:y="-1.007cm" svg:width="6.456cm" svg:height="1.905cm" draw:z-index="3"><draw:text-box><text:p text:style-name="MP1">Edificio Administrativo San Caetano, s/n</text:p><text:p text:style-name="MP1">15781 Santiago de Compostela</text:p><text:p text:style-name="MP1">www.edu.xunta.es</text:p></draw:text-box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5:03:58.526000000</meta:creation-date>
    <dc:date>2018-03-01T09:45:58.076000000</dc:date>
    <meta:editing-duration>PT55M25S</meta:editing-duration>
    <meta:editing-cycles>7</meta:editing-cycles>
    <meta:generator>LibreOffice/5.4.2.2$Windows_X86_64 LibreOffice_project/22b09f6418e8c2d508a9eaf86b2399209b0990f4</meta:generator>
    <meta:print-date>2018-03-01T09:45:32.403000000</meta:print-date>
    <meta:document-statistic meta:table-count="0" meta:image-count="2" meta:object-count="0" meta:page-count="3" meta:paragraph-count="79" meta:word-count="1518" meta:character-count="9981" meta:non-whitespace-character-count="8531"/>
  </office:meta>
</office:document-meta>
</file>