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2" svg:font-family="'Xunta Sans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a12" style:family="table">
      <style:table-properties style:width="16.461cm" fo:margin-left="0.042cm" fo:margin-top="0.101cm" fo:margin-bottom="0.101cm" table:align="left" fo:background-color="transparent">
        <style:background-image/>
      </style:table-properties>
    </style:style>
    <style:style style:name="Tabla12.A" style:family="table-column">
      <style:table-column-properties style:column-width="16.461cm"/>
    </style:style>
    <style:style style:name="Tabla12.1" style:family="table-row">
      <style:table-row-properties style:row-height="0.741cm" fo:background-color="transparent">
        <style:background-image/>
      </style:table-row-properties>
    </style:style>
    <style:style style:name="Tabla12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12.2" style:family="table-row">
      <style:table-row-properties style:row-height="1.386cm" fo:background-color="transparent">
        <style:background-image/>
      </style:table-row-properties>
    </style:style>
    <style:style style:name="Tabla12.A2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2.3" style:family="table-row">
      <style:table-row-properties style:row-height="1.289cm" fo:background-color="transparent">
        <style:background-image/>
      </style:table-row-properties>
    </style:style>
    <style:style style:name="Tabla12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A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5" style:family="table-row">
      <style:table-row-properties style:row-height="1.342cm" fo:background-color="transparent">
        <style:background-image/>
      </style:table-row-properties>
    </style:style>
    <style:style style:name="Tabla12.6" style:family="table-row">
      <style:table-row-properties style:row-height="0.986cm" fo:background-color="transparent">
        <style:background-image/>
      </style:table-row-properties>
    </style:style>
    <style:style style:name="Tabla12.7" style:family="table-row">
      <style:table-row-properties style:row-height="0.693cm" fo:background-color="transparent">
        <style:background-image/>
      </style:table-row-properties>
    </style:style>
    <style:style style:name="Tabla12.8" style:family="table-row">
      <style:table-row-properties style:row-height="1.431cm" fo:background-color="transparent">
        <style:background-image/>
      </style:table-row-properties>
    </style:style>
    <style:style style:name="Tabla12.9" style:family="table-row">
      <style:table-row-properties style:row-height="1.423cm" fo:background-color="transparent">
        <style:background-image/>
      </style:table-row-properties>
    </style:style>
    <style:style style:name="Tabla12.10" style:family="table-row">
      <style:table-row-properties style:row-height="0.891cm" fo:background-color="transparent">
        <style:background-image/>
      </style:table-row-properties>
    </style:style>
    <style:style style:name="Tabla12.11" style:family="table-row">
      <style:table-row-properties style:row-height="0.993cm" fo:background-color="transparent">
        <style:background-image/>
      </style:table-row-properties>
    </style:style>
    <style:style style:name="Tabla12.12" style:family="table-row">
      <style:table-row-properties style:row-height="1.199cm" fo:background-color="transparent">
        <style:background-image/>
      </style:table-row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61d68"/>
    </style:style>
    <style:style style:name="P8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Xunta Sans1" fo:font-size="11pt" officeooo:paragraph-rsid="00461d68" style:font-size-asian="11pt" style:font-size-complex="11pt"/>
    </style:style>
    <style:style style:name="P9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_2d_tx10">
      <style:paragraph-properties fo:text-align="center" style:justify-single-word="false"/>
      <style:text-properties style:font-name="Xunta Sans1" fo:font-size="11pt" officeooo:rsid="010a1e1d" officeooo:paragraph-rsid="0052c085" fo:background-color="transparent" style:font-size-asian="11pt" style:font-size-complex="11pt"/>
    </style:style>
    <style:style style:name="P11" style:family="paragraph" style:parent-style-name="_2d_tx10" style:master-page-name="_2d_Consellería">
      <style:paragraph-properties fo:text-align="center" style:justify-single-word="false" style:page-number="1"/>
      <style:text-properties style:font-name="Xunta Sans1" fo:font-size="11pt" fo:font-weight="bold" officeooo:rsid="00e320df" officeooo:paragraph-rsid="0052c085" fo:background-color="transparent" style:font-size-asian="11pt" style:font-weight-asian="bold" style:font-size-complex="11pt" style:font-weight-complex="bold"/>
    </style:style>
    <style:style style:name="P12" style:family="paragraph" style:parent-style-name="_2d_tx8">
      <style:text-properties fo:font-size="2pt" style:font-size-asian="2pt" style:font-size-complex="2pt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Xunta Sans1" fo:font-size="11pt" fo:font-style="normal" fo:text-shadow="none" style:text-underline-style="none" fo:font-weight="normal" officeooo:rsid="011ff82c" officeooo:paragraph-rsid="0052c085" style:text-blinking="false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Xunta Sans1" fo:font-size="11pt" officeooo:paragraph-rsid="0052c085" style:font-name-asian="Xunta Sans3" style:font-size-asian="11pt" style:font-name-complex="Xunta Sans3" style:font-size-complex="11pt"/>
    </style:style>
    <style:style style:name="P15" style:family="paragraph" style:parent-style-name="Standard">
      <style:paragraph-properties fo:margin-left="0cm" fo:margin-right="0cm" fo:line-height="105%" fo:text-align="justify" style:justify-single-word="false" fo:text-indent="-0.6cm" style:auto-text-indent="false"/>
      <style:text-properties style:font-name="Xunta Sans2" fo:font-size="11pt" officeooo:paragraph-rsid="0052c085" style:font-name-asian="Xunta Sans3" style:font-size-asian="11pt" style:font-name-complex="Xunta Sans3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52c085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font-name="Xunta Sans1" fo:font-size="11pt" officeooo:paragraph-rsid="0052c085" fo:background-color="transparent" style:font-size-asian="11pt" style:font-size-complex="11pt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officeooo:rsid="012490a7" officeooo:paragraph-rsid="0052c085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.3cm" loext:contextual-spacing="false" fo:line-height="115%" fo:text-align="start" style:justify-single-word="false"/>
      <style:text-properties style:font-name="Xunta Sans1" fo:font-size="11pt" officeooo:paragraph-rsid="0052c085" fo:background-color="transparent" style:font-name-asian="Xunta Sans3" style:font-size-asian="11pt" style:font-name-complex="Xunta Sans3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bold" officeooo:paragraph-rsid="0052c085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officeooo:paragraph-rsid="0052c08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officeooo:paragraph-rsid="0052c085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justify" style:justify-single-word="false"/>
      <style:text-properties fo:color="#000000" style:text-line-through-style="none" style:text-line-through-type="none" style:font-name="Xunta Sans1" fo:font-size="11pt" fo:font-style="normal" style:text-underline-style="none" fo:font-weight="normal" officeooo:paragraph-rsid="0052c085" fo:background-color="transparent" style:font-size-asian="11pt" style:font-size-complex="11pt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Xunta Sans1" fo:font-size="11pt" officeooo:paragraph-rsid="0052c085" fo:background-color="transparent" style:font-size-asian="11pt" style:font-size-complex="11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Xunta Sans1" fo:font-size="11pt" officeooo:paragraph-rsid="0052c085" fo:background-color="transparent" style:font-size-asian="11pt" style:font-size-complex="11pt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1b2623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29d607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2838bf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189c9a" style:font-name-asian="Arial2" style:font-style-asian="normal" style:font-weight-asian="bold" style:font-name-complex="Arial2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2490a7" style:font-name-asian="Arial2" style:font-style-asian="normal" style:font-weight-asian="bold" style:font-name-complex="Arial2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gl" fo:country="ES" fo:font-style="normal" fo:text-shadow="none" style:text-underline-style="none" fo:font-weight="normal" officeooo:rsid="01214a05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fo:color="#3465a4" style:font-name="Xunta Sans1" fo:font-size="14pt" fo:language="gl" fo:country="ES" fo:font-weight="bold" officeooo:rsid="009d3c27" style:font-name-asian="Arial Narrow" style:font-size-asian="14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9" style:family="text">
      <style:text-properties fo:color="#3465a4" style:font-name="Xunta Sans1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10" style:family="text">
      <style:text-properties fo:color="#3465a4" style:font-name="Xunta Sans2" fo:font-size="11pt" fo:language="gl" fo:country="ES" fo:font-weight="bold" officeooo:rsid="009d3c27" style:font-name-asian="Xunta Sans3" style:font-size-asian="11pt" style:language-asian="zh" style:country-asian="CN" style:font-weight-asian="bold" style:font-name-complex="Xunta Sans3" style:font-size-complex="11pt" style:language-complex="ar" style:country-complex="SA" style:font-weight-complex="bold"/>
    </style:style>
    <style:style style:name="T11" style:family="text">
      <style:text-properties fo:font-weight="bold" officeooo:rsid="01189c9a" style:font-name-asian="Arial2" style:font-weight-asian="bold" style:font-name-complex="Arial2" style:font-weight-complex="bold"/>
    </style:style>
    <style:style style:name="T12" style:family="text">
      <style:text-properties fo:font-weight="bold" officeooo:rsid="0125305e" style:font-name-asian="Arial2" style:font-weight-asian="bold" style:font-name-complex="Arial2" style:font-weight-complex="bold"/>
    </style:style>
    <style:style style:name="T13" style:family="text">
      <style:text-properties officeooo:rsid="010cb4fb"/>
    </style:style>
    <style:style style:name="T14" style:family="text">
      <style:text-properties officeooo:rsid="011b6d37"/>
    </style:style>
    <style:style style:name="T15" style:family="text">
      <style:text-properties officeooo:rsid="01189c9a" style:font-name-asian="Arial2" style:font-name-complex="Arial2"/>
    </style:style>
    <style:style style:name="T16" style:family="text">
      <style:text-properties officeooo:rsid="0177ccca" style:font-name-asian="Arial2" style:font-name-complex="Arial2"/>
    </style:style>
    <style:style style:name="T17" style:family="text">
      <style:text-properties style:text-outline="false" fo:text-shadow="none" officeooo:rsid="0177ccca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8" style:family="text">
      <style:text-properties style:text-outline="false" fo:text-shadow="none" officeooo:rsid="011ff82c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9" style:family="text">
      <style:text-properties style:text-outline="false" fo:text-shadow="none" officeooo:rsid="018064b8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20" style:family="text">
      <style:text-properties style:text-outline="false" fo:text-shadow="none" officeooo:rsid="01189c9a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21" style:family="text">
      <style:text-properties officeooo:rsid="014381ba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anguage="gl" fo:country="ES" fo:font-style="normal" fo:text-shadow="none" style:text-underline-style="none" fo:font-weight="normal" officeooo:rsid="01214a05" style:text-blinking="fals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Xunta Sans1" fo:font-size="11pt" fo:font-style="normal" fo:text-shadow="none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Xunta Sans1" fo:font-size="11pt" fo:font-style="normal" fo:text-shadow="none" style:text-underline-style="none" fo:font-weight="normal" officeooo:rsid="0050f21a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</text:p>
      <text:p text:style-name="P10">LIÑAS <text:span text:style-name="T13">TEMÁTICA</text:span><text:span text:style-name="T14">S</text:span></text:p>
      <text:p text:style-name="P1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0"><text:span text:style-name="T15">1. </text:span><text:span text:style-name="T16">Ámbito língüístico e social</text:span></text:p>
          </table:table-cell>
        </table:table-row>
        <table:table-row table:style-name="Tabla12.2">
          <table:table-cell table:style-name="Tabla12.A2" office:value-type="string">
            <text:p text:style-name="P23"><text:span text:style-name="T17">Iniciativas no ámbito das humanidades e das ciencias sociais: arte, </text:span><text:span text:style-name="T18">música,</text:span><text:span text:style-name="T17"> </text:span><text:span text:style-name="T19">historia, </text:span><text:span text:style-name="T17">filosofía, economía, </text:span><text:span text:style-name="T20">etc.</text:span></text:p>
          </table:table-cell>
        </table:table-row>
        <table:table-row table:style-name="Tabla12.3">
          <table:table-cell table:style-name="Tabla12.A3" office:value-type="string">
            <text:p text:style-name="P24"><text:span text:style-name="T1">Programas de Plurilingüismo. Competencia comunicativa en linguas maternas e estranxeiras. </text:span><text:span text:style-name="T4">Tratamento Integrado das Linguas.</text:span></text:p>
          </table:table-cell>
        </table:table-row>
        <table:table-row table:style-name="Tabla12.1">
          <table:table-cell table:style-name="Tabla12.A4" office:value-type="string">
            <text:p text:style-name="P21"><text:span text:style-name="T11">2. </text:span><text:span text:style-name="T12">Ámbito científico-tecnolóxico e matemático</text:span></text:p>
          </table:table-cell>
        </table:table-row>
        <table:table-row table:style-name="Tabla12.5">
          <table:table-cell table:style-name="Tabla12.A3" office:value-type="string">
            <text:p text:style-name="P22">Educación dixital. Integración didáctica das TIC. Traballo colaborativo en rede a través de espazos virtuais.</text:p>
          </table:table-cell>
        </table:table-row>
        <table:table-row table:style-name="Tabla12.6">
          <table:table-cell table:style-name="Tabla12.A3" office:value-type="string">
            <text:p text:style-name="P22">Iniciativas no ámbito STEM (ciencia-tecnoloxía-enxeñaría-matemáticas).</text:p>
          </table:table-cell>
        </table:table-row>
        <table:table-row table:style-name="Tabla12.7">
          <table:table-cell table:style-name="Tabla12.A4" office:value-type="string">
            <text:p text:style-name="P25"><text:span text:style-name="T5">3. </text:span><text:span text:style-name="T6">Escolas saudables e abertas á contorna</text:span></text:p>
          </table:table-cell>
        </table:table-row>
        <table:table-row table:style-name="Tabla12.8">
          <table:table-cell table:style-name="Tabla12.A3" office:value-type="string">
            <text:p text:style-name="P13"><text:bookmark text:name="docs-internal-guid-341b6cfd-7fff-e7bd-7893-d6c36fe1c5af"/>Promoción de estilos e hábitos de vida saudables: vida activa, alimentación saudable, prevención de condutas aditivas e/ou de risco para a saúde, <text:span text:style-name="T21">etc.</text:span></text:p>
          </table:table-cell>
        </table:table-row>
        <table:table-row table:style-name="Tabla12.9">
          <table:table-cell table:style-name="Tabla12.A3" office:value-type="string">
            <text:p text:style-name="P25"><text:bookmark text:name="docs-internal-guid-372ecb3d-7fff-2da3-aa33-29dbcfed7091"/><text:span text:style-name="T22">Deseño de espazos educativos. Dimensión educativa dos espazos do centro educativo. Mobilidade sostible e segura no entorno escolar.</text:span><text:span text:style-name="T7"> </text:span></text:p>
          </table:table-cell>
        </table:table-row>
        <table:table-row table:style-name="Tabla12.10">
          <table:table-cell table:style-name="Tabla12.A3" office:value-type="string">
            <text:list xml:id="list3366558001" text:style-name="L1">
              <text:list-header>
                <text:p text:style-name="P16"><text:span text:style-name="T24">Sosti</text:span><text:span text:style-name="T23">bilidade e concienciación ambiental</text:span></text:p>
              </text:list-header>
            </text:list>
          </table:table-cell>
        </table:table-row>
        <table:table-row table:style-name="Tabla12.11">
          <table:table-cell table:style-name="Tabla12.A3" office:value-type="string">
            <text:list xml:id="list92059916095502" text:continue-numbering="true" text:style-name="L1">
              <text:list-header>
                <text:p text:style-name="P17"><text:span text:style-name="T1">Educación para o desenvolvemento sostible e </text:span><text:span text:style-name="T2">a </text:span><text:span text:style-name="T1">cidadanía globa</text:span><text:span text:style-name="T3">l</text:span></text:p>
              </text:list-header>
            </text:list>
          </table:table-cell>
        </table:table-row>
        <table:table-row table:style-name="Tabla12.12">
          <table:table-cell table:style-name="Tabla12.A3" office:value-type="string">
            <text:list xml:id="list92059695838233" text:continue-numbering="true" text:style-name="L1">
              <text:list-header>
                <text:p text:style-name="P18">Colaboración coa contorna. Escolas abertas. O centro escolar fóra do horario lectivo.</text:p>
              </text:list-header>
            </text:list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5"><text:span text:style-name="Tipo_20_de_20_letra_20_predefinido_20_do_20_parágrafo"><text:span text:style-name="T10"/></text:span></text:p>
      <text:p text:style-name="P7"><text:span text:style-name="Tipo_20_de_20_letra_20_predefinido_20_do_20_parágrafo"><text:span text:style-name="T8"/></text:span></text:p>
      <text:p text:style-name="P8"><text:span text:style-name="Tipo_20_de_20_letra_20_predefinido_20_do_20_parágraf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2" svg:font-family="'Xunta Sans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1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1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1" fo:font-family="'Xunta Sans'" style:font-family-generic="modern" style:font-pitch="variable" fo:font-size="10.5pt" fo:language="en" fo:country="US" fo:background-color="#ffffff" style:font-size-asian="10.5pt" style:font-name-complex="Xunta Sans1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1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1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" fo:font-family="Arial" style:font-family-generic="roman" style:font-pitch="variable" fo:language="gl" fo:country="ES" style:font-name-complex="Arial2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" fo:font-family="Arial" style:font-family-generic="roman" style:font-pitch="variable" fo:font-size="13pt" fo:language="gl" fo:country="ES" fo:font-weight="bold" style:font-size-asian="13pt" style:font-weight-asian="bold" style:font-name-complex="Arial2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1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MP7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8" style:family="paragraph" style:parent-style-name="_2d_tx8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  <style:master-page style:name="_2d_Consellería" style:display-name="-Consellería" style:page-layout-name="Mpm3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7"><draw:frame draw:style-name="Mfr2" draw:name="Imagen8" text:anchor-type="char" svg:x="-7.588cm" svg:y="0.108cm" svg:width="9.738cm" svg:height="1.185cm" draw:z-index="0"><draw:image xlink:href="Pictures/1000020100000BED000001749CEB4C05C3619A65.png" xlink:type="simple" xlink:show="embed" xlink:actuate="onLoad" loext:mime-type="image/png"/></draw:frame></text:p>
            </table:table-cell>
          </table:table-row>
        </table:table>
        <text:p text:style-name="MP8"/>
        <text:p text:style-name="MP8"/>
      </style:header>
      <style:footer>
        <text:p text:style-name="_2d_tx10c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19</meta:editing-cycles>
    <meta:editing-duration>PT43M36S</meta:editing-duration>
    <meta:generator>LibreOffice/6.4.5.2$Windows_X86_64 LibreOffice_project/a726b36747cf2001e06b58ad5db1aa3a9a1872d6</meta:generator>
    <dc:date>2024-02-27T09:20:58.157000000</dc:date>
    <meta:print-date>2023-02-06T10:24:48.294000000</meta:print-date>
    <meta:document-statistic meta:table-count="2" meta:image-count="2" meta:object-count="0" meta:page-count="1" meta:paragraph-count="21" meta:word-count="163" meta:character-count="1192" meta:non-whitespace-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