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start" style:justify-single-word="false" style:page-number="auto" style:writing-mode="page">
        <style:tab-stops>
          <style:tab-stop style:position="7.703cm"/>
          <style:tab-stop style:position="25.709cm" style:type="right"/>
        </style:tab-stops>
      </style:paragraph-properties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text-align="start" style:justify-single-word="false" style:writing-mode="page">
        <style:tab-stops>
          <style:tab-stop style:position="7.703cm"/>
          <style:tab-stop style:position="25.7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rsid="00b3454b" officeooo:paragraph-rsid="00ba32f7" fo:background-color="transparent"/>
    </style:style>
    <style:style style:name="P5" style:family="paragraph" style:parent-style-name="Text_20_body">
      <style:paragraph-properties fo:line-height="100%" fo:text-align="justify" style:justify-single-word="false"/>
      <style:text-properties officeooo:rsid="00b3454b" officeooo:paragraph-rsid="00ba32f7" fo:background-color="transparent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ba32f7"/>
    </style:style>
    <style:style style:name="P7" style:family="paragraph" style:parent-style-name="Text_20_body">
      <loext:graphic-properties draw:fill="none"/>
      <style:paragraph-properties fo:margin-left="1.3cm" fo:margin-right="0cm" fo:margin-top="0.201cm" fo:margin-bottom="0.448cm" loext:contextual-spacing="false" fo:line-height="150%" fo:text-align="justify" style:justify-single-word="false" fo:text-indent="0cm" style:auto-text-indent="false" fo:background-color="transparent"/>
      <style:text-properties officeooo:rsid="00b3454b" officeooo:paragraph-rsid="00ba32f7" fo:background-color="transparent"/>
    </style:style>
    <style:style style:name="P8" style:family="paragraph" style:parent-style-name="Text_20_body">
      <loext:graphic-properties draw:fill="none"/>
      <style:paragraph-properties fo:margin-left="1.3cm" fo:margin-right="0cm" fo:margin-top="0.302cm" fo:margin-bottom="0.549cm" loext:contextual-spacing="false" fo:line-height="150%" fo:text-align="justify" style:justify-single-word="false" fo:text-indent="0cm" style:auto-text-indent="false" fo:background-color="transparent"/>
      <style:text-properties officeooo:rsid="00b3454b" officeooo:paragraph-rsid="00bb8f63" fo:background-color="transparent"/>
    </style:style>
    <style:style style:name="P9" style:family="paragraph" style:parent-style-name="Text_20_body">
      <loext:graphic-properties draw:fill="none"/>
      <style:paragraph-properties fo:margin-left="1.401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officeooo:rsid="00b3454b" officeooo:paragraph-rsid="00bb8f63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.401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  <style:text-properties officeooo:rsid="00b3454b" officeooo:paragraph-rsid="00bb8f63" fo:background-color="transparent"/>
    </style:style>
    <style:style style:name="P11" style:family="paragraph" style:parent-style-name="Text_20_body">
      <style:paragraph-properties fo:margin-top="0cm" fo:margin-bottom="0.046cm" loext:contextual-spacing="false" fo:line-height="150%" fo:text-align="justify" style:justify-single-word="false"/>
      <style:text-properties officeooo:paragraph-rsid="00bd89de"/>
    </style:style>
    <style:style style:name="P12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officeooo:rsid="00b3454b" officeooo:paragraph-rsid="00ba32f7" fo:background-color="transparent"/>
    </style:style>
    <style:style style:name="P13" style:family="paragraph" style:parent-style-name="Text_20_body">
      <style:paragraph-properties fo:margin-top="0.201cm" fo:margin-bottom="0.448cm" loext:contextual-spacing="false" fo:line-height="100%" fo:text-align="justify" style:justify-single-word="false"/>
      <style:text-properties officeooo:rsid="00b3454b" officeooo:paragraph-rsid="00ba32f7" fo:background-color="transparent"/>
    </style:style>
    <style:style style:name="P14" style:family="paragraph" style:parent-style-name="Text_20_body">
      <style:paragraph-properties fo:margin-top="0cm" fo:margin-bottom="0.146cm" loext:contextual-spacing="false" fo:line-height="150%" fo:text-align="justify" style:justify-single-word="false"/>
      <style:text-properties fo:font-size="14pt" fo:font-weight="bold" officeooo:rsid="00bd89de" officeooo:paragraph-rsid="00bd89de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officeooo:rsid="00b3454b" officeooo:paragraph-rsid="00ba32f7" fo:background-color="transparent"/>
    </style:style>
    <style:style style:name="P16" style:family="paragraph" style:parent-style-name="Text_20_body">
      <loext:graphic-properties draw:fill="none"/>
      <style:paragraph-properties fo:margin-left="1.3cm" fo:margin-right="0cm" fo:margin-top="0.201cm" fo:margin-bottom="0.448cm" loext:contextual-spacing="false" fo:line-height="150%" fo:text-align="justify" style:justify-single-word="false" fo:text-indent="0cm" style:auto-text-indent="false" fo:background-color="transparent"/>
      <style:text-properties officeooo:rsid="00b3454b" officeooo:paragraph-rsid="00ba32f7" fo:background-color="transparent"/>
    </style:style>
    <style:style style:name="P17" style:family="paragraph" style:parent-style-name="Heading_20_3" style:master-page-name="">
      <style:paragraph-properties fo:line-height="150%" fo:text-align="center" style:justify-single-word="false" style:page-number="auto"/>
      <style:text-properties officeooo:paragraph-rsid="00ba32f7" fo:background-color="transparent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text-properties fo:font-size="12pt"/>
    </style:style>
    <style:style style:name="T1" style:family="text">
      <style:text-properties officeooo:rsid="007e9856"/>
    </style:style>
    <style:style style:name="T2" style:family="text">
      <style:text-properties officeooo:rsid="00b3454b" fo:background-color="transparent" loext:char-shading-value="0"/>
    </style:style>
    <style:style style:name="T3" style:family="text">
      <style:text-properties officeooo:rsid="00bb8f63" fo:background-color="transparent" loext:char-shading-value="0"/>
    </style:style>
    <style:style style:name="T4" style:family="text">
      <style:text-properties officeooo:rsid="00c02545" fo:background-color="transparent" loext:char-shading-value="0"/>
    </style:style>
    <style:style style:name="T5" style:family="text">
      <style:text-properties officeooo:rsid="00bb8f63"/>
    </style:style>
    <style:style style:name="T6" style:family="text">
      <style:text-properties fo:font-size="14pt" fo:font-weight="bold" officeooo:rsid="000ecd2e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bd89de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officeooo:rsid="00bd89de"/>
    </style:style>
    <style:style style:name="T9" style:family="text">
      <style:text-properties officeooo:rsid="00c5487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99cm" fo:min-width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ANEXO I</text:h>
      <text:p text:style-name="P11"><text:span text:style-name="T7">Expediente de r</text:span><text:span text:style-name="T6">eclamación das cualificacións outorgadas no 2º curso de bacharelato </text:span><text:span text:style-name="T7">polo/a alumno/a.........................................................................................</text:span></text:p>
      <text:p text:style-name="P14">na materia de ...............................</text:p>
      <text:p text:style-name="P4"/>
      <text:p text:style-name="P6"><text:span text:style-name="T2">D./Dna.......................................................................................................................................... con DNI.......................... como director/a do centro.............................................................................. con código ............................ </text:span><text:span text:style-name="T3">acredito</text:span><text:span text:style-name="T2"> que os documentos que a continuación se </text:span><text:span text:style-name="T4">achegan</text:span><text:span text:style-name="T2"> son copia dos orixinais que obran en posesión do centro educativo:</text:span></text:p>
      <text:p text:style-name="P7"><draw:custom-shape text:anchor-type="paragraph" draw:z-index="5" draw:name="Forma1" draw:style-name="gr1" draw:text-style-name="P18" svg:width="0.361cm" svg:height="0.398cm" svg:x="0.355cm" svg:y="0.399cm"><text:p/><draw:enhanced-geometry svg:viewBox="0 0 21600 21600" draw:type="rectangle" draw:enhanced-path="M 0 0 L 21600 0 21600 21600 0 21600 0 0 Z N"/></draw:custom-shape>Copia da reclamación razoada presentada polo/a alumno/a....................................................... <text:s text:c="10"/>........................................................................................., ou polos seus representantes legais, na materia de .................................................</text:p>
      <text:p text:style-name="P7"><draw:custom-shape text:anchor-type="paragraph" draw:z-index="0" draw:name="Forma1" draw:style-name="gr1" draw:text-style-name="P18" svg:width="0.361cm" svg:height="0.398cm" svg:x="0.355cm" svg:y="0.362cm"><text:p/><draw:enhanced-geometry svg:viewBox="0 0 21600 21600" draw:type="rectangle" draw:enhanced-path="M 0 0 L 21600 0 21600 21600 0 21600 0 0 Z N"/></draw:custom-shape>Escrito de solicitude do alumno ou alumna, ou dos seus representantes legais, onde se manifeste o seu desexo de que o expediente de reclamación se remita á comisión de supervisión.</text:p>
      <text:p text:style-name="P7"><draw:custom-shape text:anchor-type="paragraph" draw:z-index="1" draw:name="Forma1" draw:style-name="gr1" draw:text-style-name="P18" svg:width="0.361cm" svg:height="0.398cm" svg:x="0.355cm" svg:y="0.305cm"><text:p/><draw:enhanced-geometry svg:viewBox="0 0 21600 21600" draw:type="rectangle" draw:enhanced-path="M 0 0 L 21600 0 21600 21600 0 21600 0 0 Z N"/></draw:custom-shape>Copia da resolución motivada do departamento da materia da que se solicita a revisión.</text:p>
      <text:p text:style-name="P7"><draw:custom-shape text:anchor-type="paragraph" draw:z-index="2" draw:name="Forma1" draw:style-name="gr1" draw:text-style-name="P18" svg:width="0.361cm" svg:height="0.398cm" svg:x="0.355cm" svg:y="0.286cm"><text:p/><draw:enhanced-geometry svg:viewBox="0 0 21600 21600" draw:type="rectangle" draw:enhanced-path="M 0 0 L 21600 0 21600 21600 0 21600 0 0 Z N"/></draw:custom-shape>Copia do informe do departamento que recolla a descrición de feitos e actuacións previas que tiveran lugar, a análise do proceso de avaliación realizada conforme os puntos establecidos na Orde do 22 de abril de 2010 e a decisión adoptada de modificación ou ratificación da cualificación final obxecto da revisión, tal e como indica o punto 3 do artigo segundo desa orde.</text:p>
      <text:p text:style-name="P7"><draw:custom-shape text:anchor-type="paragraph" draw:z-index="3" draw:name="Forma1" draw:style-name="gr1" draw:text-style-name="P18" svg:width="0.361cm" svg:height="0.398cm" svg:x="0.355cm" svg:y="0.342cm"><text:p/><draw:enhanced-geometry svg:viewBox="0 0 21600 21600" draw:type="rectangle" draw:enhanced-path="M 0 0 L 21600 0 21600 21600 0 21600 0 0 Z N"/></draw:custom-shape>Copia da programación didáctica do departamento da materia <text:span text:style-name="T8">de...........................................</text:span> da que se solicita revisión.</text:p>
      <text:p text:style-name="P7"><draw:custom-shape text:anchor-type="paragraph" draw:z-index="4" draw:name="Forma1" draw:style-name="gr1" draw:text-style-name="P18" svg:width="0.361cm" svg:height="0.398cm" svg:x="0.355cm" svg:y="0.342cm"><text:p/><draw:enhanced-geometry svg:viewBox="0 0 21600 21600" draw:type="rectangle" draw:enhanced-path="M 0 0 L 21600 0 21600 21600 0 21600 0 0 Z N"/></draw:custom-shape><text:soft-page-break/>Copia da adaptación da programación didáctica <text:span text:style-name="T5">de acordo co establecido nas Instrucións do 27 de abril de 2020, da Dirección Xeral de Educación, Formación <text:s/>Profesional e Innovación Educativa para o desenvolvemento do terceiro trimestre do curso académico 2019/20, nos centros docentes da Comunidade Autónoma de Galicia.</text:span></text:p>
      <text:p text:style-name="P7"><draw:custom-shape text:anchor-type="paragraph" draw:z-index="6" draw:name="Forma1" draw:style-name="gr2" draw:text-style-name="P19" svg:width="0.362cm" svg:height="0.399cm" svg:x="0.355cm" svg:y="0.34cm"><text:p/><draw:enhanced-geometry svg:viewBox="0 0 21600 21600" draw:type="rectangle" draw:enhanced-path="M 0 0 L 21600 0 21600 21600 0 21600 0 0 Z N"/></draw:custom-shape>Copia da acta de avaliación final do curso e grupo da persoa reclamante.</text:p>
      <text:p text:style-name="P7"><draw:custom-shape text:anchor-type="paragraph" draw:z-index="7" draw:name="Forma1" draw:style-name="gr1" draw:text-style-name="P18" svg:width="0.361cm" svg:height="0.398cm" svg:x="0.355cm" svg:y="0.342cm"><text:p/><draw:enhanced-geometry svg:viewBox="0 0 21600 21600" draw:type="rectangle" draw:enhanced-path="M 0 0 L 21600 0 21600 21600 0 21600 0 0 Z N"/></draw:custom-shape>Informe da dirección do centro no que conste a data de entrega das cualificacións, as actuacións do centro e a información adicional de que dispoña.</text:p>
      <text:p text:style-name="P7"><draw:custom-shape text:anchor-type="paragraph" draw:z-index="8" draw:name="Forma1" draw:style-name="gr1" draw:text-style-name="P18" svg:width="0.361cm" svg:height="0.398cm" svg:x="0.355cm" svg:y="0.342cm"><text:p/><draw:enhanced-geometry svg:viewBox="0 0 21600 21600" draw:type="rectangle" draw:enhanced-path="M 0 0 L 21600 0 21600 21600 0 21600 0 0 Z N"/></draw:custom-shape>Informe documentado <text:s/><text:span text:style-name="T5">e motivado </text:span>do profesor ou profesora da materia respecto da procedencia ou non da rectificación da cualificación final outorgada, á vista de todas as avaliacións, da información adicional de que dispoña e das posibles incidencias habidas ao longo do curso. <text:span text:style-name="T5">(Convocatoria ordinaria)</text:span></text:p>
      <text:p text:style-name="P8"><draw:custom-shape text:anchor-type="paragraph" draw:z-index="9" draw:name="Forma1" draw:style-name="gr1" draw:text-style-name="P18" svg:width="0.361cm" svg:height="0.398cm" svg:x="0.355cm" svg:y="0.342cm"><text:p/><draw:enhanced-geometry svg:viewBox="0 0 21600 21600" draw:type="rectangle" draw:enhanced-path="M 0 0 L 21600 0 21600 21600 0 21600 0 0 Z N"/></draw:custom-shape>Instrumentos de avaliación que xustifiquen as informacións acerca do proceso de avaliación do/<text:span text:style-name="T8">a</text:span> alumno/<text:span text:style-name="T8">a.............................................................................................................................</text:span> (exames, traballos e demais material elaborado polo alumnado ao longo do curso na materia obxecto da reclamación). <text:span text:style-name="T5">(Convocatoria ordinaria)</text:span></text:p>
      <text:p text:style-name="P10"><draw:custom-shape text:anchor-type="paragraph" draw:z-index="10" draw:name="Forma1" draw:style-name="gr1" draw:text-style-name="P18" svg:width="0.361cm" svg:height="0.398cm" svg:x="0.355cm" svg:y="0.078cm"><text:p/><draw:enhanced-geometry svg:viewBox="0 0 21600 21600" draw:type="rectangle" draw:enhanced-path="M 0 0 L 21600 0 21600 21600 0 21600 0 0 Z N"/></draw:custom-shape>Informe documentado <text:span text:style-name="T9">e motivado </text:span>do profesor ou profesora da materia <text:span text:style-name="T8">de........................................... </text:span>respecto da procedencia ou non da rectificación da cualificación final outorgada, á vista da proba extraordinaria.<text:span text:style-name="T5">(Convocatoria extraordinaria)</text:span></text:p>
      <text:p text:style-name="P9"><draw:custom-shape text:anchor-type="paragraph" draw:z-index="11" draw:name="Forma1" draw:style-name="gr1" draw:text-style-name="P18" svg:width="0.361cm" svg:height="0.398cm" svg:x="0.355cm" svg:y="0.116cm"><text:p/><draw:enhanced-geometry svg:viewBox="0 0 21600 21600" draw:type="rectangle" draw:enhanced-path="M 0 0 L 21600 0 21600 21600 0 21600 0 0 Z N"/></draw:custom-shape>A proba extraordinaria. <text:span text:style-name="T5">(Convocatoria extraordinaria)</text:span></text:p>
      <text:p text:style-name="P13"/>
      <text:p text:style-name="P12">........................, .... de ............... de 2020</text:p>
      <text:p text:style-name="P5"/>
      <text:p text:style-name="P5"/>
      <text:p text:style-name="P4"/>
      <text:p text:style-name="P4">O/a director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12" style:family="paragraph" style:parent-style-name="Default" style:next-style-name="Default">
      <style:paragraph-properties style:line-height-at-least="0.39cm"/>
      <style:text-properties fo:color="#000000"/>
    </style:style>
    <style:style style:name="Pa4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.106cm" fo:margin-bottom="0.212cm" loext:contextual-spacing="false" fo:text-align="justify" style:justify-single-word="false" fo:orphans="0" fo:widows="0" fo:text-indent="0.501cm" style:auto-text-indent="false" style:text-autospace="none">
        <style:tab-stops>
          <style:tab-stop style:position="1.501cm"/>
        </style:tab-stops>
      </style:paragraph-properties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.106cm" fo:margin-bottom="0.212cm" loext:contextual-spacing="false" fo:line-height="200%" fo:text-align="justify" style:justify-single-word="false" fo:orphans="0" fo:widows="0" fo:text-indent="0.501cm" style:auto-text-indent="false" style:text-autospace="none">
        <style:tab-stops>
          <style:tab-stop style:position="1.501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33z0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Liberation Serif"/>
      </text:list-level-style-bullet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space" fo:text-indent="-0.635cm" fo:margin-left="3.133cm"/>
        </style:list-level-properties>
        <style:text-properties style:font-name="Liberation Serif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-" style:num-format="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 style:writing-mode="page">
        <style:tab-stops>
          <style:tab-stop style:position="7.703cm"/>
          <style:tab-stop style:position="25.709cm" style:type="right"/>
        </style:tab-stops>
      </style:paragraph-properties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55cm" fo:margin-bottom="1.6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4:51:00</meta:creation-date>
    <meta:generator>LibreOffice/6.0.2.1$Windows_X86_64 LibreOffice_project/f7f06a8f319e4b62f9bc5095aa112a65d2f3ac89</meta:generator>
    <dc:date>2020-06-03T10:21:14.881000000</dc:date>
    <meta:editing-duration>P1DT14H48M57S</meta:editing-duration>
    <meta:editing-cycles>131</meta:editing-cycles>
    <meta:print-date>2020-06-03T09:28:46.455000000</meta:print-date>
    <meta:document-statistic meta:table-count="0" meta:image-count="0" meta:object-count="0" meta:page-count="2" meta:paragraph-count="19" meta:word-count="388" meta:character-count="3355" meta:non-whitespace-character-count="2972"/>
  </office:meta>
</office:document-meta>
</file>