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.275cm" fo:margin-bottom="0.275cm" style:contextual-spacing="false"/>
      <style:text-properties fo:color="#177bc0" loext:opacity="100%" style:font-name="Xunta Sans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15%"/>
      <style:text-properties fo:color="#333333" loext:opacity="100%" style:font-name="Xunta San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 fo:text-align="justify" style:justify-single-word="false"/>
      <style:text-properties fo:color="#333333" loext:opacity="100%" style:font-name="Xunta Sans" fo:font-size="10pt" fo:font-weight="normal" officeooo:rsid="0029258a" officeooo:paragraph-rsid="0029258a" style:font-size-asian="8.75pt" style:font-weight-asian="normal" style:font-size-complex="10pt" style:font-weight-complex="normal"/>
    </style:style>
    <style:style style:name="P5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 fo:text-align="justify" style:justify-single-word="false"/>
      <style:text-properties fo:color="#333333" loext:opacity="100%" style:font-name="Xunta Sans" fo:font-size="10pt" fo:font-weight="normal" style:font-size-asian="8.75pt" style:font-weight-asian="normal" style:font-size-complex="10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line-height="115%" fo:text-align="justify" style:justify-single-word="false"/>
      <style:text-properties fo:color="#000000" loext:opacity="100%" style:font-name="Xunta Sans" fo:font-size="10pt" fo:font-weight="bold" officeooo:rsid="0029258a" officeooo:paragraph-rsid="0029258a" style:font-size-asian="8.75pt" style:font-weight-asian="bold" style:font-size-complex="10pt" style:font-weight-complex="bold"/>
    </style:style>
    <style:style style:name="T1" style:family="text">
      <style:text-properties fo:color="#177bc0" loext:opacity="100%"/>
    </style:style>
    <style:style style:name="T2" style:family="text">
      <style:text-properties officeooo:rsid="001f25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. Modelo de compromiso de confidencialidade para asinar pola persoa acompañante (psicólogo/a, pedagogo/a...) a unha reunión/titoría celebrada co/a pai/nai ou titor/a</text:p>
      <text:p text:style-name="P5">Don/Dona: <text:span text:style-name="T1">&lt;incluír nome e apelidos do/da acompañante&gt;</text:span>, con DNI n.º <text:span text:style-name="T1">&lt;incluír número do DNI&gt;</text:span>, asiste na súa calidade de <text:span text:style-name="T1">&lt;nome da profesión ou cualificación&gt;</text:span>, á reunión/titoría que se celebra no centro <text:span text:style-name="T1">&lt;nome completo do centro&gt;</text:span>, en data de <text:span text:style-name="T1">&lt;incluír data&gt;</text:span>, acompañando a <text:span text:style-name="T1">&lt;incluír nome e apelidos do proxenitor ou titor/a)&gt;</text:span>, como <text:span text:style-name="T1">&lt;indicar a condición de pai/nai/ ou titor/a&gt;</text:span> do/a alumno/a <text:span text:style-name="T1">&lt;incluír nome e apelidos do/da alumno/a&gt;</text:span></text:p>
      <text:p text:style-name="P6">COMPROMÉTESE:</text:p>
      <text:p text:style-name="P4">A respectar a normativa vixente en materia de protección de datos persoais e a dar cumprimento ao deber de segredo mantendo absoluta confidencialidade e reserva sobre a totalidade de documentos, datos e informacións aos que poida ter acceso durante a referida reunión.</text:p>
      <text:p text:style-name="P4">O presente compromiso de confidencialidade terá unha duración indefinida e manterase vixente aínda despois de finalizada calquera tipo de relación profesional que, no seu caso, o/a vincule co/a pai/nai ou titor/titora do/a alumno/a afectado/a.</text:p>
      <text:p text:style-name="P6">Información básica sobre protección de datos persoais: </text:p>
      <text:p text:style-name="P4">Os datos persoais recollidos neste documento serán tratados, na súa condición de responsable, pola Xunta de Galicia – Consellería de Cultura, Educación, Formación Profesional e Universidades, coa finalidade de xestionar os compromisos de confidencialidade e non revelación de información. A base lexitimadora é a necesidade de tratar os datos para o cumprimento dunha obrigación legal (Regulamento xeral de protección de datos). Non se prevén comunicacións de datos a terceiros. As persoas interesadas poderán solicitar ante o/a responsable do tratamento o acceso, rectificación, oposición, limitación, portabilidade, supresión dos seus datos, a través da sede electrónica da Xunta de Galicia ou nos lugares e rexistros establecidos na normativa reguladora do procedemento administrativo común segundo se recolle en https://www.xunta.gal/exercicio-de-dereitos. Información adicional e contacto coas persoas delegadas de protección de datos en https://www.xunta.gal/informacion-xeral-proteccion-datos </text:p>
      <text:p text:style-name="P2"/>
      <text:p text:style-name="P2"/>
      <text:p text:style-name="P2">___________________ , <text:span text:style-name="T2">a _____ de ____________________ de 20___</text:span></text:p>
      <text:p text:style-name="P2"/>
      <text:p text:style-name="P3"/>
      <text:p text:style-name="P3">Asinado D./Don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Xunta Sans" svg:font-family="'Xunta Sans'" style:font-family-generic="swiss" style:font-pitch="variable"/>
    <style:font-face style:name="Xunta Sans1" svg:font-family="'Xunta Sans'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75cm" fo:margin-bottom="0cm" style:contextual-spacing="false"/>
      <style:text-properties style:font-name="Xunta Sans1" fo:font-family="'Xunta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 style:master-page-name="">
      <style:paragraph-properties fo:margin-left="0.6cm" fo:margin-right="0cm" fo:margin-top="0.275cm" fo:margin-bottom="0cm" style:contextual-spacing="false" fo:line-height="100%" fo:text-indent="-0.6cm" style:auto-text-indent="false" style:page-number="auto" text:number-lines="false" text:line-number="0">
        <style:tab-stops/>
      </style:paragraph-properties>
      <style:text-properties style:font-name="Xunta Sans1" fo:font-family="'Xunta Sans'" style:font-style-name="Normal" style:font-family-generic="swiss" style:font-pitch="variable"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4-03T09:49:12.111398712</meta:creation-date>
    <dc:date>2023-04-03T11:58:20.862268315</dc:date>
    <meta:editing-duration>PT27M50S</meta:editing-duration>
    <meta:editing-cycles>8</meta:editing-cycles>
    <meta:generator>LibreOffice_Vanilla/7.2.5.2$MacOSX_X86_64 LibreOffice_project/499f9727c189e6ef3471021d6132d4c694f357e5</meta:generator>
    <meta:document-statistic meta:table-count="0" meta:image-count="0" meta:object-count="0" meta:page-count="1" meta:paragraph-count="9" meta:word-count="309" meta:character-count="2247" meta:non-whitespace-character-count="1944"/>
  </office:meta>
</office:document-meta>
</file>