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  <style:font-face style:name="XuntaSans-Regular" svg:font-family="XuntaSans-Regular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91cm" style:rel-column-width="30034*"/>
    </style:style>
    <style:style style:name="Tabla1.B" style:family="table-column">
      <style:table-column-properties style:column-width="9.209cm" style:rel-column-width="35501*"/>
    </style:style>
    <style:style style:name="Tabla1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1.B1" style:family="table-cell">
      <style:table-cell-properties fo:padding-left="0.101cm" fo:padding-right="0.101cm" fo:padding-top="0.199cm" fo:padding-bottom="0.199cm" fo:border="0.05pt solid #177bc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1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4.199cm" style:rel-column-width="54737*"/>
    </style:style>
    <style:style style:name="Tabla2.B" style:family="table-column">
      <style:table-column-properties style:column-width="1.411cm" style:rel-column-width="5439*"/>
    </style:style>
    <style:style style:name="Tabla2.C" style:family="table-column">
      <style:table-column-properties style:column-width="1.39cm" style:rel-column-width="5359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0.05pt solid #177bc0" fo:border-right="none" fo:border-top="0.05pt solid #177bc0" fo:border-bottom="0.05pt solid #177bc0"/>
    </style:style>
    <style:style style:name="Tabla2.C1" style:family="table-cell">
      <style:table-cell-properties fo:padding="0.097cm" fo:border="0.05pt solid #177bc0"/>
    </style:style>
    <style:style style:name="Tabla2.A3" style:family="table-cell">
      <style:table-cell-properties fo:padding="0.097cm" fo:border-left="0.05pt solid #177bc0" fo:border-right="none" fo:border-top="none" fo:border-bottom="0.05pt solid #177bc0"/>
    </style:style>
    <style:style style:name="Tabla2.C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5.703cm" style:rel-column-width="21983*"/>
    </style:style>
    <style:style style:name="Tabla3.B" style:family="table-column">
      <style:table-column-properties style:column-width="11.298cm" style:rel-column-width="43552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177bc0" fo:padding="0.097cm" fo:border="0.05pt solid #177bc0">
        <style:background-image/>
      </style:table-cell-properties>
    </style:style>
    <style:style style:name="Tabla3.A2" style:family="table-cell">
      <style:table-cell-properties fo:padding="0.097cm" fo:border-left="0.05pt solid #177bc0" fo:border-right="none" fo:border-top="none" fo:border-bottom="0.05pt solid #177bc0"/>
    </style:style>
    <style:style style:name="Tabla3.B2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3" style:family="table-cell">
      <style:table-cell-properties fo:padding="0.097cm" fo:border-left="0.05pt solid #177bc0" fo:border-right="none" fo:border-top="none" fo:border-bottom="0.05pt solid #177bc0"/>
    </style:style>
    <style:style style:name="Tabla3.B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4" style:family="table-cell">
      <style:table-cell-properties fo:padding="0.097cm" fo:border-left="0.05pt solid #177bc0" fo:border-right="none" fo:border-top="none" fo:border-bottom="0.05pt solid #177bc0"/>
    </style:style>
    <style:style style:name="Tabla3.B4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5" style:family="table-cell">
      <style:table-cell-properties fo:padding="0.097cm" fo:border-left="0.05pt solid #177bc0" fo:border-right="none" fo:border-top="none" fo:border-bottom="0.05pt solid #177bc0"/>
    </style:style>
    <style:style style:name="Tabla3.B5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6" style:family="table-cell">
      <style:table-cell-properties fo:padding="0.097cm" fo:border-left="0.05pt solid #177bc0" fo:border-right="none" fo:border-top="none" fo:border-bottom="0.05pt solid #177bc0"/>
    </style:style>
    <style:style style:name="Tabla3.B6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7" style:family="table-cell">
      <style:table-cell-properties fo:padding="0.097cm" fo:border-left="0.05pt solid #177bc0" fo:border-right="none" fo:border-top="none" fo:border-bottom="0.05pt solid #177bc0"/>
    </style:style>
    <style:style style:name="Tabla3.B7" style:family="table-cell">
      <style:table-cell-properties fo:padding="0.097cm" fo:border-left="0.05pt solid #177bc0" fo:border-right="0.05pt solid #177bc0" fo:border-top="none" fo:border-bottom="0.05pt solid #177bc0"/>
    </style:style>
    <style:style style:name="P1" style:family="paragraph" style:parent-style-name="Footnote">
      <style:text-properties fo:color="#666666" loext:opacity="100%" style:font-name="Xunta Sans" fo:font-size="8pt" style:font-size-asian="8pt" style:font-size-complex="8pt"/>
    </style:style>
    <style:style style:name="P2" style:family="paragraph" style:parent-style-name="Table_20_Contents">
      <style:text-properties fo:color="#666666" loext:opacity="100%" style:font-size-asian="8.75pt" style:font-size-complex="10pt"/>
    </style:style>
    <style:style style:name="P3" style:family="paragraph" style:parent-style-name="Standard">
      <style:text-properties fo:color="#177bc0" loext:opacity="100%" style:font-name="Xunta Sans" fo:font-size="10pt" fo:font-weight="bold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177bc0" loext:opacity="100%" style:font-name="Xunta Sans" fo:font-size="10pt" fo:font-weight="bold" officeooo:rsid="001c382e" officeooo:paragraph-rsid="001c382e" style:font-size-asian="8.75pt" style:font-weight-asian="bold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officeooo:paragraph-rsid="001e1876" style:font-size-asian="8.75pt" style:font-weight-asian="normal" style:font-size-complex="10pt" style:font-weight-complex="normal"/>
    </style:style>
    <style:style style:name="P7" style:family="paragraph" style:parent-style-name="Table_20_Contents">
      <style:text-properties fo:color="#333333" loext:opacity="100%" style:font-name="Xunta Sans" fo:font-size="10pt" fo:font-weight="bold" style:font-size-asian="8.75pt" style:font-weight-asian="bold" style:font-size-complex="10pt" style:font-weight-complex="bold"/>
    </style:style>
    <style:style style:name="P8" style:family="paragraph" style:parent-style-name="Table_20_Contents">
      <style:text-properties fo:color="#333333" loext:opacity="100%" style:font-name="Xunta Sans" fo:font-size="10pt" style:font-size-asian="8.75pt" style:font-size-complex="10pt"/>
    </style:style>
    <style:style style:name="P9" style:family="paragraph" style:parent-style-name="Table_20_Contents">
      <style:text-properties fo:color="#333333" loext:opacity="100%" style:font-name="Xunta Sans" fo:font-size="10pt" officeooo:rsid="001ac6bf" officeooo:paragraph-rsid="001ac6bf" style:font-size-asian="8.75pt" style:font-size-complex="10pt"/>
    </style:style>
    <style:style style:name="P10" style:family="paragraph" style:parent-style-name="Table_20_Contents">
      <style:text-properties style:font-name="Xunta Sans" fo:font-size="10pt" style:font-size-asian="8.75pt" style:font-size-complex="10pt"/>
    </style:style>
    <style:style style:name="P11" style:family="paragraph" style:parent-style-name="Table_20_Contents">
      <style:text-properties style:font-name="Xunta Sans" fo:font-size="10pt" fo:font-weight="bold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size-asian="8.75pt" style:font-size-complex="10pt"/>
    </style:style>
    <style:style style:name="P1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/>
      <style:text-properties fo:color="#177bc0" loext:opacity="100%" style:font-name="Xunta Sans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text-properties fo:color="#177bc0" loext:opacity="100%" style:font-name="Xunta Sans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officeooo:paragraph-rsid="001e1876" style:font-size-asian="8.75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bold" officeooo:paragraph-rsid="00202dd5" style:font-size-asian="8.75pt" style:font-weight-asian="bold" style:font-size-complex="10pt" style:font-weight-complex="bold"/>
    </style:style>
    <style:style style:name="P20" style:family="paragraph" style:parent-style-name="Table_20_Contents">
      <style:text-properties fo:color="#333333" loext:opacity="100%" style:font-name="Xunta Sans" fo:font-size="10pt" fo:font-weight="bold" officeooo:rsid="00202dd5" officeooo:paragraph-rsid="00202dd5" style:font-size-asian="8.75pt" style:font-weight-asian="bold" style:font-size-complex="10pt" style:font-weight-complex="bold"/>
    </style:style>
    <style:style style:name="P21" style:family="paragraph" style:parent-style-name="Table_20_Contents">
      <style:text-properties fo:color="#666666" loext:opacity="100%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177bc0" loext:opacity="100%"/>
    </style:style>
    <style:style style:name="T3" style:family="text">
      <style:text-properties fo:color="#177bc0" loext:opacity="100%" fo:font-weight="normal" style:font-weight-asian="normal" style:font-weight-complex="normal"/>
    </style:style>
    <style:style style:name="T4" style:family="text">
      <style:text-properties officeooo:rsid="001f2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5. Modelo de autorización para o tratamento de imaxes e outros datos persoais do persoal docente e non docente para o curso escolar (actividades fóra do ámbito da función educativa)</text:p>
      <text:p text:style-name="P19">Autorización para o tratamento de imaxes do profesorado ou persoal non docente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140535478295408">
          <table:table-cell table:style-name="Tabla1.A1" office:value-type="string">
            <text:p text:style-name="P7">Nome e apelidos: 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20">DNI: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5">Autorizo ao <text:span text:style-name="T2">&lt;nome completo do centro&gt; </text:span>dependente da Consellería de Cultura, Educación, Formación Profesional e Universidades e de acordo coas condicións e termos indicados a continuación a realizar a captación e difusión da miña imaxe a través de fotografías, vídeos, vídeos con voz, material gráfico, etc. (en diante, as imaxes) coa finalidade de promover as actividades e eventos festivos, conmemorativos, deportivos ou culturais, organizados polo centro docente e realizados tanto dentro como fóra deste.</text:p>
      <text:p text:style-name="P5">A publicación das imaxes poderase realizar a través das seguintes canles ou medios de difusión da actividade8 do centro e da Consellería de Cultura, Educación Formación Profesional e Universidades (sinale cun X se autoriza ou non): <text:span text:style-name="T2">&lt;incluír unicamente as canles que efectivamente poderá usar o centro&gt;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40536310425872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4">SI</text:p>
          </table:table-cell>
          <table:table-cell table:style-name="Tabla2.C1" office:value-type="string">
            <text:p text:style-name="P4">NON</text:p>
          </table:table-cell>
        </table:table-row>
        <table:table-row table:style-name="TableLine140536319454272">
          <table:table-cell table:style-name="Tabla2.B1" office:value-type="string">
            <text:p text:style-name="P11">Páxina web do centro <text:span text:style-name="T3">&lt;incluír ligazón&gt;</text:span></text:p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p text:style-name="P10"/>
          </table:table-cell>
        </table:table-row>
        <table:table-row table:style-name="TableLine140536320078000">
          <table:table-cell table:style-name="Tabla2.A3" office:value-type="string">
            <text:p text:style-name="P11">Blog do centro <text:span text:style-name="T3">&lt;incluír ligazón&gt;</text:span></text:p>
          </table:table-cell>
          <table:table-cell table:style-name="Tabla2.A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 table:style-name="TableLine140536319356464">
          <table:table-cell table:style-name="Tabla2.A3" office:value-type="string">
            <text:p text:style-name="P11">Canal Youtube do centro: <text:span text:style-name="T2">&lt;incluír ligazón&gt;</text:span></text:p>
          </table:table-cell>
          <table:table-cell table:style-name="Tabla2.A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 table:style-name="TableLine140535512712064">
          <table:table-cell table:style-name="Tabla2.A3" office:value-type="string">
            <text:p text:style-name="P11">Redes sociais <text:span text:style-name="T3">&lt;especificar cal/es e incluír ligazón/s&gt;</text:span></text:p>
          </table:table-cell>
          <table:table-cell table:style-name="Tabla2.A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 table:style-name="TableLine140535513103376">
          <table:table-cell table:style-name="Tabla2.A3" office:value-type="string">
            <text:p text:style-name="P11">Documentos ou memorias de actividades, revista do centro, trípticos ou carteis ou montaxes multimedia de promoción de actividades.</text:p>
          </table:table-cell>
          <table:table-cell table:style-name="Tabla2.A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 table:style-name="TableLine140535512819408">
          <table:table-cell table:style-name="Tabla2.A3" office:value-type="string">
            <text:p text:style-name="P11">Outros <text:span text:style-name="T3">&lt;especificar no seu caso&gt;</text:span></text:p>
          </table:table-cell>
          <table:table-cell table:style-name="Tabla2.A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</table:table>
      <text:p text:style-name="P14"/>
      <text:p text:style-name="P6">A presente autorización entenderase feita a título gratuíto e as imaxes serán conservadas durante o tempo necesario para a consecución das finalidades indicadas ou, no seu caso, en tanto as persoas interesadas non retiren o consentimento outorgado.</text:p>
      <text:p text:style-name="P6"/>
      <text:p text:style-name="P6"/>
      <text:p text:style-name="P6"/>
      <text:p text:style-name="P6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table:number-columns-spanned="2" office:value-type="string">
            <text:p text:style-name="P12">INFORMACIÓN BÁSICA SOBRE PROTECCIÓN DE DATOS PERSOAIS</text:p>
          </table:table-cell>
          <table:covered-table-cell/>
        </table:table-row>
        <table:table-row table:style-name="Tabla3.1">
          <table:table-cell table:style-name="Tabla3.A6" office:value-type="string">
            <text:p text:style-name="P13">Responsable do tratamento</text:p>
          </table:table-cell>
          <table:table-cell table:style-name="Tabla3.B6" office:value-type="string">
            <text:p text:style-name="P2">Xunta de Galicia - Consellería de Cultura, Educación, Formación Profesional e Universidades.</text:p>
          </table:table-cell>
        </table:table-row>
        <table:table-row table:style-name="Tabla3.1">
          <table:table-cell table:style-name="Tabla3.A6" office:value-type="string">
            <text:p text:style-name="P13">Finalidades do tratamento</text:p>
          </table:table-cell>
          <table:table-cell table:style-name="Tabla3.B6" office:value-type="string">
            <text:p text:style-name="P2">Difusión e promoción das actividades indicadas organizadas polo centro <text:span text:style-name="T2">&lt;nome completo do centro&gt;</text:span></text:p>
          </table:table-cell>
        </table:table-row>
        <table:table-row table:style-name="Tabla3.1">
          <table:table-cell table:style-name="Tabla3.A6" office:value-type="string">
            <text:p text:style-name="P13">Lexitimación para o tratamento</text:p>
          </table:table-cell>
          <table:table-cell table:style-name="Tabla3.B6" office:value-type="string">
            <text:p text:style-name="P2">Consentimento outorgado polo/a interesado/a.</text:p>
          </table:table-cell>
        </table:table-row>
        <table:table-row table:style-name="Tabla3.1">
          <table:table-cell table:style-name="Tabla3.A6" office:value-type="string">
            <text:p text:style-name="P13">Destinatarios dos datos</text:p>
          </table:table-cell>
          <table:table-cell table:style-name="Tabla3.B6" office:value-type="string">
            <text:p text:style-name="P2">As imaxes poderán ser publicadas, coa mesma finalidade, a través dos medios detallados anteriormente.</text:p>
          </table:table-cell>
        </table:table-row>
        <table:table-row table:style-name="Tabla3.1">
          <table:table-cell table:style-name="Tabla3.A6" office:value-type="string">
            <text:p text:style-name="P13">Exercicio dos dereitos</text:p>
          </table:table-cell>
          <table:table-cell table:style-name="Tabla3.B6" office:value-type="string">
            <text:p text:style-name="P2">As persoas interesadas poderán solicitar ante o/a responsable do tratamento o acceso, rectificación, oposición, limitación, portabilidade e supresión dos seus datos, así como retirar o consentimento outorgado, a través da sede electrónica da Xunta de Galicia ou nos lugares e rexistros establecidos na normativa reguladora do procedemento administrativo común, segundo se recolle en https://www.xunta.gal/exercicio-de-dereitos. Tamén poderán retirar o consentimento outorgado presentando a súa solicitude ante o propio centro docente. A retirada do consentimento non afectará a licitude do tratamento baseada no consentimento previo á súa retirada. </text:p>
          </table:table-cell>
        </table:table-row>
        <table:table-row table:style-name="Tabla3.1">
          <table:table-cell table:style-name="Tabla3.A7" office:value-type="string">
            <text:p text:style-name="P13">Contacto delegado/a protección de datos e información adicional</text:p>
          </table:table-cell>
          <table:table-cell table:style-name="Tabla3.B7" office:value-type="string">
            <text:p text:style-name="P2">https://www.xunta.gal/informacion-xeral-proteccion-datos</text:p>
          </table:table-cell>
        </table:table-row>
      </table:table>
      <text:p text:style-name="P5"/>
      <text:p text:style-name="P5"/>
      <text:p text:style-name="P5">___________________ , <text:span text:style-name="T4">a _____ de ____________________ de 20___</text:span></text:p>
      <text:p text:style-name="P5"/>
      <text:p text:style-name="P18"/>
      <text:p text:style-name="P18">Asdo.: O/A profesor/a ou persoal non doc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  <style:font-face style:name="XuntaSans-Regular" svg:font-family="XuntaSans-Regular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1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1" fo:font-family="'Xunta Sans'" style:font-style-name="Normal" style:font-family-generic="swiss" style:font-pitch="variable" fo:font-size="8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0:47:39.432160839</dc:date>
    <meta:editing-duration>PT16M23S</meta:editing-duration>
    <meta:editing-cycles>2</meta:editing-cycles>
    <meta:generator>LibreOffice_Vanilla/7.2.5.2$MacOSX_X86_64 LibreOffice_project/499f9727c189e6ef3471021d6132d4c694f357e5</meta:generator>
    <meta:document-statistic meta:table-count="3" meta:image-count="0" meta:object-count="0" meta:page-count="2" meta:paragraph-count="30" meta:word-count="428" meta:character-count="3054" meta:non-whitespace-character-count="2654"/>
  </office:meta>
</office:document-meta>
</file>