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2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3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4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5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8pt" style:font-size-asian="18pt" style:font-size-complex="14pt" fo:language="gl" fo:country="ES"/>
    </style:style>
    <style:style style:name="P6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7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8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9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10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11" style:parent-style-name="Standard" style:family="paragraph">
      <style:paragraph-properties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12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8pt" style:font-size-asian="18pt" style:font-size-complex="14pt" fo:language="gl" fo:country="ES"/>
    </style:style>
    <style:style style:name="P13" style:parent-style-name="Standard" style:family="paragraph">
      <style:paragraph-properties fo:text-align="center" fo:margin-right="0.0576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14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15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16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17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18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19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20" style:parent-style-name="Standard" style:family="paragraph">
      <style:paragraph-properties fo:margin-right="0in"/>
      <style:text-properties style:font-name="Arial" style:font-name-complex="Arial" fo:language="gl" fo:country="ES"/>
    </style:style>
    <style:style style:name="TableColumn22" style:family="table-column">
      <style:table-column-properties style:column-width="0.5118in" style:use-optimal-column-width="false"/>
    </style:style>
    <style:style style:name="TableColumn23" style:family="table-column">
      <style:table-column-properties style:column-width="6.5715in" style:use-optimal-column-width="false"/>
    </style:style>
    <style:style style:name="Table21" style:family="table">
      <style:table-properties style:width="7.0833in" fo:margin-left="-0.0263in" table:align="left"/>
    </style:style>
    <style:style style:name="TableRow24" style:family="table-row">
      <style:table-row-properties style:min-row-height="0.312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right="0in"/>
      <style:text-properties style:font-name="Arial" style:font-name-complex="Arial" fo:language="gl" fo:country="E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margin-right="0in"/>
      <style:text-properties style:font-name="Arial" style:font-name-complex="Arial" fo:language="gl" fo:country="E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right="0in"/>
      <style:text-properties style:font-name="Arial" style:font-name-complex="Arial" fo:language="gl" fo:country="E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margin-right="0in"/>
      <style:text-properties style:font-name="Arial" style:font-name-complex="Arial" fo:language="gl" fo:country="ES"/>
    </style:style>
    <style:style style:name="TableRow34" style:family="table-row">
      <style:table-row-properties style:min-row-height="0.308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margin-right="0in"/>
      <style:text-properties style:font-name="Arial" style:font-name-complex="Arial" fo:language="gl" fo:country="E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margin-right="0in"/>
      <style:text-properties style:font-name="Arial" style:font-name-complex="Arial" fo:language="gl" fo:country="ES"/>
    </style:style>
    <style:style style:name="P39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P40" style:parent-style-name="Standard" style:family="paragraph">
      <style:paragraph-properties fo:text-align="center" fo:margin-right="-0.0013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42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43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44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45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46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47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48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49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0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1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2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3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4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5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6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7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8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59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60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61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62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63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64" style:parent-style-name="Standard" style:family="paragraph">
      <style:paragraph-properties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65" style:parent-style-name="Standard" style:family="paragraph">
      <style:paragraph-properties fo:margin-left="0.5in" fo:margin-right="0in" fo:text-indent="-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P66" style:parent-style-name="Standard" style:master-page-name="MP1" style:family="paragraph">
      <style:paragraph-properties fo:break-before="page" fo:text-align="end" fo:margin-right="0in"/>
      <style:text-properties style:font-name="Arial" style:font-name-complex="Arial" fo:font-weight="bold" style:font-weight-asian="bold" fo:font-size="12pt" style:font-size-asian="12pt" style:font-size-complex="12pt" fo:language="gl" fo:country="ES"/>
    </style:style>
    <style:style style:name="P67" style:parent-style-name="Standard" style:family="paragraph">
      <style:paragraph-properties fo:text-align="end" fo:margin-right="0in"/>
      <style:text-properties style:font-name="Arial" style:font-name-complex="Arial" fo:font-weight="bold" style:font-weight-asian="bold" fo:font-size="12pt" style:font-size-asian="12pt" style:font-size-complex="12pt" fo:language="gl" fo:country="ES"/>
    </style:style>
    <style:style style:name="TableColumn69" style:family="table-column">
      <style:table-column-properties style:column-width="0.7208in" style:use-optimal-column-width="false"/>
    </style:style>
    <style:style style:name="TableColumn70" style:family="table-column">
      <style:table-column-properties style:column-width="3.2013in" style:use-optimal-column-width="false"/>
    </style:style>
    <style:style style:name="TableColumn71" style:family="table-column">
      <style:table-column-properties style:column-width="1.0013in" style:use-optimal-column-width="false"/>
    </style:style>
    <style:style style:name="TableColumn72" style:family="table-column">
      <style:table-column-properties style:column-width="2.2944in" style:use-optimal-column-width="false"/>
    </style:style>
    <style:style style:name="Table68" style:family="table">
      <style:table-properties style:width="7.218in" fo:margin-left="-0.0263in" table:align="lef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right="0in"/>
      <style:text-properties style:font-name="Arial" style:font-name-complex="Arial" fo:font-weight="bold" style:font-weight-asian="bold" fo:language="gl" fo:country="E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margin-right="0in"/>
      <style:text-properties style:font-name="Arial" style:font-name-complex="Arial" fo:language="gl" fo:country="E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margin-right="0in"/>
      <style:text-properties style:font-name="Arial" style:font-name-complex="Arial" fo:font-weight="bold" style:font-weight-asian="bold" fo:language="gl" fo:country="E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margin-right="0in"/>
      <style:text-properties style:font-name="Arial" style:font-name-complex="Arial" fo:language="gl" fo:country="ES"/>
    </style:style>
    <style:style style:name="P82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P83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P84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Column86" style:family="table-column">
      <style:table-column-properties style:column-width="1.3972in" style:use-optimal-column-width="false"/>
    </style:style>
    <style:style style:name="TableColumn87" style:family="table-column">
      <style:table-column-properties style:column-width="3.5444in" style:use-optimal-column-width="false"/>
    </style:style>
    <style:style style:name="TableColumn88" style:family="table-column">
      <style:table-column-properties style:column-width="1.675in" style:use-optimal-column-width="false"/>
    </style:style>
    <style:style style:name="TableColumn89" style:family="table-column">
      <style:table-column-properties style:column-width="0.4833in" style:use-optimal-column-width="false"/>
    </style:style>
    <style:style style:name="Table85" style:family="table">
      <style:table-properties style:width="7.1in" fo:margin-left="-0.0263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end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end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P104" style:parent-style-name="Normal" style:family="paragraph">
      <style:text-properties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end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P112" style:parent-style-name="Normal" style:family="paragraph">
      <style:text-properties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end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P120" style:parent-style-name="Normal" style:family="paragraph">
      <style:text-properties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margin-right="0in"/>
      <style:text-properties style:font-name="Arial" style:font-name-complex="Arial" fo:font-weight="bold" style:font-weight-asian="bold" style:font-weight-complex="bold" fo:language="gl" fo:country="ES"/>
    </style:style>
    <style:style style:name="P123" style:parent-style-name="Standard" style:family="paragraph">
      <style:paragraph-properties fo:margin-right="0in"/>
      <style:text-properties style:font-name="Arial" style:font-name-complex="Arial" fo:font-weight="bold" style:font-weight-asian="bold" style:font-weight-complex="bold" fo:language="gl" fo:country="ES"/>
    </style:style>
    <style:style style:name="TableColumn125" style:family="table-column">
      <style:table-column-properties style:column-width="0.5715in" style:use-optimal-column-width="false"/>
    </style:style>
    <style:style style:name="TableColumn126" style:family="table-column">
      <style:table-column-properties style:column-width="1.4881in" style:use-optimal-column-width="false"/>
    </style:style>
    <style:style style:name="TableColumn127" style:family="table-column">
      <style:table-column-properties style:column-width="1.2284in" style:use-optimal-column-width="false"/>
    </style:style>
    <style:style style:name="TableColumn128" style:family="table-column">
      <style:table-column-properties style:column-width="1.359in" style:use-optimal-column-width="false"/>
    </style:style>
    <style:style style:name="TableColumn129" style:family="table-column">
      <style:table-column-properties style:column-width="1.3861in" style:use-optimal-column-width="false"/>
    </style:style>
    <style:style style:name="TableColumn130" style:family="table-column">
      <style:table-column-properties style:column-width="1.0666in" style:use-optimal-column-width="false"/>
    </style:style>
    <style:style style:name="Table124" style:family="table">
      <style:table-properties style:width="7.1in" fo:margin-left="-0.0263in" table:align="left"/>
    </style:style>
    <style:style style:name="TableRow131" style:family="table-row">
      <style:table-row-properties style:min-row-height="0.1937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right="0in"/>
      <style:text-properties style:font-name="Arial" style:font-name-complex="Arial" fo:font-style="italic" style:font-style-asian="italic" style:font-style-complex="italic" fo:font-size="9pt" style:font-size-asian="9pt" style:font-size-complex="9pt" fo:language="gl" fo:country="E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144" style:family="table-row">
      <style:table-row-properties style:min-row-height="0.551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147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148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Row159" style:family="table-row">
      <style:table-row-properties style:min-row-height="0.551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162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163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Row174" style:family="table-row">
      <style:table-row-properties style:min-row-height="0.551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177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178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Row189" style:family="table-row">
      <style:table-row-properties style:min-row-height="0.551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192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193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Row204" style:family="table-row">
      <style:table-row-properties style:min-row-height="0.5513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07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08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Row219" style:family="table-row">
      <style:table-row-properties style:min-row-height="0.5513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22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23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Row234" style:family="table-row">
      <style:table-row-properties style:min-row-height="0.5513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37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38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Row249" style:family="table-row">
      <style:table-row-properties style:min-row-height="0.5513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52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53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Row264" style:family="table-row">
      <style:table-row-properties style:min-row-height="0.551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67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68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Row279" style:family="table-row">
      <style:table-row-properties style:min-row-height="0.551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82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83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Row294" style:family="table-row">
      <style:table-row-properties style:min-row-height="0.551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97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298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Row309" style:family="table-row">
      <style:table-row-properties style:min-row-height="0.5513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312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313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Row324" style:family="table-row">
      <style:table-row-properties style:min-row-height="0.5513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327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P328" style:parent-style-name="Standard" style:family="paragraph">
      <style:paragraph-properties fo:margin-right="0in"/>
      <style:text-properties style:font-name="Arial" style:font-name-complex="Arial" fo:font-size="7pt" style:font-size-asian="7pt" style:font-size-complex="7pt" fo:language="gl" fo:country="E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7pt" style:font-size-asian="7pt" style:font-size-complex="7pt" fo:language="gl" fo:country="E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margin-right="0in"/>
      <style:text-properties style:font-name="Arial" style:font-name-complex="Arial" style:font-weight-complex="bold" fo:font-size="7pt" style:font-size-asian="7pt" style:font-size-complex="7pt" fo:language="gl" fo:country="E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margin-right="0in"/>
      <style:text-properties style:font-name="Arial" style:font-name-complex="Arial" fo:font-size="7pt" style:font-size-asian="7pt" style:font-size-complex="7pt" fo:language="gl" fo:country="ES"/>
    </style:style>
    <style:style style:name="P339" style:parent-style-name="Párrafodelista" style:family="paragraph">
      <style:paragraph-properties fo:text-align="end" fo:line-height="100%" fo:margin-left="0in" fo:text-indent="0in">
        <style:tab-stops/>
      </style:paragraph-properties>
    </style:style>
    <style:style style:name="T340" style:parent-style-name="Fuentedepárrafopredeter." style:family="text">
      <style:text-properties fo:language="pt" fo:country="PT"/>
    </style:style>
    <style:style style:name="T341" style:parent-style-name="Fuentedepárrafopredeter." style:family="text">
      <style:text-properties fo:language="gl" fo:country="ES"/>
    </style:style>
    <style:style style:name="P342" style:parent-style-name="Párrafodelista" style:family="paragraph">
      <style:paragraph-properties fo:break-before="page" fo:text-align="end" fo:line-height="100%" fo:margin-left="0in" fo:text-indent="0in">
        <style:tab-stops/>
      </style:paragraph-properties>
      <style:text-properties style:font-name="Arial" style:font-name-complex="Arial" fo:font-weight="bold" style:font-weight-asian="bold" style:font-size-complex="12pt" fo:language="pt" fo:country="PT"/>
    </style:style>
    <style:style style:name="P343" style:parent-style-name="Párrafodelista" style:family="paragraph">
      <style:paragraph-properties fo:text-align="end" fo:line-height="100%" fo:margin-left="0in" fo:text-indent="0in">
        <style:tab-stops/>
      </style:paragraph-properties>
      <style:text-properties style:font-name="Arial" style:font-name-complex="Arial" fo:font-weight="bold" style:font-weight-asian="bold" style:font-size-complex="12pt" fo:language="pt" fo:country="PT"/>
    </style:style>
    <style:style style:name="TableColumn345" style:family="table-column">
      <style:table-column-properties style:column-width="0.7395in" style:use-optimal-column-width="false"/>
    </style:style>
    <style:style style:name="TableColumn346" style:family="table-column">
      <style:table-column-properties style:column-width="3.2833in" style:use-optimal-column-width="false"/>
    </style:style>
    <style:style style:name="TableColumn347" style:family="table-column">
      <style:table-column-properties style:column-width="1.0256in" style:use-optimal-column-width="false"/>
    </style:style>
    <style:style style:name="TableColumn348" style:family="table-column">
      <style:table-column-properties style:column-width="2.1694in" style:use-optimal-column-width="false"/>
    </style:style>
    <style:style style:name="Table344" style:family="table">
      <style:table-properties style:width="7.218in" fo:margin-left="-0.0263in" table:align="left"/>
    </style:style>
    <style:style style:name="TableRow349" style:family="table-row">
      <style:table-row-properties style:min-row-height="0.2361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margin-right="0in"/>
      <style:text-properties style:font-name="Arial" style:font-name-complex="Arial" fo:font-weight="bold" style:font-weight-asian="bold" fo:language="gl" fo:country="E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margin-right="0in"/>
      <style:text-properties style:font-name="Arial" style:font-name-complex="Arial" fo:language="gl" fo:country="E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margin-right="0in"/>
      <style:text-properties style:font-name="Arial" style:font-name-complex="Arial" fo:font-weight="bold" style:font-weight-asian="bold" fo:language="gl" fo:country="E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margin-right="0in"/>
      <style:text-properties style:font-name="Arial" style:font-name-complex="Arial" fo:language="gl" fo:country="ES"/>
    </style:style>
    <style:style style:name="P358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  <style:style style:name="P359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  <style:style style:name="P360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style:font-size-complex="11pt" fo:language="gl" fo:country="ES"/>
    </style:style>
    <style:style style:name="P361" style:parent-style-name="Standard" style:family="paragraph">
      <style:paragraph-properties fo:margin-right="0in"/>
      <style:text-properties style:font-name="Arial" style:font-name-complex="Arial" fo:font-weight="bold" style:font-weight-asian="bold" fo:language="gl" fo:country="ES"/>
    </style:style>
    <style:style style:name="TableColumn363" style:family="table-column">
      <style:table-column-properties style:column-width="0.6118in" style:use-optimal-column-width="false"/>
    </style:style>
    <style:style style:name="TableColumn364" style:family="table-column">
      <style:table-column-properties style:column-width="0.8201in" style:use-optimal-column-width="false"/>
    </style:style>
    <style:style style:name="TableColumn365" style:family="table-column">
      <style:table-column-properties style:column-width="0.7131in" style:use-optimal-column-width="false"/>
    </style:style>
    <style:style style:name="TableColumn366" style:family="table-column">
      <style:table-column-properties style:column-width="0.9409in" style:use-optimal-column-width="false"/>
    </style:style>
    <style:style style:name="TableColumn367" style:family="table-column">
      <style:table-column-properties style:column-width="0.4777in" style:use-optimal-column-width="false"/>
    </style:style>
    <style:style style:name="TableColumn368" style:family="table-column">
      <style:table-column-properties style:column-width="1.1736in" style:use-optimal-column-width="false"/>
    </style:style>
    <style:style style:name="TableColumn369" style:family="table-column">
      <style:table-column-properties style:column-width="1.175in" style:use-optimal-column-width="false"/>
    </style:style>
    <style:style style:name="TableColumn370" style:family="table-column">
      <style:table-column-properties style:column-width="1.1875in" style:use-optimal-column-width="false"/>
    </style:style>
    <style:style style:name="Table362" style:family="table">
      <style:table-properties style:width="7.1in" fo:margin-left="-0.0263in" table:align="left"/>
    </style:style>
    <style:style style:name="TableRow371" style:family="table-row">
      <style:table-row-properties style:min-row-height="0.0159in" style:use-optimal-row-height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language="gl" fo:country="ES"/>
    </style:style>
    <style:style style:name="TableRow374" style:family="table-row">
      <style:table-row-properties style:min-row-height="0.0159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fo:margin-right="0in"/>
      <style:text-properties style:font-name="Arial" style:font-name-complex="Arial" fo:font-weight="bold" style:font-weight-asian="bold" fo:font-size="8pt" style:font-size-asian="8pt" style:font-size-complex="8pt" fo:language="gl" fo:country="E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Row383" style:family="table-row">
      <style:table-row-properties style:min-row-height="0.0159in" style:use-optimal-row-height="false"/>
    </style:style>
    <style:style style:name="P384" style:parent-style-name="Normal" style:family="paragraph">
      <style:text-properties fo:hyphenate="tru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P391" style:parent-style-name="Normal" style:family="paragraph">
      <style:text-properties fo:hyphenate="true"/>
    </style:style>
    <style:style style:name="P392" style:parent-style-name="Normal" style:family="paragraph">
      <style:text-properties fo:hyphenate="true"/>
    </style:style>
    <style:style style:name="TableRow393" style:family="table-row">
      <style:table-row-properties style:min-row-height="0.0159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410" style:family="table-row">
      <style:table-row-properties style:min-row-height="0.0159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427" style:family="table-row">
      <style:table-row-properties style:min-row-height="0.0159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444" style:family="table-row">
      <style:table-row-properties style:min-row-height="0.0159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461" style:family="table-row">
      <style:table-row-properties style:min-row-height="0.0159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478" style:family="table-row">
      <style:table-row-properties style:min-row-height="0.0159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495" style:family="table-row">
      <style:table-row-properties style:min-row-height="0.0159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512" style:family="table-row">
      <style:table-row-properties style:min-row-height="0.0159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529" style:family="table-row">
      <style:table-row-properties style:min-row-height="0.0159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546" style:family="table-row">
      <style:table-row-properties style:min-row-height="0.0159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563" style:family="table-row">
      <style:table-row-properties style:min-row-height="0.0159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580" style:family="table-row">
      <style:table-row-properties style:min-row-height="0.0159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597" style:family="table-row">
      <style:table-row-properties style:min-row-height="0.0159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614" style:family="table-row">
      <style:table-row-properties style:min-row-height="0.0159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631" style:family="table-row">
      <style:table-row-properties style:min-row-height="0.0159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648" style:family="table-row">
      <style:table-row-properties style:min-row-height="0.0159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665" style:family="table-row">
      <style:table-row-properties style:min-row-height="0.0159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682" style:family="table-row">
      <style:table-row-properties style:min-row-height="0.0159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699" style:family="table-row">
      <style:table-row-properties style:min-row-height="0.0159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716" style:parent-style-name="Standard" style:family="paragraph">
      <style:paragraph-properties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718" style:family="table-column">
      <style:table-column-properties style:column-width="2.2923in" style:use-optimal-column-width="false"/>
    </style:style>
    <style:style style:name="TableColumn719" style:family="table-column">
      <style:table-column-properties style:column-width="0.4944in" style:use-optimal-column-width="false"/>
    </style:style>
    <style:style style:name="TableColumn720" style:family="table-column">
      <style:table-column-properties style:column-width="0.4944in" style:use-optimal-column-width="false"/>
    </style:style>
    <style:style style:name="TableColumn721" style:family="table-column">
      <style:table-column-properties style:column-width="0.693in" style:use-optimal-column-width="false"/>
    </style:style>
    <style:style style:name="TableColumn722" style:family="table-column">
      <style:table-column-properties style:column-width="0.6465in" style:use-optimal-column-width="false"/>
    </style:style>
    <style:style style:name="TableColumn723" style:family="table-column">
      <style:table-column-properties style:column-width="0.8222in" style:use-optimal-column-width="false"/>
    </style:style>
    <style:style style:name="TableColumn724" style:family="table-column">
      <style:table-column-properties style:column-width="0.8208in" style:use-optimal-column-width="false"/>
    </style:style>
    <style:style style:name="TableColumn725" style:family="table-column">
      <style:table-column-properties style:column-width="0.8361in" style:use-optimal-column-width="false"/>
    </style:style>
    <style:style style:name="Table717" style:family="table">
      <style:table-properties style:width="7.1in" fo:margin-left="-0.0263in" table:align="left"/>
    </style:style>
    <style:style style:name="TableRow726" style:family="table-row">
      <style:table-row-properties style:min-row-height="0.0159in" style:use-optimal-row-height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text-align="center" fo:margin-right="0in"/>
      <style:text-properties style:font-name="Arial" style:font-name-complex="Arial" fo:font-weight="bold" style:font-weight-asian="bold" fo:language="gl" fo:country="ES"/>
    </style:style>
    <style:style style:name="TableRow729" style:family="table-row">
      <style:table-row-properties style:min-row-height="0.0159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 fo:margin-right="0in"/>
      <style:text-properties style:font-name="Arial" style:font-name-complex="Arial" fo:font-size="8pt" style:font-size-asian="8pt" style:font-size-complex="8pt" fo:language="gl" fo:country="ES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738" style:family="table-row">
      <style:table-row-properties style:min-row-height="0.0159in" style:use-optimal-row-height="false"/>
    </style:style>
    <style:style style:name="P739" style:parent-style-name="Normal" style:family="paragraph">
      <style:text-properties fo:hyphenate="tru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P746" style:parent-style-name="Normal" style:family="paragraph">
      <style:text-properties fo:hyphenate="true"/>
    </style:style>
    <style:style style:name="P747" style:parent-style-name="Normal" style:family="paragraph">
      <style:text-properties fo:hyphenate="true"/>
    </style:style>
    <style:style style:name="TableRow748" style:family="table-row">
      <style:table-row-properties style:min-row-height="0.0159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765" style:family="table-row">
      <style:table-row-properties style:min-row-height="0.0159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782" style:family="table-row">
      <style:table-row-properties style:min-row-height="0.0159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799" style:family="table-row">
      <style:table-row-properties style:min-row-height="0.0159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816" style:family="table-row">
      <style:table-row-properties style:min-row-height="0.0159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8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833" style:parent-style-name="Párrafodelista" style:family="paragraph">
      <style:paragraph-properties fo:text-align="start" fo:line-height="100%" fo:margin-left="0in" fo:text-indent="0in">
        <style:tab-stops/>
      </style:paragraph-properties>
    </style:style>
    <style:style style:name="T834" style:parent-style-name="Fuentedepárrafopredeter." style:family="text">
      <style:text-properties style:font-name="Arial" style:font-name-complex="Arial" fo:font-size="8pt" style:font-size-asian="8pt" style:font-size-complex="8pt" fo:language="gl" fo:country="ES" style:language-asian="es" style:country-asian="ES"/>
    </style:style>
    <style:style style:name="T835" style:parent-style-name="Fuentedepárrafopredeter." style:family="text">
      <style:text-properties style:font-name="Arial" style:font-name-complex="Arial" fo:font-size="10pt" style:font-size-asian="10pt" style:font-size-complex="10pt" fo:language="gl" fo:country="ES" style:language-asian="es" style:country-asian="ES"/>
    </style:style>
    <style:style style:name="T836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837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838" style:parent-style-name="Standard" style:family="paragraph">
      <style:paragraph-properties fo:text-align="end" fo:margin-right="0in"/>
      <style:text-properties style:font-name="Arial" style:font-name-complex="Arial" fo:font-weight="bold" style:font-weight-asian="bold" fo:font-size="14pt" style:font-size-asian="14pt" style:font-size-complex="14pt" fo:language="gl" fo:country="ES"/>
    </style:style>
    <style:style style:name="P839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841" style:family="table-column">
      <style:table-column-properties style:column-width="5.052in" style:use-optimal-column-width="false"/>
    </style:style>
    <style:style style:name="TableColumn842" style:family="table-column">
      <style:table-column-properties style:column-width="2.0479in" style:use-optimal-column-width="false"/>
    </style:style>
    <style:style style:name="Table840" style:family="table">
      <style:table-properties style:width="7.1in" fo:margin-left="-0.0263in" table:align="lef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fo:text-align="center"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margin-right="0in"/>
      <style:text-properties style:font-name="Arial" style:font-name-complex="Arial" fo:font-size="9pt" style:font-size-asian="9pt" style:font-size-complex="9pt" fo:language="gl" fo:country="ES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margin-right="0in"/>
      <style:text-properties style:font-name="Arial" style:font-name-complex="Arial" fo:font-size="9pt" style:font-size-asian="9pt" style:font-size-complex="9pt" fo:language="gl" fo:country="ES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margin-right="0in"/>
      <style:text-properties style:font-name="Arial" style:font-name-complex="Arial" fo:font-size="9pt" style:font-size-asian="9pt" style:font-size-complex="9pt" fo:language="gl" fo:country="ES"/>
    </style:style>
    <style:style style:name="P866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olumn868" style:family="table-column">
      <style:table-column-properties style:column-width="4.5048in" style:use-optimal-column-width="false"/>
    </style:style>
    <style:style style:name="TableColumn869" style:family="table-column">
      <style:table-column-properties style:column-width="1.3784in" style:use-optimal-column-width="false"/>
    </style:style>
    <style:style style:name="TableColumn870" style:family="table-column">
      <style:table-column-properties style:column-width="1.275in" style:use-optimal-column-width="false"/>
    </style:style>
    <style:style style:name="Table867" style:family="table">
      <style:table-properties style:width="7.1583in" fo:margin-left="-0.0263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fo:text-align="center"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916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917" style:parent-style-name="Standard" style:family="paragraph">
      <style:paragraph-properties fo:break-before="page"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918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919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921" style:family="table-column">
      <style:table-column-properties style:column-width="2.5791in" style:use-optimal-column-width="false"/>
    </style:style>
    <style:style style:name="TableColumn922" style:family="table-column">
      <style:table-column-properties style:column-width="1.2791in" style:use-optimal-column-width="false"/>
    </style:style>
    <style:style style:name="TableColumn923" style:family="table-column">
      <style:table-column-properties style:column-width="1.2798in" style:use-optimal-column-width="false"/>
    </style:style>
    <style:style style:name="TableColumn924" style:family="table-column">
      <style:table-column-properties style:column-width="1.2798in" style:use-optimal-column-width="false"/>
    </style:style>
    <style:style style:name="TableColumn925" style:family="table-column">
      <style:table-column-properties style:column-width="0.6819in" style:use-optimal-column-width="false"/>
    </style:style>
    <style:style style:name="Table920" style:family="table">
      <style:table-properties style:width="7.1in" fo:margin-left="-0.0263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8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0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2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4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9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0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1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P981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982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984" style:family="table-column">
      <style:table-column-properties style:column-width="1.5944in" style:use-optimal-column-width="false"/>
    </style:style>
    <style:style style:name="TableColumn985" style:family="table-column">
      <style:table-column-properties style:column-width="5.4888in" style:use-optimal-column-width="false"/>
    </style:style>
    <style:style style:name="Table983" style:family="table">
      <style:table-properties style:width="7.0833in" fo:margin-left="-0.0263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8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Standard" style:family="paragraph">
      <style:paragraph-properties fo:text-align="center" fo:line-height="150%" fo:margin-right="0in" fo:text-indent="0.0791in"/>
      <style:text-properties style:font-name="Arial" style:font-name-complex="Arial" fo:font-size="9pt" style:font-size-asian="9pt" style:font-size-complex="9pt" fo:language="gl" fo:country="ES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3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8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3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P1011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1012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1014" style:family="table-column">
      <style:table-column-properties style:column-width="2.3645in" style:use-optimal-column-width="false"/>
    </style:style>
    <style:style style:name="TableColumn1015" style:family="table-column">
      <style:table-column-properties style:column-width="4.7354in" style:use-optimal-column-width="false"/>
    </style:style>
    <style:style style:name="Table1013" style:family="table">
      <style:table-properties style:width="7.1in" fo:margin-left="-0.0263in" table:align="lef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fo:line-height="150%" fo:margin-right="0in"/>
    </style:style>
    <style:style style:name="T1019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020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021" style:parent-style-name="Fuentedepárrafopredeter." style:family="text">
      <style:text-properties style:font-name="Arial" style:font-name-complex="Arial" style:text-position="super 66.6%" fo:font-size="9pt" style:font-size-asian="9pt" style:font-size-complex="9pt" fo:language="gl" fo:country="ES"/>
    </style:style>
    <style:style style:name="T1022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P1028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fo:line-height="150%" fo:margin-right="0in"/>
    </style:style>
    <style:style style:name="T1032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033" style:parent-style-name="Fuentedepárrafopredeter." style:family="text">
      <style:text-properties style:font-name="Arial" style:font-name-complex="Arial" style:text-position="super 66.6%" fo:font-size="9pt" style:font-size-asian="9pt" style:font-size-complex="9pt" fo:language="gl" fo:country="ES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P1036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  <style:style style:name="P1037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1039" style:family="table-column">
      <style:table-column-properties style:column-width="2.002in" style:use-optimal-column-width="false"/>
    </style:style>
    <style:style style:name="Table1038" style:family="table">
      <style:table-properties style:width="2.002in" fo:margin-left="-0.0263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Standard" style:family="paragraph">
      <style:paragraph-properties fo:line-height="150%" fo:margin-right="0in"/>
    </style:style>
    <style:style style:name="T1043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044" style:parent-style-name="Fuentedepárrafopredeter." style:family="text">
      <style:text-properties style:font-name="Arial" style:font-name-complex="Arial" style:text-position="super 66.6%" fo:font-size="9pt" style:font-size-asian="9pt" style:font-size-complex="9pt" fo:language="gl" fo:country="ES"/>
    </style:style>
    <style:style style:name="P1045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P1046" style:parent-style-name="Standard" style:family="paragraph">
      <style:paragraph-properties fo:line-height="150%" fo:margin-right="0in"/>
    </style:style>
    <style:style style:name="T104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1048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1049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  <style:style style:name="TableColumn1051" style:family="table-column">
      <style:table-column-properties style:column-width="6.1222in" style:use-optimal-column-width="false"/>
    </style:style>
    <style:style style:name="TableColumn1052" style:family="table-column">
      <style:table-column-properties style:column-width="0.9777in" style:use-optimal-column-width="false"/>
    </style:style>
    <style:style style:name="Table1050" style:family="table">
      <style:table-properties style:width="7.1in" fo:margin-left="-0.0263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5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Standard" style:family="paragraph">
      <style:paragraph-properties style:snap-to-layout-grid="false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1083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1084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1086" style:family="table-column">
      <style:table-column-properties style:column-width="5.0402in" style:use-optimal-column-width="false"/>
    </style:style>
    <style:style style:name="TableColumn1087" style:family="table-column">
      <style:table-column-properties style:column-width="1.0826in" style:use-optimal-column-width="false"/>
    </style:style>
    <style:style style:name="TableColumn1088" style:family="table-column">
      <style:table-column-properties style:column-width="0.977in" style:use-optimal-column-width="false"/>
    </style:style>
    <style:style style:name="Table1085" style:family="table">
      <style:table-properties style:width="7.1in" fo:margin-left="-0.0263in" table:align="left"/>
    </style:style>
    <style:style style:name="TableRow1089" style:family="table-row">
      <style:table-row-properties style:min-row-height="0.1937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096" style:family="table-row">
      <style:table-row-properties style:min-row-height="0.1576in"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8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03" style:family="table-row">
      <style:table-row-properties style:min-row-height="0.1576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5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10" style:family="table-row">
      <style:table-row-properties style:min-row-height="0.1576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17" style:family="table-row">
      <style:table-row-properties style:min-row-height="0.1576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24" style:family="table-row">
      <style:table-row-properties style:min-row-height="0.1576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31" style:family="table-row">
      <style:table-row-properties style:min-row-height="0.1576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3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38" style:family="table-row">
      <style:table-row-properties style:min-row-height="0.1576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0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2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45" style:family="table-row">
      <style:table-row-properties style:min-row-height="0.1576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7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52" style:family="table-row">
      <style:table-row-properties style:min-row-height="0.1576in"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4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59" style:family="table-row">
      <style:table-row-properties style:min-row-height="0.1576in"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1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66" style:family="table-row">
      <style:table-row-properties style:min-row-height="0.1576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8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0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73" style:family="table-row">
      <style:table-row-properties style:min-row-height="0.1576in"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5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80" style:family="table-row">
      <style:table-row-properties style:min-row-height="0.1576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4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87" style:family="table-row">
      <style:table-row-properties style:min-row-height="0.1576in"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194" style:family="table-row">
      <style:table-row-properties style:min-row-height="0.1576in"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6" style:parent-style-name="Standard" style:family="paragraph">
      <style:paragraph-properties style:snap-to-layout-grid="false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 fo:margin-right="0in"/>
      <style:text-properties style:font-name="Arial" style:font-name-complex="Arial" fo:font-size="9pt" style:font-size-asian="9pt" style:font-size-complex="9pt" fo:language="gl" fo:country="ES"/>
    </style:style>
    <style:style style:name="P1201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  <style:style style:name="P1202" style:parent-style-name="Standard" style:family="paragraph">
      <style:paragraph-properties fo:break-before="page" fo:text-align="end" fo:margin-right="0.0784in"/>
      <style:text-properties style:font-name="Arial" style:font-name-complex="Arial" fo:font-weight="bold" style:font-weight-asian="bold" fo:font-size="12pt" style:font-size-asian="12pt" style:font-size-complex="12pt" fo:language="gl" fo:country="ES"/>
    </style:style>
    <style:style style:name="TableColumn1204" style:family="table-column">
      <style:table-column-properties style:column-width="0.7083in" style:use-optimal-column-width="false"/>
    </style:style>
    <style:style style:name="TableColumn1205" style:family="table-column">
      <style:table-column-properties style:column-width="3.1493in" style:use-optimal-column-width="false"/>
    </style:style>
    <style:style style:name="TableColumn1206" style:family="table-column">
      <style:table-column-properties style:column-width="0.9847in" style:use-optimal-column-width="false"/>
    </style:style>
    <style:style style:name="TableColumn1207" style:family="table-column">
      <style:table-column-properties style:column-width="2.2555in" style:use-optimal-column-width="false"/>
    </style:style>
    <style:style style:name="Table1203" style:family="table">
      <style:table-properties style:width="7.0979in" fo:margin-left="-0.0263in" table:align="left"/>
    </style:style>
    <style:style style:name="TableRow1208" style:family="table-row">
      <style:table-row-properties style:min-row-height="0.2361in"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fo:margin-right="0in"/>
      <style:text-properties style:font-name="Arial" style:font-name-complex="Arial" fo:font-weight="bold" style:font-weight-asian="bold" fo:language="gl" fo:country="ES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margin-right="0in"/>
      <style:text-properties style:font-name="Arial" style:font-name-complex="Arial" fo:language="gl" fo:country="ES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fo:margin-right="0in"/>
      <style:text-properties style:font-name="Arial" style:font-name-complex="Arial" fo:font-weight="bold" style:font-weight-asian="bold" fo:language="gl" fo:country="ES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style:snap-to-layout-grid="false" fo:margin-right="0in"/>
      <style:text-properties style:font-name="Arial" style:font-name-complex="Arial" fo:language="gl" fo:country="ES"/>
    </style:style>
    <style:style style:name="P1217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gl" fo:country="ES"/>
    </style:style>
    <style:style style:name="P1218" style:parent-style-name="Standard" style:family="paragraph">
      <style:paragraph-properties fo:margin-right="0in"/>
      <style:text-properties style:font-name="Arial" style:font-name-complex="Arial" fo:font-weight="bold" style:font-weight-asian="bold" style:font-size-complex="11pt" fo:language="gl" fo:country="ES"/>
    </style:style>
    <style:style style:name="P1219" style:parent-style-name="Standard" style:family="paragraph">
      <style:paragraph-properties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1220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1222" style:family="table-column">
      <style:table-column-properties style:column-width="3.543in" style:use-optimal-column-width="false"/>
    </style:style>
    <style:style style:name="TableColumn1223" style:family="table-column">
      <style:table-column-properties style:column-width="0.7097in" style:use-optimal-column-width="false"/>
    </style:style>
    <style:style style:name="TableColumn1224" style:family="table-column">
      <style:table-column-properties style:column-width="2.8472in" style:use-optimal-column-width="false"/>
    </style:style>
    <style:style style:name="Table1221" style:family="table">
      <style:table-properties style:width="7.1in" fo:margin-left="-0.0263in" table:align="lef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7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2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P1238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P1239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1241" style:family="table-column">
      <style:table-column-properties style:column-width="3.543in" style:use-optimal-column-width="false"/>
    </style:style>
    <style:style style:name="TableColumn1242" style:family="table-column">
      <style:table-column-properties style:column-width="0.7097in" style:use-optimal-column-width="false"/>
    </style:style>
    <style:style style:name="TableColumn1243" style:family="table-column">
      <style:table-column-properties style:column-width="2.8472in" style:use-optimal-column-width="false"/>
    </style:style>
    <style:style style:name="Table1240" style:family="table">
      <style:table-properties style:width="7.1in" fo:margin-left="-0.0263in" table:align="lef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6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1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P1257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1258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P1259" style:parent-style-name="Standard" style:family="paragraph">
      <style:paragraph-properties fo:line-height="150%" fo:margin-right="0in" fo:text-indent="0.4923in"/>
      <style:text-properties style:font-name="Arial" style:font-name-complex="Arial" fo:font-size="9pt" style:font-size-asian="9pt" style:font-size-complex="9pt" fo:language="gl" fo:country="ES"/>
    </style:style>
    <style:style style:name="P1260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P1261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1263" style:family="table-column">
      <style:table-column-properties style:column-width="4.5479in" style:use-optimal-column-width="false"/>
    </style:style>
    <style:style style:name="TableColumn1264" style:family="table-column">
      <style:table-column-properties style:column-width="1.3777in" style:use-optimal-column-width="false"/>
    </style:style>
    <style:style style:name="TableColumn1265" style:family="table-column">
      <style:table-column-properties style:column-width="1.1743in" style:use-optimal-column-width="false"/>
    </style:style>
    <style:style style:name="Table1262" style:family="table">
      <style:table-properties style:width="7.1in" fo:margin-left="-0.0263in" table:align="lef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1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3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8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0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5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7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2" style:parent-style-name="Standard" style:family="paragraph">
      <style:paragraph-properties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Standard" style:family="paragraph">
      <style:paragraph-properties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2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4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6" style:parent-style-name="Standard" style:family="paragraph">
      <style:paragraph-properties style:snap-to-layout-grid="false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8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center" fo:line-height="150%" fo:margin-right="0in"/>
      <style:text-properties style:font-name="Arial" style:font-name-complex="Arial" fo:font-size="9pt" style:font-size-asian="9pt" style:font-size-complex="9pt" fo:language="gl" fo:country="ES"/>
    </style:style>
    <style:style style:name="P1328" style:parent-style-name="Standard" style:family="paragraph">
      <style:paragraph-properties fo:line-height="150%" fo:margin-right="0in" fo:text-indent="0.3937in"/>
      <style:text-properties style:font-name="Arial" style:font-name-complex="Arial" fo:font-size="8pt" style:font-size-asian="8pt" style:font-size-complex="8pt" fo:language="gl" fo:country="ES"/>
    </style:style>
    <style:style style:name="P1329" style:parent-style-name="Standard" style:family="paragraph">
      <style:paragraph-properties fo:line-height="150%" fo:margin-right="0in"/>
      <style:text-properties style:font-name="Arial" style:font-name-complex="Arial" fo:font-size="7pt" style:font-size-asian="7pt" style:font-size-complex="7pt" fo:language="gl" fo:country="ES"/>
    </style:style>
    <style:style style:name="P1330" style:parent-style-name="Standard" style:family="paragraph">
      <style:paragraph-properties fo:line-height="150%" fo:margin-right="0in"/>
      <style:text-properties style:font-name="Arial" style:font-name-complex="Arial" fo:font-weight="bold" style:font-weight-asian="bold" fo:font-size="9pt" style:font-size-asian="9pt" style:font-size-complex="9pt" fo:language="gl" fo:country="ES"/>
    </style:style>
    <style:style style:name="TableColumn1332" style:family="table-column">
      <style:table-column-properties style:column-width="7.202in" style:use-optimal-column-width="false"/>
    </style:style>
    <style:style style:name="Table1331" style:family="table">
      <style:table-properties style:width="7.202in" fo:margin-left="-0.0263in" table:align="left"/>
    </style:style>
    <style:style style:name="TableRow1333" style:family="table-row">
      <style:table-row-properties style:min-row-height="0.8236in" style:use-optimal-row-height="false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Párrafodelista" style:family="paragraph">
      <style:paragraph-properties style:snap-to-layout-grid="false" fo:line-height="150%" fo:margin-left="0in" fo:text-indent="0in">
        <style:tab-stops/>
      </style:paragraph-properties>
    </style:style>
    <style:style style:name="P1336" style:parent-style-name="Párrafodelista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  <style:style style:name="P1337" style:parent-style-name="Párrafodelista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  <style:style style:name="P1338" style:parent-style-name="Párrafodelista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  <style:style style:name="P1339" style:parent-style-name="Párrafodelista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  <style:style style:name="P1340" style:parent-style-name="Párrafodelista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  <style:style style:name="P1341" style:parent-style-name="Párrafodelista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gl" fo:country="E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CENTROS PRIVADOS</text:p>
      <text:p text:style-name="P6">(que usan XADE)</text:p>
      <text:p text:style-name="P7"/>
      <text:p text:style-name="P8"/>
      <text:p text:style-name="P9"/>
      <text:p text:style-name="P10"/>
      <text:p text:style-name="P11"><text:tab/><text:tab/></text:p>
      <text:p text:style-name="P12">ANEXO AO DOC</text:p>
      <text:p text:style-name="P13">(Informes non xerados a través do XADE)</text:p>
      <text:p text:style-name="P14"/>
      <text:p text:style-name="P15"/>
      <text:p text:style-name="P16"/>
      <text:p text:style-name="P17"/>
      <text:p text:style-name="P18">ÍNDICE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1</text:p>
          </table:table-cell>
          <table:table-cell table:style-name="TableCell27">
            <text:p text:style-name="P28">Horario talleres-laboratorios</text:p>
          </table:table-cell>
        </table:table-row>
        <table:table-row table:style-name="TableRow29">
          <table:table-cell table:style-name="TableCell30">
            <text:p text:style-name="P31">12</text:p>
          </table:table-cell>
          <table:table-cell table:style-name="TableCell32">
            <text:p text:style-name="P33">Edificios, instalacións e material:<text:s/>aulas, talleres, instalacións deportivas, laboratorios, biblioteca e instalacións complementarias</text:p>
          </table:table-cell>
        </table:table-row>
        <table:table-row table:style-name="TableRow34">
          <table:table-cell table:style-name="TableCell35">
            <text:p text:style-name="P36">13</text:p>
          </table:table-cell>
          <table:table-cell table:style-name="TableCell37">
            <text:p text:style-name="P38">Outros datos: asociacións, NOFC, concertos educativos e outros</text:p>
          </table:table-cell>
        </table:table-row>
      </table:table>
      <text:p text:style-name="P39"/>
      <text:p text:style-name="P40"/>
      <text:p text:style-name="P41"/>
      <text:p text:style-name="P42"><text:s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list text:style-name="WW8Num2">
        <text:list-item>
          <text:p text:style-name="P65">NOTA: <text:s/>Este arquivo complementa os informes que compoñen o DOC<text:s/>e que deberán ser xerados na aplicación informática XADE. <text:s/>Será enviado por correo electrónico conxuntamente co resto dos informes ao/á inspector/a do centro educativo.</text:p>
        </text:list-item>
      </text:list>
      <text:p text:style-name="P66"/>
      <text:p text:style-name="P67">CURSO 2022/2023. Apartado 11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ENTRO</text:p>
          </table:table-cell>
          <table:table-cell table:style-name="TableCell76">
            <text:p text:style-name="P77"/>
          </table:table-cell>
          <table:table-cell table:style-name="TableCell78">
            <text:p text:style-name="P79">LOCALIDADE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HORARIO TALLERES-LABORATORIO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Taller de</text:p>
          </table:table-cell>
          <table:table-cell table:style-name="TableCell93">
            <text:p text:style-name="P94"/>
          </table:table-cell>
          <table:table-cell table:style-name="TableCell95" table:number-rows-spanned="4">
            <text:p text:style-name="P96">Nº de postos escolare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ula de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Laboratorio de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Hora</text:p>
          </table:table-cell>
          <table:table-cell table:style-name="TableCell134">
            <text:p text:style-name="P135">Luns</text:p>
          </table:table-cell>
          <table:table-cell table:style-name="TableCell136">
            <text:p text:style-name="P137">Martes</text:p>
          </table:table-cell>
          <table:table-cell table:style-name="TableCell138">
            <text:p text:style-name="P139">Mércores</text:p>
          </table:table-cell>
          <table:table-cell table:style-name="TableCell140">
            <text:p text:style-name="P141">Xoves</text:p>
          </table:table-cell>
          <table:table-cell table:style-name="TableCell142">
            <text:p text:style-name="P143">Venres</text:p>
          </table:table-cell>
        </table:table-row>
        <table:table-row table:style-name="TableRow144">
          <table:table-cell table:style-name="TableCell145">
            <text:p text:style-name="P146">De</text:p>
            <text:p text:style-name="P147"/>
            <text:p text:style-name="P148">a</text:p>
          </table:table-cell>
          <table:table-cell table:style-name="TableCell149">
            <text:p text:style-name="P150">(1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De</text:p>
            <text:p text:style-name="P162"/>
            <text:p text:style-name="P163">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De</text:p>
            <text:p text:style-name="P177"/>
            <text:p text:style-name="P178">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De</text:p>
            <text:p text:style-name="P192"/>
            <text:p text:style-name="P193">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De</text:p>
            <text:p text:style-name="P207"/>
            <text:p text:style-name="P208">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De</text:p>
            <text:p text:style-name="P222"/>
            <text:p text:style-name="P223">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De</text:p>
            <text:p text:style-name="P237"/>
            <text:p text:style-name="P238">a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De</text:p>
            <text:p text:style-name="P252"/>
            <text:p text:style-name="P253">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De</text:p>
            <text:p text:style-name="P267"/>
            <text:p text:style-name="P268">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De</text:p>
            <text:p text:style-name="P282"/>
            <text:p text:style-name="P283">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De</text:p>
            <text:p text:style-name="P297"/>
            <text:p text:style-name="P298">a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De</text:p>
            <text:p text:style-name="P312"/>
            <text:p text:style-name="P313">a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De</text:p>
            <text:p text:style-name="P327"/>
            <text:p text:style-name="P328">a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<text:span text:style-name="T340">(1) Indicar polo menos curso e<text:s/></text:span><text:span text:style-name="T341">materia</text:span></text:p>
      <text:p text:style-name="P342"/>
      <text:p text:style-name="P343">CURSO 2022/2023. Apartado 12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CENTRO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LOCALIDADE</text:p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>EDIFICIOS, INSTALACIÓNS E MATERIAL</text:p>
      <text:p text:style-name="P361">1. Aulas e talleres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8">
            <text:p text:style-name="P373">Au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/>
          </table:table-cell>
          <table:table-cell table:style-name="TableCell377" table:number-columns-spanned="3">
            <text:p text:style-name="P378">DIMENSIÓNS</text:p>
          </table:table-cell>
          <table:covered-table-cell/>
          <table:covered-table-cell/>
          <table:table-cell table:style-name="TableCell379" table:number-rows-spanned="2">
            <text:p text:style-name="P380">Postos</text:p>
          </table:table-cell>
          <table:table-cell table:style-name="TableCell381" table:number-columns-spanned="3" table:number-rows-spanned="2">
            <text:p text:style-name="P382">Curso ou grupo ao que se destina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Ancho</text:p>
          </table:table-cell>
          <table:table-cell table:style-name="TableCell387">
            <text:p text:style-name="P388">Longo</text:p>
          </table:table-cell>
          <table:table-cell table:style-name="TableCell389">
            <text:p text:style-name="P390">Superficie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/>
        </table:table-row>
        <table:table-row table:style-name="TableRow393">
          <table:table-cell table:style-name="TableCell394">
            <text:p text:style-name="P395">Núm. 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Núm. 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Núm. 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Núm. 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Núm. 5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Núm. 6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Núm. 7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Núm. 8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Núm. 9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Núm. 1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Núm. 1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Núm. 1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Núm. 13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Núm. 14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Núm. 15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Núm. 16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Núm. 17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Núm. 18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Núm. 19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8">
            <text:p text:style-name="P728">Tall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rows-spanned="2">
            <text:p text:style-name="P731">ESPECIALIDADE DO TALLER (1)</text:p>
          </table:table-cell>
          <table:table-cell table:style-name="TableCell732" table:number-columns-spanned="3">
            <text:p text:style-name="P733">DIMENSIÓNS</text:p>
          </table:table-cell>
          <table:covered-table-cell/>
          <table:covered-table-cell/>
          <table:table-cell table:style-name="TableCell734" table:number-rows-spanned="2">
            <text:p text:style-name="P735">Postos</text:p>
          </table:table-cell>
          <table:table-cell table:style-name="TableCell736" table:number-columns-spanned="3" table:number-rows-spanned="2">
            <text:p text:style-name="P737">Curso ou grupo ao que se destina</text:p>
          </table:table-cell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Ancho</text:p>
          </table:table-cell>
          <table:table-cell table:style-name="TableCell742">
            <text:p text:style-name="P743">Longo</text:p>
          </table:table-cell>
          <table:table-cell table:style-name="TableCell744">
            <text:p text:style-name="P745">Superficie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covered-table-cell/>
        </table:table-row>
        <table:table-row table:style-name="TableRow748">
          <table:table-cell table:style-name="TableCell749">
            <text:p text:style-name="P750">Núm. 1: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Núm. 2: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Núm. 3: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Núm. 4: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Núm. 5: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><text:span text:style-name="T834">(1)</text:span><text:span text:style-name="T835"><text:s/></text:span><text:span text:style-name="T836">Indicar a<text:s/></text:span><text:span text:style-name="T837">especialidade</text:span></text:p>
      <text:p text:style-name="P838"/>
      <text:p text:style-name="P839">2. Zonas de expansión e instalacións deportivas</text:p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2">
            <text:p text:style-name="P845">Zonas de expansión non cubertas</text:p>
          </table:table-cell>
          <table:covered-table-cell/>
        </table:table-row>
        <table:table-row table:style-name="TableRow846">
          <table:table-cell table:style-name="TableCell847">
            <text:p text:style-name="P848">Denominación</text:p>
          </table:table-cell>
          <table:table-cell table:style-name="TableCell849">
            <text:p text:style-name="P850">Superficie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3">
            <text:p text:style-name="P873">Instalacións deportivas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Denominación</text:p>
          </table:table-cell>
          <table:table-cell table:style-name="TableCell877">
            <text:p text:style-name="P878">Superficie</text:p>
          </table:table-cell>
          <table:table-cell table:style-name="TableCell879">
            <text:p text:style-name="P880">Propia ou en aluguer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P916"><text:s text:c="2"/></text:p>
      <text:p text:style-name="P917"/>
      <text:p text:style-name="P918">3. Laboratorios: locais e<text:s/>melloras</text:p>
      <text:p text:style-name="P919">Locais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Denominación do local</text:p>
          </table:table-cell>
          <table:table-cell table:style-name="TableCell929">
            <text:p text:style-name="P930">Ancho</text:p>
          </table:table-cell>
          <table:table-cell table:style-name="TableCell931">
            <text:p text:style-name="P932">Longo</text:p>
          </table:table-cell>
          <table:table-cell table:style-name="TableCell933">
            <text:p text:style-name="P934">Superficie</text:p>
          </table:table-cell>
          <table:table-cell table:style-name="TableCell935">
            <text:p text:style-name="P936">Postos</text:p>
          </table:table-cell>
        </table:table-row>
        <table:table-row table:style-name="TableRow937">
          <table:table-cell table:style-name="TableCell938">
            <text:p text:style-name="P939">Laboratorio de física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Laboratorio de química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Laboratorio de bioloxía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/>
      <text:p text:style-name="P982">Melloras introducidas na instalación con posterioridade ao envío da memoria anterior</text:p>
      <table:table table:style-name="Table983">
        <table:table-columns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Denominación do local</text:p>
          </table:table-cell>
          <table:table-cell table:style-name="TableCell989">
            <text:p text:style-name="P990">Melloras introducidas na instalación con posterioridade ao envío da memoria anterior</text:p>
          </table:table-cell>
        </table:table-row>
        <table:table-row table:style-name="TableRow991">
          <table:table-cell table:style-name="TableCell992">
            <text:p text:style-name="P993">Laboratorio de física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Laboratorio de química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Laboratorio de bioloxía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/>
      <text:p text:style-name="P1012">4. Biblioteca para o profesorado e o alumnado</text:p>
      <table:table table:style-name="Table1013">
        <table:table-columns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<text:span text:style-name="T1019">Superficie: <text:s text:c="9"/></text:span><text:span text:style-name="T1020"><text:s text:c="3"/>m</text:span><text:span text:style-name="T1021">2</text:span><text:span text:style-name="T1022"><text:s text:c="5"/></text:span></text:p>
          </table:table-cell>
          <table:table-cell table:style-name="TableCell1023">
            <text:p text:style-name="P1024">Postos de lectura:</text:p>
          </table:table-cell>
        </table:table-row>
        <table:table-row table:style-name="TableRow1025">
          <table:table-cell table:style-name="TableCell1026" table:number-columns-spanned="2">
            <text:p text:style-name="P1027">Melloras introducidas na instalación con posterioridade ao envío da memoria anterior:</text:p>
            <text:p text:style-name="P1028"/>
          </table:table-cell>
          <table:covered-table-cell/>
        </table:table-row>
        <table:table-row table:style-name="TableRow1029">
          <table:table-cell table:style-name="TableCell1030">
            <text:p text:style-name="P1031"><text:span text:style-name="T1032">Superficie: <text:s text:c="12"/>m</text:span><text:span text:style-name="T1033">2</text:span></text:p>
          </table:table-cell>
          <table:table-cell table:style-name="TableCell1034">
            <text:p text:style-name="P1035">Postos de lectura:</text:p>
          </table:table-cell>
        </table:table-row>
      </table:table>
      <text:p text:style-name="P1036"/>
      <text:p text:style-name="P1037">5. Sala de usos múltiples</text:p>
      <table:table table:style-name="Table1038">
        <table:table-columns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Superficie: <text:s text:c="10"/>m</text:span><text:span text:style-name="T1044">2</text:span></text:p>
          </table:table-cell>
        </table:table-row>
      </table:table>
      <text:p text:style-name="P1045"/>
      <text:p text:style-name="P1046"><text:span text:style-name="T1047">6. Material didáctico<text:s/></text:span><text:span text:style-name="T1048">distinto do de</text:span><text:span text:style-name="T1049"><text:s/>física, química e bioloxía, incluíndo o de medios audiovisuais e o deportivo:</text:span></text:p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Material</text:p>
          </table:table-cell>
          <table:table-cell table:style-name="TableCell1056">
            <text:p text:style-name="P1057">Nº de unidades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</table:table>
      <text:p text:style-name="P1083"/>
      <text:p text:style-name="P1084">7. Instalacións complementarias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Denominación</text:p>
          </table:table-cell>
          <table:table-cell table:style-name="TableCell1092">
            <text:p text:style-name="P1093">Superficie</text:p>
          </table:table-cell>
          <table:table-cell table:style-name="TableCell1094">
            <text:p text:style-name="P1095">Postos</text:p>
          </table:table-cell>
        </table:table-row>
        <table:table-row table:style-name="TableRow1096">
          <table:table-cell table:style-name="TableCell1097">
            <text:p text:style-name="P1098">Aula de debuxo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Aula de música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Aula de informática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Sala do<text:s/>profesorado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Despachos para directivos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Sala de avaliación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Sala de proxeccións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Gabinete médico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Gabinete psicotécnico e de orientación escolar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Salón de actos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Comedor escolar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Internado <text:s/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Club escolar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/>
      <text:soft-page-break/>
      <text:p text:style-name="P1202">CURSO 2022/2023.<text:s/>Apartado 13</text:p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CENTRO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LOCALIDADE</text:p>
          </table:table-cell>
          <table:table-cell table:style-name="TableCell1215">
            <text:p text:style-name="P1216"/>
          </table:table-cell>
        </table:table-row>
      </table:table>
      <text:p text:style-name="P1217"/>
      <text:p text:style-name="P1218">OUTROS DATOS:</text:p>
      <text:p text:style-name="P1219"/>
      <text:p text:style-name="P1220">1. <text:s/>Asociacións de pais/nais de alumnos/as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Denominación:</text:p>
          </table:table-cell>
          <table:table-cell table:style-name="TableCell1228" table:number-columns-spanned="2">
            <text:p text:style-name="P1229">Domicilio social:</text:p>
          </table:table-cell>
          <table:covered-table-cell/>
        </table:table-row>
        <table:table-row table:style-name="TableRow1230">
          <table:table-cell table:style-name="TableCell1231" table:number-columns-spanned="2">
            <text:p text:style-name="P1232">Nome e apelidos do/a presidente/a:</text:p>
          </table:table-cell>
          <table:covered-table-cell/>
          <table:table-cell table:style-name="TableCell1233">
            <text:p text:style-name="P1234">Teléfono do/a presidente/a:</text:p>
          </table:table-cell>
        </table:table-row>
        <table:table-row table:style-name="TableRow1235">
          <table:table-cell table:style-name="TableCell1236" table:number-columns-spanned="3">
            <text:p text:style-name="P1237">Enderezo do/a <text:s/>presidente/a:</text:p>
          </table:table-cell>
          <table:covered-table-cell/>
          <table:covered-table-cell/>
        </table:table-row>
      </table:table>
      <text:p text:style-name="P1238"/>
      <text:p text:style-name="P1239">2. Asociacións de alumnos/as</text:p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Denominación:</text:p>
          </table:table-cell>
          <table:table-cell table:style-name="TableCell1247" table:number-columns-spanned="2">
            <text:p text:style-name="P1248">Domicilio social:</text:p>
          </table:table-cell>
          <table:covered-table-cell/>
        </table:table-row>
        <table:table-row table:style-name="TableRow1249">
          <table:table-cell table:style-name="TableCell1250" table:number-columns-spanned="2">
            <text:p text:style-name="P1251">Nome e apelidos do/a presidente/a:</text:p>
          </table:table-cell>
          <table:covered-table-cell/>
          <table:table-cell table:style-name="TableCell1252">
            <text:p text:style-name="P1253">Teléfono do/a presidente/a:</text:p>
          </table:table-cell>
        </table:table-row>
        <table:table-row table:style-name="TableRow1254">
          <table:table-cell table:style-name="TableCell1255" table:number-columns-spanned="3">
            <text:p text:style-name="P1256">Enderezo do/a presidente/a:</text:p>
          </table:table-cell>
          <table:covered-table-cell/>
          <table:covered-table-cell/>
        </table:table-row>
      </table:table>
      <text:p text:style-name="P1257"/>
      <text:p text:style-name="P1258">3. Normas de Organización, Funcionamento e Convivencia:</text:p>
      <text:p text:style-name="P1259">Xúntese un exemplar, se non se remitiu xa antes.</text:p>
      <text:p text:style-name="P1260"/>
      <text:p text:style-name="P1261">4. Concertos educativos</text:p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columns-spanned="3">
            <text:p text:style-name="P1268">UNIDADES CONCERTADAS EN EDUCACIÓN OBRIGATORIA</text:p>
          </table:table-cell>
          <table:covered-table-cell/>
          <table:covered-table-cell/>
        </table:table-row>
        <table:table-row table:style-name="TableRow1269">
          <table:table-cell table:style-name="TableCell1270">
            <text:p text:style-name="P1271">Etapa educativa</text:p>
          </table:table-cell>
          <table:table-cell table:style-name="TableCell1272">
            <text:p text:style-name="P1273">Nº de profesores/as*</text:p>
          </table:table-cell>
          <table:table-cell table:style-name="TableCell1274">
            <text:p text:style-name="P1275">Nº de aulas</text:p>
          </table:table-cell>
        </table:table-row>
        <table:table-row table:style-name="TableRow1276">
          <table:table-cell table:style-name="TableCell1277">
            <text:p text:style-name="P1278">Educación infantil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Educación primaria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Educación secundaria obrigatoria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columns-spanned="3">
            <text:p text:style-name="P1299">UNIDADES CONCERTADAS EN CICLOS FORMATIVOS DE FORMACIÓN PROFESIONAL</text:p>
          </table:table-cell>
          <table:covered-table-cell/>
          <table:covered-table-cell/>
        </table:table-row>
        <table:table-row table:style-name="TableRow1300">
          <table:table-cell table:style-name="TableCell1301">
            <text:p text:style-name="P1302">Familia<text:s/>profesional / Ciclo formativo</text:p>
          </table:table-cell>
          <table:table-cell table:style-name="TableCell1303">
            <text:p text:style-name="P1304">Nº de profesores/as*</text:p>
          </table:table-cell>
          <table:table-cell table:style-name="TableCell1305">
            <text:p text:style-name="P1306">Nº de aulas</text:p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</table:table>
      <text:p text:style-name="P1328">*No caso de que existan profesores/as que impartan diferentes niveis, consignarase no que imparten máis horas.</text:p>
      <text:p text:style-name="P1329"/>
      <text:p text:style-name="P1330">5. Outros datos de interese non incluídos nos apartados anteriores</text:p>
      <table:table table:style-name="Table1331">
        <table:table-columns>
          <table:table-column table:style-name="TableColumn1332"/>
        </table:table-columns>
        <table:table-row table:style-name="TableRow1333">
          <table:table-cell table:style-name="TableCell1334"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</table:table-cell>
        </table:table-row>
      </table:table>
      <text:p text:style-name="P1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style:punctuation-wrap="hanging" fo:text-align="center" style:vertical-align="auto" fo:line-height="0.3333in" fo:margin-right="0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punctuation-wrap="simple" style:text-autospace="none" fo:margin-right="-0.6888in"/>
      <style:text-properties style:font-name-asian="Times New Roman" style:font-name-complex="Times New Roman" fo:font-size="10pt" style:font-size-asian="10pt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style:vertical-align="auto" fo:margin-bottom="0.0833in" fo:margin-right="0in"/>
      <style:text-properties fo:font-size="12pt" style:font-size-asian="12pt" style:font-size-complex="12pt" fo:language="gl" fo:country="E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dnote" style:display-name="Endnote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Standard">
      <style:paragraph-properties style:punctuation-wrap="hanging" style:text-autospace="ideograph-alpha" fo:text-align="end" style:vertical-align="auto" fo:margin-bottom="0.0416in" fo:margin-right="0in"/>
      <style:text-properties style:font-name="Helvetica, Arial" style:font-name-asian="Helvetica, Arial" style:font-name-complex="Helvetica, Arial" fo:font-weight="bold" style:font-weight-asian="bold" style:font-size-complex="12pt" fo:language="gl" fo:country="ES" fo:hyphenate="false"/>
    </style:style>
    <style:style style:name="Footnote" style:display-name="Footnote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paragraph-properties style:punctuation-wrap="hanging" style:text-autospace="ideograph-alpha" fo:text-align="justify" style:vertical-align="auto" fo:line-height="0.25in" fo:margin-left="0.5in" fo:margin-right="0in" fo:text-indent="0.4923in">
        <style:tab-stops/>
      </style:paragraph-properties>
      <style:text-properties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font-weight="normal" style:font-weight-asian="normal" style:font-weight-complex="bold" fo:font-size="12pt" style:font-size-asian="12pt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Times New Roman" style:font-name-complex="Aria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TextonotaalfinalCar" style:display-name="Texto nota al final Car" style:family="text" style:parent-style-name="Fuentedepárrafopredeter.">
      <style:text-properties fo:language="es" fo:country="ES"/>
    </style:style>
    <style:style style:name="EndnoteSymbol" style:display-name="Endnote Symbol" style:family="text" style:parent-style-name="Fuentedepárrafopredeter.">
      <style:text-properties style:text-position="super 66.6%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fo:language="es" fo:country="ES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 fo:language="gl" fo:country="ES"/>
    </style:style>
    <style:style style:name="Textoindependiente2Car" style:display-name="Texto independiente 2 Car" style:family="text" style:parent-style-name="Fuentedepárrafopredeter.">
      <style:text-properties style:font-name="Helvetica, Arial" style:font-name-asian="Helvetica, Arial" style:font-name-complex="Helvetica, Arial" fo:font-weight="bold" style:font-weight-asian="bold" style:font-size-complex="12pt" fo:language="gl" fo:country="ES"/>
    </style:style>
    <style:style style:name="TextonotapieCar" style:display-name="Texto nota pie Car" style:family="text" style:parent-style-name="Fuentedepárrafopredeter.">
      <style:text-properties fo:language="es" fo:country="ES"/>
    </style:style>
    <style:style style:name="FootnoteSymbol" style:display-name="Footnote Symbol" style:family="text" style:parent-style-name="Fuentedepárrafopredeter.">
      <style:text-properties style:text-position="super 66.6%"/>
    </style:style>
    <style:style style:name="HeaderChar" style:display-name="Header Char" style:family="text" style:parent-style-name="Fuentedepárrafopredeter.">
      <style:text-properties style:font-name="Arial" style:font-name-asian="Arial" style:font-name-complex="Times New Roman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0388in"/>
      </style:footer-style>
    </style:page-layout>
    <style:page-layout style:name="PL1">
      <style:page-layout-properties fo:page-width="8.268in" fo:page-height="11.693in" style:print-orientation="portrait" fo:margin-top="0.5in" fo:margin-left="0.7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3" text:anchor-type="paragraph" svg:x="0in" svg:y="0.06045in" svg:width="1.27559in" svg:height="0.21654in" style:rel-width="scale" style:rel-height="scale"><draw:image xlink:href="media/image1.jpeg" xlink:type="simple" xlink:show="embed" xlink:actuate="onLoad"/><svg:title/><svg:desc/></draw:frame><draw:frame draw:style-name="a1" draw:name="Imagen 7" text:anchor-type="as-char" svg:x="0in" svg:y="0in" svg:width="3.25344in" svg:height="0.393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Encabezado"><draw:frame draw:z-index="251663360" draw:style-name="a2" draw:name="Imagen3" text:anchor-type="paragraph" svg:x="5.8789in" svg:y="0.02499in" svg:width="1.27559in" svg:height="0.21654in" style:rel-width="scale" style:rel-height="scale"><draw:image xlink:href="media/image1.jpeg" xlink:type="simple" xlink:show="embed" xlink:actuate="onLoad"/><svg:title/><svg:desc/></draw:frame><text:s text:c="3"/><draw:frame draw:style-name="a3" draw:name="Imagen 8" text:anchor-type="as-char" svg:x="0in" svg:y="0in" svg:width="3.25344in" svg:height="0.3937in" style:rel-width="scale" style:rel-height="scale"><draw:image xlink:href="media/image2.png" xlink:type="simple" xlink:show="embed" xlink:actuate="onLoad"/><svg:title/><svg:desc/></draw:frame><text:s text:c="73"/></text:p>
        <text:p text:style-name="Encabezado"/>
        <text:p text:style-name="Encabezado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</dc:title>
    <meta:initial-creator>XUNTA DE GALICIA</meta:initial-creator>
    <dc:creator>Suárez Rey, Mónica</dc:creator>
    <meta:creation-date>2015-09-21T08:14:00Z</meta:creation-date>
    <dc:date>2022-10-07T14:30:00Z</dc:date>
    <meta:print-date>2010-08-02T12:39:00Z</meta:print-date>
    <meta:template xlink:href="Normal.dotm" xlink:type="simple"/>
    <meta:editing-cycles>24</meta:editing-cycles>
    <meta:editing-duration>PT11880S</meta:editing-duration>
    <meta:document-statistic meta:page-count="5" meta:paragraph-count="8" meta:word-count="651" meta:character-count="4227" meta:row-count="29" meta:non-whitespace-character-count="3584"/>
  </office:meta>
</office:document-meta>
</file>