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791cm" style:rel-column-width="4417*"/>
    </style:style>
    <style:style style:name="Tabla1.B" style:family="table-column">
      <style:table-column-properties style:column-width="9.209cm" style:rel-column-width="5221*"/>
    </style:style>
    <style:style style:name="Tabla1.A1" style:family="table-cell">
      <style:table-cell-properties fo:padding-left="0.101cm" fo:padding-right="0.101cm" fo:padding-top="0.199cm" fo:padding-bottom="0.199cm" fo:border-left="0.05pt solid #177bc0" fo:border-right="none" fo:border-top="0.05pt solid #177bc0" fo:border-bottom="0.05pt solid #177bc0"/>
    </style:style>
    <style:style style:name="Tabla1.B1" style:family="table-cell">
      <style:table-cell-properties fo:padding-left="0.101cm" fo:padding-right="0.101cm" fo:padding-top="0.199cm" fo:padding-bottom="0.199cm" fo:border="0.05pt solid #177bc0"/>
    </style:style>
    <style:style style:name="Tabla1.2" style:family="table-row">
      <style:table-row-properties style:min-row-height="0.663cm"/>
    </style:style>
    <style:style style:name="Tabla1.A2" style:family="table-cell">
      <style:table-cell-properties fo:padding-left="0.101cm" fo:padding-right="0.101cm" fo:padding-top="0.199cm" fo:padding-bottom="0.199cm" fo:border-left="0.05pt solid #177bc0" fo:border-right="none" fo:border-top="none" fo:border-bottom="0.05pt solid #177bc0"/>
    </style:style>
    <style:style style:name="Tabla1.B2" style:family="table-cell">
      <style:table-cell-properties fo:padding-left="0.101cm" fo:padding-right="0.101cm" fo:padding-top="0.199cm" fo:padding-bottom="0.199cm" fo:border-left="0.05pt solid #177bc0" fo:border-right="0.05pt solid #177bc0" fo:border-top="none" fo:border-bottom="0.05pt solid #177bc0"/>
    </style:style>
    <style:style style:name="Tabla1.5" style:family="table-row">
      <style:table-row-properties style:min-row-height="0.466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4.199cm" style:rel-column-width="8050*"/>
    </style:style>
    <style:style style:name="Tabla2.B" style:family="table-column">
      <style:table-column-properties style:column-width="1.411cm" style:rel-column-width="800*"/>
    </style:style>
    <style:style style:name="Tabla2.C" style:family="table-column">
      <style:table-column-properties style:column-width="1.39cm" style:rel-column-width="788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0.05pt solid #177bc0" fo:border-right="none" fo:border-top="0.05pt solid #177bc0" fo:border-bottom="0.05pt solid #177bc0"/>
    </style:style>
    <style:style style:name="Tabla2.C1" style:family="table-cell">
      <style:table-cell-properties fo:padding="0.097cm" fo:border="0.05pt solid #177bc0"/>
    </style:style>
    <style:style style:name="Tabla2.A3" style:family="table-cell">
      <style:table-cell-properties fo:padding="0.097cm" fo:border-left="0.05pt solid #177bc0" fo:border-right="none" fo:border-top="none" fo:border-bottom="0.05pt solid #177bc0"/>
    </style:style>
    <style:style style:name="Tabla2.C3" style:family="table-cell">
      <style:table-cell-properties fo:padding="0.097cm" fo:border-left="0.05pt solid #177bc0" fo:border-right="0.05pt solid #177bc0" fo:border-top="none" fo:border-bottom="0.05pt solid #177bc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5.703cm" style:rel-column-width="3233*"/>
    </style:style>
    <style:style style:name="Tabla3.B" style:family="table-column">
      <style:table-column-properties style:column-width="11.298cm" style:rel-column-width="6405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177bc0" fo:padding="0.097cm" fo:border="0.05pt solid #177bc0">
        <style:background-image/>
      </style:table-cell-properties>
    </style:style>
    <style:style style:name="Tabla3.A2" style:family="table-cell">
      <style:table-cell-properties fo:padding="0.097cm" fo:border-left="0.05pt solid #177bc0" fo:border-right="none" fo:border-top="none" fo:border-bottom="0.05pt solid #177bc0"/>
    </style:style>
    <style:style style:name="Tabla3.B2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3" style:family="table-cell">
      <style:table-cell-properties fo:padding="0.097cm" fo:border-left="0.05pt solid #177bc0" fo:border-right="none" fo:border-top="none" fo:border-bottom="0.05pt solid #177bc0"/>
    </style:style>
    <style:style style:name="Tabla3.B3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4" style:family="table-cell">
      <style:table-cell-properties fo:padding="0.097cm" fo:border-left="0.05pt solid #177bc0" fo:border-right="none" fo:border-top="none" fo:border-bottom="0.05pt solid #177bc0"/>
    </style:style>
    <style:style style:name="Tabla3.B4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5" style:family="table-cell">
      <style:table-cell-properties fo:padding="0.097cm" fo:border-left="0.05pt solid #177bc0" fo:border-right="none" fo:border-top="none" fo:border-bottom="0.05pt solid #177bc0"/>
    </style:style>
    <style:style style:name="Tabla3.B5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6" style:family="table-cell">
      <style:table-cell-properties fo:padding="0.097cm" fo:border-left="0.05pt solid #177bc0" fo:border-right="none" fo:border-top="none" fo:border-bottom="0.05pt solid #177bc0"/>
    </style:style>
    <style:style style:name="Tabla3.B6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7" style:family="table-cell">
      <style:table-cell-properties fo:padding="0.097cm" fo:border-left="0.05pt solid #177bc0" fo:border-right="none" fo:border-top="none" fo:border-bottom="0.05pt solid #177bc0"/>
    </style:style>
    <style:style style:name="Tabla3.B7" style:family="table-cell">
      <style:table-cell-properties fo:padding="0.097cm" fo:border-left="0.05pt solid #177bc0" fo:border-right="0.05pt solid #177bc0" fo:border-top="none" fo:border-bottom="0.05pt solid #177bc0"/>
    </style:style>
    <style:style style:name="P1" style:family="paragraph" style:parent-style-name="Footnote">
      <style:text-properties fo:color="#666666" loext:opacity="100%" style:font-name="Xunta Sans" fo:font-size="8pt" style:font-size-asian="8pt" style:font-size-complex="8pt"/>
    </style:style>
    <style:style style:name="P2" style:family="paragraph" style:parent-style-name="Standard">
      <style:text-properties fo:color="#177bc0" loext:opacity="100%" style:font-name="Xunta San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177bc0" loext:opacity="100%" style:font-name="Xunta Sans"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officeooo:paragraph-rsid="001e1876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fo:color="#666666" loext:opacity="100%" style:font-name="Xunta Sans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Xunta Sans" fo:font-size="10pt" style:font-size-asian="8.75pt" style:font-size-complex="10pt"/>
    </style:style>
    <style:style style:name="P8" style:family="paragraph" style:parent-style-name="Table_20_Contents">
      <style:text-properties style:font-name="Xunta Sans" fo:font-size="10pt" fo:font-weight="bold" style:font-size-asian="8.75pt" style:font-weight-asian="bold" style:font-size-complex="10pt" style:font-weight-complex="bold"/>
    </style:style>
    <style:style style:name="P9" style:family="paragraph" style:parent-style-name="Table_20_Contents">
      <style:text-properties fo:color="#333333" loext:opacity="100%" style:font-name="Xunta Sans" fo:font-size="10pt" fo:font-weight="bold" style:font-size-asian="8.75pt" style:font-weight-asian="bold" style:font-size-complex="10pt" style:font-weight-complex="bold"/>
    </style:style>
    <style:style style:name="P10" style:family="paragraph" style:parent-style-name="Table_20_Contents">
      <style:text-properties fo:color="#333333" loext:opacity="100%" style:font-name="Xunta Sans" fo:font-size="10pt" style:font-size-asian="8.75pt" style:font-size-complex="10pt"/>
    </style:style>
    <style:style style:name="P11" style:family="paragraph" style:parent-style-name="Table_20_Contents">
      <style:text-properties fo:color="#333333" loext:opacity="100%" style:font-name="Xunta Sans" fo:font-size="10pt" officeooo:rsid="001ac6bf" officeooo:paragraph-rsid="001ac6bf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177bc0" loext:opacity="100%" style:font-name="Xunta Sans" fo:font-size="10pt" fo:font-weight="bold" officeooo:rsid="001c382e" officeooo:paragraph-rsid="001c382e" style:font-size-asian="8.75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size-asian="8.75pt" style:font-size-complex="10pt"/>
    </style:style>
    <style:style style:name="P1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text-properties fo:color="#666666" loext:opacity="100%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fo:color="#177bc0" loext:opacity="100%"/>
    </style:style>
    <style:style style:name="T3" style:family="text">
      <style:text-properties fo:color="#177bc0" loext:opacity="100%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f2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. Modelo de autorización para o uso de imaxes polo centro educativo (actividades non docentes)</text:p>
      <text:p text:style-name="P3"/>
      <table:table table:name="Tabla1" table:style-name="Tabla1">
        <table:table-column table:style-name="Tabla1.A"/>
        <table:table-column table:style-name="Tabla1.B"/>
        <table:table-row table:style-name="TableLine140536319802560">
          <table:table-cell table:style-name="Tabla1.A1" office:value-type="string">
            <text:p text:style-name="P9">Autorización para o tratamento de imaxes de alumnos e alumnas para o curso escolar:</text:p>
          </table:table-cell>
          <table:table-cell table:style-name="Tabla1.B1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9">Nome e apelidos do alumno/a:</text:p>
          </table:table-cell>
          <table:table-cell table:style-name="Tabla1.B2" office:value-type="string">
            <text:p text:style-name="P10"/>
          </table:table-cell>
        </table:table-row>
        <table:table-row table:style-name="TableLine140536319802560">
          <table:table-cell table:style-name="Tabla1.A2" office:value-type="string">
            <text:p text:style-name="P9">Idade do alumno/a: </text:p>
          </table:table-cell>
          <table:table-cell table:style-name="Tabla1.B2" office:value-type="string">
            <text:p text:style-name="P10"/>
          </table:table-cell>
        </table:table-row>
        <table:table-row table:style-name="TableLine140536319802560">
          <table:table-cell table:style-name="Tabla1.A2" office:value-type="string">
            <text:p text:style-name="P9">NIF do alumno/a maior de catorce anos: </text:p>
          </table:table-cell>
          <table:table-cell table:style-name="Tabla1.B2" office:value-type="string">
            <text:p text:style-name="P10"/>
          </table:table-cell>
        </table:table-row>
        <table:table-row table:style-name="Tabla1.5">
          <table:table-cell table:style-name="Tabla1.A2" office:value-type="string">
            <text:p text:style-name="P9">Nome e apelidos da nai, pai ou titor/a<text:span text:style-name="T1"><text:note text:id="ftn0" text:note-class="footnote"><text:note-citation>1</text:note-citation><text:note-body><text:p text:style-name="P1">A autorización outorgada por un dos proxenitores entenderase prestada co consentimento expreso do outro, conforme aos usos sociais e as circunstancias nas que se recolle. </text:p></text:note-body></text:note></text:span>:</text:p>
          </table:table-cell>
          <table:table-cell table:style-name="Tabla1.B2" office:value-type="string">
            <text:p text:style-name="P10"/>
          </table:table-cell>
        </table:table-row>
        <table:table-row table:style-name="TableLine140536319802560">
          <table:table-cell table:style-name="Tabla1.A2" office:value-type="string">
            <text:p text:style-name="P9">NIF do pai, nai ou titor/a:</text:p>
          </table:table-cell>
          <table:table-cell table:style-name="Tabla1.B2" office:value-type="string">
            <text:p text:style-name="P10"/>
          </table:table-cell>
        </table:table-row>
      </table:table>
      <text:p text:style-name="P3"/>
      <text:p text:style-name="P4">Autorizo ao <text:span text:style-name="T2">&lt;nome completo do centro&gt; </text:span>dependente da Consellería de Cultura, Educación, Formación Profesional e Universidades e de acordo coas condicións e termos indicados a continuación a realizar a captación e difusión de imaxes, fotografías, vídeos, vídeos con voz, material gráfico, etc. (en diante, as imaxes) do alumno/a coa finalidade de promover as actividades e eventos festivos, conmemorativos, deportivos ou culturais, organizados polo centro docente e realizados tanto dentro como fóra deste.</text:p>
      <text:p text:style-name="P4">A publicación das imaxes poderase realizar a través das seguintes canles ou medios de difusión da actividade<text:note text:id="ftn1" text:note-class="footnote"><text:note-citation>2</text:note-citation><text:note-body><text:p text:style-name="P1">A difusión da imaxe a través de redes sociais e outras canles alleas á Consellería podería supoñer unha transferencia internacional de datos persoais a destinatarios establecidos fora do Espazo Económico Europeo en países que non fosen declarados de nivel adecuado de protección.</text:p></text:note-body></text:note> do centro: <text:span text:style-name="T2">&lt;incluír unicamente as canles que efectivamente poderá usar o centro&gt;</text:span></text:p>
      <text:p text:style-name="P4"><text:span text:style-name="T2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40536256115488"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12">SI</text:p>
          </table:table-cell>
          <table:table-cell table:style-name="Tabla2.C1" office:value-type="string">
            <text:p text:style-name="P12">NON</text:p>
          </table:table-cell>
        </table:table-row>
        <table:table-row table:style-name="TableLine140536256115488">
          <table:table-cell table:style-name="Tabla2.B1" office:value-type="string">
            <text:p text:style-name="P8">Páxina web do centro <text:span text:style-name="T3">&lt;incluír ligazón&gt;</text:span></text:p>
          </table:table-cell>
          <table:table-cell table:style-name="Tabla2.B1" office:value-type="string">
            <text:p text:style-name="P7"/>
          </table:table-cell>
          <table:table-cell table:style-name="Tabla2.C1" office:value-type="string">
            <text:p text:style-name="P7"/>
          </table:table-cell>
        </table:table-row>
        <table:table-row table:style-name="TableLine140536256115488">
          <table:table-cell table:style-name="Tabla2.A3" office:value-type="string">
            <text:p text:style-name="P8">Blog do centro <text:span text:style-name="T3">&lt;incluír ligazón&gt;</text:span></text:p>
          </table:table-cell>
          <table:table-cell table:style-name="Tabla2.A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 table:style-name="TableLine140536256115488">
          <table:table-cell table:style-name="Tabla2.A3" office:value-type="string">
            <text:p text:style-name="P8">Canal Youtube do centro: <text:span text:style-name="T2">&lt;incluír ligazón&gt;</text:span></text:p>
          </table:table-cell>
          <table:table-cell table:style-name="Tabla2.A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 table:style-name="TableLine140536256115488">
          <table:table-cell table:style-name="Tabla2.A3" office:value-type="string">
            <text:p text:style-name="P8">Redes sociais <text:span text:style-name="T3">&lt;especificar cal/es e incluír ligazón/s&gt;</text:span></text:p>
          </table:table-cell>
          <table:table-cell table:style-name="Tabla2.A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 table:style-name="TableLine140536256115488">
          <table:table-cell table:style-name="Tabla2.A3" office:value-type="string">
            <text:p text:style-name="P8">Documentos ou memorias de actividades, revista do centro, trípticos ou carteis ou montaxes multimedia de promoción de actividades.</text:p>
          </table:table-cell>
          <table:table-cell table:style-name="Tabla2.A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 table:style-name="TableLine140536256115488">
          <table:table-cell table:style-name="Tabla2.A3" office:value-type="string">
            <text:p text:style-name="P8">Outros <text:span text:style-name="T3">&lt;especificar no seu caso&gt;</text:span></text:p>
          </table:table-cell>
          <table:table-cell table:style-name="Tabla2.A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</table:table>
      <text:p text:style-name="P4"><text:span text:style-name="T2"/></text:p>
      <text:p text:style-name="P5"><text:soft-page-break/>A presente autorización entenderase feita a título gratuíto e as imaxes serán conservadas durante o tempo necesario para a consecución das finalidades indicadas ou, no seu caso, en tanto as persoas interesadas non retiren o consentimento outorgado.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3">INFORMACIÓN BÁSICA SOBRE PROTECCIÓN DE DATOS PERSOAIS</text:p>
          </table:table-cell>
          <table:covered-table-cell/>
        </table:table-row>
        <table:table-row table:style-name="Tabla3.1">
          <table:table-cell table:style-name="Tabla3.A6" office:value-type="string">
            <text:p text:style-name="P14">Responsable do tratamento</text:p>
          </table:table-cell>
          <table:table-cell table:style-name="Tabla3.B6" office:value-type="string">
            <text:p text:style-name="P15">Xunta de Galicia - Consellería de Cultura, Educación, Formación Profesional e Universidades.</text:p>
          </table:table-cell>
        </table:table-row>
        <table:table-row table:style-name="Tabla3.1">
          <table:table-cell table:style-name="Tabla3.A6" office:value-type="string">
            <text:p text:style-name="P14">Finalidades do tratamento</text:p>
          </table:table-cell>
          <table:table-cell table:style-name="Tabla3.B6" office:value-type="string">
            <text:p text:style-name="P15">Difusión e promoción das actividades indicadas organizadas polo centro <text:span text:style-name="T2">&lt;nome completo do centro&gt;</text:span></text:p>
          </table:table-cell>
        </table:table-row>
        <table:table-row table:style-name="Tabla3.1">
          <table:table-cell table:style-name="Tabla3.A6" office:value-type="string">
            <text:p text:style-name="P14">Lexitimación para o tratamento</text:p>
          </table:table-cell>
          <table:table-cell table:style-name="Tabla3.B6" office:value-type="string">
            <text:p text:style-name="P15">Consentimento outorgado polo/a interesado/a.</text:p>
          </table:table-cell>
        </table:table-row>
        <table:table-row table:style-name="Tabla3.1">
          <table:table-cell table:style-name="Tabla3.A6" office:value-type="string">
            <text:p text:style-name="P14">Destinatarios dos datos</text:p>
          </table:table-cell>
          <table:table-cell table:style-name="Tabla3.B6" office:value-type="string">
            <text:p text:style-name="P15">As imaxes poderán ser publicadas, coa mesma finalidade, a través dos medios detallados anteriormente.</text:p>
          </table:table-cell>
        </table:table-row>
        <table:table-row table:style-name="Tabla3.1">
          <table:table-cell table:style-name="Tabla3.A6" office:value-type="string">
            <text:p text:style-name="P14">Exercicio dos dereitos</text:p>
          </table:table-cell>
          <table:table-cell table:style-name="Tabla3.B6" office:value-type="string">
            <text:p text:style-name="P15">As persoas interesadas poderán solicitar ante o/a responsable do tratamento o acceso, rectificación, oposición, limitación, portabilidade e supresión dos seus datos, así como retirar o consentimento outorgado, a través da sede electrónica da Xunta de Galicia ou nos lugares e rexistros establecidos na normativa reguladora do procedemento administrativo común, segundo se recolle en https://www.xunta.gal/exercicio-de-dereitos. Tamén poderán retirar o consentimento outorgado presentando a súa solicitude ante o propio centro docente. A retirada do consentimento non afectará a licitude do tratamento baseada no consentimento previo á súa retirada. No caso de menores que teñan cumpridos 14 anos ou máis, poderán exercitar estes dereitos por si mesmos.</text:p>
          </table:table-cell>
        </table:table-row>
        <table:table-row table:style-name="Tabla3.1">
          <table:table-cell table:style-name="Tabla3.A7" office:value-type="string">
            <text:p text:style-name="P14">Contacto delegado/a protección de datos e información adicional</text:p>
          </table:table-cell>
          <table:table-cell table:style-name="Tabla3.B7" office:value-type="string">
            <text:p text:style-name="P15">https://www.xunta.gal/informacion-xeral-proteccion-datos</text:p>
          </table:table-cell>
        </table:table-row>
      </table:table>
      <text:p text:style-name="P4"/>
      <text:p text:style-name="P4">___________________ , <text:span text:style-name="T5">a _____ de ____________________ de 20___</text:span></text:p>
      <text:p text:style-name="P4"/>
      <text:p text:style-name="P4"><text:s text:c="19"/>Asdo.: O/A alumno/a<text:tab/><text:tab/><text:tab/> <text:s text:c="23"/>Asdo.: Nai, pai, ou titor/a </text:p>
      <text:p text:style-name="P6">(só no caso de que teña cumpridos catorce anos) <text:s text:c="47"/>(se o/a menor non ten cumpridos os catorce anos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  <style:text-properties style:font-name="Xunta Sans1" fo:font-family="'Xunta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 style:master-page-name="">
      <style:paragraph-properties fo:margin-left="0.6cm" fo:margin-right="0cm" fo:margin-top="0.275cm" fo:margin-bottom="0cm" style:contextual-spacing="false" fo:line-height="100%" fo:text-indent="-0.6cm" style:auto-text-indent="false" style:page-number="auto" text:number-lines="false" text:line-number="0">
        <style:tab-stops/>
      </style:paragraph-properties>
      <style:text-properties style:font-name="Xunta Sans1" fo:font-family="'Xunta Sans'" style:font-style-name="Normal" style:font-family-generic="swiss" style:font-pitch="variable" fo:font-size="8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4-03T09:49:12.111398712</meta:creation-date>
    <dc:date>2023-04-03T10:42:02.213513026</dc:date>
    <meta:editing-duration>PT11M29S</meta:editing-duration>
    <meta:editing-cycles>1</meta:editing-cycles>
    <meta:document-statistic meta:table-count="3" meta:image-count="0" meta:object-count="0" meta:page-count="2" meta:paragraph-count="36" meta:word-count="525" meta:character-count="3736" meta:non-whitespace-character-count="3151"/>
    <meta:generator>LibreOffice_Vanilla/7.2.5.2$MacOSX_X86_64 LibreOffice_project/499f9727c189e6ef3471021d6132d4c694f357e5</meta:generator>
  </office:meta>
</office:document-meta>
</file>