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791cm" style:rel-column-width="30034*"/>
    </style:style>
    <style:style style:name="Tabla1.B" style:family="table-column">
      <style:table-column-properties style:column-width="9.209cm" style:rel-column-width="35501*"/>
    </style:style>
    <style:style style:name="Tabla1.A1" style:family="table-cell">
      <style:table-cell-properties fo:padding-left="0.101cm" fo:padding-right="0.101cm" fo:padding-top="0.199cm" fo:padding-bottom="0.199cm" fo:border-left="0.05pt solid #177bc0" fo:border-right="none" fo:border-top="0.05pt solid #177bc0" fo:border-bottom="0.05pt solid #177bc0"/>
    </style:style>
    <style:style style:name="Tabla1.B1" style:family="table-cell">
      <style:table-cell-properties fo:padding-left="0.101cm" fo:padding-right="0.101cm" fo:padding-top="0.199cm" fo:padding-bottom="0.199cm" fo:border="0.05pt solid #177bc0"/>
    </style:style>
    <style:style style:name="Tabla1.2" style:family="table-row">
      <style:table-row-properties style:min-row-height="0.663cm"/>
    </style:style>
    <style:style style:name="Tabla1.A2" style:family="table-cell">
      <style:table-cell-properties fo:padding-left="0.101cm" fo:padding-right="0.101cm" fo:padding-top="0.199cm" fo:padding-bottom="0.199cm" fo:border-left="0.05pt solid #177bc0" fo:border-right="none" fo:border-top="none" fo:border-bottom="0.05pt solid #177bc0"/>
    </style:style>
    <style:style style:name="Tabla1.B2" style:family="table-cell">
      <style:table-cell-properties fo:padding-left="0.101cm" fo:padding-right="0.101cm" fo:padding-top="0.199cm" fo:padding-bottom="0.199cm" fo:border-left="0.05pt solid #177bc0" fo:border-right="0.05pt solid #177bc0" fo:border-top="none" fo:border-bottom="0.05pt solid #177bc0"/>
    </style:style>
    <style:style style:name="Tabla1.5" style:family="table-row">
      <style:table-row-properties style:min-row-height="0.466cm"/>
    </style:style>
    <style:style style:name="P1" style:family="paragraph" style:parent-style-name="Footnote">
      <style:text-properties fo:color="#666666" loext:opacity="100%" style:font-name="Xunta Sans" fo:font-size="8pt" style:font-size-asian="8pt" style:font-size-complex="8pt"/>
    </style:style>
    <style:style style:name="P2" style:family="paragraph" style:parent-style-name="Table_20_Contents">
      <style:text-properties fo:color="#666666" loext:opacity="100%" style:font-size-asian="8.75pt" style:font-size-complex="10pt"/>
    </style:style>
    <style:style style:name="P3" style:family="paragraph" style:parent-style-name="Standard">
      <style:text-properties fo:color="#177bc0" loext:opacity="100%" style:font-name="Xunta Sans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177bc0" loext:opacity="100%" style:font-name="Xunta Sans" fo:font-size="10pt" fo:font-weight="bold" officeooo:rsid="001c382e" officeooo:paragraph-rsid="001c382e" style:font-size-asian="8.75pt" style:font-weight-asian="bold" style:font-size-complex="10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officeooo:paragraph-rsid="001e1876" style:font-size-asian="8.75pt" style:font-weight-asian="normal" style:font-size-complex="10pt" style:font-weight-complex="normal"/>
    </style:style>
    <style:style style:name="P7" style:family="paragraph" style:parent-style-name="Table_20_Contents">
      <style:text-properties fo:color="#333333" loext:opacity="100%" style:font-name="Xunta Sans" fo:font-size="10pt" fo:font-weight="bold" style:font-size-asian="8.75pt" style:font-weight-asian="bold" style:font-size-complex="10pt" style:font-weight-complex="bold"/>
    </style:style>
    <style:style style:name="P8" style:family="paragraph" style:parent-style-name="Table_20_Contents">
      <style:text-properties fo:color="#333333" loext:opacity="100%" style:font-name="Xunta Sans" fo:font-size="10pt" style:font-size-asian="8.75pt" style:font-size-complex="10pt"/>
    </style:style>
    <style:style style:name="P9" style:family="paragraph" style:parent-style-name="Table_20_Contents">
      <style:text-properties fo:color="#333333" loext:opacity="100%" style:font-name="Xunta Sans" fo:font-size="10pt" officeooo:rsid="001ac6bf" officeooo:paragraph-rsid="001ac6bf" style:font-size-asian="8.75pt" style:font-size-complex="10pt"/>
    </style:style>
    <style:style style:name="P10" style:family="paragraph" style:parent-style-name="Table_20_Contents">
      <style:text-properties style:font-name="Xunta Sans" fo:font-size="10pt" style:font-size-asian="8.75pt" style:font-size-complex="10pt"/>
    </style:style>
    <style:style style:name="P11" style:family="paragraph" style:parent-style-name="Table_20_Contents">
      <style:text-properties style:font-name="Xunta Sans" fo:font-size="10pt" fo:font-weight="bold" style:font-size-asian="8.75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style:font-size-asian="8.75pt" style:font-size-complex="10pt"/>
    </style:style>
    <style:style style:name="P13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color="#177bc0" loext:opacity="100%" style:font-name="Xunta Sans" fo:font-size="10pt" fo:font-weight="bold" style:font-size-asian="8.75pt" style:font-weight-asian="bold" style:font-size-complex="10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officeooo:paragraph-rsid="001f73db" style:font-size-asian="8.75pt" style:font-weight-asian="normal" style:font-size-complex="10pt" style:font-weight-complex="normal"/>
    </style:style>
    <style:style style:name="P17" style:family="paragraph" style:parent-style-name="Standard">
      <style:text-properties fo:color="#333333" loext:opacity="100%" style:font-name="Xunta Sans" fo:font-size="10pt" fo:font-weight="bold" officeooo:rsid="001f73db" officeooo:paragraph-rsid="001f73db" style:font-size-asian="8.75pt" style:font-weight-asian="bold" style:font-size-complex="10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15%"/>
      <style:text-properties fo:color="#000000" loext:opacity="100%" style:font-name="Xunta Sans" fo:font-size="10pt" fo:font-weight="bold" officeooo:paragraph-rsid="001f73db" style:font-size-asian="8.75pt" style:font-weight-asian="bold" style:font-size-complex="10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15%"/>
      <style:text-properties fo:color="#666666" loext:opacity="100%" style:font-name="Xunta Sans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text-properties fo:color="#333333" loext:opacity="100%" style:font-name="Xunta Sans" fo:font-size="10pt" fo:font-weight="bold" style:font-size-asian="8.75pt" style:font-weight-asian="bold" style:font-size-complex="10pt" style:font-weight-complex="bold"/>
    </style:style>
    <style:style style:name="P21" style:family="paragraph" style:parent-style-name="Table_20_Contents">
      <style:text-properties fo:color="#333333" loext:opacity="100%" style:font-name="Xunta Sans" fo:font-size="10pt" fo:font-weight="bold" officeooo:rsid="001f73db" officeooo:paragraph-rsid="001f73db" style:font-size-asian="8.75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177bc0" loext:opacity="100%"/>
    </style:style>
    <style:style style:name="T3" style:family="text">
      <style:text-properties fo:color="#177bc0" loext:opacity="100%" fo:font-weight="normal" style:font-weight-asian="normal" style:font-weight-complex="normal"/>
    </style:style>
    <style:style style:name="T4" style:family="text">
      <style:text-properties officeooo:rsid="001f2572"/>
    </style:style>
    <style:style style:name="T5" style:family="text">
      <style:text-properties officeooo:rsid="001f73db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17. </text:span>Modelo de cláusula de confidencialidade na realización de traballos que non impliquen un tratamento de datos persoais pero poidan supoñer o acceso ás instalacións ou equipos onde estes se almacenan</text:p>
      <text:p text:style-name="P14"/>
      <text:p text:style-name="P18">17.1. Modelo de cláusula de confidencialidade para engadir ao documento de formalización.</text:p>
      <text:p text:style-name="P16"><text:span text:style-name="T6">CLÁUSULA XX.- Confidencialidade e deber de segredo: </text:span>A fin de dar cumprimento á normativa vixente en materia de protección de datos, prohíbese á persoa ou entidade contratista o acceso a calquera información que conteña datos persoais. En todo caso, se durante a prestación do servizo ou a realización do traballo tivese acceso a datos persoais e informacións confidenciais, a contratista queda sometida ao deber de confidencialidade e de segredo respecto daqueles, obrigándose a esixir do seu persoal laboral o referido sixilo. Estas obrigacións subsistirán aínda despois de finalizada a relación entre as partes.</text:p>
      <text:p text:style-name="P18"/>
      <text:p text:style-name="P18">17.2. Modelo de compromiso de confidencialidade para os casos en que non exista documento de formalización.</text:p>
      <text:p text:style-name="P16"/>
      <table:table table:name="Tabla1" table:style-name="Tabla1">
        <table:table-column table:style-name="Tabla1.A"/>
        <table:table-column table:style-name="Tabla1.B"/>
        <table:table-row table:style-name="TableLine140536319523984">
          <table:table-cell table:style-name="Tabla1.A1" office:value-type="string">
            <text:p text:style-name="P7"><text:span text:style-name="T5">Nome e apelidos</text:span>:</text:p>
          </table:table-cell>
          <table:table-cell table:style-name="Tabla1.B1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7"><text:span text:style-name="T5">DNI</text:span>:</text:p>
          </table:table-cell>
          <table:table-cell table:style-name="Tabla1.B2" office:value-type="string">
            <text:p text:style-name="P8"/>
          </table:table-cell>
        </table:table-row>
        <table:table-row table:style-name="TableLine140536256059664">
          <table:table-cell table:style-name="Tabla1.A2" office:value-type="string">
            <text:p text:style-name="P7"><text:span text:style-name="T5">A</text:span>ctuando na súa calidade de:</text:p>
          </table:table-cell>
          <table:table-cell table:style-name="Tabla1.B2" office:value-type="string">
            <text:p text:style-name="P8"/>
          </table:table-cell>
        </table:table-row>
        <table:table-row table:style-name="TableLine140536255660624">
          <table:table-cell table:style-name="Tabla1.A2" office:value-type="string">
            <text:p text:style-name="P7"><text:span text:style-name="T5">E</text:span>n nome e representación de:</text:p>
          </table:table-cell>
          <table:table-cell table:style-name="Tabla1.B2" office:value-type="string">
            <text:p text:style-name="P8"/>
          </table:table-cell>
        </table:table-row>
        <table:table-row table:style-name="Tabla1.5">
          <table:table-cell table:style-name="Tabla1.A2" office:value-type="string">
            <text:p text:style-name="P21">Domicilio:</text:p>
          </table:table-cell>
          <table:table-cell table:style-name="Tabla1.B2" office:value-type="string">
            <text:p text:style-name="P8"/>
          </table:table-cell>
        </table:table-row>
        <table:table-row table:style-name="TableLine140535529156720">
          <table:table-cell table:style-name="Tabla1.A2" office:value-type="string">
            <text:p text:style-name="P21">NIF:</text:p>
          </table:table-cell>
          <table:table-cell table:style-name="Tabla1.B2" office:value-type="string">
            <text:p text:style-name="P8"/>
          </table:table-cell>
        </table:table-row>
      </table:table>
      <text:p text:style-name="P17"/>
      <text:p text:style-name="P5"><text:span text:style-name="T5">A</text:span> fin de dar cumprimento á normativa vixente en materia de protección de datos, manifesta ter sido informado/a da prohibición de acceder a datos persoais dos que<text:span text:style-name="T2"> &lt;incluír responsable do tratamento&gt;</text:span> ten a consideración de responsable do tratamento durante a prestación de servizos de <text:span text:style-name="T2">&lt;incluír obxecto do contrato&gt;</text:span> que levará a cabo para esta última.</text:p>
      <text:p text:style-name="P5">En todo caso, se durante a prestación do servizo ou a realización do traballo, tivese acceso a datos persoais e informacións confidenciais, a persoa ou entidade contratista queda sometida ao deber de confidencialidade e de segredo respecto daqueles, obrigándose a esixir do seu persoal laboral o referido sixilo. Estas obrigacións subsistirán aínda despois de finalizada a relación entre as partes.</text:p>
      <text:p text:style-name="P5"/>
      <text:p text:style-name="P5">___________________ , <text:span text:style-name="T4">a _____ de ____________________ de 20___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  <style:text-properties style:font-name="Xunta Sans1" fo:font-family="'Xunta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 style:master-page-name="">
      <style:paragraph-properties fo:margin-left="0.6cm" fo:margin-right="0cm" fo:margin-top="0.275cm" fo:margin-bottom="0cm" style:contextual-spacing="false" fo:line-height="100%" fo:text-indent="-0.6cm" style:auto-text-indent="false" style:page-number="auto" text:number-lines="false" text:line-number="0">
        <style:tab-stops/>
      </style:paragraph-properties>
      <style:text-properties style:font-name="Xunta Sans1" fo:font-family="'Xunta Sans'" style:font-style-name="Normal" style:font-family-generic="swiss" style:font-pitch="variable" fo:font-size="8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4-03T09:49:12.111398712</meta:creation-date>
    <dc:date>2023-04-03T13:09:29.001335533</dc:date>
    <meta:editing-duration>PT14M55S</meta:editing-duration>
    <meta:editing-cycles>2</meta:editing-cycles>
    <meta:generator>LibreOffice_Vanilla/7.2.5.2$MacOSX_X86_64 LibreOffice_project/499f9727c189e6ef3471021d6132d4c694f357e5</meta:generator>
    <meta:document-statistic meta:table-count="1" meta:image-count="0" meta:object-count="0" meta:page-count="1" meta:paragraph-count="13" meta:word-count="291" meta:character-count="1908" meta:non-whitespace-character-count="1630"/>
  </office:meta>
</office:document-meta>
</file>