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XuntaSans-Regular" svg:font-family="XuntaSans-Regular" style:font-family-generic="system" style:font-pitch="variable" svg:panose-1="0 0 5 0 0 0 0 0 0 0"/>
    <style:font-face style:name="Arial-BoldMT" svg:font-family="Arial-BoldMT"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7875in" text:min-label-width="0in" text:list-level-position-and-space-mode="label-alignment">
          <style:list-level-label-alignment text:label-followed-by="listtab" fo:margin-left="0.5in" fo:text-indent="0.287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color="#177BC0" fo:font-size="18pt" style:font-size-asian="18pt" style:font-size-complex="18pt"/>
    </style:style>
    <style:style style:name="P2" style:parent-style-name="Standard" style:family="paragraph">
      <style:paragraph-properties fo:margin-bottom="0.1083in" fo:line-height="115%"/>
      <style:text-properties fo:font-weight="bold" style:font-weight-asian="bold" style:font-weight-complex="bold" fo:color="#000000" style:font-size-complex="10pt"/>
    </style:style>
    <style:style style:name="P3" style:parent-style-name="Standard" style:family="paragraph">
      <style:paragraph-properties fo:text-align="center" fo:margin-bottom="0.1083in" fo:line-height="115%"/>
      <style:text-properties fo:font-weight="bold" style:font-weight-asian="bold" style:font-weight-complex="bold" fo:color="#333333" style:font-size-complex="10pt"/>
    </style:style>
    <style:style style:name="P4" style:parent-style-name="Standard" style:family="paragraph">
      <style:paragraph-properties fo:text-align="justify" fo:margin-bottom="0.1083in" fo:line-height="115%"/>
      <style:text-properties fo:color="#333333" style:font-size-complex="10pt"/>
    </style:style>
    <style:style style:name="P5" style:parent-style-name="Standard" style:family="paragraph">
      <style:paragraph-properties fo:text-align="justify" fo:margin-bottom="0.1083in" fo:line-height="115%"/>
      <style:text-properties fo:color="#333333" style:font-size-complex="10pt"/>
    </style:style>
    <style:style style:name="TableColumn7" style:family="table-column">
      <style:table-column-properties style:column-width="2.5576in" style:use-optimal-column-width="false"/>
    </style:style>
    <style:style style:name="TableColumn8" style:family="table-column">
      <style:table-column-properties style:column-width="4.1354in" style:use-optimal-column-width="false"/>
    </style:style>
    <style:style style:name="Table6" style:family="table">
      <style:table-properties style:width="6.693in" fo:margin-left="0in" table:align="left"/>
    </style:style>
    <style:style style:name="TableRow9" style:family="table-row">
      <style:table-row-properties style:use-optimal-row-height="false"/>
    </style:style>
    <style:style style:name="TableCell10"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1" style:parent-style-name="TableContents" style:family="paragraph">
      <style:paragraph-properties fo:margin-top="0.043in"/>
      <style:text-properties fo:font-weight="bold" style:font-weight-asian="bold" style:font-weight-complex="bold" fo:color="#333333" style:font-size-complex="10pt"/>
    </style:style>
    <style:style style:name="TableCell12" style:family="table-cell">
      <style:table-cell-properties fo:border="0.0034in solid #177BC0" style:writing-mode="lr-tb" fo:padding-top="0.0784in" fo:padding-left="0.0395in" fo:padding-bottom="0.0784in" fo:padding-right="0.0395in"/>
    </style:style>
    <style:style style:name="P13" style:parent-style-name="TableContents" style:family="paragraph">
      <style:paragraph-properties fo:margin-top="0.043in"/>
      <style:text-properties fo:color="#333333" style:font-size-complex="10pt"/>
    </style:style>
    <style:style style:name="TableRow14" style:family="table-row">
      <style:table-row-properties style:min-row-height="0.2611in" style:use-optimal-row-height="false"/>
    </style:style>
    <style:style style:name="TableCell1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6" style:parent-style-name="TableContents" style:family="paragraph">
      <style:paragraph-properties fo:margin-top="0.043in"/>
      <style:text-properties fo:font-weight="bold" style:font-weight-asian="bold" style:font-weight-complex="bold" fo:color="#333333" style:font-size-complex="10pt"/>
    </style:style>
    <style:style style:name="TableCell17"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8" style:parent-style-name="TableContents" style:family="paragraph">
      <style:paragraph-properties fo:margin-top="0.043in"/>
      <style:text-properties fo:color="#333333" style:font-size-complex="10pt"/>
    </style:style>
    <style:style style:name="TableRow19" style:family="table-row">
      <style:table-row-properties style:use-optimal-row-height="false"/>
    </style:style>
    <style:style style:name="TableCell20"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21" style:parent-style-name="TableContents" style:family="paragraph">
      <style:paragraph-properties fo:margin-top="0.043in"/>
      <style:text-properties fo:font-weight="bold" style:font-weight-asian="bold" style:font-weight-complex="bold" fo:color="#333333" style:font-size-complex="10pt"/>
    </style:style>
    <style:style style:name="TableCell22"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23" style:parent-style-name="TableContents" style:family="paragraph">
      <style:paragraph-properties fo:margin-top="0.043in"/>
      <style:text-properties fo:color="#333333" style:font-size-complex="10pt"/>
    </style:style>
    <style:style style:name="TableRow24" style:family="table-row">
      <style:table-row-properties style:use-optimal-row-height="false"/>
    </style:style>
    <style:style style:name="TableCell2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26" style:parent-style-name="TableContents" style:family="paragraph">
      <style:paragraph-properties fo:margin-top="0.043in"/>
      <style:text-properties fo:font-weight="bold" style:font-weight-asian="bold" style:font-weight-complex="bold" fo:color="#333333" style:font-size-complex="10pt"/>
    </style:style>
    <style:style style:name="TableCell27"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28" style:parent-style-name="TableContents" style:family="paragraph">
      <style:paragraph-properties fo:margin-top="0.043in"/>
      <style:text-properties fo:color="#333333" style:font-size-complex="10pt"/>
    </style:style>
    <style:style style:name="TableRow29" style:family="table-row">
      <style:table-row-properties style:min-row-height="0.1833in" style:use-optimal-row-height="false"/>
    </style:style>
    <style:style style:name="TableCell30"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31" style:parent-style-name="TableContents" style:family="paragraph">
      <style:paragraph-properties fo:margin-top="0.043in"/>
      <style:text-properties fo:font-weight="bold" style:font-weight-asian="bold" style:font-weight-complex="bold" fo:color="#333333" style:font-size-complex="10pt"/>
    </style:style>
    <style:style style:name="TableCell32"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33" style:parent-style-name="TableContents" style:family="paragraph">
      <style:paragraph-properties fo:margin-top="0.043in"/>
      <style:text-properties fo:color="#333333" style:font-size-complex="10pt"/>
    </style:style>
    <style:style style:name="TableRow34" style:family="table-row">
      <style:table-row-properties style:use-optimal-row-height="false"/>
    </style:style>
    <style:style style:name="TableCell3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36" style:parent-style-name="TableContents" style:family="paragraph">
      <style:paragraph-properties fo:margin-top="0.043in"/>
      <style:text-properties fo:font-weight="bold" style:font-weight-asian="bold" style:font-weight-complex="bold" fo:color="#333333" style:font-size-complex="10pt"/>
    </style:style>
    <style:style style:name="TableCell37"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38" style:parent-style-name="TableContents" style:family="paragraph">
      <style:paragraph-properties fo:margin-top="0.043in"/>
      <style:text-properties fo:color="#333333" style:font-size-complex="10pt"/>
    </style:style>
    <style:style style:name="P39" style:parent-style-name="Standard" style:family="paragraph">
      <style:paragraph-properties fo:text-align="justify" fo:margin-bottom="0.1083in" fo:line-height="115%"/>
      <style:text-properties fo:color="#333333" style:font-size-complex="10pt"/>
    </style:style>
    <style:style style:name="P40" style:parent-style-name="Standard" style:family="paragraph">
      <style:paragraph-properties fo:text-align="justify" fo:margin-bottom="0.1083in" fo:line-height="115%"/>
      <style:text-properties fo:color="#333333" style:font-size-complex="10pt"/>
    </style:style>
    <style:style style:name="P41" style:parent-style-name="Standard" style:family="paragraph">
      <style:paragraph-properties fo:text-align="center" fo:margin-bottom="0.1083in" fo:line-height="115%"/>
      <style:text-properties fo:font-weight="bold" style:font-weight-asian="bold" style:font-weight-complex="bold" fo:color="#333333" style:font-size-complex="10pt"/>
    </style:style>
    <style:style style:name="P42" style:parent-style-name="Standard" style:list-style-name="LFO1" style:family="paragraph">
      <style:paragraph-properties fo:text-align="justify" fo:margin-bottom="0.1083in" fo:line-height="115%"/>
    </style:style>
    <style:style style:name="T43" style:parent-style-name="Tipodeletrapredefinidodoparágrafo" style:family="text">
      <style:text-properties fo:color="#333333" style:font-size-complex="10pt"/>
    </style:style>
    <style:style style:name="T44" style:parent-style-name="Tipodeletrapredefinidodoparágrafo" style:family="text">
      <style:text-properties fo:color="#177BC0" style:font-size-complex="10pt"/>
    </style:style>
    <style:style style:name="T45" style:parent-style-name="Tipodeletrapredefinidodoparágrafo" style:family="text">
      <style:text-properties fo:color="#333333" style:font-size-complex="10pt"/>
    </style:style>
    <style:style style:name="T46" style:parent-style-name="Tipodeletrapredefinidodoparágrafo" style:family="text">
      <style:text-properties fo:color="#177BC0" style:font-size-complex="10pt"/>
    </style:style>
    <style:style style:name="T47" style:parent-style-name="Tipodeletrapredefinidodoparágrafo" style:family="text">
      <style:text-properties fo:color="#177BC0" style:font-size-complex="10pt"/>
    </style:style>
    <style:style style:name="T48" style:parent-style-name="Tipodeletrapredefinidodoparágrafo" style:family="text">
      <style:text-properties fo:color="#333333" style:font-size-complex="10pt"/>
    </style:style>
    <style:style style:name="P49" style:parent-style-name="Standard" style:list-style-name="LFO1" style:family="paragraph">
      <style:paragraph-properties fo:text-align="justify" fo:margin-bottom="0.1083in" fo:line-height="115%"/>
    </style:style>
    <style:style style:name="T50" style:parent-style-name="Tipodeletrapredefinidodoparágrafo" style:family="text">
      <style:text-properties fo:color="#333333" style:font-size-complex="10pt"/>
    </style:style>
    <style:style style:name="T51" style:parent-style-name="Tipodeletrapredefinidodoparágrafo" style:family="text">
      <style:text-properties fo:color="#177BC0" style:font-size-complex="10pt"/>
    </style:style>
    <style:style style:name="T52" style:parent-style-name="Tipodeletrapredefinidodoparágrafo" style:family="text">
      <style:text-properties fo:color="#333333" style:font-size-complex="10pt"/>
    </style:style>
    <style:style style:name="P53" style:parent-style-name="Standard" style:list-style-name="LFO1" style:family="paragraph">
      <style:paragraph-properties fo:text-align="justify" fo:margin-bottom="0.1083in" fo:line-height="115%"/>
      <style:text-properties fo:color="#333333" style:font-size-complex="10pt"/>
    </style:style>
    <style:style style:name="P54"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55" style:parent-style-name="Standard" style:list-style-name="LFO1" style:family="paragraph">
      <style:paragraph-properties fo:text-align="justify" fo:margin-bottom="0.1083in" fo:line-height="115%"/>
      <style:text-properties fo:color="#333333" style:font-size-complex="10pt"/>
    </style:style>
    <style:style style:name="P56" style:parent-style-name="Standard" style:list-style-name="LFO1" style:family="paragraph">
      <style:paragraph-properties fo:text-align="justify" fo:margin-bottom="0.1083in" fo:line-height="115%"/>
      <style:text-properties fo:color="#333333" style:font-size-complex="10pt"/>
    </style:style>
    <style:style style:name="P57" style:parent-style-name="Standard" style:family="paragraph">
      <style:paragraph-properties fo:text-align="center" fo:margin-bottom="0.1083in" fo:line-height="115%"/>
      <style:text-properties fo:font-weight="bold" style:font-weight-asian="bold" style:font-weight-complex="bold" fo:color="#333333" style:font-size-complex="10pt"/>
    </style:style>
    <style:style style:name="P58"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59" style:parent-style-name="Standard" style:family="paragraph">
      <style:paragraph-properties fo:text-align="justify" fo:margin-bottom="0.1083in" fo:line-height="115%"/>
      <style:text-properties fo:color="#333333" style:font-size-complex="10pt"/>
    </style:style>
    <style:style style:name="P60" style:parent-style-name="Standard" style:family="paragraph">
      <style:paragraph-properties fo:text-align="justify" fo:margin-bottom="0.1083in" fo:line-height="115%"/>
      <style:text-properties fo:color="#333333" style:font-size-complex="10pt"/>
    </style:style>
    <style:style style:name="P61" style:parent-style-name="Standard" style:family="paragraph">
      <style:paragraph-properties fo:text-align="justify" fo:margin-bottom="0.1083in" fo:line-height="115%"/>
    </style:style>
    <style:style style:name="T62" style:parent-style-name="Tipodeletrapredefinidodoparágrafo" style:family="text">
      <style:text-properties fo:color="#333333" style:font-size-complex="10pt"/>
    </style:style>
    <style:style style:name="T63" style:parent-style-name="Tipodeletrapredefinidodoparágrafo" style:family="text">
      <style:text-properties fo:color="#177BC0" style:font-size-complex="10pt"/>
    </style:style>
    <style:style style:name="T64" style:parent-style-name="Tipodeletrapredefinidodoparágrafo" style:family="text">
      <style:text-properties fo:color="#333333" style:font-size-complex="10pt"/>
    </style:style>
    <style:style style:name="T65" style:parent-style-name="Tipodeletrapredefinidodoparágrafo" style:family="text">
      <style:text-properties fo:color="#333333" style:font-size-complex="10pt"/>
    </style:style>
    <style:style style:name="P66" style:parent-style-name="Standard" style:family="paragraph">
      <style:paragraph-properties fo:text-align="justify" fo:margin-bottom="0.1083in" fo:line-height="115%"/>
    </style:style>
    <style:style style:name="T67" style:parent-style-name="Tipodeletrapredefinidodoparágrafo" style:family="text">
      <style:text-properties fo:color="#333333" style:font-size-complex="10pt"/>
    </style:style>
    <style:style style:name="T68" style:parent-style-name="Tipodeletrapredefinidodoparágrafo" style:family="text">
      <style:text-properties fo:color="#333333" style:font-size-complex="10pt"/>
    </style:style>
    <style:style style:name="T69" style:parent-style-name="Tipodeletrapredefinidodoparágrafo" style:family="text">
      <style:text-properties fo:color="#177BC0" style:font-size-complex="10pt"/>
    </style:style>
    <style:style style:name="T70" style:parent-style-name="Tipodeletrapredefinidodoparágrafo" style:family="text">
      <style:text-properties fo:color="#333333" style:font-size-complex="10pt"/>
    </style:style>
    <style:style style:name="T71" style:parent-style-name="Tipodeletrapredefinidodoparágrafo" style:family="text">
      <style:text-properties fo:color="#333333" style:font-size-complex="10pt"/>
    </style:style>
    <style:style style:name="T72" style:parent-style-name="Tipodeletrapredefinidodoparágrafo" style:family="text">
      <style:text-properties fo:color="#177BC0" style:font-size-complex="10pt"/>
    </style:style>
    <style:style style:name="T73" style:parent-style-name="Tipodeletrapredefinidodoparágrafo" style:family="text">
      <style:text-properties fo:color="#333333" style:font-size-complex="10pt"/>
    </style:style>
    <style:style style:name="P74" style:parent-style-name="Standard" style:family="paragraph">
      <style:paragraph-properties fo:text-align="justify" fo:margin-bottom="0.1083in" fo:line-height="115%"/>
      <style:text-properties fo:color="#333333" style:font-size-complex="10pt"/>
    </style:style>
    <style:style style:name="P75"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76" style:parent-style-name="Standard" style:family="paragraph">
      <style:paragraph-properties fo:text-align="justify" fo:margin-bottom="0.1083in" fo:line-height="115%"/>
    </style:style>
    <style:style style:name="T77" style:parent-style-name="Tipodeletrapredefinidodoparágrafo" style:family="text">
      <style:text-properties fo:color="#333333" style:font-size-complex="10pt"/>
    </style:style>
    <style:style style:name="T78" style:parent-style-name="Tipodeletrapredefinidodoparágrafo" style:family="text">
      <style:text-properties fo:color="#333333" style:font-size-complex="10pt"/>
    </style:style>
    <style:style style:name="T79" style:parent-style-name="Tipodeletrapredefinidodoparágrafo" style:family="text">
      <style:text-properties fo:color="#333333" style:font-size-complex="10pt"/>
    </style:style>
    <style:style style:name="T80" style:parent-style-name="Tipodeletrapredefinidodoparágrafo" style:family="text">
      <style:text-properties fo:color="#177BC0" style:font-size-complex="10pt"/>
    </style:style>
    <style:style style:name="T81" style:parent-style-name="Tipodeletrapredefinidodoparágrafo" style:family="text">
      <style:text-properties fo:color="#177BC0" style:font-size-complex="10pt"/>
    </style:style>
    <style:style style:name="T82" style:parent-style-name="Referenciadenotaaopédepáxina" style:family="text">
      <style:text-properties fo:color="#177BC0" style:font-size-complex="10pt"/>
    </style:style>
    <style:style style:name="T83" style:parent-style-name="Tipodeletrapredefinidodoparágrafo" style:family="text">
      <style:text-properties fo:color="#808080"/>
    </style:style>
    <style:style style:name="T84" style:parent-style-name="Tipodeletrapredefinidodoparágrafo" style:family="text">
      <style:text-properties fo:color="#808080"/>
    </style:style>
    <style:style style:name="T85" style:parent-style-name="Tipodeletrapredefinidodoparágrafo" style:family="text">
      <style:text-properties fo:color="#808080"/>
    </style:style>
    <style:style style:name="P86"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87" style:parent-style-name="Standard" style:family="paragraph">
      <style:paragraph-properties fo:text-align="justify" fo:margin-bottom="0.1083in" fo:line-height="115%"/>
    </style:style>
    <style:style style:name="T88" style:parent-style-name="Tipodeletrapredefinidodoparágrafo" style:family="text">
      <style:text-properties fo:color="#333333" style:font-size-complex="10pt"/>
    </style:style>
    <style:style style:name="T89" style:parent-style-name="Tipodeletrapredefinidodoparágrafo" style:family="text">
      <style:text-properties fo:color="#333333" style:font-size-complex="10pt"/>
    </style:style>
    <style:style style:name="T90" style:parent-style-name="Tipodeletrapredefinidodoparágrafo" style:family="text">
      <style:text-properties fo:color="#177BC0" style:font-size-complex="10pt"/>
    </style:style>
    <style:style style:name="T91" style:parent-style-name="Tipodeletrapredefinidodoparágrafo" style:family="text">
      <style:text-properties fo:color="#333333" style:font-size-complex="10pt"/>
    </style:style>
    <style:style style:name="P92"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93" style:parent-style-name="Standard" style:family="paragraph">
      <style:paragraph-properties fo:text-align="justify" fo:margin-bottom="0.1083in" fo:line-height="115%"/>
      <style:text-properties fo:color="#333333" style:font-size-complex="10pt"/>
    </style:style>
    <style:style style:name="P94"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95" style:parent-style-name="Standard" style:family="paragraph">
      <style:paragraph-properties fo:text-align="justify" fo:margin-bottom="0.1083in" fo:line-height="115%"/>
      <style:text-properties fo:color="#333333" style:font-size-complex="10pt"/>
    </style:style>
    <style:style style:name="P96" style:parent-style-name="Standard" style:list-style-name="LFO2" style:family="paragraph">
      <style:paragraph-properties fo:text-align="justify" fo:margin-bottom="0.1083in" fo:line-height="115%"/>
      <style:text-properties fo:color="#333333" style:font-size-complex="10pt"/>
    </style:style>
    <style:style style:name="P97" style:parent-style-name="Standard" style:list-style-name="LFO2" style:family="paragraph">
      <style:paragraph-properties fo:text-align="justify" fo:margin-bottom="0.1083in" fo:line-height="115%"/>
      <style:text-properties fo:color="#333333" style:font-size-complex="10pt"/>
    </style:style>
    <style:style style:name="P98" style:parent-style-name="Standard" style:list-style-name="LFO2" style:family="paragraph">
      <style:paragraph-properties fo:text-align="justify" fo:margin-bottom="0.1083in" fo:line-height="115%"/>
      <style:text-properties fo:color="#333333" style:font-size-complex="10pt"/>
    </style:style>
    <style:style style:name="P99" style:parent-style-name="Standard" style:list-style-name="LFO2" style:family="paragraph">
      <style:paragraph-properties fo:text-align="justify" fo:margin-bottom="0.1083in" fo:line-height="115%"/>
      <style:text-properties fo:color="#333333" style:font-size-complex="10pt"/>
    </style:style>
    <style:style style:name="P100" style:parent-style-name="Standard" style:family="paragraph">
      <style:paragraph-properties fo:text-align="justify" fo:margin-bottom="0.1083in" fo:line-height="115%"/>
      <style:text-properties fo:color="#333333" style:font-size-complex="10pt"/>
    </style:style>
    <style:style style:name="P101" style:parent-style-name="Standard" style:family="paragraph">
      <style:paragraph-properties fo:text-align="justify" fo:margin-bottom="0.1083in" fo:line-height="115%"/>
    </style:style>
    <style:style style:name="T102" style:parent-style-name="Tipodeletrapredefinidodoparágrafo" style:family="text">
      <style:text-properties fo:color="#333333" style:font-size-complex="10pt"/>
    </style:style>
    <style:style style:name="T103" style:parent-style-name="Tipodeletrapredefinidodoparágrafo" style:family="text">
      <style:text-properties fo:color="#177BC0" style:font-size-complex="10pt"/>
    </style:style>
    <style:style style:name="T104" style:parent-style-name="Tipodeletrapredefinidodoparágrafo" style:family="text">
      <style:text-properties fo:color="#333333" style:font-size-complex="10pt"/>
    </style:style>
    <style:style style:name="P105" style:parent-style-name="Standard" style:family="paragraph">
      <style:paragraph-properties fo:text-align="justify" fo:margin-bottom="0.1083in" fo:line-height="115%"/>
      <style:text-properties fo:color="#333333" style:font-size-complex="10pt"/>
    </style:style>
    <style:style style:name="P106" style:parent-style-name="Standard" style:family="paragraph">
      <style:paragraph-properties fo:text-align="justify" fo:margin-bottom="0.1083in" fo:line-height="115%"/>
      <style:text-properties fo:color="#333333" style:font-size-complex="10pt"/>
    </style:style>
    <style:style style:name="P107" style:parent-style-name="Standard" style:family="paragraph">
      <style:paragraph-properties fo:text-align="justify" fo:margin-bottom="0.1083in" fo:line-height="115%"/>
      <style:text-properties fo:font-weight="bold" style:font-weight-asian="bold" style:font-weight-complex="bold" fo:color="#177BC0" style:font-size-complex="10pt"/>
    </style:style>
    <style:style style:name="P108" style:parent-style-name="Standard" style:family="paragraph">
      <style:paragraph-properties fo:text-align="justify" fo:margin-bottom="0.1083in" fo:line-height="115%"/>
      <style:text-properties fo:color="#333333" style:font-size-complex="10pt"/>
    </style:style>
    <style:style style:name="P109" style:parent-style-name="Standard" style:list-style-name="LFO3" style:family="paragraph">
      <style:paragraph-properties fo:text-align="justify" fo:margin-bottom="0.1083in" fo:line-height="115%"/>
      <style:text-properties fo:color="#333333" style:font-size-complex="10pt"/>
    </style:style>
    <style:style style:name="P110" style:parent-style-name="Standard" style:list-style-name="LFO3" style:family="paragraph">
      <style:paragraph-properties fo:text-align="justify" fo:margin-bottom="0.1083in" fo:line-height="115%"/>
      <style:text-properties fo:color="#333333" style:font-size-complex="10pt"/>
    </style:style>
    <style:style style:name="P111" style:parent-style-name="Standard" style:list-style-name="LFO3" style:family="paragraph">
      <style:paragraph-properties fo:text-align="justify" fo:margin-bottom="0.1083in" fo:line-height="115%"/>
      <style:text-properties fo:color="#333333" style:font-size-complex="10pt"/>
    </style:style>
    <style:style style:name="P112" style:parent-style-name="Standard" style:list-style-name="LFO3" style:family="paragraph">
      <style:paragraph-properties fo:text-align="justify" fo:margin-bottom="0.1083in" fo:line-height="115%"/>
      <style:text-properties fo:color="#333333" style:font-size-complex="10pt"/>
    </style:style>
    <style:style style:name="P113"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14" style:parent-style-name="Standard" style:list-style-name="LFO3" style:family="paragraph">
      <style:paragraph-properties fo:text-align="justify" fo:margin-bottom="0.1083in" fo:line-height="115%"/>
      <style:text-properties fo:color="#333333" style:font-size-complex="10pt"/>
    </style:style>
    <style:style style:name="P115" style:parent-style-name="Standard" style:list-style-name="LFO3" style:family="paragraph">
      <style:paragraph-properties fo:text-align="justify" fo:margin-bottom="0.1083in" fo:line-height="115%"/>
      <style:text-properties fo:color="#333333" style:font-size-complex="10pt"/>
    </style:style>
    <style:style style:name="P116" style:parent-style-name="Standard" style:list-style-name="LFO3" style:family="paragraph">
      <style:paragraph-properties fo:text-align="justify" fo:margin-bottom="0.1083in" fo:line-height="115%"/>
      <style:text-properties fo:color="#333333" style:font-size-complex="10pt"/>
    </style:style>
    <style:style style:name="P117" style:parent-style-name="Standard" style:list-style-name="LFO3" style:family="paragraph">
      <style:paragraph-properties fo:text-align="justify" fo:margin-bottom="0.1083in" fo:line-height="115%"/>
      <style:text-properties fo:color="#333333" style:font-size-complex="10pt"/>
    </style:style>
    <style:style style:name="P118"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19"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20"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21"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22" style:parent-style-name="Standard" style:list-style-name="LFO3" style:family="paragraph">
      <style:paragraph-properties fo:text-align="justify" fo:margin-bottom="0.1083in" fo:line-height="115%"/>
      <style:text-properties fo:color="#333333" style:font-size-complex="10pt"/>
    </style:style>
    <style:style style:name="P123" style:parent-style-name="Standard" style:list-style-name="LFO3" style:family="paragraph">
      <style:paragraph-properties fo:text-align="justify" fo:margin-bottom="0.1083in" fo:line-height="115%"/>
      <style:text-properties fo:color="#333333" style:font-size-complex="10pt"/>
    </style:style>
    <style:style style:name="P124" style:parent-style-name="Standard" style:list-style-name="LFO3" style:family="paragraph">
      <style:paragraph-properties fo:text-align="justify" fo:margin-bottom="0.1083in" fo:line-height="115%"/>
      <style:text-properties fo:color="#333333" style:font-size-complex="10pt"/>
    </style:style>
    <style:style style:name="P125" style:parent-style-name="Standard" style:list-style-name="LFO3" style:family="paragraph">
      <style:paragraph-properties fo:text-align="justify" fo:margin-bottom="0.1083in" fo:line-height="115%"/>
      <style:text-properties fo:color="#333333" style:font-size-complex="10pt"/>
    </style:style>
    <style:style style:name="P126" style:parent-style-name="Standard" style:list-style-name="LFO3" style:family="paragraph">
      <style:paragraph-properties fo:text-align="justify" fo:margin-bottom="0.1083in" fo:line-height="115%"/>
      <style:text-properties fo:color="#333333" style:font-size-complex="10pt"/>
    </style:style>
    <style:style style:name="P127" style:parent-style-name="Standard" style:list-style-name="LFO3" style:family="paragraph">
      <style:paragraph-properties fo:text-align="justify" fo:margin-bottom="0.1083in" fo:line-height="115%"/>
      <style:text-properties fo:color="#333333" style:font-size-complex="10pt"/>
    </style:style>
    <style:style style:name="P128" style:parent-style-name="Standard" style:list-style-name="LFO3" style:family="paragraph">
      <style:paragraph-properties fo:text-align="justify" fo:margin-bottom="0.1083in" fo:line-height="115%"/>
      <style:text-properties fo:color="#333333" style:font-size-complex="10pt"/>
    </style:style>
    <style:style style:name="P129" style:parent-style-name="Standard" style:list-style-name="LFO4" style:family="paragraph">
      <style:paragraph-properties fo:text-align="justify" fo:margin-bottom="0.1083in" fo:line-height="115%"/>
      <style:text-properties fo:color="#333333" style:font-size-complex="10pt"/>
    </style:style>
    <style:style style:name="P130" style:parent-style-name="Standard" style:list-style-name="LFO4" style:family="paragraph">
      <style:paragraph-properties fo:text-align="justify" fo:margin-bottom="0.1083in" fo:line-height="115%"/>
      <style:text-properties fo:color="#333333" style:font-size-complex="10pt"/>
    </style:style>
    <style:style style:name="P131" style:parent-style-name="Standard" style:list-style-name="LFO4" style:family="paragraph">
      <style:paragraph-properties fo:text-align="justify" fo:margin-bottom="0.1083in" fo:line-height="115%"/>
      <style:text-properties fo:color="#333333" style:font-size-complex="10pt"/>
    </style:style>
    <style:style style:name="P132" style:parent-style-name="Standard" style:list-style-name="LFO4" style:family="paragraph">
      <style:paragraph-properties fo:text-align="justify" fo:margin-bottom="0.1083in" fo:line-height="115%"/>
      <style:text-properties fo:color="#333333" style:font-size-complex="10pt"/>
    </style:style>
    <style:style style:name="P133" style:parent-style-name="Standard" style:list-style-name="LFO3" style:family="paragraph">
      <style:paragraph-properties fo:text-align="justify" fo:margin-bottom="0.1083in" fo:line-height="115%"/>
      <style:text-properties fo:color="#333333" style:font-size-complex="10pt"/>
    </style:style>
    <style:style style:name="P134" style:parent-style-name="Standard" style:list-style-name="LFO3" style:family="paragraph">
      <style:paragraph-properties fo:text-align="justify" fo:margin-bottom="0.1083in" fo:line-height="115%"/>
      <style:text-properties fo:color="#333333" style:font-size-complex="10pt"/>
    </style:style>
    <style:style style:name="P135" style:parent-style-name="Standard" style:list-style-name="LFO3" style:family="paragraph">
      <style:paragraph-properties fo:text-align="justify" fo:margin-bottom="0.1083in" fo:line-height="115%"/>
      <style:text-properties fo:color="#333333" style:font-size-complex="10pt"/>
    </style:style>
    <style:style style:name="P136" style:parent-style-name="Standard" style:list-style-name="LFO3" style:family="paragraph">
      <style:paragraph-properties fo:text-align="justify" fo:margin-bottom="0.1083in" fo:line-height="115%"/>
      <style:text-properties fo:color="#333333" style:font-size-complex="10pt"/>
    </style:style>
    <style:style style:name="P137" style:parent-style-name="Standard" style:family="paragraph">
      <style:paragraph-properties fo:text-align="justify" fo:margin-bottom="0.1083in" fo:line-height="115%"/>
      <style:text-properties fo:color="#333333" style:font-size-complex="10pt"/>
    </style:style>
    <style:style style:name="P138" style:parent-style-name="Standard" style:family="paragraph">
      <style:paragraph-properties fo:text-align="justify" fo:margin-bottom="0.1083in" fo:line-height="115%"/>
      <style:text-properties fo:color="#333333" style:font-size-complex="10pt"/>
    </style:style>
    <style:style style:name="P139" style:parent-style-name="Standard" style:family="paragraph">
      <style:paragraph-properties fo:line-height="115%"/>
      <style:text-properties fo:color="#333333" style:font-size-complex="10pt"/>
    </style:style>
    <style:style style:name="P140" style:parent-style-name="Standard" style:family="paragraph">
      <style:paragraph-properties fo:line-height="115%"/>
      <style:text-properties fo:color="#333333" style:font-size-complex="10pt"/>
    </style:style>
    <style:style style:name="P141" style:parent-style-name="Standard" style:family="paragraph">
      <style:paragraph-properties fo:line-height="115%"/>
      <style:text-properties fo:color="#333333" style:font-size-complex="10pt"/>
    </style:style>
    <style:style style:name="P142" style:parent-style-name="Standard" style:family="paragraph">
      <style:paragraph-properties fo:line-height="115%"/>
      <style:text-properties fo:color="#333333" style:font-size-complex="10pt"/>
    </style:style>
  </office:automatic-styles>
  <office:body>
    <office:text text:use-soft-page-breaks="true">
      <text:p text:style-name="P1">15. Modelo de contrato de encargo do tratamento en videovixilancia</text:p>
      <text:p text:style-name="P2">CONTRATO DE TRATAMENTO DE DATOS POR CONTA DE TERCEIROS RELATIVO AO SISTEMA DE VIDEOVIXILANCIA DA XUNTA DE GALICIA -<text:s/>CONSELLERÍA DE CULTURA, EDUCACIÓN, FORMACIÓN PROFESIONAL <text:s/>E UNIVERSIDADES.</text:p>
      <text:p text:style-name="P3">REUNIDOS</text:p>
      <text:p text:style-name="P4">Por unha banda, Xunta de Galicia - Consellería de Cultura, Educación, Formación Profesional e Universidades (en diante, a Responsable do tratamento).</text:p>
      <text:p text:style-name="P5">Por outra banda:</text:p>
      <table:table table:style-name="Table6">
        <table:table-columns>
          <table:table-column table:style-name="TableColumn7"/>
          <table:table-column table:style-name="TableColumn8"/>
        </table:table-columns>
        <table:table-row table:style-name="TableRow9">
          <table:table-cell table:style-name="TableCell10">
            <text:p text:style-name="P11">Nome<text:s/>e apelidos:</text:p>
          </table:table-cell>
          <table:table-cell table:style-name="TableCell12">
            <text:p text:style-name="P13"/>
          </table:table-cell>
        </table:table-row>
        <table:table-row table:style-name="TableRow14">
          <table:table-cell table:style-name="TableCell15">
            <text:p text:style-name="P16">DNI</text:p>
          </table:table-cell>
          <table:table-cell table:style-name="TableCell17">
            <text:p text:style-name="P18"/>
          </table:table-cell>
        </table:table-row>
        <table:table-row table:style-name="TableRow19">
          <table:table-cell table:style-name="TableCell20">
            <text:p text:style-name="P21">Actuando en nome e representación, na súa condición de:</text:p>
          </table:table-cell>
          <table:table-cell table:style-name="TableCell22">
            <text:p text:style-name="P23"/>
          </table:table-cell>
        </table:table-row>
        <table:table-row table:style-name="TableRow24">
          <table:table-cell table:style-name="TableCell25">
            <text:p text:style-name="P26">Da entidade:</text:p>
          </table:table-cell>
          <table:table-cell table:style-name="TableCell27">
            <text:p text:style-name="P28"/>
          </table:table-cell>
        </table:table-row>
        <table:table-row table:style-name="TableRow29">
          <table:table-cell table:style-name="TableCell30">
            <text:p text:style-name="P31">Domicilio social:</text:p>
          </table:table-cell>
          <table:table-cell table:style-name="TableCell32">
            <text:p text:style-name="P33"/>
          </table:table-cell>
        </table:table-row>
        <table:table-row table:style-name="TableRow34">
          <table:table-cell table:style-name="TableCell35">
            <text:p text:style-name="P36">NIF:</text:p>
          </table:table-cell>
          <table:table-cell table:style-name="TableCell37">
            <text:p text:style-name="P38"/>
          </table:table-cell>
        </table:table-row>
      </table:table>
      <text:p text:style-name="P39">(en diante, o Encargado do tratamento).</text:p>
      <text:p text:style-name="P40">Ambas as partes recoñécense reciprocamente a capacidade xurídica necesaria para o outorgamento<text:s/>deste contrato e en virtude diso.</text:p>
      <text:p text:style-name="P41">EXPOÑEN</text:p>
      <text:list text:style-name="LFO1" text:continue-numbering="true">
        <text:list-item>
          <text:p text:style-name="P42"><text:span text:style-name="T43">Que as partes están vinculadas por unha relación contractual de data para a prestación por parte de<text:s/></text:span><text:span text:style-name="T44">&lt;inserir razón social do encargado&gt;</text:span><text:span text:style-name="T45"><text:s/>dos servizos consistentes en<text:s/></text:span><text:span text:style-name="T46">&lt;inserir a actividade ou servizo que se vai<text:s/></text:span><text:span text:style-name="T47">realizar por conta do responsable&gt;</text:span><text:span text:style-name="T48">.</text:span></text:p>
        </text:list-item>
        <text:list-item>
          <text:p text:style-name="P49"><text:span text:style-name="T50">Que para a prestación dos citados servizos é necesario o acceso de<text:s/></text:span><text:span text:style-name="T51">&lt;inserir razón social do encargado&gt;</text:span><text:span text:style-name="T52"><text:s/>aos datos persoais dos que sexa responsable ou responsable do tratamento.</text:span></text:p>
        </text:list-item>
        <text:list-item>
          <text:p text:style-name="P53">Que de conformidade coa disposición adicional 25 da Lei 9/2017, do 8 de novembro, de contratos do sector público, os contratos que impliquen tratamento de datos de carácter persoal deberán respectar totalmente o Regulamento (UE) 2016/679 do Parlamento Europeo e do Consello. do 27 de abril de 2016 relativa á protección das persoas físicas no que respecta ao tratamento de datos de carácter persoal e á libre circulación destes datos e pola que se derroga a Directiva 95/46/CE (Regulamento xeral de protección de datos, en diante, RXPD) e a normativa complementaria.</text:p>
        </text:list-item>
      </text:list>
      <text:p text:style-name="P54">No caso de que a contratación supoña o acceso da persoa ou entidade contratista aos datos persoais dos que sexa responsable a entidade contratante, a contratista terá a consideración de encargada do tratamento. Neste caso, o acceso a estes datos non terá a consideración de comunicación de datos, cando se cumpra o disposto no artigo 28 do RXPD.</text:p>
      <text:list text:style-name="LFO1" text:continue-numbering="true">
        <text:list-item>
          <text:p text:style-name="P55">Que ambas as partes recoñecen que cumpren todos os deberes derivados da normativa comunitaria e nacional en materia de protección de datos, en particular<text:s/>o RXPD e a Lei Orgánica<text:s/><text:soft-page-break/>3/2018, do 5 de decembro, de protección de datos de carácter persoal e garantía de dereitos dixitais (en adiante LOPDGDD).</text:p>
        </text:list-item>
        <text:list-item>
          <text:p text:style-name="P56">Que a persoa ou entidade encargada do tratamento ofrece garantías suficientes para implantar as medidas técnicas e organizativas oportunas para protexer os dereitos das persoas interesadas conforme o establecido na normativa vixente en materia de protección de datos, co fin de regular as condicións do tratamento do datos por parte da persoa responsable do tratamento, ambas as partes acordaron asinar este contrato de acordo coas seguintes;</text:p>
        </text:list-item>
      </text:list>
      <text:p text:style-name="P57">CLÁUSULAS</text:p>
      <text:p text:style-name="P58">PRIMEIRA.- Tratamento dos datos persoais das partes deste contrato</text:p>
      <text:p text:style-name="P59">Os datos persoais das partes asinantes deste contrato serán tratados por cada unha das partes co fin<text:s/>de xestionar o mantemento das relacións contractuais entre elas, sendo imprescindible para iso que inclúan os seus datos identificadores, a representación da capacidade que ostenten, o número de DNI ou documento equivalente e a súa sinatura.</text:p>
      <text:p text:style-name="P60">A base lexitimadora do tratamento dos datos das partes asinantes é o cumprimento dunha misión de interese público baseada na Lei 9/2017, do 8 de novembro, de Contratos do Sector Público e na necesidade de tratar os devanditos datos para a execución do contrato de prestación de servizos subscrito.</text:p>
      <text:p text:style-name="P61"><text:span text:style-name="T62">Respecto dos datos persoais sobre os que<text:s/></text:span><text:span text:style-name="T63">&lt;inserir a Consellería ou órgano responsable do tratamento&gt;</text:span><text:span text:style-name="T64"><text:s/>ostenta a condición de responsable do tratamento, as persoas interesadas poderán solicitar o acceso, rectificación, supresión, así como outros dereitos a través da Sede Electrónica da Xunta de Galicia ou nos lugares e rexistros establecidos na normativa r</text:span><text:span text:style-name="T65">eguladora do procedemento administrativo común, segundo se recolle en https://www.xunta.gal/exercicio-dos-dereitos. Contacto coa persoa delegada de protección de datos e información adicional: https://www.xunta.gal/informacion-xeral-proteccion-datos</text:span></text:p>
      <text:p text:style-name="P66"><text:span text:style-name="T67">En can</text:span><text:span text:style-name="T68">to aos datos persoais sobre os que<text:s/></text:span><text:span text:style-name="T69">&lt;inserir razón social da persoa encargada&gt;</text:span><text:span text:style-name="T70"><text:s/>ostenta a condición de entidade encargada do tratamento, as persoas interesadas poderán solicitar da devandita entidade o acceso, rectificación e supresión dos seus datos, así co</text:span><text:span text:style-name="T71">mo exercer outros dereitos a través de<text:s/></text:span><text:span text:style-name="T72">&lt;incluír dirección ou outro medio de contacto da encargada do tratamento a estes efectos&gt;</text:span><text:span text:style-name="T73">.</text:span></text:p>
      <text:p text:style-name="P74">Así mesmo, as partes garanten o cumprimento do deber de información previsto no artigo 13 do RXPD respecto do persoal ao seu servizo, propio ou alleo, cuxos datos persoais sexan comunicados entre as partes para o mantemento e cumprimento da relación contractual.</text:p>
      <text:p text:style-name="P75">SEGUNDO.- Obxecto do encargo de tratamento</text:p>
      <text:p text:style-name="P76"><text:span text:style-name="T77">O presente contrato ten por obxecto definir, de conformidade co disposto no<text:s/></text:span><text:span text:style-name="T78">artigo 28 do RXPD e demais normativa en materia de protección de datos de carácter persoal que resulte de aplicación, as condicións nas que a persoa encargada do tratamento, baixo as instrucións da persoa responsable, realizará o tratamento dos datos perso</text:span><text:span text:style-name="T79">ais necesarios para a adecuada prestación do servizo contratado. O tratamento consistirá en<text:s/></text:span><text:span text:style-name="T80">&lt;detallar: a xestión das imaxes &lt;e/ou voz&gt;, gravadas polas cámaras de videovixilancia das instalacións e que especificamente poderá incluír a recollida, rexistro, c</text:span><text:span text:style-name="T81">onsulta, conservación e supresión dos referidos datos persoais/ou mantemento do sistema de videovixilancia implementado en que especificamente poderá incluír o acceso aos datos persoais que se derive do mesmo&gt;</text:span><text:span text:style-name="T82"><text:note text:note-class="footnote" text:id="_ftn0"><text:note-citation>1</text:note-citation><text:note-body><text:p text:style-name="Footnote"><text:span text:style-name="T83">Deberán definirse co maior detalle posible o</text:span><text:span text:style-name="T84">s servizos prestados pola persoa encargada do tratamento, diferenciando neste caso se se trata da xestión completa do servizo de videovixilancia (por exemplo, con acceso remoto ás imaxes, sistema de alarma…) ou pola contra se se trata unicamente do manteme</text:span><text:span text:style-name="T85">nto, periódico ou puntual, de software ou hardware que dea soporte ao sistema de videovixilancia.</text:span></text:p></text:note-body></text:note></text:span></text:p>
      <text:p text:style-name="P86">TERCEIRA.- Identificación da información afectada</text:p>
      <text:soft-page-break/>
      <text:p text:style-name="P87"><text:span text:style-name="T88">Para a execución dos servizos derivados do cumprimento do obxecto desta orde, a entidade responsable do tra</text:span><text:span text:style-name="T89">tamento porá a disposición ou permitirá o acceso por parte da entidade encargada do tratamento, ás imaxes<text:s/></text:span><text:span text:style-name="T90">&lt;e/ou voz&gt;<text:s/></text:span><text:span text:style-name="T91">captadas polas cámaras de videovixilancia.</text:span></text:p>
      <text:p text:style-name="P92">CUARTO.- Duración</text:p>
      <text:p text:style-name="P93">Este contrato terá unha duración igual á vixencia do contrato principal de<text:s/>prestación do servizo que complemente.</text:p>
      <text:p text:style-name="P94">QUINTO.- Deber de confidencialidade</text:p>
      <text:p text:style-name="P95">A persoa ou entidade encargada do tratamento deberá respectar o segredo profesional e, en consecuencia, manter a absoluta confidencialidade e reserva sobre todos os documentos, datos e informacións que lle faciliten durante a execución do contrato. Así mesmo, estará expresamente obrigada a:</text:p>
      <text:list text:style-name="LFO2" text:continue-numbering="true">
        <text:list-item>
          <text:p text:style-name="P96">Utilizar a dita información exclusivamente no ámbito da relación contractual e para os fins nela establecidos;</text:p>
        </text:list-item>
        <text:list-item>
          <text:p text:style-name="P97">Non comunicala total ou parcialmente, a ningún terceiro sen autorización expresa do emisor salvo nos supostos previstos pola lei, requiríndose o mesmo compromiso do persoal ao seu servizo ou de quen colabore con el na execución do contrato;</text:p>
        </text:list-item>
        <text:list-item>
          <text:p text:style-name="P98">Facilitar o acceso á información só ao persoal que a precise para o desenvolvemento da citada relación contractual, ao que se lle comunicará a obriga de tratar a información á que teña acceso de xeito estritamente confidencial.</text:p>
        </text:list-item>
        <text:list-item>
          <text:p text:style-name="P99">Aplicar medidas de cautela e protección e destruír en calquera momento a documentación escrita recibida se así o solicita a parte que a forneceu;</text:p>
        </text:list-item>
      </text:list>
      <text:p text:style-name="P100">Considerarase información confidencial aquela á que a parte licitante ou adxudicataria acceda en virtude do presente contrato, especialmente a de tipo técnico ou tecnolóxico, de produción, de mercadotecnia, administrativa, ou económico-financeira, sempre que non teña carácter público ou notorio.</text:p>
      <text:p text:style-name="P101"><text:span text:style-name="T102">Este deber manterase durante un prazo de</text:span><text:span text:style-name="T103"><text:s/>&lt;5 anos&gt;</text:span><text:span text:style-name="T104"><text:s/>desde o coñecemento desa información.</text:span></text:p>
      <text:p text:style-name="P105"/>
      <text:p text:style-name="P106"/>
      <text:p text:style-name="P107">SEXTA.- Obrigas da persoa encargada do tratamento</text:p>
      <text:p text:style-name="P108">A persoa encargada do tratamento deberá cumprir coas obrigas recollidas a continuación, esixindo o mesmo compromiso do persoal ao seu servizo:</text:p>
      <text:list text:style-name="LFO3" text:continue-numbering="true">
        <text:list-item>
          <text:p text:style-name="P109">Tratar por conta da persoa responsable os datos persoais necesarios para levar a cabo a adecuada prestación do servizo contratado.</text:p>
        </text:list-item>
        <text:list-item>
          <text:p text:style-name="P110">Informar á persoa responsable, se é o caso, da previsión de subcontratación dos servidores ou dos servizos asociados a estes, a denominación ou o perfil empresarial definido por referencia ás condicións de solvencia profesional ou técnica, de<text:s/>entidades subcontratistas ás que vai encomendar a súa realización.</text:p>
        </text:list-item>
        <text:list-item>
          <text:p text:style-name="P111">Someterse en todo caso á normativa nacional e da Unión Europea en materia de protección de datos.</text:p>
        </text:list-item>
        <text:list-item>
          <text:p text:style-name="P112">Presentar unha declaración na que se faga constar onde se situarán os servidores (só no<text:s/>caso de utilizar servidores ou equipamentos distintos dos propios do centro) e desde onde se prestarán os servizos asociados a eles, e comunicar os cambios que se produzan ao longo do período de vixencia do contrato con respecto a dita información.</text:p>
        </text:list-item>
      </text:list>
      <text:soft-page-break/>
      <text:p text:style-name="P113">As anteriores obrigas constitúen obrigas contractuais esenciais para os efectos do disposto no artigo 211.1.f) da Lei 9/2017, do 8 de novembro, de contratos do sector público.</text:p>
      <text:list text:style-name="LFO3" text:continue-numbering="true">
        <text:list-item>
          <text:p text:style-name="P114">Utilizar os datos persoais obxecto de tratamento, só para os efectos deste encargo. En<text:s/>ningún caso poderá utilizar os datos para os seus fins, sendo considerado neste caso como responsable do tratamento.</text:p>
        </text:list-item>
        <text:list-item>
          <text:p text:style-name="P115">Tratar os datos de acordo coas instrucións da persoa responsable do tratamento. Se a persoa encargada do tratamento considerase que algunha<text:s/>das instrucións infrinxe o RXPD, a LOPDGDD ou calquera outra disposición vixente en materia de protección de datos, porao inmediatamente en coñecemento da responsable.</text:p>
        </text:list-item>
        <text:list-item>
          <text:p text:style-name="P116">Levar por escrito, se é o caso segundo o artigo 30 do RXPD, un rexistro das actividades<text:s/>de tratamento realizadas por conta da persoa responsable, incluíndo o contido previsto no dito artigo.</text:p>
        </text:list-item>
        <text:list-item>
          <text:p text:style-name="P117">Non comunicar os datos a terceiros, salvo que se conte coa autorización expresa da responsable do tratamento, ou nos supostos legalmente admisibles. A persoa encargada poderá comunicar os datos a outras encargadas do tratamento da mesma responsable, de acordo coas instrucións desta.</text:p>
        </text:list-item>
      </text:list>
      <text:p text:style-name="P118">A persoa encargada do tratamento non poderá subcontratar ningún dos servizos que formen parte do obxecto da prestación contratada dos servizos e que impliquen o tratamento de datos de carácter persoal, salvo os traballos auxiliares necesarios para o normal funcionamento dos seus servizos.</text:p>
      <text:p text:style-name="P119">Sen prexuízo do anterior, no caso de que a persoa encargada do tratamento necesite subcontratar parte dos servizos contratados nos que interveña o tratamento de datos persoais, deberá comunicalo previamente por escrito á responsable do tratamento, indicando os tratamentos que están implicados e pretende subcontratar, identificando de forma clara e inequívoca a empresa subcontratista e os seus datos de contacto. A subcontratación poderá realizarse unha vez autorizada pola responsable do tratamento e cumprindo en todo caso os requisitos previstos no artigo 215 da Lei 9/2017, do 8 de novembro, de contratos do sector público.</text:p>
      <text:p text:style-name="P120">Neste último caso, a persoa subencargada do tratamento, que tamén terá a condición de encargada do tratamento, estará tamén obrigada ao cumprimento das obrigas establecidas neste contrato para a encargada do tratamento inicial e<text:s/>das instrucións ditadas pola responsable. Correspóndelle á persoa encargada do tratamento inicial, polo tanto, regular a nova relación para que a nova persoa encargada estea sometida ás mesmas condicións (instrucións, obrigas, medidas de seguridade...) co<text:s/>mesmo réxime de responsabilidade e cos mesmos requisitos formais que a encargada inicial no que se refire ao bo tratamento dos datos persoais e á garantía dos dereitos das persoas afectadas. No caso de incumprimento por parte da persoa subencargada, a encargada inicial seguirá sendo plenamente responsable ante a persoa responsable do cumprimento das obrigas.</text:p>
      <text:p text:style-name="P121">A persoa encargada do tratamento tamén estará obrigado a comunicarlle calquera modificación ao responsable do tratamento na incorporación ou substitución doutras persoa subencargadas, dándolle así á persoa responsable a posibilidade de opoñerse a ditos cambios.</text:p>
      <text:list text:style-name="LFO3" text:continue-numbering="true">
        <text:list-item>
          <text:p text:style-name="P122">Manter o deber de segredo sobre os datos persoais aos que teña acceso en virtude do presente contrato, aínda que finalice o seu obxecto.</text:p>
        </text:list-item>
        <text:list-item>
          <text:p text:style-name="P123">Garantir que as persoas autorizadas para o tratamento dos datos persoais se comprometen, expresamente e por escrito, a respectar a confidencialidade e a cumprir as medidas de seguridade correspondentes, das que lles informará oportunamente. A persoa encargada manterá a disposición da responsable da documentación acreditativa do cumprimento desta obriga.</text:p>
        </text:list-item>
        <text:list-item>
          <text:p text:style-name="P124">Garantir a formación necesaria en materia de protección de datos persoais das persoas autorizadas para tratar este tipo de información.</text:p>
        </text:list-item>
        <text:list-item>
          <text:p text:style-name="P125">Asistir á persoa responsable do tratamento na resposta ao exercicio dos dereitos recoñecidos pola lexislación vixente en materia de protección de datos de carácter persoal, mediante as medidas técnicas e organizativas oportunas, para que poida cumprir coa súa obriga de atender as citadas solicitudes dos interesados no prazo previsto pola normativa vixente. Para iso, a persoa encargada facilitaralle á responsable, a petición desta, e coa maior brevidade posible, canta información sexa necesaria ou relevante para estes efectos. No caso<text:s/>de que as persoas afectadas soliciten o exercicio dos seus dereitos ante a encargada do tratamento, esta informaralles, por calquera medio fidedigno, de que poderán acceder ao procedemento previsto para iso en https://www.xunta.gal/exercicio-dos-dereitos.</text:p>
        </text:list-item>
        <text:list-item>
          <text:p text:style-name="P126">Comunicarlle á persoa responsable do tratamento, de forma inmediata e aplicando as medidas de seguridade necesarias, as violacións da seguridade dos datos persoais ao seu cargo das que teña coñecemento, xunto con toda a información pertinente para a documentación e comunicación da incidencia, se é o caso, á Axencia Española de Protección de Datos, de conformidade co disposto no artigo 33 do RXPD.</text:p>
        </text:list-item>
        <text:list-item>
          <text:p text:style-name="P127">Apoiar á persoa responsable do tratamento na realización de avaliacións de impacto relacionadas coa protección<text:s/>de datos e na realización de consultas previas á autoridade de control, cando proceda.</text:p>
        </text:list-item>
        <text:list-item>
          <text:p text:style-name="P128">Implantar, nos casos en que sexan de aplicación, as disposición contidas no R.D. 311/2022, do 3 de maio, polo que se regula o Esquema Nacional de Seguridade (ENS).<text:s/>En todo caso, implantará as medidas de seguridade necesarias para:</text:p>
        </text:list-item>
      </text:list>
      <text:list text:style-name="LFO4" text:continue-numbering="true">
        <text:list-item>
          <text:p text:style-name="P129">Garantir a confidencialidade, integridade, dispoñibilidade e resiliencia permanente dos sistemas e servizos de tratamento.</text:p>
        </text:list-item>
        <text:list-item>
          <text:p text:style-name="P130">Restaurar a dispoñibilidade e o acceso aos datos persoais rapidamente, en caso de incidencia física ou técnica.</text:p>
        </text:list-item>
        <text:list-item>
          <text:p text:style-name="P131">Verificar, avaliar e valorar, de forma periódica, a eficacia das medidas técnicas e organizativas postas en marcha para garantir a seguridade do tratamento.</text:p>
        </text:list-item>
        <text:list-item>
          <text:p text:style-name="P132">Pseudonimizar e cifrar os datos persoais, se é necesario.</text:p>
        </text:list-item>
      </text:list>
      <text:list text:style-name="LFO3" text:continue-numbering="true">
        <text:list-item>
          <text:p text:style-name="P133">Designar, segundo o establecido no artigo 13.5 do devandito R.D. 311/2022, un Punto ou Persoa de Contacto (POC). O POC de seguridade será o propio Responsable de Seguridade da organización, unha persoa que forme parte da área de Seguridade ou unha persoa que teña comunicación directa con esta ou un departamento ou unidade da organización. O POC contará co apoio dos órganos de dirección, e será quen canalice e supervise, tanto o cumprimento dos requisitos de seguridade do servizo que presta ou solución que provea, como as comunicacións relativas á seguridade da información e a xestión dos incidentes para o ámbito do dito servizo. Indicarase, en todo caso, o nome e apelidos ou denominación do POC, o posto ou cargo en caso que sexa unha persoa física, así como o correo electrónico e teléfono de contacto.</text:p>
        </text:list-item>
        <text:list-item>
          <text:p text:style-name="P134">Poñer á disposición da persoa responsable toda a información necesaria para acreditar o cumprimento das súas obrigas, en particular, certificados de cumprimento da normativa expedidos polas entidades acreditadas ou, de non existir,<text:s/>facilitando a realización das auditorías ou inspeccións que faga a responsable ou outra figura auditora autorizada.</text:p>
        </text:list-item>
        <text:list-item>
          <text:p text:style-name="P135">Designar unha persoa delegada de protección de datos, se é o caso segundo o previsto no artigo 37 do RXPD e no artigo 34 da LOPDGDD, e comunicarlle a súa identidade e datos de contacto á responsable, sen prexuízo da preceptiva inscrición na AEPD.</text:p>
        </text:list-item>
        <text:list-item>
          <text:p text:style-name="P136">Devolverlle á persoa responsable, unha vez cumpridos os servizos obxecto do presente contrato, os datos persoais e, se é o caso, os soportes onde figuren. A devolución suporá a total supresión dos datos existentes, se é o caso, nos equipos informáticos utilizados pola persoa encargada. Non<text:s/><text:soft-page-break/>obstante, esta poderá conservar unha copia dos datos estritamente necesarios, debidamente bloqueados, mentres se poidan derivar responsabilidades da execución da prestación de servizos contratada.</text:p>
        </text:list-item>
      </text:list>
      <text:p text:style-name="P137">En proba de conformidade co seu contido, ambas as partes asinan o presente contrato por duplicado exemplar, no lugar e data sinalados.</text:p>
      <text:p text:style-name="P138"/>
      <text:p text:style-name="P139"/>
      <text:p text:style-name="P140">___________________ , a _____ de<text:s/>____________________ de 20___</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XuntaSans-Regular" svg:font-family="XuntaSans-Regular" style:font-family-generic="system" style:font-pitch="variable" svg:panose-1="0 0 5 0 0 0 0 0 0 0"/>
    <style:font-face style:name="Arial-BoldMT" svg:font-family="Arial-BoldMT"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margin-top="0.1083in"/>
      <style:text-properties style:font-name="Xunta Sans" style:font-name-asian="Xunta Sans" style:font-name-complex="Xunta Sans"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Arial Unicode MS" fo:font-size="12pt" style:font-size-asian="12pt" fo:hyphenate="false"/>
    </style:style>
    <style:style style:name="Lenda" style:display-name="L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BASE" style:display-name="TEXTO BASE" style:family="paragraph">
      <style:paragraph-properties fo:keep-with-next="always" fo:keep-together="always" fo:widows="0" fo:orphans="0" fo:break-before="page" fo:text-align="justify" fo:margin-bottom="0.2777in" fo:line-height="0.2083in"/>
      <style:text-properties style:font-name="XuntaSans-Regular" style:font-name-asian="XuntaSans-Regular" style:font-name-complex="Arial-BoldMT" fo:color="#6C6C6C" style:letter-kerning="false" fo:font-size="11pt" style:font-size-asian="11pt" fo:hyphenate="fals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uerte" style:display-name="Fuerte" style:family="text">
      <style:text-properties fo:font-weight="bold" style:font-weight-asian="bold" fo:color="#2E2E2E"/>
    </style:style>
    <style:style style:name="Referenciadenotaaopédepáxina" style:display-name="Referencia de nota ao pé de páxina" style:family="text" style:parent-style-name="Tipodeletrapredefinidodoparágrafo">
      <style:text-properties style:text-position="super 66.6%"/>
    </style:style>
    <text:notes-configuration text:note-class="footnote" text:citation-style-name="Referenciadenotaaopédepáxina" text:citation-body-style-name="Referenciadenotaaopédepáx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7875in" text:min-label-width="0in" text:list-level-position-and-space-mode="label-alignment">
          <style:list-level-label-alignment text:label-followed-by="listtab" fo:margin-left="0.5in" fo:text-indent="0.287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iso Lareo, Mónica</meta:initial-creator>
    <dc:creator>Santiso Lareo, Mónica</dc:creator>
    <meta:creation-date>2023-04-03T09:49:00Z</meta:creation-date>
    <dc:date>2023-08-03T10:43:00Z</dc:date>
    <meta:template xlink:href="Normal.dotm" xlink:type="simple"/>
    <meta:editing-cycles>1</meta:editing-cycles>
    <meta:editing-duration>PT3060S</meta:editing-duration>
    <meta:document-statistic meta:page-count="6" meta:paragraph-count="33" meta:word-count="2552" meta:character-count="16555" meta:row-count="116" meta:non-whitespace-character-count="14036"/>
  </office:meta>
</office:document-meta>
</file>