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Xunta Sans" svg:font-family="Xunta Sans" style:font-family-generic="modern" style:font-pitch="variable" svg:panose-1="0 0 5 0 0 0 0 0 0 0"/>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XuntaSans-Regular" svg:font-family="XuntaSans-Regular" style:font-family-generic="system" style:font-pitch="variable" svg:panose-1="0 0 5 0 0 0 0 0 0 0"/>
    <style:font-face style:name="Arial-BoldMT" svg:font-family="Arial-BoldMT"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color="#177BC0" fo:font-size="18pt" style:font-size-asian="18pt" style:font-size-complex="18pt"/>
    </style:style>
    <style:style style:name="P2" style:parent-style-name="Standard" style:family="paragraph">
      <style:paragraph-properties fo:margin-bottom="0.1083in" fo:line-height="115%"/>
      <style:text-properties fo:font-weight="bold" style:font-weight-asian="bold" style:font-weight-complex="bold" fo:color="#000000" fo:font-size="12pt" style:font-size-asian="12pt"/>
    </style:style>
    <style:style style:name="P3"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4" style:parent-style-name="Standard" style:family="paragraph">
      <style:paragraph-properties fo:text-align="justify" fo:margin-bottom="0.1083in" fo:line-height="115%"/>
    </style:style>
    <style:style style:name="T5" style:parent-style-name="Tipodeletrapredefinidodoparágrafo" style:family="text">
      <style:text-properties fo:color="#333333" style:font-size-complex="10pt"/>
    </style:style>
    <style:style style:name="T6" style:parent-style-name="Tipodeletrapredefinidodoparágrafo" style:family="text">
      <style:text-properties fo:color="#333333" style:font-size-complex="10pt"/>
    </style:style>
    <style:style style:name="T7" style:parent-style-name="Tipodeletrapredefinidodoparágrafo" style:family="text">
      <style:text-properties fo:color="#177BC0" style:font-size-complex="10pt"/>
    </style:style>
    <style:style style:name="T8" style:parent-style-name="Tipodeletrapredefinidodoparágrafo" style:family="text">
      <style:text-properties fo:color="#333333" style:font-size-complex="10pt"/>
    </style:style>
    <style:style style:name="P9" style:parent-style-name="Standard" style:family="paragraph">
      <style:paragraph-properties fo:text-align="justify" fo:margin-bottom="0.1083in" fo:line-height="115%"/>
      <style:text-properties fo:color="#333333" style:font-size-complex="10pt"/>
    </style:style>
    <style:style style:name="P10" style:parent-style-name="Standard" style:family="paragraph">
      <style:paragraph-properties fo:text-align="justify" fo:margin-bottom="0.1083in" fo:line-height="115%"/>
      <style:text-properties fo:color="#333333" style:font-size-complex="10pt"/>
    </style:style>
    <style:style style:name="P11" style:parent-style-name="Standard" style:family="paragraph">
      <style:paragraph-properties fo:text-align="justify" fo:margin-bottom="0.1083in" fo:line-height="115%"/>
      <style:text-properties fo:color="#333333" style:font-size-complex="10pt"/>
    </style:style>
    <style:style style:name="P12" style:parent-style-name="Standard" style:family="paragraph">
      <style:paragraph-properties fo:text-align="justify" fo:margin-bottom="0.1083in" fo:line-height="115%"/>
      <style:text-properties fo:color="#333333" style:font-size-complex="10pt"/>
    </style:style>
    <style:style style:name="P13" style:parent-style-name="Standard" style:family="paragraph">
      <style:paragraph-properties fo:text-align="justify" fo:margin-bottom="0.1083in" fo:line-height="115%"/>
      <style:text-properties fo:color="#333333" style:font-size-complex="10pt"/>
    </style:style>
    <style:style style:name="P14" style:parent-style-name="Standard" style:family="paragraph">
      <style:paragraph-properties fo:text-align="justify" fo:margin-bottom="0.1083in" fo:line-height="115%"/>
      <style:text-properties fo:color="#333333" style:font-size-complex="10pt"/>
    </style:style>
    <style:style style:name="P15"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16" style:parent-style-name="Standard" style:family="paragraph">
      <style:paragraph-properties fo:text-align="justify" fo:margin-bottom="0.1083in" fo:line-height="115%"/>
    </style:style>
    <style:style style:name="T17" style:parent-style-name="Tipodeletrapredefinidodoparágrafo" style:family="text">
      <style:text-properties fo:color="#333333" style:font-size-complex="10pt"/>
    </style:style>
    <style:style style:name="T18" style:parent-style-name="Tipodeletrapredefinidodoparágrafo" style:family="text">
      <style:text-properties fo:color="#333333" style:font-size-complex="10pt"/>
    </style:style>
    <style:style style:name="T19" style:parent-style-name="Tipodeletrapredefinidodoparágrafo" style:family="text">
      <style:text-properties fo:color="#177BC0" style:font-size-complex="10pt"/>
    </style:style>
    <style:style style:name="T20" style:parent-style-name="Tipodeletrapredefinidodoparágrafo" style:family="text">
      <style:text-properties fo:color="#333333" style:font-size-complex="10pt"/>
    </style:style>
    <style:style style:name="P21" style:parent-style-name="Standard" style:list-style-name="LFO1" style:family="paragraph">
      <style:paragraph-properties fo:text-align="justify" fo:margin-bottom="0.1083in" fo:line-height="115%"/>
      <style:text-properties fo:color="#333333" style:font-size-complex="10pt"/>
    </style:style>
    <style:style style:name="P22" style:parent-style-name="Standard" style:list-style-name="LFO1" style:family="paragraph">
      <style:paragraph-properties fo:text-align="justify" fo:margin-bottom="0.1083in" fo:line-height="115%"/>
      <style:text-properties fo:color="#333333" style:font-size-complex="10pt"/>
    </style:style>
    <style:style style:name="P23" style:parent-style-name="Standard" style:list-style-name="LFO1" style:family="paragraph">
      <style:paragraph-properties fo:text-align="justify" fo:margin-bottom="0.1083in" fo:line-height="115%"/>
      <style:text-properties fo:color="#333333" style:font-size-complex="10pt"/>
    </style:style>
    <style:style style:name="P24" style:parent-style-name="Standard" style:list-style-name="LFO1" style:family="paragraph">
      <style:paragraph-properties fo:text-align="justify" fo:margin-bottom="0.1083in" fo:line-height="115%"/>
      <style:text-properties fo:color="#333333" style:font-size-complex="10pt"/>
    </style:style>
    <style:style style:name="P25" style:parent-style-name="Standard" style:family="paragraph">
      <style:paragraph-properties fo:text-align="justify" fo:margin-bottom="0.1083in" fo:line-height="115%"/>
      <style:text-properties fo:color="#333333" style:font-size-complex="10pt"/>
    </style:style>
    <style:style style:name="P26" style:parent-style-name="Standard" style:family="paragraph">
      <style:paragraph-properties fo:text-align="justify" fo:margin-bottom="0.1083in" fo:line-height="115%"/>
    </style:style>
    <style:style style:name="T27" style:parent-style-name="Tipodeletrapredefinidodoparágrafo" style:family="text">
      <style:text-properties fo:color="#333333" style:font-size-complex="10pt"/>
    </style:style>
    <style:style style:name="T28" style:parent-style-name="Tipodeletrapredefinidodoparágrafo" style:family="text">
      <style:text-properties fo:color="#177BC0" style:font-size-complex="10pt"/>
    </style:style>
    <style:style style:name="T29" style:parent-style-name="Tipodeletrapredefinidodoparágrafo" style:family="text">
      <style:text-properties fo:color="#333333" style:font-size-complex="10pt"/>
    </style:style>
    <style:style style:name="P30"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31" style:parent-style-name="Standard" style:family="paragraph">
      <style:paragraph-properties fo:text-align="justify" fo:margin-bottom="0.1083in" fo:line-height="115%"/>
      <style:text-properties fo:color="#333333" style:font-size-complex="10pt"/>
    </style:style>
    <style:style style:name="P32" style:parent-style-name="Standard" style:family="paragraph">
      <style:paragraph-properties fo:text-align="justify" fo:margin-bottom="0.1083in" fo:line-height="115%"/>
    </style:style>
    <style:style style:name="T33" style:parent-style-name="Tipodeletrapredefinidodoparágrafo" style:family="text">
      <style:text-properties fo:font-weight="bold" style:font-weight-asian="bold" style:font-weight-complex="bold" fo:color="#333333" style:font-size-complex="10pt"/>
    </style:style>
    <style:style style:name="T34" style:parent-style-name="Tipodeletrapredefinidodoparágrafo" style:family="text">
      <style:text-properties fo:color="#333333" style:font-size-complex="10pt"/>
    </style:style>
    <style:style style:name="T35" style:parent-style-name="Tipodeletrapredefinidodoparágrafo" style:family="text">
      <style:text-properties fo:color="#333333" style:font-size-complex="10pt"/>
    </style:style>
    <style:style style:name="T36" style:parent-style-name="Tipodeletrapredefinidodoparágrafo" style:family="text">
      <style:text-properties fo:color="#333333" style:font-size-complex="10pt"/>
    </style:style>
    <style:style style:name="P37" style:parent-style-name="Standard" style:family="paragraph">
      <style:paragraph-properties fo:text-align="justify" fo:margin-bottom="0.1083in" fo:line-height="115%"/>
    </style:style>
    <style:style style:name="T38" style:parent-style-name="Tipodeletrapredefinidodoparágrafo" style:family="text">
      <style:text-properties fo:font-weight="bold" style:font-weight-asian="bold" style:font-weight-complex="bold" fo:color="#333333" style:font-size-complex="10pt"/>
    </style:style>
    <style:style style:name="T39" style:parent-style-name="Tipodeletrapredefinidodoparágrafo" style:family="text">
      <style:text-properties fo:color="#333333" style:font-size-complex="10pt"/>
    </style:style>
    <style:style style:name="T40" style:parent-style-name="Tipodeletrapredefinidodoparágrafo" style:family="text">
      <style:text-properties fo:color="#177BC0" style:font-size-complex="10pt"/>
    </style:style>
    <style:style style:name="T41" style:parent-style-name="Tipodeletrapredefinidodoparágrafo" style:family="text">
      <style:text-properties fo:color="#333333" style:font-size-complex="10pt"/>
    </style:style>
    <style:style style:name="T42" style:parent-style-name="Tipodeletrapredefinidodoparágrafo" style:family="text">
      <style:text-properties fo:color="#333333" style:font-size-complex="10pt"/>
    </style:style>
    <style:style style:name="T43" style:parent-style-name="Tipodeletrapredefinidodoparágrafo" style:family="text">
      <style:text-properties fo:color="#333333" style:font-size-complex="10pt"/>
    </style:style>
    <style:style style:name="T44" style:parent-style-name="Tipodeletrapredefinidodoparágrafo" style:family="text">
      <style:text-properties fo:color="#177BC0" style:font-size-complex="10pt"/>
    </style:style>
    <style:style style:name="T45" style:parent-style-name="Tipodeletrapredefinidodoparágrafo" style:family="text">
      <style:text-properties fo:color="#333333" style:font-size-complex="10pt"/>
    </style:style>
    <style:style style:name="T46" style:parent-style-name="Tipodeletrapredefinidodoparágrafo" style:family="text">
      <style:text-properties fo:color="#333333" style:font-size-complex="10pt"/>
    </style:style>
    <style:style style:name="T47" style:parent-style-name="Tipodeletrapredefinidodoparágrafo" style:family="text">
      <style:text-properties fo:color="#177BC0" style:font-size-complex="10pt"/>
    </style:style>
    <style:style style:name="T48" style:parent-style-name="Tipodeletrapredefinidodoparágrafo" style:family="text">
      <style:text-properties fo:color="#177BC0" style:font-size-complex="10pt"/>
    </style:style>
    <style:style style:name="P49" style:parent-style-name="Standard" style:family="paragraph">
      <style:paragraph-properties fo:text-align="justify" fo:margin-bottom="0.1083in" fo:line-height="115%"/>
    </style:style>
    <style:style style:name="T50" style:parent-style-name="Tipodeletrapredefinidodoparágrafo" style:family="text">
      <style:text-properties fo:font-weight="bold" style:font-weight-asian="bold" style:font-weight-complex="bold" fo:color="#333333" style:font-size-complex="10pt"/>
    </style:style>
    <style:style style:name="T51" style:parent-style-name="Tipodeletrapredefinidodoparágrafo" style:family="text">
      <style:text-properties fo:color="#333333" style:font-size-complex="10pt"/>
    </style:style>
    <style:style style:name="T52" style:parent-style-name="Tipodeletrapredefinidodoparágrafo" style:family="text">
      <style:text-properties fo:color="#333333" style:font-size-complex="10pt"/>
    </style:style>
    <style:style style:name="P53" style:parent-style-name="Standard" style:family="paragraph">
      <style:paragraph-properties fo:text-align="justify" fo:margin-bottom="0.1083in" fo:line-height="115%"/>
    </style:style>
    <style:style style:name="T54" style:parent-style-name="Tipodeletrapredefinidodoparágrafo" style:family="text">
      <style:text-properties fo:font-weight="bold" style:font-weight-asian="bold" style:font-weight-complex="bold" fo:color="#333333" style:font-size-complex="10pt"/>
    </style:style>
    <style:style style:name="T55" style:parent-style-name="Tipodeletrapredefinidodoparágrafo" style:family="text">
      <style:text-properties fo:color="#333333" style:font-size-complex="10pt"/>
    </style:style>
    <style:style style:name="T56" style:parent-style-name="Tipodeletrapredefinidodoparágrafo" style:family="text">
      <style:text-properties fo:color="#333333" style:font-size-complex="10pt"/>
    </style:style>
    <style:style style:name="P57" style:parent-style-name="Standard" style:family="paragraph">
      <style:paragraph-properties fo:text-align="justify" fo:margin-bottom="0.1083in" fo:line-height="115%"/>
    </style:style>
    <style:style style:name="T58" style:parent-style-name="Tipodeletrapredefinidodoparágrafo" style:family="text">
      <style:text-properties fo:font-weight="bold" style:font-weight-asian="bold" style:font-weight-complex="bold" fo:color="#333333" style:font-size-complex="10pt"/>
    </style:style>
    <style:style style:name="T59" style:parent-style-name="Tipodeletrapredefinidodoparágrafo" style:family="text">
      <style:text-properties fo:color="#333333" style:font-size-complex="10pt"/>
    </style:style>
    <style:style style:name="T60" style:parent-style-name="Tipodeletrapredefinidodoparágrafo" style:family="text">
      <style:text-properties fo:color="#333333" style:font-size-complex="10pt"/>
    </style:style>
    <style:style style:name="P61" style:parent-style-name="Standard" style:family="paragraph">
      <style:paragraph-properties fo:text-align="justify" fo:margin-bottom="0.1083in" fo:line-height="115%"/>
    </style:style>
    <style:style style:name="T62" style:parent-style-name="Tipodeletrapredefinidodoparágrafo" style:family="text">
      <style:text-properties fo:font-weight="bold" style:font-weight-asian="bold" style:font-weight-complex="bold" fo:color="#333333" style:font-size-complex="10pt"/>
    </style:style>
    <style:style style:name="T63" style:parent-style-name="Tipodeletrapredefinidodoparágrafo" style:family="text">
      <style:text-properties fo:color="#333333" style:font-size-complex="10pt"/>
    </style:style>
    <style:style style:name="T64" style:parent-style-name="Tipodeletrapredefinidodoparágrafo" style:family="text">
      <style:text-properties fo:color="#333333" style:font-size-complex="10pt"/>
    </style:style>
    <style:style style:name="P65" style:parent-style-name="Standard" style:family="paragraph">
      <style:paragraph-properties fo:text-align="justify" fo:margin-bottom="0.1083in" fo:line-height="115%"/>
      <style:text-properties fo:color="#333333" style:font-size-complex="10pt"/>
    </style:style>
    <style:style style:name="P66" style:parent-style-name="Standard" style:family="paragraph">
      <style:paragraph-properties fo:text-align="justify" fo:margin-bottom="0.1083in" fo:line-height="115%"/>
      <style:text-properties fo:color="#333333" style:font-size-complex="10pt"/>
    </style:style>
    <style:style style:name="P67" style:parent-style-name="Standard" style:family="paragraph">
      <style:paragraph-properties fo:text-align="justify" fo:margin-bottom="0.1083in" fo:line-height="115%"/>
      <style:text-properties fo:color="#333333" style:font-size-complex="10pt"/>
    </style:style>
    <style:style style:name="P68" style:parent-style-name="Standard" style:family="paragraph">
      <style:paragraph-properties fo:text-align="justify" fo:margin-bottom="0.1083in" fo:line-height="115%"/>
      <style:text-properties fo:color="#333333" style:font-size-complex="10pt"/>
    </style:style>
    <style:style style:name="P69" style:parent-style-name="Standard" style:family="paragraph">
      <style:paragraph-properties fo:text-align="justify" fo:margin-bottom="0.1083in" fo:line-height="115%"/>
    </style:style>
    <style:style style:name="T70" style:parent-style-name="Tipodeletrapredefinidodoparágrafo" style:family="text">
      <style:text-properties fo:font-weight="bold" style:font-weight-asian="bold" style:font-weight-complex="bold" fo:color="#333333" style:font-size-complex="10pt"/>
    </style:style>
    <style:style style:name="T71" style:parent-style-name="Tipodeletrapredefinidodoparágrafo" style:family="text">
      <style:text-properties fo:color="#333333" style:font-size-complex="10pt"/>
    </style:style>
    <style:style style:name="P72" style:parent-style-name="Standard" style:family="paragraph">
      <style:paragraph-properties fo:text-align="justify" fo:margin-bottom="0.1083in" fo:line-height="115%"/>
    </style:style>
    <style:style style:name="T73" style:parent-style-name="Tipodeletrapredefinidodoparágrafo" style:family="text">
      <style:text-properties fo:font-weight="bold" style:font-weight-asian="bold" style:font-weight-complex="bold" fo:color="#333333" style:font-size-complex="10pt"/>
    </style:style>
    <style:style style:name="T74" style:parent-style-name="Tipodeletrapredefinidodoparágrafo" style:family="text">
      <style:text-properties fo:color="#333333" style:font-size-complex="10pt"/>
    </style:style>
    <style:style style:name="T75" style:parent-style-name="Tipodeletrapredefinidodoparágrafo" style:family="text">
      <style:text-properties fo:color="#333333" style:font-size-complex="10pt"/>
    </style:style>
    <style:style style:name="T76" style:parent-style-name="Tipodeletrapredefinidodoparágrafo" style:family="text">
      <style:text-properties fo:color="#333333" style:font-size-complex="10pt"/>
    </style:style>
    <style:style style:name="P77" style:parent-style-name="Standard" style:family="paragraph">
      <style:paragraph-properties fo:text-align="justify" fo:margin-bottom="0.1083in" fo:line-height="115%"/>
    </style:style>
    <style:style style:name="T78" style:parent-style-name="Tipodeletrapredefinidodoparágrafo" style:family="text">
      <style:text-properties fo:font-weight="bold" style:font-weight-asian="bold" style:font-weight-complex="bold" fo:color="#333333" style:font-size-complex="10pt"/>
    </style:style>
    <style:style style:name="T79" style:parent-style-name="Tipodeletrapredefinidodoparágrafo" style:family="text">
      <style:text-properties fo:color="#333333" style:font-size-complex="10pt"/>
    </style:style>
    <style:style style:name="P80" style:parent-style-name="Standard" style:family="paragraph">
      <style:paragraph-properties fo:text-align="justify" fo:margin-bottom="0.1083in" fo:line-height="115%"/>
    </style:style>
    <style:style style:name="T81" style:parent-style-name="Tipodeletrapredefinidodoparágrafo" style:family="text">
      <style:text-properties fo:font-weight="bold" style:font-weight-asian="bold" style:font-weight-complex="bold" fo:color="#333333" style:font-size-complex="10pt"/>
    </style:style>
    <style:style style:name="T82" style:parent-style-name="Tipodeletrapredefinidodoparágrafo" style:family="text">
      <style:text-properties fo:color="#333333" style:font-size-complex="10pt"/>
    </style:style>
    <style:style style:name="T83" style:parent-style-name="Tipodeletrapredefinidodoparágrafo" style:family="text">
      <style:text-properties fo:color="#333333" style:font-size-complex="10pt"/>
    </style:style>
    <style:style style:name="T84" style:parent-style-name="Tipodeletrapredefinidodoparágrafo" style:family="text">
      <style:text-properties fo:color="#333333" style:font-size-complex="10pt"/>
    </style:style>
    <style:style style:name="T85" style:parent-style-name="Tipodeletrapredefinidodoparágrafo" style:family="text">
      <style:text-properties fo:color="#333333" style:font-size-complex="10pt"/>
    </style:style>
    <style:style style:name="T86" style:parent-style-name="Tipodeletrapredefinidodoparágrafo" style:family="text">
      <style:text-properties fo:color="#333333" style:font-size-complex="10pt"/>
    </style:style>
    <style:style style:name="P87" style:parent-style-name="Standard" style:family="paragraph">
      <style:paragraph-properties fo:text-align="justify" fo:margin-bottom="0.1083in" fo:line-height="115%"/>
    </style:style>
    <style:style style:name="T88" style:parent-style-name="Tipodeletrapredefinidodoparágrafo" style:family="text">
      <style:text-properties fo:font-weight="bold" style:font-weight-asian="bold" style:font-weight-complex="bold" fo:color="#333333" style:font-size-complex="10pt"/>
    </style:style>
    <style:style style:name="T89" style:parent-style-name="Tipodeletrapredefinidodoparágrafo" style:family="text">
      <style:text-properties fo:color="#333333" style:font-size-complex="10pt"/>
    </style:style>
    <style:style style:name="T90" style:parent-style-name="Tipodeletrapredefinidodoparágrafo" style:family="text">
      <style:text-properties fo:color="#333333" style:font-size-complex="10pt"/>
    </style:style>
    <style:style style:name="P91" style:parent-style-name="Standard" style:family="paragraph">
      <style:paragraph-properties fo:text-align="justify" fo:margin-bottom="0.1083in" fo:line-height="115%"/>
    </style:style>
    <style:style style:name="T92" style:parent-style-name="Tipodeletrapredefinidodoparágrafo" style:family="text">
      <style:text-properties fo:font-weight="bold" style:font-weight-asian="bold" style:font-weight-complex="bold" fo:color="#333333" style:font-size-complex="10pt"/>
    </style:style>
    <style:style style:name="T93" style:parent-style-name="Tipodeletrapredefinidodoparágrafo" style:family="text">
      <style:text-properties fo:color="#333333" style:font-size-complex="10pt"/>
    </style:style>
    <style:style style:name="T94" style:parent-style-name="Tipodeletrapredefinidodoparágrafo" style:family="text">
      <style:text-properties fo:color="#333333" style:font-size-complex="10pt"/>
    </style:style>
    <style:style style:name="P95" style:parent-style-name="Standard" style:family="paragraph">
      <style:paragraph-properties fo:text-align="justify" fo:margin-bottom="0.1083in" fo:line-height="115%"/>
    </style:style>
    <style:style style:name="T96" style:parent-style-name="Tipodeletrapredefinidodoparágrafo" style:family="text">
      <style:text-properties fo:font-weight="bold" style:font-weight-asian="bold" style:font-weight-complex="bold" fo:color="#333333" style:font-size-complex="10pt"/>
    </style:style>
    <style:style style:name="T97" style:parent-style-name="Tipodeletrapredefinidodoparágrafo" style:family="text">
      <style:text-properties fo:color="#333333" style:font-size-complex="10pt"/>
    </style:style>
    <style:style style:name="T98" style:parent-style-name="Tipodeletrapredefinidodoparágrafo" style:family="text">
      <style:text-properties fo:color="#333333" style:font-size-complex="10pt"/>
    </style:style>
    <style:style style:name="T99" style:parent-style-name="Tipodeletrapredefinidodoparágrafo" style:family="text">
      <style:text-properties fo:color="#333333" style:font-size-complex="10pt"/>
    </style:style>
    <style:style style:name="P100" style:parent-style-name="Standard" style:list-style-name="LFO2" style:family="paragraph">
      <style:paragraph-properties fo:text-align="justify" fo:margin-bottom="0.1083in" fo:line-height="115%"/>
      <style:text-properties fo:color="#333333" style:font-size-complex="10pt"/>
    </style:style>
    <style:style style:name="P101" style:parent-style-name="Standard" style:list-style-name="LFO2" style:family="paragraph">
      <style:paragraph-properties fo:text-align="justify" fo:margin-bottom="0.1083in" fo:line-height="115%"/>
      <style:text-properties fo:color="#333333" style:font-size-complex="10pt"/>
    </style:style>
    <style:style style:name="P102" style:parent-style-name="Standard" style:list-style-name="LFO2" style:family="paragraph">
      <style:paragraph-properties fo:text-align="justify" fo:margin-bottom="0.1083in" fo:line-height="115%"/>
      <style:text-properties fo:color="#333333" style:font-size-complex="10pt"/>
    </style:style>
    <style:style style:name="P103" style:parent-style-name="Standard" style:list-style-name="LFO2" style:family="paragraph">
      <style:paragraph-properties fo:text-align="justify" fo:margin-bottom="0.1083in" fo:line-height="115%"/>
      <style:text-properties fo:color="#333333" style:font-size-complex="10pt"/>
    </style:style>
    <style:style style:name="P104" style:parent-style-name="Standard" style:family="paragraph">
      <style:paragraph-properties fo:text-align="justify" fo:margin-bottom="0.1083in" fo:line-height="115%"/>
    </style:style>
    <style:style style:name="T105" style:parent-style-name="Tipodeletrapredefinidodoparágrafo" style:family="text">
      <style:text-properties fo:font-weight="bold" style:font-weight-asian="bold" style:font-weight-complex="bold" fo:color="#333333" style:font-size-complex="10pt"/>
    </style:style>
    <style:style style:name="T106" style:parent-style-name="Tipodeletrapredefinidodoparágrafo" style:family="text">
      <style:text-properties style:font-weight-complex="bold" fo:color="#333333" style:font-size-complex="10pt"/>
    </style:style>
    <style:style style:name="P107" style:parent-style-name="Standard" style:family="paragraph">
      <style:paragraph-properties fo:text-align="justify" fo:margin-bottom="0.1083in" fo:line-height="115%"/>
    </style:style>
    <style:style style:name="T108" style:parent-style-name="Tipodeletrapredefinidodoparágrafo" style:family="text">
      <style:text-properties fo:font-weight="bold" style:font-weight-asian="bold" fo:color="#333333" style:font-size-complex="10pt"/>
    </style:style>
    <style:style style:name="T109" style:parent-style-name="Tipodeletrapredefinidodoparágrafo" style:family="text">
      <style:text-properties fo:color="#333333" style:font-size-complex="10pt"/>
    </style:style>
    <style:style style:name="T110" style:parent-style-name="Tipodeletrapredefinidodoparágrafo" style:family="text">
      <style:text-properties fo:color="#333333" style:font-size-complex="10pt"/>
    </style:style>
    <style:style style:name="T111" style:parent-style-name="Tipodeletrapredefinidodoparágrafo" style:family="text">
      <style:text-properties fo:color="#333333" style:font-size-complex="10pt"/>
    </style:style>
    <style:style style:name="P112" style:parent-style-name="Standard" style:family="paragraph">
      <style:paragraph-properties fo:text-align="justify" fo:margin-bottom="0.1083in" fo:line-height="115%"/>
    </style:style>
    <style:style style:name="T113" style:parent-style-name="Tipodeletrapredefinidodoparágrafo" style:family="text">
      <style:text-properties fo:font-weight="bold" style:font-weight-asian="bold" style:font-weight-complex="bold" fo:color="#333333" style:font-size-complex="10pt"/>
    </style:style>
    <style:style style:name="T114" style:parent-style-name="Tipodeletrapredefinidodoparágrafo" style:family="text">
      <style:text-properties fo:font-weight="bold" style:font-weight-asian="bold" style:font-weight-complex="bold" fo:color="#333333" style:font-size-complex="10pt"/>
    </style:style>
    <style:style style:name="T115" style:parent-style-name="Tipodeletrapredefinidodoparágrafo" style:family="text">
      <style:text-properties fo:font-weight="bold" style:font-weight-asian="bold" style:font-weight-complex="bold" fo:color="#333333" style:font-size-complex="10pt"/>
    </style:style>
    <style:style style:name="T116" style:parent-style-name="Tipodeletrapredefinidodoparágrafo" style:family="text">
      <style:text-properties fo:color="#333333" style:font-size-complex="10pt"/>
    </style:style>
    <style:style style:name="T117" style:parent-style-name="Tipodeletrapredefinidodoparágrafo" style:family="text">
      <style:text-properties fo:color="#333333" style:font-size-complex="10pt"/>
    </style:style>
    <style:style style:name="P118" style:parent-style-name="Standard" style:family="paragraph">
      <style:paragraph-properties fo:text-align="justify" fo:margin-bottom="0.1083in" fo:line-height="115%"/>
    </style:style>
    <style:style style:name="T119" style:parent-style-name="Tipodeletrapredefinidodoparágrafo" style:family="text">
      <style:text-properties fo:font-weight="bold" style:font-weight-asian="bold" style:font-weight-complex="bold" fo:color="#333333" style:font-size-complex="10pt"/>
    </style:style>
    <style:style style:name="T120" style:parent-style-name="Tipodeletrapredefinidodoparágrafo" style:family="text">
      <style:text-properties fo:font-weight="bold" style:font-weight-asian="bold" style:font-weight-complex="bold" fo:color="#333333" style:font-size-complex="10pt"/>
    </style:style>
    <style:style style:name="T121" style:parent-style-name="Tipodeletrapredefinidodoparágrafo" style:family="text">
      <style:text-properties fo:font-weight="bold" style:font-weight-asian="bold" style:font-weight-complex="bold" fo:color="#333333" style:font-size-complex="10pt"/>
    </style:style>
    <style:style style:name="T122" style:parent-style-name="Tipodeletrapredefinidodoparágrafo" style:family="text">
      <style:text-properties fo:color="#333333" style:font-size-complex="10pt"/>
    </style:style>
    <style:style style:name="T123" style:parent-style-name="Tipodeletrapredefinidodoparágrafo" style:family="text">
      <style:text-properties fo:color="#333333" style:font-size-complex="10pt"/>
    </style:style>
    <style:style style:name="T124" style:parent-style-name="Tipodeletrapredefinidodoparágrafo" style:family="text">
      <style:text-properties fo:color="#333333" style:font-size-complex="10pt"/>
    </style:style>
    <style:style style:name="P125" style:parent-style-name="Standard" style:family="paragraph">
      <style:paragraph-properties fo:text-align="justify" fo:margin-bottom="0.1083in" fo:line-height="115%"/>
      <style:text-properties fo:font-weight="bold" style:font-weight-asian="bold" style:font-weight-complex="bold" fo:color="#000000" fo:font-size="12pt" style:font-size-asian="12pt"/>
    </style:style>
    <style:style style:name="P126" style:parent-style-name="Standard" style:family="paragraph">
      <style:paragraph-properties fo:text-align="justify" fo:margin-bottom="0.1083in" fo:line-height="115%"/>
      <style:text-properties fo:font-weight="bold" style:font-weight-asian="bold" style:font-weight-complex="bold" fo:color="#000000" fo:font-size="12pt" style:font-size-asian="12pt"/>
    </style:style>
    <style:style style:name="P127" style:parent-style-name="Standard" style:family="paragraph">
      <style:paragraph-properties fo:text-align="justify" fo:margin-bottom="0.1083in" fo:line-height="115%"/>
      <style:text-properties fo:font-weight="bold" style:font-weight-asian="bold" style:font-weight-complex="bold" fo:color="#000000" fo:font-size="12pt" style:font-size-asian="12pt"/>
    </style:style>
    <style:style style:name="P128" style:parent-style-name="Standard" style:family="paragraph">
      <style:paragraph-properties fo:text-align="justify" fo:margin-bottom="0.1083in" fo:line-height="115%"/>
    </style:style>
    <style:style style:name="T129" style:parent-style-name="Tipodeletrapredefinidodoparágrafo" style:family="text">
      <style:text-properties fo:font-weight="bold" style:font-weight-asian="bold" style:font-weight-complex="bold" fo:color="#333333" style:font-size-complex="10pt"/>
    </style:style>
    <style:style style:name="T130" style:parent-style-name="Tipodeletrapredefinidodoparágrafo" style:family="text">
      <style:text-properties fo:font-weight="bold" style:font-weight-asian="bold" style:font-weight-complex="bold" fo:color="#333333" style:font-size-complex="10pt"/>
    </style:style>
    <style:style style:name="T131" style:parent-style-name="Tipodeletrapredefinidodoparágrafo" style:family="text">
      <style:text-properties fo:font-weight="bold" style:font-weight-asian="bold" style:font-weight-complex="bold" fo:color="#177BC0" style:font-size-complex="10pt"/>
    </style:style>
    <style:style style:name="TableColumn133" style:family="table-column">
      <style:table-column-properties style:column-width="2.5576in" style:use-optimal-column-width="false"/>
    </style:style>
    <style:style style:name="TableColumn134" style:family="table-column">
      <style:table-column-properties style:column-width="4.1354in" style:use-optimal-column-width="false"/>
    </style:style>
    <style:style style:name="Table132" style:family="table">
      <style:table-properties style:width="6.693in" fo:margin-left="0in" table:align="left"/>
    </style:style>
    <style:style style:name="TableRow135" style:family="table-row">
      <style:table-row-properties style:use-optimal-row-height="false"/>
    </style:style>
    <style:style style:name="TableCell136" style:family="table-cell">
      <style:table-cell-properties fo:border-top="0.0034in solid #177BC0" fo:border-left="0.0034in solid #177BC0" fo:border-bottom="0.0034in solid #177BC0" fo:border-right="none" style:writing-mode="lr-tb" fo:padding-top="0.0784in" fo:padding-left="0.0395in" fo:padding-bottom="0.0784in" fo:padding-right="0.0395in"/>
    </style:style>
    <style:style style:name="P137" style:parent-style-name="TableContents" style:family="paragraph">
      <style:paragraph-properties fo:margin-top="0.043in"/>
      <style:text-properties fo:font-weight="bold" style:font-weight-asian="bold" style:font-weight-complex="bold" fo:color="#333333" style:font-size-complex="10pt"/>
    </style:style>
    <style:style style:name="TableCell138" style:family="table-cell">
      <style:table-cell-properties fo:border="0.0034in solid #177BC0" style:writing-mode="lr-tb" fo:padding-top="0.0784in" fo:padding-left="0.0395in" fo:padding-bottom="0.0784in" fo:padding-right="0.0395in"/>
    </style:style>
    <style:style style:name="P139" style:parent-style-name="TableContents" style:family="paragraph">
      <style:paragraph-properties fo:margin-top="0.043in"/>
      <style:text-properties fo:color="#333333" style:font-size-complex="10pt"/>
    </style:style>
    <style:style style:name="TableRow140" style:family="table-row">
      <style:table-row-properties style:min-row-height="0.2611in" style:use-optimal-row-height="false"/>
    </style:style>
    <style:style style:name="TableCell141"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42" style:parent-style-name="TableContents" style:family="paragraph">
      <style:paragraph-properties fo:margin-top="0.043in"/>
      <style:text-properties fo:font-weight="bold" style:font-weight-asian="bold" style:font-weight-complex="bold" fo:color="#333333" style:font-size-complex="10pt"/>
    </style:style>
    <style:style style:name="TableCell143"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44" style:parent-style-name="TableContents" style:family="paragraph">
      <style:paragraph-properties fo:margin-top="0.043in"/>
      <style:text-properties fo:color="#333333" style:font-size-complex="10pt"/>
    </style:style>
    <style:style style:name="TableRow145" style:family="table-row">
      <style:table-row-properties style:use-optimal-row-height="false"/>
    </style:style>
    <style:style style:name="TableCell146"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47" style:parent-style-name="TableContents" style:family="paragraph">
      <style:paragraph-properties fo:margin-top="0.043in"/>
      <style:text-properties fo:font-weight="bold" style:font-weight-asian="bold" style:font-weight-complex="bold" fo:color="#333333" style:font-size-complex="10pt"/>
    </style:style>
    <style:style style:name="P148" style:parent-style-name="TableContents" style:family="paragraph">
      <style:paragraph-properties fo:margin-top="0.043in"/>
      <style:text-properties fo:font-weight="bold" style:font-weight-asian="bold" style:font-weight-complex="bold" fo:color="#333333" style:font-size-complex="10pt"/>
    </style:style>
    <style:style style:name="TableCell149"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50" style:parent-style-name="TableContents" style:family="paragraph">
      <style:paragraph-properties fo:margin-top="0.043in"/>
      <style:text-properties fo:color="#333333" style:font-size-complex="10pt"/>
    </style:style>
    <style:style style:name="TableRow151" style:family="table-row">
      <style:table-row-properties style:use-optimal-row-height="false"/>
    </style:style>
    <style:style style:name="TableCell152"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53" style:parent-style-name="TableContents" style:family="paragraph">
      <style:paragraph-properties fo:margin-top="0.043in"/>
      <style:text-properties fo:font-weight="bold" style:font-weight-asian="bold" style:font-weight-complex="bold" fo:color="#333333" style:font-size-complex="10pt"/>
    </style:style>
    <style:style style:name="TableCell154"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55" style:parent-style-name="TableContents" style:family="paragraph">
      <style:paragraph-properties fo:margin-top="0.043in"/>
      <style:text-properties fo:color="#333333" style:font-size-complex="10pt"/>
    </style:style>
    <style:style style:name="TableRow156" style:family="table-row">
      <style:table-row-properties style:min-row-height="0.1833in" style:use-optimal-row-height="false"/>
    </style:style>
    <style:style style:name="TableCell157"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58" style:parent-style-name="TableContents" style:family="paragraph">
      <style:paragraph-properties fo:margin-top="0.043in"/>
      <style:text-properties fo:font-weight="bold" style:font-weight-asian="bold" style:font-weight-complex="bold" fo:color="#333333" style:font-size-complex="10pt"/>
    </style:style>
    <style:style style:name="TableCell159"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60" style:parent-style-name="TableContents" style:family="paragraph">
      <style:paragraph-properties fo:margin-top="0.043in"/>
      <style:text-properties fo:color="#333333" style:font-size-complex="10pt"/>
    </style:style>
    <style:style style:name="TableRow161" style:family="table-row">
      <style:table-row-properties style:use-optimal-row-height="false"/>
    </style:style>
    <style:style style:name="TableCell162"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63" style:parent-style-name="TableContents" style:family="paragraph">
      <style:paragraph-properties fo:margin-top="0.043in"/>
      <style:text-properties fo:font-weight="bold" style:font-weight-asian="bold" style:font-weight-complex="bold" fo:color="#333333" style:font-size-complex="10pt"/>
    </style:style>
    <style:style style:name="TableCell164"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65" style:parent-style-name="TableContents" style:family="paragraph">
      <style:paragraph-properties fo:margin-top="0.043in"/>
      <style:text-properties fo:color="#333333" style:font-size-complex="10pt"/>
    </style:style>
    <style:style style:name="P166"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167"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168" style:parent-style-name="Standard" style:family="paragraph">
      <style:paragraph-properties fo:text-align="justify" fo:margin-bottom="0.1083in" fo:line-height="115%"/>
    </style:style>
    <style:style style:name="T169" style:parent-style-name="Tipodeletrapredefinidodoparágrafo" style:family="text">
      <style:text-properties fo:color="#333333" style:font-size-complex="10pt"/>
    </style:style>
    <style:style style:name="T170" style:parent-style-name="Tipodeletrapredefinidodoparágrafo" style:family="text">
      <style:text-properties fo:color="#177BC0" style:font-size-complex="10pt"/>
    </style:style>
    <style:style style:name="T171" style:parent-style-name="Tipodeletrapredefinidodoparágrafo" style:family="text">
      <style:text-properties fo:color="#333333" style:font-size-complex="10pt"/>
    </style:style>
    <style:style style:name="T172" style:parent-style-name="Tipodeletrapredefinidodoparágrafo" style:family="text">
      <style:text-properties fo:color="#333333" style:font-size-complex="10pt"/>
    </style:style>
    <style:style style:name="P173" style:parent-style-name="Standard" style:family="paragraph">
      <style:paragraph-properties fo:text-align="justify" fo:margin-bottom="0.1083in" fo:line-height="115%"/>
      <style:text-properties fo:color="#333333" style:font-size-complex="10pt"/>
    </style:style>
    <style:style style:name="P174" style:parent-style-name="Standard" style:family="paragraph">
      <style:paragraph-properties fo:text-align="justify" fo:margin-bottom="0.1083in" fo:line-height="115%"/>
      <style:text-properties fo:color="#333333" style:font-size-complex="10pt"/>
    </style:style>
    <style:style style:name="P175" style:parent-style-name="Standard" style:list-style-name="LFO3" style:family="paragraph">
      <style:paragraph-properties fo:text-align="justify" fo:margin-bottom="0.1083in" fo:line-height="115%"/>
    </style:style>
    <style:style style:name="T176" style:parent-style-name="Tipodeletrapredefinidodoparágrafo" style:family="text">
      <style:text-properties fo:font-weight="bold" style:font-weight-asian="bold" style:font-weight-complex="bold" fo:color="#177BC0" style:font-size-complex="10pt"/>
    </style:style>
    <style:style style:name="TableColumn178" style:family="table-column">
      <style:table-column-properties style:column-width="0.3937in" style:use-optimal-column-width="false"/>
    </style:style>
    <style:style style:name="TableColumn179" style:family="table-column">
      <style:table-column-properties style:column-width="6.2993in" style:use-optimal-column-width="false"/>
    </style:style>
    <style:style style:name="Table177" style:family="table">
      <style:table-properties style:width="6.693in" fo:margin-left="0in" table:align="left"/>
    </style:style>
    <style:style style:name="TableRow180" style:family="table-row">
      <style:table-row-properties style:use-optimal-row-height="false"/>
    </style:style>
    <style:style style:name="TableCell181" style:family="table-cell">
      <style:table-cell-properties fo:border-top="0.0034in solid #177BC0" fo:border-left="0.0034in solid #177BC0" fo:border-bottom="0.0034in solid #177BC0" fo:border-right="none" style:writing-mode="lr-tb" fo:padding-top="0.0784in" fo:padding-left="0.0395in" fo:padding-bottom="0.0784in" fo:padding-right="0.0395in"/>
    </style:style>
    <style:style style:name="P182" style:parent-style-name="TableContents" style:family="paragraph">
      <style:text-properties fo:font-weight="bold" style:font-weight-asian="bold" style:font-weight-complex="bold" fo:color="#333333" style:font-size-complex="10pt"/>
    </style:style>
    <style:style style:name="TableCell183" style:family="table-cell">
      <style:table-cell-properties fo:border="0.0034in solid #177BC0" style:writing-mode="lr-tb" fo:padding-top="0.0784in" fo:padding-left="0.0395in" fo:padding-bottom="0.0784in" fo:padding-right="0.0395in"/>
    </style:style>
    <style:style style:name="P184" style:parent-style-name="TableContents" style:family="paragraph">
      <style:text-properties fo:color="#333333" style:font-size-complex="10pt"/>
    </style:style>
    <style:style style:name="TableRow185" style:family="table-row">
      <style:table-row-properties style:min-row-height="0.2611in" style:use-optimal-row-height="false"/>
    </style:style>
    <style:style style:name="TableCell186"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87" style:parent-style-name="TableContents" style:family="paragraph">
      <style:text-properties fo:font-weight="bold" style:font-weight-asian="bold" style:font-weight-complex="bold" fo:color="#333333" style:font-size-complex="10pt"/>
    </style:style>
    <style:style style:name="TableCell188"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89" style:parent-style-name="TableContents" style:family="paragraph">
      <style:text-properties fo:color="#333333" style:font-size-complex="10pt"/>
    </style:style>
    <style:style style:name="P190" style:parent-style-name="Standard" style:family="paragraph">
      <style:paragraph-properties fo:margin-top="0.2166in" fo:line-height="115%"/>
      <style:text-properties fo:color="#177BC0" style:font-size-complex="10pt"/>
    </style:style>
    <style:style style:name="P191" style:parent-style-name="Standard" style:family="paragraph">
      <style:paragraph-properties fo:line-height="115%"/>
      <style:text-properties fo:color="#177BC0" style:font-size-complex="10pt"/>
    </style:style>
    <style:style style:name="P192" style:parent-style-name="Standard" style:family="paragraph">
      <style:paragraph-properties fo:line-height="115%"/>
      <style:text-properties fo:color="#177BC0" style:font-size-complex="10pt"/>
    </style:style>
    <style:style style:name="P193" style:parent-style-name="Standard" style:family="paragraph">
      <style:paragraph-properties fo:line-height="115%"/>
      <style:text-properties fo:color="#177BC0" style:font-size-complex="10pt"/>
    </style:style>
    <style:style style:name="P194" style:parent-style-name="Standard" style:list-style-name="LFO3" style:family="paragraph">
      <style:paragraph-properties fo:text-align="justify" fo:margin-bottom="0.1083in" fo:line-height="115%"/>
      <style:text-properties fo:font-weight="bold" style:font-weight-asian="bold" style:font-weight-complex="bold" fo:color="#177BC0" style:font-size-complex="10pt"/>
    </style:style>
    <style:style style:name="TableColumn196" style:family="table-column">
      <style:table-column-properties style:column-width="2.5576in" style:use-optimal-column-width="false"/>
    </style:style>
    <style:style style:name="TableColumn197" style:family="table-column">
      <style:table-column-properties style:column-width="4.1354in" style:use-optimal-column-width="false"/>
    </style:style>
    <style:style style:name="Table195" style:family="table">
      <style:table-properties style:width="6.693in" fo:margin-left="0in" table:align="left"/>
    </style:style>
    <style:style style:name="TableRow198" style:family="table-row">
      <style:table-row-properties style:use-optimal-row-height="false"/>
    </style:style>
    <style:style style:name="TableCell199" style:family="table-cell">
      <style:table-cell-properties fo:border-top="0.0034in solid #177BC0" fo:border-left="0.0034in solid #177BC0" fo:border-bottom="0.0034in solid #177BC0" fo:border-right="none" style:writing-mode="lr-tb" fo:padding-top="0.0784in" fo:padding-left="0.0395in" fo:padding-bottom="0.0784in" fo:padding-right="0.0395in"/>
    </style:style>
    <style:style style:name="P200" style:parent-style-name="TableContents" style:family="paragraph">
      <style:paragraph-properties fo:margin-top="0.043in"/>
      <style:text-properties fo:font-weight="bold" style:font-weight-asian="bold" style:font-weight-complex="bold" fo:color="#333333" style:font-size-complex="10pt"/>
    </style:style>
    <style:style style:name="TableCell201" style:family="table-cell">
      <style:table-cell-properties fo:border="0.0034in solid #177BC0" style:writing-mode="lr-tb" fo:padding-top="0.0784in" fo:padding-left="0.0395in" fo:padding-bottom="0.0784in" fo:padding-right="0.0395in"/>
    </style:style>
    <style:style style:name="P202" style:parent-style-name="TableContents" style:family="paragraph">
      <style:paragraph-properties fo:margin-top="0.043in"/>
      <style:text-properties fo:color="#333333" style:font-size-complex="10pt"/>
    </style:style>
    <style:style style:name="TableRow203" style:family="table-row">
      <style:table-row-properties style:min-row-height="0.2611in" style:use-optimal-row-height="false"/>
    </style:style>
    <style:style style:name="TableCell204"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205" style:parent-style-name="TableContents" style:family="paragraph">
      <style:paragraph-properties fo:margin-top="0.043in"/>
      <style:text-properties fo:font-weight="bold" style:font-weight-asian="bold" style:font-weight-complex="bold" fo:color="#333333" style:font-size-complex="10pt"/>
    </style:style>
    <style:style style:name="TableCell206"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207" style:parent-style-name="TableContents" style:family="paragraph">
      <style:paragraph-properties fo:margin-top="0.043in"/>
      <style:text-properties fo:color="#333333" style:font-size-complex="10pt"/>
    </style:style>
    <style:style style:name="TableRow208" style:family="table-row">
      <style:table-row-properties style:use-optimal-row-height="false"/>
    </style:style>
    <style:style style:name="TableCell209"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210" style:parent-style-name="TableContents" style:family="paragraph">
      <style:paragraph-properties fo:margin-top="0.043in"/>
      <style:text-properties fo:font-weight="bold" style:font-weight-asian="bold" style:font-weight-complex="bold" fo:color="#333333" style:font-size-complex="10pt"/>
    </style:style>
    <style:style style:name="TableCell211"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212" style:parent-style-name="TableContents" style:family="paragraph">
      <style:paragraph-properties fo:margin-top="0.043in"/>
      <style:text-properties fo:color="#333333" style:font-size-complex="10pt"/>
    </style:style>
    <style:style style:name="P213" style:parent-style-name="Standard" style:family="paragraph">
      <style:paragraph-properties fo:line-height="115%"/>
      <style:text-properties fo:color="#333333" style:font-size-complex="10pt"/>
    </style:style>
    <style:style style:name="P214" style:parent-style-name="Standard" style:family="paragraph">
      <style:paragraph-properties fo:text-align="justify" fo:margin-bottom="0.1083in" fo:line-height="115%"/>
      <style:text-properties fo:color="#333333" style:font-size-complex="10pt"/>
    </style:style>
    <style:style style:name="P215" style:parent-style-name="Standard" style:family="paragraph">
      <style:paragraph-properties fo:text-align="justify" fo:margin-bottom="0.1083in" fo:line-height="115%"/>
      <style:text-properties fo:color="#333333" style:font-size-complex="10pt"/>
    </style:style>
    <style:style style:name="P216" style:parent-style-name="Standard" style:family="paragraph">
      <style:paragraph-properties fo:line-height="115%"/>
      <style:text-properties fo:color="#333333" style:font-size-complex="10pt"/>
    </style:style>
    <style:style style:name="P217" style:parent-style-name="Standard" style:family="paragraph">
      <style:paragraph-properties fo:line-height="115%"/>
      <style:text-properties fo:color="#333333" style:font-size-complex="10pt"/>
    </style:style>
    <style:style style:name="P218" style:parent-style-name="Standard" style:family="paragraph">
      <style:paragraph-properties fo:line-height="115%"/>
      <style:text-properties fo:color="#333333" style:font-size-complex="10pt"/>
    </style:style>
    <style:style style:name="P219" style:parent-style-name="Standard" style:family="paragraph">
      <style:paragraph-properties fo:line-height="115%"/>
    </style:style>
    <style:style style:name="T220" style:parent-style-name="Tipodeletrapredefinidodoparágrafo" style:family="text">
      <style:text-properties fo:color="#333333" style:font-size-complex="10pt"/>
    </style:style>
  </office:automatic-styles>
  <office:body>
    <office:text text:use-soft-page-breaks="true">
      <text:p text:style-name="P1">14. Modelo de presentación de oferta para contratos menores cando supoñan un tratamento de datos persoais</text:p>
      <text:p text:style-name="P2">14.1. Clausulado para incluír na solicitude de oferta:</text:p>
      <text:p text:style-name="P3">1.Tratamento de datos<text:s/>persoais da persoa licitante ou adxudicataria por parte do órgano de contratación.</text:p>
      <text:p text:style-name="P4"><text:span text:style-name="T5">Os datos persoais que a persoa licitante ou adxudicataria facilite para a participación no presente procedemento de contratación e no seu caso, para o adecuado desenvolveme</text:span><text:span text:style-name="T6">nto do contrato, serán tratados, na súa condición de responsable, por<text:s/></text:span><text:span text:style-name="T7">&lt;Responsable do tratamento&gt;</text:span><text:span text:style-name="T8">.</text:span></text:p>
      <text:p text:style-name="P9">A lexitimación para o tratamento dos datos é o cumprimento dunha misión realizada en interese público ou no exercicio de poderes públicos conferidos á persoa responsable do tratamento sobre a base da Lei 9/2017, de 8 de novembro, de contratos do sector público, así como no seu caso, a execución do correspondente contrato.</text:p>
      <text:p text:style-name="P10">Os datos persoais proporcionados pola persoa licitante ou adxudicataria serán tratados<text:s/>coa finalidade de levar a cabo a tramitación xeral da contratación e o desenvolvemento das prestacións derivadas da mesma, polo que se conservarán mentres sexan necesarios para as devanditas finalidades e, en todo caso, durante os prazos establecidos pola<text:s/>lexislación vixente.</text:p>
      <text:p text:style-name="P11">Así mesmo, determinados datos poderán ser publicados, nos termos previstos na lexislación vixente, a través dos distintos medios de comunicación institucionais dos que dispón a Xunta de Galicia como Diarios Oficiais, páxinas web ou taboleiros de anuncios, a fin de dar a publicidade legalmente esixida ao procedemento de contratación.</text:p>
      <text:p text:style-name="P12">No caso de que as persoas licitantes facilitasen datos persoais de terceiros, incluídos os relativos ao persoal ao seu servizo, previamente á súa inclusión deberán informar ás persoas interesadas dos extremos establecidos nos parágrafos anteriores.</text:p>
      <text:p text:style-name="P13">As persoas interesadas poderán solicitar o acceso, rectificación e supresión dos seus datos, así como opoñerse ao seu tratamento e exercitar outros dereitos segundo se explicita na información adicional en https://www.xunta.gal/informacion-xeral-proteccion-datos.</text:p>
      <text:p text:style-name="P14">Contacto persoa Delegada de Protección de Datos (DPD): as persoas interesadas poderanse poñer en contacto coa delegada de protección de datos correspondente segundo o especificado en https://www.xunta.gal/informacion-xeral-proteccion-datos.</text:p>
      <text:p text:style-name="P15">2. Deber de confidencialidade da persoa licitante ou adxudicataria.</text:p>
      <text:p text:style-name="P16"><text:span text:style-name="T17">O licitante ou adxudicatario deberá respectar o segredo profesional e, en consecuencia, manter abs</text:span><text:span text:style-name="T18">oluta confidencialidade e reserva sobre a totalidade dos documentos, datos e informacións que lle sexan confiados para a formalización da súa oferta ou que sexan elaborados con ocasión da execución do<text:s/></text:span><text:span text:style-name="T19">&lt;contrato&gt;</text:span><text:span text:style-name="T20">. Así mesmo, queda expresamente obrigada a:</text:span></text:p>
      <text:list text:style-name="LFO1" text:continue-numbering="true">
        <text:list-item>
          <text:p text:style-name="P21">Utilizar a devandita información exclusivamente no ámbito da relación contractual e para as finalidades previstas na mesma;</text:p>
        </text:list-item>
        <text:list-item>
          <text:p text:style-name="P22">Non comunicala, nin total nin parcialmente, a ningún terceiro sen autorización expresa do emisor salvo nos casos expresamente previstos na lei, esixindo idéntico compromiso ao persoal que empregue ou que con ela colabore na execución do contrato;</text:p>
        </text:list-item>
        <text:list-item>
          <text:p text:style-name="P23">Facilitar o acceso á información unicamente ao persoal que a necesite para o desenvolvemento da devandita relación, a quen se comunicará a obrigación de tratar a información á que se lles dá acceso con carácter estritamente confidencial;</text:p>
        </text:list-item>
        <text:list-item>
          <text:p text:style-name="P24">Aplicar medidas de cautela e protección e destruír en calquera momento a documentación escrita recibida se así o solicita a parte que a forneceu;</text:p>
        </text:list-item>
      </text:list>
      <text:p text:style-name="P25">Considerarase información confidencial aquela á que a licitante ou adxudicataria acceda en virtude do presente contrato, especialmente a de tipo técnico ou tecnolóxico, de produción, de mercadotecnia, administrativa, ou económico-financeira, sempre que non teña carácter público ou notorio.</text:p>
      <text:p text:style-name="P26"><text:span text:style-name="T27">Este deber manterase durante un prazo de<text:s/></text:span><text:span text:style-name="T28">&lt;5 anos&gt;</text:span><text:span text:style-name="T29"><text:s/>desde o coñecemento desa información.</text:span></text:p>
      <text:p text:style-name="P30">3. Condición de persoa encargada do tratamento da entidade <text:s/>adxudicataria</text:p>
      <text:p text:style-name="P31">A entidade adxudicataria, respecto ao tratamento de datos persoais que puidese levar a cabo en virtude da prestación de servizos contratada,<text:s/>terá a consideración de encargada do tratamento para os efectos do disposto no artigo 28 e concordantes do Regulamento (UE) 2016/679 do Parlamento Europeo e do Consello do 27 de abril de 2016 relativo á protección das persoas físicas no que respecta ao tratamento de datos persoais e á libre circulación destes datos (en diante, RXPD) e o artigo 33 da Lei Orgánica 3/2018, do 5 de decembro de protección de datos e garantía dos dereitos dixitais (en diante, LOPDGDD), polo que deberá dar cumprimento ás obrigacións incluídas a continuación, esixindo idéntico compromiso do persoal ao seu servizo.</text:p>
      <text:p text:style-name="P32"><text:span text:style-name="T33">3.1.<text:s/></text:span><text:span text:style-name="T34">Cumprir coa lexislación vixente en materia de protección de datos persoais que resulte de aplicación, en concreto o RXPD e a LOPDGDD, así como aquelas disposicións de</text:span><text:span text:style-name="T35"><text:s/>desenvolvemento das normas anteriores ou calquera outras aplicables en materia de protección de datos que se atopen en vigor no momento da adxudicación deste contrato ou que puidesen estalo durante a súa vixencia. Esta obrigación da futura entidade contra</text:span><text:span text:style-name="T36">tista ten a consideración de condición especial de execución, en relación co previsto no artigo 202 da Lei 9/2017, do 8 de novembro, de Contratos do Sector Público.</text:span></text:p>
      <text:p text:style-name="P37"><text:span text:style-name="T38">3.2.<text:s/></text:span><text:span text:style-name="T39">Tratar por conta de<text:s/></text:span><text:span text:style-name="T40">&lt;Responsable do tratamento&gt;</text:span><text:span text:style-name="T41"><text:s/>os datos persoais necesarios para orga</text:span><text:span text:style-name="T42">nizar e desenvolver o obxecto desta contratación. A tipoloxía de datos tratados e as categorías de persoas interesadas serán unicamente os que permitan dar cumprimento ao obxecto desta contratación, sendo esta información a que aparece recollida no rexistr</text:span><text:span text:style-name="T43">o de actividades de tratamento publicado en: https://www.xunta.gal/rexistro-de-actividades.<text:s/></text:span><text:span text:style-name="T44">&lt;O Responsable do tratamento&gt;</text:span><text:span text:style-name="T45"><text:s/>poñerá ao dispor da persoa encargada canta información dispoña e sexa estritamente necesaria para executar as prestacións obxecto dest</text:span><text:span text:style-name="T46">a contratación. O tratamento poderá consistir na<text:s/></text:span><text:span text:style-name="T47">&lt;sinalar os tratramentos que correspondan segundo o obxecto da contratación: recollida, rexistro, organización, estruturación, conservación, adaptación ou modificación, extracción, consulta, utilización, com</text:span><text:span text:style-name="T48">unicación, cotexo, limitación supresión e destrución da información&gt;</text:span></text:p>
      <text:p text:style-name="P49"><text:span text:style-name="T50">3.3.<text:s/></text:span><text:span text:style-name="T51">Utilizar os datos persoais obxecto de tratamento, ou os que recolla para a súa inclusión, só para a finalidade obxecto deste encargo. En ningún caso poderá utilizar os datos para fi</text:span><text:span text:style-name="T52">ns propios, sendo considerado neste suposto como responsable do tratamento.</text:span></text:p>
      <text:p text:style-name="P53"><text:span text:style-name="T54">3.4.<text:s/></text:span><text:span text:style-name="T55">Tratar os datos de acordo coas instrucións da persoa responsable do tratamento. Se a persoa encargada do tratamento considera que algunha das instrucións infrinxe o RXPD, a LO</text:span><text:span text:style-name="T56">PDGDD ou calquera outra disposición vixente en materia de protección de datos informará inmediatamente á responsable.</text:span></text:p>
      <text:p text:style-name="P57"><text:span text:style-name="T58">3.5.<text:s/></text:span><text:span text:style-name="T59">Levar por escrito, cando proceda segundo o artigo 30 do RXPD, un rexistro das actividades de tratamento efectuadas por conta da perso</text:span><text:span text:style-name="T60">a responsable, que inclúa o contido previsto no referido artigo.</text:span></text:p>
      <text:p text:style-name="P61"><text:span text:style-name="T62">3.6.</text:span><text:span text:style-name="T63"><text:s/>Non comunicar os datos a terceiras persoas, salvo que conte coa autorización expresa do responsable do tratamento, nos supostos legalmente admisibles. A persoa encargada pode comunicar o</text:span><text:span text:style-name="T64">s datos a outras encargadas do tratamento da mesma responsable, de acordo coas instrucións desta última.</text:span></text:p>
      <text:soft-page-break/>
      <text:p text:style-name="P65">A persoa encargada do tratamento non poderá subcontratar ningún dos servizos que formen parte do obxecto da prestación contratada dos servizos e que impliquen o tratamento de datos de carácter persoal, salvo os traballos auxiliares necesarios para o normal funcionamento dos seus servizos.</text:p>
      <text:p text:style-name="P66">Sen prexuízo do anterior, no caso de que a persoa encargada do tratamento necesite subcontratar parte dos servizos contratados nos que interveña o tratamento de datos persoais, deberá comunicalo previamente por escrito á persoa responsable do tratamento, indicando os tratamentos que están implicados e pretende subcontratar, identificando de forma clara e inequívoca a empresa subcontratista e os seus datos de contacto. A subcontratación poderá realizarse unha vez autorizada pola responsable do tratamento e cumprindo en todo caso os requisitos previstos no artigo 215 da Lei 9/2017, do 8 de novembro, de contratos do sector público.</text:p>
      <text:p text:style-name="P67">Neste último caso, a persoa subencargada do tratamento, que tamén terá a condición de encargada do tratamento, estará tamén obrigado ao cumprimento das obrigas establecidas neste contrato para a encargada do tratamento inicial e das instrucións ditadas pola responsable. Correspóndelle á persoa encargada do tratamento inicial, polo tanto, regular a nova relación para que a nova persoa encargada estea sometida ás mesmas condicións (instrucións, obrigas, medidas de seguridade...) co mesmo réxime de responsabilidade e cos mesmos requisitos formais que a encargada inicial no que se refire ao bo tratamento dos datos persoais e á garantía dos dereitos das persoas afectadas. No caso de incumprimento por parte da subencargadoa a encargada inicial seguirá sendo plenamente responsable ante a persoa responsable do cumprimento das obrigas.</text:p>
      <text:p text:style-name="P68">A persoa encargada do tratamento tamén estará obrigada a comunicarlle calquera modificación á responsable do tratamento na incorporación ou substitución doutras subencargadas, dándolle así á persoa responsable a posibilidade de opoñerse a ditos cambios.</text:p>
      <text:p text:style-name="P69"><text:span text:style-name="T70">3.7.<text:s/></text:span><text:span text:style-name="T71">Manter o deber de segredo sobre os datos persoais aos que teña acceso en virtude do presente contrato, mesmo despois de que finalice o seu obxecto.</text:span></text:p>
      <text:p text:style-name="P72"><text:span text:style-name="T73">3.8.<text:s/></text:span><text:span text:style-name="T74">Garantir que as perso</text:span><text:span text:style-name="T75">as autorizadas para o tratamento dos datos persoais se comprometen, expresamente e por escrito, a respectar a confidencialidade e a cumprir as medidas de seguridade correspondentes, das que lles informará oportunamente. A persoa encargada manterá a disposi</text:span><text:span text:style-name="T76">ción da responsable da documentación acreditativa do cumprimento desta obrigación.</text:span></text:p>
      <text:p text:style-name="P77"><text:span text:style-name="T78">3.9.<text:s/></text:span><text:span text:style-name="T79">Garantir a formación necesaria en materia de protección de datos persoais das persoas autorizadas para tratar este tipo de información.</text:span></text:p>
      <text:p text:style-name="P80"><text:span text:style-name="T81">3.10.<text:s/></text:span><text:span text:style-name="T82">Asistir á persoa responsab</text:span><text:span text:style-name="T83">le do tratamento na resposta ao exercicio dos dereitos recoñecidos pola lexislación vixente en materia de protección de datos de carácter persoal, mediante as medidas técnicas e organizativas oportunas, para que poida cumprir coa súa obriga de atender as c</text:span><text:span text:style-name="T84">itadas solicitudes das persoas interesadas no prazo previsto pola normativa vixente. Para iso, a persoa encargada facilitaralle á responsable, a petición desta, e coa maior brevidade posible, canta información sexa necesaria ou relevante para estes efectos</text:span><text:span text:style-name="T85">. No caso de que as persoas afectadas soliciten o exercicio dos seus dereitos ante a encargada do tratamento, esta informaralles, por calquera medio fidedigno, de que poderán acceder ao procedemento previsto para iso en https://www.xunta.gal/exercicio-dos-</text:span><text:span text:style-name="T86">dereitos.</text:span></text:p>
      <text:p text:style-name="P87"><text:span text:style-name="T88">3.11.<text:s/></text:span><text:span text:style-name="T89">Comunicarlle á persoa responsable do tratamento, de forma inmediata e aplicando as medidas de seguridade necesarias, as violacións da seguridade dos datos persoais ao seu cargo das que teña coñecemento, xunto con toda a información pertinen</text:span><text:span text:style-name="T90">te para a documentación e comunicación da incidencia, se é o caso, á Axencia Española de Protección de Datos (en diante, AEPD) de conformidade co disposto no artigo 33 do RXPD.</text:span></text:p>
      <text:p text:style-name="P91"><text:span text:style-name="T92">3.12.<text:s/></text:span><text:span text:style-name="T93">Apoiar á persoa responsable do tratamento na realización de avaliacións d</text:span><text:span text:style-name="T94">e impacto relacionadas coa protección de datos e na realización de consultas previas á autoridade de control, cando proceda.</text:span></text:p>
      <text:soft-page-break/>
      <text:p text:style-name="P95"><text:span text:style-name="T96">3.13.<text:s/></text:span><text:span text:style-name="T97">Implantar, nos casos en que sexan de aplicación, as disposición contidas no R.D. 311/2022, do 3 de maio, polo que se regula o Esquema Nacional de Seguridade (ENS)</text:span><text:span text:style-name="T98">.<text:s/></text:span><text:span text:style-name="T99">En todo caso, implantará as medidas de seguridade necesarias para:</text:span></text:p>
      <text:list text:style-name="LFO2" text:continue-numbering="true">
        <text:list-item>
          <text:p text:style-name="P100">Garantir a confidencialidade, integridade, dispoñibilidade e resiliencia permanente dos sistemas e servizos de tratamento.</text:p>
        </text:list-item>
        <text:list-item>
          <text:p text:style-name="P101">Restaurar a<text:s/>dispoñibilidade e o acceso aos datos persoais rapidamente, en caso de incidencia física ou técnica.</text:p>
        </text:list-item>
        <text:list-item>
          <text:p text:style-name="P102">Verificar, avaliar e valorar, de forma periódica, a eficacia das medidas técnicas e organizativas postas en marcha para garantir a seguridade do tratamento.</text:p>
        </text:list-item>
        <text:list-item>
          <text:p text:style-name="P103">Pseudonimizar e cifrar os datos persoais, se é necesario.</text:p>
        </text:list-item>
      </text:list>
      <text:p text:style-name="P104"><text:span text:style-name="T105">3.14.<text:s/></text:span><text:span text:style-name="T106">Designar, segundo o establecido no artigo 13.5 do devandito R.D. 311/2022, un Punto ou Persoa de Contacto (POC). O POC de seguridade será o propio Responsable de Seguridade da organización, unha persoa que forme parte da área de Seguridade ou unha persoa que teña comunicación directa con esta ou un departamento ou unidade da organización. O POC contará co apoio dos órganos de dirección, e será quen canalice e supervise, tanto o cumprimento dos requisitos de seguridade do servizo que presta ou solución que provea, como as comunicacións relativas á seguridade da información e a xestión dos incidentes para o ámbito do dito servizo. Indicarase, en todo caso, o nome e apelidos ou denominación do POC, o posto ou cargo en caso que sexa unha persoa física, así como o correo electrónico e teléfono de contacto.</text:span></text:p>
      <text:p text:style-name="P107"><text:span text:style-name="T108">3.15</text:span><text:span text:style-name="T109">.<text:s/></text:span><text:span text:style-name="T110">Poñer á disposición da persoa responsable toda a información necesaria para acreditar o cumprimento das súas obrigas, en particular, certificados de cumprimento da normativa expedidos polas e</text:span><text:span text:style-name="T111">ntidades acreditadas ou, de non existir, facilitando a realización das auditorías ou inspeccións que faga a responsable ou outra figura auditora autorizada.</text:span></text:p>
      <text:p text:style-name="P112"><text:span text:style-name="T113">3.1</text:span><text:span text:style-name="T114">6</text:span><text:span text:style-name="T115">.<text:s/></text:span><text:span text:style-name="T116">Designar unha persoa delegada de protección de datos, se é o caso segundo o previsto no artig</text:span><text:span text:style-name="T117">o 37 do RXPD e no artigo 34 da LOPDGDD, e comunicarlle a súa identidade e datos de contacto á responsable, sen prexuízo da preceptiva inscrición na AEPD.</text:span></text:p>
      <text:p text:style-name="P118"><text:span text:style-name="T119">3.1</text:span><text:span text:style-name="T120">7</text:span><text:span text:style-name="T121">.<text:s/></text:span><text:span text:style-name="T122">Devolverlle á persoa responsable, unha vez cumpridos os servizos obxecto do presente contrato, o</text:span><text:span text:style-name="T123">s datos persoais e, se é o caso, os soportes onde figuren. A devolución suporá a total supresión dos datos existentes, se é o caso, nos equipos informáticos utilizados pola encargada. Non obstante, esta poderá conservar unha copia dos datos estritamente ne</text:span><text:span text:style-name="T124">cesarios, debidamente bloqueados, mentres se poidan derivar responsabilidades da execución da prestación de servizos contratada.</text:span></text:p>
      <text:p text:style-name="P125"/>
      <text:p text:style-name="P126"/>
      <text:p text:style-name="P127">14.2. Modelo de declaración responsable en materia de protección de datos persoais a incluír na súa oferta</text:p>
      <text:p text:style-name="P128"><text:span text:style-name="T129">DECLARACIÓN<text:s/></text:span><text:span text:style-name="T130">RESPONSABLE DA ENTIDADE LICITADORA EN MATERIA DE PROTECCIÓN DE DATOS PERSOAIS RELATIVA A<text:s/></text:span><text:span text:style-name="T131">&lt;indicar o título do contrato&gt;</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Nome e apelidos:</text:p>
          </table:table-cell>
          <table:table-cell table:style-name="TableCell138">
            <text:p text:style-name="P139"/>
          </table:table-cell>
        </table:table-row>
        <table:table-row table:style-name="TableRow140">
          <table:table-cell table:style-name="TableCell141">
            <text:p text:style-name="P142">DNI</text:p>
          </table:table-cell>
          <table:table-cell table:style-name="TableCell143">
            <text:p text:style-name="P144"/>
          </table:table-cell>
        </table:table-row>
        <table:table-row table:style-name="TableRow145">
          <table:table-cell table:style-name="TableCell146">
            <text:p text:style-name="P147">Actuando en nome e</text:p>
            <text:p text:style-name="P148">representación, na súa calidade de:</text:p>
          </table:table-cell>
          <table:table-cell table:style-name="TableCell149">
            <text:p text:style-name="P150"/>
          </table:table-cell>
        </table:table-row>
        <text:soft-page-break/>
        <table:table-row table:style-name="TableRow151">
          <table:table-cell table:style-name="TableCell152">
            <text:p text:style-name="P153">Da entidade:</text:p>
          </table:table-cell>
          <table:table-cell table:style-name="TableCell154">
            <text:p text:style-name="P155"/>
          </table:table-cell>
        </table:table-row>
        <table:table-row table:style-name="TableRow156">
          <table:table-cell table:style-name="TableCell157">
            <text:p text:style-name="P158">Domicilio:</text:p>
          </table:table-cell>
          <table:table-cell table:style-name="TableCell159">
            <text:p text:style-name="P160"/>
          </table:table-cell>
        </table:table-row>
        <table:table-row table:style-name="TableRow161">
          <table:table-cell table:style-name="TableCell162">
            <text:p text:style-name="P163">NIF:</text:p>
          </table:table-cell>
          <table:table-cell table:style-name="TableCell164">
            <text:p text:style-name="P165"/>
          </table:table-cell>
        </table:table-row>
      </table:table>
      <text:p text:style-name="P166"/>
      <text:p text:style-name="P167">DECLARA, baixo a<text:s/>súa responsabilidade:</text:p>
      <text:p text:style-name="P168"><text:span text:style-name="T169">Que a entidade<text:s/></text:span><text:span text:style-name="T170">&lt;indicar nome da entidade licitadora&gt;</text:span><text:span text:style-name="T171">, no caso de resultar adxudicataria e polo tanto, <text:s/>encargada do tratamento dos datos persoais, ofrece as garantías suficientes para aplicar as medidas técnicas e organizativas apropi</text:span><text:span text:style-name="T172">adas, conforme ao establecido no capítulo IV do Regulamento (UE) 2016/679, e concordantes da Lei Orgánica 3/2018, do 5 de decembro, de Protección de datos persoais e garantía dos dereitos dixitais.</text:span></text:p>
      <text:p text:style-name="P173">Que como encargada do tratamento someterase á normativa vixente de protección de datos persoais respecto ao tratamento de datos obxecto do encargo derivado da execución do contrato, así como ás instrucións da persoa responsable do tratamento. Declara coñecer que as obrigacións relativas á protección de datos teñen o carácter de obrigacións esenciais segundo o establecido pola Lei 9/2017, do 8 de novembro, de Contratos do Sector Público, e os efectos que iso supón.</text:p>
      <text:p text:style-name="P174">Que, en relación aos servidores e aos servizos asociados aos mesmos (artigo 122.2 da Lei 9/2017, do 8<text:s/>de novembro, de contratos do sector público):</text:p>
      <text:list text:style-name="LFO3" text:continue-numbering="true">
        <text:list-item>
          <text:p text:style-name="P175"><text:span text:style-name="T176">Respecto á subcontratación de servidores/servizos asociados:</text:span></text:p>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Non se van <text:s/>subcontratar os servidores nin os servizos asociados aos mesmos</text:p>
          </table:table-cell>
        </table:table-row>
        <table:table-row table:style-name="TableRow185">
          <table:table-cell table:style-name="TableCell186">
            <text:p text:style-name="P187"/>
          </table:table-cell>
          <table:table-cell table:style-name="TableCell188">
            <text:p text:style-name="P189">Vanse subcontratar os servidores e/ou os servizos asociados aos mesmos ás seguintes entidades subcontratistas/ subencargadas:</text:p>
          </table:table-cell>
        </table:table-row>
      </table:table>
      <text:p text:style-name="P190">Nome/Perfil de contratista 1</text:p>
      <text:p text:style-name="P191">Nome/Perfil de contratista 2</text:p>
      <text:p text:style-name="P192">Nome/Perfil de contratista 3</text:p>
      <text:p text:style-name="P193"/>
      <text:list text:style-name="LFO3" text:continue-numbering="true">
        <text:list-item>
          <text:p text:style-name="P194">Respecto á localización dos servidores e/ou servizos asociados:</text:p>
        </text:list-item>
      </text:list>
      <table:table table:style-name="Table195">
        <table:table-columns>
          <table:table-column table:style-name="TableColumn196"/>
          <table:table-column table:style-name="TableColumn197"/>
        </table:table-columns>
        <table:table-row table:style-name="TableRow198">
          <table:table-cell table:style-name="TableCell199">
            <text:p text:style-name="P200">Os servidores que conteñan os datos persoais<text:s/>estarán situados en:</text:p>
          </table:table-cell>
          <table:table-cell table:style-name="TableCell201">
            <text:p text:style-name="P202"/>
          </table:table-cell>
        </table:table-row>
        <table:table-row table:style-name="TableRow203">
          <table:table-cell table:style-name="TableCell204">
            <text:p text:style-name="P205">Os servizos asociados que se realicen cos datos persoais prestaranse desde:</text:p>
          </table:table-cell>
          <table:table-cell table:style-name="TableCell206">
            <text:p text:style-name="P207"/>
          </table:table-cell>
        </table:table-row>
        <table:table-row table:style-name="TableRow208">
          <table:table-cell table:style-name="TableCell209">
            <text:p text:style-name="P210">Outros (especificar cales):</text:p>
          </table:table-cell>
          <table:table-cell table:style-name="TableCell211">
            <text:p text:style-name="P212"/>
          </table:table-cell>
        </table:table-row>
      </table:table>
      <text:p text:style-name="P213"/>
      <text:p text:style-name="P214">Así mesmo, durante toda a vixencia do contrato, ten a obrigación de comunicar calquera cambio que se produza respecto á<text:s/>información facilitada na presente declaración.</text:p>
      <text:p text:style-name="P215"/>
      <text:p text:style-name="P216"/>
      <text:p text:style-name="P217">___________________ , a _____ de ____________________ de 20___</text:p>
      <text:p text:style-name="P218"/>
      <text:p text:style-name="P219"><text:span text:style-name="T220">Asin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Xunta Sans" svg:font-family="Xunta Sans" style:font-family-generic="modern" style:font-pitch="variable" svg:panose-1="0 0 5 0 0 0 0 0 0 0"/>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XuntaSans-Regular" svg:font-family="XuntaSans-Regular" style:font-family-generic="system" style:font-pitch="variable" svg:panose-1="0 0 5 0 0 0 0 0 0 0"/>
    <style:font-face style:name="Arial-BoldMT" svg:font-family="Arial-BoldMT"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paragraph-properties fo:margin-top="0.1083in"/>
      <style:text-properties style:font-name="Xunta Sans" style:font-name-asian="Xunta Sans" style:font-name-complex="Xunta Sans"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style:font-name-complex="Arial Unicode MS" fo:font-size="12pt" style:font-size-asian="12pt" fo:hyphenate="false"/>
    </style:style>
    <style:style style:name="Lenda" style:display-name="L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BASE" style:display-name="TEXTO BASE" style:family="paragraph">
      <style:paragraph-properties fo:keep-with-next="always" fo:keep-together="always" fo:widows="0" fo:orphans="0" fo:break-before="page" fo:text-align="justify" fo:margin-bottom="0.2777in" fo:line-height="0.2083in"/>
      <style:text-properties style:font-name="XuntaSans-Regular" style:font-name-asian="XuntaSans-Regular" style:font-name-complex="Arial-BoldMT" fo:color="#6C6C6C" style:letter-kerning="false" fo:font-size="11pt" style:font-size-asian="11pt" fo:hyphenate="false"/>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uerte" style:display-name="Fuerte" style:family="text">
      <style:text-properties fo:font-weight="bold" style:font-weight-asian="bold" fo:color="#2E2E2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Xunta Sans"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Xunta Sans"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iso Lareo, Mónica</meta:initial-creator>
    <dc:creator>Santiso Lareo, Mónica</dc:creator>
    <meta:creation-date>2023-04-03T09:49:00Z</meta:creation-date>
    <dc:date>2023-08-03T11:12:00Z</dc:date>
    <meta:template xlink:href="Normal.dotm" xlink:type="simple"/>
    <meta:editing-cycles>1</meta:editing-cycles>
    <meta:editing-duration>PT2880S</meta:editing-duration>
    <meta:document-statistic meta:page-count="6" meta:paragraph-count="32" meta:word-count="2501" meta:character-count="16229" meta:row-count="114" meta:non-whitespace-character-count="13760"/>
  </office:meta>
</office:document-meta>
</file>