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Xunta Sans" svg:font-family="Xunta Sans" style:font-family-generic="modern" style:font-pitch="variable" svg:panose-1="0 0 5 0 0 0 0 0 0 0"/>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A" style:num-letter-sync="true"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color="#177BC0" fo:font-size="18pt" style:font-size-asian="18pt" style:font-size-complex="18pt"/>
    </style:style>
    <style:style style:name="P2" style:parent-style-name="Standard" style:family="paragraph">
      <style:paragraph-properties fo:margin-bottom="0.1083in" fo:line-height="115%"/>
    </style:style>
    <style:style style:name="T3" style:parent-style-name="Tipodeletrapredefinidodoparágrafo" style:family="text">
      <style:text-properties fo:font-weight="bold" style:font-weight-asian="bold" style:font-weight-complex="bold" fo:color="#000000" style:font-size-complex="10pt"/>
    </style:style>
    <style:style style:name="T4" style:parent-style-name="Tipodeletrapredefinidodoparágrafo" style:family="text">
      <style:text-properties fo:font-weight="bold" style:font-weight-asian="bold" style:font-weight-complex="bold" fo:color="#177BC0" style:font-size-complex="10pt"/>
    </style:style>
    <style:style style:name="T5" style:parent-style-name="Tipodeletrapredefinidodoparágrafo" style:family="text">
      <style:text-properties fo:font-weight="bold" style:font-weight-asian="bold" style:font-weight-complex="bold" fo:color="#000000" style:font-size-complex="10pt"/>
    </style:style>
    <style:style style:name="P6" style:parent-style-name="Standard" style:family="paragraph">
      <style:paragraph-properties fo:text-align="center" fo:margin-bottom="0.1083in" fo:line-height="115%"/>
      <style:text-properties fo:font-weight="bold" style:font-weight-asian="bold" style:font-weight-complex="bold" fo:color="#000000" style:font-size-complex="10pt"/>
    </style:style>
    <style:style style:name="P7" style:parent-style-name="Standard" style:family="paragraph">
      <style:paragraph-properties fo:text-align="justify" fo:margin-bottom="0.1083in" fo:line-height="115%"/>
      <style:text-properties fo:color="#333333" style:font-size-complex="10pt"/>
    </style:style>
    <style:style style:name="P8" style:parent-style-name="Standard" style:family="paragraph">
      <style:paragraph-properties fo:text-align="justify" fo:margin-bottom="0.1083in" fo:line-height="115%"/>
    </style:style>
    <style:style style:name="T9" style:parent-style-name="Tipodeletrapredefinidodoparágrafo" style:family="text">
      <style:text-properties fo:color="#333333" style:font-size-complex="10pt"/>
    </style:style>
    <style:style style:name="T10" style:parent-style-name="Tipodeletrapredefinidodoparágrafo" style:family="text">
      <style:text-properties fo:color="#177BC0" style:font-size-complex="10pt"/>
    </style:style>
    <style:style style:name="T11" style:parent-style-name="Tipodeletrapredefinidodoparágrafo" style:family="text">
      <style:text-properties fo:color="#177BC0" style:font-size-complex="10pt"/>
    </style:style>
    <style:style style:name="T12" style:parent-style-name="Tipodeletrapredefinidodoparágrafo" style:family="text">
      <style:text-properties fo:color="#333333" style:font-size-complex="10pt"/>
    </style:style>
    <style:style style:name="T13" style:parent-style-name="Tipodeletrapredefinidodoparágrafo" style:family="text">
      <style:text-properties fo:color="#177BC0" style:font-size-complex="10pt"/>
    </style:style>
    <style:style style:name="T14" style:parent-style-name="Tipodeletrapredefinidodoparágrafo" style:family="text">
      <style:text-properties fo:color="#333333" style:font-size-complex="10pt"/>
    </style:style>
    <style:style style:name="T15" style:parent-style-name="Tipodeletrapredefinidodoparágrafo" style:family="text">
      <style:text-properties fo:color="#177BC0" style:font-size-complex="10pt"/>
    </style:style>
    <style:style style:name="T16" style:parent-style-name="Tipodeletrapredefinidodoparágrafo" style:family="text">
      <style:text-properties fo:color="#333333" style:font-size-complex="10pt"/>
    </style:style>
    <style:style style:name="T17" style:parent-style-name="Tipodeletrapredefinidodoparágrafo" style:family="text">
      <style:text-properties fo:color="#177BC0" style:font-size-complex="10pt"/>
    </style:style>
    <style:style style:name="T18" style:parent-style-name="Tipodeletrapredefinidodoparágrafo" style:family="text">
      <style:text-properties fo:color="#177BC0" style:font-size-complex="10pt"/>
    </style:style>
    <style:style style:name="T19" style:parent-style-name="Tipodeletrapredefinidodoparágrafo" style:family="text">
      <style:text-properties fo:color="#333333" style:font-size-complex="10pt"/>
    </style:style>
    <style:style style:name="T20" style:parent-style-name="Tipodeletrapredefinidodoparágrafo" style:family="text">
      <style:text-properties fo:color="#177BC0" style:font-size-complex="10pt"/>
    </style:style>
    <style:style style:name="T21" style:parent-style-name="Tipodeletrapredefinidodoparágrafo" style:family="text">
      <style:text-properties fo:color="#333333" style:font-size-complex="10pt"/>
    </style:style>
    <style:style style:name="P22" style:parent-style-name="Standard" style:family="paragraph">
      <style:paragraph-properties fo:text-align="justify" fo:margin-bottom="0.1083in" fo:line-height="115%"/>
      <style:text-properties fo:color="#333333" style:font-size-complex="10pt"/>
    </style:style>
    <style:style style:name="P23" style:parent-style-name="Standard" style:family="paragraph">
      <style:paragraph-properties fo:text-align="center" fo:margin-bottom="0.1083in" fo:line-height="115%"/>
      <style:text-properties fo:font-weight="bold" style:font-weight-asian="bold" style:font-weight-complex="bold" fo:color="#000000" style:font-size-complex="10pt"/>
    </style:style>
    <style:style style:name="P24" style:parent-style-name="Standard" style:list-style-name="LFO1" style:family="paragraph">
      <style:paragraph-properties fo:text-align="justify" fo:margin-bottom="0.1083in" fo:line-height="115%"/>
    </style:style>
    <style:style style:name="T25" style:parent-style-name="Tipodeletrapredefinidodoparágrafo" style:family="text">
      <style:text-properties fo:color="#333333" style:font-size-complex="10pt"/>
    </style:style>
    <style:style style:name="T26" style:parent-style-name="Tipodeletrapredefinidodoparágrafo" style:family="text">
      <style:text-properties fo:color="#333333" style:font-size-complex="10pt"/>
    </style:style>
    <style:style style:name="T27" style:parent-style-name="Tipodeletrapredefinidodoparágrafo" style:family="text">
      <style:text-properties fo:color="#177BC0" style:font-size-complex="10pt"/>
    </style:style>
    <style:style style:name="T28" style:parent-style-name="Tipodeletrapredefinidodoparágrafo" style:family="text">
      <style:text-properties fo:color="#333333" style:font-size-complex="10pt"/>
    </style:style>
    <style:style style:name="T29" style:parent-style-name="Tipodeletrapredefinidodoparágrafo" style:family="text">
      <style:text-properties fo:color="#177BC0" style:font-size-complex="10pt"/>
    </style:style>
    <style:style style:name="T30" style:parent-style-name="Tipodeletrapredefinidodoparágrafo" style:family="text">
      <style:text-properties fo:color="#333333" style:font-size-complex="10pt"/>
    </style:style>
    <style:style style:name="T31" style:parent-style-name="Tipodeletrapredefinidodoparágrafo" style:family="text">
      <style:text-properties fo:color="#177BC0" style:font-size-complex="10pt"/>
    </style:style>
    <style:style style:name="T32" style:parent-style-name="Tipodeletrapredefinidodoparágrafo" style:family="text">
      <style:text-properties fo:color="#333333" style:font-size-complex="10pt"/>
    </style:style>
    <style:style style:name="T33" style:parent-style-name="Tipodeletrapredefinidodoparágrafo" style:family="text">
      <style:text-properties fo:color="#333333" style:font-size-complex="10pt"/>
    </style:style>
    <style:style style:name="P34" style:parent-style-name="Standard" style:list-style-name="LFO1" style:family="paragraph">
      <style:paragraph-properties fo:text-align="justify" fo:margin-bottom="0.1083in" fo:line-height="115%"/>
    </style:style>
    <style:style style:name="T35" style:parent-style-name="Tipodeletrapredefinidodoparágrafo" style:family="text">
      <style:text-properties fo:color="#333333" style:font-size-complex="10pt"/>
    </style:style>
    <style:style style:name="T36" style:parent-style-name="Tipodeletrapredefinidodoparágrafo" style:family="text">
      <style:text-properties fo:color="#177BC0" style:font-size-complex="10pt"/>
    </style:style>
    <style:style style:name="T37" style:parent-style-name="Tipodeletrapredefinidodoparágrafo" style:family="text">
      <style:text-properties fo:color="#333333" style:font-size-complex="10pt"/>
    </style:style>
    <style:style style:name="T38" style:parent-style-name="Tipodeletrapredefinidodoparágrafo" style:family="text">
      <style:text-properties fo:color="#333333" style:font-size-complex="10pt"/>
    </style:style>
    <style:style style:name="P39" style:parent-style-name="Standard" style:list-style-name="LFO1" style:family="paragraph">
      <style:paragraph-properties fo:text-align="justify" fo:margin-bottom="0.1083in" fo:line-height="115%"/>
      <style:text-properties fo:color="#333333" style:font-size-complex="10pt"/>
    </style:style>
    <style:style style:name="P40"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41" style:parent-style-name="Standard" style:list-style-name="LFO2" style:family="paragraph">
      <style:paragraph-properties fo:text-align="justify" fo:margin-bottom="0.1083in" fo:line-height="115%"/>
      <style:text-properties fo:color="#333333" style:font-size-complex="10pt"/>
    </style:style>
    <style:style style:name="P42" style:parent-style-name="Standard" style:list-style-name="LFO2" style:family="paragraph">
      <style:paragraph-properties fo:text-align="justify" fo:margin-bottom="0.1083in" fo:line-height="115%"/>
    </style:style>
    <style:style style:name="T43" style:parent-style-name="Tipodeletrapredefinidodoparágrafo" style:family="text">
      <style:text-properties fo:color="#333333" style:font-size-complex="10pt"/>
    </style:style>
    <style:style style:name="T44" style:parent-style-name="Tipodeletrapredefinidodoparágrafo" style:family="text">
      <style:text-properties fo:color="#177BC0" style:font-size-complex="10pt"/>
    </style:style>
    <style:style style:name="T45" style:parent-style-name="Tipodeletrapredefinidodoparágrafo" style:family="text">
      <style:text-properties fo:color="#177BC0" style:font-size-complex="10pt"/>
    </style:style>
    <style:style style:name="T46" style:parent-style-name="Tipodeletrapredefinidodoparágrafo" style:family="text">
      <style:text-properties fo:color="#333333" style:font-size-complex="10pt"/>
    </style:style>
    <style:style style:name="T47" style:parent-style-name="Tipodeletrapredefinidodoparágrafo" style:family="text">
      <style:text-properties fo:color="#333333" style:font-size-complex="10pt"/>
    </style:style>
    <style:style style:name="P48" style:parent-style-name="Standard" style:family="paragraph">
      <style:paragraph-properties fo:text-align="center" fo:margin-bottom="0.1083in" fo:line-height="115%"/>
      <style:text-properties fo:font-weight="bold" style:font-weight-asian="bold" style:font-weight-complex="bold" fo:color="#000000" style:font-size-complex="10pt"/>
    </style:style>
    <style:style style:name="P49"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50" style:parent-style-name="Standard" style:family="paragraph">
      <style:paragraph-properties fo:text-align="justify" fo:margin-bottom="0.1083in" fo:line-height="115%"/>
      <style:text-properties fo:color="#333333" style:font-size-complex="10pt"/>
    </style:style>
    <style:style style:name="P51" style:parent-style-name="Standard" style:family="paragraph">
      <style:paragraph-properties fo:text-align="justify" fo:margin-bottom="0.1083in" fo:line-height="115%"/>
      <style:text-properties fo:color="#333333" style:font-size-complex="10pt"/>
    </style:style>
    <style:style style:name="P52" style:parent-style-name="Standard" style:family="paragraph">
      <style:paragraph-properties fo:text-align="justify" fo:margin-bottom="0.1083in" fo:line-height="115%"/>
      <style:text-properties fo:color="#333333" style:font-size-complex="10pt"/>
    </style:style>
    <style:style style:name="P53" style:parent-style-name="Standard" style:family="paragraph">
      <style:paragraph-properties fo:text-align="justify" fo:margin-bottom="0.1083in" fo:line-height="115%"/>
    </style:style>
    <style:style style:name="T54" style:parent-style-name="Tipodeletrapredefinidodoparágrafo" style:family="text">
      <style:text-properties fo:color="#333333" style:font-size-complex="10pt"/>
    </style:style>
    <style:style style:name="T55" style:parent-style-name="Tipodeletrapredefinidodoparágrafo" style:family="text">
      <style:text-properties fo:color="#177BC0" style:font-size-complex="10pt"/>
    </style:style>
    <style:style style:name="T56" style:parent-style-name="Tipodeletrapredefinidodoparágrafo" style:family="text">
      <style:text-properties fo:color="#333333" style:font-size-complex="10pt"/>
    </style:style>
    <style:style style:name="T57" style:parent-style-name="Tipodeletrapredefinidodoparágrafo" style:family="text">
      <style:text-properties fo:color="#333333" style:font-size-complex="10pt"/>
    </style:style>
    <style:style style:name="T58" style:parent-style-name="Tipodeletrapredefinidodoparágrafo" style:family="text">
      <style:text-properties fo:color="#177BC0" style:font-size-complex="10pt"/>
    </style:style>
    <style:style style:name="P59" style:parent-style-name="Standard" style:family="paragraph">
      <style:paragraph-properties fo:text-align="justify" fo:margin-bottom="0.1083in" fo:line-height="115%"/>
      <style:text-properties fo:color="#333333" style:font-size-complex="10pt"/>
    </style:style>
    <style:style style:name="P60"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61"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62" style:parent-style-name="Standard" style:family="paragraph">
      <style:paragraph-properties fo:text-align="justify" fo:margin-bottom="0.1083in" fo:line-height="115%"/>
      <style:text-properties fo:color="#333333" style:font-size-complex="10pt"/>
    </style:style>
    <style:style style:name="P63" style:parent-style-name="Standard" style:family="paragraph">
      <style:paragraph-properties fo:text-align="justify" fo:margin-bottom="0.1083in" fo:line-height="115%"/>
    </style:style>
    <style:style style:name="T64" style:parent-style-name="Tipodeletrapredefinidodoparágrafo" style:family="text">
      <style:text-properties fo:color="#333333" style:font-size-complex="10pt"/>
    </style:style>
    <style:style style:name="T65" style:parent-style-name="Tipodeletrapredefinidodoparágrafo" style:family="text">
      <style:text-properties fo:color="#333333" style:font-size-complex="10pt"/>
    </style:style>
    <style:style style:name="T66" style:parent-style-name="Tipodeletrapredefinidodoparágrafo" style:family="text">
      <style:text-properties fo:color="#177BC0" style:font-size-complex="10pt"/>
    </style:style>
    <style:style style:name="T67" style:parent-style-name="Tipodeletrapredefinidodoparágrafo" style:family="text">
      <style:text-properties fo:color="#333333" style:font-size-complex="10pt"/>
    </style:style>
    <style:style style:name="T68" style:parent-style-name="Tipodeletrapredefinidodoparágrafo" style:family="text">
      <style:text-properties fo:color="#333333" style:font-size-complex="10pt"/>
    </style:style>
    <style:style style:name="T69" style:parent-style-name="Tipodeletrapredefinidodoparágrafo" style:family="text">
      <style:text-properties fo:color="#177BC0" style:font-size-complex="10pt"/>
    </style:style>
    <style:style style:name="T70" style:parent-style-name="Tipodeletrapredefinidodoparágrafo" style:family="text">
      <style:text-properties fo:color="#333333" style:font-size-complex="10pt"/>
    </style:style>
    <style:style style:name="TableColumn72" style:family="table-column">
      <style:table-column-properties style:column-width="0.3937in" style:use-optimal-column-width="false"/>
    </style:style>
    <style:style style:name="TableColumn73" style:family="table-column">
      <style:table-column-properties style:column-width="2.8701in" style:use-optimal-column-width="false"/>
    </style:style>
    <style:style style:name="TableColumn74" style:family="table-column">
      <style:table-column-properties style:column-width="0.4395in" style:use-optimal-column-width="false"/>
    </style:style>
    <style:style style:name="TableColumn75" style:family="table-column">
      <style:table-column-properties style:column-width="2.9895in" style:use-optimal-column-width="false"/>
    </style:style>
    <style:style style:name="Table71" style:family="table">
      <style:table-properties style:width="6.693in" fo:margin-left="0in" table:align="left"/>
    </style:style>
    <style:style style:name="TableRow76" style:family="table-row">
      <style:table-row-properties style:use-optimal-row-height="false"/>
    </style:style>
    <style:style style:name="TableCell77"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78" style:parent-style-name="TableContents" style:family="paragraph">
      <style:text-properties fo:font-weight="bold" style:font-weight-asian="bold" style:font-weight-complex="bold" fo:color="#333333" style:font-size-complex="10pt"/>
    </style:style>
    <style:style style:name="TableCell79"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80" style:parent-style-name="TableContents" style:family="paragraph">
      <style:text-properties fo:color="#333333" style:font-size-complex="10pt"/>
    </style:style>
    <style:style style:name="TableCell81"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82" style:parent-style-name="TableContents" style:family="paragraph">
      <style:text-properties fo:color="#333333" style:font-size-complex="10pt"/>
    </style:style>
    <style:style style:name="TableCell83" style:family="table-cell">
      <style:table-cell-properties fo:border="0.0034in solid #177BC0" style:writing-mode="lr-tb" fo:padding-top="0.0784in" fo:padding-left="0.0395in" fo:padding-bottom="0.0784in" fo:padding-right="0.0395in"/>
    </style:style>
    <style:style style:name="P84" style:parent-style-name="TableContents" style:family="paragraph">
      <style:text-properties fo:color="#333333" style:font-size-complex="10pt"/>
    </style:style>
    <style:style style:name="TableRow85" style:family="table-row">
      <style:table-row-properties style:min-row-height="0.2611in" style:use-optimal-row-height="false"/>
    </style:style>
    <style:style style:name="TableCell86"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87" style:parent-style-name="TableContents" style:family="paragraph">
      <style:text-properties fo:font-weight="bold" style:font-weight-asian="bold" style:font-weight-complex="bold" fo:color="#333333" style:font-size-complex="10pt"/>
    </style:style>
    <style:style style:name="TableCell88"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89" style:parent-style-name="TableContents" style:family="paragraph">
      <style:text-properties fo:color="#333333" style:font-size-complex="10pt"/>
    </style:style>
    <style:style style:name="TableCell90"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91" style:parent-style-name="TableContents" style:family="paragraph">
      <style:text-properties fo:color="#333333" style:font-size-complex="10pt"/>
    </style:style>
    <style:style style:name="TableCell92"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93" style:parent-style-name="TableContents" style:family="paragraph">
      <style:text-properties fo:color="#333333" style:font-size-complex="10pt"/>
    </style:style>
    <style:style style:name="TableRow94" style:family="table-row">
      <style:table-row-properties style:min-row-height="0.2611in" style:use-optimal-row-height="false"/>
    </style:style>
    <style:style style:name="TableCell95"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96" style:parent-style-name="TableContents" style:family="paragraph">
      <style:text-properties fo:font-weight="bold" style:font-weight-asian="bold" style:font-weight-complex="bold" fo:color="#333333" style:font-size-complex="10pt"/>
    </style:style>
    <style:style style:name="TableCell97"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98" style:parent-style-name="TableContents" style:family="paragraph">
      <style:text-properties fo:color="#333333" style:font-size-complex="10pt"/>
    </style:style>
    <style:style style:name="TableCell99"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00" style:parent-style-name="TableContents" style:family="paragraph">
      <style:text-properties fo:color="#333333" style:font-size-complex="10pt"/>
    </style:style>
    <style:style style:name="TableCell101"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02" style:parent-style-name="TableContents" style:family="paragraph">
      <style:text-properties fo:color="#333333" style:font-size-complex="10pt"/>
    </style:style>
    <style:style style:name="TableRow103" style:family="table-row">
      <style:table-row-properties style:min-row-height="0.2611in" style:use-optimal-row-height="false"/>
    </style:style>
    <style:style style:name="TableCell104"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05" style:parent-style-name="TableContents" style:family="paragraph">
      <style:text-properties fo:font-weight="bold" style:font-weight-asian="bold" style:font-weight-complex="bold" fo:color="#333333" style:font-size-complex="10pt"/>
    </style:style>
    <style:style style:name="TableCell106"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07" style:parent-style-name="TableContents" style:family="paragraph">
      <style:text-properties fo:color="#333333" style:font-size-complex="10pt"/>
    </style:style>
    <style:style style:name="TableCell108"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09" style:parent-style-name="TableContents" style:family="paragraph">
      <style:text-properties fo:color="#333333" style:font-size-complex="10pt"/>
    </style:style>
    <style:style style:name="TableCell110"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11" style:parent-style-name="TableContents" style:family="paragraph">
      <style:text-properties fo:color="#333333" style:font-size-complex="10pt"/>
    </style:style>
    <style:style style:name="TableRow112" style:family="table-row">
      <style:table-row-properties style:min-row-height="0.2611in" style:use-optimal-row-height="false"/>
    </style:style>
    <style:style style:name="TableCell113"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14" style:parent-style-name="TableContents" style:family="paragraph">
      <style:text-properties fo:font-weight="bold" style:font-weight-asian="bold" style:font-weight-complex="bold" fo:color="#333333" style:font-size-complex="10pt"/>
    </style:style>
    <style:style style:name="TableCell115"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16" style:parent-style-name="TableContents" style:family="paragraph">
      <style:text-properties fo:color="#333333" style:font-size-complex="10pt"/>
    </style:style>
    <style:style style:name="TableCell117"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18" style:parent-style-name="TableContents" style:family="paragraph">
      <style:text-properties fo:color="#333333" style:font-size-complex="10pt"/>
    </style:style>
    <style:style style:name="TableCell119"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20" style:parent-style-name="TableContents" style:family="paragraph">
      <style:text-properties fo:color="#333333" style:font-size-complex="10pt"/>
    </style:style>
    <style:style style:name="TableRow121" style:family="table-row">
      <style:table-row-properties style:min-row-height="0.2611in" style:use-optimal-row-height="false"/>
    </style:style>
    <style:style style:name="TableCell122"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23" style:parent-style-name="TableContents" style:family="paragraph">
      <style:text-properties fo:font-weight="bold" style:font-weight-asian="bold" style:font-weight-complex="bold" fo:color="#333333" style:font-size-complex="10pt"/>
    </style:style>
    <style:style style:name="TableCell124"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25" style:parent-style-name="TableContents" style:family="paragraph">
      <style:text-properties fo:color="#333333" style:font-size-complex="10pt"/>
    </style:style>
    <style:style style:name="TableCell126"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27" style:parent-style-name="TableContents" style:family="paragraph">
      <style:text-properties fo:color="#333333" style:font-size-complex="10pt"/>
    </style:style>
    <style:style style:name="TableCell128"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T129" style:parent-style-name="Tipodeletrapredefinidodoparágrafo" style:family="text">
      <style:text-properties fo:color="#333333" style:font-size-complex="10pt"/>
    </style:style>
    <style:style style:name="T130" style:parent-style-name="Tipodeletrapredefinidodoparágrafo" style:family="text">
      <style:text-properties fo:color="#177BC0" style:font-size-complex="10pt"/>
    </style:style>
    <style:style style:name="P131" style:parent-style-name="Standard" style:family="paragraph">
      <style:paragraph-properties fo:line-height="115%"/>
      <style:text-properties fo:color="#177BC0" style:font-size-complex="10pt"/>
    </style:style>
    <style:style style:name="P132"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33" style:parent-style-name="Standard" style:family="paragraph">
      <style:paragraph-properties fo:text-align="justify" fo:margin-bottom="0.1083in" fo:line-height="115%"/>
    </style:style>
    <style:style style:name="T134" style:parent-style-name="Tipodeletrapredefinidodoparágrafo" style:family="text">
      <style:text-properties fo:color="#333333" style:font-size-complex="10pt"/>
    </style:style>
    <style:style style:name="T135" style:parent-style-name="Tipodeletrapredefinidodoparágrafo" style:family="text">
      <style:text-properties fo:color="#333333" style:font-size-complex="10pt"/>
    </style:style>
    <style:style style:name="T136" style:parent-style-name="Tipodeletrapredefinidodoparágrafo" style:family="text">
      <style:text-properties fo:color="#177BC0" style:font-size-complex="10pt"/>
    </style:style>
    <style:style style:name="T137" style:parent-style-name="Tipodeletrapredefinidodoparágrafo" style:family="text">
      <style:text-properties fo:color="#333333" style:font-size-complex="10pt"/>
    </style:style>
    <style:style style:name="P138" style:parent-style-name="Standard" style:family="paragraph">
      <style:paragraph-properties fo:line-height="115%"/>
      <style:text-properties fo:color="#333333" style:font-size-complex="10pt"/>
    </style:style>
    <style:style style:name="TableColumn140" style:family="table-column">
      <style:table-column-properties style:column-width="0.3937in" style:use-optimal-column-width="false"/>
    </style:style>
    <style:style style:name="TableColumn141" style:family="table-column">
      <style:table-column-properties style:column-width="2.8701in" style:use-optimal-column-width="false"/>
    </style:style>
    <style:style style:name="TableColumn142" style:family="table-column">
      <style:table-column-properties style:column-width="0.4395in" style:use-optimal-column-width="false"/>
    </style:style>
    <style:style style:name="TableColumn143" style:family="table-column">
      <style:table-column-properties style:column-width="2.9895in" style:use-optimal-column-width="false"/>
    </style:style>
    <style:style style:name="Table139" style:family="table">
      <style:table-properties style:width="6.693in" fo:margin-left="0in" table:align="left"/>
    </style:style>
    <style:style style:name="TableRow144" style:family="table-row">
      <style:table-row-properties style:use-optimal-row-height="false"/>
    </style:style>
    <style:style style:name="TableCell145"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146" style:parent-style-name="TableContents" style:family="paragraph">
      <style:text-properties fo:font-weight="bold" style:font-weight-asian="bold" style:font-weight-complex="bold" fo:color="#333333" style:font-size-complex="10pt"/>
    </style:style>
    <style:style style:name="TableCell147"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148" style:parent-style-name="TableContents" style:family="paragraph">
      <style:text-properties fo:color="#333333" style:font-size-complex="10pt"/>
    </style:style>
    <style:style style:name="TableCell149" style:family="table-cell">
      <style:table-cell-properties fo:border-top="0.0034in solid #177BC0" fo:border-left="0.0034in solid #177BC0" fo:border-bottom="0.0034in solid #177BC0" fo:border-right="none" style:writing-mode="lr-tb" fo:padding-top="0.0784in" fo:padding-left="0.0395in" fo:padding-bottom="0.0784in" fo:padding-right="0.0395in"/>
    </style:style>
    <style:style style:name="P150" style:parent-style-name="TableContents" style:family="paragraph">
      <style:text-properties fo:color="#333333" style:font-size-complex="10pt"/>
    </style:style>
    <style:style style:name="TableCell151" style:family="table-cell">
      <style:table-cell-properties fo:border="0.0034in solid #177BC0" style:writing-mode="lr-tb" fo:padding-top="0.0784in" fo:padding-left="0.0395in" fo:padding-bottom="0.0784in" fo:padding-right="0.0395in"/>
    </style:style>
    <style:style style:name="P152" style:parent-style-name="TableContents" style:family="paragraph">
      <style:text-properties fo:color="#333333" style:font-size-complex="10pt"/>
    </style:style>
    <style:style style:name="TableRow153" style:family="table-row">
      <style:table-row-properties style:min-row-height="0.2611in" style:use-optimal-row-height="false"/>
    </style:style>
    <style:style style:name="TableCell154"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55" style:parent-style-name="TableContents" style:family="paragraph">
      <style:text-properties fo:font-weight="bold" style:font-weight-asian="bold" style:font-weight-complex="bold" fo:color="#333333" style:font-size-complex="10pt"/>
    </style:style>
    <style:style style:name="TableCell156"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57" style:parent-style-name="TableContents" style:family="paragraph">
      <style:text-properties fo:color="#333333" style:font-size-complex="10pt"/>
    </style:style>
    <style:style style:name="TableCell158"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59" style:parent-style-name="TableContents" style:family="paragraph">
      <style:text-properties fo:color="#333333" style:font-size-complex="10pt"/>
    </style:style>
    <style:style style:name="TableCell160"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61" style:parent-style-name="TableContents" style:family="paragraph">
      <style:text-properties fo:color="#333333" style:font-size-complex="10pt"/>
    </style:style>
    <style:style style:name="TableRow162" style:family="table-row">
      <style:table-row-properties style:min-row-height="0.2611in" style:use-optimal-row-height="false"/>
    </style:style>
    <style:style style:name="TableCell163"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64" style:parent-style-name="TableContents" style:family="paragraph">
      <style:text-properties fo:font-weight="bold" style:font-weight-asian="bold" style:font-weight-complex="bold" fo:color="#333333" style:font-size-complex="10pt"/>
    </style:style>
    <style:style style:name="TableCell165"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66" style:parent-style-name="TableContents" style:family="paragraph">
      <style:text-properties fo:color="#333333" style:font-size-complex="10pt"/>
    </style:style>
    <style:style style:name="TableCell167" style:family="table-cell">
      <style:table-cell-properties fo:border-top="none" fo:border-left="0.0034in solid #177BC0" fo:border-bottom="0.0034in solid #177BC0" fo:border-right="none" style:writing-mode="lr-tb" fo:padding-top="0.0784in" fo:padding-left="0.0395in" fo:padding-bottom="0.0784in" fo:padding-right="0.0395in"/>
    </style:style>
    <style:style style:name="P168" style:parent-style-name="TableContents" style:family="paragraph">
      <style:text-properties fo:color="#333333" style:font-size-complex="10pt"/>
    </style:style>
    <style:style style:name="TableCell169" style:family="table-cell">
      <style:table-cell-properties fo:border-top="none" fo:border-left="0.0034in solid #177BC0" fo:border-bottom="0.0034in solid #177BC0" fo:border-right="0.0034in solid #177BC0" style:writing-mode="lr-tb" fo:padding-top="0.0784in" fo:padding-left="0.0395in" fo:padding-bottom="0.0784in" fo:padding-right="0.0395in"/>
    </style:style>
    <style:style style:name="P170" style:parent-style-name="TableContents" style:family="paragraph">
      <style:text-properties fo:color="#333333" style:font-size-complex="10pt"/>
    </style:style>
    <style:style style:name="P171" style:parent-style-name="Standard" style:family="paragraph">
      <style:paragraph-properties fo:line-height="115%"/>
      <style:text-properties fo:color="#333333" style:font-size-complex="10pt"/>
    </style:style>
    <style:style style:name="P172"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73" style:parent-style-name="Standard" style:family="paragraph">
      <style:paragraph-properties fo:text-align="justify" fo:margin-bottom="0.1083in" fo:line-height="115%"/>
      <style:text-properties fo:color="#333333" style:font-size-complex="10pt"/>
    </style:style>
    <style:style style:name="P174"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75" style:parent-style-name="Standard" style:family="paragraph">
      <style:paragraph-properties fo:text-align="justify" fo:margin-bottom="0.1083in" fo:line-height="115%"/>
      <style:text-properties fo:color="#333333" style:font-size-complex="10pt"/>
    </style:style>
    <style:style style:name="P176" style:parent-style-name="Standard" style:list-style-name="LFO3" style:family="paragraph">
      <style:paragraph-properties fo:text-align="justify" fo:margin-bottom="0.1083in" fo:line-height="115%"/>
      <style:text-properties fo:color="#333333" style:font-size-complex="10pt"/>
    </style:style>
    <style:style style:name="P177" style:parent-style-name="Standard" style:list-style-name="LFO3" style:family="paragraph">
      <style:paragraph-properties fo:text-align="justify" fo:margin-bottom="0.1083in" fo:line-height="115%"/>
      <style:text-properties fo:color="#333333" style:font-size-complex="10pt"/>
    </style:style>
    <style:style style:name="P178" style:parent-style-name="Standard" style:list-style-name="LFO3" style:family="paragraph">
      <style:paragraph-properties fo:text-align="justify" fo:margin-bottom="0.1083in" fo:line-height="115%"/>
      <style:text-properties fo:color="#333333" style:font-size-complex="10pt"/>
    </style:style>
    <style:style style:name="P179" style:parent-style-name="Standard" style:list-style-name="LFO3" style:family="paragraph">
      <style:paragraph-properties fo:text-align="justify" fo:margin-bottom="0.1083in" fo:line-height="115%"/>
      <style:text-properties fo:color="#333333" style:font-size-complex="10pt"/>
    </style:style>
    <style:style style:name="P180" style:parent-style-name="Standard" style:family="paragraph">
      <style:paragraph-properties fo:text-align="justify" fo:margin-bottom="0.1083in" fo:line-height="115%"/>
      <style:text-properties fo:color="#333333" style:font-size-complex="10pt"/>
    </style:style>
    <style:style style:name="P181" style:parent-style-name="Standard" style:family="paragraph">
      <style:paragraph-properties fo:text-align="justify" fo:margin-bottom="0.1083in" fo:line-height="115%"/>
    </style:style>
    <style:style style:name="T182" style:parent-style-name="Tipodeletrapredefinidodoparágrafo" style:family="text">
      <style:text-properties fo:color="#333333" style:font-size-complex="10pt"/>
    </style:style>
    <style:style style:name="T183" style:parent-style-name="Tipodeletrapredefinidodoparágrafo" style:family="text">
      <style:text-properties fo:color="#177BC0" style:font-size-complex="10pt"/>
    </style:style>
    <style:style style:name="T184" style:parent-style-name="Tipodeletrapredefinidodoparágrafo" style:family="text">
      <style:text-properties fo:color="#333333" style:font-size-complex="10pt"/>
    </style:style>
    <style:style style:name="T185" style:parent-style-name="Tipodeletrapredefinidodoparágrafo" style:family="text">
      <style:text-properties fo:color="#333333" style:font-size-complex="10pt"/>
    </style:style>
    <style:style style:name="P186"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87" style:parent-style-name="Standard" style:family="paragraph">
      <style:paragraph-properties fo:text-align="justify" fo:margin-bottom="0.1083in" fo:line-height="115%"/>
      <style:text-properties fo:font-weight="bold" style:font-weight-asian="bold" style:font-weight-complex="bold" fo:color="#333333" style:font-size-complex="10pt"/>
    </style:style>
    <style:style style:name="P188" style:parent-style-name="Standard" style:family="paragraph">
      <style:paragraph-properties fo:text-align="justify" fo:margin-bottom="0.1083in" fo:line-height="115%"/>
      <style:text-properties fo:color="#333333" style:font-size-complex="10pt"/>
    </style:style>
    <style:style style:name="P189" style:parent-style-name="Standard" style:list-style-name="LFO4" style:family="paragraph">
      <style:paragraph-properties fo:text-align="justify" fo:margin-bottom="0.1083in" fo:line-height="115%"/>
      <style:text-properties fo:color="#333333" style:font-size-complex="10pt"/>
    </style:style>
    <style:style style:name="P190" style:parent-style-name="Standard" style:list-style-name="LFO4" style:family="paragraph">
      <style:paragraph-properties fo:text-align="justify" fo:margin-bottom="0.1083in" fo:line-height="115%"/>
      <style:text-properties fo:color="#333333" style:font-size-complex="10pt"/>
    </style:style>
    <style:style style:name="P191" style:parent-style-name="Standard" style:list-style-name="LFO4" style:family="paragraph">
      <style:paragraph-properties fo:text-align="justify" fo:margin-bottom="0.1083in" fo:line-height="115%"/>
      <style:text-properties fo:color="#333333" style:font-size-complex="10pt"/>
    </style:style>
    <style:style style:name="P192" style:parent-style-name="Standard" style:list-style-name="LFO4" style:family="paragraph">
      <style:paragraph-properties fo:text-align="justify" fo:margin-bottom="0.1083in" fo:line-height="115%"/>
      <style:text-properties fo:color="#333333" style:font-size-complex="10pt"/>
    </style:style>
    <style:style style:name="P193" style:parent-style-name="Standard" style:family="paragraph">
      <style:paragraph-properties fo:text-align="justify" fo:margin-bottom="0.1083in" fo:line-height="115%" fo:margin-left="0.5104in">
        <style:tab-stops/>
      </style:paragraph-properties>
      <style:text-properties fo:color="#333333" style:font-size-complex="10pt"/>
    </style:style>
    <style:style style:name="P194" style:parent-style-name="Standard" style:list-style-name="LFO5" style:family="paragraph">
      <style:paragraph-properties fo:text-align="justify" fo:margin-bottom="0.1083in" fo:line-height="115%"/>
      <style:text-properties fo:color="#333333" style:font-size-complex="10pt"/>
    </style:style>
    <style:style style:name="P195" style:parent-style-name="Standard" style:list-style-name="LFO5" style:family="paragraph">
      <style:paragraph-properties fo:text-align="justify" fo:margin-bottom="0.1083in" fo:line-height="115%"/>
      <style:text-properties fo:color="#333333" style:font-size-complex="10pt"/>
    </style:style>
    <style:style style:name="P196" style:parent-style-name="Standard" style:list-style-name="LFO5" style:family="paragraph">
      <style:paragraph-properties fo:text-align="justify" fo:margin-bottom="0.1083in" fo:line-height="115%"/>
      <style:text-properties fo:color="#333333" style:font-size-complex="10pt"/>
    </style:style>
    <style:style style:name="P197" style:parent-style-name="Standard" style:list-style-name="LFO5" style:family="paragraph">
      <style:paragraph-properties fo:text-align="justify" fo:margin-bottom="0.1083in" fo:line-height="115%"/>
      <style:text-properties fo:color="#333333" style:font-size-complex="10pt"/>
    </style:style>
    <style:style style:name="P198"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199"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200"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201" style:parent-style-name="Standard" style:family="paragraph">
      <style:paragraph-properties fo:text-align="justify" fo:margin-bottom="0.1083in" fo:line-height="115%" fo:margin-left="0.4375in">
        <style:tab-stops/>
      </style:paragraph-properties>
      <style:text-properties fo:color="#333333" style:font-size-complex="10pt"/>
    </style:style>
    <style:style style:name="P202" style:parent-style-name="Standard" style:list-style-name="LFO6" style:family="paragraph">
      <style:paragraph-properties fo:text-align="justify" fo:margin-bottom="0.1083in" fo:line-height="115%"/>
      <style:text-properties fo:color="#333333" style:font-size-complex="10pt"/>
    </style:style>
    <style:style style:name="P203" style:parent-style-name="Standard" style:list-style-name="LFO6" style:family="paragraph">
      <style:paragraph-properties fo:text-align="justify" fo:margin-bottom="0.1083in" fo:line-height="115%"/>
      <style:text-properties fo:color="#333333" style:font-size-complex="10pt"/>
    </style:style>
    <style:style style:name="P204" style:parent-style-name="Standard" style:list-style-name="LFO6" style:family="paragraph">
      <style:paragraph-properties fo:text-align="justify" fo:margin-bottom="0.1083in" fo:line-height="115%"/>
      <style:text-properties fo:color="#333333" style:font-size-complex="10pt"/>
    </style:style>
    <style:style style:name="P205" style:parent-style-name="Standard" style:list-style-name="LFO6" style:family="paragraph">
      <style:paragraph-properties fo:text-align="justify" fo:margin-bottom="0.1083in" fo:line-height="115%"/>
      <style:text-properties fo:color="#333333" style:font-size-complex="10pt"/>
    </style:style>
    <style:style style:name="P206" style:parent-style-name="Standard" style:list-style-name="LFO6" style:family="paragraph">
      <style:paragraph-properties fo:text-align="justify" fo:margin-bottom="0.1083in" fo:line-height="115%"/>
      <style:text-properties fo:color="#333333" style:font-size-complex="10pt"/>
    </style:style>
    <style:style style:name="P207" style:parent-style-name="Standard" style:list-style-name="LFO6" style:family="paragraph">
      <style:paragraph-properties fo:text-align="justify" fo:margin-bottom="0.1083in" fo:line-height="115%"/>
      <style:text-properties fo:color="#333333" style:font-size-complex="10pt"/>
    </style:style>
    <style:style style:name="P208" style:parent-style-name="Standard" style:list-style-name="LFO6" style:family="paragraph">
      <style:paragraph-properties fo:text-align="justify" fo:margin-bottom="0.1083in" fo:line-height="115%"/>
      <style:text-properties fo:color="#333333" style:font-size-complex="10pt"/>
    </style:style>
    <style:style style:name="P209" style:parent-style-name="Standard" style:list-style-name="LFO7" style:family="paragraph">
      <style:paragraph-properties fo:text-align="justify" fo:margin-top="0.043in" fo:margin-bottom="0.043in" fo:line-height="115%" fo:margin-left="0.5833in" fo:text-indent="-0.2493in">
        <style:tab-stops/>
      </style:paragraph-properties>
      <style:text-properties fo:color="#333333" style:font-size-complex="10pt"/>
    </style:style>
    <style:style style:name="P210" style:parent-style-name="Standard" style:list-style-name="LFO7" style:family="paragraph">
      <style:paragraph-properties fo:text-align="justify" fo:margin-top="0.043in" fo:margin-bottom="0.043in" fo:line-height="115%" fo:margin-left="0.5833in" fo:text-indent="-0.2493in">
        <style:tab-stops/>
      </style:paragraph-properties>
      <style:text-properties fo:color="#333333" style:font-size-complex="10pt"/>
    </style:style>
    <style:style style:name="P211" style:parent-style-name="Standard" style:list-style-name="LFO7" style:family="paragraph">
      <style:paragraph-properties fo:text-align="justify" fo:margin-top="0.043in" fo:margin-bottom="0.043in" fo:line-height="115%" fo:margin-left="0.5833in" fo:text-indent="-0.2493in">
        <style:tab-stops/>
      </style:paragraph-properties>
      <style:text-properties fo:color="#333333" style:font-size-complex="10pt"/>
    </style:style>
    <style:style style:name="P212" style:parent-style-name="Standard" style:list-style-name="LFO7" style:family="paragraph">
      <style:paragraph-properties fo:text-align="justify" fo:margin-top="0.043in" fo:margin-bottom="0.043in" fo:line-height="115%" fo:margin-left="0.5833in" fo:text-indent="-0.2493in">
        <style:tab-stops/>
      </style:paragraph-properties>
      <style:text-properties fo:color="#333333" style:font-size-complex="10pt"/>
    </style:style>
    <style:style style:name="P213" style:parent-style-name="Parágrafodelista" style:list-style-name="LFO8" style:family="paragraph">
      <style:paragraph-properties fo:text-align="justify" fo:line-height="115%"/>
      <style:text-properties style:font-name="Xunta Sans" style:font-name-asian="Xunta Sans" style:font-name-complex="Xunta Sans" fo:color="#333333" fo:font-size="10pt" style:font-size-asian="10pt" style:font-size-complex="10pt"/>
    </style:style>
    <style:style style:name="P214" style:parent-style-name="Standard" style:list-style-name="LFO8" style:family="paragraph">
      <style:paragraph-properties fo:text-align="justify" fo:margin-bottom="0.1083in" fo:line-height="115%"/>
      <style:text-properties fo:color="#333333" style:font-size-complex="10pt"/>
    </style:style>
    <style:style style:name="P215" style:parent-style-name="Standard" style:list-style-name="LFO8" style:family="paragraph">
      <style:paragraph-properties fo:text-align="justify" fo:margin-bottom="0.1083in" fo:line-height="115%"/>
      <style:text-properties fo:color="#333333" style:font-size-complex="10pt"/>
    </style:style>
    <style:style style:name="P216" style:parent-style-name="Standard" style:list-style-name="LFO8" style:family="paragraph">
      <style:paragraph-properties fo:text-align="justify" fo:margin-bottom="0.1083in" fo:line-height="115%"/>
      <style:text-properties fo:color="#333333" style:font-size-complex="10pt"/>
    </style:style>
    <style:style style:name="P217" style:parent-style-name="Standard" style:family="paragraph">
      <style:paragraph-properties fo:line-height="115%"/>
      <style:text-properties fo:color="#333333" style:font-size-complex="10pt"/>
    </style:style>
    <style:style style:name="P218" style:parent-style-name="Standard" style:family="paragraph">
      <style:paragraph-properties fo:line-height="115%"/>
    </style:style>
    <style:style style:name="T219" style:parent-style-name="Tipodeletrapredefinidodoparágrafo" style:family="text">
      <style:text-properties fo:color="#333333" style:font-size-complex="10pt"/>
    </style:style>
  </office:automatic-styles>
  <office:body>
    <office:text text:use-soft-page-breaks="true">
      <text:p text:style-name="P1">13. Modelo xenérico de contrato de encargo de tratamento</text:p>
      <text:p text:style-name="P2"><text:span text:style-name="T3">CONTRATO DE TRATAMENTO DE DATOS POR CONTA DE TERCEIROS ENTRE<text:s/></text:span><text:span text:style-name="T4">&lt;incluír denominación da entidade contratista&gt;</text:span><text:span text:style-name="T5"><text:s/>E A CONSELLERÍA DE CULTURA, EDUCACIÓN, FORMACIÓN PROFESIONAL E UNIVERSIDADES</text:span></text:p>
      <text:p text:style-name="P6">REUNIDOS</text:p>
      <text:p text:style-name="P7">Dunha parte, a Secretaría Xeral da Consellería de Cultura, Educación, Formación Profesional e Universidades (como responsable do tratamento)</text:p>
      <text:p text:style-name="P8"><text:span text:style-name="T9">Doutra parte, D./Dona.<text:s/></text:span><text:span text:style-name="T10">&lt;incl</text:span><text:span text:style-name="T11">uír nome e apelidos da persoa asinante&gt;</text:span><text:span text:style-name="T12">, titular do DNI<text:s/></text:span><text:span text:style-name="T13">&lt;incluír nº e letra&gt;</text:span><text:span text:style-name="T14">, actuando en nome e presentación, na súa calidade de<text:s/></text:span><text:span text:style-name="T15">&lt;incluír cargo na entidade que lle outorga representación suficiente para asinar o contrato&gt;</text:span><text:span text:style-name="T16"><text:s/>de<text:s/></text:span><text:span text:style-name="T17">&lt;incluír denominación da entid</text:span><text:span text:style-name="T18">ade contratista&gt;</text:span><text:span text:style-name="T19"><text:s/>con domicilio en<text:s/></text:span><text:span text:style-name="T20">&lt;incluír domicilio da entidade contratista&gt;</text:span><text:span text:style-name="T21"><text:s/>(como persoa encargada do tratamento)</text:span></text:p>
      <text:p text:style-name="P22">Ambas as partes recoñécense reciprocamente a capacidade legal necesaria para o outorgamento do presente contrato e na súa virtude</text:p>
      <text:p text:style-name="P23">EXPOÑEN</text:p>
      <text:list text:style-name="LFO1" text:continue-numbering="true">
        <text:list-item>
          <text:p text:style-name="P24"><text:span text:style-name="T25">Qu</text:span><text:span text:style-name="T26">e as partes se atopan vinculadas por unha relación contractual pola que</text:span><text:span text:style-name="T27"><text:s/>&lt;incluír denominación da entidade contratista&gt;</text:span><text:span text:style-name="T28"><text:s/>presta os servizos de<text:s/></text:span><text:span text:style-name="T29">&lt;incluír breve descrición dos servizos prestados&gt;</text:span><text:span text:style-name="T30"><text:s/>para o centro educativo<text:s/></text:span><text:span text:style-name="T31">&lt;incluír nome do centro&gt;</text:span><text:span text:style-name="T32"><text:s/>dependente da Co</text:span><text:span text:style-name="T33">nsellería de Cultura, Educación, Formación Profesional e Universidades da Xunta de Galicia.</text:span></text:p>
        </text:list-item>
        <text:list-item>
          <text:p text:style-name="P34"><text:span text:style-name="T35">Que para a prestación dos referidos servizos é necesario o acceso por parte de<text:s/></text:span><text:span text:style-name="T36">&lt;incluír denominación da entidade contratista&gt;<text:s/></text:span><text:span text:style-name="T37">a datos persoais dos que é responsabl</text:span><text:span text:style-name="T38">e do tratamento a Secretaría Xeral Técnica da referida Consellería.</text:span></text:p>
        </text:list-item>
        <text:list-item>
          <text:p text:style-name="P39">Que de conformidade coa Disposición adicional 25ª da Lei 9/2017, do 8 de novembro, de Contratos do Sector Público, os contratos que impliquen o tratamento de datos persoais deberán respectar na súa integridade o Regulamento (UE) 2016/679 do Parlamento Europeo e do Consello do 27 de abril <text:s/>de 2016 relativo á protección das persoas físicas no que respecta ao tratamento de datos persoais e á libre circulación destes datos e polo que se derroga<text:s/>a Directiva 95/46/CE (Regulamento xeral de protección de datos, en diante, <text:s/>RXPD) e a normativa complementaria.</text:p>
        </text:list-item>
      </text:list>
      <text:p text:style-name="P40">Para o caso de que a contratación implique o acceso do/a contratista a datos persoais de cuxo tratamento sexa responsable a entidade contratante, aquel/a terá a consideración de persoa encargada do tratamento. Neste suposto, o acceso a eses datos non se considerará comunicación de datos, cando se cumpra o previsto no artigo 28 do <text:s/>RXPD.</text:p>
      <text:list text:style-name="LFO2" text:continue-numbering="true">
        <text:list-item>
          <text:p text:style-name="P41">Que ambas as partes recoñecen cumprir con todos os deberes derivados da normativa comunitaria e nacional en materia de protección de datos, en particular o RXPD e a Lei Orgánica 3/2018, do 5 de decembro, de protección de datos persoais e garantía dos dereitos dixitais (en diante, LOPDGDD).</text:p>
        </text:list-item>
        <text:list-item>
          <text:p text:style-name="P42"><text:span text:style-name="T43">Que<text:s/></text:span><text:span text:style-name="T44">&lt;incluír denominación</text:span><text:span text:style-name="T45"><text:s/>da entidade contratista&gt;</text:span><text:span text:style-name="T46">, como persoa encargada do tratamento, ofrece suficientes garantías para implementar medidas técnicas e organizativas apropiadas para protexer os dereitos das persoas interesadas segundo o establecido na normativa vixente en materi</text:span><text:span text:style-name="T47">a de protección de datos, polo que a fin de regular as condicións do tratamento dos datos por parte do encargado de tratamento, ambas as partes acordaron subscribir o presente contrato de conformidade coas seguintes</text:span></text:p>
        </text:list-item>
      </text:list>
      <text:p text:style-name="P48">CLÁUSULAS</text:p>
      <text:soft-page-break/>
      <text:p text:style-name="P49">PRIMEIRA.- Tratamento dos<text:s/>datos persoais das persoas intervenientes no presente contrato</text:p>
      <text:p text:style-name="P50">Os datos persoais das persoas asinantes do presente contrato serán tratados, por cada unha das partes, coa finalidade de xestionar o mantemento das relacións contractuais entre elas, sendo imprescindible para iso que inclúan no presente contrato os seus datos identificadores, a capacidade de representación que ostentan, número de DNI ou documento equivalente e a súa firma.</text:p>
      <text:p text:style-name="P51">A base lexitimadora para o tratamento dos datos das persoas asinantes é<text:s/>o cumprimento dunha misión realizada en interese público baseada na Lei 9/2017, do 8 de novembro, de contratos do sector público e na necesidade do seu tratamento para a formalización e desenvolvemento do presente contrato.</text:p>
      <text:p text:style-name="P52">Respecto dos datos persoais sobre os que a Secretaría <text:s/>Xeral Técnica da Consellería de Cultura, Educación, Formación Profesional e Universidades ostentase a condición de responsable do tratamento, as persoas interesadas poderán solicitar ante esta o acceso, a rectificación, supresión así como outros dereitos a través da sede electrónica da Xunta de Galicia ou nos lugares e rexistros establecidos na normativa reguladora do procedemento administrativo común, segundo se recolle en https://www.xunta.gal/exercicio-de-dereitos. Contacto coa persoa delegada de protección de datos e información adicional: https://www.xunta.gal/informacion-xeral-proteccion-datos.</text:p>
      <text:p text:style-name="P53"><text:span text:style-name="T54">Respecto dos datos persoais sobre os que<text:s/></text:span><text:span text:style-name="T55">&lt;incluír denominación da entidade contratista&gt;<text:s/></text:span><text:span text:style-name="T56">ostentase a condición de responsable do tratame</text:span><text:span text:style-name="T57">nto, as persoas interesadas poderán solicitar ante a devandita entidade o acceso, a rectificación e supresión dos seus datos, así como exercitar outros dereitos a través de<text:s/></text:span><text:span text:style-name="T58">&lt;incluír dirección ou outro medio de contacto a estes efectos&gt;</text:span></text:p>
      <text:p text:style-name="P59">Así mesmo, as partes<text:s/>garanten cumprir co deber de información previsto no artigo 13 do RXPD con respecto ao persoal ao seu servizo, propio ou externo, cuxos datos persoais sexan comunicados entre as partes para o mantemento e cumprimento da relación contractual.</text:p>
      <text:p text:style-name="P60"/>
      <text:p text:style-name="P61">SEGUNDA.- Obxecto da persoa encargada do tratamento</text:p>
      <text:p text:style-name="P62">O presente contrato ten por obxecto definir, de conformidade co disposto no artigo 28 do RXPD e demais normativa en materia de protección de datos persoais que resulte de aplicación, as condicións conforme ás que a<text:s/>persoa encargada do tratamento, baixo as instrucións da persoa responsable, levará a cabo o tratamento dos datos persoais necesarios para a adecuada prestación do servizo contratado. <text:s/></text:p>
      <text:p text:style-name="P63"><text:span text:style-name="T64">Os servizos prestados pola persoa encargada do tratamento consistirán e</text:span><text:span text:style-name="T65">n</text:span><text:span text:style-name="T66"><text:s/>&lt;incluír descrición detallada dos servizos prestados como por exemplo organización e xestión de actividades extraescolares, transporte...&gt;</text:span><text:span text:style-name="T67"><text:s/>que poderán abranguer as seguintes operacións de tratamento de datos persoais relativos ao alumnado do centro educa</text:span><text:span text:style-name="T68">tivo así como dos seus pais, nais e titores/as<text:s/></text:span><text:span text:style-name="T69">&lt;sinalar cun X á esquerda dos que correspondan&gt;</text:span><text:span text:style-name="T70">: <text:s/></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Recollida</text:p>
          </table:table-cell>
          <table:table-cell table:style-name="TableCell81">
            <text:p text:style-name="P82"/>
          </table:table-cell>
          <table:table-cell table:style-name="TableCell83">
            <text:p text:style-name="P84">Adaptación ou modificación</text:p>
          </table:table-cell>
        </table:table-row>
        <table:table-row table:style-name="TableRow85">
          <table:table-cell table:style-name="TableCell86">
            <text:p text:style-name="P87"/>
          </table:table-cell>
          <table:table-cell table:style-name="TableCell88">
            <text:p text:style-name="P89">Organización/estruturación</text:p>
          </table:table-cell>
          <table:table-cell table:style-name="TableCell90">
            <text:p text:style-name="P91"/>
          </table:table-cell>
          <table:table-cell table:style-name="TableCell92">
            <text:p text:style-name="P93">Consulta</text:p>
          </table:table-cell>
        </table:table-row>
        <table:table-row table:style-name="TableRow94">
          <table:table-cell table:style-name="TableCell95">
            <text:p text:style-name="P96"/>
          </table:table-cell>
          <table:table-cell table:style-name="TableCell97">
            <text:p text:style-name="P98">Comunicación/difusión</text:p>
          </table:table-cell>
          <table:table-cell table:style-name="TableCell99">
            <text:p text:style-name="P100"/>
          </table:table-cell>
          <table:table-cell table:style-name="TableCell101">
            <text:p text:style-name="P102">Cotexo ou interconexión</text:p>
          </table:table-cell>
        </table:table-row>
        <table:table-row table:style-name="TableRow103">
          <table:table-cell table:style-name="TableCell104">
            <text:p text:style-name="P105"/>
          </table:table-cell>
          <table:table-cell table:style-name="TableCell106">
            <text:p text:style-name="P107">Rexistro</text:p>
          </table:table-cell>
          <table:table-cell table:style-name="TableCell108">
            <text:p text:style-name="P109"/>
          </table:table-cell>
          <table:table-cell table:style-name="TableCell110">
            <text:p text:style-name="P111">Conservación</text:p>
          </table:table-cell>
        </table:table-row>
        <table:table-row table:style-name="TableRow112">
          <table:table-cell table:style-name="TableCell113">
            <text:p text:style-name="P114"/>
          </table:table-cell>
          <table:table-cell table:style-name="TableCell115">
            <text:p text:style-name="P116">Extracción</text:p>
          </table:table-cell>
          <table:table-cell table:style-name="TableCell117">
            <text:p text:style-name="P118"/>
          </table:table-cell>
          <table:table-cell table:style-name="TableCell119">
            <text:p text:style-name="P120">Utilización</text:p>
          </table:table-cell>
        </table:table-row>
        <table:table-row table:style-name="TableRow121">
          <table:table-cell table:style-name="TableCell122">
            <text:p text:style-name="P123"/>
          </table:table-cell>
          <table:table-cell table:style-name="TableCell124">
            <text:p text:style-name="P125">Supresión ou destrución</text:p>
          </table:table-cell>
          <table:table-cell table:style-name="TableCell126">
            <text:p text:style-name="P127"/>
          </table:table-cell>
          <table:table-cell table:style-name="TableCell128">
            <text:p text:style-name="TableContents"><text:span text:style-name="T129">Outros<text:s/></text:span><text:span text:style-name="T130">&lt;especificar&gt;</text:span></text:p>
          </table:table-cell>
        </table:table-row>
      </table:table>
      <text:p text:style-name="P131"/>
      <text:p text:style-name="P132">TERCEIRA.- Identificación da información afectada</text:p>
      <text:p text:style-name="P133"><text:span text:style-name="T134">Para a execución das prestacións acordadas, a persoa responsable do tratamento poñerá a disposición ou permitirá o acceso por parte<text:s/></text:span><text:span text:style-name="T135">da entidade encargada do tratamento, aos seguintes tipos de datos persoais<text:s/></text:span><text:span text:style-name="T136">&lt;sinalar cun X á esquerda dos que correspondan&gt;</text:span><text:span text:style-name="T137">: <text: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Datos identificativos (nome e apelidos; DNI; teléfono; imaxe/voz; etc.)</text:p>
          </table:table-cell>
          <table:table-cell table:style-name="TableCell149">
            <text:p text:style-name="P150"/>
          </table:table-cell>
          <table:table-cell table:style-name="TableCell151">
            <text:p text:style-name="P152">Datos relativos a circunstancias sociais (Propiedades;<text:s/>posesións; afeccións; etc.)</text:p>
          </table:table-cell>
        </table:table-row>
        <table:table-row table:style-name="TableRow153">
          <table:table-cell table:style-name="TableCell154">
            <text:p text:style-name="P155"/>
          </table:table-cell>
          <table:table-cell table:style-name="TableCell156">
            <text:p text:style-name="P157">Datos relativos a características persoais (datos de familia; data de nacemento/idade; nacionalidade; etc.)</text:p>
          </table:table-cell>
          <table:table-cell table:style-name="TableCell158">
            <text:p text:style-name="P159"/>
          </table:table-cell>
          <table:table-cell table:style-name="TableCell160">
            <text:p text:style-name="P161">Datos académicos e profesionais (formación; titulacións; historial de estudante; etc.)</text:p>
          </table:table-cell>
        </table:table-row>
        <table:table-row table:style-name="TableRow162">
          <table:table-cell table:style-name="TableCell163">
            <text:p text:style-name="P164"/>
          </table:table-cell>
          <table:table-cell table:style-name="TableCell165">
            <text:p text:style-name="P166">Datos económicos,<text:s/>financeiros e de seguros (ingresos/rendas; datos bancarios; seguros; etc.)</text:p>
          </table:table-cell>
          <table:table-cell table:style-name="TableCell167">
            <text:p text:style-name="P168"/>
          </table:table-cell>
          <table:table-cell table:style-name="TableCell169">
            <text:p text:style-name="P170">Datos de categorías especiais: relativos á saúde (alerxias, discapacidades...) orixe étnica ou racial; conviccións relixiosas; etc.</text:p>
          </table:table-cell>
        </table:table-row>
      </table:table>
      <text:p text:style-name="P171"/>
      <text:p text:style-name="P172">CUARTA.- Duración</text:p>
      <text:p text:style-name="P173">O presente contrato terá unha duración igual á vixencia do contrato de prestación de servizos principal ao que complementa.</text:p>
      <text:p text:style-name="P174">QUINTA.- Deber de confidencialidade</text:p>
      <text:p text:style-name="P175">A persoa encargada do tratamento deberá respectar o deber de segredo e, en consecuencia, manter absoluta confidencialidade e<text:s/>reserva sobre a totalidade de documentos, datos e informacións que lle sexan facilitados durante a prestación dos servizos acordada. Así mesmo, quedará expresamente obrigada:</text:p>
      <text:list text:style-name="LFO3" text:continue-numbering="true">
        <text:list-item>
          <text:p text:style-name="P176">A utilizar a devandita información exclusivamente no ámbito da relación contractual e para as finalidades previstas na mesma;</text:p>
        </text:list-item>
        <text:list-item>
          <text:p text:style-name="P177">A non comunicala, nin total nin parcialmente, a ningún terceiro sen autorización expresa do emisor salvo nos casos previstos na lei, esixindo idéntico compromiso do persoal ao seu servizo ou a aquel que colabore con ela na execución das prestacións acordadas;</text:p>
        </text:list-item>
        <text:list-item>
          <text:p text:style-name="P178">A facilitar o acceso á información unicamente ao persoal que a necesite para o desenvolvemento da referida relación contractual, a quen se comunicará a obrigación de tratar a información á que se lles dá<text:s/>acceso con carácter estritamente confidencial.</text:p>
        </text:list-item>
        <text:list-item>
          <text:p text:style-name="P179">A aplicar medidas de cautela e protección e destruír en calquera momento a documentación escrita recibida se así o solicita a parte que a forneceu;</text:p>
        </text:list-item>
      </text:list>
      <text:p text:style-name="P180">Considerarase información confidencial aquela á que a persoa<text:s/>encargada do tratamento acceda en virtude do presente contrato, especialmente a de tipo técnico ou tecnolóxico, administrativa, ou económico-financeira, sempre que non teña carácter público ou notorio.</text:p>
      <text:p text:style-name="P181"><text:span text:style-name="T182">Este deber manterase durante un prazo de<text:s/></text:span><text:span text:style-name="T183">&lt;5 anos&gt;</text:span><text:span text:style-name="T184"><text:s/>des</text:span><text:span text:style-name="T185">de o coñecemento desa información.</text:span></text:p>
      <text:p text:style-name="P186"/>
      <text:p text:style-name="P187">SEXTA.- Obrigacións da persoa encargada do tratamento</text:p>
      <text:p text:style-name="P188">A persoa encargada do tratamento deberá dar cumprimento ás obrigacións incluídas a continuación, esixindo idéntico compromiso do persoal ao seu servizo:</text:p>
      <text:soft-page-break/>
      <text:list text:style-name="LFO4" text:continue-numbering="true">
        <text:list-item>
          <text:p text:style-name="P189">Tratar por conta da persoa responsable os datos persoais necesarios para levar a cabo a adecuada prestación do servizo contratado.</text:p>
        </text:list-item>
        <text:list-item>
          <text:p text:style-name="P190">Informar á responsable, se é o caso, da previsión de subcontratación dos servidores ou dos servizos asociados a estes, a denominación ou<text:s/>o perfil empresarial definido por referencia ás condicións de solvencia profesional ou técnica, das entidades subcontratistas ás que vai encomendar a súa realización.</text:p>
        </text:list-item>
        <text:list-item>
          <text:p text:style-name="P191">Someterse en todo caso á normativa nacional e da Unión Europea en materia de protección<text:s/>de datos.</text:p>
        </text:list-item>
        <text:list-item>
          <text:p text:style-name="P192">Presentar unha declaración na que se faga constar onde se situarán os servidores (só no caso de utilizar servidores ou equipamentos distintos dos propios do centro) e desde onde se prestarán os servizos asociados a eles, e comunicar os cambios que se produzan ao longo do período de vixencia do contrato con respecto a dita información.</text:p>
        </text:list-item>
      </text:list>
      <text:p text:style-name="P193">As anteriores obrigas constitúen obrigas contractuais esenciais para os efectos do disposto no artigo 211.1.f) da Lei 9/2017, do 8 de novembro, de contratos do sector público.</text:p>
      <text:list text:style-name="LFO5" text:continue-numbering="true">
        <text:list-item>
          <text:p text:style-name="P194">Utilizar os datos persoais obxecto de tratamento, só para os efectos deste encargo. En ningún caso poderá utilizar os datos para os seus fins, sendo considerada neste caso como responsable do tratamento.</text:p>
        </text:list-item>
        <text:list-item>
          <text:p text:style-name="P195">Tratar os datos de acordo coas instrucións do responsable do tratamento. Se a persoa encargada do tratamento considerase que algunha das instrucións infrinxe o RXPD, a LOPDGDD ou calquera outra disposición vixente en materia de protección de datos, porao inmediatamente en coñecemento da persoa responsable.</text:p>
        </text:list-item>
        <text:list-item>
          <text:p text:style-name="P196">Levar por escrito, se é o caso segundo o artigo 30 do RXPD, un rexistro das actividades de tratamento realizadas por conta da persoa responsable, incluíndo o contido previsto no dito artigo.</text:p>
        </text:list-item>
        <text:list-item>
          <text:p text:style-name="P197">Non comunicar os datos a terceiros, salvo que se conte<text:s/>coa autorización expresa da persoa responsable do tratamento, ou nos supostos legalmente admisibles. A persoa encargada poderá comunicar os datos a outras encargadas do tratamento da mesma responsable, de acordo coas instrucións desta.</text:p>
        </text:list-item>
      </text:list>
      <text:p text:style-name="P198">A persoa encargado<text:s/>do tratamento non poderá subcontratar ningún dos servizos que formen parte do obxecto da prestación contratada dos servizos e que impliquen o tratamento de datos de carácter persoal, salvo os traballos auxiliares necesarios para o normal funcionamento dos<text:s/>seus servizos.</text:p>
      <text:p text:style-name="P199">Sen prexuízo do anterior, no caso de que a persoa encargada do tratamento necesite subcontratar parte dos servizos contratados nos que interveña o tratamento de datos persoais, deberá comunicalo previamente por escrito á persoa responsable do tratamento, indicando os tratamentos que están implicados e pretende subcontratar, identificando de forma clara e inequívoca a empresa subcontratista e os seus datos de contacto. A subcontratación poderá realizarse unha vez autorizada pola persoa responsable do tratamento e cumprindo en todo caso os requisitos previstos no artigo 215 da Lei 9/2017, do 8 de novembro, de contratos do sector público.</text:p>
      <text:p text:style-name="P200">Neste último caso, a persoa subencargada do tratamento, que tamén terá a condición de encargada do tratamento, estará tamén obrigada ao cumprimento das obrigas establecidas neste contrato para a encargada do tratamento inicial e das instrucións ditadas pola persoa responsable. Correspóndelle á persoa encargada do tratamento inicial, polo tanto, regular a nova relación para que a nova persoa encargada estea sometida ás mesmas condicións (instrucións, obrigas, medidas de seguridade...) co mesmo réxime de responsabilidade e con os mesmos requisitos formais que a encargada inicial no que se refire ao bo tratamento dos<text:s/>datos persoais e á garantía dos dereitos das<text:s/><text:soft-page-break/>persoas afectadas. No caso de incumprimento por parte da persoa subencargada, a encargada inicial seguirá sendo plenamente responsable ante a persoa responsable do cumprimento das obrigas.</text:p>
      <text:p text:style-name="P201">A persoa encargada do<text:s/>tratamento tamén estará obrigada a comunicarlle calquera modificación á persoa responsable do tratamento na incorporación ou substitución doutras persoas subencargadas, dándolle así á responsable do tratamento a posibilidade de opoñerse a ditos cambios.</text:p>
      <text:list text:style-name="LFO6" text:continue-numbering="true">
        <text:list-item>
          <text:p text:style-name="P202">Manter o deber de segredo sobre os datos persoais aos que teña acceso en virtude do presente contrato, aínda que finalice o seu obxecto.</text:p>
        </text:list-item>
        <text:list-item>
          <text:p text:style-name="P203">Garantir que as persoas autorizadas para o tratamento dos datos persoais se comprementen, expresamente e por escrito, a<text:s/>respectar a confidencialidade e a cumprir as medidas de seguridade correspondentes, das que lles informará oportunamente. A persoa encargada manterá a disposición da persoa responsable da documentación acreditativa do cumprimento desta obriga.</text:p>
        </text:list-item>
        <text:list-item>
          <text:p text:style-name="P204">Garantir a<text:s/>formación necesaria en materia de protección de datos persoais das persoas autorizadas para tratar este tipo de información.</text:p>
        </text:list-item>
        <text:list-item>
          <text:p text:style-name="P205">Asistir á persoa responsable do tratamento na resposta ao exercicio dos dereitos recoñecidos pola lexislación vixente en materia de<text:s/>protección de datos de carácter persoal, mediante as medidas técnicas e organizativas oportunas, para que poida cumprir coa súa obriga de atender as citadas solicitudes das persoas interesadas no prazo previsto pola normativa vixente. Para iso, o encargado facilitaralle ao responsable, a petición desta, e coa maior brevidade posible, canta información sexa necesaria ou relevante para estes efectos. No caso de que as persoas afectadas soliciten o exercicio dos seus dereitos ante a encargada do tratamento, esta informaralles, por calquera medio fidedigno, de que poderán acceder ao procedemento previsto para iso en https://www.xunta.gal/exercicio-dos-dereitos.</text:p>
        </text:list-item>
        <text:list-item>
          <text:p text:style-name="P206">Comunicarlle á persoa responsable do tratamento, de forma inmediata e aplicando as medidas de seguridade necesarias, as violacións da seguridade dos datos persoais ao seu cargo das que teña coñecemento, xunto con toda a información pertinente para a documentación e comunicación da incidencia, se é o caso, á Axencia Española de Protección de Datos, de conformidade co disposto no artigo 33 do RXPD.</text:p>
        </text:list-item>
        <text:list-item>
          <text:p text:style-name="P207">Apoiar á persoa responsable do tratamento na realización de avaliacións de impacto relacionadas coa protección de datos e na realización de consultas previas á autoridade de control, cando proceda.</text:p>
        </text:list-item>
        <text:list-item>
          <text:p text:style-name="P208">Implantar, nos casos en que sexan de aplicación, as disposición contidas no R.D. 311/2022, do 3 de maio, polo que se regula o Esquema Nacional de Seguridade (ENS).<text:s/>En todo caso, implantará as medidas de seguridade necesarias para:ç</text:p>
        </text:list-item>
      </text:list>
      <text:list text:style-name="LFO7" text:continue-numbering="true">
        <text:list-item>
          <text:p text:style-name="P209">Garantir a confidencialidade, integridade, dispoñibilidade e resiliencia permanente dos sistemas e servizos de tratamento.</text:p>
        </text:list-item>
        <text:list-item>
          <text:p text:style-name="P210">Restaurar a dispoñibilidade e o acceso aos datos persoais rapidamente, en caso de incidencia física ou técnica.</text:p>
        </text:list-item>
        <text:list-item>
          <text:p text:style-name="P211">Verificar, avaliar<text:s/>e valorar, de forma periódica, a eficacia das medidas técnicas e organizativas postas en marcha para garantir a seguridade do tratamento.</text:p>
        </text:list-item>
        <text:list-item>
          <text:p text:style-name="P212">Pseudonimizar e cifrar os datos persoais, se é necesario.</text:p>
        </text:list-item>
      </text:list>
      <text:list text:style-name="LFO8" text:continue-numbering="true">
        <text:list-item>
          <text:p text:style-name="P213">Designar, segundo o establecido no artigo 13.5 do devandito R.D. 311/2022, un Punto ou Persoa de Contacto (POC). O POC de seguridade será o propio Responsable de Seguridade da organización, unha persoa que forme parte da área de Seguridade ou unha persoa que teña comunicación directa con esta ou un departamento ou unidade da organización. O POC contará co apoio dos órganos de dirección, e será quen canalice e supervise, tanto o cumprimento dos requisitos de seguridade do<text:s/><text:soft-page-break/>servizo que presta ou solución que provea, como as comunicacións relativas á seguridade da información e a xestión dos incidentes para o ámbito do dito servizo. Indicarase, en todo caso, o nome e apelidos ou denominación do POC, o posto ou cargo en caso que sexa unha persoa física, así como o correo electrónico e teléfono de contacto.</text:p>
        </text:list-item>
        <text:list-item>
          <text:p text:style-name="P214">Poñer á disposición da persoa responsable toda a información necesaria para acreditar o cumprimento das súas obrigas, en particular, certificados de cumprimento da normativa expedidos polas entidades acreditadas ou, de non existir, facilitando a realización das auditorías ou inspeccións que faga a responsable ou outra figura auditora autorizada.</text:p>
        </text:list-item>
        <text:list-item>
          <text:p text:style-name="P215">Designar unha persoa delegada de protección de datos, se correspondese segundo o previsto no artigo 37 do RXPD e no artigo 34 da LOPDGDD, e comunicarlle a súa identidade e datos de contacto á responsable, sen prexuízo da preceptiva inscrición na AEPD.</text:p>
        </text:list-item>
        <text:list-item>
          <text:p text:style-name="P216">Devolverlle á persoa responsable, unha vez cumpridos os servizos obxecto do presente contrato, os datos persoais e, se é o caso, os soportes onde figuren. A devolución suporá a total supresión dos datos existentes, se é o caso,<text:s/>nos equipos informáticos utilizados pola persoa encargada. Non obstante, esta poderá conservar unha copia dos datos estritamente necesarios, debidamente bloqueados, mentres se poidan derivar responsabilidades da execución da prestación de servizos contratada.</text:p>
        </text:list-item>
      </text:list>
      <text:p text:style-name="P217"/>
      <text:p text:style-name="P218"><text:span text:style-name="T219">___________________ , a _____ de ____________________ de 20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Xunta Sans" svg:font-family="Xunta Sans" style:font-family-generic="modern" style:font-pitch="variable" svg:panose-1="0 0 5 0 0 0 0 0 0 0"/>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paragraph-properties fo:margin-top="0.1083in"/>
      <style:text-properties style:font-name="Xunta Sans" style:font-name-asian="Xunta Sans" style:font-name-complex="Xunta Sans"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style:font-name-complex="Arial Unicode MS" fo:font-size="12pt" style:font-size-asian="12pt" fo:hyphenate="false"/>
    </style:style>
    <style:style style:name="Lenda" style:display-name="L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Parágrafodelista" style:display-name="Parágrafo de lista" style:family="paragraph" style:parent-style-name="Normal">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Xunta Sans"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7LVL1" style:family="text">
      <style:text-properties style:font-name="Xunta Sans"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style:num-suffix=")" style:num-format="A" style:num-letter-sync="true"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iso Lareo, Mónica</meta:initial-creator>
    <dc:creator>Santiso Lareo, Mónica</dc:creator>
    <meta:creation-date>2023-04-03T09:49:00Z</meta:creation-date>
    <dc:date>2023-08-03T11:14:00Z</dc:date>
    <meta:template xlink:href="Normal.dotm" xlink:type="simple"/>
    <meta:editing-cycles>1</meta:editing-cycles>
    <meta:editing-duration>PT1920S</meta:editing-duration>
    <meta:document-statistic meta:page-count="6" meta:paragraph-count="35" meta:word-count="2749" meta:character-count="17836" meta:row-count="126" meta:non-whitespace-character-count="15122"/>
  </office:meta>
</office:document-meta>
</file>