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Xunta Sans" svg:font-family="'Xunta Sans'" style:font-adornments="Normal" style:font-family-generic="swiss" style:font-pitch="variable"/>
    <style:font-face style:name="Xunta Sans1" svg:font-family="'Xunta Sans'" style:font-family-generic="swiss" style:font-pitch="variable"/>
  </office:font-face-decls>
  <office:automatic-styles>
    <style:style style:name="P1" style:family="paragraph" style:parent-style-name="Standard">
      <loext:graphic-properties draw:fill-gradient-name="gradient" draw:fill-hatch-name="hatch"/>
      <style:paragraph-properties fo:margin-top="0.275cm" fo:margin-bottom="0.275cm" style:contextual-spacing="false"/>
      <style:text-properties fo:color="#177bc0" loext:opacity="100%" style:font-name="Xunta Sans1" fo:font-size="18pt" fo:font-weight="bold" style:font-size-asian="18pt" style:font-weight-asian="bold" style:font-size-complex="18pt" style:font-weight-complex="bold"/>
    </style:style>
    <style:style style:name="P2" style:family="paragraph" style:parent-style-name="Standard">
      <loext:graphic-properties draw:fill-gradient-name="gradient" draw:fill-hatch-name="hatch"/>
      <style:paragraph-properties fo:line-height="115%"/>
      <style:text-properties fo:color="#333333" loext:opacity="100%" style:font-name="Xunta Sans1" fo:font-size="10pt" fo:font-weight="normal" style:font-size-asian="8.75pt" style:font-weight-asian="normal" style:font-size-complex="10pt" style:font-weight-complex="normal"/>
    </style:style>
    <style:style style:name="P3" style:family="paragraph" style:parent-style-name="Standard">
      <loext:graphic-properties draw:fill-gradient-name="gradient" draw:fill-hatch-name="hatch"/>
      <style:paragraph-properties fo:margin-top="0.275cm" fo:margin-bottom="0.275cm" style:contextual-spacing="false" fo:line-height="115%"/>
      <style:text-properties fo:color="#333333" loext:opacity="100%" style:font-name="Xunta Sans1" fo:font-size="10pt" fo:font-weight="normal" officeooo:rsid="0029258a" officeooo:paragraph-rsid="0029258a" style:font-size-asian="8.75pt" style:font-weight-asian="normal" style:font-size-complex="10pt" style:font-weight-complex="normal"/>
    </style:style>
    <style:style style:name="P4" style:family="paragraph" style:parent-style-name="Standard">
      <loext:graphic-properties draw:fill-gradient-name="gradient" draw:fill-hatch-name="hatch"/>
      <style:paragraph-properties fo:line-height="115%"/>
      <style:text-properties fo:color="#333333" loext:opacity="100%" style:font-name="Xunta Sans1" fo:font-size="10pt" fo:font-weight="normal" style:font-size-asian="10pt" style:font-weight-asian="normal" style:font-size-complex="10pt" style:font-weight-complex="normal"/>
    </style:style>
    <style:style style:name="P5" style:family="paragraph" style:parent-style-name="Standard">
      <loext:graphic-properties draw:fill-gradient-name="gradient" draw:fill-hatch-name="hatch"/>
      <style:paragraph-properties fo:margin-top="0.275cm" fo:margin-bottom="0.275cm" style:contextual-spacing="false" fo:line-height="115%"/>
      <style:text-properties fo:color="#000000" loext:opacity="100%" style:font-name="Xunta Sans1" fo:font-size="10pt" fo:font-weight="bold" officeooo:rsid="0029258a" officeooo:paragraph-rsid="0029258a" style:font-size-asian="8.75pt" style:font-weight-asian="bold" style:font-size-complex="10pt" style:font-weight-complex="bold"/>
    </style:style>
    <style:style style:name="P6" style:family="paragraph" style:parent-style-name="Standard">
      <loext:graphic-properties draw:fill-gradient-name="gradient" draw:fill-hatch-name="hatch"/>
      <style:paragraph-properties fo:margin-top="0.275cm" fo:margin-bottom="0.275cm" style:contextual-spacing="false" fo:line-height="115%"/>
      <style:text-properties fo:color="#333333" loext:opacity="100%" style:font-name="Xunta Sans1" fo:font-size="10pt" fo:font-weight="normal" officeooo:paragraph-rsid="002a8497" style:font-size-asian="8.75pt" style:font-weight-asian="normal" style:font-size-complex="10pt" style:font-weight-complex="normal"/>
    </style:style>
    <style:style style:name="P7"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1" fo:font-size="10pt" fo:font-weight="normal" officeooo:paragraph-rsid="002a8497" style:font-size-asian="8.75pt" style:font-weight-asian="normal" style:font-size-complex="10pt" style:font-weight-complex="normal"/>
    </style:style>
    <style:style style:name="T1" style:family="text">
      <style:text-properties fo:color="#177bc0" loext:opacity="100%"/>
    </style:style>
    <style:style style:name="T2" style:family="text">
      <style:text-properties fo:color="#177bc0" loext:opacity="100%" officeooo:rsid="0029258a"/>
    </style:style>
    <style:style style:name="T3" style:family="text">
      <style:text-properties officeooo:rsid="001f2572"/>
    </style:style>
    <style:style style:name="T4" style:family="text">
      <style:text-properties officeooo:rsid="002925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Modelo de cláusula informativa e de confidencialidade para os membros do consello escolar non pertencentes á Administración educativa</text:p>
      <text:p text:style-name="P6"><text:span text:style-name="T4">Estimado/a integrante do Consello Escolar:</text:span></text:p>
      <text:p text:style-name="P7"><text:span text:style-name="T4">En atención ao disposto na normativa vixente en materia de protección de datos persoais, informámosche que para a xestión da túa participación como membro deste órgano colexiado, os teus datos persoais serán tratados na súa condición de responsable pola Secretaría Xeral Técnica da Consellería de Cultura, Educación Formación Profesional e Universidades. A base lexitimadora do tratamento é o cumprimento dunha misión realizada en interese público baseada no disposto na Lei Orgánica 2/2006, do 3 de maio, de educación. Non se prevén comunicacións a terceiros. As persoas interesadas poderán solicitar ante o/a responsable do tratamento o acceso, rectificación e supresión dos seus datos, así como opoñerse ao seu tratamento e exercitar outros dereitos a través da sede electrónica da Xunta de Galicia ou nos lugares e rexistros establecidos na normativa reguladora do procedemento administrativo común segundo se recolle en https://www.xunta.gal/exercicio-de-dereitos. No caso de menores que teñan cumpridos 14 anos ou máis, poderán exercitar estes dereitos por si mesmos. Información adicional e contacto coa persoa delegada de protección de datos en https://www.xunta.gal/informacion-xeral-proteccion-datos.</text:span></text:p>
      <text:p text:style-name="P7"><text:span text:style-name="T4">Así mesmo, lembrámosche a túa obrigación de respectar o deber de segredo e, en consecuencia, manter absoluta confidencialidade e reserva sobre a totalidade de documentos, datos e informacións aos que poidas ter acceso no exercicio das referidas funcións, de tal forma que unicamente poderás utilizar a devandita información no marco das competencias atribuídas ao Consello Escolar comprometéndote a non comunicala, nin total nin parcialmente, a ningún terceiro salvo nos casos previstos na lei.</text:span></text:p>
      <text:p text:style-name="P7"><text:span text:style-name="T4">Atentamente, <text:s/></text:span></text:p>
      <text:p text:style-name="P2"/>
      <text:p text:style-name="P2"/>
      <text:p text:style-name="P2">___________________ , <text:span text:style-name="T3">a _____ de ____________________ de 20___</text:span></text:p>
      <text:p text:style-name="P2"/>
      <text:p text:style-name="P4"/>
      <text:p text:style-name="P4">O/A Presidente/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Xunta Sans" svg:font-family="'Xunta Sans'" style:font-adornments="Normal" style:font-family-generic="swiss" style:font-pitch="variable"/>
    <style:font-face style:name="Xunta Sans1" svg:font-family="'Xunta San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75cm" fo:margin-bottom="0cm" style:contextual-spacing="false"/>
      <style:text-properties style:font-name="Xunta Sans" fo:font-family="'Xunta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6cm" fo:margin-right="0cm" fo:margin-top="0.275cm" fo:margin-bottom="0cm" style:contextual-spacing="false" fo:line-height="100%" fo:text-indent="-0.6cm" style:auto-text-indent="false" style:page-number="auto" text:number-lines="false" text:line-number="0">
        <style:tab-stops/>
      </style:paragraph-properties>
      <style:text-properties style:font-name="Xunta Sans" fo:font-family="'Xunta Sans'" style:font-style-name="Normal" style:font-family-generic="swiss" style:font-pitch="variable"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4-03T09:49:12.111398712</meta:creation-date>
    <dc:date>2023-04-03T11:57:57.553200992</dc:date>
    <meta:editing-duration>PT28M29S</meta:editing-duration>
    <meta:editing-cycles>8</meta:editing-cycles>
    <meta:generator>LibreOffice_Vanilla/7.2.5.2$MacOSX_X86_64 LibreOffice_project/499f9727c189e6ef3471021d6132d4c694f357e5</meta:generator>
    <meta:document-statistic meta:table-count="0" meta:image-count="0" meta:object-count="0" meta:page-count="1" meta:paragraph-count="7" meta:word-count="278" meta:character-count="1976" meta:non-whitespace-character-count="1702"/>
  </office:meta>
</office:document-meta>
</file>