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Estrangelo Antioch" svg:font-family="'Estrangelo Antioc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Heading_20_1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80" fo:font-size="9pt" style:font-size-asian="9pt" style:font-size-complex="9pt"/>
    </style:style>
    <style:style style:name="T3" style:family="text">
      <style:text-properties style:font-name="Courier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.199cm" fo:margin-top="0cm" fo:margin-bottom="0.199cm"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rear un ficheiro comprimido ZIP</text:h>
      <text:p text:style-name="P1">Un ficheiro ZIP é un formato de almacenamento sen perda, moi empregado para a compresión de datos como documentos, imaxes ou programas <text:span text:style-name="T2">(Fonte: </text:span><text:a xlink:type="simple" xlink:href="http://es.wikipedia.org/wiki/Formato_de_compresión_ZIP">wikipedia</text:a><text:span text:style-name="T2">).</text:span></text:p>
      <text:p text:style-name="P1">Para a creación dun paquete comprimido ZIP teremos que ter instalado no noso equipo algún dos programas para tal fin, sendo os máis coñecidos e empregados <text:a xlink:type="simple" xlink:href="http://www.winzip.com/win/es/index.htm">WinZip</text:a>, <text:a xlink:type="simple" xlink:href="http://www.winrar.es/">WinRar</text:a> e <text:a xlink:type="simple" xlink:href="http://www.7-zip.org/">7Zip</text:a>. Recoméndase o uso deste último por tratarse dun programa de código aberto (<text:a xlink:type="simple" xlink:href="http://es.wikipedia.org/wiki/Código_abierto">opensource</text:a>) ademáis de gratuíto.</text:p>
      <text:h text:style-name="Heading_20_2" text:outline-level="2">Procedemento de creación do paquete ZIP</text:h>
      <text:p text:style-name="P1">O primeiro que debemos facer é crear unha nova carpeta onde introduciremos todos os ficheiros que desexamos empaquetar e comprimir.</text:p>
      <text:p text:style-name="P1">Unha vez creada a carpeta solo teremos que premer sobre ela co botón dereito do rato e seleccionar a opción <text:span text:style-name="T3">7zip &gt; Añadir ao arquivo</text:span>. Na nova xanela que se abre seleccionaremos en <text:span text:style-name="T1">Formato de arquivo</text:span> a opción ZIP<text:note text:id="ftn1" text:note-class="footnote"><text:note-citation>1</text:note-citation><text:note-body><text:p text:style-name="P2"><text:span text:style-name="T1"><text:s/>ZIP e Moolde:</text:span> é importante traballar exclusivamente con formato ZIP cando desexamos traballar en plataformar Moodle, xa que este formato é o único que nos permitirá descomprimir os ficheiros directamente na plataforma</text:p></text:note-body></text:note></text:p>
      <text:p text:style-name="P1">Para rematar premenos sobre o botón <text:span text:style-name="T1">Aceptar</text:span> e o noso ficheiro ZIP estará creado no mesmo lugar onde tiñamos a carpeta orixinal.</text:p>
      <text:h text:style-name="Heading_20_2" text:outline-level="2">Licenza</text:h>
      <text:p text:style-name="P1"><draw:a xlink:type="simple" xlink:href="http://creativecommons.org/licenses/by-sa/3.0/"><draw:frame draw:style-name="fr1" draw:name="gráficos3" text:anchor-type="paragraph" svg:width="2.328cm" svg:height="0.82cm" draw:z-index="0"><draw:image xlink:href="http://i.creativecommons.org/l/by-sa/3.0/88x31.png" xlink:type="simple" xlink:show="embed" xlink:actuate="onLoad"/></draw:frame></draw:a>Crear ZIP por <text:a xlink:type="simple" xlink:href="http://www.edu.xunta.es/centros/websdinamicas">Webs dinámicas</text:a> atópase baixo unha Licenza <text:a xlink:type="simple" xlink:href="http://creativecommons.org/licenses/by-sa/3.0/es/">Creative Commons Reconocimiento-CompartirIgual 3.0 España</text:a>.</text:p>
      <text:p text:style-name="P1">Documento orixinal editable: <text:a xlink:type="simple" xlink:href="http://www.edu.xunta.es/centros/websdinamicas/crearzip">http://www.edu.xunta.es/centros/websdinamicas/crearzip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Estrangelo Antioch" svg:font-family="'Estrangelo Antioc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osé Luis Barreiro Cebey</meta:initial-creator>
    <meta:creation-date>2012-04-05T17:36:44</meta:creation-date>
    <dc:date>2012-04-07T16:36:18</dc:date>
    <meta:editing-duration>PT7M18S</meta:editing-duration>
    <meta:editing-cycles>4</meta:editing-cycles>
    <meta:generator>LibreOffice/3.4$Linux LibreOffice_project/340m1$Build-1505</meta:generator>
    <meta:document-statistic meta:table-count="0" meta:image-count="1" meta:object-count="0" meta:page-count="1" meta:paragraph-count="11" meta:word-count="214" meta:character-count="1403" meta:non-whitespace-character-count="1199"/>
  </office:meta>
</office:document-meta>
</file>