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lin Sans FB Demi" svg:font-family="'Berlin Sans FB Demi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19.368cm" fo:margin-left="-1.005cm" style:page-number="auto" table:align="left" style:writing-mode="lr-tb"/>
    </style:style>
    <style:style style:name="Táboa1.A" style:family="table-column">
      <style:table-column-properties style:column-width="2.858cm"/>
    </style:style>
    <style:style style:name="Táboa1.B" style:family="table-column">
      <style:table-column-properties style:column-width="7.514cm"/>
    </style:style>
    <style:style style:name="Táboa1.C" style:family="table-column">
      <style:table-column-properties style:column-width="8.996cm"/>
    </style:style>
    <style:style style:name="Táboa1.1" style:family="table-row">
      <style:table-row-properties style:min-row-height="0.476cm" style:keep-together="true" fo:keep-together="auto"/>
    </style:style>
    <style:style style:name="Tábo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Táboa1.C1" style:family="table-cell">
      <style:table-cell-properties style:vertical-align="middle" style:border-line-width="0.002cm 0.088cm 0.002cm" fo:padding="0.079cm" fo:border="0.092cm double #c0c0c0" style:writing-mode="lr-tb"/>
    </style:style>
    <style:style style:name="Táboa1.2" style:family="table-row">
      <style:table-row-properties style:min-row-height="5.66cm" style:keep-together="true" fo:keep-together="auto"/>
    </style:style>
    <style:style style:name="Táboa1.3" style:family="table-row">
      <style:table-row-properties style:min-row-height="7.329cm" style:keep-together="true" fo:keep-together="auto"/>
    </style:style>
    <style:style style:name="Táboa1.5" style:family="table-row">
      <style:table-row-properties style:min-row-height="4.366cm" style:keep-together="true" fo:keep-together="auto"/>
    </style:style>
    <style:style style:name="Táboa1.6" style:family="table-row">
      <style:table-row-properties style:min-row-height="3.413cm" style:keep-together="true" fo:keep-together="auto"/>
    </style:style>
    <style:style style:name="Táboa1.7" style:family="table-row">
      <style:table-row-properties style:min-row-height="4.392cm" style:keep-together="true" fo:keep-together="auto"/>
    </style:style>
    <style:style style:name="Táboa1.8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Berlin Sans FB Demi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Berlin Sans FB Demi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  <style:text-properties fo:language="en" fo:country="GB"/>
    </style:style>
    <style:style style:name="P6" style:family="paragraph" style:parent-style-name="Standard">
      <style:paragraph-properties fo:margin-top="0.494cm" fo:margin-bottom="0.494cm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.494cm" fo:margin-bottom="0.494cm" style:line-height-at-least="0.423cm"/>
    </style:style>
    <style:style style:name="P8" style:family="paragraph" style:parent-style-name="Standard">
      <style:paragraph-properties fo:margin-top="0cm" fo:margin-bottom="0.494cm" style:snap-to-layout-grid="false"/>
    </style:style>
    <style:style style:name="P9" style:family="paragraph" style:parent-style-name="Standard">
      <style:paragraph-properties fo:margin-top="0cm" fo:margin-bottom="0.494cm" style:line-height-at-least="0.423cm" style:snap-to-layout-grid="false"/>
    </style:style>
    <style:style style:name="P10" style:family="paragraph" style:parent-style-name="Standard">
      <style:paragraph-properties fo:margin-top="0.494cm" fo:margin-bottom="0cm"/>
    </style:style>
    <style:style style:name="P11" style:family="paragraph" style:parent-style-name="Standard">
      <style:paragraph-properties fo:margin-top="0.494cm" fo:margin-bottom="0cm"/>
      <style:text-properties fo:language="en" fo:country="GB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snap-to-layout-grid="false"/>
    </style:style>
    <style:style style:name="P13" style:family="paragraph" style:parent-style-name="Heading_20_2">
      <style:paragraph-properties fo:margin-top="0.494cm" fo:margin-bottom="0cm"/>
    </style:style>
    <style:style style:name="P14" style:family="paragraph" style:parent-style-name="Normal_20__28_Web_29_">
      <style:text-properties style:font-name="Berlin Sans FB Demi"/>
    </style:style>
    <style:style style:name="P15" style:family="paragraph" style:parent-style-name="Normal_20__28_Web_29_">
      <style:paragraph-properties fo:margin-top="0.494cm" fo:margin-bottom="0cm"/>
    </style:style>
    <style:style style:name="T1" style:family="text">
      <style:text-properties style:font-name="Berlin Sans FB Demi"/>
    </style:style>
    <style:style style:name="T2" style:family="text">
      <style:text-properties style:font-name="Berlin Sans FB Demi" fo:font-size="10pt" style:font-size-asian="10pt" style:font-size-complex="10pt"/>
    </style:style>
    <style:style style:name="T3" style:family="text">
      <style:text-properties style:font-name="Berlin Sans FB Demi" fo:font-style="italic" style:font-style-asian="italic" style:font-style-complex="italic"/>
    </style:style>
    <style:style style:name="T4" style:family="text">
      <style:text-properties style:font-name="Berlin Sans FB Demi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Berlin Sans FB Demi" fo:font-size="12pt" style:font-size-asian="12pt" style:font-size-complex="12pt"/>
    </style:style>
    <style:style style:name="T6" style:family="text">
      <style:text-properties fo:color="#000000" style:font-name="Berlin Sans FB Demi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">CASOS</text:p>
          </table:table-cell>
          <table:table-cell table:style-name="Táboa1.A1" office:value-type="string">
            <text:p text:style-name="P3">USOS MÁS FRECUENTES</text:p>
          </table:table-cell>
          <table:table-cell table:style-name="Táboa1.C1" office:value-type="string">
            <text:p text:style-name="P3">EJEMPLOS</text:p>
          </table:table-cell>
        </table:table-row>
        <table:table-row table:style-name="Táboa1.2">
          <table:table-cell table:style-name="Táboa1.A1" office:value-type="string">
            <text:p text:style-name="P1"><text:bookmark-start text:name="NO"/><text:a xlink:type="simple" xlink:href="http://www.fyl.uva.es/~wepr/casos3/Casostabla.htm#NOMIN#NOMIN"><text:span text:style-name="Internet_20_link"><text:span text:style-name="T6">NOMINATIVO</text:span></text:span></text:a><text:bookmark-end text:name="NO"/></text:p>
          </table:table-cell>
          <table:table-cell table:style-name="Táboa1.A1" office:value-type="string">
            <text:p text:style-name="P8">Sujeto</text:p>
            <text:p text:style-name="P4">      Atributo o predicado nominal</text:p>
            <text:p text:style-name="P4">      Predicativo del suj.</text:p>
            <text:p text:style-name="P4">      Aposición al suj.</text:p>
            <text:p text:style-name="P4">  </text:p>
            <text:p text:style-name="P10">Núcleo en frases nominales </text:p>
          </table:table-cell>
          <table:table-cell table:style-name="Táboa1.C1" office:value-type="string">
            <text:p text:style-name="P8"><text:span text:style-name="T8">Pater</text:span><text:span text:style-name="T9"> uenit </text:span>=<text:span text:style-name="T9"> </text:span>el padre<text:span text:style-name="T9"> </text:span>viene</text:p>
            <text:p text:style-name="P4"><text:span text:style-name="T9">Canis </text:span><text:span text:style-name="T8">ferox</text:span><text:span text:style-name="T9"> est </text:span>= el perro es fiero</text:p>
            <text:p text:style-name="P4"><text:span text:style-name="T9">Pater uenit </text:span><text:span text:style-name="T8">laetus </text:span><text:span text:style-name="T7">= el padre viene feliz</text:span></text:p>
            <text:p text:style-name="P4"><text:span text:style-name="T9">Cicero, </text:span><text:span text:style-name="T8">bonus orator</text:span><text:span text:style-name="T9">, loquitur = Cicerón, buen orador, habla</text:span></text:p>
            <text:p text:style-name="P15">  <text:span text:style-name="T3">Nugae!</text:span><text:span text:style-name="T1"> = ¡Bobadas! </text:span></text:p>
          </table:table-cell>
        </table:table-row>
        <table:table-row table:style-name="Táboa1.3">
          <table:table-cell table:style-name="Táboa1.A1" office:value-type="string">
            <text:p text:style-name="P1"><text:bookmark-start text:name="AC"/><text:a xlink:type="simple" xlink:href="http://www.fyl.uva.es/~wepr/casos3/Casostabla.htm#ACUS#ACUS"><text:span text:style-name="Internet_20_link"><text:span text:style-name="T6">ACUSATIVO</text:span></text:span></text:a><text:bookmark-end text:name="AC"/><text:span text:style-name="T2"> </text:span></text:p>
          </table:table-cell>
          <table:table-cell table:style-name="Táboa1.A1" office:value-type="string">
            <text:p text:style-name="P8">Objeto directo</text:p>
            <text:p text:style-name="P4">      Significado de dirección</text:p>
            <text:p text:style-name="P4">            "             "  extensión en el espacio</text:p>
            <text:p text:style-name="P4"><text:s text:c="13"/>" <text:s text:c="13"/>" <text:s/>duración en el tiempo</text:p>
            <text:p text:style-name="P4">       Doble acusativo</text:p>
            <text:p text:style-name="P4">------------------------------</text:p>
            <text:p text:style-name="P4">Núcleo en frases nominales </text:p>
            <text:p text:style-name="P4">Sujeto de oraciones de infinitivo</text:p>
            <text:p text:style-name="P4">---------------------------------</text:p>
            <text:p text:style-name="P10">Complemento preposicional</text:p>
          </table:table-cell>
          <table:table-cell table:style-name="Táboa1.C1" office:value-type="string">
            <text:p text:style-name="P8"><text:span text:style-name="T9">Pater</text:span><text:span text:style-name="T8"> uinum</text:span><text:span text:style-name="T9"> bibit </text:span>= el padre bebe <text:span text:style-name="T7">vino</text:span></text:p>
            <text:p text:style-name="P4"><text:span text:style-name="T9">Pater </text:span><text:span text:style-name="T8">Romam </text:span><text:span text:style-name="T9">uenit </text:span>= el padre viene <text:span text:style-name="T7">a Roma</text:span></text:p>
            <text:p text:style-name="P4"><text:span text:style-name="T9">Exercitus </text:span><text:span text:style-name="T8">decem pedes</text:span><text:span text:style-name="T9"> ambulauit</text:span> = el ejército recorrió <text:span text:style-name="T7">diez pies</text:span></text:p>
            <text:p text:style-name="P4"><text:span text:style-name="T9">Pater </text:span><text:span text:style-name="T8">totam noctem</text:span><text:span text:style-name="T9"> uigilauit</text:span><text:span text:style-name="T8"> </text:span>= el padre veló <text:span text:style-name="T7">toda la noche</text:span>  </text:p>
            <text:p text:style-name="P4"><text:span text:style-name="T9">Doceo </text:span><text:span text:style-name="T8">pueros grammaticam</text:span><text:span text:style-name="T7"> =</text:span> enseño gramática a los niños--------------------------------------------</text:p>
            <text:p text:style-name="P4"><text:span text:style-name="T9">Nugas! </text:span>= ¡Bobadas! </text:p>
            <text:p text:style-name="P4"><text:span text:style-name="T8">Patrem</text:span><text:span text:style-name="T9"> uenire dicunt</text:span> = dicen que viene <text:span text:style-name="T7">el padre</text:span></text:p>
            <text:p text:style-name="P5">-----------------------------------------------</text:p>
            <text:p text:style-name="P11">ad, in, ob, per, propter...</text:p>
          </table:table-cell>
        </table:table-row>
        <table:table-row table:style-name="Táboa1.1">
          <table:table-cell table:style-name="Táboa1.A1" office:value-type="string">
            <text:p text:style-name="P2">VOCATIVO</text:p>
          </table:table-cell>
          <table:table-cell table:style-name="Táboa1.A1" office:value-type="string">
            <text:p text:style-name="P3">Apelación</text:p>
          </table:table-cell>
          <table:table-cell table:style-name="Táboa1.C1" office:value-type="string">
            <text:p text:style-name="P12"><text:span text:style-name="T9">Salve, </text:span><text:span text:style-name="T8">domine! =</text:span><text:span text:style-name="T7"> </text:span>¡Buenos días, <text:span text:style-name="T7">señor</text:span>!</text:p>
          </table:table-cell>
        </table:table-row>
        <table:table-row table:style-name="Táboa1.5">
          <table:table-cell table:style-name="Táboa1.A1" office:value-type="string">
            <text:p text:style-name="P1"><text:bookmark-start text:name="GE"/><text:a xlink:type="simple" xlink:href="http://www.fyl.uva.es/~wepr/casos3/Casostabla.htm#GEN#GEN"><text:span text:style-name="Internet_20_link"><text:span text:style-name="T6">GENITIVO</text:span></text:span></text:a><text:bookmark-end text:name="GE"/></text:p>
          </table:table-cell>
          <table:table-cell table:style-name="Táboa1.A1" office:value-type="string">
            <text:p text:style-name="P8">Complemento de un nombre</text:p>
            <text:p text:style-name="P4">        "                 de un adjetivo</text:p>
            <text:p text:style-name="P4">Genitivo de precio</text:p>
            <text:p text:style-name="P4">Construcción de <text:span text:style-name="T9">sum </text:span>+ genitivo</text:p>
            <text:p text:style-name="P4">------------------------</text:p>
            <text:p text:style-name="P10">Caso regido por algunos verbos</text:p>
          </table:table-cell>
          <table:table-cell table:style-name="Táboa1.C1" office:value-type="string">
            <text:p text:style-name="P8"><text:span text:style-name="T9">Historia magistra </text:span><text:span text:style-name="T8">uitae</text:span><text:span text:style-name="T9"> est</text:span> = la historia es la maestra de la <text:span text:style-name="T7">vida</text:span> </text:p>
            <text:p text:style-name="P4"><text:span text:style-name="T9">Uas plenum </text:span><text:span text:style-name="T8">uini</text:span><text:span text:style-name="T9"> est</text:span> = el vaso está lleno de vino</text:p>
            <text:h text:style-name="Heading_20_2" text:outline-level="2"><text:span text:style-name="T4">Caesar Ciceronem magni facit = </text:span><text:span text:style-name="T5">César aprecia mucho a Cicerón</text:span></text:h>
            <text:p text:style-name="P4"><text:span text:style-name="T9">Errare hominum est = </text:span>equivocarse es <text:span text:style-name="T7">propio de los hombres</text:span> <text:span text:style-name="T1"> </text:span></text:p>
            <text:h text:style-name="P13" text:outline-level="2"><text:span text:style-name="T4">Me miseret mei patris</text:span><text:span text:style-name="T5"> = me compadezco de mi padre   </text:span></text:h>
          </table:table-cell>
        </table:table-row>
        <table:table-row table:style-name="Táboa1.6">
          <table:table-cell table:style-name="Táboa1.A1" office:value-type="string">
            <text:p text:style-name="P1"><text:bookmark-start text:name="D"/><text:a xlink:type="simple" xlink:href="http://www.fyl.uva.es/~wepr/casos3/Casostabla.htm#DAT#DAT"><text:span text:style-name="Internet_20_link"><text:span text:style-name="T6">DATIVO</text:span></text:span></text:a><text:bookmark-end text:name="D"/><text:span text:style-name="T2"> </text:span></text:p>
          </table:table-cell>
          <table:table-cell table:style-name="Táboa1.A1" office:value-type="string">
            <text:p text:style-name="P8">Objeto indirecto</text:p>
            <text:p text:style-name="P4">Dativo posesivo con <text:span text:style-name="T9">sum</text:span></text:p>
            <text:p text:style-name="P6"/>
            <text:p text:style-name="P6"/>
            <text:p text:style-name="P4"><text:soft-page-break/><text:span text:style-name="T9">Sum</text:span> con dos dativos</text:p>
            <text:p text:style-name="P4">Dativo ético y simpatético (de afecto)</text:p>
            <text:p text:style-name="P4">Dativo de relación (de opinión)</text:p>
            <text:p text:style-name="P4">Dativo de finalidad</text:p>
            <text:p text:style-name="P4">Dativo agente</text:p>
            <text:p text:style-name="P4">------------------------------</text:p>
            <text:p text:style-name="P10">Complemento de un adjetivo</text:p>
          </table:table-cell>
          <table:table-cell table:style-name="Táboa1.C1" office:value-type="string">
            <text:p text:style-name="P8"><text:span text:style-name="T9">Bellum </text:span><text:span text:style-name="T8">mihi</text:span><text:span text:style-name="T9"> non placet</text:span> = la guerra no <text:span text:style-name="T7">me</text:span> agrada</text:p>
            <text:p text:style-name="P4"><text:span text:style-name="T8">Duci</text:span><text:span text:style-name="T9"> equus <text:s/>est </text:span>= existe un caballo para el general/<text:span text:style-name="T7">el general</text:span> tiene un caballo</text:p>
            <text:p text:style-name="P6"/>
            <text:p text:style-name="P6"/>
            <text:p text:style-name="P4"><text:soft-page-break/><text:span text:style-name="T9">Bellum est </text:span><text:span text:style-name="T8">mihi</text:span><text:span text:style-name="T9"> </text:span><text:span text:style-name="T8">curae</text:span><text:span text:style-name="T7"> </text:span>= la guerra es para mí, para mi preocupación/la guerra <text:span text:style-name="T7">es para mí una</text:span> <text:span text:style-name="T7">preocupación</text:span></text:p>
            <text:p text:style-name="P4"><text:span text:style-name="T9">Pater nobis decessit = </text:span>se nos ha muerto el padre</text:p>
            <text:p text:style-name="P4"><text:span text:style-name="T9">Puella multis pulchra est = </text:span>la niña es hermosa para muchos/en opinión de muchos</text:p>
            <text:p text:style-name="P4"><text:span text:style-name="T9">Legio auxilio uenit</text:span> = la legión viene para ayuda/en ayuda</text:p>
            <text:p text:style-name="P4"><text:span text:style-name="T9">Liber legendus est mihi =  </text:span>me es preciso leer el libro / yo debo leer el libro </text:p>
            <text:p text:style-name="P10"><text:span text:style-name="T9">mons pecori bonus est </text:span>= el monte es bueno para el ganado</text:p>
          </table:table-cell>
        </table:table-row>
        <table:table-row table:style-name="Táboa1.7">
          <table:table-cell table:style-name="Táboa1.A1" office:value-type="string">
            <text:p text:style-name="P1"><text:bookmark-start text:name="AB"/><text:a xlink:type="simple" xlink:href="http://www.fyl.uva.es/~wepr/casos3/Casostabla.htm#ABL#ABL"><text:span text:style-name="Internet_20_link"><text:span text:style-name="T6">ABLATIVO</text:span></text:span></text:a><text:bookmark-end text:name="AB"/></text:p>
          </table:table-cell>
          <table:table-cell table:style-name="Táboa1.A1" office:value-type="string">
            <text:p text:style-name="P9">Complemento circunstancial </text:p>
            <text:p text:style-name="P7">         Separativo: </text:p>
            <text:p text:style-name="P7">                   - Origen o lugar de donde </text:p>
            <text:p text:style-name="P7">                   - 2º término de la comparación</text:p>
            <text:p text:style-name="P7">         Instrumental:</text:p>
            <text:p text:style-name="P7">                   - Compañía</text:p>
            <text:p text:style-name="P7">                   - Instrumento/agente</text:p>
            <text:p text:style-name="P7">                   - Lugar por donde</text:p>
            <text:p text:style-name="P7">                   - Causa</text:p>
            <text:p text:style-name="P7">                   - Modo</text:p>
            <text:p text:style-name="P7">         Locativo:</text:p>
            <text:p text:style-name="P7">                   - Lugar en donde</text:p>
            <text:p text:style-name="P7">                   - Momento en el tiempo</text:p>
            <text:p text:style-name="P4">Compl. sustantivo (cualidad)</text:p>
            <text:p text:style-name="P4">----------------------------------------</text:p>
            <text:p text:style-name="P10">Complemento preposicional</text:p>
          </table:table-cell>
          <table:table-cell table:style-name="Táboa1.C1" office:value-type="string">
            <text:p text:style-name="P1">  </text:p>
            <text:p text:style-name="Standard"><text:span text:style-name="T9">Miles patria effugit = </text:span>el soldado huye de la patria</text:p>
            <text:p text:style-name="Normal_20__28_Web_29_"><text:span text:style-name="T3">Nemo me doctior est</text:span><text:span text:style-name="T1"> = nadie es más sabio que yo</text:span></text:p>
            <text:p text:style-name="P14"> </text:p>
            <text:p text:style-name="Normal_20__28_Web_29_"><text:span text:style-name="T3">Dux omnibus copiis profectus est </text:span><text:span text:style-name="T1">= el general avanzó con todas sus tropas</text:span></text:p>
            <text:p text:style-name="Normal_20__28_Web_29_"><text:span text:style-name="T3">Arbor baculo agitatur </text:span><text:span text:style-name="T1">= el árbos es agitado mediante un bastón/con un bastón</text:span></text:p>
            <text:p text:style-name="Normal_20__28_Web_29_"><text:span text:style-name="T3">Publica uia Romam uenit</text:span><text:span text:style-name="T1"> = viene a Roma por un camino público</text:span></text:p>
            <text:p text:style-name="Normal_20__28_Web_29_"><text:span text:style-name="T3">Hi aetate patres appellabantur </text:span><text:span text:style-name="T1">= se les llamaba padres debido a su edad</text:span></text:p>
            <text:p text:style-name="Normal_20__28_Web_29_"><text:span text:style-name="T3">Summo furore agit </text:span><text:span text:style-name="T1">= actúa con el mayor furor</text:span></text:p>
            <text:p text:style-name="Normal_20__28_Web_29_"><text:span text:style-name="T1"> </text:span><text:span text:style-name="T3">Athenis natus est</text:span><text:span text:style-name="T1"> = nació en Atenas</text:span></text:p>
            <text:p text:style-name="Normal_20__28_Web_29_"><text:span text:style-name="T3">Hieme consul bellum denuntiauit = en invierno </text:span><text:span text:style-name="T1">el cónsul declaró la guerra</text:span></text:p>
            <text:p text:style-name="Normal_20__28_Web_29_"><text:span text:style-name="T3">Mulier eximia pulchritudine </text:span><text:span text:style-name="T1">= mujer de extraordinaria belleza</text:span></text:p>
            <text:p text:style-name="P14">------------------------------- </text:p>
            <text:p text:style-name="P15"><text:span text:style-name="T3">ab, de, ex, cum, in, pro, sine...</text:span><text:span text:style-name="T1"> </text:span></text:p>
          </table:table-cell>
        </table:table-row>
        <table:table-row table:style-name="Táboa1.8">
          <table:table-cell table:style-name="Táboa1.A1" office:value-type="string">
            <text:p text:style-name="P1"><text:a xlink:type="simple" xlink:href="http://www.fyl.uva.es/~wepr/lugares3/lugarestabla.htm"><text:span text:style-name="Internet_20_link"><text:span text:style-name="T6">LOCATIVO</text:span></text:span></text:a></text:p>
          </table:table-cell>
          <table:table-cell table:style-name="Táboa1.A1" office:value-type="string">
            <text:p text:style-name="P12">Compl. circunstancial de lugar en donde</text:p>
          </table:table-cell>
          <table:table-cell table:style-name="Táboa1.C1" office:value-type="string">
            <text:p text:style-name="P1"><text:span text:style-name="T3">Romae sum = </text:span><text:span text:style-name="T1">estoy en Roma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erlin Sans FB Demi" svg:font-family="'Berlin Sans FB Demi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59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SOS</dc:title>
    <meta:initial-creator>PROFESORES</meta:initial-creator>
    <meta:creation-date>2008-12-11T20:03:00</meta:creation-date>
    <dc:creator>PROFESORES</dc:creator>
    <dc:date>2008-12-11T20:18:00</dc:date>
    <meta:print-date>2008-12-11T13:17:00</meta:print-date>
    <meta:editing-cycles>1</meta:editing-cycles>
    <meta:editing-duration>PT15M</meta:editing-duration>
    <meta:document-statistic meta:table-count="1" meta:image-count="0" meta:object-count="0" meta:page-count="2" meta:paragraph-count="102" meta:word-count="550" meta:character-count="3648"/>
    <meta:generator>OpenOffice.org/3.3$Win32 OpenOffice.org_project/330m20$Build-9567</meta:generator>
  </office:meta>
</office:document-meta>
</file>