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C7200001287BDBC99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99cm" fo:margin-left="-0.196cm" fo:margin-right="-0.002cm" table:align="margins"/>
    </style:style>
    <style:style style:name="Tabla1.A" style:family="table-column">
      <style:table-column-properties style:column-width="7.678cm" style:rel-column-width="27954*"/>
    </style:style>
    <style:style style:name="Tabla1.B" style:family="table-column">
      <style:table-column-properties style:column-width="10.321cm" style:rel-column-width="37581*"/>
    </style:style>
    <style:style style:name="Tabla1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11cm" fo:margin-right="0.111cm" fo:text-indent="0.441cm" style:auto-text-indent="false" text:number-lines="false" text:line-number="0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">
      <style:paragraph-properties fo:margin-left="0cm" fo:margin-right="0cm" fo:text-indent="0.03cm" style:auto-text-indent="false" style:page-number="auto"/>
    </style:style>
    <style:style style:name="P5" style:family="paragraph" style:parent-style-name="Standard">
      <style:paragraph-properties fo:margin-left="1.341cm" fo:margin-right="0cm" fo:line-height="150%" fo:text-indent="-0.037cm" style:auto-text-indent="false"/>
    </style:style>
    <style:style style:name="P6" style:family="paragraph" style:parent-style-name="Standard" style:master-page-name="">
      <style:paragraph-properties fo:margin-left="1.341cm" fo:margin-right="0cm" fo:line-height="150%" fo:text-indent="-0.037cm" style:auto-text-indent="false" style:page-number="auto"/>
    </style:style>
    <style:style style:name="P7" style:family="paragraph" style:parent-style-name="Table_20_Contents" style:list-style-name="L3"/>
    <style:style style:name="P8" style:family="paragraph" style:parent-style-name="Standard" style:list-style-name="L2">
      <style:paragraph-properties fo:line-height="150%"/>
    </style:style>
    <style:style style:name="P9" style:family="paragraph" style:parent-style-name="Standard" style:list-style-name="L1" style:master-page-name="">
      <style:paragraph-properties fo:margin-left="0cm" fo:margin-right="0cm" fo:text-indent="-0.09cm" style:auto-text-indent="false" style:page-number="auto">
        <style:tab-stops>
          <style:tab-stop style:position="0.39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14.409cm" svg:y="-0.381cm" svg:width="3.403cm" svg:height="1.942cm" draw:z-index="0"><draw:image xlink:href="Pictures/2000000700002C7200001287BDBC9946.svm" xlink:type="simple" xlink:show="embed" xlink:actuate="onLoad"/></draw:frame><text:span text:style-name="T1">BOLETÍN DE LA NUTRICIÓN /APARATO DIGESTIVO:</text:span> </text:p>
      <text:p text:style-name="Standard"/>
      <text:p text:style-name="Standard">NOMBRE: _______________________________________________________</text:p>
      <text:p text:style-name="Standard"/>
      <text:p text:style-name="Standard">1, ¿Mediante qué proceso se obtienen los nutrientes que componen los alimentos que consumimos?</text:p>
      <text:p text:style-name="Standard"/>
      <text:p text:style-name="Standard"/>
      <text:p text:style-name="Standard">2. ¿Qué sistema de nuestro organismo colabora con la distribución de los nutrientes a nuestras células?</text:p>
      <text:p text:style-name="Standard"/>
      <text:p text:style-name="Standard"/>
      <text:p text:style-name="Standard">3. <text:s/>Nombre los órganos y glándulas anexas que componen al Sistema Digestiv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525787743097216625" text:style-name="L1">
        <text:list-item>
          <text:p text:style-name="P9">¿Qué sucede con los alimentos que nuestro organismo no transforma en nutrientes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43451076" text:continue-numbering="true" text:style-name="L1">
        <text:list-item>
          <text:p text:style-name="P9">Cuales son las 4 partes en las que se divide en proceso de la digestión. Explícalo <text:s/>brevemente.</text:p>
        </text:list-item>
      </text:list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6. Determine si las siguientes aseveraciones son Verdaderas o falsas. Coloca V (verdadero) <text:s/>o F (falso) </text:p>
      <text:p text:style-name="P6">1.-_____ El sistema digestivo permite transformar los alimentos en sustancias más Simples llamadas nutrientes.</text:p>
      <text:p text:style-name="P5">2.-_____La ingestión se produce en el estómago. </text:p>
      <text:p text:style-name="P5">3.-_____En el estómago se producen los jugos gástricos. </text:p>
      <text:p text:style-name="P5">4.-_____El quilo sale del estómago al intestino delgado </text:p>
      <text:p text:style-name="P5">5.-_____ En el intestino grueso es donde encontramos las vellosidades Intestinales para absorber los nutrientes </text:p>
      <text:p text:style-name="P5">6.-_____ Los desechos que eliminamos también se les puede llamar Heces Fecales.</text:p>
      <text:p text:style-name="P2"/>
      <text:p text:style-name="P2"/>
      <text:p text:style-name="P2"><text:soft-page-break/>7. Escoge la respuesta correcta: </text:p>
      <text:list xml:id="list7581389538159431748" text:style-name="L2">
        <text:list-item>
          <text:p text:style-name="P8">Los órganos del sistema digestivo descomponen el alimento para que:</text:p>
          <text:p text:style-name="P8">a) se pueden digerir de mejor manera.</text:p>
          <text:p text:style-name="P8">b) Para que los nutrientes puedan ingresar en la sangre y llegar a las células. </text:p>
          <text:p text:style-name="P8">c) para que los nutrientes no lleguen a las células. </text:p>
          <text:p text:style-name="P8">d) ninguna es correcta.</text:p>
        </text:list-item>
        <text:list-item>
          <text:p text:style-name="P8">2. El órgano que lleva los alimentos hasta el estómago es: </text:p>
          <text:p text:style-name="P8">a.Los intestinos </text:p>
          <text:p text:style-name="P8">b.El hígado</text:p>
          <text:p text:style-name="P8">c.El esófago</text:p>
          <text:p text:style-name="P8">d.El estómago</text:p>
        </text:list-item>
        <text:list-item>
          <text:p text:style-name="P8">-Los desechos alimentarios no absorbidos pasan al: </text:p>
          <text:p text:style-name="P8">a. Intestino delgado. </text:p>
          <text:p text:style-name="P8">b. Intestino grueso. </text:p>
          <text:p text:style-name="P8">c.Pasa al esófago. </text:p>
          <text:p text:style-name="P8">d.Al torrente sanguíneo</text:p>
        </text:list-item>
        <text:list-item>
          <text:p text:style-name="P8">La función más importante del hígado, es: </text:p>
          <text:p text:style-name="P8"><text:s/>A.Producir la bilis.</text:p>
          <text:p text:style-name="P8"><text:s/>B.Transformar las proteínas. </text:p>
          <text:p text:style-name="P8"><text:s/>C.Disolver las grasas. </text:p>
          <text:p text:style-name="P8"><text:s/>D.Regular la cantidad de azúcar en la sangre.</text:p>
        </text:list-item>
        <text:list-item>
          <text:p text:style-name="P8">Se le llama quimo: </text:p>
          <text:p text:style-name="P8">a.La mezcla entre alimento y saliva en la boca. </text:p>
          <text:p text:style-name="P8">b.A la secreción producida por el páncreas. </text:p>
          <text:p text:style-name="P8">c.A la mezcla producida en el estómago</text:p>
          <text:p text:style-name="P8">d.A la secreción producida por el hígado.</text:p>
        </text:list-item>
      </text:list>
      <text:p text:style-name="P2"/>
      <text:p text:style-name="P2"><text:s/>8. Qué diferencia hay entre el quimo y el quilo </text:p>
      <text:p text:style-name="P2"/>
      <text:p text:style-name="P2"/>
      <text:p text:style-name="P2"/>
      <text:p text:style-name="P2"/>
      <text:p text:style-name="P2"/>
      <text:p text:style-name="P2"><text:s/>9. Explica cómo llega el bolo alimenticio hasta el estómago.</text:p>
      <text:p text:style-name="P2"/>
      <text:p text:style-name="P2"/>
      <text:p text:style-name="P2"><text:soft-page-break/>10.Une la palabra que corresponde con su definición: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Ingestión</text:p>
          </table:table-cell>
          <table:table-cell table:style-name="Tabla1.A1" office:value-type="string">
            <text:list xml:id="list5601468668032139190" text:style-name="L3">
              <text:list-item>
                <text:p text:style-name="P7">Cavidad formada por dientes, lengua y glándulas salivales. </text:p>
              </text:list-item>
            </text:list>
          </table:table-cell>
        </table:table-row>
        <table:table-row>
          <table:table-cell table:style-name="Tabla1.A1" office:value-type="string">
            <text:p text:style-name="P1">Digestión </text:p>
          </table:table-cell>
          <table:table-cell table:style-name="Tabla1.A1" office:value-type="string">
            <text:list xml:id="list43459437" text:continue-numbering="true" text:style-name="L3">
              <text:list-item>
                <text:p text:style-name="P7">Mezcla de alimento triturado y lubricado por saliva formado en la boca </text:p>
              </text:list-item>
            </text:list>
          </table:table-cell>
        </table:table-row>
        <table:table-row>
          <table:table-cell table:style-name="Tabla1.A1" office:value-type="string">
            <text:p text:style-name="P1">Boca </text:p>
          </table:table-cell>
          <table:table-cell table:style-name="Tabla1.A1" office:value-type="string">
            <text:list xml:id="list43475430" text:continue-numbering="true" text:style-name="L3">
              <text:list-item>
                <text:p text:style-name="P7">Contracciones <text:s/>y relajaciones del tubo digestivo que permiten el avance del alimento.</text:p>
              </text:list-item>
            </text:list>
          </table:table-cell>
        </table:table-row>
        <table:table-row>
          <table:table-cell table:style-name="Tabla1.A1" office:value-type="string">
            <text:p text:style-name="P1">Glándulas salivales </text:p>
          </table:table-cell>
          <table:table-cell table:style-name="Tabla1.A1" office:value-type="string">
            <text:list xml:id="list43472357" text:continue-numbering="true" text:style-name="L3">
              <text:list-item>
                <text:p text:style-name="P7">Tres órganos ubicado en la cavidad bucal que secretan saliva </text:p>
              </text:list-item>
            </text:list>
          </table:table-cell>
        </table:table-row>
        <table:table-row>
          <table:table-cell table:style-name="Tabla1.A1" office:value-type="string">
            <text:p text:style-name="P1">Digestión mecánica</text:p>
          </table:table-cell>
          <table:table-cell table:style-name="Tabla1.A1" office:value-type="string">
            <text:list xml:id="list43448726" text:continue-numbering="true" text:style-name="L3">
              <text:list-item>
                <text:p text:style-name="P7">. Movimiento del bolo alimenticio hacia el esófago, impulsado por la lengua.</text:p>
              </text:list-item>
            </text:list>
          </table:table-cell>
        </table:table-row>
        <table:table-row>
          <table:table-cell table:style-name="Tabla1.A1" office:value-type="string">
            <text:p text:style-name="P1">Bolo alimenticio</text:p>
          </table:table-cell>
          <table:table-cell table:style-name="Tabla1.A1" office:value-type="string">
            <text:list xml:id="list43460004" text:continue-numbering="true" text:style-name="L3">
              <text:list-item>
                <text:p text:style-name="P7"><text:s/>Incorporación de alimento a nuestro organismo.</text:p>
              </text:list-item>
            </text:list>
          </table:table-cell>
        </table:table-row>
        <table:table-row>
          <table:table-cell table:style-name="Tabla1.A1" office:value-type="string">
            <text:p text:style-name="P1">Digestión química</text:p>
          </table:table-cell>
          <table:table-cell table:style-name="Tabla1.A1" office:value-type="string">
            <text:list xml:id="list43473287" text:continue-numbering="true" text:style-name="L3">
              <text:list-item>
                <text:p text:style-name="P7">Mezcla del bolo alimenticio con los jugos gástricos en el estómago.</text:p>
              </text:list-item>
            </text:list>
          </table:table-cell>
        </table:table-row>
        <table:table-row>
          <table:table-cell table:style-name="Tabla1.A1" office:value-type="string">
            <text:p text:style-name="P1">Deglución </text:p>
          </table:table-cell>
          <table:table-cell table:style-name="Tabla1.A1" office:value-type="string">
            <text:list xml:id="list43474276" text:continue-numbering="true" text:style-name="L3">
              <text:list-item>
                <text:p text:style-name="P7">. Degradación de los alimentos hasta obtener los nutrientes presentes en él.</text:p>
              </text:list-item>
            </text:list>
          </table:table-cell>
        </table:table-row>
        <table:table-row>
          <table:table-cell table:style-name="Tabla1.A1" office:value-type="string">
            <text:p text:style-name="P1">Peristaltismo </text:p>
          </table:table-cell>
          <table:table-cell table:style-name="Tabla1.A1" office:value-type="string">
            <text:list xml:id="list43473965" text:continue-numbering="true" text:style-name="L3">
              <text:list-item>
                <text:p text:style-name="P7">Glándulas anexas que colaboran en el proceso digestivo en el intestino delgado.</text:p>
              </text:list-item>
            </text:list>
          </table:table-cell>
        </table:table-row>
        <table:table-row>
          <table:table-cell table:style-name="Tabla1.A1" office:value-type="string">
            <text:p text:style-name="P1">Quimo </text:p>
          </table:table-cell>
          <table:table-cell table:style-name="Tabla1.A1" office:value-type="string">
            <text:list xml:id="list43468261" text:continue-numbering="true" text:style-name="L3">
              <text:list-item>
                <text:p text:style-name="P7"><text:s/>Proceso en el que se tritura y fragmenta el alimento a partes más pequeñas.</text:p>
              </text:list-item>
            </text:list>
          </table:table-cell>
        </table:table-row>
        <table:table-row>
          <table:table-cell table:style-name="Tabla1.A1" office:value-type="string">
            <text:p text:style-name="P1">Intestino delgado </text:p>
          </table:table-cell>
          <table:table-cell table:style-name="Tabla1.A1" office:value-type="string">
            <text:list xml:id="list43452152" text:continue-numbering="true" text:style-name="L3">
              <text:list-item>
                <text:p text:style-name="P7">.Degradación de los alimentos mediante sustancias químicas. <text:s/></text:p>
              </text:list-item>
            </text:list>
          </table:table-cell>
        </table:table-row>
        <table:table-row>
          <table:table-cell table:style-name="Tabla1.A1" office:value-type="string">
            <text:p text:style-name="P1">Hígado y páncreas </text:p>
          </table:table-cell>
          <table:table-cell table:style-name="Tabla1.A1" office:value-type="string">
            <text:list xml:id="list43448254" text:continue-numbering="true" text:style-name="L3">
              <text:list-item>
                <text:p text:style-name="P7">Conducto de gran longitud formado por el duodeno, el yeyuno y el íleon.</text:p>
              </text:list-item>
            </text:list>
          </table:table-cell>
        </table:table-row>
        <table:table-row>
          <table:table-cell table:style-name="Tabla1.A1" office:value-type="string">
            <text:p text:style-name="P1">Absorción </text:p>
          </table:table-cell>
          <table:table-cell table:style-name="Tabla1.A1" office:value-type="string">
            <text:list xml:id="list43466087" text:continue-numbering="true" text:style-name="L3">
              <text:list-item>
                <text:p text:style-name="P7">. Incorporación de nutrientes desde el intestino al organismo.</text:p>
              </text:list-item>
            </text:list>
          </table:table-cell>
        </table:table-row>
      </table:table>
      <text:p text:style-name="P2"/>
      <text:p text:style-name="P2"/>
      <text:p text:style-name="P2">11. ¿qué funciones tiene el intestino delgado? </text:p>
      <text:p text:style-name="P2"/>
      <text:p text:style-name="P2"/>
      <text:p text:style-name="P2"/>
      <text:p text:style-name="P2"/>
      <text:p text:style-name="P2">12. Escribe 5 nutrientes de cada tipo que comas en tu vida diaria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24T00:51:44.37</meta:creation-date>
    <meta:print-date>2023-11-24T01:33:11.16</meta:print-date>
    <dc:date>2023-12-03T23:21:49.62</dc:date>
    <meta:editing-duration>PT13H37M38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3" meta:paragraph-count="71" meta:word-count="532" meta:character-count="3380"/>
  </office:meta>
</office:document-meta>
</file>