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ED00000174183574DF17AD9262.png" manifest:media-type="image/png"/>
  <manifest:file-entry manifest:full-path="Pictures/100000000000003800000097D86ABB03F2D4ECF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, sans-serif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.736cm" fo:margin-left="0.018cm" fo:margin-top="0cm" fo:margin-bottom="0cm" table:align="left" style:writing-mode="lr-tb"/>
    </style:style>
    <style:style style:name="Tabla1.A" style:family="table-column">
      <style:table-column-properties style:column-width="3.06cm"/>
    </style:style>
    <style:style style:name="Tabla1.B" style:family="table-column">
      <style:table-column-properties style:column-width="3.921cm"/>
    </style:style>
    <style:style style:name="Tabla1.C" style:family="table-column">
      <style:table-column-properties style:column-width="10.75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176cm" fo:border="1pt solid #000000"/>
    </style:style>
    <style:style style:name="Tabla2" style:family="table">
      <style:table-properties style:width="17.736cm" fo:margin-left="0.018cm" fo:margin-top="0cm" fo:margin-bottom="0cm" table:align="left" style:writing-mode="lr-tb"/>
    </style:style>
    <style:style style:name="Tabla2.A" style:family="table-column">
      <style:table-column-properties style:column-width="17.736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176cm" fo:border="1pt solid #000000"/>
    </style:style>
    <style:style style:name="Tabla4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4.A" style:family="table-column">
      <style:table-column-properties style:column-width="0.9cm"/>
    </style:style>
    <style:style style:name="Tabla4.B" style:family="table-column">
      <style:table-column-properties style:column-width="16.298cm"/>
    </style:style>
    <style:style style:name="Tabla4.C" style:family="table-column">
      <style:table-column-properties style:column-width="8.505cm"/>
    </style:style>
    <style:style style:name="Tabla4.1" style:family="table-row">
      <style:table-row-properties style:min-row-height="0.723cm" fo:keep-together="auto"/>
    </style:style>
    <style:style style:name="Tabla4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4.2" style:family="table-row">
      <style:table-row-properties style:min-row-height="0.37cm" fo:keep-together="auto"/>
    </style:style>
    <style:style style:name="Tabla4.A2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4.3" style:family="table-row">
      <style:table-row-properties style:min-row-height="1.217cm" fo:keep-together="auto"/>
    </style:style>
    <style:style style:name="Tabla4.5" style:family="table-row">
      <style:table-row-properties style:min-row-height="1.64cm" fo:keep-together="auto"/>
    </style:style>
    <style:style style:name="Tabla4.9" style:family="table-row">
      <style:table-row-properties style:min-row-height="2.064cm" fo:keep-together="auto"/>
    </style:style>
    <style:style style:name="Tabla5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5.A" style:family="table-column">
      <style:table-column-properties style:column-width="25.703cm"/>
    </style:style>
    <style:style style:name="Tabla5.1" style:family="table-row">
      <style:table-row-properties style:min-row-height="1.64cm" fo:keep-together="auto"/>
    </style:style>
    <style:style style:name="Tabla5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5.3" style:family="table-row">
      <style:table-row-properties style:min-row-height="2.487cm" fo:keep-together="auto"/>
    </style:style>
    <style:style style:name="Tabla5.6" style:family="table-row">
      <style:table-row-properties style:min-row-height="1.217cm" fo:keep-together="auto"/>
    </style:style>
    <style:style style:name="Tabla6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6.A" style:family="table-column">
      <style:table-column-properties style:column-width="0.212cm"/>
    </style:style>
    <style:style style:name="Tabla6.B" style:family="table-column">
      <style:table-column-properties style:column-width="16.783cm"/>
    </style:style>
    <style:style style:name="Tabla6.C" style:family="table-column">
      <style:table-column-properties style:column-width="8.708cm"/>
    </style:style>
    <style:style style:name="Tabla6.1" style:family="table-row">
      <style:table-row-properties style:min-row-height="2.487cm" fo:keep-together="auto"/>
    </style:style>
    <style:style style:name="Tabla6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6.2" style:family="table-row">
      <style:table-row-properties style:min-row-height="0.37cm" fo:keep-together="auto"/>
    </style:style>
    <style:style style:name="Tabla6.3" style:family="table-row">
      <style:table-row-properties style:min-row-height="1.217cm" fo:keep-together="auto"/>
    </style:style>
    <style:style style:name="Tabla6.4" style:family="table-row">
      <style:table-row-properties style:min-row-height="0.794cm" fo:keep-together="auto"/>
    </style:style>
    <style:style style:name="Tabla6.5" style:family="table-row">
      <style:table-row-properties style:min-row-height="1.076cm" fo:keep-together="auto"/>
    </style:style>
    <style:style style:name="Tabla6.7" style:family="table-row">
      <style:table-row-properties style:min-row-height="1.429cm" fo:keep-together="auto"/>
    </style:style>
    <style:style style:name="Tabla7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7.A" style:family="table-column">
      <style:table-column-properties style:column-width="25.703cm"/>
    </style:style>
    <style:style style:name="Tabla7.1" style:family="table-row">
      <style:table-row-properties style:min-row-height="0.794cm" fo:keep-together="auto"/>
    </style:style>
    <style:style style:name="Tabla7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7.3" style:family="table-row">
      <style:table-row-properties style:min-row-height="1.429cm" fo:keep-together="auto"/>
    </style:style>
    <style:style style:name="Tabla7.4" style:family="table-row">
      <style:table-row-properties style:min-row-height="1.217cm" fo:keep-together="auto"/>
    </style:style>
    <style:style style:name="Tabla7.5" style:family="table-row">
      <style:table-row-properties style:min-row-height="0.988cm" fo:keep-together="auto"/>
    </style:style>
    <style:style style:name="Tabla7.7" style:family="table-row">
      <style:table-row-properties style:min-row-height="2.487cm" fo:keep-together="auto"/>
    </style:style>
    <style:style style:name="Tabla8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8.A" style:family="table-column">
      <style:table-column-properties style:column-width="25.703cm"/>
    </style:style>
    <style:style style:name="Tabla8.1" style:family="table-row">
      <style:table-row-properties style:min-row-height="1.217cm" fo:keep-together="auto"/>
    </style:style>
    <style:style style:name="Tabla8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8.4" style:family="table-row">
      <style:table-row-properties style:min-row-height="1.076cm" fo:keep-together="auto"/>
    </style:style>
    <style:style style:name="Tabla8.6" style:family="table-row">
      <style:table-row-properties style:min-row-height="0.794cm" fo:keep-together="auto"/>
    </style:style>
    <style:style style:name="Tabla9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9.A" style:family="table-column">
      <style:table-column-properties style:column-width="25.703cm"/>
    </style:style>
    <style:style style:name="Tabla9.1" style:family="table-row">
      <style:table-row-properties style:min-row-height="1.217cm" fo:keep-together="auto"/>
    </style:style>
    <style:style style:name="Tabla9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9.2" style:family="table-row">
      <style:table-row-properties style:min-row-height="2.064cm" fo:keep-together="auto"/>
    </style:style>
    <style:style style:name="Tabla9.3" style:family="table-row">
      <style:table-row-properties style:min-row-height="0.794cm" fo:keep-together="auto"/>
    </style:style>
    <style:style style:name="Tabla9.4" style:family="table-row">
      <style:table-row-properties style:min-row-height="1.076cm" fo:keep-together="auto"/>
    </style:style>
    <style:style style:name="Tabla9.5" style:family="table-row">
      <style:table-row-properties style:min-row-height="1.64cm" fo:keep-together="auto"/>
    </style:style>
    <style:style style:name="Tabla3" style:family="table">
      <style:table-properties style:width="17.582cm" fo:margin-left="0.018cm" fo:margin-top="0cm" fo:margin-bottom="0cm" table:align="left" style:writing-mode="lr-tb"/>
    </style:style>
    <style:style style:name="Tabla3.A" style:family="table-column">
      <style:table-column-properties style:column-width="17.58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049cm" fo:padding-right="0.049cm" fo:padding-top="0cm" fo:padding-bottom="0cm" fo:border="0.5pt solid #000000"/>
    </style:style>
    <style:style style:name="Tabla4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4.A" style:family="table-column">
      <style:table-column-properties style:column-width="0.9cm"/>
    </style:style>
    <style:style style:name="Tabla4.B" style:family="table-column">
      <style:table-column-properties style:column-width="16.298cm"/>
    </style:style>
    <style:style style:name="Tabla4.C" style:family="table-column">
      <style:table-column-properties style:column-width="8.505cm"/>
    </style:style>
    <style:style style:name="Tabla4.1" style:family="table-row">
      <style:table-row-properties style:min-row-height="0.723cm" fo:keep-together="auto"/>
    </style:style>
    <style:style style:name="Tabla4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4.2" style:family="table-row">
      <style:table-row-properties style:min-row-height="0.37cm" fo:keep-together="auto"/>
    </style:style>
    <style:style style:name="Tabla4.A2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4.3" style:family="table-row">
      <style:table-row-properties style:min-row-height="1.217cm" fo:keep-together="auto"/>
    </style:style>
    <style:style style:name="Tabla4.5" style:family="table-row">
      <style:table-row-properties style:min-row-height="1.64cm" fo:keep-together="auto"/>
    </style:style>
    <style:style style:name="Tabla4.9" style:family="table-row">
      <style:table-row-properties style:min-row-height="2.064cm" fo:keep-together="auto"/>
    </style:style>
    <style:style style:name="Tabla5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5.A" style:family="table-column">
      <style:table-column-properties style:column-width="25.703cm"/>
    </style:style>
    <style:style style:name="Tabla5.1" style:family="table-row">
      <style:table-row-properties style:min-row-height="1.64cm" fo:keep-together="auto"/>
    </style:style>
    <style:style style:name="Tabla5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5.3" style:family="table-row">
      <style:table-row-properties style:min-row-height="2.487cm" fo:keep-together="auto"/>
    </style:style>
    <style:style style:name="Tabla5.6" style:family="table-row">
      <style:table-row-properties style:min-row-height="1.217cm" fo:keep-together="auto"/>
    </style:style>
    <style:style style:name="Tabla6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6.A" style:family="table-column">
      <style:table-column-properties style:column-width="0.212cm"/>
    </style:style>
    <style:style style:name="Tabla6.B" style:family="table-column">
      <style:table-column-properties style:column-width="16.783cm"/>
    </style:style>
    <style:style style:name="Tabla6.C" style:family="table-column">
      <style:table-column-properties style:column-width="8.708cm"/>
    </style:style>
    <style:style style:name="Tabla6.1" style:family="table-row">
      <style:table-row-properties style:min-row-height="2.487cm" fo:keep-together="auto"/>
    </style:style>
    <style:style style:name="Tabla6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6.2" style:family="table-row">
      <style:table-row-properties style:min-row-height="0.37cm" fo:keep-together="auto"/>
    </style:style>
    <style:style style:name="Tabla6.3" style:family="table-row">
      <style:table-row-properties style:min-row-height="1.217cm" fo:keep-together="auto"/>
    </style:style>
    <style:style style:name="Tabla6.4" style:family="table-row">
      <style:table-row-properties style:min-row-height="0.794cm" fo:keep-together="auto"/>
    </style:style>
    <style:style style:name="Tabla6.5" style:family="table-row">
      <style:table-row-properties style:min-row-height="1.076cm" fo:keep-together="auto"/>
    </style:style>
    <style:style style:name="Tabla6.7" style:family="table-row">
      <style:table-row-properties style:min-row-height="1.429cm" fo:keep-together="auto"/>
    </style:style>
    <style:style style:name="Tabla7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7.A" style:family="table-column">
      <style:table-column-properties style:column-width="25.703cm"/>
    </style:style>
    <style:style style:name="Tabla7.1" style:family="table-row">
      <style:table-row-properties style:min-row-height="0.794cm" fo:keep-together="auto"/>
    </style:style>
    <style:style style:name="Tabla7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7.3" style:family="table-row">
      <style:table-row-properties style:min-row-height="1.429cm" fo:keep-together="auto"/>
    </style:style>
    <style:style style:name="Tabla7.4" style:family="table-row">
      <style:table-row-properties style:min-row-height="1.217cm" fo:keep-together="auto"/>
    </style:style>
    <style:style style:name="Tabla7.5" style:family="table-row">
      <style:table-row-properties style:min-row-height="0.988cm" fo:keep-together="auto"/>
    </style:style>
    <style:style style:name="Tabla7.7" style:family="table-row">
      <style:table-row-properties style:min-row-height="2.487cm" fo:keep-together="auto"/>
    </style:style>
    <style:style style:name="Tabla8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8.A" style:family="table-column">
      <style:table-column-properties style:column-width="25.703cm"/>
    </style:style>
    <style:style style:name="Tabla8.1" style:family="table-row">
      <style:table-row-properties style:min-row-height="1.217cm" fo:keep-together="auto"/>
    </style:style>
    <style:style style:name="Tabla8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8.4" style:family="table-row">
      <style:table-row-properties style:min-row-height="1.076cm" fo:keep-together="auto"/>
    </style:style>
    <style:style style:name="Tabla8.6" style:family="table-row">
      <style:table-row-properties style:min-row-height="0.794cm" fo:keep-together="auto"/>
    </style:style>
    <style:style style:name="Tabla9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9.A" style:family="table-column">
      <style:table-column-properties style:column-width="25.703cm"/>
    </style:style>
    <style:style style:name="Tabla9.1" style:family="table-row">
      <style:table-row-properties style:min-row-height="1.217cm" fo:keep-together="auto"/>
    </style:style>
    <style:style style:name="Tabla9.A1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9.2" style:family="table-row">
      <style:table-row-properties style:min-row-height="2.064cm" fo:keep-together="auto"/>
    </style:style>
    <style:style style:name="Tabla9.3" style:family="table-row">
      <style:table-row-properties style:min-row-height="0.794cm" fo:keep-together="auto"/>
    </style:style>
    <style:style style:name="Tabla9.4" style:family="table-row">
      <style:table-row-properties style:min-row-height="1.076cm" fo:keep-together="auto"/>
    </style:style>
    <style:style style:name="Tabla9.5" style:family="table-row">
      <style:table-row-properties style:min-row-height="1.64cm" fo:keep-together="auto"/>
    </style:style>
    <style:style style:name="P1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margin-left="0.25cm" fo:margin-right="0cm" fo:text-indent="-0.25cm" style:auto-text-indent="false">
        <style:tab-stops>
          <style:tab-stop style:position="7.96cm" style:type="center"/>
          <style:tab-stop style:position="10.372cm"/>
        </style:tab-stops>
      </style:paragraph-properties>
    </style:style>
    <style:style style:name="P3" style:family="paragraph" style:parent-style-name="Heading_20_1">
      <style:paragraph-properties fo:margin-left="0cm" fo:margin-right="-1.833cm" fo:text-indent="0cm" style:auto-text-indent="false"/>
      <style:text-properties style:font-name="Arial" style:font-name-complex="Arial2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style:font-name-complex="Arial2"/>
    </style:style>
    <style:style style:name="P5" style:family="paragraph" style:parent-style-name="Text_20_body_20__28_user_29_">
      <style:paragraph-properties fo:text-align="justify" style:justify-single-word="false"/>
      <style:text-properties style:font-name="Arial" style:font-name-complex="Arial2"/>
    </style:style>
    <style:style style:name="P6" style:family="paragraph" style:parent-style-name="Standard_20__28_user_29_">
      <style:paragraph-properties fo:line-height="200%" fo:text-align="justify" style:justify-single-word="false"/>
      <style:text-properties style:font-name="Arial" style:font-name-complex="Arial2"/>
    </style:style>
    <style:style style:name="P7" style:family="paragraph" style:parent-style-name="Standard_20__28_user_29_">
      <style:paragraph-properties fo:line-height="200%"/>
      <style:text-properties style:font-name="Arial" style:font-name-complex="Arial2"/>
    </style:style>
    <style:style style:name="P8" style:family="paragraph" style:parent-style-name="Text_20_body_20__28_user_29_">
      <style:text-properties style:font-name="Arial" style:font-name-complex="Arial2"/>
    </style:style>
    <style:style style:name="P9" style:family="paragraph" style:parent-style-name="Standard">
      <style:paragraph-properties fo:hyphenation-ladder-count="no-limit" style:vertical-align="auto"/>
      <style:text-properties style:font-name="Arial" fo:language="gl" fo:country="ES" style:letter-kerning="false" style:font-name-asian="Times New Roman1" style:language-asian="gl" style:country-asian="ES" style:font-name-complex="Arial2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 style:vertical-align="auto"/>
      <style:text-properties style:font-name="Arial" fo:language="gl" fo:country="ES" style:letter-kerning="false" style:font-name-asian="Times New Roman1" style:language-asian="gl" style:country-asian="ES" style:font-name-complex="Arial2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ttp1">
      <style:paragraph-properties fo:orphans="0" fo:widows="0" fo:hyphenation-ladder-count="no-limit" style:vertical-align="auto"/>
      <style:text-properties style:font-name="Arial" fo:language="gl" fo:country="ES" officeooo:paragraph-rsid="00076491" style:letter-kerning="false" style:font-name-asian="Times New Roman1" style:language-asian="gl" style:country-asian="ES" style:font-name-complex="Arial2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 style:vertical-align="auto"/>
      <style:text-properties style:font-name="Arial" fo:language="gl" fo:country="ES" officeooo:rsid="00066dc0" officeooo:paragraph-rsid="00066dc0" style:letter-kerning="false" style:font-name-asian="Times New Roman1" style:language-asian="gl" style:country-asian="ES" style:font-name-complex="Arial2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200%" fo:text-align="justify" style:justify-single-word="false"/>
      <style:text-properties style:font-name="Arial" fo:font-size="10pt" style:font-size-asian="10pt" style:font-name-complex="Arial2"/>
    </style:style>
    <style:style style:name="P15" style:family="paragraph" style:parent-style-name="Standard_20__28_user_29_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_20__28_user_29_">
      <style:paragraph-properties fo:margin-left="-0.6cm" fo:margin-right="-0.6cm" fo:margin-top="0cm" fo:margin-bottom="0.282cm" style:contextual-spacing="false" fo:line-height="108%" fo:text-align="justify" style:justify-single-word="false" fo:text-indent="0cm" style:auto-text-indent="false"/>
      <style:text-properties style:font-name="Arial"/>
    </style:style>
    <style:style style:name="P17" style:family="paragraph" style:parent-style-name="Standard_20__28_user_29_">
      <style:paragraph-properties fo:line-height="200%" fo:text-align="center" style:justify-single-word="false"/>
      <style:text-properties style:font-name="Arial"/>
    </style:style>
    <style:style style:name="P18" style:family="paragraph" style:parent-style-name="Standard_20__28_user_29_">
      <style:paragraph-properties fo:line-height="2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style:font-name="Arial" fo:font-size="9pt" style:font-size-asian="9pt" style:font-name-complex="Arial2" style:font-size-complex="9pt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name="Arial" fo:font-size="9pt" fo:font-style="italic" style:font-size-asian="9pt" style:font-style-asian="italic" style:font-name-complex="Arial2" style:font-size-complex="9pt"/>
    </style:style>
    <style:style style:name="P21" style:family="paragraph" style:parent-style-name="Text_20_body_20__28_user_29_">
      <style:paragraph-properties fo:text-align="justify" style:justify-single-word="false"/>
      <style:text-properties style:font-name="Arial" style:font-name-asian="Microsoft YaHei" style:font-name-complex="Arial2"/>
    </style:style>
    <style:style style:name="P22" style:family="paragraph" style:parent-style-name="Text_20_body_20__28_user_29_">
      <style:paragraph-properties fo:line-height="200%" fo:text-align="justify" style:justify-single-word="false"/>
      <style:text-properties style:font-name="Arial" style:font-name-asian="Microsoft YaHei" style:font-name-complex="Arial2"/>
    </style:style>
    <style:style style:name="P23" style:family="paragraph" style:parent-style-name="Standard_20__28_user_29_">
      <style:paragraph-properties fo:line-height="200%" fo:text-align="justify" style:justify-single-word="false"/>
    </style:style>
    <style:style style:name="P24" style:family="paragraph" style:parent-style-name="Text_20_body_20__28_user_29_">
      <style:paragraph-properties fo:line-height="200%" fo:text-align="justify" style:justify-single-word="false"/>
    </style:style>
    <style:style style:name="P25" style:family="paragraph" style:parent-style-name="Standard_20__28_user_29_">
      <style:paragraph-properties fo:line-height="200%"/>
    </style:style>
    <style:style style:name="P2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Arial" fo:font-size="11pt" fo:language="gl" fo:country="ES" fo:font-weight="bold" style:letter-kerning="false" style:font-name-asian="Times New Roman1" style:font-size-asian="11pt" style:language-asian="gl" style:country-asian="ES" style:font-weight-asian="bold" style:font-name-complex="Arial2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" style:font-name-complex="Arial2"/>
    </style:style>
    <style:style style:name="P28" style:family="paragraph" style:parent-style-name="Text_20_body_20__28_user_29_">
      <style:paragraph-properties fo:margin-top="0.265cm" fo:margin-bottom="0.397cm" style:contextual-spacing="false" fo:text-align="justify" style:justify-single-word="false"/>
      <style:text-properties fo:color="#000000" loext:opacity="100%" style:font-name="Arial" style:font-name-complex="Arial2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loext:opacity="100%" style:font-name="Arial" style:font-name-complex="Arial2"/>
    </style:style>
    <style:style style:name="P30" style:family="paragraph" style:parent-style-name="Text_20_body_20__28_user_29_">
      <style:paragraph-properties fo:margin-top="0.265cm" fo:margin-bottom="0.397cm" style:contextual-spacing="false" fo:text-align="justify" style:justify-single-word="false"/>
      <style:text-properties fo:color="#000000" loext:opacity="100%" style:font-name="Arial" fo:font-style="italic" style:font-style-asian="italic" style:font-name-complex="Arial2" style:font-style-complex="italic"/>
    </style:style>
    <style:style style:name="P31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name="Arial" fo:font-style="italic" style:font-style-asian="italic" style:font-name-complex="Arial2"/>
    </style:style>
    <style:style style:name="P32" style:family="paragraph" style:parent-style-name="Standard_20__28_user_29_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3" style:family="paragraph" style:parent-style-name="Standard_20__28_user_29_">
      <style:paragraph-properties fo:margin-left="-0.6cm" fo:margin-right="-0.6cm" fo:margin-top="0cm" fo:margin-bottom="0.282cm" style:contextual-spacing="false" fo:line-height="108%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Text_20_body_20__28_user_29_">
      <style:paragraph-properties fo:text-align="justify" style:justify-single-word="false"/>
    </style:style>
    <style:style style:name="P35" style:family="paragraph" style:parent-style-name="Text_20_body_20__28_user_29_">
      <style:paragraph-properties fo:margin-left="0cm" fo:margin-right="-1.833cm" fo:text-align="justify" style:justify-single-word="false" fo:text-indent="0cm" style:auto-text-indent="false"/>
    </style:style>
    <style:style style:name="P36" style:family="paragraph" style:parent-style-name="Text_20_body_20__28_user_29_">
      <style:paragraph-properties fo:margin-top="0.265cm" fo:margin-bottom="0.397cm" style:contextual-spacing="false" fo:text-align="justify" style:justify-single-word="false"/>
    </style:style>
    <style:style style:name="P37" style:family="paragraph" style:parent-style-name="Standard_20__28_user_29_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8" style:family="paragraph" style:parent-style-name="Standard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9" style:family="paragraph" style:parent-style-name="Standard_20__28_user_29_">
      <style:paragraph-properties fo:line-height="20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40" style:family="paragraph" style:parent-style-name="Standard_20__28_user_29_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_20__28_user_29_">
      <style:paragraph-properties fo:line-height="200%" fo:text-align="justify" style:justify-single-word="false"/>
      <style:text-properties style:font-name="Arial" fo:font-size="10pt" style:font-size-asian="10pt" style:font-name-complex="Arial2"/>
    </style:style>
    <style:style style:name="P42" style:family="paragraph" style:parent-style-name="Standard_20__28_user_29_">
      <style:paragraph-properties fo:line-height="200%">
        <style:tab-stops>
          <style:tab-stop style:position="6.456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43" style:family="paragraph" style:parent-style-name="Standard_20__28_user_29_">
      <style:paragraph-properties fo:line-height="2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4" style:family="paragraph" style:parent-style-name="Standard_20__28_user_29_">
      <style:paragraph-properties fo:line-height="200%"/>
      <style:text-properties style:font-name="Arial" fo:font-size="10pt" fo:font-weight="bold" style:font-size-asian="10pt" style:font-weight-asian="bold" style:font-name-complex="Arial2" style:font-size-complex="10pt"/>
    </style:style>
    <style:style style:name="P45" style:family="paragraph" style:parent-style-name="Standard_20__28_user_29_">
      <style:paragraph-properties fo:line-height="200%" fo:text-align="center" style:justify-single-word="false" fo:break-before="pag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46" style:family="paragraph" style:parent-style-name="Standard_20__28_user_29_">
      <style:paragraph-properties fo:line-height="2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47" style:family="paragraph" style:parent-style-name="Standard_20__28_user_29_">
      <style:paragraph-properties fo:line-height="20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weight-complex="bold"/>
    </style:style>
    <style:style style:name="P48" style:family="paragraph" style:parent-style-name="Standard_20__28_user_29_">
      <style:paragraph-properties fo:line-height="2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2"/>
    </style:style>
    <style:style style:name="P49" style:family="paragraph" style:parent-style-name="Standard_20__28_user_29_">
      <style:paragraph-properties fo:line-height="200%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50" style:family="paragraph" style:parent-style-name="Standard_20__28_user_29_">
      <style:paragraph-properties fo:line-height="200%" fo:text-align="justify" style:justify-single-word="false"/>
      <style:text-properties style:font-name="Arial" style:font-name-complex="Arial2"/>
    </style:style>
    <style:style style:name="P51" style:family="paragraph" style:parent-style-name="Standard_20__28_user_29_">
      <style:paragraph-properties fo:line-height="200%"/>
      <style:text-properties style:font-name="Arial" style:font-name-complex="Arial2"/>
    </style:style>
    <style:style style:name="P52" style:family="paragraph" style:parent-style-name="Standard_20__28_user_29_">
      <style:paragraph-properties fo:line-height="200%" fo:text-align="end" style:justify-single-word="false"/>
      <style:text-properties style:font-name="Arial" style:font-name-complex="Arial2"/>
    </style:style>
    <style:style style:name="P53" style:family="paragraph" style:parent-style-name="Standard_20__28_user_29_">
      <style:paragraph-properties fo:text-align="justify" style:justify-single-word="false" fo:orphans="0" fo:widows="0"/>
      <style:text-properties style:font-name="Arial" fo:font-size="9pt" style:font-size-asian="9pt" style:font-name-complex="Arial2" style:font-size-complex="9pt"/>
    </style:style>
    <style:style style:name="P54" style:family="paragraph" style:parent-style-name="Contents_20_Heading_20__28_user_29_">
      <style:paragraph-properties>
        <style:tab-stops>
          <style:tab-stop style:position="16.51cm" style:type="right" style:leader-style="dotted" style:leader-text="."/>
        </style:tab-stops>
      </style:paragraph-properties>
      <style:text-properties style:font-name="Arial" style:font-name-complex="Arial2"/>
    </style:style>
    <style:style style:name="P55" style:family="paragraph" style:parent-style-name="Heading_20_1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language="es" fo:country="ES" style:font-size-asian="8pt" style:language-asian="es" style:country-asian="ES" style:font-name-complex="Arial2" style:font-size-complex="8pt"/>
    </style:style>
    <style:style style:name="P56" style:family="paragraph" style:parent-style-name="Heading_20_1">
      <style:text-properties style:font-name="Arial" style:font-name-complex="Arial2"/>
    </style:style>
    <style:style style:name="P57" style:family="paragraph" style:parent-style-name="Heading_20_1">
      <style:paragraph-properties fo:margin-left="0cm" fo:margin-right="-1.833cm" fo:text-indent="0cm" style:auto-text-indent="false"/>
      <style:text-properties style:font-name="Arial" style:font-name-complex="Arial2"/>
    </style:style>
    <style:style style:name="P58" style:family="paragraph" style:parent-style-name="Heading_20_1">
      <style:paragraph-properties fo:line-height="200%" fo:text-align="justify" style:justify-single-word="false"/>
      <style:text-properties fo:color="#000000" loext:opacity="100%" style:font-name="Arial" fo:font-size="12pt" fo:font-weight="normal" style:font-name-asian="Microsoft YaHei" style:font-size-asian="12pt" style:font-weight-asian="normal" style:font-name-complex="Arial2" style:font-size-complex="12pt" style:font-weight-complex="normal"/>
    </style:style>
    <style:style style:name="P59" style:family="paragraph" style:parent-style-name="Paragraph_20_style">
      <style:text-properties officeooo:paragraph-rsid="000840da"/>
    </style:style>
    <style:style style:name="P60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16.272cm"/>
        </style:tab-stops>
      </style:paragraph-properties>
      <style:text-properties style:font-name="Arial" fo:font-size="8pt" style:font-name-asian="Times New Roman1" style:font-size-asian="8pt" style:language-asian="es" style:country-asian="ES" style:font-name-complex="Arial2" style:font-size-complex="8pt"/>
    </style:style>
    <style:style style:name="P61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" fo:font-size="8pt" style:font-name-asian="Times New Roman1" style:font-size-asian="8pt" style:language-asian="es" style:country-asian="ES" style:font-name-complex="Arial2" style:font-size-complex="8pt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name="Arial" fo:font-style="italic" officeooo:paragraph-rsid="000a1642" style:font-style-asian="italic" style:font-name-complex="Arial2"/>
    </style:style>
    <style:style style:name="P63" style:family="paragraph" style:parent-style-name="Standard">
      <style:paragraph-properties fo:orphans="0" fo:widows="0"/>
      <style:text-properties style:font-name="Arial" fo:font-style="italic" officeooo:paragraph-rsid="000bb87a" style:font-style-asian="italic" style:font-name-complex="Arial2"/>
    </style:style>
    <style:style style:name="P64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Arial" fo:font-size="11pt" fo:language="gl" fo:country="ES" fo:font-weight="bold" officeooo:paragraph-rsid="000840da" style:letter-kerning="false" style:font-name-asian="Times New Roman1" style:font-size-asian="11pt" style:language-asian="gl" style:country-asian="ES" style:font-weight-asian="bold" style:font-name-complex="Arial2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Arial" fo:font-size="11pt" fo:language="gl" fo:country="ES" fo:font-weight="bold" style:letter-kerning="false" style:font-name-asian="Times New Roman1" style:font-size-asian="11pt" style:language-asian="gl" style:country-asian="ES" style:font-weight-asian="bold" style:font-name-complex="Arial2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end" style:justify-single-word="false" fo:orphans="0" fo:widows="0" fo:hyphenation-ladder-count="no-limit" style:vertical-align="auto"/>
      <style:text-properties fo:color="#000000" loext:opacity="100%" style:font-name="Arial" fo:font-size="11pt" fo:language="gl" fo:country="ES" fo:font-weight="bold" style:letter-kerning="false" style:font-name-asian="Times New Roman1" style:font-size-asian="11pt" style:language-asian="gl" style:country-asian="ES" style:font-weight-asian="bold" style:font-name-complex="Arial2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Arial" fo:font-size="11pt" fo:language="gl" fo:country="ES" style:letter-kerning="false" style:font-name-asian="Times New Roman1" style:font-size-asian="11pt" style:language-asian="gl" style:country-asian="ES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68" style:family="paragraph" style:parent-style-name="Standard" style:list-style-name="WWNum5">
      <style:paragraph-properties fo:hyphenation-ladder-count="no-limit"/>
      <style:text-properties fo:color="#000000" loext:opacity="100%" style:font-name="Arial" fo:font-size="11pt" fo:language="gl" fo:country="ES" style:letter-kerning="false" style:font-name-asian="Times New Roman1" style:font-size-asian="11pt" style:language-asian="gl" style:country-asian="ES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69" style:family="paragraph" style:parent-style-name="Standard" style:list-style-name="WWNum5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423cm" style:contextual-spacing="false" fo:orphans="0" fo:widows="0" fo:hyphenation-ladder-count="no-limit" style:vertical-align="auto"/>
      <style:text-properties officeooo:paragraph-rsid="000840da" fo:hyphenate="true" fo:hyphenation-remain-char-count="2" fo:hyphenation-push-char-count="2" loext:hyphenation-no-caps="false"/>
    </style:style>
    <style:style style:name="P71" style:family="paragraph" style:parent-style-name="Standard">
      <style:text-properties officeooo:paragraph-rsid="000840da"/>
    </style:style>
    <style:style style:name="P72" style:family="paragraph" style:parent-style-name="Standard">
      <style:text-properties officeooo:paragraph-rsid="000a1642"/>
    </style:style>
    <style:style style:name="P73" style:family="paragraph" style:parent-style-name="Standard">
      <style:text-properties style:font-name="Times New Roman" fo:font-size="12pt" officeooo:paragraph-rsid="000bb87a" style:font-size-asian="12pt" style:font-name-complex="Times New Roman" style:font-size-complex="12pt"/>
    </style:style>
    <style:style style:name="P7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bb87a" style:font-size-asian="12pt" style:font-name-complex="Times New Roman" style:font-size-complex="12pt"/>
    </style:style>
    <style:style style:name="P75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officeooo:paragraph-rsid="000bb87a" style:font-size-asian="12pt" style:font-style-asian="italic" style:font-name-complex="Times New Roman" style:font-size-complex="12pt"/>
    </style:style>
    <style:style style:name="P76" style:family="paragraph" style:parent-style-name="Standard">
      <style:text-properties officeooo:paragraph-rsid="000bb87a"/>
    </style:style>
    <style:style style:name="P77" style:family="paragraph" style:parent-style-name="Text_20_body_20__28_user_29_">
      <style:paragraph-properties fo:margin-top="0.265cm" fo:margin-bottom="0.397cm" style:contextual-spacing="false" fo:text-align="justify" style:justify-single-word="false"/>
      <style:text-properties fo:color="#000000" loext:opacity="100%" style:font-name="Arial" fo:font-style="italic" style:font-style-asian="italic" style:font-name-complex="Arial2" style:font-style-complex="italic"/>
    </style:style>
    <style:style style:name="P78" style:family="paragraph" style:parent-style-name="Text_20_body_20__28_user_29_">
      <style:paragraph-properties fo:line-height="200%" fo:text-align="justify" style:justify-single-word="false"/>
      <style:text-properties fo:color="#000000" loext:opacity="100%" style:font-name="Arial" fo:font-style="italic" style:font-name-asian="Microsoft YaHei" style:font-style-asian="italic" style:font-name-complex="Arial2" style:font-style-complex="italic"/>
    </style:style>
    <style:style style:name="P79" style:family="paragraph" style:parent-style-name="Text_20_body_20__28_user_29_">
      <style:paragraph-properties fo:margin-top="0.265cm" fo:margin-bottom="0.397cm" style:contextual-spacing="false" fo:text-align="justify" style:justify-single-word="false"/>
      <style:text-properties fo:color="#000000" loext:opacity="100%" style:font-name="Arial" style:font-name-complex="Arial2"/>
    </style:style>
    <style:style style:name="P80" style:family="paragraph" style:parent-style-name="Text_20_body_20__28_user_29_">
      <style:text-properties style:font-name="Arial" style:font-name-complex="Arial2"/>
    </style:style>
    <style:style style:name="P81" style:family="paragraph" style:parent-style-name="Text_20_body_20__28_user_29_" style:list-style-name="WWNum2">
      <style:paragraph-properties fo:line-height="200%" fo:text-align="justify" style:justify-single-word="false"/>
      <style:text-properties style:font-name="Arial" style:font-name-asian="Microsoft YaHei" style:font-name-complex="Arial2"/>
    </style:style>
    <style:style style:name="P82" style:family="paragraph" style:parent-style-name="Text_20_body_20__28_user_29_">
      <style:paragraph-properties fo:line-height="200%" fo:text-align="justify" style:justify-single-word="false"/>
      <style:text-properties style:font-name="Arial" style:font-name-asian="Microsoft YaHei" style:font-name-complex="Arial2"/>
    </style:style>
    <style:style style:name="P83" style:family="paragraph" style:parent-style-name="Text_20_body_20__28_user_29_" style:list-style-name="WWNum3">
      <style:paragraph-properties fo:line-height="200%" fo:text-align="justify" style:justify-single-word="false"/>
      <style:text-properties style:font-name="Arial" style:font-name-asian="Microsoft YaHei" style:font-name-complex="Arial2"/>
    </style:style>
    <style:style style:name="P84" style:family="paragraph" style:parent-style-name="Text_20_body_20__28_user_29_" style:list-style-name="WWNum4">
      <style:paragraph-properties fo:line-height="200%" fo:text-align="justify" style:justify-single-word="false"/>
      <style:text-properties style:font-name="Arial" style:font-name-asian="Microsoft YaHei" style:font-name-complex="Arial2"/>
    </style:style>
    <style:style style:name="P85" style:family="paragraph" style:parent-style-name="Text_20_body_20__28_user_29_">
      <style:paragraph-properties fo:line-height="200%" fo:text-align="justify" style:justify-single-word="false"/>
      <style:text-properties style:font-name="Arial" fo:font-style="italic" style:font-name-asian="Microsoft YaHei" style:font-style-asian="italic" style:font-name-complex="Arial2" style:font-style-complex="italic"/>
    </style:style>
    <style:style style:name="P86" style:family="paragraph" style:parent-style-name="Text_20_body_20__28_user_29_">
      <style:paragraph-properties fo:text-align="justify" style:justify-single-word="false" fo:orphans="0" fo:widows="0"/>
      <style:text-properties style:font-name="Arial" fo:font-style="italic" style:font-style-asian="italic" style:font-name-complex="Arial2"/>
    </style:style>
    <style:style style:name="P87" style:family="paragraph" style:parent-style-name="Text_20_body_20__28_user_29_">
      <style:paragraph-properties fo:orphans="0" fo:widows="0"/>
      <style:text-properties style:font-name="Arial" fo:font-style="italic" style:font-style-asian="italic" style:font-name-complex="Arial2"/>
    </style:style>
    <style:style style:name="P88" style:family="paragraph" style:parent-style-name="Text_20_body_20__28_user_29_">
      <style:paragraph-properties fo:line-height="200%" fo:text-align="justify" style:justify-single-word="false"/>
      <style:text-properties style:font-name="Arial" fo:font-weight="bold" style:font-name-asian="Microsoft YaHei" style:font-weight-asian="bold" style:font-name-complex="Arial2" style:font-weight-complex="bold"/>
    </style:style>
    <style:style style:name="P89" style:family="paragraph" style:parent-style-name="Text_20_body_20__28_user_29_">
      <style:paragraph-properties fo:line-height="200%" fo:text-align="justify" style:justify-single-word="false"/>
    </style:style>
    <style:style style:name="P90" style:family="paragraph" style:parent-style-name="tt1c">
      <style:paragraph-properties fo:orphans="0" fo:widows="0"/>
      <style:text-properties officeooo:paragraph-rsid="000840da"/>
    </style:style>
    <style:style style:name="P91" style:family="paragraph" style:parent-style-name="ttp1" style:list-style-name="WWNum2">
      <style:paragraph-properties fo:orphans="0" fo:widows="0" fo:hyphenation-ladder-count="no-limit" style:vertical-align="auto"/>
      <style:text-properties style:font-name="Arial" fo:language="gl" fo:country="ES" officeooo:paragraph-rsid="00076491" style:letter-kerning="false" style:font-name-asian="Times New Roman1" style:language-asian="gl" style:country-asian="ES" style:font-name-complex="Arial2" style:language-complex="ar" style:country-complex="SA" fo:hyphenate="true" fo:hyphenation-remain-char-count="2" fo:hyphenation-push-char-count="2" loext:hyphenation-no-caps="false"/>
    </style:style>
    <style:style style:name="P92" style:family="paragraph" style:parent-style-name="ttp1" style:list-style-name="WWNum2">
      <style:paragraph-properties fo:orphans="0" fo:widows="0" fo:hyphenation-ladder-count="no-limit" style:vertical-align="auto"/>
      <style:text-properties style:font-name="Arial" fo:language="gl" fo:country="ES" officeooo:paragraph-rsid="0007a054" style:letter-kerning="false" style:font-name-asian="Times New Roman1" style:language-asian="gl" style:country-asian="ES" style:font-name-complex="Arial2" style:language-complex="ar" style:country-complex="SA" fo:hyphenate="true" fo:hyphenation-remain-char-count="2" fo:hyphenation-push-char-count="2" loext:hyphenation-no-caps="false"/>
    </style:style>
    <style:style style:name="P93" style:family="paragraph" style:parent-style-name="ttp1" style:list-style-name="WWNum131">
      <style:paragraph-properties fo:orphans="0" fo:widows="0" fo:hyphenation-ladder-count="no-limit" style:vertical-align="auto"/>
      <style:text-properties style:font-name="Arial" fo:language="gl" fo:country="ES" officeooo:paragraph-rsid="00076491" style:letter-kerning="false" style:font-name-asian="Times New Roman1" style:language-asian="gl" style:country-asian="ES" style:font-name-complex="Arial2" style:language-complex="ar" style:country-complex="SA" fo:hyphenate="true" fo:hyphenation-remain-char-count="2" fo:hyphenation-push-char-count="2" loext:hyphenation-no-caps="false"/>
    </style:style>
    <style:style style:name="P94" style:family="paragraph" style:parent-style-name="ttp1" style:list-style-name="WWNum2">
      <style:paragraph-properties fo:orphans="0" fo:widows="0"/>
      <style:text-properties officeooo:paragraph-rsid="00076491"/>
    </style:style>
    <style:style style:name="P95" style:family="paragraph" style:parent-style-name="ttp1" style:list-style-name="WWNum3">
      <style:paragraph-properties fo:orphans="0" fo:widows="0"/>
      <style:text-properties officeooo:paragraph-rsid="000840da"/>
    </style:style>
    <style:style style:name="P96" style:family="paragraph" style:parent-style-name="ttp1" style:list-style-name="WWNum10">
      <style:paragraph-properties fo:orphans="0" fo:widows="0"/>
      <style:text-properties officeooo:paragraph-rsid="000840da"/>
    </style:style>
    <style:style style:name="P97" style:family="paragraph" style:parent-style-name="ttp1" style:list-style-name="WWNum15">
      <style:paragraph-properties fo:orphans="0" fo:widows="0"/>
      <style:text-properties officeooo:paragraph-rsid="000840da"/>
    </style:style>
    <style:style style:name="P98" style:family="paragraph" style:parent-style-name="ttp1" style:list-style-name="WWNum20">
      <style:paragraph-properties fo:orphans="0" fo:widows="0"/>
      <style:text-properties officeooo:paragraph-rsid="000840da"/>
    </style:style>
    <style:style style:name="P99" style:family="paragraph" style:parent-style-name="ttp1" style:list-style-name="WWNum27">
      <style:paragraph-properties fo:orphans="0" fo:widows="0"/>
      <style:text-properties officeooo:paragraph-rsid="000840da"/>
    </style:style>
    <style:style style:name="P100" style:family="paragraph" style:parent-style-name="ttp1" style:list-style-name="WWNum32">
      <style:paragraph-properties fo:orphans="0" fo:widows="0"/>
      <style:text-properties officeooo:paragraph-rsid="000840da"/>
    </style:style>
    <style:style style:name="P101" style:family="paragraph" style:parent-style-name="ttp1" style:list-style-name="WWNum39">
      <style:paragraph-properties fo:orphans="0" fo:widows="0"/>
      <style:text-properties officeooo:paragraph-rsid="000840da"/>
    </style:style>
    <style:style style:name="P102" style:family="paragraph" style:parent-style-name="ttp1" style:list-style-name="WWNum44">
      <style:paragraph-properties fo:orphans="0" fo:widows="0"/>
      <style:text-properties officeooo:paragraph-rsid="000840da"/>
    </style:style>
    <style:style style:name="P103" style:family="paragraph" style:parent-style-name="ttp1" style:list-style-name="WWNum49">
      <style:paragraph-properties fo:orphans="0" fo:widows="0"/>
      <style:text-properties officeooo:paragraph-rsid="000840da"/>
    </style:style>
    <style:style style:name="P104" style:family="paragraph" style:parent-style-name="ttp1" style:list-style-name="WWNum56">
      <style:paragraph-properties fo:orphans="0" fo:widows="0"/>
      <style:text-properties officeooo:paragraph-rsid="000840da"/>
    </style:style>
    <style:style style:name="P105" style:family="paragraph" style:parent-style-name="ttp1" style:list-style-name="WWNum61">
      <style:paragraph-properties fo:orphans="0" fo:widows="0"/>
      <style:text-properties officeooo:paragraph-rsid="000840da"/>
    </style:style>
    <style:style style:name="P106" style:family="paragraph" style:parent-style-name="ttp1" style:list-style-name="WWNum66">
      <style:paragraph-properties fo:orphans="0" fo:widows="0"/>
      <style:text-properties officeooo:paragraph-rsid="000840da"/>
    </style:style>
    <style:style style:name="P107" style:family="paragraph" style:parent-style-name="ttp1" style:list-style-name="WWNum71">
      <style:paragraph-properties fo:orphans="0" fo:widows="0"/>
      <style:text-properties officeooo:paragraph-rsid="000840da"/>
    </style:style>
    <style:style style:name="P108" style:family="paragraph" style:parent-style-name="ttp1" style:list-style-name="WWNum80">
      <style:paragraph-properties fo:orphans="0" fo:widows="0"/>
      <style:text-properties officeooo:paragraph-rsid="000840da"/>
    </style:style>
    <style:style style:name="P109" style:family="paragraph" style:parent-style-name="ttp1" style:list-style-name="WWNum85">
      <style:paragraph-properties fo:orphans="0" fo:widows="0"/>
      <style:text-properties officeooo:paragraph-rsid="000840da"/>
    </style:style>
    <style:style style:name="P110" style:family="paragraph" style:parent-style-name="ttp1" style:list-style-name="WWNum90">
      <style:paragraph-properties fo:orphans="0" fo:widows="0"/>
      <style:text-properties officeooo:paragraph-rsid="000840da"/>
    </style:style>
    <style:style style:name="P111" style:family="paragraph" style:parent-style-name="ttp1" style:list-style-name="WWNum95">
      <style:paragraph-properties fo:orphans="0" fo:widows="0"/>
      <style:text-properties officeooo:paragraph-rsid="000840da"/>
    </style:style>
    <style:style style:name="P112" style:family="paragraph" style:parent-style-name="ttp1" style:list-style-name="WWNum100">
      <style:paragraph-properties fo:orphans="0" fo:widows="0"/>
      <style:text-properties officeooo:paragraph-rsid="000840da"/>
    </style:style>
    <style:style style:name="P113" style:family="paragraph" style:parent-style-name="ttp1" style:list-style-name="WWNum105">
      <style:paragraph-properties fo:orphans="0" fo:widows="0"/>
      <style:text-properties officeooo:paragraph-rsid="000840da"/>
    </style:style>
    <style:style style:name="P114" style:family="paragraph" style:parent-style-name="ttp1" style:list-style-name="WWNum110">
      <style:paragraph-properties fo:orphans="0" fo:widows="0"/>
      <style:text-properties officeooo:paragraph-rsid="000840da"/>
    </style:style>
    <style:style style:name="P115" style:family="paragraph" style:parent-style-name="ttp1" style:list-style-name="WWNum117">
      <style:paragraph-properties fo:orphans="0" fo:widows="0"/>
      <style:text-properties officeooo:paragraph-rsid="000840da"/>
    </style:style>
    <style:style style:name="P116" style:family="paragraph" style:parent-style-name="ttp1" style:list-style-name="WWNum122">
      <style:paragraph-properties fo:orphans="0" fo:widows="0"/>
      <style:text-properties officeooo:paragraph-rsid="000840da"/>
    </style:style>
    <style:style style:name="P117" style:family="paragraph" style:parent-style-name="ttp1" style:list-style-name="WWNum127">
      <style:paragraph-properties fo:orphans="0" fo:widows="0"/>
      <style:text-properties officeooo:paragraph-rsid="000840da"/>
    </style:style>
    <style:style style:name="P118" style:family="paragraph" style:parent-style-name="ttp1" style:list-style-name="WWNum132">
      <style:paragraph-properties fo:orphans="0" fo:widows="0"/>
      <style:text-properties officeooo:paragraph-rsid="000840da"/>
    </style:style>
    <style:style style:name="P119" style:family="paragraph" style:parent-style-name="ttp1" style:list-style-name="WWNum139">
      <style:paragraph-properties fo:orphans="0" fo:widows="0"/>
      <style:text-properties officeooo:paragraph-rsid="000840da"/>
    </style:style>
    <style:style style:name="P120" style:family="paragraph" style:parent-style-name="ttp1" style:list-style-name="WWNum146">
      <style:paragraph-properties fo:orphans="0" fo:widows="0"/>
      <style:text-properties officeooo:paragraph-rsid="000840da"/>
    </style:style>
    <style:style style:name="P121" style:family="paragraph" style:parent-style-name="ttp1" style:list-style-name="WWNum151">
      <style:paragraph-properties fo:orphans="0" fo:widows="0"/>
      <style:text-properties officeooo:paragraph-rsid="000840da"/>
    </style:style>
    <style:style style:name="P122" style:family="paragraph" style:parent-style-name="ttp1" style:list-style-name="WWNum158">
      <style:paragraph-properties fo:orphans="0" fo:widows="0"/>
      <style:text-properties officeooo:paragraph-rsid="000840da"/>
    </style:style>
    <style:style style:name="P123" style:family="paragraph" style:parent-style-name="ttp1" style:list-style-name="WWNum163">
      <style:paragraph-properties fo:orphans="0" fo:widows="0"/>
      <style:text-properties officeooo:paragraph-rsid="000840da"/>
    </style:style>
    <style:style style:name="P124" style:family="paragraph" style:parent-style-name="ttp1" style:list-style-name="WWNum170">
      <style:paragraph-properties fo:orphans="0" fo:widows="0"/>
      <style:text-properties officeooo:paragraph-rsid="000840da"/>
    </style:style>
    <style:style style:name="P125" style:family="paragraph" style:parent-style-name="ttp1" style:list-style-name="WWNum177">
      <style:paragraph-properties fo:orphans="0" fo:widows="0"/>
      <style:text-properties officeooo:paragraph-rsid="000840da"/>
    </style:style>
    <style:style style:name="P126" style:family="paragraph" style:parent-style-name="ttp1" style:list-style-name="WWNum184">
      <style:paragraph-properties fo:orphans="0" fo:widows="0"/>
      <style:text-properties officeooo:paragraph-rsid="000840da"/>
    </style:style>
    <style:style style:name="P127" style:family="paragraph" style:parent-style-name="ttp1" style:list-style-name="WWNum189">
      <style:paragraph-properties fo:orphans="0" fo:widows="0"/>
      <style:text-properties officeooo:paragraph-rsid="000840da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name-asian="Times New Roman1" style:font-size-asian="8pt" style:language-asian="es" style:country-asian="ES" style:font-name-complex="Arial2" style:font-size-complex="8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officeooo:rsid="00066dc0" style:font-size-asian="10pt" style:font-weight-asian="bold" style:font-name-complex="Arial2" style:font-size-complex="10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font-name-asian="Microsoft YaHei" style:font-name-complex="Arial2"/>
    </style:style>
    <style:style style:name="T9" style:family="text">
      <style:text-properties style:font-name="Arial" officeooo:rsid="000bb87a" style:font-name-asian="Microsoft YaHei" style:font-name-complex="Arial2"/>
    </style:style>
    <style:style style:name="T10" style:family="text">
      <style:text-properties style:font-name="Arial" fo:font-size="11pt" style:font-name-asian="Microsoft YaHei" style:font-size-asian="11pt" style:font-name-complex="Arial2" style:font-size-complex="11pt"/>
    </style:style>
    <style:style style:name="T11" style:family="text">
      <style:text-properties style:font-name="Arial" fo:language="gl" fo:country="ES" style:letter-kerning="false" style:font-name-asian="Times New Roman1" style:language-asian="gl" style:country-asian="ES" style:font-name-complex="Arial2" style:language-complex="ar" style:country-complex="SA"/>
    </style:style>
    <style:style style:name="T12" style:family="text">
      <style:text-properties style:font-name="Arial" fo:font-style="italic" fo:font-weight="bold" style:font-name-asian="Microsoft YaHei" style:font-style-asian="italic" style:font-weight-asian="bold" style:font-name-complex="Arial2" style:font-style-complex="italic" style:font-weight-complex="bold"/>
    </style:style>
    <style:style style:name="T13" style:family="text">
      <style:text-properties style:font-name="Arial" fo:font-weight="bold" style:font-name-asian="Microsoft YaHei" style:font-weight-asian="bold" style:font-name-complex="Arial2" style:font-weight-complex="bold"/>
    </style:style>
    <style:style style:name="T14" style:family="text">
      <style:text-properties fo:color="#000000" loext:opacity="100%" style:font-name="Arial" fo:font-size="11pt" fo:language="gl" fo:country="ES" style:letter-kerning="false" style:font-name-asian="Times New Roman1" style:font-size-asian="11pt" style:language-asian="gl" style:country-asian="ES" style:font-name-complex="Arial2" style:font-size-complex="11pt" style:language-complex="ar" style:country-complex="SA"/>
    </style:style>
    <style:style style:name="T15" style:family="text">
      <style:text-properties fo:color="#000000" loext:opacity="100%" style:font-name="Arial" fo:font-style="italic" style:font-style-asian="italic" style:font-name-complex="Arial2" style:font-style-complex="italic"/>
    </style:style>
    <style:style style:name="T16" style:family="text">
      <style:text-properties fo:color="#000000" loext:opacity="100%" style:font-name="Arial" fo:font-style="italic" style:font-name-asian="Microsoft YaHei" style:font-style-asian="italic" style:font-name-complex="Arial2" style:font-style-complex="italic"/>
    </style:style>
    <style:style style:name="T17" style:family="text">
      <style:text-properties fo:color="#000000" loext:opacity="100%" style:font-name="Arial" fo:font-style="italic" officeooo:rsid="000bb87a" style:font-name-asian="Microsoft YaHei" style:font-style-asian="italic" style:font-name-complex="Arial2" style:font-style-complex="italic"/>
    </style:style>
    <style:style style:name="T18" style:family="text">
      <style:text-properties fo:color="#000000" loext:opacity="100%" style:font-name="Arial" style:font-name-complex="Arial2"/>
    </style:style>
    <style:style style:name="T19" style:family="text">
      <style:text-properties fo:color="#000000" loext:opacity="100%" style:font-name="Arial" fo:font-weight="bold" style:font-name-asian="Microsoft YaHei" style:font-weight-asian="bold" style:font-name-complex="Arial2" style:font-weight-complex="bold"/>
    </style:style>
    <style:style style:name="T20" style:family="text">
      <style:text-properties fo:color="#000000" loext:opacity="100%" style:font-name="Arial" style:font-name-asian="Microsoft YaHei" style:font-name-complex="Arial2"/>
    </style:style>
    <style:style style:name="T21" style:family="text">
      <style:text-properties fo:color="#000000" loext:opacity="100%" style:font-name="Arial" officeooo:rsid="000bb87a" style:font-name-asian="Microsoft YaHei" style:font-name-complex="Arial2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c9211e" loext:opacity="100%" style:font-name="Arial" fo:font-weight="bold" style:font-name-asian="Microsoft YaHei" style:font-weight-asian="bold" style:font-name-complex="Arial2" style:font-weight-complex="bold"/>
    </style:style>
    <style:style style:name="T26" style:family="text">
      <style:text-properties fo:color="#c9211e" loext:opacity="100%" style:font-name="Arial" fo:font-weight="bold" officeooo:rsid="00066dc0" style:font-name-asian="Microsoft YaHei" style:font-weight-asian="bold" style:font-name-complex="Arial2" style:font-weight-complex="bold"/>
    </style:style>
    <style:style style:name="T27" style:family="text">
      <style:text-properties fo:color="#c9211e" loext:opacity="100%" style:font-name="Arial" fo:font-weight="bold" style:font-weight-asian="bold" style:font-name-complex="Arial2" style:font-weight-complex="bold"/>
    </style:style>
    <style:style style:name="T28" style:family="text">
      <style:text-properties fo:color="#c9211e" loext:opacity="100%" style:font-name="Arial" fo:font-weight="bold" officeooo:rsid="000840da" style:font-weight-asian="bold" style:font-name-complex="Arial2" style:font-weight-complex="bold"/>
    </style:style>
    <style:style style:name="T29" style:family="text">
      <style:text-properties fo:color="#c9211e" loext:opacity="100%" style:font-name="Arial" fo:font-size="11pt" fo:font-weight="bold" style:font-name-asian="Microsoft YaHei" style:font-size-asian="11pt" style:font-weight-asian="bold" style:font-name-complex="Arial2" style:font-size-complex="11pt" style:font-weight-complex="bold"/>
    </style:style>
    <style:style style:name="T30" style:family="text">
      <style:text-properties fo:color="#c9211e" loext:opacity="100%" officeooo:rsid="000840da"/>
    </style:style>
    <style:style style:name="T31" style:family="text">
      <style:text-properties fo:color="#c9211e" loext:opacity="100%" fo:font-weight="bold" style:font-weight-asian="bold" style:font-weight-complex="bold"/>
    </style:style>
    <style:style style:name="T32" style:family="text">
      <style:text-properties fo:color="#c9211e" loext:opacity="100%" fo:font-weight="bold" officeooo:rsid="000840da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0840da"/>
    </style:style>
    <style:style style:name="T37" style:family="text">
      <style:text-properties fo:font-variant="normal" fo:text-transform="none" fo:color="#222222" loext:opacity="100%" style:text-line-through-style="none" style:text-line-through-type="none" style:font-name="Arial1" fo:font-size="9pt" fo:letter-spacing="normal" fo:font-style="normal" style:text-underline-style="none" fo:font-weight="normal" style:text-blinking="false" loext:padding="0cm" loext:border="none"/>
    </style:style>
    <style:style style:name="T38" style:family="text">
      <style:text-properties fo:font-variant="normal" fo:text-transform="none" fo:color="#000000" loext:opacity="100%" style:font-name="Arial1" fo:font-size="9pt" fo:letter-spacing="normal" fo:font-style="normal" fo:font-weight="bold" style:font-weight-asian="bold" style:font-weight-complex="bold"/>
    </style:style>
    <style:style style:name="T39" style:family="text">
      <style:text-properties officeooo:rsid="000a1642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4" style:family="text">
      <style:text-properties officeooo:rsid="000bb87a"/>
    </style:style>
    <style:style style:name="T45" style:family="text">
      <style:text-properties fo:color="#ff0000" loext:opacity="100%"/>
    </style:style>
    <style:style style:name="T46" style:family="text">
      <style:text-properties fo:color="#ff0000" loext:opacity="100%" style:font-name="Arial" style:font-name-asian="Microsoft YaHei" style:font-name-complex="Arial2"/>
    </style:style>
    <style:style style:name="T47" style:family="text">
      <style:text-properties fo:color="#ff0000" loext:opacity="100%" style:font-name="Arial" officeooo:rsid="000bb87a" style:font-name-asian="Microsoft YaHei" style:font-name-complex="Arial2"/>
    </style:style>
    <style:style style:name="T48" style:family="text">
      <style:text-properties fo:color="#ff0000" loext:opacity="100%" style:font-name="Arial" fo:font-weight="bold" style:font-name-asian="Microsoft YaHei" style:font-weight-asian="bold" style:font-name-complex="Arial2" style:font-weight-complex="bold"/>
    </style:style>
    <style:style style:name="T49" style:family="text">
      <style:text-properties fo:color="#ff0000" loext:opacity="100%" style:font-name="Arial" fo:font-weight="bold" officeooo:rsid="000bb87a" style:font-name-asian="Microsoft YaHei" style:font-weight-asian="bold" style:font-name-complex="Arial2" style:font-weight-complex="bold"/>
    </style:style>
    <style:style style:name="T50" style:family="text">
      <style:text-properties fo:color="#ff0000" loext:opacity="100%" style:font-name="Arial" fo:font-weight="normal" style:font-name-asian="Microsoft YaHei" style:font-weight-asian="normal" style:font-name-complex="Arial2" style:font-weight-complex="normal"/>
    </style:style>
    <style:style style:name="T51" style:family="text">
      <style:text-properties fo:color="#ff0000" loext:opacity="100%" style:font-name="Arial" fo:font-weight="normal" officeooo:rsid="000bb87a" style:font-name-asian="Microsoft YaHei" style:font-weight-asian="normal" style:font-name-complex="Arial2" style:font-weight-complex="normal"/>
    </style:style>
    <style:style style:name="T52" style:family="text">
      <style:text-properties fo:color="#ff0000" loext:opacity="100%" style:font-name="Arial" fo:font-style="italic" fo:font-weight="bold" style:font-name-asian="Microsoft YaHei" style:font-style-asian="italic" style:font-weight-asian="bold" style:font-name-complex="Arial2" style:font-style-complex="italic" style:font-weight-complex="bold"/>
    </style:style>
    <style:style style:name="T53" style:family="text">
      <style:text-properties fo:color="#ff0000" loext:opacity="100%" style:font-name="Arial" fo:font-style="italic" fo:font-weight="bold" officeooo:rsid="000bb87a" style:font-name-asian="Microsoft YaHei" style:font-style-asian="italic" style:font-weight-asian="bold" style:font-name-complex="Arial2" style:font-style-complex="italic" style:font-weight-complex="bold"/>
    </style:style>
    <style:style style:name="T54" style:family="text">
      <style:text-properties fo:color="#ff0000" loext:opacity="100%" style:font-name="Arial" fo:font-size="12pt" fo:language="en" fo:country="US" fo:font-style="italic" fo:font-weight="bold" officeooo:rsid="000bb87a" style:letter-kerning="true" style:font-name-asian="Microsoft YaHei" style:font-size-asian="12pt" style:language-asian="zh" style:country-asian="CN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55" style:family="text">
      <style:text-properties fo:color="#ff0000" loext:opacity="100%" officeooo:rsid="000bb87a"/>
    </style:style>
    <style:style style:name="T56" style:family="text">
      <style:text-properties fo:color="#ff0000" loext:opacity="100%" fo:font-weight="bold" style:font-weight-asian="bold" style:font-weight-complex="bold"/>
    </style:style>
    <style:style style:name="T57" style:family="text">
      <style:text-properties fo:color="#ff0000" loext:opacity="100%" fo:font-weight="bold" officeooo:rsid="000bb87a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loext:vertical-rel="page-content-top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2">PLAN DE REFORZO PARA A RECUPERACIÓN DAS MATERIAS PENDENTES DE CURSOS ANTERIORES</text:p>
      <text:p text:style-name="P32"/>
      <text:p text:style-name="P38">EDUCACIÓN SECUNDARIA OBRIGATORIA</text:p>
      <text:p text:style-name="P33"/>
      <text:p text:style-name="P39">Emitido en base ao establecido no artigo 7, punto 8 da ORDE do 25 de xaneiro de 2022 pola que se actualiza a normativa de avaliación nas ensinanzas de educación primaria, de educación secundaria obrigatoria e de bacharelato no sistema educativo de Galicia. (DOG do 11 de febreiro).</text:p>
      <text:p text:style-name="P13"/>
      <text:p text:style-name="P23"><text:span text:style-name="T4">O artigo 51 da </text:span><text:span text:style-name="T3">ORDE do 8 de setembro de 2021, pola que se desenvolve o Decreto 229/2011, do 7 de decembro, polo que se regula a atención á diversidade do alumnado dos centros docentes da Comunidade Autónoma de Galicia nos que se imparten as ensinanzas establecidas na Lei orgánica 2/2006, do 3 de maio, de educación recolle, que o</text:span><text:span text:style-name="T1"> </text:span><text:span text:style-name="T4">alumnado de educación secundaria obrigatoria que se promova de curso con materias sen superar deberá seguir un plan de reforzo en cada unha desas materias, destinado á súa recuperación e á súa superación.</text:span></text:p>
      <text:p text:style-name="P15"/>
      <text:p text:style-name="P15">O plan de reforzo será elaborado polo profesorado que imparte a materia que a alumna ou o alumno teñan pendente de superar, baixo as directrices do correspondente departamento didáctico e co coñecemento do profesorado titor, e terá como referentes os obxectivos da materia e a contribución á adquisición das competencias. Igualmente, será un plan que se adapte ás particularidades de cada alumna ou alumno destinatarios. O departamento didáctico velará pola realización do plan por parte da alumna ou do alumno.</text:p>
      <text:p text:style-name="P15"/>
      <text:p text:style-name="P15"/>
      <text:p text:style-name="P15"/>
      <text:p text:style-name="P15"/>
      <text:p text:style-name="P15">A tal fin, xúntase o seguinte informe.</text:p>
      <text:p text:style-name="P33"/>
      <text:p text:style-name="P33"><text:soft-page-break/></text:p>
      <text:p text:style-name="P33"/>
      <text:p text:style-name="P33"/>
      <text:p text:style-name="P16"/>
      <text:p text:style-name="P17"/>
      <text:p text:style-name="P17"/>
      <text:table-of-content text:style-name="Sect1" text:protected="true" text:name="Sumario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4">ÍNDICE</text:p>
          <text:p text:style-name="Contents_20_1_20__28_user_29_"><text:a xlink:type="simple" xlink:href="#__RefHeading___Toc2396_807202449" text:style-name="Index_20_Link" text:visited-style-name="Index_20_Link"><text:span text:style-name="T7">1. Identificación da alumna ou do alumno.<text:tab/>3</text:span></text:a></text:p>
          <text:p text:style-name="Contents_20_1_20__28_user_29_"><text:a xlink:type="simple" xlink:href="#__RefHeading___Toc2398_807202449" text:style-name="Index_20_Link" text:visited-style-name="Index_20_Link"><text:span text:style-name="T7">2. Información sobre a materia sen superar.<text:tab/>3</text:span></text:a></text:p>
          <text:p text:style-name="Contents_20_1_20__28_user_29_"><text:a xlink:type="simple" xlink:href="#__RefHeading___Toc2400_807202449" text:style-name="Index_20_Link" text:visited-style-name="Index_20_Link"><text:span text:style-name="T7">3. Currículo a desenvolver, con especificación dos criterios de avaliación.<text:tab/>3</text:span></text:a></text:p>
          <text:p text:style-name="Contents_20_1_20__28_user_29_"><text:a xlink:type="simple" xlink:href="#__RefHeading___Toc2402_807202449" text:style-name="Index_20_Link" text:visited-style-name="Index_20_Link"><text:span text:style-name="T7">4. Estratexias metodolóxicas.<text:tab/>3</text:span></text:a></text:p>
          <text:p text:style-name="Contents_20_1_20__28_user_29_"><text:a xlink:type="simple" xlink:href="#__RefHeading___Toc2404_807202449" text:style-name="Index_20_Link" text:visited-style-name="Index_20_Link"><text:span text:style-name="T7">5. Recursos.<text:tab/>3</text:span></text:a></text:p>
          <text:p text:style-name="Contents_20_1_20__28_user_29_"><text:a xlink:type="simple" xlink:href="#__RefHeading___Toc2406_807202449" text:style-name="Index_20_Link" text:visited-style-name="Index_20_Link"><text:span text:style-name="T7">6. Tarefas a realizar, e a súa temporalización.<text:tab/>3</text:span></text:a></text:p>
          <text:p text:style-name="Contents_20_1_20__28_user_29_"><text:a xlink:type="simple" xlink:href="#__RefHeading___Toc2408_807202449" text:style-name="Index_20_Link" text:visited-style-name="Index_20_Link"><text:span text:style-name="T7">7. Seguimento e avaliación.<text:tab/>3</text:span></text:a></text:p>
          <text:p text:style-name="Contents_20_1_20__28_user_29_"><text:a xlink:type="simple" xlink:href="#__RefHeading___Toc2412_807202449" text:style-name="Index_20_Link" text:visited-style-name="Index_20_Link"><text:span text:style-name="T7">8. Acreditación da información á familia.<text:tab/>3</text:span></text:a></text:p>
        </text:index-body>
      </text:table-of-conten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46"><text:soft-page-break/>PROGRAMA DE RECUPERACIÓN DE APRENDIZAXES NON ADQUIRIDAS PARA O ALUMNADO QUE PROMOCIONA DE CURSO CON MATERIAS SUSPENSAS:</text:p>
      <text:h text:style-name="P56" text:outline-level="1"><text:bookmark-start text:name="__RefHeading___Toc2396_807202449"/>1. Identificación da alumna ou do alumno.<text:bookmark-end text:name="__RefHeading___Toc2396_807202449"/></text:h>
      <text:p text:style-name="P42"><text:tab/></text:p>
      <text:p text:style-name="P43">ALUMNO/A_______________________________________________________________________</text:p>
      <text:p text:style-name="P25"><text:span text:style-name="T5">CURSO: _____</text:span><text:span text:style-name="T6">2ºESO</text:span><text:span text:style-name="T5">__________ </text:span></text:p>
      <text:p text:style-name="P44">TITOR/A: ___________________________________________________________</text:p>
      <text:h text:style-name="P56" text:outline-level="1"><text:bookmark-start text:name="__RefHeading___Toc2398_807202449"/>2. Información sobre a materia sen superar.<text:bookmark-end text:name="__RefHeading___Toc2398_807202449"/></text:h>
      <text:p text:style-name="P21"/>
      <text:p text:style-name="P34"><text:span text:style-name="T8">MATERIA: <text:tab/><text:tab/></text:span><text:span text:style-name="T26">Xeografía e Historia</text:span><text:span text:style-name="T25"><text:tab/></text:span><text:span text:style-name="T8"><text:tab/><text:tab/>NIVEL:</text:span><text:span text:style-name="T25"> </text:span><text:span text:style-name="T26">1ºESO</text:span><text:span text:style-name="T8"><text:tab/><text:tab/></text:span></text:p>
      <text:p text:style-name="P35"><text:span text:style-name="T10">CARÁCTER CONTÍNUO NO CURSO NO QUE ESTÁ ESCOLARIZADO/A O/A ALUMNO: </text:span><text:span text:style-name="T29">SI__</text:span><text:span text:style-name="T10">_ NON___</text:span></text:p>
      <text:p text:style-name="P26"/>
      <text:p text:style-name="P26"/>
      <text:p text:style-name="P64">CONTIDOS TEMPORALIZADOS E DATAS DE EXAMES/ENTREGA DE TRABALLOS <text:span text:style-name="T30">1ºESO LOMCE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67">DATAS</text:p>
          </table:table-cell>
          <table:table-cell table:style-name="Tabla1.A1" office:value-type="string">
            <text:p text:style-name="P67">CONTIDOS/BLOQUES TEMÁTICOS</text:p>
          </table:table-cell>
        </table:table-row>
        <table:table-row table:style-name="Tabla1.1">
          <table:table-cell table:style-name="Tabla1.A1" office:value-type="string">
            <text:p text:style-name="P65">1º TRIMESTRE</text:p>
          </table:table-cell>
          <table:table-cell table:style-name="Tabla1.A1" office:value-type="string">
            <text:p text:style-name="P12">ENTREGA DE TRABALLOS: <text:span text:style-name="T33">7 NOVEMBRO</text:span></text:p>
            <text:p text:style-name="P12"/>
            <text:p text:style-name="P12">EXAME: <text:span text:style-name="T33">18 NOVEMBRO</text:span></text:p>
          </table:table-cell>
          <table:table-cell table:style-name="Tabla1.A1" office:value-type="string">
            <text:list xml:id="list2421850282" text:style-name="WWNum2">
              <text:list-item>
                <text:p text:style-name="P91"><text:span text:style-name="Ninguno">B1.1. A Terra: a Terra no S</text:span><text:span text:style-name="Ninguno"><text:span text:style-name="T34">i</text:span></text:span><text:span text:style-name="Ninguno">stema Solar.</text:span></text:p>
              </text:list-item>
              <text:list-item>
                <text:p text:style-name="P91"><text:span text:style-name="Ninguno">B1.2. Representación da Terra. Escala e linguaxe cartográfica.</text:span></text:p>
              </text:list-item>
              <text:list-item>
                <text:p text:style-name="P91"><text:span text:style-name="Ninguno">B1.3. Proxeccións e sistemas de coordenadas. Imaxes de satélite e os seus principais usos.</text:span></text:p>
              </text:list-item>
              <text:list-item>
                <text:p text:style-name="P91"><text:span text:style-name="Ninguno">B1.4. Localización. Latitude e lonxitude.</text:span></text:p>
              </text:list-item>
              <text:list-item>
                <text:p text:style-name="P91"><text:span text:style-name="Ninguno">B1.6. Medio físico do mundo e de Europa: relevo e hidrografía.</text:span></text:p>
              </text:list-item>
              <text:list-item>
                <text:p text:style-name="P91"><text:span text:style-name="Ninguno">B1.7. Medio natural europeo: principais trazos.</text:span></text:p>
              </text:list-item>
              <text:list-item>
                <text:p text:style-name="P91"><text:span text:style-name="Ninguno">B1.8. Unidades do relevo do espazo xeográfico europeo.</text:span></text:p>
              </text:list-item>
              <text:list-item>
                <text:p text:style-name="P91"><text:span text:style-name="Ninguno">B1.5. Trazos principais do relevo do mundo. Clima: elementos e factores. Diversidade climática no planeta.</text:span></text:p>
              </text:list-item>
              <text:list-item>
                <text:p text:style-name="P91"><text:span text:style-name="Ninguno">B1.9. Conxuntos bioclimáticos do espazo xeográfico europeo. </text:span></text:p>
              </text:list-item>
              <text:list-item>
                <text:p text:style-name="P92"><text:span text:style-name="Ninguno">B1.10. Diversidade de espazos naturais europeos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65">2º TRIMESTRE</text:p>
          </table:table-cell>
          <table:table-cell table:style-name="Tabla1.A1" office:value-type="string">
            <text:p text:style-name="P12">ENTREGA DE TRABALLOS: <text:span text:style-name="T33">13 FEBREIRO</text:span></text:p>
            <text:p text:style-name="P12"/>
            <text:p text:style-name="P12">EXAME: 24 FE<text:soft-page-break/>BREIRO</text:p>
          </table:table-cell>
          <table:table-cell table:style-name="Tabla1.A1" office:value-type="string">
            <text:p text:style-name="P11"><text:span text:style-name="Ninguno"/></text:p>
            <text:list xml:id="list205745663083900" text:continue-numbering="true" text:style-name="WWNum2">
              <text:list-item>
                <text:p text:style-name="P91"><text:span text:style-name="Ninguno">B1.11. Medio natural: áreas e problemas ambientais.</text:span></text:p>
              </text:list-item>
              <text:list-item>
                <text:p text:style-name="P91"><text:span text:style-name="Ninguno">B3.1. Relación entre o pasado, o presente e o futuro a través da historia.</text:span></text:p>
              </text:list-item>
              <text:list-item>
                <text:p text:style-name="P91"><text:span text:style-name="Ninguno">B3.2. Fontes históricas.</text:span></text:p>
              </text:list-item>
              <text:list-item>
                <text:p text:style-name="P91"><text:span text:style-name="Ninguno">B3.3. Cambio e continuidade.</text:span></text:p>
              </text:list-item>
              <text:list-item>
                <text:p text:style-name="P91"><text:soft-page-break/><text:span text:style-name="Ninguno">B3.4. Tempo histórico.</text:span></text:p>
              </text:list-item>
              <text:list-item>
                <text:p text:style-name="P91"><text:span text:style-name="Ninguno">B3.5. Vocabulario histórico e artístico.</text:span></text:p>
              </text:list-item>
              <text:list-item>
                <text:p text:style-name="P91"><text:span text:style-name="Ninguno">B3.6. Evolución das especies e a hominización.</text:span></text:p>
              </text:list-item>
              <text:list-item>
                <text:p text:style-name="P91"><text:span text:style-name="Ninguno">B3.7. Periodización da Prehistoria e a Idade Antiga.</text:span></text:p>
              </text:list-item>
              <text:list-item>
                <text:p text:style-name="P91"><text:span text:style-name="Ninguno">B3.8. Prehistoria e Idade Antiga: visión global.</text:span></text:p>
              </text:list-item>
              <text:list-item>
                <text:p text:style-name="P94"><text:span text:style-name="Ninguno">B3.9.1. Paleolítico: etapas; características das formas de vida; cazadores colectores.</text:span></text:p>
              </text:list-item>
              <text:list-item>
                <text:p text:style-name="P94"><text:span text:style-name="Ninguno">B3.9.2. Neolítico: revolución agraria e expansión das sociedades humanas; sedentarismo; artesanía e comercio; organización social.</text:span></text:p>
              </text:list-item>
              <text:list-item>
                <text:p text:style-name="P91"><text:span text:style-name="Ninguno">B3.9.3. Prehistoria galega: megalitos e petróglifos.</text:span></text:p>
              </text:list-item>
              <text:list-item>
                <text:p text:style-name="P91"><text:span text:style-name="Ninguno">B3.10. Aparición dos ritos: restos materiais e artísticos; pintura e escultura.</text:span></text:p>
              </text:list-item>
              <text:list-item>
                <text:p text:style-name="P91"><text:span text:style-name="Ninguno">B3.11. Idade Antiga: primeiras civilizacións urbanas. Mesopotamia e Exipto. Sociedade, economía e política.</text:span></text:p>
              </text:list-item>
              <text:list-item>
                <text:p text:style-name="P91"><text:span text:style-name="Ninguno">B3.12. Idade Antiga: invención da escritura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65">3º TRIMESTRE</text:p>
          </table:table-cell>
          <table:table-cell table:style-name="Tabla1.A1" office:value-type="string">
            <text:p text:style-name="P12">ENTREGA DE TRABALLOS: <text:span text:style-name="T33">15 MAIO</text:span></text:p>
            <text:p text:style-name="P12"/>
            <text:p text:style-name="P12">EXAME: <text:span text:style-name="T33">26 MAIO</text:span></text:p>
          </table:table-cell>
          <table:table-cell table:style-name="Tabla1.A1" office:value-type="string">
            <text:list xml:id="list1270035152" text:style-name="WWNum131">
              <text:list-item>
                <text:p text:style-name="P93"><text:span text:style-name="Ninguno">B3.13. Idade Antiga: historia de Exipto.</text:span></text:p>
              </text:list-item>
              <text:list-item>
                <text:p text:style-name="P93"><text:span text:style-name="Ninguno">B3.14. Idade Antiga: relixión exipcia.</text:span></text:p>
              </text:list-item>
              <text:list-item>
                <text:p text:style-name="P93"><text:span text:style-name="Ninguno">B3.15. Idade Antiga: arte en Mesopotamia e Exipto.</text:span></text:p>
              </text:list-item>
              <text:list-item>
                <text:p text:style-name="P93"><text:span text:style-name="Ninguno">B3.16. Mundo clásico. Grecia: as "polis" gregas e a súa expansión.</text:span></text:p>
              </text:list-item>
              <text:list-item>
                <text:p text:style-name="P93"><text:span text:style-name="Ninguno">B3.17. Mudo clásico. Grecia: expansión comercial e política das polis gregas.</text:span></text:p>
              </text:list-item>
              <text:list-item>
                <text:p text:style-name="P93"><text:span text:style-name="Ninguno">B3.18. Mundo clásico. Imperio de Alexandre Magno e os seus sucesores: helenismo.</text:span></text:p>
              </text:list-item>
              <text:list-item>
                <text:p text:style-name="P93"><text:span text:style-name="Ninguno">B3.19. Mundo clásico. Grecia e o helenismo: arte, ciencia, teatro e filosofía.</text:span></text:p>
              </text:list-item>
              <text:list-item>
                <text:p text:style-name="P93"><text:span text:style-name="Ninguno">B3.20. Mundo clásico: orixe e etapas da historia de Roma. República e imperio: organización política e expansión colonial polo Mediterráneo. Cristianismo.</text:span></text:p>
              </text:list-item>
              <text:list-item>
                <text:p text:style-name="P93"><text:span text:style-name="Ninguno">B3.21. Mundo clásico. Arte romana: arquitectura, escultura e pintura.</text:span></text:p>
              </text:list-item>
              <text:list-item>
                <text:p text:style-name="P93"><text:span text:style-name="Ninguno">B3.22. Península Ibérica: pobos prerromanos; Hispania romana; Gallaecia. Proceso de romanización. A cidade e o campo.</text:span></text:p>
              </text:list-item>
            </text:list>
          </table:table-cell>
        </table:table-row>
      </table:table>
      <text:p text:style-name="P21"/>
      <text:h text:style-name="P3" text:outline-level="1"><text:bookmark-start text:name="__RefHeading___Toc2400_807202449"/></text:h>
      <text:h text:style-name="P3" text:outline-level="1">3. Currículo a desenvolver, con especificación dos criterios de avaliación.<text:bookmark-end text:name="__RefHeading___Toc2400_807202449"/></text:h>
      <text:p text:style-name="P2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6">CRITERIOS DE AVALIACIÓN RECOLLIDOS NA PROGRAMACIÓN <text:span text:style-name="T30">1ºESO LOMCE</text:span></text:p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header-rows>
                <table:table-row table:style-name="Tabla4.1">
                  <table:table-cell table:style-name="Tabla4.A1" office:value-type="string">
                    <text:p text:style-name="P59"><text:soft-page-break/></text:p>
                  </table:table-cell>
                  <table:table-cell table:style-name="Tabla4.A1" office:value-type="string">
                    <text:p text:style-name="P90"><text:span text:style-name="Ninguno">Criterios de avaliación</text:span></text:p>
                  </table:table-cell>
                  <table:table-cell table:style-name="Tabla4.A1" office:value-type="string">
                    <text:p text:style-name="P59"/>
                  </table:table-cell>
                </table:table-row>
                <table:table-row table:style-name="Tabla4.2">
                  <table:table-cell table:style-name="Tabla4.A2" table:number-columns-spanned="3" office:value-type="string">
                    <text:p text:style-name="P90"><text:span text:style-name="Ninguno">Bloque 1. O medio físico</text:span></text:p>
                  </table:table-cell>
                  <table:covered-table-cell/>
                  <table:covered-table-cell/>
                </table:table-row>
              </table:table-header-rows>
              <table:table-row table:style-name="Tabla4.3">
                <table:table-cell table:style-name="Tabla4.A2" office:value-type="string">
                  <text:p text:style-name="P59"/>
                </table:table-cell>
                <table:table-cell table:style-name="Tabla4.A2" table:number-rows-spanned="2" office:value-type="string">
                  <text:list xml:id="list1721513393" text:style-name="WWNum3">
                    <text:list-item>
                      <text:p text:style-name="P95"><text:span text:style-name="Ninguno">B1.1. Coñecer o Sistema Solar e establecer as relacións entre os movementos da terra e a existencia das estacións e do día e da noite, e comprender a súa importancia na distribución dos climas e da Biota.</text:span></text:p>
                    </text:list-item>
                  </text:list>
                </table:table-cell>
                <table:table-cell table:style-name="Tabla4.A2" office:value-type="string">
                  <text:p text:style-name="P59"/>
                </table:table-cell>
              </table:table-row>
              <table:table-row table:style-name="Tabla4.3">
                <table:table-cell table:style-name="Tabla4.A2" office:value-type="string">
                  <text:p text:style-name="P59"/>
                </table:table-cell>
                <table:covered-table-cell table:style-name="Tabla4.A2"/>
                <table:table-cell table:style-name="Tabla4.A2" office:value-type="string">
                  <text:p text:style-name="P59"/>
                </table:table-cell>
              </table:table-row>
              <table:table-row table:style-name="Tabla4.5">
                <table:table-cell table:style-name="Tabla4.A2" office:value-type="string">
                  <text:p text:style-name="P59"/>
                </table:table-cell>
                <table:table-cell table:style-name="Tabla4.A2" office:value-type="string">
                  <text:list xml:id="list716331416" text:style-name="WWNum10">
                    <text:list-item>
                      <text:p text:style-name="P96"><text:span text:style-name="Ninguno">B1.2. Identificar e distinguir os sistemas de representación cartográfica, en soporte analóxico e dixital, e as súas escalas</text:span></text:p>
                    </text:list-item>
                  </text:list>
                </table:table-cell>
                <table:table-cell table:style-name="Tabla4.A2" office:value-type="string">
                  <text:p text:style-name="P59"/>
                </table:table-cell>
              </table:table-row>
              <table:table-row table:style-name="Tabla4.5">
                <table:table-cell table:style-name="Tabla4.A2" office:value-type="string">
                  <text:p text:style-name="P59"/>
                </table:table-cell>
                <table:table-cell table:style-name="Tabla4.A2" office:value-type="string">
                  <text:list xml:id="list3895009538" text:style-name="WWNum15">
                    <text:list-item>
                      <text:p text:style-name="P97"><text:span text:style-name="Ninguno">B1.3. Analizar e identificar o mapa, e coñecer as imaxes de satélite e os seus usos principais.</text:span></text:p>
                    </text:list-item>
                  </text:list>
                </table:table-cell>
                <table:table-cell table:style-name="Tabla4.A2" office:value-type="string">
                  <text:p text:style-name="P59"/>
                </table:table-cell>
              </table:table-row>
              <table:table-row table:style-name="Tabla4.3">
                <table:table-cell table:style-name="Tabla4.A2" office:value-type="string">
                  <text:p text:style-name="P59"/>
                </table:table-cell>
                <table:table-cell table:style-name="Tabla4.A2" table:number-rows-spanned="2" office:value-type="string">
                  <text:list xml:id="list312691075" text:style-name="WWNum20">
                    <text:list-item>
                      <text:p text:style-name="P98"><text:span text:style-name="Ninguno">B1.4. Localizar espazos xeográficos e lugares nun mapa ou imaxe de satélite, utilizando datos de coordenadas xeográficas.</text:span></text:p>
                    </text:list-item>
                  </text:list>
                </table:table-cell>
                <table:table-cell table:style-name="Tabla4.A2" office:value-type="string">
                  <text:p text:style-name="P59"/>
                </table:table-cell>
              </table:table-row>
              <table:table-row table:style-name="Tabla4.3">
                <table:table-cell table:style-name="Tabla4.A2" office:value-type="string">
                  <text:p text:style-name="P59"/>
                </table:table-cell>
                <table:covered-table-cell table:style-name="Tabla4.A2"/>
                <table:table-cell table:style-name="Tabla4.A2" office:value-type="string">
                  <text:p text:style-name="P59"/>
                </table:table-cell>
              </table:table-row>
              <table:table-row table:style-name="Tabla4.9">
                <table:table-cell table:style-name="Tabla4.A2" office:value-type="string">
                  <text:p text:style-name="P59"/>
                </table:table-cell>
                <table:table-cell table:style-name="Tabla4.A2" office:value-type="string">
                  <text:list xml:id="list971472290" text:style-name="WWNum27">
                    <text:list-item>
                      <text:p text:style-name="P99"><text:span text:style-name="Ninguno">B1.5. Localizar no mapamundi físico as principais unidades do relevo mundiais, os grandes ríos e as grandes zonas climáticas, e identificar as súas características.</text:span></text:p>
                    </text:list-item>
                  </text:list>
                </table:table-cell>
                <table:table-cell table:style-name="Tabla4.A2" office:value-type="string">
                  <text:p text:style-name="P59"/>
                </table:table-cell>
              </table:table-row>
            </table:table>
            <text:p text:style-name="P70"><text:span text:style-name="T11"/></text:p>
            <table:table table:name="Tabla5" table:style-name="Tabla5">
              <table:table-column table:style-name="Tabla5.A"/>
              <table:table-header-rows>
                <table:table-row table:style-name="Tabla5.1">
                  <table:table-cell table:style-name="Tabla5.A1" table:number-rows-spanned="2" office:value-type="string">
                    <text:list xml:id="list2295018594" text:style-name="WWNum32">
                      <text:list-item>
                        <text:p text:style-name="P100"><text:span text:style-name="Ninguno">B1.6. Ter unha visión global do medio físico europeo e mundial, e das súas características xerais.</text:span></text:p>
                      </text:list-item>
                    </text:list>
                  </table:table-cell>
                </table:table-row>
                <table:table-row table:style-name="Tabla5.1">
                  <table:covered-table-cell table:style-name="Tabla5.A1"/>
                </table:table-row>
              </table:table-header-rows>
              <table:table-row table:style-name="Tabla5.3">
                <table:table-cell table:style-name="Tabla5.A1" office:value-type="string">
                  <text:list xml:id="list2720829813" text:style-name="WWNum39">
                    <text:list-item>
                      <text:p text:style-name="P101"><text:span text:style-name="Ninguno">B1.7. Ser capaz de describir as peculiaridades do medio físico europeo.</text:span></text:p>
                    </text:list-item>
                  </text:list>
                </table:table-cell>
              </table:table-row>
              <table:table-row table:style-name="Tabla5.1">
                <table:table-cell table:style-name="Tabla5.A1" office:value-type="string">
                  <text:list xml:id="list347429102" text:style-name="WWNum44">
                    <text:list-item>
                      <text:p text:style-name="P102"><text:span text:style-name="Ninguno">B1.8. Situar no mapa de Europa as unidades e os elementos principais do relevo continental.</text:span></text:p>
                    </text:list-item>
                  </text:list>
                </table:table-cell>
              </table:table-row>
              <table:table-row table:style-name="Tabla5.1">
                <table:table-cell table:style-name="Tabla5.A1" table:number-rows-spanned="2" office:value-type="string">
                  <text:list xml:id="list1992030273" text:style-name="WWNum49">
                    <text:list-item>
                      <text:p text:style-name="P103"><text:span text:style-name="Ninguno">B1.9. Coñecer, comparar e describir os grandes conxuntos bioclimáticos que conforman o espazo xeográfico europeo.</text:span></text:p>
                    </text:list-item>
                  </text:list>
                </table:table-cell>
              </table:table-row>
              <table:table-row table:style-name="Tabla5.6">
                <table:covered-table-cell table:style-name="Tabla5.A1"/>
              </table:table-row>
              <table:table-row table:style-name="Tabla5.1">
                <table:table-cell table:style-name="Tabla5.A1" office:value-type="string">
                  <text:list xml:id="list3621917151" text:style-name="WWNum56">
                    <text:list-item>
                      <text:p text:style-name="P104"><text:span text:style-name="Ninguno">B1.10. Coñecer os principais espazos naturais do noso continente.</text:span></text:p>
                    </text:list-item>
                  </text:list>
                </table:table-cell>
              </table:table-row>
            </table:table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header-rows>
                <table:table-row table:style-name="Tabla6.1">
                  <table:table-cell table:style-name="Tabla6.A1" office:value-type="string">
                    <text:p text:style-name="P59"><text:soft-page-break/></text:p>
                  </table:table-cell>
                  <table:table-cell table:style-name="Tabla6.A1" office:value-type="string">
                    <text:list xml:id="list2826316246" text:style-name="WWNum61">
                      <text:list-item>
                        <text:p text:style-name="P105"><text:span text:style-name="Ninguno">B1.11. Coñecer, describir e valorar a acción do ser humano sobre o ambiente e as súas consecuencias.</text:span></text:p>
                      </text:list-item>
                    </text:list>
                  </table:table-cell>
                  <table:table-cell table:style-name="Tabla6.A1" office:value-type="string">
                    <text:p text:style-name="P59"/>
                  </table:table-cell>
                </table:table-row>
                <table:table-row table:style-name="Tabla6.2">
                  <table:table-cell table:style-name="Tabla6.A1" table:number-columns-spanned="3" office:value-type="string">
                    <text:p text:style-name="P90"><text:span text:style-name="Ninguno">Bloque 3. A Historia</text:span></text:p>
                  </table:table-cell>
                  <table:covered-table-cell/>
                  <table:covered-table-cell/>
                </table:table-row>
              </table:table-header-rows>
              <table:table-row table:style-name="Tabla6.3">
                <table:table-cell table:style-name="Tabla6.A1" office:value-type="string">
                  <text:p text:style-name="P59"/>
                </table:table-cell>
                <table:table-cell table:style-name="Tabla6.A1" office:value-type="string">
                  <text:list xml:id="list3821623408" text:style-name="WWNum66">
                    <text:list-item>
                      <text:p text:style-name="P106"><text:span text:style-name="Ninguno"><text:span text:style-name="T35">B3.1. Recoñecer que o pasado non está "morto e enterrado", senón que determina o presente e os posibles futuros e espazos, ou inflúe neles.</text:span></text:span></text:p>
                    </text:list-item>
                  </text:list>
                </table:table-cell>
                <table:table-cell table:style-name="Tabla6.A1" office:value-type="string">
                  <text:p text:style-name="P59"/>
                </table:table-cell>
              </table:table-row>
              <table:table-row table:style-name="Tabla6.4">
                <table:table-cell table:style-name="Tabla6.A1" office:value-type="string">
                  <text:p text:style-name="P59"/>
                </table:table-cell>
                <table:table-cell table:style-name="Tabla6.A1" table:number-rows-spanned="3" office:value-type="string">
                  <text:list xml:id="list1498286620" text:style-name="WWNum71">
                    <text:list-item>
                      <text:p text:style-name="P107"><text:span text:style-name="Ninguno"><text:span text:style-name="T35">B3.2. Identificar, nomear e clasificar fontes históricas, e explicar diferenzas entre interpretacións de fontes diversas.</text:span></text:span></text:p>
                    </text:list-item>
                  </text:list>
                </table:table-cell>
                <table:table-cell table:style-name="Tabla6.A1" office:value-type="string">
                  <text:p text:style-name="P59"/>
                </table:table-cell>
              </table:table-row>
              <table:table-row table:style-name="Tabla6.5">
                <table:table-cell table:style-name="Tabla6.A1" office:value-type="string">
                  <text:p text:style-name="P59"/>
                </table:table-cell>
                <table:covered-table-cell table:style-name="Tabla6.A1"/>
                <table:table-cell table:style-name="Tabla6.A1" office:value-type="string">
                  <text:p text:style-name="P59"/>
                </table:table-cell>
              </table:table-row>
              <table:table-row table:style-name="Tabla6.4">
                <table:table-cell table:style-name="Tabla6.A1" office:value-type="string">
                  <text:p text:style-name="P59"/>
                </table:table-cell>
                <table:covered-table-cell table:style-name="Tabla6.A1"/>
                <table:table-cell table:style-name="Tabla6.A1" office:value-type="string">
                  <text:p text:style-name="P59"/>
                </table:table-cell>
              </table:table-row>
              <table:table-row table:style-name="Tabla6.7">
                <table:table-cell table:style-name="Tabla6.A1" office:value-type="string">
                  <text:p text:style-name="P59"/>
                </table:table-cell>
                <table:table-cell table:style-name="Tabla6.A1" office:value-type="string">
                  <text:list xml:id="list2144259651" text:style-name="WWNum80">
                    <text:list-item>
                      <text:p text:style-name="P108"><text:span text:style-name="Ninguno"><text:span text:style-name="T35">B3.3. Explicar as características de cada tempo histórico e certos acontecementos que determinaron cambios fundamentais no rumbo da historia, diferenciando períodos que facilitan o seu estudo e a súa interpretación.</text:span></text:span></text:p>
                    </text:list-item>
                  </text:list>
                </table:table-cell>
                <table:table-cell table:style-name="Tabla6.A1" office:value-type="string">
                  <text:p text:style-name="P59"/>
                </table:table-cell>
              </table:table-row>
              <table:table-row table:style-name="Tabla6.3">
                <table:table-cell table:style-name="Tabla6.A1" office:value-type="string">
                  <text:p text:style-name="P59"/>
                </table:table-cell>
                <table:table-cell table:style-name="Tabla6.A1" office:value-type="string">
                  <text:list xml:id="list3802845217" text:style-name="WWNum85">
                    <text:list-item>
                      <text:p text:style-name="P109"><text:span text:style-name="Ninguno"><text:span text:style-name="T35">B3.4. Entender que os acontecementos e os procesos ocorren ao longo do tempo e á vez no tempo (diacronía e sincronía).</text:span></text:span></text:p>
                    </text:list-item>
                  </text:list>
                </table:table-cell>
                <table:table-cell table:style-name="Tabla6.A1" office:value-type="string">
                  <text:p text:style-name="P59"/>
                </table:table-cell>
              </table:table-row>
              <table:table-row table:style-name="Tabla6.3">
                <table:table-cell table:style-name="Tabla6.A1" office:value-type="string">
                  <text:p text:style-name="P59"/>
                </table:table-cell>
                <table:table-cell table:style-name="Tabla6.A1" office:value-type="string">
                  <text:list xml:id="list3852778558" text:style-name="WWNum90">
                    <text:list-item>
                      <text:p text:style-name="P110"><text:span text:style-name="Ninguno"><text:span text:style-name="T35">B3.5. Utilizar o vocabulario histórico e artístico con precisión, inseríndoo no contexto adecuado.</text:span></text:span></text:p>
                    </text:list-item>
                  </text:list>
                </table:table-cell>
                <table:table-cell table:style-name="Tabla6.A1" office:value-type="string">
                  <text:p text:style-name="P59"/>
                </table:table-cell>
              </table:table-row>
            </table:table>
            <text:p text:style-name="P70"><text:span text:style-name="T11"/></text:p>
            <table:table table:name="Tabla7" table:style-name="Tabla7">
              <table:table-column table:style-name="Tabla7.A"/>
              <table:table-header-rows>
                <table:table-row table:style-name="Tabla7.1">
                  <table:table-cell table:style-name="Tabla7.A1" office:value-type="string">
                    <text:list xml:id="list2441708685" text:style-name="WWNum95">
                      <text:list-item>
                        <text:p text:style-name="P111"><text:span text:style-name="Ninguno"><text:span text:style-name="T35">B3.6. Entender o proceso de hominización.</text:span></text:span></text:p>
                      </text:list-item>
                    </text:list>
                  </table:table-cell>
                </table:table-row>
                <table:table-row table:style-name="Tabla7.1">
                  <table:table-cell table:style-name="Tabla7.A1" office:value-type="string">
                    <text:list xml:id="list1792010962" text:style-name="WWNum100">
                      <text:list-item>
                        <text:p text:style-name="P112"><text:span text:style-name="Ninguno"><text:span text:style-name="T35">B3.7. Datar a Prehistoria e a Idade Antiga, e distinguir a escala temporal de etapas como estas.</text:span></text:span></text:p>
                      </text:list-item>
                    </text:list>
                  </table:table-cell>
                </table:table-row>
              </table:table-header-rows>
              <table:table-row table:style-name="Tabla7.3">
                <table:table-cell table:style-name="Tabla7.A1" office:value-type="string">
                  <text:list xml:id="list701573778" text:style-name="WWNum105">
                    <text:list-item>
                      <text:p text:style-name="P113"><text:span text:style-name="Ninguno"><text:span text:style-name="T35">B3.8. Identificar e localizar no tempo e no espazo os procesos e os acontecementos históricos máis salientables da Prehistoria e da Idade Antiga, para adquirir unha perspectiva global da súa evolución.</text:span></text:span></text:p>
                    </text:list-item>
                  </text:list>
                </table:table-cell>
              </table:table-row>
              <table:table-row table:style-name="Tabla7.4">
                <table:table-cell table:style-name="Tabla7.A1" table:number-rows-spanned="2" office:value-type="string">
                  <text:list xml:id="list2543693299" text:style-name="WWNum110">
                    <text:list-item>
                      <text:p text:style-name="P114"><text:span text:style-name="Ninguno"><text:span text:style-name="T35">B3.9. Coñecer as características da vida humana correspondentes aos dous períodos en que se divide a Prehistoria: Paleolítico e Neolítico.</text:span></text:span></text:p>
                    </text:list-item>
                  </text:list>
                </table:table-cell>
              </table:table-row>
              <table:table-row table:style-name="Tabla7.5">
                <table:covered-table-cell table:style-name="Tabla7.A1"/>
              </table:table-row>
              <table:table-row table:style-name="Tabla7.1">
                <table:table-cell table:style-name="Tabla7.A1" office:value-type="string">
                  <text:list xml:id="list1241295896" text:style-name="WWNum117">
                    <text:list-item>
                      <text:p text:style-name="P115"><text:span text:style-name="Ninguno"><text:span text:style-name="T35">B3.10. Identificar os primeiros ritos relixiosos.</text:span></text:span></text:p>
                    </text:list-item>
                  </text:list>
                </table:table-cell>
              </table:table-row>
              <table:table-row table:style-name="Tabla7.7">
                <table:table-cell table:style-name="Tabla7.A1" office:value-type="string">
                  <text:list xml:id="list1749115437" text:style-name="WWNum122">
                    <text:list-item>
                      <text:p text:style-name="P116"><text:span text:style-name="Ninguno"><text:span text:style-name="T35">B3.11. Coñecer algunhas características da vida humana neste período, así como o establecemento e a difusión de diferentes culturas urbanas, despois do neolítico.</text:span></text:span></text:p>
                    </text:list-item>
                  </text:list>
                </table:table-cell>
              </table:table-row>
              <table:table-row table:style-name="Tabla7.4">
                <table:table-cell table:style-name="Tabla7.A1" office:value-type="string">
                  <text:list xml:id="list3037610655" text:style-name="WWNum127">
                    <text:list-item>
                      <text:p text:style-name="P117"><text:span text:style-name="Ninguno"><text:span text:style-name="T35">B3.12. Recoñecer a importancia da descuberta da escritura.</text:span></text:span></text:p>
                    </text:list-item>
                  </text:list>
                </table:table-cell>
              </table:table-row>
              <table:table-row table:style-name="Tabla7.4">
                <table:table-cell table:style-name="Tabla7.A1" office:value-type="string">
                  <text:list xml:id="list67030997" text:style-name="WWNum132">
                    <text:list-item>
                      <text:p text:style-name="P118"><text:span text:style-name="Ninguno"><text:span text:style-name="T35">B3.13. Explicar as etapas en que se divide a historia de Exipto.</text:span></text:span></text:p>
                    </text:list-item>
                  </text:list>
                </table:table-cell>
              </table:table-row>
            </table:table>
            <table:table table:name="Tabla8" table:style-name="Tabla8">
              <table:table-column table:style-name="Tabla8.A"/>
              <table:table-header-rows>
                <table:table-row table:style-name="Tabla8.1">
                  <table:table-cell table:style-name="Tabla8.A1" table:number-rows-spanned="2" office:value-type="string">
                    <text:list xml:id="list910051105" text:style-name="WWNum139">
                      <text:list-item>
                        <text:p text:style-name="P119"><text:soft-page-break/><text:span text:style-name="Ninguno"><text:span text:style-name="T35">B3.14. Identificar as principais características da relixión exipcia.</text:span></text:span></text:p>
                      </text:list-item>
                    </text:list>
                  </table:table-cell>
                </table:table-row>
                <table:table-row table:style-name="Tabla8.1">
                  <table:covered-table-cell table:style-name="Tabla8.A1"/>
                </table:table-row>
              </table:table-header-rows>
              <table:table-row table:style-name="Tabla8.1">
                <table:table-cell table:style-name="Tabla8.A1" office:value-type="string">
                  <text:list xml:id="list2756181104" text:style-name="WWNum146">
                    <text:list-item>
                      <text:p text:style-name="P120"><text:span text:style-name="Ninguno"><text:span text:style-name="T35">B3.15. Localizar e describir algúns exemplos arquitectónicos de Exipto e de Mesopotamia.</text:span></text:span></text:p>
                    </text:list-item>
                  </text:list>
                </table:table-cell>
              </table:table-row>
              <table:table-row table:style-name="Tabla8.4">
                <table:table-cell table:style-name="Tabla8.A1" table:number-rows-spanned="2" office:value-type="string">
                  <text:list xml:id="list2752427605" text:style-name="WWNum151">
                    <text:list-item>
                      <text:p text:style-name="P121"><text:span text:style-name="Ninguno"><text:span text:style-name="T35">B3.16. Coñecer os trazos principais das polis gregas e a transcendencia do concepto de democracia.</text:span></text:span></text:p>
                    </text:list-item>
                  </text:list>
                </table:table-cell>
              </table:table-row>
              <table:table-row table:style-name="Tabla8.1">
                <table:covered-table-cell table:style-name="Tabla8.A1"/>
              </table:table-row>
              <table:table-row table:style-name="Tabla8.6">
                <table:table-cell table:style-name="Tabla8.A1" office:value-type="string">
                  <text:list xml:id="list2027150948" text:style-name="WWNum158">
                    <text:list-item>
                      <text:p text:style-name="P122"><text:span text:style-name="Ninguno"><text:span text:style-name="T35">B3.17. Entender a transcendencia do concepto de colonización.</text:span></text:span></text:p>
                    </text:list-item>
                  </text:list>
                </table:table-cell>
              </table:table-row>
              <table:table-row table:style-name="Tabla8.6">
                <table:table-cell table:style-name="Tabla8.A1" office:value-type="string">
                  <text:list xml:id="list2681379648" text:style-name="WWNum163">
                    <text:list-item>
                      <text:p text:style-name="P123"><text:span text:style-name="Ninguno"><text:span text:style-name="T35">B3.18. Distinguir entre o sistema político grego e o helenístico.</text:span></text:span></text:p>
                    </text:list-item>
                  </text:list>
                </table:table-cell>
              </table:table-row>
            </table:table>
            <text:p text:style-name="P70"><text:span text:style-name="T11"/></text:p>
            <table:table table:name="Tabla9" table:style-name="Tabla9">
              <table:table-column table:style-name="Tabla9.A"/>
              <table:table-header-rows>
                <table:table-row table:style-name="Tabla9.1">
                  <table:table-cell table:style-name="Tabla9.A1" table:number-rows-spanned="2" office:value-type="string">
                    <text:list xml:id="list2895891318" text:style-name="WWNum170">
                      <text:list-item>
                        <text:p text:style-name="P124"><text:span text:style-name="Ninguno"><text:span text:style-name="T35">B3.19. Entender o alcance do clásico na arte e na cultura occidentais.</text:span></text:span></text:p>
                      </text:list-item>
                    </text:list>
                  </table:table-cell>
                </table:table-row>
                <table:table-row table:style-name="Tabla9.2">
                  <table:covered-table-cell table:style-name="Tabla9.A1"/>
                </table:table-row>
              </table:table-header-rows>
              <table:table-row table:style-name="Tabla9.3">
                <table:table-cell table:style-name="Tabla9.A1" table:number-rows-spanned="2" office:value-type="string">
                  <text:list xml:id="list4127782532" text:style-name="WWNum177">
                    <text:list-item>
                      <text:p text:style-name="P125"><text:span text:style-name="Ninguno"><text:span text:style-name="T35">B3.20. Caracterizar os trazos principais da sociedade, a economía e a cultura romanas, e recoñecer os conceptos de cambio e continuidade na historia da Roma antiga.</text:span></text:span></text:p>
                    </text:list-item>
                  </text:list>
                </table:table-cell>
              </table:table-row>
              <table:table-row table:style-name="Tabla9.4">
                <table:covered-table-cell table:style-name="Tabla9.A1"/>
              </table:table-row>
              <table:table-row table:style-name="Tabla9.5">
                <table:table-cell table:style-name="Tabla9.A1" office:value-type="string">
                  <text:list xml:id="list75575815" text:style-name="WWNum184">
                    <text:list-item>
                      <text:p text:style-name="P126"><text:span text:style-name="Ninguno"><text:span text:style-name="T35">B3.21. Identificar e describir os trazos característicos de obras da arte grega e romana, diferenciando entre os que son específicos.</text:span></text:span></text:p>
                    </text:list-item>
                  </text:list>
                </table:table-cell>
              </table:table-row>
              <table:table-row table:style-name="Tabla9.3">
                <table:table-cell table:style-name="Tabla9.A1" office:value-type="string">
                  <text:list xml:id="list3440471114" text:style-name="WWNum189">
                    <text:list-item>
                      <text:p text:style-name="P127"><text:span text:style-name="Ninguno"><text:span text:style-name="T35">B3.22. Establecer conexións entre o pasado da Hispania romana e o presente.</text:span></text:span></text:p>
                    </text:list-item>
                  </text:list>
                </table:table-cell>
              </table:table-row>
            </table:table>
            <text:p text:style-name="P70"><text:span text:style-name="T11"><text:line-break/><text:line-break/></text:span></text:p>
          </table:table-cell>
        </table:table-row>
      </table:table>
      <text:p text:style-name="P5"/>
      <text:h text:style-name="P56" text:outline-level="1"><text:bookmark-start text:name="__RefHeading___Toc2402_807202449"/>4. Estratexias metodolóxicas.<text:bookmark-end text:name="__RefHeading___Toc2402_807202449"/></text:h>
      <text:p text:style-name="P30">Nas materias con continuidade:</text:p>
      <text:p text:style-name="P28">Será o profesorado da materia de <text:span text:style-name="T31">X</text:span><text:span text:style-name="T32">EOGRAFÍA E HISTORIA DE 2ºESO</text:span>, quen dirixa e avalíe o programa de recuperación das materias pendentes, tendo tamén en conta a progresión do alumnado no curso actual.</text:p>
      <text:p text:style-name="P30"><text:soft-page-break/></text:p>
      <text:p text:style-name="P30">En caso de no<text:span text:style-name="T36">n</text:span> estar cursando a materia obxecto de recuperación:</text:p>
      <text:p text:style-name="P36"><text:span text:style-name="T15">Se</text:span><text:span text:style-name="T18">rá o profesorado que imparte a materia </text:span><text:span text:style-name="T27">X</text:span><text:span text:style-name="T28">EOGRAFÍA E HISTORIA DO DEPARTAMENTO DE XEOGRAFÍA E HISTORIA (organizado pola Xefa de Departamento Dona Adela Figueroa Paz)</text:span><text:span text:style-name="T27"> </text:span><text:span text:style-name="T18">o encargado de dirixir e avaliar o programa.</text:span></text:p>
      <text:p text:style-name="P28"/>
      <text:p text:style-name="P28">DESENVOLVEMENTO DO PLAN:</text:p>
      <text:p text:style-name="P28">Ao inicio do curso, o profesorado entregará ao alumnado o plan de traballo para acadar a recuperación da/s materia/s pendente/s, e o procedemento para o seu seguimento. Este material entregarase persoalmente ao alumnado, e estará á súa disposición na páxina web do centro, para a súa descarga.</text:p>
      <text:p text:style-name="P28">Farase un seguimento continuado das tarefas a entregar por parte do alumnado, individualizando deste xeito a atención a este, e complementándoo, de ser o caso, con actividades de reforzo en aula.</text:p>
      <text:p text:style-name="P28">Durante o desenvolvemento do programa, o profesorado estará a disposición do alumnado no horario de:<text:span text:style-name="T31"> </text:span><text:span text:style-name="T32">2º RECREO DOS XOVES DE 12:25 A 12:45</text:span><text:span text:style-name="T31"> </text:span>poida resolver as dúbidas que teña sobre os contidos e actividades que debe reforzar para a superación da materia.</text:p>
      <text:p text:style-name="P28">Ademais, nos casos nos que a materia ten continuidade, o horario de impartición de dita asignatura, servirá tamén de vía de coordinación para resolver estas posibles dúbidas e atender as necesidades que vaian xurdindo.</text:p>
      <text:p text:style-name="P28">Deixarase constancia escrita do coñecemento do procedemento e das condicións de recuperación da materia, por parte do alumnado e das familias deste.</text:p>
      <text:h text:style-name="P56" text:outline-level="1"><text:bookmark-start text:name="__RefHeading___Toc2404_807202449"/>5. Recursos.<text:bookmark-end text:name="__RefHeading___Toc2404_807202449"/></text:h>
      <text:p text:style-name="P8"><text:span text:style-name="T36">M</text:span>aterial de referencia básico:</text:p>
      <text:p text:style-name="P9"/>
      <text:list xml:id="list3387582909" text:style-name="WWNum5">
        <text:list-item>
          <text:p text:style-name="P69"><text:span text:style-name="T14">LIBRO DE TEXTO: </text:span><text:a xlink:type="simple" xlink:href="https://baiaedicions.gal/catalogsearch/advanced/result/?name=&amp;manufacturer=629" office:target-frame-name="_blank" xlink:show="new" text:style-name="Internet_20_link" text:visited-style-name="Visited_20_Internet_20_Link"><text:span text:style-name="T37">Brea Pedreira, Ana e Romero Masiá, Ana</text:span></text:a>, <text:span text:style-name="T39">Xeografía e Historia 1ºESO, Editorial Baía, 2011, ISBN </text:span><text:span text:style-name="T38">978-84-9995-000-6</text:span><text:span text:style-name="T22"> </text:span></text:p>
        </text:list-item>
        <text:list-item>
          <text:p text:style-name="P68">AULA VIRTUAL</text:p>
        </text:list-item>
        <text:list-item>
          <text:p text:style-name="P68">CADERNIÑO DE TRABALLO</text:p>
        </text:list-item>
      </text:list>
      <text:p text:style-name="P8"/>
      <text:h text:style-name="P56" text:outline-level="1"><text:bookmark-start text:name="__RefHeading___Toc2406_807202449"/><text:soft-page-break/>6. <text:s/>Tarefas a realizar, e a súa temporalización.<text:bookmark-end text:name="__RefHeading___Toc2406_807202449"/></text:h>
      <text:p text:style-name="P2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9"/>
            <text:p text:style-name="P4"><text:span text:style-name="T23">Plan de recuperación da materia (actividades de recuperación e aspectos xerais do desenvolvemento/ realización)</text:span><text:span text:style-name="T24">:</text:span></text:p>
            <text:p text:style-name="P19"/>
            <text:p text:style-name="P27">O alumnado coa materia pendente debe traballar e estudar os contidos propios da mesma. Poderá empregar o libro de texto indicado no punto anterior para o seu estudo, e deberá realizar as actividades sinaladas a continuación.</text:p>
            <text:p text:style-name="P27"/>
            <text:p text:style-name="P27"/>
            <text:p text:style-name="P20"/>
            <text:p text:style-name="P31">Para o proceso de avaliación continua, o alumnado debe completar <text:span text:style-name="T39">3</text:span> caderno<text:span text:style-name="T39">s</text:span> de traballo <text:span text:style-name="T39">por cada trimestre</text:span> <text:span text:style-name="T39">e no <text:s/>caso de suspender, realizar de novo o caderno de traballo ou cadernos de traballo correspondentes para a preparación final da materia en xuño.</text:span></text:p>
            <text:p text:style-name="P86">A/s data/s de entrega deste/s traballo/s é/son a/s seguinte/s:</text:p>
            <text:p text:style-name="P72"><text:span text:style-name="T41">Os </text:span><text:span text:style-name="T43">exercicios do Boletín</text:span><text:span text:style-name="T41"> deberán entregarse antes das seguintes datas : </text:span></text:p>
            <text:p text:style-name="P72"><text:span text:style-name="T40">1º Trimestre</text:span><text:span text:style-name="T41">: 7 de novembro</text:span></text:p>
            <text:p text:style-name="P72"><text:span text:style-name="T40">2º Trimestre</text:span><text:span text:style-name="T41"> :13 febreiro</text:span></text:p>
            <text:p text:style-name="P62"><text:span text:style-name="T40">3º Trimestre</text:span><text:span text:style-name="T41"> :15 maio</text:span></text:p>
            <text:p text:style-name="P75">As actividades encamiñadas a preparar a proba de xuño entregaranse antes da seguinte data : 12 de xuño</text:p>
            <text:p text:style-name="P75"><text:span text:style-name="T41"/></text:p>
            <text:p text:style-name="P87">Ademais, deseñarase unha proba escrita para complementar este traballo:</text:p>
            <text:p text:style-name="P76"><text:span text:style-name="T41">As </text:span><text:span text:style-name="T43">probas trimestrais</text:span><text:span text:style-name="T41"> celebraranse nas seguintes datas :</text:span></text:p>
            <text:p text:style-name="P76"><text:span text:style-name="T40">1º trimestre</text:span><text:span text:style-name="T41"> : 18 de novembro</text:span></text:p>
            <text:p text:style-name="P76"><text:span text:style-name="T40">2º trimestre</text:span><text:span text:style-name="T41"> : 24 de febreiro</text:span></text:p>
            <text:p text:style-name="P76"><text:span text:style-name="T40">3º trimestre:</text:span><text:span text:style-name="T41"> 26 de maio</text:span></text:p>
            <text:p text:style-name="P73"/>
            <text:p text:style-name="P63"><text:span text:style-name="T41">A </text:span><text:span text:style-name="T42">proba de recuperación final de xuño</text:span><text:span text:style-name="T41"> realizarase na seguinte data :16 de xuño</text:span></text:p>
            <text:p text:style-name="P19"/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Observacións:</text:p>
            <text:p text:style-name="P74">O alumnado asinará <text:s/>documentos de entrega e recepción dos exercicios do boletín e da entrega das probas nas datas indicadas máis arriba.</text:p>
            <text:p text:style-name="P19"/>
          </table:table-cell>
        </table:table-row>
      </table:table>
      <text:h text:style-name="P56" text:outline-level="1"><text:bookmark-start text:name="__RefHeading___Toc2408_807202449"/><text:soft-page-break/>7. Seguimento e avaliación.<text:bookmark-end text:name="__RefHeading___Toc2408_807202449"/></text:h>
      <text:h text:style-name="P58" text:outline-level="1">En cada sesión de avaliación farase o seguimento do plan de reforzo e, de ser necesario, realizaránselle os axustes que procedan. Na sesión de avaliación final do curso en que estean escolarizados o alumno ou a alumna, a profesora ou o profesor da materia pendente decidirán sobre a súa avaliación, nos termos que se establecen na normativa que regula a avaliación na educación secundaria obrigatoria. En todo caso, para superar a materia pendente, a alumna ou o alumno deberán obter avaliación positiva no plan de recuperación correspondente, o que se terá en conta para os efectos de promoción e/ou titulación.</text:h>
      <text:h text:style-name="P58" text:outline-level="1">Teranse en conta os seguintes aspectos para a valoración do plan de recuperación:</text:h>
      <text:p text:style-name="P78">Materias de continuidade</text:p>
      <text:list xml:id="list205745094072162" text:continue-list="list205745663083900" text:style-name="WWNum2">
        <text:list-item>
          <text:p text:style-name="P81">Participación positiva nas actividades da clase.</text:p>
        </text:list-item>
        <text:list-item>
          <text:p text:style-name="P81">Actitude cara a materia.</text:p>
        </text:list-item>
        <text:list-item>
          <text:p text:style-name="P81">Cumprimento co plan de traballo do curso actual.</text:p>
        </text:list-item>
        <text:list-item>
          <text:p text:style-name="P81">Seguimento dos estándares do curso actual</text:p>
        </text:list-item>
      </text:list>
      <text:p text:style-name="P85">Para todos:</text:p>
      <text:list xml:id="list205745064930420" text:continue-numbering="true" text:style-name="WWNum2">
        <text:list-item>
          <text:p text:style-name="P81">Realización do plan de traballo definido.</text:p>
        </text:list-item>
        <text:list-item>
          <text:p text:style-name="P81">Superación da/s proba/s establecidas</text:p>
        </text:list-item>
      </text:list>
      <text:p text:style-name="P22"/>
      <text:p text:style-name="P24"><text:span text:style-name="T13">C</text:span><text:span text:style-name="T19">riterios de cualificación</text:span></text:p>
      <text:p text:style-name="P24"><text:span text:style-name="T53">No Departamento de Xeografía non </text:span><text:span text:style-name="T54">se contemplan</text:span><text:span text:style-name="T53"> m</text:span><text:span text:style-name="T52">aterias de continuidade</text:span></text:p>
      <text:p text:style-name="P22"><text:soft-page-break/>En todos os casos:</text:p>
      <text:list xml:id="list205747135311114" text:continue-list="list1721513393" text:style-name="WWNum3">
        <text:list-item>
          <text:p text:style-name="P83">A valoración das probas escritas será do <text:span text:style-name="T57">80</text:span><text:span text:style-name="T56">%.</text:span></text:p>
        </text:list-item>
        <text:list-item>
          <text:p text:style-name="P83">A valoración do traballo continuado e autónomo do alumnado mediante a implantación do plan de traballo (cartafol, cartafol de actividades…..) suporá o <text:span text:style-name="T57">20</text:span><text:span text:style-name="T56">%.</text:span></text:p>
        </text:list-item>
      </text:list>
      <text:p text:style-name="P22"/>
      <text:p text:style-name="P88">Instrumentos de avaliación</text:p>
      <text:list xml:id="list2819417739" text:style-name="WWNum4">
        <text:list-item>
          <text:p text:style-name="P84">Seguimento periódico do plan de traballo.</text:p>
        </text:list-item>
        <text:list-item>
          <text:p text:style-name="P84">Valoración do proxecto final, de ser o caso.</text:p>
        </text:list-item>
        <text:list-item>
          <text:p text:style-name="P84">Probas de avaliación parciais e final.</text:p>
        </text:list-item>
      </text:list>
      <text:h text:style-name="P56" text:outline-level="1"><text:bookmark-start text:name="__RefHeading___Toc2412_807202449"/>8. Acreditación da información á familia.<text:bookmark-end text:name="__RefHeading___Toc2412_807202449"/></text:h>
      <text:p text:style-name="P23"><text:span text:style-name="T8">Para deixar constancia da información ás familias e alumnado, xúntase modelo de constancia desta información. </text:span><text:span text:style-name="T12">A través de Abalar informarase ás familias de que se lle fixo entrega deste programa ao alumno/a con materia pendente.</text:span></text:p>
      <text:p text:style-name="P45">ANEXO</text:p>
      <text:p text:style-name="P47">PROGRAMA DE RECUPERACIÓN DE APRENDIZAXES NON ADQUIRIDAS PARA O</text:p>
      <text:p text:style-name="P47">ALUMNADO QUE PROMOCIONA DE CURSO CON MATERIAS SUSPENSAS:</text:p>
      <text:p text:style-name="P49">INFORMACIÓN E COMPROMISOS DA FAMILIA</text:p>
      <text:p text:style-name="P6">Como docente da materia de _________________________________________, do alumno/a _________________________________________, actualmente matriculado/a no ____ curso de ESO, infórmolles que imos desenvolver durante o presente curso un programa orientado á recuperación das aprendizaxes non acadadas na materia de ____________do curso_________.</text:p>
      <text:p text:style-name="P6"/>
      <text:p text:style-name="P6">Este programa, inclúe os aspectos sinalados no documento adxunto (xuntar plan de recuperación).</text:p>
      <text:p text:style-name="P6"/>
      <text:p text:style-name="P7">Observacións que desexa facer constar a familia:</text:p>
      <text:p text:style-name="P7"/>
      <text:p text:style-name="P7"/>
      <text:p text:style-name="P14">Asdo. O/a profesor/a da materia pendente <text:s text:c="4"/><text:tab/><text:tab/>Asdo. O/a xefe/a de departamento</text:p>
      <text:p text:style-name="P14"/>
      <text:p text:style-name="P14"/>
      <text:p text:style-name="P14">Asdo. Pai/nai ou titores legais <text:tab/><text:tab/><text:tab/><text:tab/>Asdo. O/a alumno/a</text:p>
      <text:p text:style-name="P6"/>
      <text:p text:style-name="P48">Deben devolver este documento asinado ao profesor/a da materia pendente. </text:p>
      <text:p text:style-name="P6"/>
      <text:p text:style-name="P52">En <text:tab/><text:tab/> a de<text:tab/><text:tab/> de 20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, sans-serif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line-height="115%" fo:keep-together="always" fo:orphans="0" fo:widows="0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ontents_20_Heading_20__28_user_29_" style:display-name="Contents Heading (user)" style:family="paragraph" style:parent-style-name="Standard" style:default-outline-level="">
      <style:paragraph-properties fo:margin-top="0.423cm" fo:margin-bottom="0.212cm" style:contextual-spacing="false" fo:keep-with-next="always" text:number-lines="false" text:line-number="0"/>
      <style:text-properties style:font-name="Liberation Sans1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size-complex="16pt" style:font-weight-complex="bold"/>
    </style:style>
    <style:style style:name="Contents_20_1_20__28_user_29_" style:display-name="Contents 1 (user)" style:family="paragraph" style:parent-style-name="Standard" style:default-outline-level="">
      <style:paragraph-properties text:number-lines="false" text:line-number="0">
        <style:tab-stops>
          <style:tab-stop style:position="17.59cm" style:type="right" style:leader-style="dotted" style:leader-text="."/>
        </style:tab-stops>
      </style:paragraph-properties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gazón_20_da_20_internet" style:display-name="Ligazón da internet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inguno" style:family="text"/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3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0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1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1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1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2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7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7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8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8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8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4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4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4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4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4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8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8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9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2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25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2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28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8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8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8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9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9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9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5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5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5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5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5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5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loext:num-list-format="%1%▪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9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96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9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0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language="es" fo:country="ES" style:font-size-asian="8pt" style:language-asian="es" style:country-asian="ES" style:font-name-complex="Arial2" style:font-size-complex="8pt"/>
    </style:style>
    <style:style style:name="MP2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16.272cm"/>
        </style:tab-stops>
      </style:paragraph-properties>
      <style:text-properties style:font-name="Arial" fo:font-size="8pt" style:font-name-asian="Times New Roman1" style:font-size-asian="8pt" style:language-asian="es" style:country-asian="ES" style:font-name-complex="Arial2" style:font-size-complex="8pt"/>
    </style:style>
    <style:style style:name="MP3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" fo:font-size="8pt" style:font-name-asian="Times New Roman1" style:font-size-asian="8pt" style:language-asian="es" style:country-asian="ES" style:font-name-complex="Arial2" style:font-size-complex="8pt"/>
    </style:style>
    <style:style style:name="MP5" style:family="paragraph" style:parent-style-name="Header">
      <style:paragraph-properties fo:margin-left="0.25cm" fo:margin-right="0cm" fo:text-indent="-0.25cm" style:auto-text-indent="false">
        <style:tab-stops>
          <style:tab-stop style:position="7.96cm" style:type="center"/>
          <style:tab-stop style:position="10.372cm"/>
        </style:tab-stops>
      </style:paragraph-properties>
    </style:style>
    <style:style style:name="MT1" style:family="text">
      <style:text-properties style:font-name="Arial" fo:font-size="8pt" style:font-name-asian="Times New Roman1" style:font-size-asian="8pt" style:language-asian="es" style:country-asian="ES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loext:vertical-rel="page-content-top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xe 2" text:anchor-type="char" svg:x="-1.535cm" svg:y="0.021cm" svg:width="7.904cm" svg:height="0.963cm" draw:z-index="11"><draw:image xlink:href="Pictures/1000000100000BED00000174183574DF17AD9262.png" xlink:type="simple" xlink:show="embed" xlink:actuate="onLoad" draw:mime-type="image/png"/><draw:contour-polygon svg:width="51.203cm" svg:height="5.886cm" svg:viewBox="0 0 51203 5886" draw:points="21,0 21,5886 23892,5886 51224,5886 51224,0 35309,0" draw:recreate-on-edit="false"/></draw:frame><draw:frame draw:style-name="Mfr2" draw:name="0 Imagen" text:anchor-type="char" svg:x="15.769cm" svg:y="0.506cm" svg:width="0.847cm" svg:height="2.275cm" draw:z-index="23"><draw:image xlink:href="Pictures/100000000000003800000097D86ABB03F2D4ECF7.jpg" xlink:type="simple" xlink:show="embed" xlink:actuate="onLoad" draw:mime-type="image/jpeg"/></draw:frame>IES A SARDIÑEIRA</text:h>
        <text:p text:style-name="MP2">Av. da Sardiñeira, 41, 15008 A Coruña</text:p>
        <text:p text:style-name="MP3"><text:a xlink:type="simple" xlink:href="mailto:ies.sardineira@edu.xunta.gal" text:style-name="Ligazón_20_da_20_internet" text:visited-style-name="Ligazón_20_da_20_internet"><text:span text:style-name="Ligazón_20_da_20_internet"><text:span text:style-name="MT1">ies.sardineira@edu.xunta.gal</text:span></text:span></text:a></text:p>
        <text:p text:style-name="MP4">Tlf. <text:s/>881 960 150 <text:s text:c="4"/>Fax: 881 960 161<text:bookmark text:name="_Hlk109902904"/></text:p>
        <text:p text:style-name="MP5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ctor centro</meta:initial-creator>
    <meta:editing-cycles>6</meta:editing-cycles>
    <meta:creation-date>2022-10-11T07:53:00</meta:creation-date>
    <dc:date>2022-10-19T20:57:44.094000000</dc:date>
    <meta:editing-duration>PT10M8S</meta:editing-duration>
    <meta:generator>LibreOffice/7.2.1.2$Windows_X86_64 LibreOffice_project/87b77fad49947c1441b67c559c339af8f3517e22</meta:generator>
    <meta:document-statistic meta:table-count="9" meta:image-count="2" meta:object-count="0" meta:page-count="12" meta:paragraph-count="182" meta:word-count="2288" meta:character-count="14685" meta:non-whitespace-character-count="12619"/>
    <meta:user-defined meta:name="AppVersion">16.0000</meta:user-defined>
    <meta:template xlink:type="simple" xlink:actuate="onRequest" xlink:title="Normal" xlink:href=""/>
  </office:meta>
</office:document-meta>
</file>