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F4000000803B042255DA56EBB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fo:font-size="12pt" officeooo:paragraph-rsid="00234663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text-underline-style="none" fo:font-weight="normal" officeooo:rsid="001e0593" officeooo:paragraph-rsid="0023466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9pt" style:text-underline-style="solid" style:text-underline-width="auto" style:text-underline-color="font-color" style:font-size-asian="9pt" style:font-name-complex="Times New Roman" style:font-size-complex="9pt"/>
    </style:style>
    <style:style style:name="P9" style:family="paragraph" style:parent-style-name="Text_20_body_20__28_user_29_">
      <style:paragraph-properties fo:line-height="150%" fo:text-align="justify" style:justify-single-word="false">
        <style:tab-stops>
          <style:tab-stop style:position="4.189cm"/>
        </style:tab-stops>
      </style:paragraph-properties>
      <style:text-properties style:font-name="Times New Roman" fo:font-size="9pt" style:text-underline-style="solid" style:text-underline-width="auto" style:text-underline-color="font-color" style:font-size-asian="9pt" style:font-name-complex="Times New Roman" style:font-size-complex="9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1pt" officeooo:rsid="001e0593" officeooo:paragraph-rsid="00234663" style:font-size-asian="11pt" style:font-name-complex="Times New Roman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234663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fo:font-weight="bold" officeooo:rsid="001e0593" officeooo:paragraph-rsid="001e0593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fo:font-weight="bold" officeooo:rsid="001e0593" officeooo:paragraph-rsid="001f8110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fo:font-weight="bold" officeooo:paragraph-rsid="001e0593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fo:font-weight="bold" officeooo:paragraph-rsid="001f8110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1pt" fo:font-style="normal" fo:font-weight="normal" officeooo:rsid="001e0593" officeooo:paragraph-rsid="001e0593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1pt" fo:font-style="normal" fo:font-weight="normal" officeooo:rsid="001f1f41" officeooo:paragraph-rsid="001f1f4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1pt" fo:font-style="normal" fo:font-weight="normal" officeooo:rsid="001f1f41" officeooo:paragraph-rsid="001f1f41" style:font-name-asian="Calibr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1pt" fo:font-style="normal" fo:font-weight="normal" officeooo:rsid="001f1f41" officeooo:paragraph-rsid="001f8110" style:font-name-asian="Calibr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normal" officeooo:rsid="001e0593" officeooo:paragraph-rsid="001e0593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bold" officeooo:rsid="001e0593" officeooo:paragraph-rsid="001e0593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bold" officeooo:rsid="001f1f41" officeooo:paragraph-rsid="001f1f4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bold" officeooo:rsid="001f1f41" officeooo:paragraph-rsid="001f811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Text_20_body_20__28_user_29_">
      <style:paragraph-properties fo:margin-left="0cm" fo:margin-right="1.452cm" fo:margin-top="0.333cm" fo:margin-bottom="0cm" style:contextual-spacing="false" fo:line-height="150%" fo:text-align="justify" style:justify-single-word="false" fo:text-indent="0cm" style:auto-text-indent="false"/>
    </style:style>
    <style:style style:name="P26" style:family="paragraph" style:parent-style-name="Text_20_body_20__28_user_29_">
      <style:paragraph-properties fo:line-height="150%" fo:text-align="justify" style:justify-single-word="false">
        <style:tab-stops>
          <style:tab-stop style:position="4.189cm"/>
        </style:tab-stops>
      </style:paragraph-properties>
    </style:style>
    <style:style style:name="P27" style:family="paragraph" style:parent-style-name="Text_20_body_20__28_user_29_">
      <style:paragraph-properties fo:margin-left="0cm" fo:margin-right="1.45cm" fo:margin-top="0.123cm" fo:margin-bottom="0.282cm" style:contextual-spacing="false" fo:line-height="150%" fo:text-align="justify" style:justify-single-word="false" fo:text-indent="0cm" style:auto-text-indent="false" style:vertical-align="auto"/>
    </style:style>
    <style:style style:name="P28" style:family="paragraph" style:parent-style-name="Text_20_body_20__28_user_29_">
      <style:paragraph-properties fo:margin-left="0cm" fo:margin-right="1.45cm" fo:margin-top="0.123cm" fo:margin-bottom="0.282cm" style:contextual-spacing="false" fo:line-height="150%" fo:text-align="justify" style:justify-single-word="false" fo:text-indent="0cm" style:auto-text-indent="false" style:vertical-align="auto"/>
      <style:text-properties officeooo:paragraph-rsid="001f8110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text-properties officeooo:rsid="001e0593" officeooo:paragraph-rsid="001f1f41"/>
    </style:style>
    <style:style style:name="P31" style:family="paragraph" style:parent-style-name="Standard">
      <style:text-properties officeooo:rsid="001e0593" officeooo:paragraph-rsid="001f8110"/>
    </style:style>
    <style:style style:name="P3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216569" officeooo:paragraph-rsid="00216569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216569" officeooo:paragraph-rsid="0022e06d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16569" officeooo:paragraph-rsid="0023e90c" style:font-weight-asian="bold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officeooo:rsid="001e0593" officeooo:paragraph-rsid="001f1f41"/>
    </style:style>
    <style:style style:name="P36" style:family="paragraph" style:parent-style-name="Standard">
      <style:text-properties fo:font-weight="bold" officeooo:rsid="001f1f41" officeooo:paragraph-rsid="001f8110" style:font-weight-asian="bold" style:font-weight-complex="bold"/>
    </style:style>
    <style:style style:name="P37" style:family="paragraph" style:parent-style-name="Standard">
      <style:text-properties fo:font-weight="bold" officeooo:rsid="001f8110" officeooo:paragraph-rsid="001f8110" style:font-weight-asian="bold" style:font-weight-complex="bold"/>
    </style:style>
    <style:style style:name="P38" style:family="paragraph" style:parent-style-name="Standard">
      <style:paragraph-properties fo:text-align="center" style:justify-single-word="false"/>
      <style:text-properties officeooo:paragraph-rsid="00234663"/>
    </style:style>
    <style:style style:name="P39" style:family="paragraph" style:parent-style-name="Text_20_body_20__28_user_29_">
      <style:paragraph-properties fo:margin-left="0cm" fo:margin-right="1.452cm" fo:margin-top="0.333cm" fo:margin-bottom="0cm" style:contextual-spacing="false" fo:line-height="150%" fo:text-align="justify" style:justify-single-word="false" fo:text-indent="0cm" style:auto-text-indent="false"/>
      <style:text-properties fo:letter-spacing="-0.004cm"/>
    </style:style>
    <style:style style:name="P40" style:family="paragraph" style:parent-style-name="Standard">
      <style:text-properties style:font-name="Calibri1" fo:font-weight="bold" officeooo:rsid="001f8110" officeooo:paragraph-rsid="001f1f41" style:font-name-asian="Calibri1" style:font-weight-asian="bold" style:font-name-complex="Calibri1" style:font-weight-complex="bold"/>
    </style:style>
    <style:style style:name="P41" style:family="paragraph" style:parent-style-name="Standard">
      <style:text-properties fo:font-weight="normal" officeooo:rsid="001e0593" officeooo:paragraph-rsid="001f1f41" style:font-weight-asian="normal" style:font-weight-complex="normal"/>
    </style:style>
    <style:style style:name="P42" style:family="paragraph" style:parent-style-name="Standard">
      <style:text-properties fo:font-weight="normal" officeooo:rsid="001f8110" officeooo:paragraph-rsid="001f8110" style:font-weight-asian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text-underline-style="none" fo:font-weight="normal" officeooo:rsid="00216569" officeooo:paragraph-rsid="00216569" style:font-weight-asian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text-underline-style="none" fo:font-weight="normal" officeooo:rsid="00216569" officeooo:paragraph-rsid="0022e06d" style:font-weight-asian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text-underline-style="none" fo:font-weight="normal" officeooo:rsid="0022e06d" officeooo:paragraph-rsid="0022e06d" style:font-weight-asian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text-underline-style="none" fo:font-weight="bold" officeooo:rsid="00216569" officeooo:paragraph-rsid="00216569" style:font-weight-asian="bold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text-underline-style="none" fo:font-weight="bold" officeooo:rsid="0022e06d" officeooo:paragraph-rsid="00216569" style:font-weight-asian="bold" style:font-weight-complex="bold"/>
    </style:style>
    <style:style style:name="P48" style:family="paragraph" style:parent-style-name="Standard">
      <style:paragraph-properties fo:line-height="150%" fo:text-align="center" style:justify-single-word="false"/>
      <style:text-properties officeooo:rsid="001f1f41" officeooo:paragraph-rsid="0023e90c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cce4d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9pt" style:text-underline-style="solid" style:text-underline-width="auto" style:text-underline-color="font-color" style:font-size-asian="9pt" style:font-name-complex="Times New Roman" style:font-size-complex="9pt"/>
    </style:style>
    <style:style style:name="T7" style:family="text">
      <style:text-properties style:font-name="Times New Roman" fo:font-size="9pt" fo:letter-spacing="-0.004cm" style:text-underline-style="solid" style:text-underline-width="auto" style:text-underline-color="font-color" style:font-size-asian="9pt" style:font-name-complex="Times New Roman" style:font-size-complex="9pt"/>
    </style:style>
    <style:style style:name="T8" style:family="text">
      <style:text-properties style:font-name="Times New Roman" fo:font-size="9pt" fo:letter-spacing="-0.101cm" style:text-underline-style="solid" style:text-underline-width="auto" style:text-underline-color="font-color" style:font-size-asian="9pt" style:font-name-complex="Times New Roman" style:font-size-complex="9pt"/>
    </style:style>
    <style:style style:name="T9" style:family="text">
      <style:text-properties style:font-name="Times New Roman" fo:font-size="9pt" fo:letter-spacing="0.042cm" style:text-underline-style="solid" style:text-underline-width="auto" style:text-underline-color="font-color" style:font-size-asian="9pt" style:font-name-complex="Times New Roman" style:font-size-complex="9pt"/>
    </style:style>
    <style:style style:name="T10" style:family="text">
      <style:text-properties style:font-name="Times New Roman" fo:font-size="9pt" fo:letter-spacing="0.037cm" style:text-underline-style="solid" style:text-underline-width="auto" style:text-underline-color="font-color" style:font-size-asian="9pt" style:font-name-complex="Times New Roman" style:font-size-complex="9pt"/>
    </style:style>
    <style:style style:name="T11" style:family="text">
      <style:text-properties style:font-name="Times New Roman" fo:font-size="9pt" fo:letter-spacing="0.039cm" style:text-underline-style="solid" style:text-underline-width="auto" style:text-underline-color="font-color" style:font-size-asian="9pt" style:font-name-complex="Times New Roman" style:font-size-complex="9pt"/>
    </style:style>
    <style:style style:name="T12" style:family="text">
      <style:text-properties style:font-name="Times New Roman" fo:font-size="9pt" fo:letter-spacing="0.041cm" style:text-underline-style="solid" style:text-underline-width="auto" style:text-underline-color="font-color" style:font-size-asian="9pt" style:font-name-complex="Times New Roman" style:font-size-complex="9pt"/>
    </style:style>
    <style:style style:name="T13" style:family="text">
      <style:text-properties style:font-name="Times New Roman" fo:font-size="11pt" fo:font-style="normal" style:text-underline-style="solid" style:text-underline-width="auto" style:text-underline-color="font-color" fo:font-weight="bold" officeooo:rsid="001f811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4" style:family="text">
      <style:text-properties style:font-name="Times New Roman" fo:font-size="11pt" fo:font-style="normal" style:text-underline-style="solid" style:text-underline-width="auto" style:text-underline-color="font-color" fo:font-weight="bold" officeooo:rsid="00234663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5" style:family="text">
      <style:text-properties style:font-name="Times New Roman" fo:font-size="11pt" fo:font-style="normal" style:text-underline-style="solid" style:text-underline-width="auto" style:text-underline-color="font-color" fo:font-weight="bold" officeooo:rsid="0023e90c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6" style:family="text">
      <style:text-properties style:font-name="Times New Roman" fo:font-size="11pt" fo:font-style="normal" officeooo:rsid="001f8110" style:font-size-asian="11pt" style:font-style-asian="normal" style:font-name-complex="Times New Roman" style:font-size-complex="11pt" style:font-style-complex="normal"/>
    </style:style>
    <style:style style:name="T17" style:family="text">
      <style:text-properties style:font-name="Times New Roman" fo:font-size="11pt" fo:font-style="normal" officeooo:rsid="0023e90c" style:font-size-asian="11pt" style:font-style-asian="normal" style:font-name-complex="Times New Roman" style:font-size-complex="11pt" style:font-style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f1f41" style:font-weight-asian="bold" style:font-weight-complex="bold"/>
    </style:style>
    <style:style style:name="T20" style:family="text">
      <style:text-properties fo:font-weight="bold" officeooo:rsid="001f8110" style:font-weight-asian="bold" style:font-weight-complex="bold"/>
    </style:style>
    <style:style style:name="T21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2" style:family="text">
      <style:text-properties fo:font-size="9pt" fo:letter-spacing="-0.101cm" style:text-underline-style="solid" style:text-underline-width="auto" style:text-underline-color="font-color" style:font-size-asian="9pt" style:font-size-complex="9pt"/>
    </style:style>
    <style:style style:name="T23" style:family="text">
      <style:text-properties fo:font-size="9pt" fo:letter-spacing="0.019cm" style:text-underline-style="solid" style:text-underline-width="auto" style:text-underline-color="font-color" style:font-size-asian="9pt" style:font-size-complex="9pt"/>
    </style:style>
    <style:style style:name="T24" style:family="text">
      <style:text-properties fo:font-size="9pt" fo:letter-spacing="0.002cm" style:text-underline-style="solid" style:text-underline-width="auto" style:text-underline-color="font-color" style:font-size-asian="9pt" style:font-size-complex="9pt"/>
    </style:style>
    <style:style style:name="T25" style:family="text">
      <style:text-properties fo:font-size="9pt" fo:letter-spacing="0.007cm" style:text-underline-style="solid" style:text-underline-width="auto" style:text-underline-color="font-color" style:font-size-asian="9pt" style:font-size-complex="9pt"/>
    </style:style>
    <style:style style:name="T26" style:family="text">
      <style:text-properties fo:font-size="9pt" fo:letter-spacing="0.092cm" style:text-underline-style="solid" style:text-underline-width="auto" style:text-underline-color="font-color" style:font-size-asian="9pt" style:font-size-complex="9pt"/>
    </style:style>
    <style:style style:name="T27" style:family="text">
      <style:text-properties fo:font-size="9pt" fo:letter-spacing="0.118cm" style:text-underline-style="solid" style:text-underline-width="auto" style:text-underline-color="font-color" style:font-size-asian="9pt" style:font-size-complex="9pt"/>
    </style:style>
    <style:style style:name="T28" style:family="text">
      <style:text-properties fo:font-size="9pt" fo:letter-spacing="0.116cm" style:text-underline-style="solid" style:text-underline-width="auto" style:text-underline-color="font-color" style:font-size-asian="9pt" style:font-size-complex="9pt"/>
    </style:style>
    <style:style style:name="T29" style:family="text">
      <style:text-properties fo:font-size="9pt" fo:letter-spacing="0.035cm" style:text-underline-style="solid" style:text-underline-width="auto" style:text-underline-color="font-color" style:font-size-asian="9pt" style:font-size-complex="9pt"/>
    </style:style>
    <style:style style:name="T30" style:family="text">
      <style:text-properties fo:letter-spacing="-0.004cm"/>
    </style:style>
    <style:style style:name="T31" style:family="text">
      <style:text-properties fo:letter-spacing="0.002cm"/>
    </style:style>
    <style:style style:name="T32" style:family="text">
      <style:text-properties fo:letter-spacing="-0.009cm"/>
    </style:style>
    <style:style style:name="T33" style:family="text">
      <style:text-properties fo:letter-spacing="-0.007cm"/>
    </style:style>
    <style:style style:name="T34" style:family="text">
      <style:text-properties fo:letter-spacing="-0.002cm"/>
    </style:style>
    <style:style style:name="T35" style:family="text">
      <style:text-properties fo:letter-spacing="-0.011cm"/>
    </style:style>
    <style:style style:name="T36" style:family="text">
      <style:text-properties fo:color="#000000" loext:opacity="100%"/>
    </style:style>
    <style:style style:name="T37" style:family="text">
      <style:text-properties fo:color="#000000" loext:opacity="100%" fo:letter-spacing="-0.007cm"/>
    </style:style>
    <style:style style:name="T38" style:family="text">
      <style:text-properties fo:color="#000000" loext:opacity="100%" fo:font-weight="bold" style:font-weight-asian="bold" style:font-weight-complex="bold"/>
    </style:style>
    <style:style style:name="T39" style:family="text">
      <style:text-properties fo:color="#000000" loext:opacity="100%" fo:letter-spacing="-0.009cm"/>
    </style:style>
    <style:style style:name="T40" style:family="text">
      <style:text-properties fo:color="#000000" loext:opacity="100%" style:font-name="Times New Roman" fo:font-size="12pt" fo:language="gl" fo:country="ES" style:font-size-asian="12pt" style:font-name-complex="Times New Roman" style:font-size-complex="12pt"/>
    </style:style>
    <style:style style:name="T41" style:family="text">
      <style:text-properties fo:color="#000000" loext:opacity="100%" style:font-name="Times New Roman" fo:font-size="12pt" fo:language="gl" fo:country="ES" fo:font-weight="bold" style:font-size-asian="12pt" style:font-weight-asian="bold" style:font-name-complex="Times New Roman" style:font-size-complex="12pt" style:font-weight-complex="bold"/>
    </style:style>
    <style:style style:name="T42" style:family="text">
      <style:text-properties fo:font-size="12pt" style:text-underline-style="solid" style:text-underline-width="auto" style:text-underline-color="font-color" officeooo:rsid="001e0593" style:font-size-asian="12pt" style:font-size-complex="12pt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officeooo:rsid="001f1f41"/>
    </style:style>
    <style:style style:name="T45" style:family="text">
      <style:text-properties style:font-name="Times New Roman1" style:font-name-asian="Times New Roman1" style:font-name-complex="Times New Roman1"/>
    </style:style>
    <style:style style:name="T46" style:family="text">
      <style:text-properties style:font-name-asian="Calibri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1f1f41" style:font-weight-asian="normal" style:font-weight-complex="normal"/>
    </style:style>
    <style:style style:name="T49" style:family="text">
      <style:text-properties fo:font-weight="normal" officeooo:rsid="001e0593" style:font-weight-asian="normal" style:font-weight-complex="normal"/>
    </style:style>
    <style:style style:name="T50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5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2" style:family="text">
      <style:text-properties fo:font-style="normal" style:text-underline-style="solid" style:text-underline-width="auto" style:text-underline-color="font-color" fo:font-weight="bold" officeooo:rsid="001f8110" style:font-style-asian="normal" style:font-weight-asian="bold" style:font-style-complex="normal" style:font-weight-complex="bold"/>
    </style:style>
    <style:style style:name="T53" style:family="text">
      <style:text-properties fo:font-style="normal" style:text-underline-style="solid" style:text-underline-width="auto" style:text-underline-color="font-color" fo:font-weight="bold" officeooo:rsid="00234663" style:font-style-asian="normal" style:font-weight-asian="bold" style:font-style-complex="normal" style:font-weight-complex="bold"/>
    </style:style>
    <style:style style:name="T54" style:family="text">
      <style:text-properties fo:font-style="normal" style:text-underline-style="solid" style:text-underline-width="auto" style:text-underline-color="font-color" fo:font-weight="bold" officeooo:rsid="0023e90c" style:font-style-asian="normal" style:font-weight-asian="bold" style:font-style-complex="normal" style:font-weight-complex="bold"/>
    </style:style>
    <style:style style:name="T5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6" style:family="text">
      <style:text-properties officeooo:rsid="001f8110"/>
    </style:style>
    <style:style style:name="T57" style:family="text">
      <style:text-properties style:font-name="Calibri1" officeooo:rsid="001f8110" style:font-name-asian="Calibri1" style:font-name-complex="Calibri1"/>
    </style:style>
    <style:style style:name="T58" style:family="text">
      <style:text-properties style:font-name="Calibri1" fo:font-weight="bold" officeooo:rsid="001f8110" style:font-name-asian="Calibri1" style:font-weight-asian="bold" style:font-name-complex="Calibri1" style:font-weight-complex="bold"/>
    </style:style>
    <style:style style:name="T59" style:family="text">
      <style:text-properties style:font-name="Calibri" officeooo:rsid="001f8110" style:font-name-asian="Calibri" style:font-name-complex="Times New Roman"/>
    </style:style>
    <style:style style:name="T60" style:family="text">
      <style:text-properties style:font-name="Calibri" fo:font-weight="bold" officeooo:rsid="001f8110" style:font-name-asian="Calibri" style:font-weight-asian="bold" style:font-name-complex="Times New Roman" style:font-weight-complex="bold"/>
    </style:style>
    <style:style style:name="T61" style:family="text">
      <style:text-properties officeooo:rsid="00216569"/>
    </style:style>
    <style:style style:name="T62" style:family="text">
      <style:text-properties style:text-underline-style="none"/>
    </style:style>
    <style:style style:name="T63" style:family="text">
      <style:text-properties style:text-underline-style="none" fo:font-weight="normal" style:font-weight-asian="normal" style:font-weight-complex="normal"/>
    </style:style>
    <style:style style:name="T64" style:family="text">
      <style:text-properties style:text-underline-style="none" officeooo:rsid="0022e06d"/>
    </style:style>
    <style:style style:name="T65" style:family="text">
      <style:text-properties style:use-window-font-color="true" loext:opacity="0%" style:font-name="Calibri" fo:font-size="11pt" fo:language="es" fo:country="ES" style:text-underline-style="none" fo:font-weight="normal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66" style:family="text">
      <style:text-properties style:use-window-font-color="true" loext:opacity="0%" style:font-name="Times New Roman" fo:font-size="11pt" fo:language="es" fo:country="ES" fo:font-style="normal" style:text-underline-style="solid" style:text-underline-width="auto" style:text-underline-color="font-color" fo:font-weight="bold" officeooo:rsid="0023e90c" style:font-name-asian="Calibri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67" style:family="text">
      <style:text-properties style:use-window-font-color="true" loext:opacity="0%" style:font-name="Times New Roman" fo:font-size="11pt" fo:language="es" fo:country="ES" fo:font-style="normal" officeooo:rsid="0023e90c" style:font-name-asian="Calibri" style:font-size-asian="11pt" style:font-style-asian="normal" style:font-name-complex="Times New Roman" style:font-size-complex="11pt" style:language-complex="ar" style:country-complex="SA" style:font-style-complex="normal"/>
    </style:style>
    <style:style style:name="T68" style:family="text">
      <style:text-properties officeooo:rsid="0022e06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2">DOCUMENTO 1: </text:span><text:span text:style-name="T53">INFORMACIÓN DO </text:span><text:span text:style-name="T51">PROCEDEMENTO DE SEGUIMENTO, RECUPERACIÓN E AVALIACIÓN DAS MATERIAS PENDENTES </text:span><text:span text:style-name="T54">(o alumnado quedarase con esta información)</text:span></text:p>
      <text:p text:style-name="P11"><text:span text:style-name="T43"><text:s/></text:span><text:span text:style-name="T42">DEPARTAMENTO DE XEOGRAFÍA E HISTORIA DO IES A SARDIÑEIRA</text:span></text:p>
      <text:p text:style-name="P7">CURSO: 2022/2023</text:p>
      <text:p text:style-name="P24"><text:span text:style-name="T1">▪</text:span><text:span text:style-name="T3"> <text:s/></text:span><text:span text:style-name="T1">O artigo 51 da Orde do 8 de setembro de 2021 establece o <text:s/></text:span><text:span text:style-name="T4">Plan de reforzo</text:span><text:span text:style-name="T1"> </text:span><text:span text:style-name="T4">para o alumnado de educación secundaria obrigatoria que pase de curso con materias sen superar</text:span><text:span text:style-name="T1">. No mesmo indícase <text:s/>que o alumnado deberá seguir un plan de reforzo en cada unha das materias non superadas, destinado á súa recuperación e á súa superación.</text:span></text:p>
      <text:p text:style-name="P3">O plan de reforzo será elaborado polo profesorado que imparte a materia que a alumna ou o alumno teñan pendente de superar, baixo as directrices do correspondente departamento didáctico e co coñecemento do profesorado titor, e terá como referentes os obxectivos da materia e a contribución á adquisición das competencias. Igualmente, será un plan que se adapte ás particularidades de cada alumna ou alumno destinatarios. O departamento didáctico velará pola realización do plan por parte da alumna ou do alumno.</text:p>
      <text:p text:style-name="P6">O plan de reforzo debe incluír, cando menos:</text:p>
      <text:p text:style-name="P1">a) Identificación da alumna ou do alumno.</text:p>
      <text:p text:style-name="P1">b) Información relevante sobre a materia ou as materias sen superar.</text:p>
      <text:p text:style-name="P1">c) Currículo para desenvolver, con especificación dos criterios de avaliación.</text:p>
      <text:p text:style-name="P1">d) Estratexias metodolóxicas que se utilizarán no seu desenvolvemento.</text:p>
      <text:p text:style-name="P1">e) Recursos necesarios para o seu desenvolvemento.</text:p>
      <text:p text:style-name="P1">f) Tarefas para realizar, coa debida temporalización.</text:p>
      <text:p text:style-name="P1">g) Seguimento e avaliación.</text:p>
      <text:p text:style-name="P2">h) Acreditación da información á familia.</text:p>
      <text:p text:style-name="P8"/>
      <text:p text:style-name="P29"><text:span text:style-name="T6">ORGANIZACIÓN <text:s/>DAS ACTIVIDADES DE </text:span><text:span text:style-name="T7">SEGUIMENTO,</text:span><text:span text:style-name="T8"> </text:span><text:span text:style-name="T6">RECUPERACIÓN</text:span><text:span text:style-name="T9"> </text:span><text:span text:style-name="T6">E</text:span><text:span text:style-name="T10"> </text:span><text:span text:style-name="T6">AVALIACIÓN</text:span><text:span text:style-name="T11"> </text:span><text:span text:style-name="T6">DAS</text:span><text:span text:style-name="T12"> </text:span><text:span text:style-name="T6">MATERIAS</text:span><text:span text:style-name="T10"> </text:span><text:span text:style-name="T6">PENDENTES</text:span></text:p>
      <text:p text:style-name="P25">▪ As/os alumnas/os coa asignatura pendente do curso anterior serán distribuídos por cursos e asignados<text:span text:style-name="T31"> á</text:span>s profesoras do departamento que lles imparten clase, que se encargarán de entregar, corrixir e calificar os<text:span text:style-name="T31"> </text:span>boletíns e as probas.<text:span text:style-name="T32"> </text:span>As<text:span text:style-name="T33"> </text:span>calificacións<text:span text:style-name="T32"> </text:span>aparecerán<text:span text:style-name="T34"> </text:span>na<text:span text:style-name="T35"> </text:span>primeira<text:span text:style-name="T30"> </text:span>avaliación,<text:span text:style-name="T30"> </text:span><text:soft-page-break/>segunda, terceira e final (e extraordinaria se fose o caso).</text:p>
      <text:p text:style-name="P39">Seguindo a Orde do 25 de xaneiro de 2022, o alumnado con materias pendentes que non supere a materia ao calcular a media das cualificacións trimestrais, realizará actividades de recuperación entre o segunda semana de xuño e o 21 de xuño. As actividades de recuperación irán encamiñadas a superar unha proba final (ou extraordinaria segundo o caso).</text:p>
      <text:p text:style-name="P39">Para obter un resultado positivo, o alumnado que ten a materia pendente do curso anterior, seguirá o Plan de Seguimento, recuperación e avaliación da materia pendente desta programación.</text:p>
      <text:p text:style-name="P2"/>
      <text:p text:style-name="P3">Debido ao cambio actual da lexislación cara a implementación da LOMLOE, as materias pendentes de Xeografía e Historia de 1º e 3º da ESO, así como a materia pendente de Historia do Mundo Contemporáneo de 1º de Bacharelato, seguirán a lexislación LOMCE.</text:p>
      <text:p text:style-name="P9"/>
      <text:p text:style-name="P26"><text:span text:style-name="T21">PLAN</text:span><text:span text:style-name="T23"> </text:span><text:span text:style-name="T21">DE</text:span><text:span text:style-name="T24"> </text:span><text:span text:style-name="T21">SEGUIMENTO,</text:span><text:span text:style-name="T25"> </text:span><text:span text:style-name="T21">RECUPERACIÓN</text:span><text:span text:style-name="T25"> </text:span><text:span text:style-name="T21">E</text:span><text:span text:style-name="T26"> </text:span><text:span text:style-name="T21">AVALIACIÓN <text:s/>DA</text:span><text:span text:style-name="T27"> </text:span><text:span text:style-name="T21">MATERIA</text:span><text:span text:style-name="T28"> </text:span><text:span text:style-name="T21">PENDENTE </text:span><text:span text:style-name="T22"><text:s/></text:span><text:span text:style-name="T21">DE</text:span><text:span text:style-name="T29"> XEOGRAFÍA E HISTORIA DE </text:span><text:span text:style-name="T21">1ºESO, 2ºESO, 3ºESO E <text:s/>DE HISTORIA DO MUNDO CONTEMPORÁNEO DE 1º BACHARELATO</text:span></text:p>
      <text:p text:style-name="P5"/>
      <text:p text:style-name="P29"><text:span text:style-name="T1">▪</text:span><text:span text:style-name="T3"> </text:span><text:span text:style-name="T1">O alumnado coa materia pendente do curso anterior será convocado ao inicio do curso co fin de informalo sobre o </text:span><text:span text:style-name="T4">plan de recuperación.</text:span><text:span text:style-name="T1"> </text:span><text:span text:style-name="T2">O alumnado deberá asinar un documento conforme se lle entrega a documentación pertinente e o traballo para preparar a materia.</text:span></text:p>
      <text:p text:style-name="P29"><text:span text:style-name="T1">Este consistirá na elaboración dun </text:span><text:span text:style-name="T4">boletín de exercicios</text:span><text:span text:style-name="T1"> relativos aos contidos xeográficos e históricos da asignatura, que será entregado pola profesora a comezo de curso. Ademais da entrega do Boletín, o alumnado coa materia pendente realizará </text:span><text:span text:style-name="T4">probas escritas</text:span><text:span text:style-name="T1">, nas que se lle farán preguntas sobre os exercicios do boletín.</text:span></text:p>
      <text:p text:style-name="P2">O alumnado entregará exercicios do boletín e realizará unha proba escrita en cada trimestre.</text:p>
      <text:p text:style-name="P2">As actividades dos boletíns deberán ser entregadas antes das datas estipuladas para proceder a súa corrección antes das probas. As preguntas do boletín se basearán no currículo de todo o curso que estea pendente. </text:p>
      <text:p text:style-name="P1"/>
      <text:p text:style-name="Standard"><text:span text:style-name="T1">A </text:span><text:span text:style-name="T4">cualificación da materia pendente por trimestre </text:span><text:span text:style-name="T1">será a seguinte :</text:span></text:p>
      <text:p text:style-name="P27">- O <text:span text:style-name="T18">80%</text:span> da nota corresponderá á <text:span text:style-name="T18">proba escrita.</text:span></text:p>
      <text:p text:style-name="P28">-<text:span text:style-name="T36">O</text:span><text:span text:style-name="T37"> </text:span><text:span text:style-name="T38">20%</text:span><text:span text:style-name="T39"> </text:span><text:span text:style-name="T36">restante corresponderá á </text:span><text:span text:style-name="T38">valoración dos exercicios dos boletíns.</text:span></text:p>
      <text:p text:style-name="P28"><text:span text:style-name="T40">Ao finalizar a Terceira Avaliación</text:span><text:span text:style-name="T41"> farase a media aritmética das cualificacións trimestrais.</text:span><text:span text:style-name="T40"> O </text:span><text:soft-page-break/><text:span text:style-name="T40">alumnado que non superou a materia – a media aritmética das avaliacións trimestrais é inferior a 5 -</text:span><text:span text:style-name="T1"> terá un </text:span><text:span text:style-name="T4">plan de reforzo e recuperación no periodo comprendido entre a 3ª avaliación e a avaliación final de xuño -</text:span><text:span text:style-name="T1"> entre a segunda semana de xuño e o 21 de xuño-. O devandito plan consistirá en realizar actividades encamiñadas a superar unha </text:span><text:span text:style-name="T4">proba final</text:span><text:span text:style-name="T1"> ao remate dese periodo. As actividades, que non se terán en conta para a cualificación, serán entregadas antes de dita proba para proceder á corrección.</text:span></text:p>
      <text:p text:style-name="P1">A cualificación mínima para superar a proba de recuperación final será 5 puntos.</text:p>
      <text:p text:style-name="P2"/>
      <text:p text:style-name="P2">O alumno/a será guiado durante o curso de forma periódica pola profesora, o que permitirá realizar un seguimento do seu traballo e aclarar as dúbidas que teña @ alumn@.</text:p>
      <text:p text:style-name="P1"/>
      <text:p text:style-name="P1">Ademais, o alumnado terá a posibilidade de seguir orientacións, reforzo e apoio a través da Aula Virtual ou da Páxina Web do instituto no apartado do Departamento de Xeografía e Historia.</text:p>
      <text:p text:style-name="P1"/>
      <text:p text:style-name="Standard"><text:span text:style-name="T1">Os </text:span><text:span text:style-name="T5">exercicios do Boletín</text:span><text:span text:style-name="T1"> deberán entregarse antes das seguintes datas : </text:span></text:p>
      <text:p text:style-name="Standard"><text:span text:style-name="T4">1º Trimestre</text:span><text:span text:style-name="T1">: 7 de novembro</text:span></text:p>
      <text:p text:style-name="Standard"><text:span text:style-name="T4">2º Trimestre</text:span><text:span text:style-name="T1"> :13 febreiro</text:span></text:p>
      <text:p text:style-name="Standard"><text:span text:style-name="T4">3º Trimestre</text:span><text:span text:style-name="T1"> :15 maio</text:span></text:p>
      <text:p text:style-name="P1"/>
      <text:p text:style-name="Standard"><text:span text:style-name="T1">As </text:span><text:span text:style-name="T5">probas trimestrais</text:span><text:span text:style-name="T1"> celebraranse nas seguintes datas :</text:span></text:p>
      <text:p text:style-name="Standard"><text:span text:style-name="T4">1º trimestre</text:span><text:span text:style-name="T1"> : 18 de novembro</text:span></text:p>
      <text:p text:style-name="Standard"><text:span text:style-name="T4">2º trimestre</text:span><text:span text:style-name="T1"> : 24 de febreiro</text:span></text:p>
      <text:p text:style-name="Standard"><text:span text:style-name="T4">3º trimestre:</text:span><text:span text:style-name="T1"> 26 de maio</text:span></text:p>
      <text:p text:style-name="P1"/>
      <text:p text:style-name="Standard"><text:span text:style-name="T1">A </text:span><text:span text:style-name="T5">proba de recuperación final de xuño</text:span><text:span text:style-name="T1"> realizarase na seguinte data :16 de xuño</text:span></text:p>
      <text:p text:style-name="P1">As actividades encamiñadas a preparar a proba de xuño entregaranse antes da seguinte data : 12 de xuño</text:p>
      <text:p text:style-name="P1"/>
      <text:p text:style-name="P4">O alumnado asinará <text:s/>documentos de entrega e recepción dos exercicios do boletín e da entrega das probas nas datas indicadas máis arriba.</text:p>
      <text:p text:style-name="P38"><text:soft-page-break/><text:span text:style-name="T13">DOCUMENTO </text:span><text:span text:style-name="T14">2</text:span><text:span text:style-name="T13"> A COMPLETAR POLO ALUMNADO (</text:span><text:span text:style-name="T15">1 copia para o/a alumno/a e orixinal </text:span><text:span text:style-name="T13">a entregar ao Departamento)</text:span></text:p>
      <text:p text:style-name="P14">PROCEDEMENTO DE SEGUIMENTO, RECUPERACIÓN E AVALIACIÓN DAS MATERIAS PENDENTES</text:p>
      <text:p text:style-name="P12">Entrégase a documentación deste Plan de Recuperación de Materias Pendentes dende o Departamento de Xeografía e Historia, así coma o traballo a realizar e a entregar para a recuperación da materia pendente <text:span text:style-name="T61">no curso 2</text:span><text:span text:style-name="T55">022/2023:</text:span></text:p>
      <text:p text:style-name="P20">DATOS DO/A ALUMNO/A: </text:p>
      <text:p text:style-name="P16">Nome____________________ Apelidos____________________________________________________________</text:p>
      <text:p text:style-name="P16">Curso actual do/a alumno/a___________ Grupo ___________</text:p>
      <text:p text:style-name="P20">MATERIA PENDENTE: </text:p>
      <text:p text:style-name="P16">Nome da materia pendente ____________________________ Curso da materia pendente _______________</text:p>
      <text:p text:style-name="P21">O/A ALUMNO/A ASINA EN CONFORMIDADE A ENTREGA DA DOCUMENTACIÓN DO PLAN DE RECUPERACIÓN E DO TRABALLO PARA SUPERAR A MATERIA PENDENTE DO DEPARTAMENTO DE XEOGRAFÍA E HISTORIA PARA O CURSO 2022/2023</text:p>
      <text:p text:style-name="P16">Eu, o/a alumno/a <text:s/>con nome e apelidos ____________________________________________ que actualmente <text:span text:style-name="T44">realizo</text:span> <text:s/>estudos no curso ____________ grupo ___________, <text:span text:style-name="T44">no curso 2022/2023 no IES A Sardiñeira,</text:span></text:p>
      <text:p text:style-name="P22">MARCA CUN “X”</text:p>
      <text:p text:style-name="P17"><text:span text:style-name="T45">☐</text:span><text:span text:style-name="T46"> O Departamento de Xeografía e Historia me entregou a documentación do Plan de Recuperación de Pendentes</text:span></text:p>
      <text:p text:style-name="P17"><text:span text:style-name="T45">☐</text:span><text:span text:style-name="T46"> O Departamento de Xeografía e Historia me entregou o material de traballo para superar a materia pendente de dito departamento</text:span></text:p>
      <text:p text:style-name="P17"><text:span text:style-name="T45">☐</text:span><text:span text:style-name="T46"> Estou informado/a e estou de acordo coas datas das entregas de traballo por parte do Departamento de Xeografía e Historia para superar a materia pendente</text:span></text:p>
      <text:p text:style-name="P17"><text:span text:style-name="T45">☐</text:span><text:span text:style-name="T46"> Estou informado/a e estou de acordo coas datas en que debo entregar o traballo realizado ao Departamento de Xeografía e Historia para superar a materia pendente</text:span></text:p>
      <text:p text:style-name="P17"><text:span text:style-name="T45">☐</text:span><text:span text:style-name="T46"> Estou informado/a e estou de acordo coas datas en que debo acudir a realizar as probas </text:span></text:p>
      <text:p text:style-name="P18">En_____________________, a _________ de __________________ de 20______</text:p>
      <text:p text:style-name="P19">Asdo.: _______________________________________</text:p>
      <text:p text:style-name="P48"><text:soft-page-break/><text:span text:style-name="T13">DOCUMENTO </text:span><text:span text:style-name="T14">3</text:span><text:span text:style-name="T13"> A COMPLETAR POR PAI/NAI/TITOR/A DO ALUMNADO (</text:span><text:span text:style-name="T15">1 copia para o/a pai/nai/titor/a do/a alumno/a e </text:span><text:span text:style-name="T66">orixinal</text:span><text:span text:style-name="T15"> </text:span><text:span text:style-name="T13">a entregar ao Departamento)</text:span></text:p>
      <text:p text:style-name="P15">PROCEDEMENTO DE SEGUIMENTO, RECUPERACIÓN E AVALIACIÓN DAS MATERIAS PENDENTES</text:p>
      <text:p text:style-name="P13">Entrégase a documentación deste Plan de Recuperación de Materias Pendentes dende o Departamento de Xeografía e Historia, así coma o traballo a realizar e a entregar para a recuperación da materia pendente <text:span text:style-name="T61">no curso 2</text:span><text:span text:style-name="T50">022/2023:</text:span></text:p>
      <text:p text:style-name="P35"/>
      <text:p text:style-name="P35">DATOS DE PAI/NAI/TITOR/A:</text:p>
      <text:p text:style-name="P30"/>
      <text:p text:style-name="P30">Don/Dona _______________________________________________________________ , pai/nai/<text:span text:style-name="T56">titor/a</text:span> do/a alumno/a ________________________________________________________________ que na actualidade cursa <text:span text:style-name="T56">estudos no curso</text:span> ____________ <text:span text:style-name="T56">grupo_____</text:span> no IES A SARDIÑEIRA <text:span text:style-name="T44">no curso 2022/2023</text:span>, </text:p>
      <text:p text:style-name="P23"/>
      <text:p text:style-name="P23">MAR<text:span text:style-name="T56">QUE</text:span> C<text:span text:style-name="T56">U</text:span>N “X”</text:p>
      <text:p text:style-name="P40"/>
      <text:p text:style-name="P30"><text:span text:style-name="T58">☐</text:span><text:span text:style-name="T60"> </text:span><text:span text:style-name="T18">ten coñecemento </text:span><text:span text:style-name="T20">e está informado/a </text:span><text:span text:style-name="T18">de que o seu fillo/a súa filla recolleu o Plan de Recuperación de Pendentes </text:span><text:span text:style-name="T48">p</text:span><text:span text:style-name="T47">ara recuperar a materia entregados polo Departamento de Xeografía e Historia do IES A Sardiñeira.</text:span></text:p>
      <text:p text:style-name="P31"><text:span text:style-name="T58">☐</text:span><text:span text:style-name="T60"> </text:span><text:span text:style-name="T19">ten coñecemento </text:span><text:span text:style-name="T20">e está informado/a </text:span><text:span text:style-name="T19">da entrega que se lle fixo ao seu fillo/á súa filla </text:span><text:span text:style-name="T18">o material de traballo</text:span> para recuperar a materia entregados polo Departamento de Xeografía e Historia do IES A Sardiñeira.</text:p>
      <text:p text:style-name="P36"><text:span text:style-name="T57">☐</text:span><text:span text:style-name="T59"> </text:span>Ten coñecemento <text:span text:style-name="T56">e está informado/a </text:span>das datas <text:span text:style-name="T56">ao longo do curso para o Plan de Recuperación de Pendentes</text:span>: <text:span text:style-name="T56">datas</text:span> entrega do material <text:span text:style-name="T56">polo departamento</text:span>, datas de entrega do traballo por parte do alumnado e datas de realización de exames <text:span text:style-name="T47">p</text:span><text:span text:style-name="T49">ara recuperar a materia entregados polo Departamento de Xeografía e Historia do IES A Sardiñeira.</text:span></text:p>
      <text:p text:style-name="P41"/>
      <text:p text:style-name="P37"><text:span text:style-name="T49">E</text:span><text:span text:style-name="T47">n _______________________, a ________________ de ____________________ de 20______</text:span></text:p>
      <text:p text:style-name="P42"/>
      <text:p text:style-name="P42">Asdo.:</text:p>
      <text:p text:style-name="P42"/>
      <text:p text:style-name="P42">__________________________________________________ <text:s text:c="4"/></text:p>
      <text:p text:style-name="P42"/>
      <text:p text:style-name="P34"><text:soft-page-break/>DOCUMENTO 3 A COMPLETAR POLO PROFESORADO DO DEPARTAMENTO DE XEOGRAFÍA E HISTORIA <text:span text:style-name="T16">(</text:span><text:span text:style-name="T17">1 copia para o/a <text:s/>profesor/a e orixinal </text:span><text:span text:style-name="T16">a entregar ao Departamento)</text:span></text:p>
      <text:p text:style-name="P43">O Profesorado do Departamento de Xeografía e Historia da fe da entrega do Plan de Recuperación de Pendentes e do traballo para superar a materia pendente ao alumnado ao que imparte clase no curso 2022/2023 que é o seguinte e abaixo asinante na data que se indica:</text:p>
      <text:p text:style-name="P32">2º ESO:</text:p>
      <text:p text:style-name="P46">2ºESO GRUPO A:</text:p>
      <text:p text:style-name="P46">- Motos Barrul, Yanira</text:p>
      <text:p text:style-name="P32"><text:span text:style-name="T63">Asdo. </text:span><text:span text:style-name="T65">Alumno</text:span><text:span text:style-name="T63">/a: </text:span></text:p>
      <text:p text:style-name="P43"/>
      <text:p text:style-name="P43">En______________________, a ______________ de_______________ de 20_____</text:p>
      <text:p text:style-name="P32"/>
      <text:p text:style-name="P46">2ºESO GRUPO B:</text:p>
      <text:p text:style-name="P46">- Núñez González, Izan</text:p>
      <text:p text:style-name="P32"><text:span text:style-name="T63">Asdo. </text:span><text:span text:style-name="T65">Alumno</text:span><text:span text:style-name="T63">/a: </text:span></text:p>
      <text:p text:style-name="P43"/>
      <text:p text:style-name="P43">En______________________, a ______________ de_______________ de 20_____</text:p>
      <text:p text:style-name="P32"/>
      <text:p text:style-name="P32"><text:span text:style-name="T62">- </text:span><text:span text:style-name="T64">Soscue Londoño, Sarahy</text:span></text:p>
      <text:p text:style-name="P33"><text:span text:style-name="T63">Asdo. </text:span><text:span text:style-name="T65">Alumno</text:span><text:span text:style-name="T63">/a: </text:span></text:p>
      <text:p text:style-name="P44"/>
      <text:p text:style-name="P45">En______________________, a ______________ de_______________ de 20_____</text:p>
      <text:p text:style-name="P32"/>
      <text:p text:style-name="P46">2ºESO GRUPO C:</text:p>
      <text:p text:style-name="P32"><text:span text:style-name="T62">- </text:span><text:span text:style-name="T64">Barrul Veiga, Érika</text:span></text:p>
      <text:p text:style-name="P33"><text:span text:style-name="T63">Asdo. </text:span><text:span text:style-name="T65">Alumno</text:span><text:span text:style-name="T63">/a: </text:span></text:p>
      <text:p text:style-name="P44"/>
      <text:p text:style-name="P45">En______________________, a ______________ de_______________ de 20_____</text:p>
      <text:p text:style-name="P32"/>
      <text:p text:style-name="P32"/>
      <text:p text:style-name="P47"><text:soft-page-break/>- Franco Ospino, Isabella</text:p>
      <text:p text:style-name="P33"><text:span text:style-name="T63">Asdo. </text:span><text:span text:style-name="T65">Alumno</text:span><text:span text:style-name="T63">/a: </text:span></text:p>
      <text:p text:style-name="P44"/>
      <text:p text:style-name="P45">En______________________, a ______________ de_______________ de 20_____</text:p>
      <text:p text:style-name="P47"/>
      <text:p text:style-name="P47"/>
      <text:p text:style-name="P47">- Gabarre Montoya, Alejandro</text:p>
      <text:p text:style-name="P33"><text:span text:style-name="T63">Asdo. </text:span><text:span text:style-name="T65">Alumno</text:span><text:span text:style-name="T63">/a: </text:span></text:p>
      <text:p text:style-name="P44"/>
      <text:p text:style-name="P45">En______________________, a ______________ de_______________ de 20_____</text:p>
      <text:p text:style-name="P43"/>
      <text:p text:style-name="P43"/>
      <text:p text:style-name="P43"/>
      <text:p text:style-name="P43"/>
      <text:p text:style-name="P43"/>
      <text:p text:style-name="P43">Asdo. Profesor/a: </text:p>
      <text:p text:style-name="P43"/>
      <text:p text:style-name="P43"/>
      <text:p text:style-name="P43">En______________________, a ______________ de_______________ de 20_____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4"><text:soft-page-break/>DOCUMENTO 3 A COMPLETAR POLO PROFESORADO DO DEPARTAMENTO DE XEOGRAFÍA E HISTORIA (<text:span text:style-name="T16">(</text:span><text:span text:style-name="T17">1 copia para o/a <text:s/>profesor/a e </text:span><text:span text:style-name="T67">orixinal </text:span><text:span text:style-name="T16">a entregar ao Departamento)</text:span></text:p>
      <text:p text:style-name="P44">O Profesorado do Departamento de Xeografía e Historia da fe da entrega do Plan de Recuperación de Pendentes e do traballo para superar a materia pendente ao alumnado ao que imparte clase no curso 2022/2023 que é o seguinte e abaixo asinante na data que se indica:</text:p>
      <text:p text:style-name="P32"><text:span text:style-name="T68">4</text:span>ºESO:</text:p>
      <text:p text:style-name="P32"><text:span text:style-name="T64">4ºESO </text:span><text:span text:style-name="T62">GRUPO B:</text:span></text:p>
      <text:p text:style-name="P32"><text:span text:style-name="T62">- </text:span><text:span text:style-name="T64">Orellana Terceros, Wilson</text:span></text:p>
      <text:p text:style-name="P33"><text:span text:style-name="T63">Asdo. </text:span><text:span text:style-name="T65">Alumno</text:span><text:span text:style-name="T63">/a: </text:span></text:p>
      <text:p text:style-name="P44"/>
      <text:p text:style-name="P45">En______________________, a ______________ de_______________ de 20_____</text:p>
      <text:p text:style-name="P43"/>
      <text:p text:style-name="P43"/>
      <text:p text:style-name="P43"/>
      <text:p text:style-name="P43">Asdo. Profesor/a: </text:p>
      <text:p text:style-name="P43"/>
      <text:p text:style-name="P43"/>
      <text:p text:style-name="P43">En______________________, a ______________ de_______________ de 20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_28_user_29_" style:display-name="Text body (user)" style:family="paragraph" style:parent-style-name="Standard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Fuente_20_de_20_párrafo_20_predeter." style:display-name="Fuente de párrafo predeter." style:family="text"/>
    <style:style style:name="obrigatorio" style:family="text" style:parent-style-name="Fuente_20_de_20_párrafo_20_predeter.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3cm" svg:y="-2.448cm" svg:width="17.999cm" svg:height="3.046cm" draw:z-index="7"><draw:image xlink:href="Pictures/10000000000002F4000000803B042255DA56EBB1.png" xlink:type="simple" xlink:show="embed" xlink:actuate="onLoad" draw:mime-type="image/png"/></draw:frame></text:p>
        <text:p text:style-name="Header"><text:page-number text:select-page="current">8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silvi</meta:initial-creator>
    <meta:creation-date>2022-10-17T23:23:00</meta:creation-date>
    <dc:date>2022-10-18T01:53:06.549000000</dc:date>
    <meta:editing-cycles>5</meta:editing-cycles>
    <meta:editing-duration>PT10M45S</meta:editing-duration>
    <meta:generator>LibreOffice/7.2.1.2$Windows_X86_64 LibreOffice_project/87b77fad49947c1441b67c559c339af8f3517e22</meta:generator>
    <meta:document-statistic meta:table-count="0" meta:image-count="1" meta:object-count="0" meta:page-count="8" meta:paragraph-count="108" meta:word-count="1646" meta:character-count="10989" meta:non-whitespace-character-count="9417"/>
  </office:meta>
</office:document-meta>
</file>