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regular" svg:font-family="robotoregular"/>
    <style:font-face style:name="robotoregular1" svg:font-family="robotoregular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3.5pt" officeooo:paragraph-rsid="001bcb97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3.5pt" officeooo:paragraph-rsid="001c4e68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3.5pt" fo:font-weight="bold" officeooo:paragraph-rsid="001bcb97" style:font-weight-asian="bold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3.5pt" fo:font-style="italic" officeooo:paragraph-rsid="001bcb97" style:font-style-asian="italic" style:font-style-complex="italic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3.5pt" fo:font-style="italic" officeooo:paragraph-rsid="001bcb97" style:font-style-asian="italic" style:font-style-complex="italic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5pt" fo:font-weight="bold" officeooo:paragraph-rsid="001bcb97" style:font-size-asian="15pt" style:font-weight-asian="bold" style:font-size-complex="15pt" style:font-weight-complex="bold" loext:padding="0cm" loext:border="non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loext:padding="0cm" loext:border="none"/>
    </style:style>
    <style:style style:name="P10" style:family="paragraph" style:parent-style-name="Text_20_body" style:list-style-name="L1">
      <style:paragraph-properties fo:margin-left="0cm" fo:margin-right="0.265cm" fo:margin-top="0cm" fo:margin-bottom="0cm" loext:contextual-spacing="false" fo:text-align="end" style:justify-single-word="false" fo:text-indent="0cm" style:auto-text-indent="false" fo:padding="0cm" fo:border="none"/>
      <style:text-properties fo:color="#4675b8" style:text-line-through-style="none" style:text-line-through-type="none" fo:font-size="12pt" style:text-underline-style="none" style:text-blinking="false" fo:background-color="#ffffff" loext:padding="0cm" loext:border="none"/>
    </style:style>
    <style:style style:name="P11" style:family="paragraph" style:parent-style-name="Text_20_body">
      <style:paragraph-properties fo:margin-left="0.265cm" fo:margin-right="0.265cm" fo:margin-top="0cm" fo:margin-bottom="0cm" loext:contextual-spacing="false" fo:text-align="end" style:justify-single-word="false" fo:orphans="2" fo:widows="2" fo:text-indent="0cm" style:auto-text-indent="false"/>
    </style:style>
    <style:style style:name="T1" style:family="text">
      <style:text-properties loext:padding-left="0cm" loext:padding-right="0cm" loext:padding-top="0cm" loext:padding-bottom="0.049cm" loext:border-left="none" loext:border-right="none" loext:border-top="none" loext:border-bottom="0.06pt solid #589ad5"/>
    </style:style>
    <style:style style:name="T2" style:family="text">
      <style:text-properties fo:font-variant="normal" fo:text-transform="none" fo:color="#cb6018" style:font-name="robotoregular1" fo:font-size="7.5pt" fo:letter-spacing="normal" fo:font-style="normal" fo:font-weight="normal" fo:background-color="transparent" loext:char-shading-value="0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e76b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xlink:href="http://tradutorgaio.xunta.gal/TradutorPublico/traducir/tex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cm" svg:y="0cm" svg:width="0.529cm" draw:z-index="0">
        <draw:text-box fo:min-height="0.529cm">
          <text:p text:style-name="Text_20_body"/>
        </draw:text-box>
      </draw:frame>
      <text:p text:style-name="P3">Alumno/a: <text:s text:c="85"/>1º E. <text:span text:style-name="T1">S</text:span>.O: <text:s text:c="9"/>Data :</text:p>
      <text:p text:style-name="P3"/>
      <text:p text:style-name="P7"><text:s/>“E con todo móvese” </text:p>
      <text:p text:style-name="P4">Actividade baseada en “ Érase unha vez… Os inventores.- Galileo <text:span text:style-name="T1">Galilei</text:span> ” </text:p>
      <text:p text:style-name="P5"/>
      <text:p text:style-name="P1"/>
      <text:p text:style-name="P1">1. a) Cando o mozo Galileo <text:span text:style-name="T1">Galilei</text:span> estudaba Medicina inventou algo que permitía medir o tempo. Cal era este instrumento de medición e en que estaba baseado?.</text:p>
      <text:p text:style-name="P1"/>
      <text:p text:style-name="P1"/>
      <text:p text:style-name="P1"><text:span text:style-name="T1"/></text:p>
      <text:p text:style-name="P1"><text:span text:style-name="T1"/></text:p>
      <text:p text:style-name="P1"><text:span text:style-name="T1">b</text:span>) Despois estudou Matemáticas, investigou moitas cousas e construíu diversos aparellos. Un destes aparellos servía para medir a temperatura. Cal era este instrumento de medición?. </text:p>
      <text:p text:style-name="P1"/>
      <text:p text:style-name="P1"/>
      <text:p text:style-name="P1"/>
      <text:p text:style-name="P1"/>
      <text:p text:style-name="P1">2. Máis tarde propúxose construír un aparello para ver máis de preto obxectos distantes, como a Lúa e outros corpos do ceo Cal era este instrumento de observación?.</text:p>
      <text:p text:style-name="P1"/>
      <text:p text:style-name="P1"/>
      <text:p text:style-name="P1"/>
      <text:p text:style-name="P1"/>
      <text:p text:style-name="P2">3. Que diferenza hai entre “instrumento de medición” e “instrumento de observación” ?</text:p>
      <text:p text:style-name="P2"/>
      <text:p text:style-name="P2"/>
      <text:p text:style-name="P2"/>
      <text:p text:style-name="P2"/>
      <text:p text:style-name="P2">4. Coñeces outros instrumentos de observación e de medición que non vísemos nestes debuxos animados? Di algúns.</text:p>
      <text:p text:style-name="P2"/>
      <text:p text:style-name="P2"/>
      <text:p text:style-name="P2"/>
      <text:p text:style-name="P2"/>
      <text:p text:style-name="P2">5. En tempos de Galileo, e desde moi antigo, que pensaba todo o mundo acerca da Terra e o Sol?: (pon unha X na opción correcta)</text:p>
      <text:p text:style-name="P2"> Que a Terra é o centro ao redor do cal viran o Sol e os demais planetas </text:p>
      <text:p text:style-name="P2"> Que o Sol é o centro ao redor do cal viran todos os planetas </text:p>
      <text:p text:style-name="P2"/>
      <text:p text:style-name="P2">6. E que dicía Galileo baseándose nas observacións que fixo co seu invento para ver cousas distantes?: (pon unha X na opción correcta)</text:p>
      <text:p text:style-name="P2"> Que a Terra é o centro ao redor do cal viran o Sol e os demais planetas </text:p>
      <text:p text:style-name="P2"> Que o Sol é o centro ao redor do cal viran todos os planetas </text:p>
      <text:p text:style-name="P2"/>
      <text:p text:style-name="P2"><text:soft-page-break/>7. Como explicaba Galileo o día e a noite aquí na Terra?: (pon unha X)</text:p>
      <text:p text:style-name="P2"> Dicía que o Sol dá unha volta ao redor da Terra cada 24 horas </text:p>
      <text:p text:style-name="P2"> Dicía que a Terra dá unha volta sobre si mesma cada 24 horas </text:p>
      <text:p text:style-name="P2"/>
      <text:p text:style-name="P2">8. Por que vemos brillar a Lúa?: (pon unha X)</text:p>
      <text:p text:style-name="P2"> Porque reflicte a luz solar </text:p>
      <text:p text:style-name="P2"> Porque emite luz propia (é unha estrela) </text:p>
      <text:p text:style-name="P2"/>
      <text:p text:style-name="P2">9. E que ocorre coa Luna, segundo Galileo?: (pon unha X)</text:p>
      <text:p text:style-name="P2"> Que dá voltas ao redor da Terra </text:p>
      <text:p text:style-name="P2"> Que a Terra vira ao redor dela </text:p>
      <text:p text:style-name="P2"/>
      <text:p text:style-name="P2">10. Galileo renunciou ás súas teorías para salvar a vida. Pero logo dixo “E con todo móvese”. Que era o que, segundo el, móvese?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regular" svg:font-family="robotoregular"/>
    <style:font-face style:name="robotoregular1" svg:font-family="robotoregular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a </meta:initial-creator>
    <meta:creation-date>2020-05-31T15:29:14.370000000</meta:creation-date>
    <dc:date>2020-05-31T15:34:50.932000000</dc:date>
    <dc:creator>Iria </dc:creator>
    <meta:editing-duration>PT5M33S</meta:editing-duration>
    <meta:editing-cycles>7</meta:editing-cycles>
    <meta:generator>LibreOffice/6.1.3.2$Windows_X86_64 LibreOffice_project/86daf60bf00efa86ad547e59e09d6bb77c699acb</meta:generator>
    <meta:document-statistic meta:table-count="0" meta:image-count="0" meta:object-count="0" meta:page-count="2" meta:paragraph-count="24" meta:word-count="366" meta:character-count="2015" meta:non-whitespace-character-count="1565"/>
  </office:meta>
</office:document-meta>
</file>