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7563" officeooo:paragraph-rsid="00017563"/>
    </style:style>
    <style:style style:name="P2" style:family="paragraph" style:parent-style-name="Standard">
      <style:text-properties fo:font-weight="bold" officeooo:rsid="00017563" officeooo:paragraph-rsid="0001756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17563" officeooo:paragraph-rsid="00017563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Liberation Serif" fo:font-weight="bold" officeooo:rsid="00017563" officeooo:paragraph-rsid="00017563" style:font-weight-asian="bold" style:font-weight-complex="bold"/>
    </style:style>
    <style:style style:name="P5" style:family="paragraph" style:parent-style-name="Standard">
      <style:text-properties style:font-name="Liberation Serif" officeooo:rsid="00017563" officeooo:paragraph-rsid="000175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E: <text:s text:c="112"/>GRUPO: <text:s text:c="13"/>Nº:</text:p>
      <text:p text:style-name="P1"/>
      <text:p text:style-name="P3">FICHA ANIMAL “SORPRESA”</text:p>
      <text:p text:style-name="P3"/>
      <text:p text:style-name="P3"/>
      <text:p text:style-name="P1"/>
      <text:p text:style-name="P4">Nome animal:</text:p>
      <text:p text:style-name="P4"/>
      <text:p text:style-name="P4"/>
      <text:p text:style-name="P4"/>
      <text:p text:style-name="P4">Vertebrado ou invertebrado:</text:p>
      <text:p text:style-name="P4"/>
      <text:p text:style-name="P4"/>
      <text:p text:style-name="P4"/>
      <text:p text:style-name="P4">Grupo e subgrupo: </text:p>
      <text:p text:style-name="P4"/>
      <text:p text:style-name="P4"/>
      <text:p text:style-name="P4"/>
      <text:p text:style-name="P4">Imaxe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equena investigación sobre o animal en cuestión (aproximadamente 15 liñas):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30T16:09:35.520000000</dc:date>
    <dc:creator>Iria </dc:creator>
    <meta:editing-duration>PT4M42S</meta:editing-duration>
    <meta:editing-cycles>2</meta:editing-cycles>
    <meta:document-statistic meta:table-count="0" meta:image-count="0" meta:object-count="0" meta:page-count="2" meta:paragraph-count="7" meta:word-count="25" meta:character-count="303" meta:non-whitespace-character-count="159"/>
  </office:meta>
</office:document-meta>
</file>