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84F642274B916498B8.png" manifest:media-type="image/png"/>
  <manifest:file-entry manifest:full-path="Pictures/1000000000000263000001C4992E104CBD388301.png" manifest:media-type="image/png"/>
  <manifest:file-entry manifest:full-path="Pictures/100000000000024E000001E5AF464796F8D18D51.png" manifest:media-type="image/png"/>
  <manifest:file-entry manifest:full-path="Pictures/10000000000001190000005643F3884A4293AD17.png" manifest:media-type="image/png"/>
  <manifest:file-entry manifest:full-path="Pictures/100000000000024000000184FF8E8F6FC8BB714E.png" manifest:media-type="image/png"/>
  <manifest:file-entry manifest:full-path="Pictures/100000000000024F00000213AB6B05A2B0978F98.png" manifest:media-type="image/png"/>
  <manifest:file-entry manifest:full-path="Pictures/100000000000024A000001841A720627D3117699.png" manifest:media-type="image/png"/>
  <manifest:file-entry manifest:full-path="Pictures/1000000000000203000001082E2A1CCBFBBB08C6.png" manifest:media-type="image/png"/>
  <manifest:file-entry manifest:full-path="Pictures/100000000000024E000001AF0E0C24D9CB9FC2DB.png" manifest:media-type="image/png"/>
  <manifest:file-entry manifest:full-path="Pictures/10000000000002C70000022AFD919F7C75828F36.png" manifest:media-type="image/png"/>
  <manifest:file-entry manifest:full-path="Pictures/1000000000000212000001DB2F0D52AA0B290D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2629" officeooo:paragraph-rsid="00072629"/>
    </style:style>
    <style:style style:name="P2" style:family="paragraph" style:parent-style-name="Standard">
      <style:text-properties officeooo:paragraph-rsid="000726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166cm" svg:height="11.959cm" draw:z-index="0"><draw:image xlink:href="Pictures/1000000000000263000001C4992E104CBD388301.png" xlink:type="simple" xlink:show="embed" xlink:actuate="onLoad"/></draw:frame></text:p>
      <text:p text:style-name="Standard"/>
      <text:p text:style-name="Standard"><draw:frame draw:style-name="fr1" draw:name="Imagen2" text:anchor-type="paragraph" svg:width="15.24cm" svg:height="10.266cm" draw:z-index="1"><draw:image xlink:href="Pictures/100000000000024000000184FF8E8F6FC8BB714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" draw:name="Imagen3" text:anchor-type="paragraph" svg:width="15.637cm" svg:height="14.049cm" draw:z-index="2"><draw:image xlink:href="Pictures/100000000000024F00000213AB6B05A2B0978F98.png" xlink:type="simple" xlink:show="embed" xlink:actuate="onLoad"/></draw:frame><text:soft-page-break/></text:p>
      <text:p text:style-name="P1"><draw:frame draw:style-name="fr1" draw:name="Imagen7" text:anchor-type="paragraph" svg:width="15.505cm" svg:height="10.266cm" draw:z-index="6"><draw:image xlink:href="Pictures/100000000000024A000001841A720627D3117699.png" xlink:type="simple" xlink:show="embed" xlink:actuate="onLoad"/></draw:frame></text:p>
      <text:p text:style-name="Standard"><draw:frame draw:style-name="fr1" draw:name="Imagen4" text:anchor-type="paragraph" svg:width="15.61cm" svg:height="11.404cm" draw:z-index="3"><draw:image xlink:href="Pictures/100000000000024E000001AF0E0C24D9CB9FC2DB.png" xlink:type="simple" xlink:show="embed" xlink:actuate="onLoad"/></draw:frame><draw:frame draw:style-name="fr2" draw:name="Imagen5" text:anchor-type="paragraph" svg:x="0.695cm" svg:y="11.402cm" svg:width="7.435cm" svg:height="2.275cm" draw:z-index="4"><draw:image xlink:href="Pictures/10000000000001190000005643F3884A4293AD1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n6" text:anchor-type="paragraph" svg:width="15.928cm" svg:height="10.266cm" draw:z-index="5"><draw:image xlink:href="Pictures/100000000000025A00000184F642274B916498B8.png" xlink:type="simple" xlink:show="embed" xlink:actuate="onLoad"/></draw:frame></text:p>
      <text:p text:style-name="Standard"/>
      <text:p text:style-name="P2"><text:soft-page-break/></text:p>
      <text:p text:style-name="P2"><draw:frame draw:style-name="fr1" draw:name="Imagen8" text:anchor-type="paragraph" svg:width="15.61cm" svg:height="12.832cm" draw:z-index="7"><draw:image xlink:href="Pictures/100000000000024E000001E5AF464796F8D18D51.png" xlink:type="simple" xlink:show="embed" xlink:actuate="onLoad"/></draw:frame></text:p>
      <text:p text:style-name="P2"/>
      <text:p text:style-name="P2"/>
      <text:p text:style-name="P2"/>
      <text:p text:style-name="P2"><draw:frame draw:style-name="fr3" draw:name="Imagen10" text:anchor-type="paragraph" svg:width="13.626cm" svg:height="6.985cm" draw:z-index="9"><draw:image xlink:href="Pictures/1000000000000203000001082E2A1CCBFBBB08C6.png" xlink:type="simple" xlink:show="embed" xlink:actuate="onLoad"/></draw:frame></text:p>
      <text:p text:style-name="P2"><draw:frame draw:style-name="fr4" draw:name="Imagen9" text:anchor-type="paragraph" svg:width="17cm" svg:height="13.245cm" draw:z-index="8"><draw:image xlink:href="Pictures/10000000000002C70000022AFD919F7C75828F36.png" xlink:type="simple" xlink:show="embed" xlink:actuate="onLoad"/></draw:frame><text:soft-page-break/></text:p>
      <text:p text:style-name="P2"><draw:frame draw:style-name="fr3" draw:name="Imagen11" text:anchor-type="paragraph" svg:width="13.032cm" svg:height="11.679cm" draw:z-index="10"><draw:image xlink:href="Pictures/1000000000000212000001DB2F0D52AA0B290D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8:23:56.509000000</meta:creation-date>
    <dc:date>2017-03-25T19:03:59.277000000</dc:date>
    <meta:editing-duration>PT24M53S</meta:editing-duration>
    <meta:editing-cycles>2</meta:editing-cycles>
    <meta:generator>LibreOffice/5.0.2.2$Windows_x86 LibreOffice_project/37b43f919e4de5eeaca9b9755ed688758a8251fe</meta:generator>
    <meta:document-statistic meta:table-count="0" meta:image-count="11" meta:object-count="0" meta:page-count="5" meta:paragraph-count="0" meta:word-count="0" meta:character-count="0" meta:non-whitespace-character-count="0"/>
  </office:meta>
</office:document-meta>
</file>