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34cm" fo:margin-left="-0.217cm" table:align="left" style:writing-mode="lr-tb"/>
    </style:style>
    <style:style style:name="Tabla1.A" style:family="table-column">
      <style:table-column-properties style:column-width="7.691cm"/>
    </style:style>
    <style:style style:name="Tabla1.B" style:family="table-column">
      <style:table-column-properties style:column-width="7.743cm"/>
    </style:style>
    <style:style style:name="Tabla1.1" style:family="table-row">
      <style:table-row-properties style:min-row-height="2.3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954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4.605cm" style:leader-style="solid" style:leader-text="_"/>
        </style:tab-stops>
      </style:paragraph-properties>
      <style:text-properties style:font-name="Arial" style:font-name-complex="Arial" style:font-weight-complex="bold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entury Schoolbook" fo:font-size="8pt" style:font-size-asian="8pt" style:font-name-complex="Century Schoolbook" style:font-size-complex="8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entury Schoolbook" style:font-name-complex="Century Schoolbook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entury Schoolbook" fo:font-size="10pt" style:font-size-asian="10pt" style:font-name-complex="Century Schoolbook" style:font-size-complex="10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entury Schoolbook" fo:font-size="1pt" style:font-size-asian="1pt" style:font-name-complex="Century Schoolbook" style:font-size-complex="1pt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.078cm" fo:margin-top="0cm" fo:margin-bottom="0.212cm" loext:contextual-spacing="false" fo:text-align="justify" style:justify-single-word="false" fo:text-indent="0cm" style:auto-text-indent="false">
        <style:tab-stops>
          <style:tab-stop style:position="14.605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entury Schoolbook" style:font-name-complex="Century Schoolbook"/>
    </style:style>
    <style:style style:name="P13" style:family="paragraph" style:parent-style-name="Standard">
      <style:paragraph-properties fo:margin-left="1.251cm" fo:margin-right="0.078cm" fo:margin-top="0cm" fo:margin-bottom="0.212cm" loext:contextual-spacing="false" fo:text-align="justify" style:justify-single-word="false" fo:text-indent="0cm" style:auto-text-indent="false"/>
      <style:text-properties style:font-name="Century Schoolbook" style:font-name-complex="Century Schoolbook"/>
    </style:style>
    <style:style style:name="P14" style:family="paragraph" style:parent-style-name="Footer">
      <style:text-properties style:font-name="Arial" fo:language="es" fo:country="ES" fo:font-weight="bold" style:font-weight-asian="bold" style:font-name-complex="Arial"/>
    </style:style>
    <style:style style:name="P15" style:family="paragraph" style:parent-style-name="Texto_20_independiente_20_2">
      <style:paragraph-properties fo:margin-top="0cm" fo:margin-bottom="0.212cm" loext:contextual-spacing="false">
        <style:tab-stops>
          <style:tab-stop style:position="14.605cm" style:leader-style="solid" style:leader-text="_"/>
          <style:tab-stop style:position="15.753cm" style:type="right"/>
        </style:tab-stops>
      </style:paragraph-properties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110dbb" style:font-name-complex="Arial" style:font-weight-complex="bold"/>
    </style:style>
    <style:style style:name="T5" style:family="text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Century Schoolbook" style:font-name-complex="Century Schoolbook"/>
    </style:style>
    <style:style style:name="T8" style:family="text">
      <style:text-properties style:font-name="Century Schoolbook" fo:font-weight="bold" style:font-weight-asian="bold" style:font-name-complex="Century Schoolbook"/>
    </style:style>
    <style:style style:name="T9" style:family="text">
      <style:text-properties style:font-name="Century Schoolbook" fo:font-weight="bold" officeooo:rsid="00110dbb" style:font-weight-asian="bold" style:font-name-complex="Century Schoolbook"/>
    </style:style>
    <style:style style:name="T10" style:family="text">
      <style:text-properties style:font-name="Century Schoolbook" style:text-underline-style="solid" style:text-underline-width="auto" style:text-underline-color="font-color" fo:font-weight="bold" style:font-weight-asian="bold" style:font-name-complex="Century Schoolbook"/>
    </style:style>
    <style:style style:name="T11" style:family="text">
      <style:text-properties style:font-name="Century Schoolbook" fo:font-size="8pt" style:font-size-asian="8pt" style:font-name-complex="Century Schoolbook" style:font-size-complex="8pt"/>
    </style:style>
    <style:style style:name="T12" style:family="text">
      <style:text-properties style:font-name="Century Schoolbook" style:font-name-asian="Century Schoolbook" style:font-name-complex="Century Schoolbook"/>
    </style:style>
    <style:style style:name="T13" style:family="text">
      <style:text-properties style:font-name="Century Schoolbook" fo:font-size="10pt" style:font-size-asian="10pt" style:font-name-complex="Century Schoolbook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Solicitude de autorización do uso do transporte escolar gratuíto para alumnado usuario de paradas situadas a menos de 2 km do centro.</text:p>
      <text:p text:style-name="P2"/>
      <text:p text:style-name="P3">Don/a<text:tab/>,</text:p>
      <text:p text:style-name="P3">pai/nai representante legal do/a alumno/a <text:tab/>,</text:p>
      <text:p text:style-name="P3"><text:tab/>, </text:p>
      <text:p text:style-name="P3">que cursa estudos de<text:tab/>.</text:p>
      <text:p text:style-name="P11"><text:span text:style-name="T3">Solicita autorización para o uso do transporte escolar gratuíto durante o curso 201</text:span><text:span text:style-name="T4">7</text:span><text:span text:style-name="T3">-201</text:span><text:span text:style-name="T4">8</text:span><text:span text:style-name="T3"> no centro<text:tab/>.</text:span></text:p>
      <text:p text:style-name="P3"/>
      <text:p text:style-name="P3">Campos que deberán ser completados cos datos que constan no centro:</text:p>
      <text:p text:style-name="P15">Nome e apelidos do/a alumno/a:<text:tab/></text:p>
      <text:p text:style-name="P15"><text:tab/></text:p>
      <text:p text:style-name="P15">DNI / NIE do alumno/a:<text:tab/></text:p>
      <text:p text:style-name="P15">Empresa:<text:tab/></text:p>
      <text:p text:style-name="P15">Nome da parada:<text:tab/></text:p>
      <text:p text:style-name="P15">Número de contrato:<text:tab/></text:p>
      <text:p text:style-name="P4"/>
      <text:p text:style-name="P1"><text:span text:style-name="T7">A autorización para o </text:span><text:span text:style-name="T8">curso escolar 201</text:span><text:span text:style-name="T9">7</text:span><text:span text:style-name="T8">-201</text:span><text:span text:style-name="T9">8</text:span><text:span text:style-name="T7">, </text:span><text:span text:style-name="T10">estará condicionada ao cumprimento dos seguintes requisitos</text:span><text:span text:style-name="T7">:</text:span></text:p>
      <text:p text:style-name="P12">1.- Conformidade da dirección do centro.</text:p>
      <text:p text:style-name="P12">2.- Que existan prazas vacantes.</text:p>
      <text:p text:style-name="P13">3.- Que non comporte modificación de rutas.</text:p>
      <text:p text:style-name="P13">4.- Que non supoña creación de novas paradas.</text:p>
      <text:p text:style-name="P13">5.- Que non incremente a duración do traxecto.</text:p>
      <text:p text:style-name="P13">6.- Que non precise a incorporación de acompañante.</text:p>
      <text:p text:style-name="P6"/>
      <text:p text:style-name="P1"><text:span text:style-name="T12"><text:s/></text:span><text:span text:style-name="T7">_______________, _____ de ______________ de 201_.</text:span>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2" office:value-type="string">
            <text:p text:style-name="P5">O pai/nai representante legal do alumno.</text:p>
          </table:table-cell>
          <table:table-cell table:style-name="Tabla1.B2" office:value-type="string">
            <text:p text:style-name="P8">O/a director/a do centro solicitante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fo:language="es" fo:country="ES" style:font-size-asian="11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Arial" fo:language="es" fo:country="ES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0.953cm" fo:margin-bottom="0.90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bottom="2.753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Xefa Territorial da Consellería de Cultura, Educación e Ordenación Universitaria - Lugo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E DE AUTORIZACIÓN DO USO DO TRANSPORTE ESCOLAR GRATUITO A ALUMNOS DE BACHARELATO, CICLOS FORMATIVOS E PROGRAMA DE GARANTÍA SOCIAL</dc:title>
    <meta:initial-creator>Consellería de Educación e Ord. Univeristaria</meta:initial-creator>
    <meta:creation-date>2014-06-14T09:41:00</meta:creation-date>
    <dc:date>2017-06-06T13:51:20.739000000</dc:date>
    <meta:print-date>2012-05-28T14:29:00</meta:print-date>
    <meta:editing-cycles>7</meta:editing-cycles>
    <meta:editing-duration>PT2M35S</meta:editing-duration>
    <meta:document-statistic meta:table-count="1" meta:image-count="0" meta:object-count="0" meta:page-count="1" meta:paragraph-count="24" meta:word-count="165" meta:character-count="1056" meta:non-whitespace-character-count="904"/>
    <meta:generator>LibreOffice/5.2.7.2$Windows_x86 LibreOffice_project/2b7f1e640c46ceb28adf43ee075a6e8b8439ed10</meta:generator>
  </office:meta>
</office:document-meta>
</file>