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A38C000050CC000011BA99CF7080EC0C95A9.emf" manifest:media-type="image/x-emf"/>
  <manifest:file-entry manifest:full-path="Pictures/100002010000030E000000AC4246721BE882E7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d663c"/>
    </style:style>
    <style:style style:name="P5" style:family="paragraph" style:parent-style-name="Standard">
      <style:paragraph-properties fo:text-align="center" style:justify-single-word="false"/>
      <style:text-properties officeooo:paragraph-rsid="004243a7"/>
    </style:style>
    <style:style style:name="P6" style:family="paragraph" style:parent-style-name="Standard">
      <style:paragraph-properties fo:text-align="center" style:justify-single-word="false"/>
      <style:text-properties fo:font-size="10.5pt" fo:font-style="italic" fo:font-weight="bold" officeooo:paragraph-rsid="000d663c" style:font-size-asian="10.5pt" style:font-style-asian="italic" style:font-weight-asian="bold" style:font-size-complex="10.5pt"/>
    </style:style>
    <style:style style:name="P7" style:family="paragraph" style:parent-style-name="Footer">
      <style:paragraph-properties fo:text-align="center" style:justify-single-word="false">
        <style:tab-stops>
          <style:tab-stop style:position="8.25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officeooo:paragraph-rsid="0023a1bd"/>
    </style:style>
    <style:style style:name="P9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officeooo:rsid="00202927" officeooo:paragraph-rsid="00202927" style:font-size-asian="10.5pt" style:font-name-complex="Arial" style:font-size-complex="10.5pt"/>
    </style:style>
    <style:style style:name="P10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officeooo:paragraph-rsid="0023a1bd" style:font-size-asian="10.5pt" style:font-name-complex="Arial" style:font-size-complex="10.5pt"/>
    </style:style>
    <style:style style:name="P12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officeooo:rsid="003b1688" officeooo:paragraph-rsid="003b1688"/>
    </style:style>
    <style:style style:name="P13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style:use-window-font-color="true" style:font-name="Arial" fo:font-size="9pt" fo:language="es" fo:country="ES" officeooo:rsid="003c2051" officeooo:paragraph-rsid="003b1688" style:font-name-asian="Times New Roman" style:font-size-asian="9pt" style:font-name-complex="Arial" style:font-size-complex="9pt" style:language-complex="ar" style:country-complex="SA"/>
    </style:style>
    <style:style style:name="P14" style:family="paragraph" style:parent-style-name="Standard">
      <style:paragraph-properties fo:margin-left="2.487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2.487cm" fo:margin-right="0cm" fo:line-height="150%" fo:text-align="justify" style:justify-single-word="false" fo:text-indent="0cm" style:auto-text-indent="false"/>
      <style:text-properties officeooo:paragraph-rsid="0037dd61"/>
    </style:style>
    <style:style style:name="P16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officeooo:paragraph-rsid="001e5cfa"/>
    </style:style>
    <style:style style:name="P21" style:family="paragraph" style:parent-style-name="Standard">
      <style:paragraph-properties fo:margin-left="2.498cm" fo:margin-right="0cm" fo:line-height="150%" fo:text-align="justify" style:justify-single-word="false" fo:text-indent="1.259cm" style:auto-text-indent="false"/>
    </style:style>
    <style:style style:name="P22" style:family="paragraph" style:parent-style-name="Standard">
      <style:paragraph-properties fo:margin-left="1.238cm" fo:margin-right="0cm" fo:text-indent="1.249cm" style:auto-text-indent="false"/>
      <style:text-properties officeooo:paragraph-rsid="002ae5e3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officeooo:rsid="002e7368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officeooo:rsid="003d8ed1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3e45d4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17c66d" style:font-name-asian="Times New Roman" style:font-size-asian="10.5pt" style:font-weight-asian="bold" style:font-name-complex="Arial" style:font-size-complex="10.5pt" style:language-complex="ar" style:country-complex="SA"/>
    </style:style>
    <style:style style:name="T11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1cfbe9" style:font-name-asian="Times New Roman" style:font-size-asian="10.5pt" style:font-weight-asian="bold" style:font-name-complex="Arial" style:font-size-complex="10.5pt" style:language-complex="ar" style:country-complex="SA"/>
    </style:style>
    <style:style style:name="T12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337c68" style:font-name-asian="Times New Roman" style:font-size-asian="10.5pt" style:font-weight-asian="bold" style:font-name-complex="Arial" style:font-size-complex="10.5pt" style:language-complex="ar" style:country-complex="SA"/>
    </style:style>
    <style:style style:name="T13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359730" style:font-name-asian="Times New Roman" style:font-size-asian="10.5pt" style:font-weight-asian="bold" style:font-name-complex="Arial" style:font-size-complex="10.5pt" style:language-complex="ar" style:country-complex="SA"/>
    </style:style>
    <style:style style:name="T14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4243a7" style:font-name-asian="Times New Roman" style:font-size-asian="10.5pt" style:font-weight-asian="bold" style:font-name-complex="Arial" style:font-size-complex="10.5pt" style:language-complex="ar" style:country-complex="SA"/>
    </style:style>
    <style:style style:name="T15" style:family="text">
      <style:text-properties fo:color="#ff0000" style:font-name="Arial" fo:font-size="10.5pt" fo:language="es" fo:country="ES" fo:font-weight="bold" officeooo:rsid="001e5cfa" style:font-name-asian="Times New Roman" style:font-size-asian="10.5pt" style:font-weight-asian="bold" style:font-name-complex="Arial" style:font-size-complex="10.5pt" style:language-complex="ar" style:country-complex="SA"/>
    </style:style>
    <style:style style:name="T16" style:family="text">
      <style:text-properties fo:color="#ff0000" style:font-name="Arial" fo:font-size="10.5pt" fo:language="es" fo:country="ES" fo:font-weight="bold" officeooo:rsid="002e7368" style:font-name-asian="Times New Roman" style:font-size-asian="10.5pt" style:font-weight-asian="bold" style:font-name-complex="Arial" style:font-size-complex="10.5pt" style:language-complex="ar" style:country-complex="SA"/>
    </style:style>
    <style:style style:name="T17" style:family="text">
      <style:text-properties fo:color="#ff0000" style:font-name="Arial" fo:font-size="10.5pt" fo:language="es" fo:country="ES" fo:font-weight="bold" officeooo:rsid="00337c68" style:font-name-asian="Times New Roman" style:font-size-asian="10.5pt" style:font-weight-asian="bold" style:font-name-complex="Arial" style:font-size-complex="10.5pt" style:language-complex="ar" style:country-complex="SA"/>
    </style:style>
    <style:style style:name="T18" style:family="text">
      <style:text-properties fo:color="#ff0000" style:font-name="Arial" fo:font-size="10.5pt" fo:language="es" fo:country="ES" fo:font-weight="bold" officeooo:rsid="003fa3b4" style:font-name-asian="Times New Roman" style:font-size-asian="10.5pt" style:font-weight-asian="bold" style:font-name-complex="Arial" style:font-size-complex="10.5pt" style:language-complex="ar" style:country-complex="SA"/>
    </style:style>
    <style:style style:name="T19" style:family="text">
      <style:text-properties fo:color="#ff0000" style:font-name="Arial" fo:font-size="10.5pt" fo:language="es" fo:country="ES" fo:font-weight="bold" officeooo:rsid="004243a7" style:font-name-asian="Times New Roman" style:font-size-asian="10.5pt" style:font-weight-asian="bold" style:font-name-complex="Arial" style:font-size-complex="10.5pt" style:language-complex="ar" style:country-complex="SA"/>
    </style:style>
    <style:style style:name="T20" style:family="text">
      <style:text-properties fo:color="#ff0000" fo:font-size="10.5pt" style:font-size-asian="10.5pt" style:font-name-complex="Arial" style:font-size-complex="10.5pt"/>
    </style:style>
    <style:style style:name="T21" style:family="text">
      <style:text-properties fo:color="#ff0000" fo:font-size="10.5pt" officeooo:rsid="000de3a3" style:font-size-asian="10.5pt" style:font-name-complex="Arial" style:font-size-complex="10.5pt"/>
    </style:style>
    <style:style style:name="T22" style:family="text">
      <style:text-properties fo:color="#ff0000" fo:font-size="10.5pt" officeooo:rsid="00202927" style:font-size-asian="10.5pt" style:font-name-complex="Arial" style:font-size-complex="10.5pt"/>
    </style:style>
    <style:style style:name="T23" style:family="text">
      <style:text-properties fo:color="#ff0000" fo:font-size="10.5pt" officeooo:rsid="0023a1bd" style:font-size-asian="10.5pt" style:font-name-complex="Arial" style:font-size-complex="10.5pt"/>
    </style:style>
    <style:style style:name="T24" style:family="text">
      <style:text-properties fo:color="#ff0000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5" style:family="text">
      <style:text-properties fo:color="#ff0000" fo:font-size="10.5pt" style:text-underline-style="solid" style:text-underline-width="auto" style:text-underline-color="font-color" fo:font-weight="bold" officeooo:rsid="002e7368" style:font-size-asian="10.5pt" style:font-weight-asian="bold" style:font-size-complex="10.5pt"/>
    </style:style>
    <style:style style:name="T26" style:family="text">
      <style:text-properties fo:color="#ff0000" fo:font-size="10.5pt" fo:font-weight="bold" officeooo:rsid="0017c66d" style:font-size-asian="10.5pt" style:font-weight-asian="bold" style:font-size-complex="10.5pt"/>
    </style:style>
    <style:style style:name="T27" style:family="text">
      <style:text-properties style:use-window-font-color="true" style:font-name="Arial" fo:font-size="10.5pt" fo:language="es" fo:country="ES" style:font-name-asian="Times New Roman" style:font-size-asian="10.5pt" style:font-name-complex="Arial" style:font-size-complex="10.5pt" style:language-complex="ar" style:country-complex="SA"/>
    </style:style>
    <style:style style:name="T28" style:family="text">
      <style:text-properties style:use-window-font-color="true" style:font-name="Arial" fo:font-size="10.5pt" fo:language="es" fo:country="ES" officeooo:rsid="001f68b6" style:font-name-asian="Times New Roman" style:font-size-asian="10.5pt" style:font-name-complex="Arial" style:font-size-complex="10.5pt" style:language-complex="ar" style:country-complex="SA"/>
    </style:style>
    <style:style style:name="T29" style:family="text">
      <style:text-properties style:use-window-font-color="true" style:font-name="Arial" fo:font-size="10.5pt" fo:language="es" fo:country="ES" officeooo:rsid="00202927" style:font-name-asian="Times New Roman" style:font-size-asian="10.5pt" style:font-name-complex="Arial" style:font-size-complex="10.5pt" style:language-complex="ar" style:country-complex="SA"/>
    </style:style>
    <style:style style:name="T30" style:family="text">
      <style:text-properties style:use-window-font-color="true" style:font-name="Arial" fo:font-size="10.5pt" fo:language="es" fo:country="ES" officeooo:rsid="0017c66d" style:font-name-asian="Times New Roman" style:font-size-asian="10.5pt" style:font-name-complex="Arial" style:font-size-complex="10.5pt" style:language-complex="ar" style:country-complex="SA"/>
    </style:style>
    <style:style style:name="T31" style:family="text">
      <style:text-properties style:use-window-font-color="true" style:font-name="Arial" fo:font-size="10.5pt" fo:language="es" fo:country="ES" officeooo:rsid="0029baed" style:font-name-asian="Times New Roman" style:font-size-asian="10.5pt" style:font-name-complex="Arial" style:font-size-complex="10.5pt" style:language-complex="ar" style:country-complex="SA"/>
    </style:style>
    <style:style style:name="T32" style:family="text">
      <style:text-properties style:use-window-font-color="true" style:font-name="Arial" fo:font-size="10.5pt" fo:language="es" fo:country="ES" officeooo:rsid="00337c68" style:font-name-asian="Times New Roman" style:font-size-asian="10.5pt" style:font-name-complex="Arial" style:font-size-complex="10.5pt" style:language-complex="ar" style:country-complex="SA"/>
    </style:style>
    <style:style style:name="T33" style:family="text">
      <style:text-properties style:use-window-font-color="true" style:font-name="Arial" fo:font-size="10.5pt" fo:language="es" fo:country="ES" officeooo:rsid="00103bc1" style:font-name-asian="Times New Roman" style:font-size-asian="10.5pt" style:font-name-complex="Arial" style:font-size-complex="10.5pt" style:language-complex="ar" style:country-complex="SA"/>
    </style:style>
    <style:style style:name="T34" style:family="text">
      <style:text-properties style:use-window-font-color="true" style:font-name="Arial" fo:font-size="10.5pt" fo:language="es" fo:country="ES" officeooo:rsid="0036e708" style:font-name-asian="Times New Roman" style:font-size-asian="10.5pt" style:font-name-complex="Arial" style:font-size-complex="10.5pt" style:language-complex="ar" style:country-complex="SA"/>
    </style:style>
    <style:style style:name="T35" style:family="text">
      <style:text-properties style:use-window-font-color="true" style:font-name="Arial" fo:font-size="10.5pt" fo:language="es" fo:country="ES" officeooo:rsid="004243a7" style:font-name-asian="Times New Roman" style:font-size-asian="10.5pt" style:font-name-complex="Arial" style:font-size-complex="10.5pt" style:language-complex="ar" style:country-complex="SA"/>
    </style:style>
    <style:style style:name="T36" style:family="text">
      <style:text-properties style:use-window-font-color="true" style:font-name="Arial" fo:font-size="10.5pt" fo:language="es" fo:country="ES" fo:font-weight="bold" officeooo:rsid="0017c66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7" style:family="text">
      <style:text-properties style:use-window-font-color="true" style:font-name="Arial" fo:font-size="10.5pt" fo:language="es" fo:country="ES" fo:font-weight="bold" officeooo:rsid="001e5cfa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8" style:family="text">
      <style:text-properties style:use-window-font-color="true" style:font-name="Arial" fo:font-size="10.5pt" fo:language="es" fo:country="ES" fo:font-weight="bold" officeooo:rsid="0029bae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9" style:family="text">
      <style:text-properties style:use-window-font-color="true" style:font-name="Arial" fo:font-size="10.5pt" fo:language="es" fo:country="ES" fo:font-weight="bold" officeooo:rsid="002ae5e3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0" style:family="text">
      <style:text-properties style:use-window-font-color="true" style:font-name="Arial" fo:font-size="10.5pt" fo:language="es" fo:country="ES" fo:font-weight="bold" officeooo:rsid="002e736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1" style:family="text">
      <style:text-properties style:use-window-font-color="true" style:font-name="Arial" fo:font-size="10.5pt" fo:language="es" fo:country="ES" fo:font-weight="bold" officeooo:rsid="00337c6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2" style:family="text">
      <style:text-properties style:use-window-font-color="true" style:font-name="Arial" fo:font-size="10.5pt" fo:language="es" fo:country="ES" fo:font-weight="bold" officeooo:rsid="00359730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3" style:family="text">
      <style:text-properties style:use-window-font-color="true" style:font-name="Arial" fo:font-size="10.5pt" fo:language="es" fo:country="ES" fo:font-weight="bold" officeooo:rsid="0036e70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4" style:family="text">
      <style:text-properties style:use-window-font-color="true" style:font-name="Arial" fo:font-size="10.5pt" fo:language="es" fo:country="ES" fo:font-weight="bold" officeooo:rsid="004243a7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5" style:family="text">
      <style:text-properties style:use-window-font-color="true" style:font-name="Arial" fo:font-size="10.5pt" fo:language="es" fo:country="ES" fo:font-weight="bold" officeooo:rsid="004853e5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6" style:family="text">
      <style:text-properties style:use-window-font-color="true" style:font-name="Arial" fo:font-size="10.5pt" fo:language="es" fo:country="ES" fo:font-style="italic" fo:font-weight="bold" officeooo:rsid="0029baed" style:font-name-asian="Times New Roman" style:font-size-asian="10.5pt" style:font-style-asian="italic" style:font-weight-asian="bold" style:font-name-complex="Arial" style:font-size-complex="10.5pt" style:language-complex="ar" style:country-complex="SA"/>
    </style:style>
    <style:style style:name="T47" style:family="text">
      <style:text-properties style:use-window-font-color="true" style:font-name="Arial" fo:font-size="10.5pt" fo:language="es" fo:country="ES" fo:font-style="italic" fo:font-weight="bold" officeooo:rsid="002e7368" style:font-name-asian="Times New Roman" style:font-size-asian="10.5pt" style:font-style-asian="italic" style:font-weight-asian="bold" style:font-name-complex="Arial" style:font-size-complex="10.5pt" style:language-complex="ar" style:country-complex="SA"/>
    </style:style>
    <style:style style:name="T48" style:family="text">
      <style:text-properties style:use-window-font-color="true" style:font-name="Arial" fo:font-size="10.5pt" fo:language="es" fo:country="ES" fo:font-style="italic" fo:font-weight="bold" officeooo:rsid="00337c68" style:font-name-asian="Times New Roman" style:font-size-asian="10.5pt" style:font-style-asian="italic" style:font-weight-asian="bold" style:font-name-complex="Arial" style:font-size-complex="10.5pt" style:language-complex="ar" style:country-complex="SA"/>
    </style:style>
    <style:style style:name="T49" style:family="text">
      <style:text-properties style:use-window-font-color="true" style:font-name="Arial" fo:font-size="10.5pt" fo:language="es" fo:country="ES" fo:font-style="italic" fo:font-weight="normal" officeooo:rsid="00359730" style:font-name-asian="Times New Roman" style:font-size-asian="10.5pt" style:font-style-asian="italic" style:font-weight-asian="normal" style:font-name-complex="Arial" style:font-size-complex="10.5pt" style:language-complex="ar" style:country-complex="SA" style:font-weight-complex="normal"/>
    </style:style>
    <style:style style:name="T50" style:family="text"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T51" style:family="text">
      <style:text-properties style:use-window-font-color="true" style:font-name="Arial" fo:font-size="9pt" fo:language="es" fo:country="ES" officeooo:rsid="003c2051" style:font-name-asian="Times New Roman" style:font-size-asian="9pt" style:font-name-complex="Arial" style:font-size-complex="9pt" style:language-complex="ar" style:country-complex="SA"/>
    </style:style>
    <style:style style:name="T52" style:family="text">
      <style:text-properties style:use-window-font-color="true" style:font-name="Arial" fo:font-size="12pt" fo:language="es" fo:country="ES" fo:font-weight="bold" officeooo:rsid="0026066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53" style:family="text">
      <style:text-properties style:use-window-font-color="true" style:font-name="Arial" fo:font-size="12pt" fo:language="es" fo:country="ES" fo:font-weight="bold" officeooo:rsid="0036e70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54" style:family="text">
      <style:text-properties style:use-window-font-color="true" style:font-name="Arial" fo:font-size="12pt" fo:language="es" fo:country="ES" fo:font-weight="bold" officeooo:rsid="004853e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55" style:family="text">
      <style:text-properties fo:font-size="10.5pt" style:font-size-asian="10.5pt" style:font-size-complex="10.5pt"/>
    </style:style>
    <style:style style:name="T56" style:family="text">
      <style:text-properties fo:font-size="10.5pt" officeooo:rsid="0017c66d" style:font-size-asian="10.5pt" style:font-size-complex="10.5pt"/>
    </style:style>
    <style:style style:name="T57" style:family="text">
      <style:text-properties fo:font-size="10.5pt" style:font-size-asian="10.5pt" style:font-name-complex="Arial" style:font-size-complex="10.5pt"/>
    </style:style>
    <style:style style:name="T58" style:family="text">
      <style:text-properties fo:font-size="10.5pt" officeooo:rsid="001f68b6" style:font-size-asian="10.5pt" style:font-name-complex="Arial" style:font-size-complex="10.5pt"/>
    </style:style>
    <style:style style:name="T59" style:family="text">
      <style:text-properties fo:font-size="10.5pt" officeooo:rsid="00202927" style:font-size-asian="10.5pt" style:font-name-complex="Arial" style:font-size-complex="10.5pt"/>
    </style:style>
    <style:style style:name="T60" style:family="text">
      <style:text-properties fo:font-size="10.5pt" officeooo:rsid="0023a1bd" style:font-size-asian="10.5pt" style:font-name-complex="Arial" style:font-size-complex="10.5pt"/>
    </style:style>
    <style:style style:name="T61" style:family="text">
      <style:text-properties fo:font-size="10.5pt" officeooo:rsid="000de3a3" style:font-size-asian="10.5pt" style:font-name-complex="Arial" style:font-size-complex="10.5pt"/>
    </style:style>
    <style:style style:name="T62" style:family="text">
      <style:text-properties fo:font-size="10.5pt" officeooo:rsid="00303678" style:font-size-asian="10.5pt" style:font-name-complex="Arial" style:font-size-complex="10.5pt"/>
    </style:style>
    <style:style style:name="T63" style:family="text">
      <style:text-properties fo:font-size="10.5pt" officeooo:rsid="0032abf6" style:font-size-asian="10.5pt" style:font-name-complex="Arial" style:font-size-complex="10.5pt"/>
    </style:style>
    <style:style style:name="T64" style:family="text">
      <style:text-properties fo:font-size="10.5pt" officeooo:rsid="00103bc1" style:font-size-asian="10.5pt" style:font-name-complex="Arial" style:font-size-complex="10.5pt"/>
    </style:style>
    <style:style style:name="T65" style:family="text">
      <style:text-properties fo:font-size="10.5pt" officeooo:rsid="003955ca" style:font-size-asian="10.5pt" style:font-name-complex="Arial" style:font-size-complex="10.5pt"/>
    </style:style>
    <style:style style:name="T66" style:family="text">
      <style:text-properties fo:font-size="10.5pt" officeooo:rsid="003c2051" style:font-size-asian="10.5pt" style:font-name-complex="Arial" style:font-size-complex="10.5pt"/>
    </style:style>
    <style:style style:name="T67" style:family="text">
      <style:text-properties fo:font-size="10.5pt" fo:font-weight="bold" style:font-size-asian="10.5pt" style:font-weight-asian="bold" style:font-name-complex="Arial" style:font-size-complex="10.5pt"/>
    </style:style>
    <style:style style:name="T68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69" style:family="text">
      <style:text-properties fo:font-size="10.5pt" fo:font-weight="bold" officeooo:rsid="00202927" style:font-size-asian="10.5pt" style:font-weight-asian="bold" style:font-name-complex="Arial" style:font-size-complex="10.5pt" style:font-weight-complex="bold"/>
    </style:style>
    <style:style style:name="T70" style:family="text">
      <style:text-properties fo:font-size="10.5pt" fo:font-weight="bold" officeooo:rsid="002ae5e3" style:font-size-asian="10.5pt" style:font-weight-asian="bold" style:font-name-complex="Arial" style:font-size-complex="10.5pt" style:font-weight-complex="bold"/>
    </style:style>
    <style:style style:name="T71" style:family="text">
      <style:text-properties fo:font-size="10.5pt" fo:font-weight="bold" officeooo:rsid="00303678" style:font-size-asian="10.5pt" style:font-weight-asian="bold" style:font-name-complex="Arial" style:font-size-complex="10.5pt" style:font-weight-complex="bold"/>
    </style:style>
    <style:style style:name="T72" style:family="text">
      <style:text-properties fo:font-size="10.5pt" fo:font-weight="bold" officeooo:rsid="000d322b" style:font-size-asian="10.5pt" style:font-weight-asian="bold" style:font-name-complex="Arial" style:font-size-complex="10.5pt"/>
    </style:style>
    <style:style style:name="T73" style:family="text">
      <style:text-properties fo:font-size="10.5pt" fo:font-weight="bold" officeooo:rsid="001438c3" style:font-size-asian="10.5pt" style:font-weight-asian="bold" style:font-name-complex="Arial" style:font-size-complex="10.5pt"/>
    </style:style>
    <style:style style:name="T74" style:family="text">
      <style:text-properties fo:font-size="10.5pt" fo:font-weight="bold" officeooo:rsid="002df2eb" style:font-size-asian="10.5pt" style:font-weight-asian="bold" style:font-name-complex="Arial" style:font-size-complex="10.5pt"/>
    </style:style>
    <style:style style:name="T75" style:family="text">
      <style:text-properties fo:font-size="10.5pt" fo:font-weight="bold" style:font-size-asian="10.5pt" style:font-weight-asian="bold" style:font-size-complex="10.5pt"/>
    </style:style>
    <style:style style:name="T76" style:family="text">
      <style:text-properties fo:font-size="10.5pt" fo:font-weight="bold" style:font-size-asian="10.5pt" style:font-weight-asian="bold" style:font-size-complex="10.5pt" style:font-weight-complex="bold"/>
    </style:style>
    <style:style style:name="T77" style:family="text">
      <style:text-properties fo:font-size="10.5pt" fo:font-weight="bold" officeooo:rsid="002df2eb" style:font-size-asian="10.5pt" style:font-weight-asian="bold" style:font-size-complex="10.5pt"/>
    </style:style>
    <style:style style:name="T78" style:family="text">
      <style:text-properties fo:font-size="10.5pt" fo:font-weight="bold" officeooo:rsid="003d8ed1" style:font-size-asian="10.5pt" style:font-weight-asian="bold" style:font-size-complex="10.5pt"/>
    </style:style>
    <style:style style:name="T79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80" style:family="text">
      <style:text-properties fo:font-size="10.5pt" fo:font-style="italic" fo:font-weight="bold" officeooo:rsid="000d663c" style:font-size-asian="10.5pt" style:font-style-asian="italic" style:font-weight-asian="bold" style:font-size-complex="10.5pt" style:font-style-complex="italic" style:font-weight-complex="bold"/>
    </style:style>
    <style:style style:name="T81" style:family="text">
      <style:text-properties fo:font-size="10.5pt" fo:font-style="italic" fo:font-weight="bold" officeooo:rsid="00359730" style:font-size-asian="10.5pt" style:font-style-asian="italic" style:font-weight-asian="bold" style:font-size-complex="10.5pt"/>
    </style:style>
    <style:style style:name="T82" style:family="text">
      <style:text-properties fo:font-size="10.5pt" fo:font-style="italic" fo:font-weight="bold" officeooo:rsid="004243a7" style:font-size-asian="10.5pt" style:font-style-asian="italic" style:font-weight-asian="bold" style:font-size-complex="10.5pt"/>
    </style:style>
    <style:style style:name="T8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8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85" style:family="text">
      <style:text-properties fo:font-size="10.5pt" style:text-underline-style="solid" style:text-underline-width="auto" style:text-underline-color="font-color" fo:font-weight="bold" officeooo:rsid="0037dd61" style:font-size-asian="10.5pt" style:font-weight-asian="bold" style:font-size-complex="10.5pt"/>
    </style:style>
    <style:style style:name="T86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87" style:family="text">
      <style:text-properties fo:font-size="10.5pt" style:text-underline-style="solid" style:text-underline-width="auto" style:text-underline-color="font-color" fo:font-weight="bold" officeooo:rsid="003c2051" style:font-size-asian="10.5pt" style:font-weight-asian="bold" style:font-name-complex="Arial" style:font-size-complex="10.5pt"/>
    </style:style>
    <style:style style:name="T88" style:family="text">
      <style:text-properties fo:color="#c9211e" style:font-name="Arial" fo:font-size="10.5pt" fo:language="es" fo:country="ES" fo:font-weight="bold" officeooo:rsid="00202927" style:font-name-asian="Times New Roman" style:font-size-asian="10.5pt" style:font-weight-asian="bold" style:font-name-complex="Arial" style:font-size-complex="10.5pt" style:language-complex="ar" style:country-complex="SA"/>
    </style:style>
    <style:style style:name="T89" style:family="text">
      <style:text-properties fo:color="#c9211e" style:font-name="Arial" fo:font-size="10.5pt" fo:language="es" fo:country="ES" fo:font-weight="bold" officeooo:rsid="00337c68" style:font-name-asian="Times New Roman" style:font-size-asian="10.5pt" style:font-weight-asian="bold" style:font-name-complex="Arial" style:font-size-complex="10.5pt" style:language-complex="ar" style:country-complex="SA"/>
    </style:style>
    <style:style style:name="T90" style:family="text">
      <style:text-properties fo:color="#c9211e" style:font-name="Arial" fo:font-size="10.5pt" fo:language="es" fo:country="ES" fo:font-weight="bold" officeooo:rsid="003e45d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91" style:family="text">
      <style:text-properties fo:color="#c9211e" style:font-name="Arial" fo:font-size="10.5pt" fo:language="es" fo:country="ES" fo:font-weight="bold" officeooo:rsid="003fa3b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92" style:family="text">
      <style:text-properties fo:color="#c9211e" style:font-name="Arial" fo:font-size="10.5pt" fo:language="es" fo:country="ES" fo:font-weight="bold" officeooo:rsid="004243a7" style:font-name-asian="Times New Roman" style:font-size-asian="10.5pt" style:font-weight-asian="bold" style:font-name-complex="Arial" style:font-size-complex="10.5pt" style:language-complex="ar" style:country-complex="SA"/>
    </style:style>
    <style:style style:name="T93" style:family="text">
      <style:text-properties fo:color="#c9211e" fo:font-size="10.5pt" fo:font-weight="bold" style:font-size-asian="10.5pt" style:font-weight-asian="bold" style:font-size-complex="10.5pt"/>
    </style:style>
    <style:style style:name="T94" style:family="text">
      <style:text-properties fo:color="#c9211e" fo:font-size="10.5pt" fo:font-weight="bold" officeooo:rsid="0017c66d" style:font-size-asian="10.5pt" style:font-weight-asian="bold" style:font-size-complex="10.5pt"/>
    </style:style>
    <style:style style:name="T95" style:family="text">
      <style:text-properties fo:color="#c9211e" fo:font-size="10.5pt" fo:font-weight="bold" officeooo:rsid="00337c68" style:font-size-asian="10.5pt" style:font-weight-asian="bold" style:font-size-complex="10.5pt"/>
    </style:style>
    <style:style style:name="T96" style:family="text">
      <style:text-properties fo:color="#c9211e" fo:font-size="10.5pt" fo:font-weight="bold" officeooo:rsid="0037dd61" style:font-size-asian="10.5pt" style:font-weight-asian="bold" style:font-size-complex="10.5pt"/>
    </style:style>
    <style:style style:name="T97" style:family="text">
      <style:text-properties fo:color="#c9211e" fo:font-size="10.5pt" fo:font-weight="bold" style:font-size-asian="10.5pt" style:font-weight-asian="bold" style:font-name-complex="Arial" style:font-size-complex="10.5pt"/>
    </style:style>
    <style:style style:name="T98" style:family="text">
      <style:text-properties fo:color="#c9211e" fo:font-size="10.5pt" fo:font-weight="bold" officeooo:rsid="0017c66d" style:font-size-asian="10.5pt" style:font-weight-asian="bold" style:font-name-complex="Arial" style:font-size-complex="10.5pt" style:font-weight-complex="bold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name-complex="Arial"/>
    </style:style>
    <style:style style:name="T101" style:family="text">
      <style:text-properties fo:font-weight="bold" officeooo:rsid="000d322b" style:font-weight-asian="bold" style:font-name-complex="Arial"/>
    </style:style>
    <style:style style:name="T102" style:family="text">
      <style:text-properties style:font-name-complex="Arial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officeooo:rsid="000be9d6"/>
    </style:style>
    <style:style style:name="T105" style:family="text">
      <style:text-properties officeooo:rsid="002ae5e3"/>
    </style:style>
    <style:style style:name="T106" style:family="text">
      <style:text-properties officeooo:rsid="0021877c"/>
    </style:style>
    <style:style style:name="T107" style:family="text">
      <style:text-properties fo:color="#000000" style:font-name="Arial" fo:font-size="10.5pt" fo:language="es" fo:country="ES" fo:font-weight="bold" officeooo:rsid="0030367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08" style:family="text">
      <style:text-properties fo:color="#000000" style:font-name="Arial" fo:font-size="10.5pt" fo:language="es" fo:country="ES" fo:font-weight="bold" officeooo:rsid="0036e70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09" style:family="text">
      <style:text-properties fo:color="#000000" style:font-name="Arial" fo:font-size="12pt" fo:language="es" fo:country="ES" fo:font-weight="bold" officeooo:rsid="0036e70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0" style:family="text">
      <style:text-properties fo:color="#000000" fo:font-size="10.5pt" fo:font-weight="bold" officeooo:rsid="003e45d4" style:font-size-asian="10.5pt" style:font-weight-asian="bold" style:font-size-complex="10.5pt"/>
    </style:style>
    <style:style style:name="T111" style:family="text">
      <style:text-properties fo:color="#000000" fo:font-size="10.5pt" fo:font-weight="normal" officeooo:rsid="003c2051" style:font-size-asian="10.5pt" style:font-weight-asian="normal" style:font-size-complex="10.5pt" style:font-weight-complex="normal"/>
    </style:style>
    <style:style style:name="T112" style:family="text">
      <style:text-properties fo:color="#000000" fo:font-size="10.5pt" fo:font-weight="normal" officeooo:rsid="003d8ed1" style:font-size-asian="10.5pt" style:font-weight-asian="normal" style:font-size-complex="10.5pt" style:font-weight-complex="normal"/>
    </style:style>
    <style:style style:name="T113" style:family="text">
      <style:text-properties officeooo:rsid="003955ca"/>
    </style:style>
    <style:style style:name="T1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15" style:family="text">
      <style:text-properties officeooo:rsid="004853e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/>
      <text:p text:style-name="P4"><text:span text:style-name="T79">MATRÍCULA <text:s/></text:span><text:span text:style-name="T82">extra</text:span><text:span text:style-name="T47">o</text:span><text:span text:style-name="T48">rdinaria</text:span><text:span text:style-name="T56"> </text:span><text:span text:style-name="T80">A</text:span><text:span text:style-name="T79">BAU – </text:span><text:span text:style-name="T81">curso </text:span><text:span text:style-name="T46">2021/</text:span><text:span text:style-name="T48">22</text:span><text:span text:style-name="T46"> <text:s/></text:span><text:span text:style-name="T49">(</text:span><text:span text:style-name="T55">Convocatoria de </text:span><text:span text:style-name="T30">X</text:span><text:span text:style-name="T35">ULLO)</text:span></text:p>
      <text:p text:style-name="P5"><text:span text:style-name="T55"><text:s/>(</text:span><text:span text:style-name="T76">días da proba </text:span><text:span text:style-name="T40">: </text:span><text:span text:style-name="T41">1</text:span><text:span text:style-name="T44">2, 13 e 14 de xullo)</text:span></text:p>
      <text:p text:style-name="P5"><text:span text:style-name="T24">DOCUMENTACIÓN QUE <text:s/>O ALUMNADO ENTREGARÁ NA SECRETARÍA <text:s/>O DÍA </text:span><text:span text:style-name="T10">2</text:span><text:span text:style-name="T14">9</text:span><text:span text:style-name="T12"> </text:span><text:span text:style-name="T24">DE </text:span><text:span text:style-name="T10">X</text:span><text:span text:style-name="T14">UÑO</text:span><text:span text:style-name="T24"> DE <text:s/></text:span><text:span text:style-name="T11">0</text:span><text:span text:style-name="T12">9:0</text:span><text:span text:style-name="T13">0</text:span><text:span text:style-name="T24"> </text:span><text:span text:style-name="T25">a </text:span><text:span text:style-name="T24">1</text:span><text:span text:style-name="T10">1:</text:span><text:span text:style-name="T11">00</text:span><text:span text:style-name="T24"> HORAS. </text:span></text:p>
      <text:p text:style-name="P14"><text:span text:style-name="T102">1▪</text:span> <text:span text:style-name="T99">Fotocopia <text:s/>do D.N.I</text:span>. <text:s/>(non estará caducado).</text:p>
      <text:p text:style-name="P15"><text:span text:style-name="T57">2▪</text:span><text:span text:style-name="T55"> </text:span><text:span text:style-name="T75">Xustificante do pagamento </text:span><text:span text:style-name="T84">das </text:span><text:span text:style-name="T3">taxas para a ABAU, </text:span><text:span text:style-name="T5">abonadas</text:span><text:span text:style-name="T3"> </text:span><text:span text:style-name="T4">a través </text:span><text:span text:style-name="T6">de</text:span><text:span text:style-name="T5">r entidade bancaria, </text:span><text:span text:style-name="T85">preferiblemente </text:span><text:span text:style-name="T84"><text:s/>Abanca</text:span><text:span text:style-name="T75"> </text:span><text:span text:style-name="T77">ou</text:span><text:span text:style-name="T75"> </text:span><text:span text:style-name="T78">no</text:span><text:span text:style-name="T77"> Bco. Santander </text:span><text:span text:style-name="T95">( </text:span><text:span text:style-name="T96">en ambos </text:span><text:span text:style-name="T94">só </text:span><text:span text:style-name="T93">o día</text:span><text:span text:style-name="T75"> </text:span><text:span text:style-name="T26"><text:s/></text:span><text:span text:style-name="T15">2</text:span><text:span text:style-name="T19">9 </text:span><text:span text:style-name="T16">DE </text:span><text:span text:style-name="T19">XUÑO</text:span><text:span text:style-name="T17">, </text:span><text:span text:style-name="T18">outra opción a través da “pasarela NERTA”</text:span><text:span text:style-name="T110">. </text:span><text:span text:style-name="T111">Entregamos instruccións </text:span><text:span text:style-name="T112">s</text:span><text:span text:style-name="T111">obre o pago telemático </text:span></text:p>
      <text:p text:style-name="P14"><text:tab/><text:span text:style-name="T103">Taxas</text:span>: <text:s/>63,67 € (tarifa normal).</text:p>
      <text:p text:style-name="P17"><text:span text:style-name="T55">31,84 € (deducción por Fª Nª 1ª-2ª categoría xeral), entregar fotocopia co</text:span><text:span text:style-name="T32">texada</text:span><text:span text:style-name="T55"> do</text:span><text:span text:style-name="T83"> </text:span><text:span text:style-name="T55">carné </text:span><text:span text:style-name="T31">en vigor.</text:span></text:p>
      <text:p text:style-name="P16">Gratuita (para persoal funcionario do SUG, coa debida <text:s/>certificación expedida polo Servizo correspondente , <text:span text:style-name="T104">ou <text:s/>tamén as persoas cunha discapacidade igual ou superior ao 33% ou vítimas de violencia de xénero).</text:span></text:p>
      <text:p text:style-name="P18"><text:span text:style-name="T57">3▪ </text:span><text:span text:style-name="T67">Xustificante do pagamento de taxas para expedición de </text:span><text:span text:style-name="T2">t</text:span><text:span text:style-name="T7">ítulo</text:span><text:span text:style-name="T8"> </text:span><text:span text:style-name="T7">de Bacharelato</text:span><text:span text:style-name="T57"> , </text:span><text:span text:style-name="T67">pago</text:span><text:span text:style-name="T57"> <text:s/></text:span><text:span text:style-name="T67">efectúado </text:span><text:span text:style-name="T87">preferiblemente</text:span><text:span text:style-name="T86"> en Abanca</text:span><text:span text:style-name="T67"> </text:span><text:span text:style-name="T74">ou o Bco. Santander</text:span><text:span text:style-name="T57"> </text:span><text:span text:style-name="T98">só </text:span><text:span text:style-name="T97">o día</text:span><text:span text:style-name="T67"> <text:s/></text:span><text:span text:style-name="T88">2</text:span><text:span text:style-name="T92">9 DE XUÑO</text:span><text:span text:style-name="T89">. <text:s/></text:span><text:span text:style-name="T90">Ou telemáticamente, segundo as instrucción</text:span><text:span text:style-name="T91">s</text:span><text:span text:style-name="T90"> entregadas.</text:span></text:p>
      <text:p text:style-name="P18"><text:span text:style-name="T57">Taxas: </text:span><text:span text:style-name="T33">5</text:span><text:span text:style-name="T32">4</text:span><text:span text:style-name="T64"> </text:span><text:span text:style-name="T57">€ (tarifa normal).</text:span></text:p>
      <text:p text:style-name="P21"><text:span text:style-name="T64">2</text:span><text:span text:style-name="T33">7,</text:span><text:span text:style-name="T32">03</text:span><text:span text:style-name="T57"> € ( tarifa por deducción Fª Nª 1ª categoría </text:span><text:span text:style-name="T62">xeral</text:span><text:span text:style-name="T57">, entregar fotocopia compulsada <text:s/>do carné ).</text:span></text:p>
      <text:p text:style-name="P19"><text:span text:style-name="T102">4▪ </text:span><text:span text:style-name="T100">Impreso- </text:span><text:span text:style-name="T101">matrícula ABAU</text:span></text:p>
      <text:p text:style-name="P20"><text:span text:style-name="T57">5▪ </text:span><text:span text:style-name="T67">Impreso de </text:span><text:span text:style-name="T72">datos alumno/a </text:span><text:span text:style-name="T73">(o xera Nerta no momento da matrícula en secretaría)</text:span><text:span text:style-name="T57"><text:tab/></text:span><text:span text:style-name="T67">LEMBRAR</text:span><text:span text:style-name="T57"> </text:span><text:span text:style-name="T67">QUE: </text:span><text:span text:style-name="T57">.As probas terán lugar os días </text:span><text:span text:style-name="T36">1</text:span><text:span text:style-name="T44">2, 13 e 14</text:span><text:span text:style-name="T42"> </text:span><text:span text:style-name="T40"><text:s/></text:span><text:span text:style-name="T68">(Comisión Delegada </text:span><text:span text:style-name="T114">nº </text:span><text:span text:style-name="T52">1</text:span><text:span text:style-name="T54">1</text:span><text:span text:style-name="T38"> <text:tab/>f</text:span><text:span text:style-name="T45">acultade de Filoloxía e Tradución</text:span><text:span text:style-name="T43"> e</text:span><text:span text:style-name="T38">n </text:span><text:span text:style-name="T107">Vigo, </text:span><text:span text:style-name="T108">código do noso centro: </text:span><text:span text:style-name="T109">4447</text:span><text:span text:style-name="T108">.</text:span><text:span text:style-name="T68"> </text:span><text:span text:style-name="T57">A </text:span><text:span text:style-name="T62">data da</text:span><text:span text:style-name="T57"> <text:tab/>publicación <text:s/>das </text:span><text:span text:style-name="T68">cualificacións provisionais </text:span><text:span text:style-name="T71">é o </text:span><text:span text:style-name="T37">2</text:span><text:span text:style-name="T44">0 </text:span><text:span text:style-name="T43">de xul</text:span><text:span text:style-name="T44">l</text:span><text:span text:style-name="T43">o </text:span><text:span text:style-name="T57"><text:s/>por <text:s/></text:span><text:span text:style-name="T34">correo electrónico. As <text:tab/></text:span><text:span text:style-name="T43">definitivas o día 27de xuño</text:span><text:span text:style-name="T34">.</text:span></text:p>
      <text:p text:style-name="P22"><text:span text:style-name="T9"><text:tab/></text:span><text:span text:style-name="T23">MATRICULA NA UNIVERSIDADE:</text:span></text:p>
      <text:p text:style-name="P8"><text:span text:style-name="T58">A información sobre </text:span><text:span text:style-name="T57">prazo</text:span><text:span text:style-name="T58">s</text:span><text:span text:style-name="T57"> de presentación de </text:span><text:span text:style-name="T68">solicitudes de admisión </text:span><text:span text:style-name="T70">ano 202</text:span><text:span text:style-name="T39">2</text:span><text:span text:style-name="T57"> (</text:span><text:span text:style-name="T20">preinscrición) </text:span><text:span text:style-name="T57">para a Universidade <text:s/></text:span><text:span text:style-name="T59">e </text:span><text:span text:style-name="T69">matrícula</text:span><text:span text:style-name="T59"> </text:span><text:span text:style-name="T58">está no enlace: </text:span><text:a xlink:type="simple" xlink:href="https://ciug.gal/gal/matricula-sug" text:style-name="Internet_20_link" text:visited-style-name="Visited_20_Internet_20_Link"><text:span text:style-name="T57">https://ciug.gal/gal/matricula-sug</text:span></text:a><text:span text:style-name="T57">. </text:span><text:span text:style-name="T58"><text:s/></text:span><text:span text:style-name="T28">D</text:span><text:span text:style-name="T58">eber</text:span><text:span text:style-name="T28">á</text:span><text:span text:style-name="T29">n</text:span><text:span text:style-name="T58"> formaliza</text:span><text:span text:style-name="T66">la</text:span><text:span text:style-name="T58"> </text:span><text:span text:style-name="T60">cos</text:span><text:span text:style-name="T21"> </text:span><text:span text:style-name="T22">chamamentos e prazos <text:s/></text:span><text:span text:style-name="T23">de matrícula </text:span><text:span text:style-name="T22">de dous días .</text:span></text:p>
      <text:p text:style-name="P9">Recepción de matrícula na Universidade de Vigo e negociado alumnado:</text:p>
      <text:p text:style-name="P10">Lerd 5 <text:span text:style-name="T105">(SIE)</text:span> Universidade de Vigo – Edificio <text:s/><text:span text:style-name="T113">Redeiras, Praza do Berbés, 11.- 36202 VIGO</text:span> <text:s/></text:p>
      <text:p text:style-name="P8"><text:span text:style-name="T57">Tfo. 986.</text:span><text:span text:style-name="T63">813.630/986.</text:span><text:span text:style-name="T57">8</text:span><text:span text:style-name="T65">13.755</text:span><text:span text:style-name="T57"> , <text:s/></text:span><text:span text:style-name="T59">e-mail: </text:span><text:a xlink:type="simple" xlink:href="mailto:sie@uvigo.es" text:style-name="Internet_20_link" text:visited-style-name="Visited_20_Internet_20_Link"><text:span text:style-name="T57">si</text:span></text:a><text:a xlink:type="simple" xlink:href="mailto:sie@uvigo.es" text:style-name="Internet_20_link" text:visited-style-name="Visited_20_Internet_20_Link"><text:span text:style-name="T61">e@</text:span></text:a><text:a xlink:type="simple" xlink:href="mailto:sie@uvigo.es" text:style-name="Internet_20_link" text:visited-style-name="Visited_20_Internet_20_Link"><text:span text:style-name="T57">uvigo.es</text:span></text:a></text:p>
      <text:p text:style-name="P11"><text:span text:style-name="T106">Outras Universidades galegas: Santiago: </text:span><text:a xlink:type="simple" xlink:href="mailto:sxa@usc.es" text:style-name="Internet_20_link" text:visited-style-name="Visited_20_Internet_20_Link"><text:span text:style-name="T106">sxa@usc.es</text:span></text:a><text:span text:style-name="T106">. Lugo: </text:span><text:a xlink:type="simple" xlink:href="mailto:sxa.lugo@usc.es" text:style-name="Internet_20_link" text:visited-style-name="Visited_20_Internet_20_Link"><text:span text:style-name="T106">sxa.lugo@usc.es</text:span></text:a><text:span text:style-name="T106">, A Coruña: </text:span><text:a xlink:type="simple" xlink:href="mailto:lerdcoruna@udc.es" text:style-name="Internet_20_link" text:visited-style-name="Visited_20_Internet_20_Link"><text:span text:style-name="T106">lerdcoruna@udc.es</text:span></text:a><text:span text:style-name="T106">, Ferrol: </text:span><text:a xlink:type="simple" xlink:href="mailto:lerdfer@udc.es" text:style-name="Internet_20_link" text:visited-style-name="Visited_20_Internet_20_Link"><text:span text:style-name="T106">lerdfer@udc.es</text:span></text:a><text:span text:style-name="T106">, Ourense: </text:span><text:a xlink:type="simple" xlink:href="mailto:asc-ou@uvigo.es" text:style-name="Internet_20_link" text:visited-style-name="Visited_20_Internet_20_Link"><text:span text:style-name="T106">asc-ou@uvigo.es</text:span></text:a><text:span text:style-name="T106"> , Pontevedra: </text:span><text:a xlink:type="simple" xlink:href="mailto:asc-po@uvigo.es" text:style-name="Internet_20_link" text:visited-style-name="Visited_20_Internet_20_Link"><text:span text:style-name="T106">asc-po@uvigo.es</text:span></text:a></text:p>
      <text:p text:style-name="P12"><text:span text:style-name="T50">NERTA: </text:span><text:a xlink:type="simple" xlink:href="https://www.edu.xunta.gal/nerta/" text:style-name="Internet_20_link" text:visited-style-name="Visited_20_Internet_20_Link">https://www.edu.xunta.gal/nerta/</text:a><text:span text:style-name="T27">CiUG: </text:span><text:a xlink:type="simple" xlink:href="https://ciug.gal/gal/abau" text:style-name="Internet_20_link" text:visited-style-name="Visited_20_Internet_20_Link">https://ciug.gal/gal/abau</text:a><text:span text:style-name="T50">, terás toda a información sobre proceso ABAU e matrícula <text:s/>na Universidade</text:span><text:span text:style-name="T51">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anguage="es" fo:country="ES" style:font-size-asian="2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1cm" fo:margin-right="0cm" fo:line-height="150%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M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8.255cm" style:type="center"/>
          <style:tab-stop style:position="15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214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319cm" svg:y="-0.734cm" svg:width="7.779cm" svg:height="2.461cm" draw:z-index="2"><draw:text-box><text:p text:style-name="MP1">I.E.S. “Primeiro de Marzo”</text:p><text:p text:style-name="MP2">Rúa Virxe da Rocha, 20</text:p><text:p text:style-name="MP2">36300-Baiona (Pontevedra)</text:p><text:p text:style-name="MP2">Tlf.- 986355111. Fax.-986358121 </text:p><text:p text:style-name="MP3"><text:a xlink:type="simple" xlink:href="http://www.edu.xunta.es/centros/iesprimeiromarzo/" text:style-name="Internet_20_link" text:visited-style-name="Visited_20_Internet_20_Link"><text:span text:style-name="Internet_20_link"><text:span text:style-name="MT1">http://www.edu.xunta.es/centros/iesprimeiromarzo/</text:span></text:span></text:a></text:p><text:p text:style-name="MP2">Correo electrónico: ies.primeiro.marzo@edu.xunta.es</text:p></draw:text-box></draw:frame><draw:frame draw:style-name="Mfr1" draw:name="Marco2" text:anchor-type="char" svg:x="6.668cm" svg:y="-0.099cm" svg:width="11.43cm" svg:height="1.905cm" draw:z-index="0"><draw:text-box><text:p text:style-name="Standard"/></draw:text-box></draw:frame><draw:frame draw:style-name="Mfr2" draw:name="Imagen1" text:anchor-type="as-char" svg:width="6.359cm" svg:height="1.281cm" draw:z-index="1"><draw:image xlink:href="Pictures/1005A38C000050CC000011BA99CF7080EC0C95A9.emf" xlink:type="simple" xlink:show="embed" xlink:actuate="onLoad" loext:mime-type="image/x-emf"/><draw:image xlink:href="Pictures/100002010000030E000000AC4246721BE882E765.png" xlink:type="simple" xlink:show="embed" xlink:actuate="onLoad" loext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</meta:initial-creator>
    <meta:creation-date>2014-05-16T09:48:00</meta:creation-date>
    <dc:date>2022-06-23T10:16:41.790000000</dc:date>
    <meta:print-date>2022-06-02T12:28:46.945000000</meta:print-date>
    <meta:editing-cycles>45</meta:editing-cycles>
    <meta:editing-duration>PT15H52M2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7" meta:word-count="375" meta:character-count="2622" meta:non-whitespace-character-count="2234"/>
  </office:meta>
</office:document-meta>
</file>