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CD000001A3C43F93AC2D683CEC.png" manifest:media-type="image/png"/>
  <manifest:file-entry manifest:full-path="Pictures/10000201000009C40000019415906F37203C9974.png" manifest:media-type="image/png"/>
  <manifest:file-entry manifest:full-path="Pictures/100000000000020C000000C58CC505B61638F63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Noto Sans Symbols" svg:font-family="'Noto Sans Symbol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16.461cm" fo:margin-left="0cm" fo:margin-top="0cm" fo:margin-bottom="0cm" table:align="left"/>
    </style:style>
    <style:style style:name="Table1.A" style:family="table-column">
      <style:table-column-properties style:column-width="6.645cm"/>
    </style:style>
    <style:style style:name="Table1.B" style:family="table-column">
      <style:table-column-properties style:column-width="9.81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3" style:family="table-row">
      <style:table-row-properties style:min-row-height="0.741cm" fo:keep-together="auto"/>
    </style:style>
    <style:style style:name="Table1.A4" style:family="table-cell">
      <style:table-cell-properties style:vertical-align="bottom" fo:padding="0cm" fo:border="1pt solid #000000"/>
    </style:style>
    <style:style style:name="Table1.A7" style:family="table-cell">
      <style:table-cell-properties fo:padding="0cm" fo:border="1pt solid #000000"/>
    </style:style>
    <style:style style:name="Table2" style:family="table">
      <style:table-properties style:width="16.455cm" fo:margin-left="0cm" fo:margin-top="0cm" fo:margin-bottom="0cm" table:align="left"/>
    </style:style>
    <style:style style:name="Table2.A" style:family="table-column">
      <style:table-column-properties style:column-width="1.244cm"/>
    </style:style>
    <style:style style:name="Table2.B" style:family="table-column">
      <style:table-column-properties style:column-width="15.212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3" style:family="table">
      <style:table-properties style:width="16.462cm" fo:margin-left="0cm" fo:margin-top="0cm" fo:margin-bottom="0cm" table:align="left"/>
    </style:style>
    <style:style style:name="Table3.A" style:family="table-column">
      <style:table-column-properties style:column-width="16.46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3.A2" style:family="table-cell">
      <style:table-cell-properties style:vertical-align="bottom" fo:padding="0.176cm" fo:border="1pt solid #000000"/>
    </style:style>
    <style:style style:name="Table4" style:family="table">
      <style:table-properties style:width="16.462cm" fo:margin-left="0cm" fo:margin-top="0cm" fo:margin-bottom="0cm" table:align="left"/>
    </style:style>
    <style:style style:name="Table4.A" style:family="table-column">
      <style:table-column-properties style:column-width="16.462cm"/>
    </style:style>
    <style:style style:name="Table4.1" style:family="table-row">
      <style:table-row-properties style:min-row-height="0.741cm"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6.404cm" fo:margin-left="0cm" fo:margin-top="0cm" fo:margin-bottom="0cm" table:align="left"/>
    </style:style>
    <style:style style:name="Table5.A" style:family="table-column">
      <style:table-column-properties style:column-width="16.404cm"/>
    </style:style>
    <style:style style:name="Table5.1" style:family="table-row">
      <style:table-row-properties style:min-row-height="0.811cm" fo:keep-together="auto"/>
    </style:style>
    <style:style style:name="Table5.A1" style:family="table-cell">
      <style:table-cell-properties fo:padding-left="0.203cm" fo:padding-right="0.191cm" fo:padding-top="0cm" fo:padding-bottom="0cm" fo:border="0.75pt solid #000000"/>
    </style:style>
    <style:style style:name="Table5.2" style:family="table-row">
      <style:table-row-properties style:min-row-height="0.882cm" fo:keep-together="auto"/>
    </style:style>
    <style:style style:name="Table6" style:family="table">
      <style:table-properties style:width="16.182cm" fo:margin-left="0cm" fo:margin-top="0cm" fo:margin-bottom="0cm" table:align="left"/>
    </style:style>
    <style:style style:name="Table6.A" style:family="table-column">
      <style:table-column-properties style:column-width="1.014cm"/>
    </style:style>
    <style:style style:name="Table6.B" style:family="table-column">
      <style:table-column-properties style:column-width="15.168cm"/>
    </style:style>
    <style:style style:name="Table6.1" style:family="table-row">
      <style:table-row-properties style:min-row-height="0.953cm" fo:keep-together="auto"/>
    </style:style>
    <style:style style:name="Table6.A1" style:family="table-cell">
      <style:table-cell-properties fo:padding-left="0.203cm" fo:padding-right="0.191cm" fo:padding-top="0cm" fo:padding-bottom="0cm" fo:border="0.75pt solid #000000"/>
    </style:style>
    <style:style style:name="Table6.2" style:family="table-row">
      <style:table-row-properties style:min-row-height="0.988cm" fo:keep-together="auto"/>
    </style:style>
    <style:style style:name="Table7" style:family="table">
      <style:table-properties style:width="16.455cm" fo:margin-left="0cm" fo:margin-top="0cm" fo:margin-bottom="0cm" table:align="left"/>
    </style:style>
    <style:style style:name="Table7.A" style:family="table-column">
      <style:table-column-properties style:column-width="11.349cm"/>
    </style:style>
    <style:style style:name="Table7.B" style:family="table-column">
      <style:table-column-properties style:column-width="5.106cm"/>
    </style:style>
    <style:style style:name="Table7.1" style:family="table-row">
      <style:table-row-properties style:min-row-height="0.811cm" fo:keep-together="auto"/>
    </style:style>
    <style:style style:name="Table7.A1" style:family="table-cell">
      <style:table-cell-properties fo:padding-left="0.203cm" fo:padding-right="0.191cm" fo:padding-top="0cm" fo:padding-bottom="0cm" fo:border="0.75pt solid #000000"/>
    </style:style>
    <style:style style:name="Table7.2" style:family="table-row">
      <style:table-row-properties style:min-row-height="0.882cm" fo:keep-together="auto"/>
    </style:style>
    <style:style style:name="Table8" style:family="table">
      <style:table-properties style:width="16.404cm" fo:margin-left="0cm" fo:margin-top="0cm" fo:margin-bottom="0cm" table:align="left"/>
    </style:style>
    <style:style style:name="Table8.A" style:family="table-column">
      <style:table-column-properties style:column-width="16.404cm"/>
    </style:style>
    <style:style style:name="Table8.1" style:family="table-row">
      <style:table-row-properties style:min-row-height="0.811cm" fo:keep-together="auto"/>
    </style:style>
    <style:style style:name="Table8.A1" style:family="table-cell">
      <style:table-cell-properties fo:padding-left="0.203cm" fo:padding-right="0.191cm" fo:padding-top="0cm" fo:padding-bottom="0cm" fo:border="0.75pt solid #000000"/>
    </style:style>
    <style:style style:name="Table8.2" style:family="table-row">
      <style:table-row-properties style:min-row-height="0.882cm" fo:keep-together="auto"/>
    </style:style>
    <style:style style:name="Table9" style:family="table">
      <style:table-properties style:width="16.182cm" fo:margin-left="0cm" fo:margin-top="0cm" fo:margin-bottom="0cm" table:align="left"/>
    </style:style>
    <style:style style:name="Table9.A" style:family="table-column">
      <style:table-column-properties style:column-width="1.014cm"/>
    </style:style>
    <style:style style:name="Table9.B" style:family="table-column">
      <style:table-column-properties style:column-width="15.168cm"/>
    </style:style>
    <style:style style:name="Table9.1" style:family="table-row">
      <style:table-row-properties style:min-row-height="0.953cm" fo:keep-together="auto"/>
    </style:style>
    <style:style style:name="Table9.A1" style:family="table-cell">
      <style:table-cell-properties fo:padding-left="0.203cm" fo:padding-right="0.191cm" fo:padding-top="0cm" fo:padding-bottom="0cm" fo:border="0.75pt solid #000000"/>
    </style:style>
    <style:style style:name="Table9.2" style:family="table-row">
      <style:table-row-properties style:min-row-height="0.988cm" fo:keep-together="auto"/>
    </style:style>
    <style:style style:name="Table10" style:family="table">
      <style:table-properties style:width="16.455cm" fo:margin-left="0cm" fo:margin-top="0cm" fo:margin-bottom="0cm" table:align="left"/>
    </style:style>
    <style:style style:name="Table10.A" style:family="table-column">
      <style:table-column-properties style:column-width="11.349cm"/>
    </style:style>
    <style:style style:name="Table10.B" style:family="table-column">
      <style:table-column-properties style:column-width="5.106cm"/>
    </style:style>
    <style:style style:name="Table10.1" style:family="table-row">
      <style:table-row-properties style:min-row-height="0.811cm" fo:keep-together="auto"/>
    </style:style>
    <style:style style:name="Table10.A1" style:family="table-cell">
      <style:table-cell-properties fo:padding-left="0.203cm" fo:padding-right="0.191cm" fo:padding-top="0cm" fo:padding-bottom="0cm" fo:border="0.75pt solid #000000"/>
    </style:style>
    <style:style style:name="Table10.2" style:family="table-row">
      <style:table-row-properties style:min-row-height="0.882cm" fo:keep-together="auto"/>
    </style:style>
    <style:style style:name="Table11" style:family="table">
      <style:table-properties style:width="16.461cm" fo:margin-left="0cm" fo:margin-top="0cm" fo:margin-bottom="0cm" table:align="left"/>
    </style:style>
    <style:style style:name="Table11.A" style:family="table-column">
      <style:table-column-properties style:column-width="6.645cm"/>
    </style:style>
    <style:style style:name="Table11.B" style:family="table-column">
      <style:table-column-properties style:column-width="9.816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206cm" fo:padding-right="0.191cm" fo:padding-top="0cm" fo:padding-bottom="0cm" fo:border="1pt solid #000000"/>
    </style:style>
    <style:style style:name="Table11.3" style:family="table-row">
      <style:table-row-properties style:min-row-height="0.741cm" fo:keep-together="auto"/>
    </style:style>
    <style:style style:name="Table11.A4" style:family="table-cell">
      <style:table-cell-properties style:vertical-align="bottom" fo:padding="0cm" fo:border="1pt solid #000000"/>
    </style:style>
    <style:style style:name="Table11.A6" style:family="table-cell">
      <style:table-cell-properties fo:padding="0cm" fo:border="1pt solid #000000"/>
    </style:style>
    <style:style style:name="Table12" style:family="table">
      <style:table-properties style:width="16.462cm" fo:margin-left="0cm" fo:margin-top="0cm" fo:margin-bottom="0cm" table:align="left"/>
    </style:style>
    <style:style style:name="Table12.A" style:family="table-column">
      <style:table-column-properties style:column-width="16.462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12.A2" style:family="table-cell">
      <style:table-cell-properties style:vertical-align="bottom" fo:padding="0.176cm" fo:border="1pt solid #000000"/>
    </style:style>
    <style:style style:name="Table13" style:family="table">
      <style:table-properties style:width="16.462cm" fo:margin-left="0cm" fo:margin-top="0cm" fo:margin-bottom="0cm" table:align="left"/>
    </style:style>
    <style:style style:name="Table13.A" style:family="table-column">
      <style:table-column-properties style:column-width="16.462cm"/>
    </style:style>
    <style:style style:name="Table13.1" style:family="table-row">
      <style:table-row-properties style:min-row-height="0.741cm" fo:keep-together="auto"/>
    </style:style>
    <style:style style:name="Table13.A1" style:family="table-cell">
      <style:table-cell-properties style:vertical-align="" fo:padding="0.176cm" fo:border="1pt solid #000000"/>
    </style:style>
    <style:style style:name="Table14" style:family="table">
      <style:table-properties style:width="16.455cm" fo:margin-left="0cm" fo:margin-top="0cm" fo:margin-bottom="0cm" table:align="left"/>
    </style:style>
    <style:style style:name="Table14.A" style:family="table-column">
      <style:table-column-properties style:column-width="11.349cm"/>
    </style:style>
    <style:style style:name="Table14.B" style:family="table-column">
      <style:table-column-properties style:column-width="5.106cm"/>
    </style:style>
    <style:style style:name="Table14.1" style:family="table-row">
      <style:table-row-properties style:min-row-height="0.811cm" fo:keep-together="auto"/>
    </style:style>
    <style:style style:name="Table14.A1" style:family="table-cell">
      <style:table-cell-properties fo:padding-left="0.203cm" fo:padding-right="0.191cm" fo:padding-top="0cm" fo:padding-bottom="0cm" fo:border="0.75pt solid #000000"/>
    </style:style>
    <style:style style:name="Table14.2" style:family="table-row">
      <style:table-row-properties style:min-row-height="0.882cm" fo:keep-together="auto"/>
    </style:style>
    <style:style style:name="Table15" style:family="table">
      <style:table-properties style:width="16.461cm" fo:margin-left="-0.176cm" fo:margin-top="0cm" fo:margin-bottom="0cm" table:align="left"/>
    </style:style>
    <style:style style:name="Table15.A" style:family="table-column">
      <style:table-column-properties style:column-width="16.461cm"/>
    </style:style>
    <style:style style:name="Table15.1" style:family="table-row">
      <style:table-row-properties style:min-row-height="0.741cm" fo:keep-together="auto"/>
    </style:style>
    <style:style style:name="Table15.A1" style:family="table-cell">
      <style:table-cell-properties fo:padding="0cm" fo:border="1pt solid #000000"/>
    </style:style>
    <style:style style:name="Table16" style:family="table">
      <style:table-properties style:width="16.182cm" fo:margin-left="0cm" fo:margin-top="0cm" fo:margin-bottom="0cm" table:align="left"/>
    </style:style>
    <style:style style:name="Table16.A" style:family="table-column">
      <style:table-column-properties style:column-width="1.014cm"/>
    </style:style>
    <style:style style:name="Table16.B" style:family="table-column">
      <style:table-column-properties style:column-width="15.168cm"/>
    </style:style>
    <style:style style:name="Table16.1" style:family="table-row">
      <style:table-row-properties style:min-row-height="0.953cm" fo:keep-together="auto"/>
    </style:style>
    <style:style style:name="Table16.A1" style:family="table-cell">
      <style:table-cell-properties fo:padding-left="0.203cm" fo:padding-right="0.191cm" fo:padding-top="0cm" fo:padding-bottom="0cm" fo:border="0.75pt solid #000000"/>
    </style:style>
    <style:style style:name="Table16.2" style:family="table-row">
      <style:table-row-properties style:min-row-height="0.988cm" fo:keep-together="auto"/>
    </style:style>
    <style:style style:name="P1" style:family="paragraph" style:parent-style-name="Heading_20_2">
      <style:paragraph-properties fo:margin-top="0cm" fo:margin-bottom="0cm" loext:contextual-spacing="false" fo:line-height="100%" fo:text-align="center" style:justify-single-word="false" fo:keep-together="auto" fo:keep-with-next="auto"/>
      <style:text-properties fo:color="#0000ff"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ff" style:text-line-through-style="none" style:text-line-through-type="none" style:text-position="0% 100%" style:font-name="Helvetica Neue Light" fo:font-size="8pt" fo:font-style="normal" style:text-underline-style="none" fo:font-weight="normal" style:font-name-asian="Helvetica Neue Light1" style:font-size-asian="8pt" style:font-style-asian="normal" style:font-weight-asian="normal" style:font-name-complex="Helvetica Neue Light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style:font-name="Arial1" fo:font-size="10.5pt" fo:font-weight="bold" style:font-name-asian="Helvetica Neue1" style:font-size-asian="10.5pt" style:font-weight-asian="bold" style:font-name-complex="Helvetica Neue1" style:font-size-complex="10.5pt"/>
    </style:style>
    <style:style style:name="P7" style:family="paragraph" style:parent-style-name="Standard">
      <style:paragraph-properties fo:line-height="150%" fo:orphans="0" fo:widows="0"/>
      <style:text-properties style:font-name="Arial1" fo:font-size="10.5pt" fo:font-weight="bold" style:font-name-asian="Helvetica Neue1" style:font-size-asian="10.5pt" style:font-weight-asian="bold" style:font-name-complex="Helvetica Neue1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line-height="115%" fo:orphans="0" fo:widows="0"/>
      <style:text-properties style:font-name="Arial1" fo:font-size="10.5pt" style:font-name-asian="Helvetica Neue1" style:font-size-asian="10.5pt" style:font-name-complex="Helvetica Neue1" style:font-size-complex="10.5pt"/>
    </style:style>
    <style:style style:name="P10" style:family="paragraph" style:parent-style-name="Standard">
      <style:paragraph-properties fo:line-height="115%" fo:text-align="center" style:justify-single-word="false" fo:orphans="0" fo:widows="0"/>
      <style:text-properties style:font-name="Arial1" fo:font-size="10.5pt" style:font-name-asian="Helvetica Neue1" style:font-size-asian="10.5pt" style:font-name-complex="Helvetica Neue1" style:font-size-complex="10.5pt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style:font-name="Arial1" fo:font-size="10.5pt" style:font-name-asian="Helvetica Neue Light1" style:font-size-asian="10.5pt" style:font-name-complex="Helvetica Neue Light1" style:font-size-complex="10.5pt"/>
    </style:style>
    <style:style style:name="P12" style:family="paragraph" style:parent-style-name="Standard">
      <style:paragraph-properties fo:line-height="115%" fo:text-align="center" style:justify-single-word="false" fo:orphans="0" fo:widows="0"/>
      <style:text-properties style:font-name="Arial1" fo:font-size="10.5pt" style:font-name-asian="Helvetica Neue Light1" style:font-size-asian="10.5pt" style:font-name-complex="Helvetica Neue Light1" style:font-size-complex="10.5pt"/>
    </style:style>
    <style:style style:name="P13" style:family="paragraph" style:parent-style-name="Standard">
      <style:paragraph-properties fo:line-height="115%" fo:orphans="0" fo:widows="0"/>
      <style:text-properties style:font-name="Arial1" fo:font-size="10.5pt" style:font-name-asian="Helvetica Neue Light1" style:font-size-asian="10.5pt" style:font-name-complex="Helvetica Neue Light1" style:font-size-complex="10.5pt"/>
    </style:style>
    <style:style style:name="P14" style:family="paragraph" style:parent-style-name="Standard">
      <style:paragraph-properties fo:line-height="150%" fo:orphans="0" fo:widows="0"/>
      <style:text-properties style:font-name="Arial1" fo:font-size="10.5pt" style:font-name-asian="Helvetica Neue Light1" style:font-size-asian="10.5pt" style:font-name-complex="Helvetica Neue Light1" style:font-size-complex="10.5pt"/>
    </style:style>
    <style:style style:name="P15" style:family="paragraph" style:parent-style-name="Standard">
      <style:paragraph-properties fo:orphans="0" fo:widows="0"/>
      <style:text-properties style:font-name="Arial1" fo:font-size="10.5pt" style:font-name-asian="Helvetica Neue Light1" style:font-size-asian="10.5pt" style:font-name-complex="Helvetica Neue Light1" style:font-size-complex="10.5pt"/>
    </style:style>
    <style:style style:name="P16" style:family="paragraph" style:parent-style-name="Standard">
      <style:text-properties style:font-name="Arial1" fo:font-size="10.5pt" style:font-size-asian="10.5pt" style:font-size-complex="10.5pt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style:font-name="Arial1" fo:font-size="10.5pt" style:font-size-asian="10.5pt" style:font-size-complex="10.5pt"/>
    </style:style>
    <style:style style:name="P18" style:family="paragraph" style:parent-style-name="Standard">
      <style:paragraph-properties fo:line-height="115%" fo:orphans="0" fo:widows="0"/>
      <style:text-properties style:font-name="Arial1" fo:font-size="10.5pt" style:font-size-asian="10.5pt" style:font-size-complex="10.5pt"/>
    </style:style>
    <style:style style:name="P19" style:family="paragraph" style:parent-style-name="Standard">
      <style:paragraph-properties fo:line-height="150%" fo:orphans="0" fo:widows="0"/>
      <style:text-properties style:font-name="Arial1" fo:font-size="10.5pt" style:font-size-asian="10.5pt" style:font-size-complex="10.5pt"/>
    </style:style>
    <style:style style:name="P20" style:family="paragraph" style:parent-style-name="Standard">
      <style:paragraph-properties fo:line-height="150%" fo:text-align="center" style:justify-single-word="false" fo:orphans="0" fo:widows="0"/>
      <style:text-properties style:font-name="Arial1" fo:font-size="10.5pt" style:font-size-asian="10.5pt" style:font-size-complex="10.5pt"/>
    </style:style>
    <style:style style:name="P21" style:family="paragraph" style:parent-style-name="Standard">
      <style:paragraph-properties fo:orphans="0" fo:widows="0"/>
      <style:text-properties style:font-name="Arial1" fo:font-size="10.5pt" style:font-size-asian="10.5pt" style:font-size-complex="10.5pt"/>
    </style:style>
    <style:style style:name="P22" style:family="paragraph" style:parent-style-name="Standard">
      <style:paragraph-properties fo:line-height="115%" fo:text-align="center" style:justify-single-word="false" fo:orphans="0" fo:widows="0"/>
      <style:text-properties style:text-position="super 58%" style:font-name="Arial1" fo:font-size="10.5pt" style:font-name-asian="Helvetica Neue Light1" style:font-size-asian="10.5pt" style:font-name-complex="Helvetica Neue Light1" style:font-size-complex="10.5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bold" style:font-name-asian="Helvetica Neue1" style:font-size-asian="10.5pt" style:font-style-asian="normal" style:font-weight-asian="bold" style:font-name-complex="Helvetica Neue1" style:font-size-complex="10.5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bold" style:font-name-asian="Helvetica Neue1" style:font-size-asian="10.5pt" style:font-style-asian="normal" style:font-weight-asian="bold" style:font-name-complex="Helvetica Neue1" style:font-size-complex="10.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bold" style:font-name-asian="Helvetica Neue1" style:font-size-asian="10.5pt" style:font-style-asian="normal" style:font-weight-asian="bold" style:font-name-complex="Helvetica Neue1" style:font-size-complex="10.5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style:font-name-asian="Helvetica Neue Light1" style:font-size-asian="10.5pt" style:font-style-asian="normal" style:font-weight-asian="normal" style:font-name-complex="Helvetica Neue Light1" style:font-size-complex="10.5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style:font-name-asian="Helvetica Neue Light1" style:font-size-asian="10.5pt" style:font-style-asian="normal" style:font-weight-asian="normal" style:font-name-complex="Helvetica Neue Light1" style:font-size-complex="10.5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style:font-name-asian="Helvetica Neue Light1" style:font-size-asian="10.5pt" style:font-style-asian="normal" style:font-weight-asian="normal" style:font-name-complex="Helvetica Neue Light1" style:font-size-complex="10.5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style:font-name-asian="Helvetica Neue Light1" style:font-size-asian="10.5pt" style:font-style-asian="normal" style:font-weight-asian="normal" style:font-name-complex="Helvetica Neue Light1" style:font-size-complex="10.5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style:font-name-asian="Helvetica Neue Light1" style:font-size-asian="10.5pt" style:font-style-asian="normal" style:font-weight-asian="normal" style:font-name-complex="Helvetica Neue Light1" style:font-size-complex="10.5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style:font-name-asian="Helvetica Neue1" style:font-size-asian="10.5pt" style:font-style-asian="normal" style:font-weight-asian="normal" style:font-name-complex="Helvetica Neue1" style:font-size-complex="10.5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style:font-name-asian="Helvetica Neue1" style:font-size-asian="10.5pt" style:font-style-asian="normal" style:font-weight-asian="normal" style:font-name-complex="Helvetica Neue1" style:font-size-complex="10.5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super 58%" style:font-name="Arial1" fo:font-size="10.5pt" fo:font-style="normal" style:text-underline-style="none" fo:font-weight="normal" style:font-name-asian="Helvetica Neue Light1" style:font-size-asian="10.5pt" style:font-style-asian="normal" style:font-weight-asian="normal" style:font-name-complex="Helvetica Neue Light1" style:font-size-complex="10.5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1" fo:font-size="10.5pt" fo:font-style="normal" style:text-underline-style="none" fo:font-weight="bold" style:font-name-asian="Helvetica Neue1" style:font-size-asian="10.5pt" style:font-style-asian="normal" style:font-weight-asian="bold" style:font-name-complex="Helvetica Neue1" style:font-size-complex="10.5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0.5pt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0.5pt" style:font-size-asian="10.5pt" style:font-size-complex="10.5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0.5pt" style:font-size-asian="10.5pt" style:font-size-complex="10.5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Arial1" fo:font-size="10.5pt" style:font-size-asian="10.5pt" style:font-size-complex="10.5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0.5pt" style:font-name-asian="Helvetica Neue Light1" style:font-size-asian="10.5pt" style:font-name-complex="Helvetica Neue Light1" style:font-size-complex="10.5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0.5pt" style:font-name-asian="Helvetica Neue Light1" style:font-size-asian="10.5pt" style:font-name-complex="Helvetica Neue Light1" style:font-size-complex="10.5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0.5pt" style:font-name-asian="Helvetica Neue Light1" style:font-size-asian="10.5pt" style:font-name-complex="Helvetica Neue Light1" style:font-size-complex="10.5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style:font-name-asian="Helvetica Neue Light1" style:font-size-asian="10.5pt" style:font-style-asian="normal" style:font-weight-asian="normal" style:font-name-complex="Helvetica Neue Light1" style:font-size-complex="10.5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page" fo:padding="0cm" fo:border="none" fo:keep-with-next="auto"/>
      <style:text-properties style:font-name="Arial1" fo:font-size="10.5pt" style:font-size-asian="10.5pt" style:font-size-complex="10.5pt"/>
    </style:style>
    <style:style style:name="P44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style:text-line-through-style="none" style:text-line-through-type="none" style:text-position="0% 100%" style:font-name="Arial1" fo:font-size="10.5pt" fo:font-style="normal" style:text-underline-style="none" fo:font-weight="bold" style:font-name-asian="Helvetica Neue1" style:font-size-asian="10.5pt" style:font-style-asian="normal" style:font-weight-asian="bold" style:font-name-complex="Helvetica Neue1" style:font-size-complex="10.5pt"/>
    </style:style>
    <style:style style:name="P45" style:family="paragraph" style:parent-style-name="Standard">
      <style:paragraph-properties fo:margin-left="0cm" fo:margin-right="0cm" fo:margin-top="0cm" fo:margin-bottom="0.141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46" style:family="paragraph" style:parent-style-name="Standard">
      <style:paragraph-properties fo:margin-left="0cm" fo:margin-right="0cm" fo:margin-top="0cm" fo:margin-bottom="0.141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style:font-name-asian="Helvetica Neue1" style:font-size-asian="10.5pt" style:font-style-asian="normal" style:font-weight-asian="normal" style:font-name-complex="Helvetica Neue1" style:font-size-complex="10.5pt"/>
    </style:style>
    <style:style style:name="P47" style:family="paragraph" style:parent-style-name="Standard">
      <style:paragraph-properties fo:margin-left="0cm" fo:margin-right="0cm" fo:margin-top="0cm" fo:margin-bottom="0.141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1" fo:font-size="10.5pt" style:font-name-asian="Helvetica Neue1" style:font-size-asian="10.5pt" style:font-name-complex="Helvetica Neue1" style:font-size-complex="10.5pt"/>
    </style:style>
    <style:style style:name="P48" style:family="paragraph" style:parent-style-name="Standard">
      <style:paragraph-properties fo:margin-left="0cm" fo:margin-right="0cm" fo:margin-top="0cm" fo:margin-bottom="0.141cm" loext:contextual-spacing="false" fo:line-height="100%" fo:text-align="center" style:justify-single-word="false" fo:keep-together="auto" fo:orphans="0" fo:widows="0" fo:text-indent="0cm" style:auto-text-indent="false" fo:break-before="page" fo:padding="0cm" fo:border="none" fo:keep-with-next="auto"/>
      <style:text-properties style:font-name="Arial1" fo:font-size="10.5pt" fo:font-weight="bold" style:font-size-asian="10.5pt" style:font-weight-asian="bold" style:font-size-complex="10.5pt"/>
    </style:style>
    <style:style style:name="P49" style:family="paragraph" style:parent-style-name="Standard">
      <style:paragraph-properties fo:line-height="115%" fo:text-align="center" style:justify-single-word="false" fo:orphans="0" fo:widows="0" fo:break-before="page"/>
      <style:text-properties style:font-name="Arial1" fo:font-size="10.5pt" fo:font-weight="bold" style:font-name-asian="Helvetica Neue1" style:font-size-asian="10.5pt" style:font-weight-asian="bold" style:font-name-complex="Helvetica Neue1" style:font-size-complex="10.5pt"/>
    </style:style>
    <style:style style:name="P50" style:family="paragraph" style:parent-style-name="Standard">
      <style:paragraph-properties fo:margin-top="0cm" fo:margin-bottom="0.141cm" loext:contextual-spacing="false" fo:line-height="100%" fo:text-align="center" style:justify-single-word="false" fo:orphans="0" fo:widows="0"/>
      <style:text-properties style:font-name="Arial1" fo:font-size="10.5pt" style:font-size-asian="10.5pt" style:font-size-complex="10.5pt"/>
    </style:style>
    <style:style style:name="P51" style:family="paragraph" style:parent-style-name="Standard">
      <style:paragraph-properties fo:margin-top="0cm" fo:margin-bottom="0.141cm" loext:contextual-spacing="false" fo:line-height="100%" fo:text-align="center" style:justify-single-word="false" fo:orphans="0" fo:widows="0"/>
      <style:text-properties style:font-name="Arial1" fo:font-size="10.5pt" style:font-name-asian="Helvetica Neue1" style:font-size-asian="10.5pt" style:font-name-complex="Helvetica Neue1" style:font-size-complex="10.5pt"/>
    </style:style>
    <style:style style:name="P52" style:family="paragraph" style:parent-style-name="Heading_20_2">
      <style:paragraph-properties fo:margin-top="0.635cm" fo:margin-bottom="0.141cm" loext:contextual-spacing="false" fo:line-height="100%" fo:text-align="center" style:justify-single-word="false" fo:keep-together="auto" fo:keep-with-next="auto"/>
      <style:text-properties style:font-name="Arial1" fo:font-size="10.5pt" style:font-name-asian="Helvetica Neue1" style:font-size-asian="10.5pt" style:font-name-complex="Helvetica Neue1" style:font-size-complex="10.5pt"/>
    </style:style>
    <style:style style:name="P53" style:family="paragraph" style:parent-style-name="Heading_20_2">
      <style:paragraph-properties fo:margin-top="0.635cm" fo:margin-bottom="0.141cm" loext:contextual-spacing="false" fo:line-height="100%" fo:text-align="justify" style:justify-single-word="false" fo:keep-together="auto" fo:keep-with-next="auto"/>
      <style:text-properties style:font-name="Arial1" fo:font-size="10.5pt" style:font-name-asian="Helvetica Neue1" style:font-size-asian="10.5pt" style:font-name-complex="Helvetica Neue1" style:font-size-complex="10.5pt"/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Helvetica Neue Light" fo:font-size="8pt" fo:font-style="normal" style:text-underline-style="none" fo:font-weight="normal" style:font-name-asian="Helvetica Neue Light1" style:font-size-asian="8pt" style:font-style-asian="normal" style:font-weight-asian="normal" style:font-name-complex="Helvetica Neue Light1" style:font-size-complex="8pt"/>
    </style:style>
    <style:style style:name="T2" style:family="text">
      <style:text-properties fo:font-variant="normal" fo:text-transform="none" fo:color="#1155cc" style:text-line-through-style="none" style:text-line-through-type="none" style:text-position="0% 100%" style:font-name="Helvetica Neue Light" fo:font-size="8pt" fo:font-style="normal" style:text-underline-style="solid" style:text-underline-width="auto" style:text-underline-color="font-color" fo:font-weight="normal" style:font-name-asian="Helvetica Neue Light1" style:font-size-asian="8pt" style:font-style-asian="normal" style:font-weight-asian="normal" style:font-name-complex="Helvetica Neue Light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 Neue Light" fo:font-size="8pt" fo:font-style="normal" style:text-underline-style="none" fo:font-weight="normal" style:font-name-asian="Helvetica Neue Light1" style:font-size-asian="8pt" style:font-style-asian="normal" style:font-weight-asian="normal" style:font-name-complex="Helvetica Neue Light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 Neue Light" fo:font-size="12pt" fo:font-style="normal" style:text-underline-style="none" fo:font-weight="normal" style:font-name-asian="Helvetica Neue Light1" style:font-size-asian="12pt" style:font-style-asian="normal" style:font-weight-asian="normal" style:font-name-complex="Helvetica Neue Light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elvetica Neue Light" fo:font-size="11pt" fo:font-style="normal" style:text-underline-style="none" fo:font-weight="normal" style:font-name-asian="Helvetica Neue Light1" style:font-size-asian="11pt" style:font-style-asian="normal" style:font-weight-asian="normal" style:font-name-complex="Helvetica Neue Light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elvetica Neue Light" fo:font-size="10pt" fo:font-style="normal" style:text-underline-style="none" fo:font-weight="normal" style:font-name-asian="Helvetica Neue Light1" style:font-size-asian="10pt" style:font-style-asian="normal" style:font-weight-asian="normal" style:font-name-complex="Helvetica Neue Light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bold" style:font-name-asian="Helvetica Neue1" style:font-size-asian="10pt" style:font-style-asian="normal" style:font-weight-asian="bold" style:font-name-complex="Helvetica Neue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 Symbols" fo:font-size="14pt" fo:font-style="normal" style:text-underline-style="none" fo:font-weight="bold" style:font-name-asian="Noto Sans Symbols1" style:font-size-asian="14pt" style:font-style-asian="normal" style:font-weight-asian="bold" style:font-name-complex="Noto Sans Symbols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oto Sans Symbols" fo:font-size="10pt" fo:font-style="normal" style:text-underline-style="none" fo:font-weight="bold" style:font-name-asian="Noto Sans Symbols1" style:font-size-asian="10pt" style:font-style-asian="normal" style:font-weight-asian="bold" style:font-name-complex="Noto Sans Symbols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oto Sans Symbols" fo:font-size="10pt" fo:font-style="normal" style:text-underline-style="none" fo:font-weight="normal" style:font-name-asian="Noto Sans Symbols1" style:font-size-asian="10pt" style:font-style-asian="normal" style:font-weight-asian="normal" style:font-name-complex="Noto Sans Symbols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Helvetica Neue Light1" style:font-size-asian="11pt" style:font-style-asian="normal" style:font-weight-asian="normal" style:font-name-complex="Helvetica Neue Light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Helvetica Neue Light1" style:font-size-asian="12pt" style:font-style-asian="normal" style:font-weight-asian="normal" style:font-name-complex="Helvetica Neue Light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bold" style:font-name-asian="Noto Sans Symbols1" style:font-size-asian="14pt" style:font-style-asian="normal" style:font-weight-asian="bold" style:font-name-complex="Noto Sans Symbols1" style:font-size-complex="14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name-asian="Noto Sans Symbols1" style:font-size-asian="10pt" style:font-style-asian="normal" style:font-weight-asian="bold" style:font-name-complex="Noto Sans Symbols1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name-asian="Helvetica Neue1" style:font-size-asian="10pt" style:font-style-asian="normal" style:font-weight-asian="bold" style:font-name-complex="Helvetica Neue1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Helvetica Neue Light1" style:font-size-asian="10pt" style:font-style-asian="normal" style:font-weight-asian="normal" style:font-name-complex="Helvetica Neue Light1" style:font-size-complex="10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Noto Sans Symbols1" style:font-size-asian="10pt" style:font-style-asian="normal" style:font-weight-asian="normal" style:font-name-complex="Noto Sans Symbols1" style:font-size-complex="10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Helvetica Neue Light1" style:font-style-asian="normal" style:font-weight-asian="normal" style:font-name-complex="Helvetica Neue Light1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Noto Sans Symbols1" style:font-style-asian="normal" style:font-weight-asian="normal" style:font-name-complex="Noto Sans Symbols1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Helvetica Neue1" style:font-style-asian="normal" style:font-weight-asian="bold" style:font-name-complex="Helvetica Neue1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Noto Sans Symbols1" style:font-style-asian="normal" style:font-weight-asian="bold" style:font-name-complex="Noto Sans Symbols1"/>
    </style:style>
    <style:style style:name="T24" style:family="text">
      <style:text-properties fo:font-variant="normal" fo:text-transform="none" style:text-line-through-style="none" style:text-line-through-type="none" style:text-position="0% 100%" style:font-name="Helvetica Neue" fo:font-size="12pt" fo:font-style="normal" style:text-underline-style="none" fo:font-weight="bold" style:font-name-asian="Helvetica Neue1" style:font-size-asian="12pt" style:font-style-asian="normal" style:font-weight-asian="bold" style:font-name-complex="Helvetica Neue1" style:font-size-complex="12pt"/>
    </style:style>
    <style:style style:name="T25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name-asian="Helvetica Neue Light1" style:font-size-asian="11pt" style:font-style-asian="normal" style:font-weight-asian="normal" style:font-name-complex="Helvetica Neue Light1" style:font-size-complex="11pt"/>
    </style:style>
    <style:style style:name="T26" style:family="text">
      <style:text-properties fo:font-variant="normal" fo:text-transform="none" style:text-line-through-style="none" style:text-line-through-type="none" style:text-position="0% 100%" style:font-name="Helvetica Neue Light" fo:font-size="12pt" fo:font-style="normal" style:text-underline-style="none" fo:font-weight="normal" fo:background-color="#ffffff" loext:char-shading-value="0" style:font-name-asian="Helvetica Neue Light1" style:font-size-asian="12pt" style:font-style-asian="normal" style:font-weight-asian="normal" style:font-name-complex="Helvetica Neue Light1" style:font-size-complex="12pt"/>
    </style:style>
    <style:style style:name="T27" style:family="text">
      <style:text-properties fo:font-variant="normal" fo:text-transform="none" style:text-line-through-style="none" style:text-line-through-type="none" style:text-position="0% 100%" style:font-name="Helvetica Neue Light" fo:font-size="11pt" fo:font-style="normal" style:text-underline-style="none" fo:font-weight="normal" style:font-name-asian="Helvetica Neue Light1" style:font-size-asian="11pt" style:font-style-asian="normal" style:font-weight-asian="normal" style:font-name-complex="Helvetica Neue Light1" style:font-size-complex="11pt"/>
    </style:style>
    <style:style style:name="T28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Helvetica Neue Light1" style:font-size-asian="12pt" style:font-style-asian="normal" style:font-weight-asian="normal" style:font-name-complex="Helvetica Neue Light1" style:font-size-complex="12pt"/>
    </style:style>
    <style:style style:name="T29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name-asian="Helvetica Neue1" style:font-size-asian="12pt" style:font-style-asian="normal" style:font-weight-asian="bold" style:font-name-complex="Helvetica Neue1" style:font-size-complex="12pt"/>
    </style:style>
    <style:style style:name="T3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#ffffff" loext:char-shading-value="0" style:font-name-asian="Helvetica Neue Light1" style:font-style-asian="normal" style:font-weight-asian="normal" style:font-name-complex="Helvetica Neue Light1"/>
    </style:style>
    <style:style style:name="T3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Helvetica Neue Light1" style:font-style-asian="normal" style:font-weight-asian="normal" style:font-name-complex="Helvetica Neue Light1"/>
    </style:style>
    <style:style style:name="T3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name-asian="Helvetica Neue1" style:font-style-asian="normal" style:font-weight-asian="bold" style:font-name-complex="Helvetica Neue1"/>
    </style:style>
    <style:style style:name="T33" style:family="text">
      <style:text-properties fo:font-variant="normal" fo:text-transform="none" fo:color="#ce181e" style:text-line-through-style="none" style:text-line-through-type="none" style:text-position="0% 100%" style:font-name="Helvetica Neue Light" fo:font-size="10pt" fo:font-style="normal" style:text-underline-style="none" fo:font-weight="normal" style:font-name-asian="Helvetica Neue Light1" style:font-size-asian="10pt" style:font-style-asian="normal" style:font-weight-asian="normal" style:font-name-complex="Helvetica Neue Light1" style:font-size-complex="10pt"/>
    </style:style>
    <style:style style:name="T34" style:family="text">
      <style:text-properties fo:font-variant="normal" fo:text-transform="none" fo:color="#ce181e" style:text-line-through-style="none" style:text-line-through-type="none" style:text-position="0% 100%" fo:font-size="10pt" fo:font-style="normal" style:text-underline-style="none" fo:font-weight="normal" style:font-name-asian="Helvetica Neue Light1" style:font-size-asian="10pt" style:font-style-asian="normal" style:font-weight-asian="normal" style:font-name-complex="Helvetica Neue Light1" style:font-size-complex="10pt"/>
    </style:style>
    <style:style style:name="T35" style:family="text">
      <style:text-properties fo:font-variant="normal" fo:text-transform="none" fo:color="#ce181e" style:text-line-through-style="none" style:text-line-through-type="none" style:text-position="0% 100%" fo:font-style="normal" style:text-underline-style="none" fo:font-weight="normal" style:font-name-asian="Helvetica Neue Light1" style:font-style-asian="normal" style:font-weight-asian="normal" style:font-name-complex="Helvetica Neue Light1"/>
    </style:style>
    <style:style style:name="T36" style:family="text">
      <style:text-properties style:font-name="Helvetica Neue Light" fo:font-size="12pt" fo:background-color="#ffffff" loext:char-shading-value="0" style:font-name-asian="Helvetica Neue Light1" style:font-size-asian="12pt" style:font-name-complex="Helvetica Neue Light1" style:font-size-complex="12pt"/>
    </style:style>
    <style:style style:name="T37" style:family="text">
      <style:text-properties style:font-name="Helvetica Neue Light" style:font-name-asian="Helvetica Neue Light1" style:font-name-complex="Helvetica Neue Light1"/>
    </style:style>
    <style:style style:name="T38" style:family="text">
      <style:text-properties style:font-name="Helvetica Neue Light" fo:font-size="10pt" style:font-name-asian="Helvetica Neue Light1" style:font-size-asian="10pt" style:font-name-complex="Helvetica Neue Light1" style:font-size-complex="10pt"/>
    </style:style>
    <style:style style:name="T39" style:family="text">
      <style:text-properties style:font-name="Noto Sans Symbols" fo:font-size="14pt" fo:font-weight="bold" style:font-name-asian="Noto Sans Symbols1" style:font-size-asian="14pt" style:font-weight-asian="bold" style:font-name-complex="Noto Sans Symbols1" style:font-size-complex="14pt"/>
    </style:style>
    <style:style style:name="T40" style:family="text">
      <style:text-properties style:font-name="Noto Sans Symbols" fo:font-size="14pt" style:font-name-asian="Noto Sans Symbols1" style:font-size-asian="14pt" style:font-name-complex="Noto Sans Symbols1" style:font-size-complex="14pt"/>
    </style:style>
    <style:style style:name="T41" style:family="text">
      <style:text-properties style:font-name="Noto Sans Symbols" fo:font-size="10pt" fo:font-weight="bold" style:font-name-asian="Noto Sans Symbols1" style:font-size-asian="10pt" style:font-weight-asian="bold" style:font-name-complex="Noto Sans Symbols1" style:font-size-complex="10pt"/>
    </style:style>
    <style:style style:name="T42" style:family="text">
      <style:text-properties style:font-name="Noto Sans Symbols" fo:font-size="10pt" style:font-name-asian="Noto Sans Symbols1" style:font-size-asian="10pt" style:font-name-complex="Noto Sans Symbols1" style:font-size-complex="10pt"/>
    </style:style>
    <style:style style:name="T43" style:family="text">
      <style:text-properties style:font-name="Helvetica Neue" fo:font-weight="bold" style:font-name-asian="Helvetica Neue1" style:font-weight-asian="bold" style:font-name-complex="Helvetica Neue1"/>
    </style:style>
    <style:style style:name="T44" style:family="text">
      <style:text-properties style:font-name="Helvetica Neue" fo:font-size="12pt" fo:font-weight="bold" style:font-name-asian="Helvetica Neue1" style:font-size-asian="12pt" style:font-weight-asian="bold" style:font-name-complex="Helvetica Neue1" style:font-size-complex="12pt"/>
    </style:style>
    <style:style style:name="T45" style:family="text">
      <style:text-properties style:font-name="Helvetica Neue" fo:font-size="10pt" fo:font-weight="bold" style:font-name-asian="Helvetica Neue1" style:font-size-asian="10pt" style:font-weight-asian="bold" style:font-name-complex="Helvetica Neue1" style:font-size-complex="10pt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name-asian="Helvetica Neue1" style:font-weight-asian="bold" style:font-name-complex="Helvetica Neue1"/>
    </style:style>
    <style:style style:name="T48" style:family="text">
      <style:text-properties fo:font-weight="bold" style:font-name-asian="Noto Sans Symbols1" style:font-weight-asian="bold" style:font-name-complex="Noto Sans Symbols1"/>
    </style:style>
    <style:style style:name="T49" style:family="text">
      <style:text-properties fo:color="#ce181e" style:font-name="Helvetica Neue Light" fo:font-size="10pt" style:font-name-asian="Helvetica Neue Light1" style:font-size-asian="10pt" style:font-name-complex="Helvetica Neue Light1" style:font-size-complex="10pt"/>
    </style:style>
    <style:style style:name="T50" style:family="text">
      <style:text-properties fo:color="#ce181e" fo:font-size="10pt" style:font-name-asian="Helvetica Neue Light1" style:font-size-asian="10pt" style:font-name-complex="Helvetica Neue Light1" style:font-size-complex="10pt"/>
    </style:style>
    <style:style style:name="T51" style:family="text">
      <style:text-properties fo:color="#ce181e" style:font-name-asian="Helvetica Neue Light1" style:font-name-complex="Helvetica Neue Light1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fo:font-weight="bold" style:font-name-asian="Noto Sans Symbols1" style:font-size-asian="10pt" style:font-weight-asian="bold" style:font-name-complex="Noto Sans Symbols1" style:font-size-complex="10pt"/>
    </style:style>
    <style:style style:name="T54" style:family="text">
      <style:text-properties fo:font-size="10pt" fo:font-weight="bold" style:font-name-asian="Helvetica Neue1" style:font-size-asian="10pt" style:font-weight-asian="bold" style:font-name-complex="Helvetica Neue1" style:font-size-complex="10pt"/>
    </style:style>
    <style:style style:name="T55" style:family="text">
      <style:text-properties fo:font-size="10pt" style:font-name-asian="Noto Sans Symbols1" style:font-size-asian="10pt" style:font-name-complex="Noto Sans Symbols1" style:font-size-complex="10pt"/>
    </style:style>
    <style:style style:name="T56" style:family="text">
      <style:text-properties fo:font-size="10pt" style:font-name-asian="Helvetica Neue Light1" style:font-size-asian="10pt" style:font-name-complex="Helvetica Neue Light1" style:font-size-complex="10pt"/>
    </style:style>
    <style:style style:name="T57" style:family="text">
      <style:text-properties fo:font-size="12pt" fo:background-color="#ffffff" loext:char-shading-value="0" style:font-name-asian="Helvetica Neue Light1" style:font-size-asian="12pt" style:font-name-complex="Helvetica Neue Light1" style:font-size-complex="12pt"/>
    </style:style>
    <style:style style:name="T58" style:family="text">
      <style:text-properties fo:font-size="12pt" fo:font-weight="bold" style:font-name-asian="Helvetica Neue1" style:font-size-asian="12pt" style:font-weight-asian="bold" style:font-name-complex="Helvetica Neue1" style:font-size-complex="12pt"/>
    </style:style>
    <style:style style:name="T59" style:family="text">
      <style:text-properties fo:font-size="14pt" fo:font-weight="bold" style:font-name-asian="Noto Sans Symbols1" style:font-size-asian="14pt" style:font-weight-asian="bold" style:font-name-complex="Noto Sans Symbols1" style:font-size-complex="14pt"/>
    </style:style>
    <style:style style:name="T60" style:family="text">
      <style:text-properties fo:font-size="14pt" style:font-name-asian="Noto Sans Symbols1" style:font-size-asian="14pt" style:font-name-complex="Noto Sans Symbols1" style:font-size-complex="14pt"/>
    </style:style>
    <style:style style:name="T61" style:family="text">
      <style:text-properties style:font-name-asian="Helvetica Neue Light1" style:font-name-complex="Helvetica Neue Light1"/>
    </style:style>
    <style:style style:name="T62" style:family="text">
      <style:text-properties fo:background-color="#ffffff" loext:char-shading-value="0" style:font-name-asian="Helvetica Neue Light1" style:font-name-complex="Helvetica Neue Light1"/>
    </style:style>
    <style:style style:name="T63" style:family="text">
      <style:text-properties style:font-name-asian="Noto Sans Symbols1" style:font-name-complex="Noto Sans Symbols1"/>
    </style:style>
    <style:style style:name="T64" style:family="text">
      <style:text-properties officeooo:rsid="000db7c9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SOLICITUDE DE REVISIÓN DA CUALIFICACIÓN FINAL</text:p>
      <text:p text:style-name="P2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DATA:</text:p>
          </table:table-cell>
          <table:table-cell table:style-name="Table1.A1" office:value-type="string">
            <text:p text:style-name="P35"><text:span text:style-name="T20">Ref:</text:span><text:span text:style-name="T30"> </text:span><text:span text:style-name="T62">r</text:span><text:span text:style-name="T30">evisión cualificación final ESO</text:span><text:span text:style-name="T62">/</text:span><text:span text:style-name="T30"> BAC</text:span><text:span text:style-name="T62">H</text:span></text:p>
          </table:table-cell>
        </table:table-row>
        <table:table-row table:style-name="Table1.1">
          <table:table-cell table:style-name="Table1.A1" office:value-type="string">
            <text:p text:style-name="P35"><text:span text:style-name="T20">ASUNTO:</text:span><text:span text:style-name="T31"> revisión das </text:span><text:span text:style-name="T20">cualificacións finais en </text:span></text:p>
            <text:p text:style-name="P35"><text:span text:style-name="T48">□1º</text:span><text:span text:style-name="T47">ESO <text:s/></text:span><text:span text:style-name="T48">□2º</text:span><text:span text:style-name="T47">ESO <text:s/></text:span><text:span text:style-name="T48">□3º</text:span><text:span text:style-name="T47">ESO </text:span><text:span text:style-name="T48">□4º</text:span><text:span text:style-name="T47">ESO</text:span><text:span text:style-name="T22"> <text:s text:c="3"/></text:span></text:p>
            <text:p text:style-name="P35"><text:span text:style-name="T23">□ 1º</text:span><text:span text:style-name="T22">BACH <text:s text:c="2"/></text:span><text:span text:style-name="T48">□ 2º</text:span><text:span text:style-name="T47">BACH</text:span></text:p>
          </table:table-cell>
          <table:table-cell table:style-name="Table1.A1" office:value-type="string">
            <text:p text:style-name="P26">DESTINATARIO: dirección IES de Porto do Son</text:p>
            <text:p text:style-name="P26"/>
          </table:table-cell>
        </table:table-row>
        <table:table-row table:style-name="Table1.3">
          <table:table-cell table:style-name="Table1.A1" table:number-columns-spanned="2" office:value-type="string">
            <text:p text:style-name="P35"><text:span text:style-name="T22">ALUMNO/A:</text:span><text:span text:style-name="T20"> <text:s text:c="91"/>DNI:</text:span></text:p>
          </table:table-cell>
          <table:covered-table-cell/>
        </table:table-row>
        <table:table-row table:style-name="Table1.1">
          <table:table-cell table:style-name="Table1.A4" table:number-columns-spanned="2" office:value-type="string">
            <text:p text:style-name="P35"><text:span text:style-name="T20">Persoa que formula a reclamación e relación co alumno/a</text:span><text:span text:style-name="T31"> (menor de 18 anos</text:span><text:span text:style-name="T20">): <text:s/></text:span></text:p>
            <text:p text:style-name="P35"><text:span text:style-name="T48">□</text:span><text:span text:style-name="T23"> </text:span><text:span text:style-name="T22">nai, </text:span><text:span text:style-name="T48">□</text:span><text:span text:style-name="T22"> <text:s/>pai,</text:span><text:span text:style-name="T47"> </text:span><text:span text:style-name="T48">□</text:span><text:span text:style-name="T22"> titor/a legal</text:span><text:span text:style-name="T20">. </text:span></text:p>
            <text:p text:style-name="P26">Nome: <text:s text:c="103"/>DNI: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6">Teléfono:</text:p>
            <text:p text:style-name="P26">Email:</text:p>
          </table:table-cell>
          <table:table-cell table:style-name="Table1.A1" office:value-type="string">
            <text:p text:style-name="P26">Enderezo:</text:p>
            <text:p text:style-name="P26"/>
          </table:table-cell>
        </table:table-row>
        <table:table-row table:style-name="Table1.3">
          <table:table-cell table:style-name="Table1.A1" table:number-columns-spanned="2" office:value-type="string">
            <text:p text:style-name="P25">MATERIA:</text:p>
          </table:table-cell>
          <table:covered-table-cell/>
        </table:table-row>
        <table:table-row table:style-name="Table1.3">
          <table:table-cell table:style-name="Table1.A7" table:number-columns-spanned="2" office:value-type="string">
            <text:p text:style-name="P36"><text:span text:style-name="T20">De conformidade co establecido no artigo 38, punto 1 da Orde ECD/1361/2015, do</text:span><text:span text:style-name="T35"> </text:span><text:span text:style-name="T20">3 de xullo, pola que se establece o currículo de Educación Secundaria Obrigatoria e Bacharelato para o ámbito de xestión do Ministerio de Educación, Cultura y Deporte, e se regula a súa implantación, así como a avaliación continua e determinados aspectos organizativos das etapas (BOE 9 de xullo 2015), os alumnos ou os seus pais ou titores poderán solicitar, de profesores e titores, cantas aclaracións consideren precisas acerca das valoracións que se realicen sobre o proceso de aprendizaxe dos alumnos, así como sobre as cualificacións ou decisións que se adopten como resultado do devandito proceso.</text:span></text:p>
            <text:p text:style-name="P36"><text:span text:style-name="T20">Tamén establece no punto 2 do citado apartado da mencionada Orde, que no caso de que, tras as oportunas aclaracións exista desacordo coa </text:span><text:span text:style-name="T22">cualificación final </text:span><text:span text:style-name="T20">obtida nunha área ou materia ou coa </text:span><text:span text:style-name="T22">decisión de promoción ou titulación</text:span><text:span text:style-name="T20"> adoptada para un alumno/a, este ou os seus pais ou titores poderán solicitar por escrito a revisión da devandita cualificación ou decisión, no prazo de dous días lectivos a partir daquel en que se produciu a súa comunicación.</text:span></text:p>
          </table:table-cell>
          <table:covered-table-cell/>
        </table:table-row>
      </table:table>
      <text:p text:style-name="P28"><text:tab/></text:p>
      <text:p text:style-name="P34">REVISIÓN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A cualificación dada na citada materia e nivel foi a seguinte: ____________</text:p>
            <text:p text:style-name="P37"><text:span text:style-name="T20">Foi comunicada/informada en data do ________________________________. Estando en desacordo coa mesma, formúlase </text:span><text:span text:style-name="T31">a solicitude de revisión</text:span><text:span text:style-name="T20"> en base aos seguintes feitos.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3">Feitos/motivos alegados na reclamación: sinalar cun X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>a) A avaliación que se levou a cabo non foi adecuada aos contidos, criterios de avaliación e estándares de aprendizaxe avaliables sobre os que se levou a cabo a avaliación do proceso de aprendizaxe do alumno ou alumna cos recolleitos na correspondente programación didáctica.</text:p>
          </table:table-cell>
        </table:table-row>
        <table:table-row table:style-name="Table2.4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>b) Os procedementos e os instrumentos de avaliación aplicados foron inadecuados, conforme o sinalado na programación didáctica.</text:p>
          </table:table-cell>
        </table:table-row>
        <table:table-row table:style-name="Table2.5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>c) A aplicación dos criterios de cualificación e avaliación establecidos na programación didáctica para a superación da área ou materia non foi correcta.</text:p>
          </table:table-cell>
        </table:table-row>
      </table:table>
      <text:p text:style-name="P2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7">OUTRAS CONSIDERACIÓNS QUE DESEXE FACER CONSTAR</text:p>
          </table:table-cell>
        </table:table-row>
        <table:table-row table:style-name="Table3.1">
          <table:table-cell table:style-name="Table3.A2" office:value-type="string">
      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3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Documentación achegada coa solicitude</text:p>
          </table:table-cell>
        </table:table-row>
        <table:table-row table:style-name="Table4.1">
          <table:table-cell table:style-name="Table4.A1" office:value-type="string">
            <text:p text:style-name="P40"/>
            <text:p text:style-name="P40"/>
            <text:p text:style-name="P41"/>
            <text:p text:style-name="P41"/>
          </table:table-cell>
        </table:table-row>
      </table:table>
      <text:p text:style-name="P28">SOLICÍTASE a revisión da cualificación polo Departamento correspondente.</text:p>
      <text:p text:style-name="P29"/>
      <text:p text:style-name="P29">En Porto do Son, a ____/_______________/2019</text:p>
      <text:p text:style-name="P29">O alumno/a ou persoa reclamante</text:p>
      <text:p text:style-name="P42"/>
      <text:p text:style-name="P42"/>
      <text:p text:style-name="P42"/>
      <text:p text:style-name="P42"/>
      <text:p text:style-name="P42"/>
      <text:p text:style-name="P33"/>
      <text:p text:style-name="P33"/>
      <text:p text:style-name="P33"/>
      <text:p text:style-name="P33"/>
      <text:p text:style-name="P33"/>
      <text:p text:style-name="P29">Asdo. ___________________________________________</text:p>
      <text:p text:style-name="P43"><text:span text:style-name="T47">INFORME DE </text:span><text:span text:style-name="T32">REVISIÓN DAS CUALIFICACIÓNS</text:span></text:p>
      <text:p text:style-name="P23"/>
      <text:p text:style-name="P31">INFORME DO DEPARTAMENTO DE: ____________________________________________</text:p>
      <text:p text:style-name="P32"/>
      <text:p text:style-name="P30">En Porto do Son, sendo as _________ horas do día ______ de __________________ de 201____, reúnense os membros do departamento que se citan de seguido, para tratar a revisión da cualificación final outorgada polo profesor/a ____________________________________________ ao alumno/a __________________________________________________ <text:span text:style-name="T64">curso</text:span> _____________, materia _________________________________________________________________________<text:tab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2">ASISTENTES</text:p>
          </table:table-cell>
        </table:table-row>
        <table:table-row table:style-name="Table5.2">
          <table:table-cell table:style-name="Table5.A1" office:value-type="string">
            <text:p text:style-name="P28"/>
          </table:table-cell>
        </table:table-row>
        <table:table-row table:style-name="Table5.2">
          <table:table-cell table:style-name="Table5.A1" office:value-type="string">
            <text:p text:style-name="P28"><text:tab/><text:tab/></text:p>
          </table:table-cell>
        </table:table-row>
        <table:table-row table:style-name="Table5.2">
          <table:table-cell table:style-name="Table5.A1" office:value-type="string">
            <text:p text:style-name="P28"><text:tab/></text:p>
          </table:table-cell>
        </table:table-row>
        <table:table-row table:style-name="Table5.2">
          <table:table-cell table:style-name="Table5.A1" office:value-type="string">
            <text:p text:style-name="P28"/>
          </table:table-cell>
        </table:table-row>
        <table:table-row table:style-name="Table5.2">
          <table:table-cell table:style-name="Table5.A1" office:value-type="string">
            <text:p text:style-name="P28"/>
          </table:table-cell>
        </table:table-row>
      </table:table>
      <text:p text:style-name="P29"/>
      <text:p text:style-name="P38"><text:span text:style-name="T20">Recibida da Xefatura de Estudos do centro, en prazo e forma, a </text:span><text:span text:style-name="T61">solicitude de revisión</text:span><text:span text:style-name="T20"> en primeira instancia sobre a cualificación final outorgada ao alumno/a arriba indicado, este departamento, logo de examinar as actuacións seguidas no proceso de avaliación do alumno/a, no marco da programación didáctica, informa o seguinte:</text:span></text:p>
      <text:p text:style-name="P29"/>
      <text:p text:style-name="P30">1.-Analizada a adecuación dos obxectivos, contidos, criterios de avaliación e estándares de aprendizaxe sobre os que se realizou a avaliación do proceso de aprendizaxe do alumno/a reclamante, en relación co establecido na programación didáctica, conclúese que:</text:p>
      <text:p text:style-name="P30">………………………………………………………………………………………………………………..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.</text:p>
      <text:p text:style-name="P38"><text:span text:style-name="T20">2.-Analizados os procedementos e instrumentos de avaliación aplicados ao alumno/a reclamante en relación co sinalado na programación didáctica, dedúcese que </text:span><text:span text:style-name="T63">□</text:span><text:span text:style-name="T20"> si foron / </text:span><text:span text:style-name="T63">□</text:span><text:span text:style-name="T21"> </text:span><text:span text:style-name="T20">non foron</text:span><text:span text:style-name="T21"> </text:span><text:span text:style-name="T20">correctamente desenvol</text:span><text:span text:style-name="T61">vid</text:span><text:span text:style-name="T20">os, xa que:</text:span></text:p>
      <text:p text:style-name="P30">………………………………………………………………………………………………………………..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0">3.-Analizada a aplicación dos criterios de cualificación, comprobando que estes se corresponden cos establecidos na/s páxina/as da programación didáctica, estímase que: </text:p>
      <text:p text:style-name="P38"><text:span text:style-name="T20"><text:s/></text:span><text:span text:style-name="T48">□</text:span><text:span text:style-name="T23"> </text:span><text:span text:style-name="T22">foron <text:s/>/ </text:span><text:span text:style-name="T48">□</text:span><text:span text:style-name="T23"> </text:span><text:span text:style-name="T22">non foron</text:span><text:span text:style-name="T20"> correctamente aplicados, xa que:</text:span></text:p>
      <text:p text:style-name="P30">………………………………………………………………………………………………………………..……………………………………………………………………………………………………………….<text:soft-page-break/>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.</text:p>
      <text:p text:style-name="P38"><text:span text:style-name="T20">4.-Considerando a información obtida da análise dos elementos anteriores, os membros do departamento acordan por </text:span><text:span text:style-name="T48">□ </text:span><text:span text:style-name="T22">unanimidade / </text:span><text:span text:style-name="T48">□ </text:span><text:span text:style-name="T22">maioría</text:span><text:span text:style-name="T20">: 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37"><text:span text:style-name="T20">Ratificar a cualificación anteriormente outorgada.<text:tab/><text:tab/></text:span></text:p>
          </table:table-cell>
        </table:table-row>
        <table:table-row table:style-name="Table6.2"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>Modificar a cualificación de ______ outorgada na sesión de avaliación final pola de ________ .</text:p>
          </table:table-cell>
        </table:table-row>
      </table:table>
      <text:p text:style-name="P29"><text:tab/><text:tab/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2">ASISTENTES</text:p>
          </table:table-cell>
          <table:table-cell table:style-name="Table7.A1" office:value-type="string">
            <text:p text:style-name="P32">Asinado</text:p>
          </table:table-cell>
        </table:table-row>
        <table:table-row table:style-name="Table7.2">
          <table:table-cell table:style-name="Table7.A1" office:value-type="string">
            <text:p text:style-name="P28">X..Dpto.</text:p>
          </table:table-cell>
          <table:table-cell table:style-name="Table7.A1" office:value-type="string">
            <text:p text:style-name="P28"/>
          </table:table-cell>
        </table:table-row>
        <table:table-row table:style-name="Table7.2">
          <table:table-cell table:style-name="Table7.A1" office:value-type="string">
            <text:p text:style-name="P28"><text:tab/><text:tab/></text:p>
          </table:table-cell>
          <table:table-cell table:style-name="Table7.A1" office:value-type="string">
            <text:p text:style-name="P28"/>
          </table:table-cell>
        </table:table-row>
        <table:table-row table:style-name="Table7.2">
          <table:table-cell table:style-name="Table7.A1" office:value-type="string">
            <text:p text:style-name="P28"><text:tab/></text:p>
          </table:table-cell>
          <table:table-cell table:style-name="Table7.A1" office:value-type="string">
            <text:p text:style-name="P28"/>
          </table:table-cell>
        </table:table-row>
        <table:table-row table:style-name="Table7.2"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</table:table-row>
        <table:table-row table:style-name="Table7.2"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8"/>
          </table:table-cell>
        </table:table-row>
      </table:table>
      <text:p text:style-name="P52"><text:bookmark text:name="_gjdgxs"/>IES de Porto do Son</text:p>
      <text:p text:style-name="P45">Xefatura de Estudos do IES de Porto do Son</text:p>
      <text:p text:style-name="P45"/>
      <text:p text:style-name="P45"/>
      <text:p text:style-name="P45"/>
      <text:p text:style-name="P45"/>
      <text:p text:style-name="P45"/>
      <text:p text:style-name="P46">Asdo: ________________________________________________________________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6"/>
      <text:p text:style-name="P49">INFORME DE REVISIÓN DAS CUALIFICACIÓNS PARA 2º BAC</text:p>
      <text:p text:style-name="P6"/>
      <text:p text:style-name="P9">INFORME DO DEPARTAMENTO DE: ____________________________________________</text:p>
      <text:p text:style-name="P10"/>
      <text:p text:style-name="P11">En Porto do Son, sendo as _________ horas do día ______ de __________________ de 201____, reúnense os membros do departamento que se citan de seguido, para tratar a revisión da cualificación final outorgada polo profesor/a ___________________________________________ ao alumno/a __________________________________________________ de _______________, materia _________________________________________________________________________</text:p>
      <text:p text:style-name="P12"><text:tab/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0">ASISTENTES</text:p>
          </table:table-cell>
        </table:table-row>
        <table:table-row table:style-name="Table8.2">
          <table:table-cell table:style-name="Table8.A1" office:value-type="string">
            <text:p text:style-name="P13"/>
          </table:table-cell>
        </table:table-row>
        <table:table-row table:style-name="Table8.2">
          <table:table-cell table:style-name="Table8.A1" office:value-type="string">
            <text:p text:style-name="P13"><text:tab/><text:tab/></text:p>
          </table:table-cell>
        </table:table-row>
        <table:table-row table:style-name="Table8.2">
          <table:table-cell table:style-name="Table8.A1" office:value-type="string">
            <text:p text:style-name="P13"><text:tab/></text:p>
          </table:table-cell>
        </table:table-row>
        <table:table-row table:style-name="Table8.2">
          <table:table-cell table:style-name="Table8.A1" office:value-type="string">
            <text:p text:style-name="P13"/>
          </table:table-cell>
        </table:table-row>
        <table:table-row table:style-name="Table8.2">
          <table:table-cell table:style-name="Table8.A1" office:value-type="string">
            <text:p text:style-name="P13"/>
          </table:table-cell>
        </table:table-row>
      </table:table>
      <text:p text:style-name="P12"/>
      <text:p text:style-name="P11">Recibida da Xefatura de Estudos do centro, en prazo e forma, a solicitude de revisión en primeira instancia sobre a cualificación final outorgada ao alumno/a arriba indicado, este departamento, logo de examinar as actuacións seguidas no proceso de avaliación do alumno/a, no marco da programación didáctica, informa o seguinte:</text:p>
      <text:p text:style-name="P12"/>
      <text:p text:style-name="P11">1.-Analizada a adecuación dos obxectivos, contidos, criterios de avaliación e estándares de aprendizaxe sobre os que se realizou a avaliación do proceso de aprendizaxe do alumno/a reclamante, en relación co establecido na programación didáctica, conclúese que:</text:p>
      <text:p text:style-name="P11">………………………………………………………………………………………………………………..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.</text:p>
      <text:p text:style-name="P17"><text:span text:style-name="T61">2.-Analizados os procedementos e instrumentos de avaliación aplicados ao alumno/a reclamante en relación co sinalado na programación didáctica, dedúcese que </text:span><text:span text:style-name="T63">□</text:span><text:span text:style-name="T61"> si foron / </text:span><text:span text:style-name="T63">□ </text:span><text:span text:style-name="T61">non foron</text:span><text:span text:style-name="T63"> </text:span><text:span text:style-name="T61">correctamente desenvolvidos, xa que:</text:span></text:p>
      <text:p text:style-name="P11">………………………………………………………………………………………………………………..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">3.-Analizada a aplicación dos criterios de cualificación, comprobando que estes se corresponden cos establecidos na/s páxina/as da programación didáctica, estímase que: </text:p>
      <text:p text:style-name="P17"><text:span text:style-name="T61"><text:s/></text:span><text:span text:style-name="T48">□ </text:span><text:span text:style-name="T47">foron <text:s/>/ </text:span><text:span text:style-name="T48">□ </text:span><text:span text:style-name="T47">non foron</text:span><text:span text:style-name="T61"> correctamente aplicados, xa que:</text:span></text:p>
      <text:p text:style-name="P11">………………………………………………………………………………………………………………..<text:soft-page-break/>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.</text:p>
      <text:p text:style-name="P17"><text:span text:style-name="T61">4.-Considerando a información obtida da análise dos elementos anteriores, os membros do departamento acordan por </text:span><text:span text:style-name="T48">□ </text:span><text:span text:style-name="T47">unanimidade / </text:span><text:span text:style-name="T48">□ </text:span><text:span text:style-name="T47">maioría</text:span><text:span text:style-name="T61">: 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8"><text:span text:style-name="T61">Ratificar a cualificación anteriormente outorgada.<text:tab/><text:tab/></text:span></text:p>
          </table:table-cell>
        </table:table-row>
        <table:table-row table:style-name="Table9.2"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>Modificar a cualificación de ______ outorgada na sesión de avaliación final pola de ________ .</text:p>
          </table:table-cell>
        </table:table-row>
      </table:table>
      <text:p text:style-name="P12"><text:tab/><text:tab/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0">ASISTENTES</text:p>
          </table:table-cell>
          <table:table-cell table:style-name="Table10.A1" office:value-type="string">
            <text:p text:style-name="P10">Asinado</text:p>
          </table:table-cell>
        </table:table-row>
        <table:table-row table:style-name="Table10.2">
          <table:table-cell table:style-name="Table10.A1" office:value-type="string">
            <text:p text:style-name="P13">X..Dpto.</text:p>
          </table:table-cell>
          <table:table-cell table:style-name="Table10.A1" office:value-type="string">
            <text:p text:style-name="P13"/>
          </table:table-cell>
        </table:table-row>
        <table:table-row table:style-name="Table10.2">
          <table:table-cell table:style-name="Table10.A1" office:value-type="string">
            <text:p text:style-name="P13"><text:tab/><text:tab/></text:p>
          </table:table-cell>
          <table:table-cell table:style-name="Table10.A1" office:value-type="string">
            <text:p text:style-name="P13"/>
          </table:table-cell>
        </table:table-row>
        <table:table-row table:style-name="Table10.2">
          <table:table-cell table:style-name="Table10.A1" office:value-type="string">
            <text:p text:style-name="P13"><text:tab/></text:p>
          </table:table-cell>
          <table:table-cell table:style-name="Table10.A1" office:value-type="string">
            <text:p text:style-name="P13"/>
          </table:table-cell>
        </table:table-row>
        <table:table-row table:style-name="Table10.2"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</table:table-row>
        <table:table-row table:style-name="Table10.2"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</table:table-row>
      </table:table>
      <text:p text:style-name="P53"><text:bookmark text:name="_nj51rk6ct7k5"/>Contra dita resolución o alumnado ou o seu representante legal pode solicitar que a dirección remita o expediente de reclamación á comisión de supervisión, no prazo de 24 horas desde a súa notificación.</text:p>
      <text:p text:style-name="P52"><text:bookmark text:name="_7xiig7ark32r"/>IES de Porto do Son</text:p>
      <text:p text:style-name="P50">Xefatura de Estudos do IES de Porto do Son</text:p>
      <text:p text:style-name="P50"/>
      <text:p text:style-name="P50"/>
      <text:p text:style-name="P50"/>
      <text:p text:style-name="P50"/>
      <text:p text:style-name="P50"/>
      <text:p text:style-name="P47">Asdo: ________________________________________________________________</text:p>
      <text:p text:style-name="P48">SOLICITUDE DE REVISIÓN DA DECISIÓN DE PROMOCIÓN OU TITULACIÓN </text:p>
      <text:p text:style-name="P6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7">DATA:</text:p>
          </table:table-cell>
          <table:table-cell table:style-name="Table11.A1" office:value-type="string">
            <text:p text:style-name="P16">Ref: revisión decisión de promoción ou titulación ESO/Bacharelato</text:p>
          </table:table-cell>
        </table:table-row>
        <table:table-row table:style-name="Table11.1">
          <table:table-cell table:style-name="Table11.A1" office:value-type="string">
            <text:p text:style-name="P19"><text:span text:style-name="T61">ASUNTO: </text:span>revisión decisión de </text:p>
            <text:p text:style-name="P19"><text:span text:style-name="T48">□ </text:span><text:span text:style-name="T46">promoción / </text:span><text:span text:style-name="T48">□</text:span><text:span text:style-name="T46"> titulación</text:span></text:p>
            <text:p text:style-name="P19"><text:span text:style-name="T48">□1º</text:span><text:span text:style-name="T47">ESO <text:s/></text:span><text:span text:style-name="T48">□2º</text:span><text:span text:style-name="T47">ESO <text:s/></text:span><text:span text:style-name="T48">□3º</text:span><text:span text:style-name="T47">ESO </text:span><text:span text:style-name="T48">□4º</text:span><text:span text:style-name="T47">ESO <text:s text:c="3"/></text:span></text:p>
            <text:p text:style-name="P19"><text:span text:style-name="T48">□ 1º</text:span><text:span text:style-name="T47">BACH <text:s text:c="2"/></text:span><text:span text:style-name="T48">□ 2º</text:span><text:span text:style-name="T47">BACH</text:span></text:p>
          </table:table-cell>
          <table:table-cell table:style-name="Table11.A1" office:value-type="string">
            <text:p text:style-name="P14">DESTINATARIO: dirección IES de Porto do Son</text:p>
            <text:p text:style-name="P14"/>
          </table:table-cell>
        </table:table-row>
        <table:table-row table:style-name="Table11.3">
          <table:table-cell table:style-name="Table11.A1" table:number-columns-spanned="2" office:value-type="string">
            <text:p text:style-name="P19"><text:span text:style-name="T47">ALUMNO/A:</text:span><text:span text:style-name="T61"> <text:s text:c="94"/>DNI:</text:span></text:p>
          </table:table-cell>
          <table:covered-table-cell/>
        </table:table-row>
        <table:table-row table:style-name="Table11.1">
          <table:table-cell table:style-name="Table11.A4" table:number-columns-spanned="2" office:value-type="string">
            <text:p text:style-name="P14">Persoa que formula a reclamación e relación co alumno/a (menor de 18 anos): <text:s/></text:p>
            <text:p text:style-name="P19"><text:span text:style-name="T48">□ </text:span><text:span text:style-name="T47">nai, </text:span><text:span text:style-name="T48">□</text:span><text:span text:style-name="T47"> <text:s/>pai, </text:span><text:span text:style-name="T48">□</text:span><text:span text:style-name="T47"> titor/a legal</text:span><text:span text:style-name="T61">. </text:span></text:p>
            <text:p text:style-name="P14">Nome: <text:s text:c="103"/>DNI:</text:p>
          </table:table-cell>
          <table:covered-table-cell/>
        </table:table-row>
        <table:table-row table:style-name="Table11.3">
          <table:table-cell table:style-name="Table11.A1" office:value-type="string">
            <text:p text:style-name="P14">Teléfono:</text:p>
            <text:p text:style-name="P14">Email:</text:p>
          </table:table-cell>
          <table:table-cell table:style-name="Table11.A1" office:value-type="string">
            <text:p text:style-name="P14">Enderezo:</text:p>
            <text:p text:style-name="P14"/>
          </table:table-cell>
        </table:table-row>
        <table:table-row table:style-name="Table11.3">
          <table:table-cell table:style-name="Table11.A6" table:number-columns-spanned="2" office:value-type="string">
            <text:p text:style-name="P21"><text:span text:style-name="T61">De conformidade co establecido no artigo 38, punto 1 da Orde ECD/1361/2015, do</text:span><text:span text:style-name="T51"> </text:span><text:span text:style-name="T61">3 de xullo, pola que se establece o currículo de Educación Secundaria Obrigatoria e Bacharelato para o ámbito de xestión do Ministerio de Educación, Cultura y Deporte, e se regula a súa implantación, así como a avaliación continua e determinados aspectos organizativos das etapas (BOE 9 de xullo 2015), os alumnos ou os seus pais ou titores poderán solicitar, de profesores e titores, cantas aclaracións consideren precisas acerca das valoracións que se realicen sobre o proceso de aprendizaxe dos alumnos, así como sobre as cualificacións ou decisións que se adopten como resultado do devandito proceso.</text:span></text:p>
            <text:p text:style-name="P21"><text:span text:style-name="T61">Tamén establece no punto 2 do citado apartado da mencionada Orde, que no caso de que, tras as oportunas aclaracións exista desacordo coa </text:span><text:span text:style-name="T47">cualificación final </text:span><text:span text:style-name="T61">obtida nunha área ou materia ou coa </text:span><text:span text:style-name="T47">decisión de promoción ou titulación</text:span><text:span text:style-name="T61"> adoptada para un alumno/a, este ou os seus pais ou titores poderán solicitar por escrito a revisión da devandita cualificación ou decisión, no prazo de dous días lectivos a partir daquel en que se produciu a súa comunicación.</text:span></text:p>
          </table:table-cell>
          <table:covered-table-cell/>
        </table:table-row>
      </table:table>
      <text:p text:style-name="P13"><text:tab/></text:p>
      <text:p text:style-name="P8">REVISIÓN DA DECISIÓN DE PROMOCIÓN OU TITULACIÓN </text:p>
      <text:p text:style-name="P8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0"><text:span text:style-name="T61">CONSIDERACIÓNS QUE DESEXE FACER CONSTAR SOBRE A </text:span><text:span text:style-name="T46">DECISIÓN DE PROMOCIÓN OU TITULACIÓN</text:span></text:p>
          </table:table-cell>
        </table:table-row>
        <table:table-row table:style-name="Table12.1">
          <table:table-cell table:style-name="Table12.A2" office:value-type="string">
      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13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5">Documentación achegada coa solicitude</text:p>
          </table:table-cell>
        </table:table-row>
        <table:table-row table:style-name="Table13.1">
          <table:table-cell table:style-name="Table13.A1" office:value-type="string">
            <text:p text:style-name="P15"/>
            <text:p text:style-name="P15"/>
          </table:table-cell>
        </table:table-row>
      </table:table>
      <text:p text:style-name="P13"/>
      <text:p text:style-name="P18"><text:span text:style-name="T61">SOLICÍTASE a revisión da </text:span>decisión de promoción ou titulación por parte da<text:span text:style-name="T61"> Xunta de Avaliación correspondente.</text:span></text:p>
      <text:p text:style-name="P12"/>
      <text:p text:style-name="P12">En Porto do Son, a ____/_______________/2019</text:p>
      <text:p text:style-name="P12">O alumno/a ou persoa reclamante</text:p>
      <text:p text:style-name="P12"/>
      <text:p text:style-name="P12"/>
      <text:p text:style-name="P12"/>
      <text:p text:style-name="P12"/>
      <text:p text:style-name="P12"/>
      <text:p text:style-name="P12"/>
      <text:p text:style-name="P22"/>
      <text:p text:style-name="P22"/>
      <text:p text:style-name="P22"/>
      <text:p text:style-name="P22"/>
      <text:p text:style-name="P22"/>
      <text:p text:style-name="P12">Asdo. ___________________________________________</text:p>
      <text:p text:style-name="P49">INFORME DE REVISIÓN SOBRE A DECISIÓN DA PROMOCIÓN OU TITULACIÓN.</text:p>
      <text:p text:style-name="P6"/>
      <text:p text:style-name="P9">INFORME DA XUNTA DE AVALIACIÓN DE: _______________________________________</text:p>
      <text:p text:style-name="P10"/>
      <text:p text:style-name="P17"><text:span text:style-name="T61">En Porto do Son, sendo as _________ horas do día ______ de __________________ de 201____, reúnense os membros da Xunta de Avaliación que se citan de seguido, para tratar a </text:span>revisión da decisión de promoción ou titulación d<text:span text:style-name="T61">o alumno/a: </text:span></text:p>
      <text:p text:style-name="P11">____________________________________________________________________________________ <text:tab/><text:tab/>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0">ASISTENTES</text:p>
          </table:table-cell>
          <table:table-cell table:style-name="Table14.A1" office:value-type="string">
            <text:p text:style-name="P10">Asinado</text:p>
          </table:table-cell>
        </table:table-row>
        <table:table-row table:style-name="Table14.2">
          <table:table-cell table:style-name="Table14.A1" office:value-type="string">
            <text:p text:style-name="P13">Titor / Titora</text:p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><text:tab/><text:tab/></text:p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><text:tab/></text:p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3"/>
          </table:table-cell>
        </table:table-row>
        <table:table-row table:style-name="Table14.2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3"/>
          </table:table-cell>
        </table:table-row>
      </table:table>
      <text:p text:style-name="P6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5">Lexislación aplicable:</text:p>
            <text:p text:style-name="P15"/>
            <text:p text:style-name="P17">Real Decreto 562/2017, do 2 de xuño, polo que se regulan as condicións <text:span text:style-name="T61">para a obtención dos </text:span><text:soft-page-break/><text:span text:style-name="T61">títulos de Graduado en Educación Secundaria Obrigatoria e de Bacharel, de acordo co disposto no Real Decreto-lei 5/2016, de 9 de decembro, de medidas urxentes para a ampliación do calendario de implantación da LeI Orgánica 8/2013, do 9 de decembro, para a mellora da calidade educativa (BOE 3/06/ 20017). Artigo. 2. Título de graduado en ESO, Artigo 3. Título de bacharel.</text:span></text:p>
            <text:p text:style-name="P17">Resolución do 9 xuño da Dirección Xeral de Educación, Formación Profesional e Innovación Educativa pola que se ditan instrucións para a adopción das medidas necesarias para a aplicación do disposto no Real Decreto 562/2017, de 2 de xuño, polo que se regulan as condicións para a obtención do título de Graduado en ESO.</text:p>
            <text:p text:style-name="P17">DECRETO 86/2015, do 25 de xuño, polo que se establece o currículo da <text:span text:style-name="T61">educación secundaria obrigatoria e do bacharelato na Comunidade Autónoma de Galicia, artigo. 23 Promoción na ESO artigo. 35 promoción Bacharelato.</text:span></text:p>
          </table:table-cell>
        </table:table-row>
      </table:table>
      <text:p text:style-name="P11"/>
      <text:p text:style-name="P17"><text:span text:style-name="T61">Recibida da Xefatura de Estudos do centro, en prazo e forma, a revisión en primeira instancia sobre a </text:span>decisión de promoción ou titulación<text:span text:style-name="T61"> ao alumno/a arriba indicado, esta Xunta de Avaliación, logo de examinar as actuacións seguidas no proceso de avaliación do alumno/a, no marco do Proxecto Educativo <text:s/>(PE) do IES de Porto do Son e das disposicións legais pertinentes citadas anteriormente, informa o seguinte: </text:span></text:p>
      <text:p text:style-name="P12"/>
      <text:p text:style-name="P11">1.-Analizada a aplicación dos criterios de promoción/titulación estímase que: </text:p>
      <text:p text:style-name="P17"><text:span text:style-name="T61"><text:s/></text:span><text:span text:style-name="T48">□ </text:span><text:span text:style-name="T47">foron <text:s/>/ </text:span><text:span text:style-name="T48">□ </text:span><text:span text:style-name="T47">non foron</text:span><text:span text:style-name="T61"> correctamente aplicados, xa que:</text:span></text:p>
      <text:p text:style-name="P11">………………………………………………………………………………………………………………..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.</text:p>
      <text:p text:style-name="P17"><text:span text:style-name="T61">2.-Considerando a información obtida da análise dos elementos anteriores, os membros da xunta de avaliación acordan por </text:span><text:span text:style-name="T48">□ </text:span><text:span text:style-name="T47">unanimidade / </text:span><text:span text:style-name="T48">□ </text:span><text:span text:style-name="T47">maioría</text:span><text:span text:style-name="T61">: </text:span></text:p>
      <text:p text:style-name="P11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3"/>
          </table:table-cell>
          <table:table-cell table:style-name="Table16.A1" office:value-type="string">
            <text:p text:style-name="P18"><text:span text:style-name="T61">Ratificar a decisión de </text:span><text:span text:style-name="T48">□</text:span><text:span text:style-name="T47"> promoción/ </text:span><text:span text:style-name="T48">□</text:span><text:span text:style-name="T47"> titulación</text:span><text:span text:style-name="T61"> anteriormente acordada.<text:tab/><text:tab/></text:span></text:p>
          </table:table-cell>
        </table:table-row>
        <table:table-row table:style-name="Table16.2">
          <table:table-cell table:style-name="Table16.A1" office:value-type="string">
            <text:p text:style-name="P13"/>
          </table:table-cell>
          <table:table-cell table:style-name="Table16.A1" office:value-type="string">
            <text:p text:style-name="P13">Modificar a decisión acordada na sesión de avaliación final pola <text:s/>proposta favorable de: </text:p>
            <text:p text:style-name="P18"><text:span text:style-name="T48">□</text:span><text:span text:style-name="T47"> promoción <text:s/>_____________________________</text:span></text:p>
            <text:p text:style-name="P18"><text:span text:style-name="T48">□</text:span><text:span text:style-name="T47"> titulación <text:s text:c="4"/>_____________________________</text:span></text:p>
          </table:table-cell>
        </table:table-row>
      </table:table>
      <text:p text:style-name="P10">IES de Porto do Son</text:p>
      <text:p text:style-name="P50">Xefatura de Estudos do IES de Porto do Son</text:p>
      <text:p text:style-name="P50"/>
      <text:p text:style-name="P50"/>
      <text:p text:style-name="P50"/>
      <text:p text:style-name="P50"/>
      <text:p text:style-name="P51">Asdo: 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Noto Sans Symbols" svg:font-family="'Noto Sans Symbol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gl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gl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Helvetica Neue Light" fo:font-family="'Helvetica Neue Light'" style:font-family-generic="roman" style:font-pitch="variable" fo:font-size="8pt" fo:font-style="normal" style:text-underline-style="solid" style:text-underline-width="auto" style:text-underline-color="font-color" fo:font-weight="normal" style:font-name-asian="Helvetica Neue Light1" style:font-family-asian="'Helvetica Neue Light'" style:font-family-generic-asian="system" style:font-pitch-asian="variable" style:font-size-asian="8pt" style:font-style-asian="normal" style:font-weight-asian="normal" style:font-name-complex="Helvetica Neue Light1" style:font-family-complex="'Helvetica Neue Light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line-height="100%" fo:text-align="center" style:justify-single-word="false" fo:keep-together="auto" fo:keep-with-next="auto"/>
      <style:text-properties fo:color="#0000ff"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ff" style:text-line-through-style="none" style:text-line-through-type="none" style:text-position="0% 100%" style:font-name="Helvetica Neue Light" fo:font-size="8pt" fo:font-style="normal" style:text-underline-style="none" fo:font-weight="normal" style:font-name-asian="Helvetica Neue Light1" style:font-size-asian="8pt" style:font-style-asian="normal" style:font-weight-asian="normal" style:font-name-complex="Helvetica Neue Light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T1" style:family="text">
      <style:text-properties fo:font-variant="normal" fo:text-transform="none" fo:color="#0000ff" style:text-line-through-style="none" style:text-line-through-type="none" style:text-position="0% 100%" style:font-name="Helvetica Neue Light" fo:font-size="8pt" fo:font-style="normal" style:text-underline-style="none" fo:font-weight="normal" style:font-name-asian="Helvetica Neue Light1" style:font-size-asian="8pt" style:font-style-asian="normal" style:font-weight-asian="normal" style:font-name-complex="Helvetica Neue Light1" style:font-size-complex="8pt"/>
    </style:style>
    <style:style style:name="MT2" style:family="text">
      <style:text-properties fo:font-variant="normal" fo:text-transform="none" fo:color="#1155cc" style:text-line-through-style="none" style:text-line-through-type="none" style:text-position="0% 100%" style:font-name="Helvetica Neue Light" fo:font-size="8pt" fo:font-style="normal" style:text-underline-style="solid" style:text-underline-width="auto" style:text-underline-color="font-color" fo:font-weight="normal" style:font-name-asian="Helvetica Neue Light1" style:font-size-asian="8pt" style:font-style-asian="normal" style:font-weight-asian="normal" style:font-name-complex="Helvetica Neue Light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Helvetica Neue Light" fo:font-size="8pt" fo:font-style="normal" style:text-underline-style="none" fo:font-weight="normal" style:font-name-asian="Helvetica Neue Light1" style:font-size-asian="8pt" style:font-style-asian="normal" style:font-weight-asian="normal" style:font-name-complex="Helvetica Neue Light1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1.998cm" style:writing-mode="lr-tb" style:layout-grid-color="#c0c0c0" style:layout-grid-lines="25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30j0zll"/><draw:frame draw:style-name="Mfr1" draw:name="image2.png" text:anchor-type="char" svg:x="14.245cm" svg:y="0.332cm" svg:width="2.223cm" svg:height="0.767cm" draw:z-index="29"><draw:image xlink:href="Pictures/10000201000004CD000001A3C43F93AC2D683CEC.png" xlink:type="simple" xlink:show="embed" xlink:actuate="onLoad" loext:mime-type="image/png"/></draw:frame><draw:frame draw:style-name="Mfr1" draw:name="image3.png" text:anchor-type="char" svg:x="0cm" svg:y="0.356cm" svg:width="4.591cm" svg:height="0.741cm" draw:z-index="19"><draw:image xlink:href="Pictures/10000201000009C40000019415906F37203C9974.png" xlink:type="simple" xlink:show="embed" xlink:actuate="onLoad" loext:mime-type="image/png"/></draw:frame><draw:frame draw:style-name="Mfr1" draw:name="image1.jpg" text:anchor-type="char" svg:x="7.202cm" svg:y="0.344cm" svg:width="2.064cm" svg:height="0.766cm" draw:z-index="9"><draw:image xlink:href="Pictures/100000000000020C000000C58CC505B61638F634.jpg" xlink:type="simple" xlink:show="embed" xlink:actuate="onLoad" loext:mime-type="image/jpeg"/></draw:frame><text:bookmark-end text:name="_30j0zll"/></text:p>
        <text:p text:style-name="MP2"/>
        <text:p text:style-name="MP3"/>
        <text:p text:style-name="MP3"/>
        <text:p text:style-name="MP4"><text:span text:style-name="MT1">IES de Porto do Son, </text:span><text:a xlink:type="simple" xlink:href="http://www.edu.xunta.gal/centros/iesportoson/" text:style-name="ListLabel_20_1" text:visited-style-name="ListLabel_20_1"><text:span text:style-name="MT2">As Laxes, 18 - Porto do Son, 15970, A Coruña</text:span></text:a></text:p>
        <text:p text:style-name="MP4"><text:a xlink:type="simple" xlink:href="mailto:ies.porto.son@edu.xunta.es" text:style-name="ListLabel_20_1" text:visited-style-name="ListLabel_20_1"><text:span text:style-name="MT2">ies.porto.son@edu.xunta.es</text:span></text:a><text:span text:style-name="MT3"> |</text:span><text:a xlink:type="simple" xlink:href="http://www.edu.xunta.gal/centros/iesportoson/" text:style-name="ListLabel_20_1" text:visited-style-name="ListLabel_20_1"><text:span text:style-name="MT2"> Tfno. 881866707 | </text:span></text:a><text:a xlink:type="simple" xlink:href="http://www.ieson.gal/" text:style-name="ListLabel_20_1" text:visited-style-name="ListLabel_20_1"><text:span text:style-name="MT2">www.ieson.gal</text:span></text:a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dc:date>2019-05-21T20:06:13.057000000</dc:date>
    <meta:editing-duration>PT4M33S</meta:editing-duration>
    <meta:editing-cycles>1</meta:editing-cycles>
    <meta:document-statistic meta:table-count="16" meta:image-count="3" meta:object-count="0" meta:page-count="10" meta:paragraph-count="139" meta:word-count="1670" meta:character-count="15818" meta:non-whitespace-character-count="13799"/>
  </office:meta>
</office:document-meta>
</file>