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paragraph-rsid="000fc2a6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paragraph-rsid="000fc2a6"/>
    </style:style>
    <style:style style:name="P3" style:family="paragraph" style:parent-style-name="Standard" style:master-page-name="Standard">
      <style:paragraph-properties style:page-number="auto"/>
      <style:text-properties officeooo:paragraph-rsid="000fc2a6"/>
    </style:style>
    <style:style style:name="P4" style:family="paragraph" style:parent-style-name="Standard">
      <style:text-properties officeooo:paragraph-rsid="000fc2a6"/>
    </style:style>
    <style:style style:name="P5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paragraph-rsid="000fc2a6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rases para traducción. Del <text:span text:style-name="T1">23/03 al 3/04</text:span></text:p>
      <text:p text:style-name="P1"/>
      <text:p text:style-name="P1">Nauta et agricola diversi sunt moribus et studiis. Hic stabilem habet sedem, ille locum mutat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Hic mores antiquos servat, ille morum alienorum studiosus est. Huic sermo tantum patrius,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illi aliae quoque linguae notae sunt. Huius vita tranquilla est, illius periculorum plena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Hunc agri et prata, illum fluvii et maria delectant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ermones quoque nautarum et agricolarum diversi sunt: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>hi narrant de agris, de frugibus, illi de terris alienis, de urbibus, navibus, procell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8:05:44.613637163</meta:creation-date>
    <dc:date>2020-03-23T18:07:33.829321039</dc:date>
    <meta:editing-duration>PT1M24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7" meta:word-count="78" meta:character-count="513" meta:non-whitespace-character-count="437"/>
  </office:meta>
</office:document-meta>
</file>