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rutigerLTStd-Bold" svg:font-family="FrutigerLTStd-Bold" style:font-family-generic="system"/>
    <style:font-face style:name="TimesNewRomanPSMT" svg:font-family="TimesNewRomanPSMT" style:font-family-generic="system"/>
    <style:font-face style:name="TimesNewRomanPS-BoldMT" svg:font-family="TimesNewRomanPS-BoldMT" style:font-family-generic="system" style:font-pitch="variable"/>
    <style:font-face style:name="FrutigerLTStd-Roman" svg:font-family="FrutigerLTStd-Roman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header" style:master-page-name="MP0" style:family="paragraph">
      <style:paragraph-properties fo:break-before="page">
        <style:tab-stops>
          <style:tab-stop style:type="right" style:position="5.7097in"/>
        </style:tab-stops>
      </style:paragraph-properties>
    </style:style>
    <style:style style:name="T2" style:parent-style-name="Fuentedepárrafopredeter." style:family="text">
      <style:text-properties fo:font-weight="bold" style:font-weight-asian="bold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Rubric" style:family="paragraph">
      <style:paragraph-properties fo:break-before="page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style="italic" style:font-style-asian="italic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TableColumn17" style:family="table-column">
      <style:table-column-properties style:column-width="5.4208in" style:use-optimal-column-width="false"/>
    </style:style>
    <style:style style:name="Table16" style:family="table">
      <style:table-properties style:width="5.4208in" fo:margin-left="0.367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oindependiente" style:family="paragraph">
      <style:paragraph-properties fo:margin-top="0.0833in"/>
    </style:style>
    <style:style style:name="P21" style:parent-style-name="Rubric" style:family="paragraph">
      <style:paragraph-properties fo:break-before="page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/>
    </style:style>
    <style:style style:name="P34" style:parent-style-name="Rubric" style:family="paragraph">
      <style:paragraph-properties fo:break-before="page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/>
    </style:style>
    <style:style style:name="P40" style:parent-style-name="Aheader" style:family="paragraph">
      <style:paragraph-properties fo:break-before="page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/>
    </style:style>
    <style:style style:name="TableColumn46" style:family="table-column">
      <style:table-column-properties style:column-width="5.4208in" style:use-optimal-column-width="false"/>
    </style:style>
    <style:style style:name="Table45" style:family="table">
      <style:table-properties style:width="5.4208in" fo:margin-left="0.3673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Boxedtext" style:family="paragraph">
      <style:paragraph-properties style:snap-to-layout-grid="false" fo:margin-top="0.0826in" fo:margin-bottom="0.0784in"/>
    </style:style>
    <style:style style:name="P50" style:parent-style-name="Textnumbered" style:family="paragraph">
      <style:paragraph-properties fo:margin-top="0.1666in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/>
    </style:style>
    <style:style style:name="P64" style:parent-style-name="Rubric" style:family="paragraph">
      <style:paragraph-properties fo:break-before="page"/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/>
    </style:style>
    <style:style style:name="TableColumn71" style:family="table-column">
      <style:table-column-properties style:column-width="5.4208in" style:use-optimal-column-width="false"/>
    </style:style>
    <style:style style:name="Table70" style:family="table">
      <style:table-properties style:width="5.4208in" fo:margin-left="0.3673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Boxedtext" style:family="paragraph">
      <style:paragraph-properties style:snap-to-layout-grid="false" fo:margin-top="0.0826in" fo:margin-bottom="0.0784in"/>
    </style:style>
    <style:style style:name="P75" style:parent-style-name="Textnumbered" style:family="paragraph">
      <style:paragraph-properties fo:margin-top="0.1666in"/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/>
    </style:style>
    <style:style style:name="P81" style:parent-style-name="Rubric" style:family="paragraph">
      <style:paragraph-properties fo:break-before="page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/>
    </style:style>
    <style:style style:name="TableColumn88" style:family="table-column">
      <style:table-column-properties style:column-width="5.4208in" style:use-optimal-column-width="false"/>
    </style:style>
    <style:style style:name="Table87" style:family="table">
      <style:table-properties style:width="5.4208in" fo:margin-left="0.3673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Boxedtext" style:family="paragraph">
      <style:paragraph-properties style:snap-to-layout-grid="false" fo:margin-top="0.0826in" fo:margin-bottom="0.0784in"/>
    </style:style>
    <style:style style:name="P92" style:parent-style-name="Normal" style:family="paragraph">
      <style:text-properties style:font-name="Cambria" style:font-name-asian="Times New Roman" style:font-name-complex="Cambria" fo:language="en" fo:country="GB" style:language-asian="ar" style:country-asian="SA"/>
    </style:style>
    <style:style style:name="TableColumn94" style:family="table-column">
      <style:table-column-properties style:column-width="5.4208in" style:use-optimal-column-width="false"/>
    </style:style>
    <style:style style:name="Table93" style:family="table">
      <style:table-properties style:width="5.4208in" fo:margin-left="0.3673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oindependiente" style:family="paragraph">
      <style:paragraph-properties fo:margin-top="0.0833in"/>
    </style:style>
  </office:automatic-styles>
  <office:body>
    <office:text text:use-soft-page-breaks="true">
      <text:p text:style-name="P1">CUMULATIVE GRAMMAR AND VOCABULARY PRACTICE PLUS<text:tab/>UNITS 1–3</text:p>
      <text:p text:style-name="Aheader">Grammar</text:p>
      <text:p text:style-name="Rubric">1<text:tab/>Complete the sentences with the correct form of the verbs in brackets.</text:p>
      <text:p text:style-name="Textnumbered"><text:span text:style-name="T2">1</text:span><text:tab/>Pauline ______________________________ (go) to that school between 2006 and 2008.</text:p>
      <text:p text:style-name="Textnumbered"><text:span text:style-name="T3">2</text:span><text:tab/>Amy ______________________________ (not see) any Charlie Chaplin films in her life because she doesn’t like old films.</text:p>
      <text:p text:style-name="Textnumbered"><text:span text:style-name="T4">3</text:span><text:tab/>Sarah fell asleep while she ______________________________ (watch) the play.</text:p>
      <text:p text:style-name="Textnumbered"><text:span text:style-name="T5">4</text:span><text:tab/>These days, I ______________________________ (not own) a mobile phone.</text:p>
      <text:p text:style-name="Textnumbered"><text:span text:style-name="T6">5</text:span><text:tab/>Jack ______________________________ (eat) all the chocolate by the time Sue got there. She was very upset about it.</text:p>
      <text:p text:style-name="Textnumbered"><text:span text:style-name="T7">6</text:span><text:tab/>I don’t know what you ______________________________ (talk) about. Know your facts before you open your mouth!</text:p>
      <text:p text:style-name="Textnumbered"><text:span text:style-name="T8">7</text:span><text:tab/>When I was a child, I ______________________________ (use / have) a teddy bear.</text:p>
      <text:p text:style-name="P9">2<text:tab/>Read the responses. Then write questions using the prompts.</text:p>
      <text:p text:style-name="Textnumbered"><text:span text:style-name="T10">1</text:span><text:tab/>What song / Tim / sing?</text:p>
      <text:p text:style-name="Textnumbered"><text:tab/>__________________________________________________________<text:line-break/>It’s<text:s/><text:span text:style-name="T11">Yesterday</text:span>. Be quiet and listen.</text:p>
      <text:p text:style-name="Textnumbered"><text:span text:style-name="T12">2</text:span><text:tab/>Sandra / find her bag / yet?</text:p>
      <text:p text:style-name="Textnumbered"><text:tab/>__________________________________________________________<text:line-break/>No. She’s still looking.</text:p>
      <text:p text:style-name="Textnumbered"><text:span text:style-name="T13">3</text:span><text:tab/>Where / they / use / live?</text:p>
      <text:p text:style-name="Textnumbered"><text:tab/>__________________________________________________________<text:line-break/>Near here. They knocked the house down two years ago.</text:p>
      <text:p text:style-name="Textnumbered"><text:span text:style-name="T14">4</text:span><text:tab/>What / Rose / talk about when I / see the two of you?</text:p>
      <text:p text:style-name="Textnumbered"><text:tab/>__________________________________________________________<text:line-break/>Oh, nothing much. Just chatting, you know.</text:p>
      <text:p text:style-name="Textnumbered"><text:span text:style-name="T15">5</text:span><text:tab/>this bag / belong to you?</text:p>
      <text:p text:style-name="Textnumbered"><text:tab/>__________________________________________________________<text:line-break/>Oh, yes. Thanks for picking it up for me.</text:p>
      <text:p text:style-name="Rubric">3<text:tab/>Complete the text with the correct words. Use only one word in each gap.<text:s/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When I was young, my family and I (1) ______________ to live on a small farm. My brother and I (2) ______________ help my dad on the farm every day. We (3) ______________ have much money, but we (4) ______________ happy. By the time I (5) ______________ reached the age of ten I was an expert farmer. I (6) ______________ never been so happy since. I<text:s/><text:line-break/>(7) ______________ never forget those days.</text:p>
          </table:table-cell>
        </table:table-row>
      </table:table>
      <text:p text:style-name="Rubric"/>
      <text:p text:style-name="P21">4<text:tab/>Write sentences using the prompts.</text:p>
      <text:p text:style-name="Textnumbered"><text:span text:style-name="T22">1</text:span><text:tab/>William / go to the beach / on his holidays. (often)</text:p>
      <text:p text:style-name="Textnumbered"><text:tab/>__________________________________________________________</text:p>
      <text:p text:style-name="Textnumbered"><text:span text:style-name="T23">2</text:span><text:tab/>We’re home. We / come back / from the countryside. (just)</text:p>
      <text:p text:style-name="Textnumbered"><text:tab/>__________________________________________________________</text:p>
      <text:p text:style-name="Textnumbered"><text:span text:style-name="T24">3</text:span><text:tab/>Stephen / be / in China. (never)</text:p>
      <text:p text:style-name="Textnumbered"><text:tab/>__________________________________________________________</text:p>
      <text:p text:style-name="Textnumbered"><text:span text:style-name="T25">4</text:span><text:tab/>I / walk home / I / find / an old coin. (while)</text:p>
      <text:p text:style-name="Textnumbered"><text:tab/>__________________________________________________________</text:p>
      <text:p text:style-name="Textnumbered"><text:span text:style-name="T26">5</text:span><text:tab/>Peter / not write / a novel. (yet)</text:p>
      <text:p text:style-name="Textnumbered"><text:tab/>__________________________________________________________</text:p>
      <text:p text:style-name="Textnumbered"><text:span text:style-name="T27">6</text:span><text:tab/>he / eat / his breakfast / Jerry / take the bus to school. (after)</text:p>
      <text:p text:style-name="Textnumbered"><text:tab/>__________________________________________________________</text:p>
      <text:p text:style-name="Textnumbered"><text:span text:style-name="T28">7</text:span><text:tab/>Wendy isn’t here. She / go home. (already)</text:p>
      <text:p text:style-name="Textnumbered"><text:tab/>__________________________________________________________</text:p>
      <text:p text:style-name="Rubric">5<text:tab/>Complete the answers using a correct future form.</text:p>
      <text:p text:style-name="Textnumbered"><text:span text:style-name="T29">1</text:span><text:tab/>Can you help me clean the house?<text:line-break/>Sure. ______________________________ you.</text:p>
      <text:p text:style-name="Textnumbered"><text:span text:style-name="T30">2</text:span><text:tab/>Hi Colin! Any plans for Friday night?<text:line-break/>Yes. ______________________________ dinner at Penny’s house.</text:p>
      <text:p text:style-name="Textnumbered"><text:span text:style-name="T31">3</text:span><text:tab/>Do you know exactly where you’ll be at this time tomorrow?<text:line-break/>Yes. ______________________________ to London on the 7pm flight.</text:p>
      <text:p text:style-name="Textnumbered"><text:span text:style-name="T32">4</text:span><text:tab/>Have you decided which university to study at?<text:line-break/>Yes, I have. ______________________________ French at Southampton University.</text:p>
      <text:p text:style-name="Textnumbered"><text:span text:style-name="T33">5</text:span><text:tab/>Do you want to meet at 7.30?<text:line-break/>No, ______________________________ my homework by then. How about 8.30?</text:p>
      <text:p text:style-name="P34">6<text:tab/>Translate the sentences into your own language.</text:p>
      <text:p text:style-name="Textnumbered"><text:span text:style-name="T35">1</text:span><text:tab/>We’re going to see a play tonight.</text:p>
      <text:p text:style-name="Textnumbered"><text:tab/>__________________________________________________________</text:p>
      <text:p text:style-name="Textnumbered"><text:span text:style-name="T36">2</text:span><text:tab/>Where did you go for your holidays?</text:p>
      <text:p text:style-name="Textnumbered"><text:tab/>__________________________________________________________</text:p>
      <text:p text:style-name="Textnumbered"><text:span text:style-name="T37">3</text:span><text:tab/>What were you writing when she walked in?</text:p>
      <text:p text:style-name="Textnumbered"><text:tab/>__________________________________________________________</text:p>
      <text:p text:style-name="Textnumbered"><text:span text:style-name="T38">4</text:span><text:tab/>I hadn’t left home by the time Dave came round.</text:p>
      <text:p text:style-name="Textnumbered"><text:tab/>__________________________________________________________</text:p>
      <text:p text:style-name="Textnumbered"><text:span text:style-name="T39">5</text:span><text:tab/>They’ll have finished reading the book before bedtime.</text:p>
      <text:p text:style-name="Textnumbered"><text:tab/>__________________________________________________________</text:p>
      <text:p text:style-name="P40">Vocabulary</text:p>
      <text:p text:style-name="Rubric">1<text:tab/>Complete the sentences with the correct words.</text:p>
      <text:p text:style-name="Textnumbered"><text:span text:style-name="T41">1</text:span><text:tab/>I’ve always been interested in martial ______________ such as judo and karate.</text:p>
      <text:p text:style-name="Textnumbered"><text:span text:style-name="T42">2</text:span><text:tab/>Jerry does weight ______________ at his local gym. He wants to have very good muscle tone.</text:p>
      <text:p text:style-name="Textnumbered"><text:span text:style-name="T43">3</text:span><text:tab/>Tina is good at ______________ darts.</text:p>
      <text:p text:style-name="Textnumbered"><text:span text:style-name="T44">4</text:span><text:tab/>In the winter, I go ______________ in the snow.</text:p>
      <text:p text:style-name="Rubric">2<text:tab/>Complete the collocations with the verbs in the box.<text:s/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do <text:s text:c="3"/>play <text:s text:c="3"/>go <text:s text:c="3"/>take <text:s text:c="3"/>have <text:s text:c="3"/>waste <text:s text:c="3"/>surf <text:s text:c="3"/>watch</text:p>
          </table:table-cell>
        </table:table-row>
      </table:table>
      <text:p text:style-name="P50"><text:span text:style-name="T51">1</text:span><text:tab/>______________ <text:s text:c="3"/>a photo <text:s text:c="3"/>a class</text:p>
      <text:p text:style-name="Textnumbered"><text:span text:style-name="T52">2</text:span><text:tab/>______________ <text:s text:c="3"/>time <text:s text:c="3"/>money</text:p>
      <text:p text:style-name="Textnumbered"><text:span text:style-name="T53">3</text:span><text:tab/>______________ <text:s text:c="3"/>a bad time <text:s text:c="3"/>a laugh <text:s text:c="3"/>a shower</text:p>
      <text:p text:style-name="Textnumbered"><text:span text:style-name="T54">4</text:span><text:tab/>______________ <text:s text:c="3"/>football <text:s text:c="3"/>tennis <text:s text:c="3"/>the piano</text:p>
      <text:p text:style-name="Textnumbered"><text:span text:style-name="T55">5</text:span><text:tab/>______________ <text:s text:c="3"/>the net <text:s text:c="3"/>the waves</text:p>
      <text:p text:style-name="Textnumbered"><text:span text:style-name="T56">6</text:span><text:tab/>______________ <text:s text:c="3"/>shopping <text:s text:c="3"/>home <text:s text:c="3"/>cycling</text:p>
      <text:p text:style-name="Textnumbered"><text:span text:style-name="T57">7</text:span><text:tab/>______________ <text:s text:c="3"/>exercises <text:s text:c="3"/>yoga <text:s text:c="3"/>Pilates</text:p>
      <text:p text:style-name="Textnumbered"><text:span text:style-name="T58">8</text:span><text:tab/>______________ <text:s text:c="3"/>sport <text:s text:c="3"/>TV <text:s text:c="3"/>a match</text:p>
      <text:p text:style-name="Rubric">3<text:tab/>Complete the sentences with verbs from Ex 2.</text:p>
      <text:p text:style-name="Textnumbered"><text:span text:style-name="T59">1</text:span><text:tab/>I’ve never ______________ golf before, but I’d like to try it.</text:p>
      <text:p text:style-name="Textnumbered"><text:span text:style-name="T60">2</text:span><text:tab/>We always ______________ lots of fun on our holidays.</text:p>
      <text:p text:style-name="Textnumbered"><text:span text:style-name="T61">3</text:span><text:tab/>Don’t ______________ the morning playing games. Do your homework!</text:p>
      <text:p text:style-name="Textnumbered"><text:span text:style-name="T62">4</text:span><text:tab/>Yesterday I ______________ street boarding for the first time in my life.</text:p>
      <text:p text:style-name="Textnumbered"><text:span text:style-name="T63">5</text:span><text:tab/>Have you ______________ your abdominal exercises?</text:p>
      <text:p text:style-name="P64">4<text:tab/>Complete the sentences with the correct prepositions.</text:p>
      <text:p text:style-name="Textnumbered"><text:span text:style-name="T65">1</text:span><text:tab/>Could you write your mobile phone number ______________?<text:s/><text:line-break/>I can ring you later.</text:p>
      <text:p text:style-name="Textnumbered"><text:span text:style-name="T66">2</text:span><text:tab/>I’m sorry, we haven’t got that DVD. It won’t come ______________ until next month.</text:p>
      <text:p text:style-name="Textnumbered"><text:span text:style-name="T67">3</text:span><text:tab/>I don’t know anything about the subject, so I’ll look it ______________ in Wikipedia.</text:p>
      <text:p text:style-name="Textnumbered"><text:span text:style-name="T68">4</text:span><text:tab/>Don’t forget to take ______________ those books to the library on time – if they’re late, you have to pay a fine!</text:p>
      <text:p text:style-name="Textnumbered"><text:span text:style-name="T69">5</text:span><text:tab/>These bags are really heavy! I need to put them ______________ and rest for a minute.</text:p>
      <text:p text:style-name="Rubric">5<text:tab/>Complete the sentences with the correct form of the words in the box.<text:s/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responsible <text:s text:c="3"/>usual <text:s text:c="3"/>sentiment <text:s text:c="3"/>resource <text:s text:c="3"/>enjoy</text:p>
          </table:table-cell>
        </table:table-row>
      </table:table>
      <text:p text:style-name="P75"><text:span text:style-name="T76">1</text:span><text:tab/>You can’t trust him. He’s extremely ______________.</text:p>
      <text:p text:style-name="Textnumbered"><text:span text:style-name="T77">2</text:span><text:tab/>We had a great time on the trip. It was very ______________.</text:p>
      <text:p text:style-name="Textnumbered"><text:span text:style-name="T78">3</text:span><text:tab/>It was a ______________ film and I cried and cried all the way through it.</text:p>
      <text:p text:style-name="Textnumbered"><text:span text:style-name="T79">4</text:span><text:tab/>Simon is a very ______________ young man. He always finds a way to do the job.</text:p>
      <text:p text:style-name="Textnumbered"><text:span text:style-name="T80">5</text:span><text:tab/>Sue is a very calm person. It’s ______________ for her to get upset or angry.</text:p>
      <text:p text:style-name="P81">6<text:tab/>Rewrite the sentences using the words in brackets.</text:p>
      <text:p text:style-name="Textnumbered"><text:span text:style-name="T82">1</text:span><text:tab/>Peter gets up early three times a week. (often)<text:line-break/>Peter _____________________________________________________</text:p>
      <text:p text:style-name="Textnumbered"><text:span text:style-name="T83">2</text:span><text:tab/>Beach holidays are more relaxing than all other types of holiday. (most)<text:line-break/>Beach holidays _____________________________________________</text:p>
      <text:p text:style-name="Textnumbered"><text:span text:style-name="T84">3</text:span><text:tab/>Music and history are both interesting subjects. (as … as)<text:line-break/>Music ____________________________________________________</text:p>
      <text:p text:style-name="Textnumbered"><text:span text:style-name="T85">4</text:span><text:tab/>Jack only goes cycling once or twice a year. (rarely)<text:line-break/>Jack ______________________________________________________</text:p>
      <text:p text:style-name="Textnumbered"><text:span text:style-name="T86">5</text:span><text:tab/>Robert is not as popular as the other boys in his class. (least)<text:line-break/>Robert ____________________________________________________</text:p>
      <text:p text:style-name="Rubric">7<text:tab/>Complete the text with the words in the box.<text:s/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track <text:s text:c="3"/>ring <text:s text:c="3"/>gym <text:s text:c="3"/>hockey <text:s text:c="3"/>discus <text:s text:c="3"/>stick <text:s text:c="3"/><text:line-break/>gloves <text:s text:c="3"/>yoga <text:s text:c="3"/>courts <text:s text:c="3"/>athletics <text:s text:c="3"/>jogging <text:s text:c="3"/>tennis</text:p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The new sports centre opened last week and here’s my opinion. For anyone interested in (1) ______________ there’s an open air (2) ______________ where you can go (3) ______________ or practice (4) ______________ throwing. There are three tennis (5) ______________ and a<text:s/><text:line-break/>(6) ______________ pitch. Equipment is expensive to buy, but you can hire a (7) ______________ racquet or a hockey (8) ______________. The well-equipped (9) ______________ has facilities for weight training and there are regular (10) ______________ classes, as well as an area that can be used as<text:s/><text:line-break/>a boxing (11) ______________ – but you have to supply your own<text:s/><text:line-break/>(12) ______________.</text:p>
          </table:table-cell>
        </table:table-row>
      </table:table>
      <text:p text:style-name="Rubric"/>
      <text:p text:style-name="Normal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rutigerLTStd-Bold" svg:font-family="FrutigerLTStd-Bold" style:font-family-generic="system"/>
    <style:font-face style:name="TimesNewRomanPSMT" svg:font-family="TimesNewRomanPSMT" style:font-family-generic="system"/>
    <style:font-face style:name="TimesNewRomanPS-BoldMT" svg:font-family="TimesNewRomanPS-BoldMT" style:font-family-generic="system" style:font-pitch="variable"/>
    <style:font-face style:name="FrutigerLTStd-Roman" svg:font-family="FrutigerLTStd-Roman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independiente" style:display-name="Texto independiente" style:family="paragraph" style:parent-style-name="Normal">
      <style:paragraph-properties style:vertical-align="auto" fo:margin-bottom="0.0833in" fo:line-height="150%"/>
      <style:text-properties style:font-name-asian="Times New Roman" style:font-name-complex="Cambria" style:letter-kerning="false" fo:language="en" fo:country="GB" style:language-asian="ar" style:country-asian="SA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style:font-name-complex="Cambria" style:letter-kerning="false" fo:language="en" fo:country="GB" style:language-asian="ar" style:country-asian="SA"/>
    </style:style>
    <style:style style:name="Rubric" style:display-name="Rubric" style:family="paragraph" style:parent-style-name="Normal">
      <style:paragraph-properties style:text-autospace="none" style:vertical-align="auto" fo:margin-top="0.1666in" fo:margin-bottom="0.1666in" style:line-height-at-least="0.1875in" fo:margin-left="0.2951in" fo:text-indent="-0.2951in">
        <style:tab-stops/>
      </style:paragraph-properties>
      <style:text-properties style:font-name-asian="Times New Roman" style:font-name-complex="FrutigerLTStd-Bold" fo:font-weight="bold" style:font-weight-asian="bold" style:font-weight-complex="bold" fo:color="#000000" style:letter-kerning="false" style:font-size-complex="9.5pt" fo:language="en" fo:country="GB" style:language-asian="ar" style:country-asian="SA" fo:hyphenate="false"/>
    </style:style>
    <style:style style:name="Textnumbered" style:display-name="Text numbered" style:family="paragraph" style:parent-style-name="Normal">
      <style:paragraph-properties style:text-autospace="none" style:vertical-align="auto" fo:margin-top="0.0194in" fo:line-height="150%" fo:margin-left="0.5902in" fo:text-indent="-0.2951in">
        <style:tab-stops>
          <style:tab-stop style:type="left" style:position="2.5597in"/>
          <style:tab-stop style:type="left" style:position="2.7569in"/>
        </style:tab-stops>
      </style:paragraph-properties>
      <style:text-properties style:font-name="TimesNewRomanPSMT" style:font-name-asian="Times New Roman" style:font-name-complex="TimesNewRomanPSMT" fo:color="#000000" style:letter-kerning="false" style:font-size-complex="9.5pt" fo:language="en" fo:country="GB" style:language-asian="ar" style:country-asian="SA" fo:hyphenate="false"/>
    </style:style>
    <style:style style:name="Aheader" style:display-name="A header" style:family="paragraph" style:parent-style-name="Normal">
      <style:paragraph-properties style:vertical-align="auto" fo:margin-top="0.3333in" fo:margin-bottom="0.1666in" fo:line-height="150%"/>
      <style:text-properties style:font-name-asian="Times New Roman" style:font-name-complex="TimesNewRomanPS-BoldMT" fo:font-weight="bold" style:font-weight-asian="bold" style:font-weight-complex="bold" fo:color="#000000" style:letter-kerning="false" fo:font-size="16pt" style:font-size-asian="16pt" style:font-size-complex="14pt" fo:language="en" fo:country="GB" style:language-asian="ar" style:country-asian="SA" fo:hyphenate="false"/>
    </style:style>
    <style:style style:name="Boxedtext" style:display-name="Boxed text" style:family="paragraph">
      <style:paragraph-properties fo:text-align="center" style:vertical-align="auto" fo:margin-top="0.0833in" fo:line-height="150%"/>
      <style:text-properties style:font-name-asian="Arial" style:font-name-complex="FrutigerLTStd-Roman" fo:color="#000000" style:letter-kerning="false" style:font-size-complex="9.5pt" fo:language="en" fo:country="GB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ntiago Ces García</dc:creator>
    <meta:creation-date>2009-04-16T11:32:00Z</meta:creation-date>
    <dc:date>2020-04-14T19:03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75" meta:character-count="7623" meta:row-count="53" meta:non-whitespace-character-count="6463"/>
  </office:meta>
</office:document-meta>
</file>