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utigerLTStd-Bold" svg:font-family="FrutigerLTStd-Bold" style:font-family-generic="system"/>
    <style:font-face style:name="TimesNewRomanPSMT" svg:font-family="TimesNewRomanPSMT" style:font-family-generic="system"/>
    <style:font-face style:name="TimesNewRomanPS-BoldMT" svg:font-family="TimesNewRomanPS-BoldMT" style:font-family-generic="system" style:font-pitch="variable"/>
    <style:font-face style:name="FrutigerLTStd-Roman" svg:font-family="FrutigerLTStd-Roman" style:font-family-generic="system"/>
    <style:font-face style:name="Calibri" svg:font-family="Calibri" style:font-family-generic="swiss" style:font-pitch="variable" svg:panose-1="2 15 5 2 2 2 4 3 2 4"/>
  </office:font-face-decls>
  <office:automatic-styles>
    <style:style style:name="P1" style:parent-style-name="Aheader" style:master-page-name="MP0" style:family="paragraph">
      <style:paragraph-properties fo:break-before="page">
        <style:tab-stops>
          <style:tab-stop style:type="right" style:position="5.7097in"/>
        </style:tab-stops>
      </style:paragraph-properties>
    </style:style>
    <style:style style:name="T2" style:parent-style-name="Fuentedepárrafopredeter." style:family="text">
      <style:text-properties fo:font-weight="bold" style:font-weight-asian="bold"/>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TableColumn24" style:family="table-column">
      <style:table-column-properties style:column-width="5.4208in" style:use-optimal-column-width="false"/>
    </style:style>
    <style:style style:name="Table23" style:family="table">
      <style:table-properties style:width="5.4208in" fo:margin-left="0.3673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Boxedtext" style:family="paragraph">
      <style:paragraph-properties style:snap-to-layout-grid="false" fo:margin-top="0.0826in" fo:margin-bottom="0.0784in"/>
    </style:style>
    <style:style style:name="P28" style:parent-style-name="Textnumbered" style:family="paragraph">
      <style:paragraph-properties fo:margin-top="0.1666in" fo:margin-bottom="0.0833in"/>
    </style:style>
    <style:style style:name="T29" style:parent-style-name="Fuentedepárrafopredeter." style:family="text">
      <style:text-properties fo:font-weight="bold" style:font-weight-asian="bold"/>
    </style:style>
    <style:style style:name="TableColumn31" style:family="table-column">
      <style:table-column-properties style:column-width="5.4208in" style:use-optimal-column-width="false"/>
    </style:style>
    <style:style style:name="Table30" style:family="table">
      <style:table-properties style:width="5.4208in" fo:margin-left="0.3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Boxedtext" style:family="paragraph">
      <style:paragraph-properties style:snap-to-layout-grid="false" fo:margin-top="0.0826in" fo:margin-bottom="0.0784in"/>
    </style:style>
    <style:style style:name="P35" style:parent-style-name="Textnumbered" style:family="paragraph">
      <style:paragraph-properties fo:margin-top="0.1666in"/>
    </style:style>
    <style:style style:name="T36" style:parent-style-name="Fuentedepárrafopredeter." style:family="text">
      <style:text-properties fo:font-weight="bold" style:font-weight-asian="bold"/>
    </style:style>
    <style:style style:name="P37" style:parent-style-name="Bheader" style:family="paragraph">
      <style:paragraph-properties fo:break-before="page"/>
    </style:style>
    <style:style style:name="TableColumn39" style:family="table-column">
      <style:table-column-properties style:column-width="5.8437in" style:use-optimal-column-width="false"/>
    </style:style>
    <style:style style:name="Table38" style:family="table">
      <style:table-properties style:width="5.8437in" fo:margin-left="0.07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Textoindependiente" style:family="paragraph">
      <style:paragraph-properties fo:margin-top="0.0833in" fo:line-height="150%"/>
    </style:style>
    <style:style style:name="T43" style:parent-style-name="Fuentedepárrafopredeter." style:family="text">
      <style:text-properties style:text-position="super 66.6%"/>
    </style:style>
    <style:style style:name="T44" style:parent-style-name="Fuentedepárrafopredeter." style:family="text">
      <style:text-properties style:text-position="super 66.6%"/>
    </style:style>
    <style:style style:name="T45" style:parent-style-name="Fuentedepárrafopredeter." style:family="text">
      <style:text-properties style:text-position="super 66.6%"/>
    </style:style>
    <style:style style:name="P46" style:parent-style-name="Textoindependiente" style:family="paragraph">
      <style:paragraph-properties fo:line-height="150%"/>
    </style:style>
    <style:style style:name="T47" style:parent-style-name="Fuentedepárrafopredeter." style:family="text">
      <style:text-properties style:text-position="super 66.6%"/>
    </style:style>
    <style:style style:name="T48" style:parent-style-name="Fuentedepárrafopredeter." style:family="text">
      <style:text-properties fo:font-style="italic" style:font-style-asian="italic"/>
    </style:style>
    <style:style style:name="T49" style:parent-style-name="Fuentedepárrafopredeter." style:family="text">
      <style:text-properties style:text-position="super 66.6%"/>
    </style:style>
    <style:style style:name="T50" style:parent-style-name="Fuentedepárrafopredeter." style:family="text">
      <style:text-properties fo:font-style="italic" style:font-style-asian="italic"/>
    </style:style>
    <style:style style:name="P51" style:parent-style-name="Textoindependiente" style:family="paragraph">
      <style:paragraph-properties fo:line-height="150%"/>
    </style:style>
    <style:style style:name="T52" style:parent-style-name="Fuentedepárrafopredeter." style:family="text">
      <style:text-properties style:text-position="super 66.6%"/>
    </style:style>
    <style:style style:name="P53" style:parent-style-name="Textnumbered" style:family="paragraph">
      <style:paragraph-properties fo:line-height="100%"/>
    </style:style>
    <style:style style:name="TableColumn55" style:family="table-column">
      <style:table-column-properties style:column-width="5.8152in" style:use-optimal-column-width="false"/>
    </style:style>
    <style:style style:name="Table54" style:family="table">
      <style:table-properties style:width="5.8152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Tabletext" style:family="paragraph">
      <style:paragraph-properties style:snap-to-layout-grid="false"/>
      <style:text-properties fo:font-weight="bold" style:font-weight-asian="bold"/>
    </style:style>
    <style:style style:name="P59" style:parent-style-name="Tabletext" style:family="paragraph">
      <style:paragraph-properties style:snap-to-layout-grid="false" fo:margin-top="0in" fo:margin-bottom="0.0784in" fo:margin-left="0in" fo:text-indent="0in">
        <style:tab-stops/>
      </style:paragraph-properties>
    </style:style>
    <style:style style:name="T60" style:parent-style-name="Fuentedepárrafopredeter." style:family="text">
      <style:text-properties style:text-underline-type="single" style:text-underline-style="solid" style:text-underline-width="auto" style:text-underline-mode="continuous"/>
    </style:style>
    <style:style style:name="P61" style:parent-style-name="Textnumbered" style:family="paragraph">
      <style:paragraph-properties>
        <style:tab-stops>
          <style:tab-stop style:type="left" style:position="1.477in"/>
          <style:tab-stop style:type="left" style:position="1.7722in"/>
          <style:tab-stop style:type="left" style:position="3.2493in"/>
          <style:tab-stop style:type="left" style:position="3.5444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Textnumbered" style:family="paragraph">
      <style:paragraph-properties>
        <style:tab-stops>
          <style:tab-stop style:type="left" style:position="1.477in"/>
          <style:tab-stop style:type="left" style:position="1.7722in"/>
          <style:tab-stop style:type="left" style:position="3.2493in"/>
          <style:tab-stop style:type="left" style:position="3.5444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P75" style:parent-style-name="Rubric" style:family="paragraph">
      <style:paragraph-properties fo:break-before="page"/>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office:automatic-styles>
  <office:body>
    <office:text text:use-soft-page-breaks="true">
      <text:p text:style-name="P1">IMPROVING WRITING SKILLS<text:tab/>UNIT 7</text:p>
      <text:p text:style-name="Aheader">A biography</text:p>
      <text:p text:style-name="Bheader">Practising connectors</text:p>
      <text:p text:style-name="Rubric">1<text:tab/>Circle the correct alternatives.</text:p>
      <text:p text:style-name="Textnumbered"><text:span text:style-name="T2">1</text:span><text:tab/><text:span text:style-name="T3">In</text:span>/<text:span text:style-name="T4">On</text:span><text:s/>the 1930s, Picasso painted Guernica.</text:p>
      <text:p text:style-name="Textnumbered"><text:span text:style-name="T5">2</text:span><text:tab/>Denis has been an artist<text:s/><text:span text:style-name="T6">for</text:span>/<text:span text:style-name="T7">since</text:span><text:s/>August 2006.</text:p>
      <text:p text:style-name="Textnumbered"><text:span text:style-name="T8">3</text:span><text:tab/><text:span text:style-name="T9">In</text:span>/<text:span text:style-name="T10">At</text:span><text:s/>one time, the painters Van Gogh and Cézanne worked together.</text:p>
      <text:p text:style-name="Textnumbered"><text:span text:style-name="T11">4</text:span><text:tab/><text:span text:style-name="T12">By</text:span>/<text:span text:style-name="T13">On</text:span><text:s/>the end of the year, the show will have closed.</text:p>
      <text:p text:style-name="Textnumbered"><text:span text:style-name="T14">5</text:span><text:tab/><text:span text:style-name="T15">During</text:span>/<text:span text:style-name="T16">Through</text:span><text:s/>his teenage years, Leonardo da Vinci studied art.</text:p>
      <text:p text:style-name="Textnumbered"><text:span text:style-name="T17">6</text:span><text:tab/>Webster is<text:s/><text:span text:style-name="T18">momently</text:span>/<text:span text:style-name="T19">currently</text:span><text:s/>holding an exhibition of her work.</text:p>
      <text:p text:style-name="Textnumbered"><text:span text:style-name="T20">7</text:span><text:tab/>Michelangelo worked on his masterpiece<text:s/><text:span text:style-name="T21">for</text:span>/<text:span text:style-name="T22">during</text:span><text:s/>many years.</text:p>
      <text:p text:style-name="Rubric">2<text:tab/>Complete the mini-biographies with the sequencing words in the boxes.<text:s/></text:p>
      <table:table table:style-name="Table23">
        <table:table-columns>
          <table:table-column table:style-name="TableColumn24"/>
        </table:table-columns>
        <table:table-row table:style-name="TableRow25">
          <table:table-cell table:style-name="TableCell26">
            <text:p text:style-name="P27">a few years later <text:s text:c="3"/>after <text:s text:c="3"/>eventually</text:p>
          </table:table-cell>
        </table:table-row>
      </table:table>
      <text:p text:style-name="P28"><text:span text:style-name="T29">1</text:span><text:tab/>(1) ______________ leaving art college, Penny Lewis started working as a photographer for a local magazine. Then, (2) ______________, she got a job on a well-known national magazine. (3) ______________, she became famous and held an exhibition of her work.<text:s/></text:p>
      <table:table table:style-name="Table30">
        <table:table-columns>
          <table:table-column table:style-name="TableColumn31"/>
        </table:table-columns>
        <table:table-row table:style-name="TableRow32">
          <table:table-cell table:style-name="TableCell33">
            <text:p text:style-name="P34">afterwards <text:s text:c="3"/>in the end <text:s text:c="3"/>then</text:p>
          </table:table-cell>
        </table:table-row>
      </table:table>
      <text:p text:style-name="P35"><text:span text:style-name="T36">2</text:span><text:tab/>First of all, John painted the figure in the foreground. (1) ______________, he started painting the background, and, (2) ______________, he added some details. (3) ______________, after working for many days, he finished the painting.</text:p>
      <text:p text:style-name="P37">Improving your writing</text:p>
      <text:p text:style-name="Rubric">3<text:tab/>Read the biography below and note the examiner’s comments.<text:s/></text:p>
      <table:table table:style-name="Table38">
        <table:table-columns>
          <table:table-column table:style-name="TableColumn39"/>
        </table:table-columns>
        <table:table-row table:style-name="TableRow40">
          <table:table-cell table:style-name="TableCell41">
            <text:p text:style-name="P42">A person I really admire is the world-famous photographer Annie Leibovitz. She was born<text:s/><text:span text:style-name="T43">1</text:span><text:s/>at<text:s/><text:s/>1949 in Connecticut in the USA. It’s one of the world’s most populated countries.<text:s/><text:span text:style-name="T44">2</text:span><text:s/>In<text:s/><text:s/>leaving school, she studied Art at the San Francisco Art Institute<text:s/><text:span text:style-name="T45">3</text:span><text:s/>on<text:s/><text:s/>the late 1960s. Since then she has worked all over the world and become one of America’s greatest-ever portrait photographers.</text:p>
            <text:p text:style-name="P46"><text:span text:style-name="T47">4</text:span><text:s/>At<text:s/><text:s/>the 1970s, Annie Leibovitz worked for a rock music magazine called<text:s/><text:span text:style-name="T48">Rolling Stone</text:span>. It’s something I’d like to do. As a result, she was able to meet and photograph all the great rock stars of that era.<text:s/><text:span text:style-name="T49">5</text:span><text:s/>At<text:s/><text:s/>the early 1980s, she began working for an entertainment magazine called<text:s/><text:span text:style-name="T50">Vanity Fair</text:span>. In her new job, she photographed almost everybody famous, from presidents to film stars, from famous writers to notorious criminals.</text:p>
            <text:p text:style-name="P51"><text:span text:style-name="T52">6</text:span><text:s/>On<text:s/><text:s/>later life, she has continued to work hard and has shown her photos in many important exhibitions. What makes her photography special is her use of strong colours and very unusual or shocking pose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Examiner’s comments<text:s/></text:p>
            <text:p text:style-name="P59">Be careful with<text:s/><text:span text:style-name="T60">time expressions</text:span>! Is all the information necessary?!</text:p>
          </table:table-cell>
        </table:table-row>
      </table:table>
      <text:p text:style-name="Rubric">4<text:tab/>Correct time expression errors 1–6 in the biography in Ex 3.</text:p>
      <text:p text:style-name="P61"><text:span text:style-name="T62">1</text:span><text:span text:style-name="T63"><text:tab/></text:span>______________<text:span text:style-name="T64"><text:tab/>3</text:span><text:span text:style-name="T65"><text:tab/></text:span>______________<text:span text:style-name="T66"><text:tab/>5</text:span><text:span text:style-name="T67"><text:tab/></text:span>______________</text:p>
      <text:p text:style-name="P68"><text:span text:style-name="T69">2</text:span><text:span text:style-name="T70"><text:tab/></text:span>______________<text:span text:style-name="T71"><text:tab/>4</text:span><text:span text:style-name="T72"><text:tab/></text:span>______________<text:span text:style-name="T73"><text:tab/>6</text:span><text:span text:style-name="T74"><text:tab/></text:span>______________</text:p>
      <text:p text:style-name="Rubric">5<text:tab/>Match time expressions 1–4 to time expressions in the biography in Ex 3 that have a similar meaning.</text:p>
      <text:p text:style-name="Textnumbered">1<text:tab/>in about 1982 or 1983 ______________________________</text:p>
      <text:p text:style-name="Textnumbered">2<text:tab/>from 1966 to 1969 ______________________________</text:p>
      <text:p text:style-name="Textnumbered">3<text:tab/>from the 1960s until now ______________________________</text:p>
      <text:p text:style-name="Textnumbered">4<text:tab/>during her old age ______________________________</text:p>
      <text:p text:style-name="P75">6<text:tab/>Find the two pieces of unnecessary information in the biography in Ex 3 and cross them out. Then select the two pieces of useful information from the list and decide where to put them in the biography.</text:p>
      <text:p text:style-name="Textnumbered"><text:span text:style-name="T76">1</text:span><text:tab/>Most famously, in 1980, she took photos of John Lennon just hours before he was shot in front of his house in New York.</text:p>
      <text:p text:style-name="Textnumbered"><text:span text:style-name="T77">2</text:span><text:tab/>My grandmother was also born in 1949.</text:p>
      <text:p text:style-name="Textnumbered"><text:span text:style-name="T78">3</text:span><text:tab/>She was one of six children.</text:p>
      <text:p text:style-name="Textnumbered"><text:span text:style-name="T79">4</text:span><text:tab/>Photography is a subject a lot of people in my school are interested in.</text:p>
      <text:p text:style-name="Rubric">7<text:tab/>Write a biography of a famous photographer or artist (about 100 words). Use appropriate time expressions.</text:p>
      <text:p text:style-name="Textnumbered">Include:</text:p>
      <text:p text:style-name="Textnumbered">•<text:tab/>life facts and a general description of the person</text:p>
      <text:p text:style-name="Textnumbered">•<text:tab/>information about their early life and achievements</text:p>
      <text:p text:style-name="Textnumbered">•<text:tab/>information about their later life and why they are important today.</text:p>
      <text:p text:style-name="Rubric">8<text:tab/>Check your written work carefully and correct any errors.</text:p>
      <text:p text:style-name="Aheader"/>
      <text:p text:style-name="Aheader"/>
      <text:p text:style-name="Normal"/>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rutigerLTStd-Bold" svg:font-family="FrutigerLTStd-Bold" style:font-family-generic="system"/>
    <style:font-face style:name="TimesNewRomanPSMT" svg:font-family="TimesNewRomanPSMT" style:font-family-generic="system"/>
    <style:font-face style:name="TimesNewRomanPS-BoldMT" svg:font-family="TimesNewRomanPS-BoldMT" style:font-family-generic="system" style:font-pitch="variable"/>
    <style:font-face style:name="FrutigerLTStd-Roman" svg:font-family="FrutigerLTStd-Roman"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independiente" style:display-name="Texto independiente" style:family="paragraph" style:parent-style-name="Normal">
      <style:paragraph-properties style:vertical-align="auto" fo:margin-bottom="0.0833in"/>
      <style:text-properties style:font-name-asian="Times New Roman" style:font-name-complex="Cambria" style:letter-kerning="false" fo:language="en" fo:country="GB" style:language-asian="ar" style:country-asian="SA" fo:hyphenate="false"/>
    </style:style>
    <style:style style:name="TextoindependienteCar" style:display-name="Texto independiente Car" style:family="text" style:parent-style-name="Fuentedepárrafopredeter.">
      <style:text-properties style:font-name-asian="Times New Roman" style:font-name-complex="Cambria" style:letter-kerning="false" fo:language="en" fo:country="GB" style:language-asian="ar" style:country-asian="SA"/>
    </style:style>
    <style:style style:name="Rubric" style:display-name="Rubric" style:family="paragraph" style:parent-style-name="Normal">
      <style:paragraph-properties style:text-autospace="none" style:vertical-align="auto" fo:margin-top="0.1666in" fo:margin-bottom="0.1666in" style:line-height-at-least="0.1875in" fo:margin-left="0.2951in" fo:text-indent="-0.2951in">
        <style:tab-stops/>
      </style:paragraph-properties>
      <style:text-properties style:font-name-asian="Times New Roman" style:font-name-complex="FrutigerLTStd-Bold" fo:font-weight="bold" style:font-weight-asian="bold" style:font-weight-complex="bold" fo:color="#000000" style:letter-kerning="false" style:font-size-complex="9.5pt" fo:language="en" fo:country="GB" style:language-asian="ar" style:country-asian="SA" fo:hyphenate="false"/>
    </style:style>
    <style:style style:name="Textnumbered" style:display-name="Text numbered" style:family="paragraph" style:parent-style-name="Normal">
      <style:paragraph-properties style:text-autospace="none" style:vertical-align="auto" fo:margin-top="0.0194in" fo:line-height="150%" fo:margin-left="0.5902in" fo:text-indent="-0.2951in">
        <style:tab-stops>
          <style:tab-stop style:type="left" style:position="2.5597in"/>
          <style:tab-stop style:type="left" style:position="2.7569in"/>
        </style:tab-stops>
      </style:paragraph-properties>
      <style:text-properties style:font-name="TimesNewRomanPSMT" style:font-name-asian="Times New Roman" style:font-name-complex="TimesNewRomanPSMT" fo:color="#000000" style:letter-kerning="false" style:font-size-complex="9.5pt" fo:language="en" fo:country="GB" style:language-asian="ar" style:country-asian="SA" fo:hyphenate="false"/>
    </style:style>
    <style:style style:name="Aheader" style:display-name="A header" style:family="paragraph" style:parent-style-name="Normal">
      <style:paragraph-properties style:vertical-align="auto" fo:margin-top="0.3333in" fo:margin-bottom="0.1666in" fo:line-height="150%"/>
      <style:text-properties style:font-name-asian="Times New Roman" style:font-name-complex="TimesNewRomanPS-BoldMT" fo:font-weight="bold" style:font-weight-asian="bold" style:font-weight-complex="bold" fo:color="#000000" style:letter-kerning="false" fo:font-size="16pt" style:font-size-asian="16pt" style:font-size-complex="14pt" fo:language="en" fo:country="GB" style:language-asian="ar" style:country-asian="SA" fo:hyphenate="false"/>
    </style:style>
    <style:style style:name="Bheader" style:display-name="B header" style:family="paragraph">
      <style:paragraph-properties style:vertical-align="auto" fo:margin-top="0.0833in" fo:margin-bottom="0.0833in"/>
      <style:text-properties style:font-name-asian="Arial" style:font-name-complex="TimesNewRomanPS-BoldMT" fo:font-weight="bold" style:font-weight-asian="bold" style:font-weight-complex="bold" fo:color="#000000" style:letter-kerning="false" fo:font-size="14pt" style:font-size-asian="14pt" style:font-size-complex="14pt" fo:language="en" fo:country="GB" style:language-asian="ar" style:country-asian="SA" fo:hyphenate="false"/>
    </style:style>
    <style:style style:name="Tabletext" style:display-name="Table text" style:family="paragraph" style:parent-style-name="Normal">
      <style:paragraph-properties style:text-autospace="none" style:vertical-align="auto" fo:margin-top="0.0833in" fo:line-height="150%" fo:margin-left="0.1972in" fo:text-indent="-0.1972in">
        <style:tab-stops/>
      </style:paragraph-properties>
      <style:text-properties style:font-name-asian="Arial" style:font-name-complex="FrutigerLTStd-Roman" style:font-weight-complex="bold" fo:color="#000000" style:letter-kerning="false" style:font-size-complex="8.5pt" fo:language="en" fo:country="GB" style:language-asian="ar" style:country-asian="SA" fo:hyphenate="false"/>
    </style:style>
    <style:style style:name="Boxedtext" style:display-name="Boxed text" style:family="paragraph">
      <style:paragraph-properties fo:text-align="center" style:vertical-align="auto" fo:margin-top="0.0833in" fo:line-height="150%"/>
      <style:text-properties style:font-name-asian="Arial" style:font-name-complex="FrutigerLTStd-Roman" fo:color="#000000" style:letter-kerning="false" style:font-size-complex="9.5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antiago Ces García</dc:creator>
    <meta:creation-date>2009-04-16T11:32:00Z</meta:creation-date>
    <dc:date>2020-04-14T18:56: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7" meta:word-count="565" meta:character-count="3671" meta:row-count="25" meta:non-whitespace-character-count="3113"/>
  </office:meta>
</office:document-meta>
</file>